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left="-0.0486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305in" style:use-optimal-column-width="false"/>
    </style:style>
    <style:style style:name="Table54" style:family="table">
      <style:table-properties style:width="3.15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/>
    </style:style>
    <style:style style:name="T6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F2F2F2"/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right="0.1555in"/>
    </style:style>
    <style:style style:name="T71" style:parent-style-name="Основнойшрифтабзаца" style:family="text">
      <style:text-properties fo:color="#F2F2F2"/>
    </style:style>
    <style:style style:name="T72" style:parent-style-name="Основнойшрифтабзаца" style:family="text">
      <style:text-properties fo:color="#F2F2F2" fo:language="en" fo:country="US"/>
    </style:style>
    <style:style style:name="T73" style:parent-style-name="Основнойшрифтабзаца" style:family="text">
      <style:text-properties fo:color="#F2F2F2"/>
    </style:style>
    <style:style style:name="T74" style:parent-style-name="Основнойшрифтабзаца" style:family="text">
      <style:text-properties fo:color="#F2F2F2" fo:language="en" fo:country="US"/>
    </style:style>
    <style:style style:name="T75" style:parent-style-name="Основнойшрифтабзаца" style:family="text">
      <style:text-properties fo:color="#F2F2F2"/>
    </style:style>
    <style:style style:name="TableRow76" style:family="table-row">
      <style:table-row-properties style:min-row-height="0.2284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text-align="center" fo:margin-right="-0.118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90" style:family="table-column">
      <style:table-column-properties style:column-width="3.3236in" style:use-optimal-column-width="false"/>
    </style:style>
    <style:style style:name="Table89" style:family="table">
      <style:table-properties style:width="3.323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136" style:family="table-column">
      <style:table-column-properties style:column-width="2.9298in"/>
    </style:style>
    <style:style style:name="TableColumn137" style:family="table-column">
      <style:table-column-properties style:column-width="1.7631in"/>
    </style:style>
    <style:style style:name="TableColumn138" style:family="table-column">
      <style:table-column-properties style:column-width="2.3465in"/>
    </style:style>
    <style:style style:name="Table135" style:family="table">
      <style:table-properties style:width="7.039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left="-0.075in">
        <style:tab-stops>
          <style:tab-stop style:type="left" style:position="3.0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/text:p>
            <text:p text:style-name="P49"/>
            <text:p text:style-name="P50"><text:span text:style-name="T51"><text:s/></text:span></text:p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</text:span><text:span text:style-name="T63">REG</text:span><text:span text:style-name="T64">_</text:span><text:span text:style-name="T65">DATE</text:span><text:span text:style-name="T66">%</text:span></text:p>
                </table:table-cell>
                <table:covered-table-cell/>
                <table:table-cell table:style-name="TableCell67">
                  <text:p text:style-name="P68">№</text:p>
                </table:table-cell>
                <table:table-cell table:style-name="TableCell69">
                  <text:p text:style-name="P70"><text:span text:style-name="T71">%</text:span><text:span text:style-name="T72">REG</text:span><text:span text:style-name="T73">_</text:span><text:span text:style-name="T74">NUM</text:span><text:span text:style-name="T75">%</text:span></text:p>
                </table:table-cell>
              </table:table-row>
              <table:table-row table:style-name="TableRow76">
                <table:table-cell table:style-name="TableCell77">
                  <text:p text:style-name="P78">На №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от</text:p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О представлении статистических отчетов по форме ФСН № ОО-1<text:line-break/>на начало 2022/2023 учебного года</text:p>
          </table:table-cell>
        </table:table-row>
      </table:table>
      <text:p text:style-name="P94"/>
      <text:p text:style-name="P95"/>
      <text:p text:style-name="P96">Уважаемые коллеги!</text:p>
      <text:p text:style-name="P97"/>
      <text:p text:style-name="P98"><text:span text:style-name="T99">В соответствии с порядком представления статистических данных по форме федерального<text:s/></text:span><text:span text:style-name="T100">статистического наблюдения № ОО-1 на начало 2022/2023 учебного года (далее – отчет по форме ФСН № ОО-1), предусмотренным письмом Министерства просвещения Российской Федерации от 20.09.2022 № АЗ-1385/02 (прилагается), Министерство образования и молодежной п</text:span><text:span text:style-name="T101">олитики Свердловской области (далее – Министерство образования) просит обеспечить размещение отчетов по образовательным организациям, реализующим программы начального, основного и среднего общего образования, в личных кабинетах, созданных<text:s/></text:span><text:span text:style-name="T102"><text:line-break/></text:span><text:span text:style-name="T103">по адресу:<text:s/></text:span><text:span text:style-name="T104">cabin</text:span><text:span text:style-name="T105">et.miccedu.ru</text:span><text:span text:style-name="T106"><text:s/>(далее – личные кабинеты).<text:s/></text:span></text:p>
      <text:p text:style-name="P107"><text:span text:style-name="T108">В соответствии с установленными сроками размещенные в личных кабинетах отчеты по форме ФСН № ОО-1 должны быть утверждены специалистом Министерства образования не позднее<text:s/></text:span><text:span text:style-name="T109">15 октября 2022 года</text:span><text:span text:style-name="T110">.</text:span></text:p>
      <text:p text:style-name="P111">Обращаем Ваше внимание, что неверное заполнение полей паспорта организации в ее личном кабинете, таких как статус организации, адрес организации, статус ее функционирования, коды ИНН, ОГРН, ОКТМО, ОКОГУ, ОКФС, ОКВЭД, приведет к искажению статистических данных по Свердловской области при дальнейшем их агрегировании и группировке на федеральном уровне. В связи с этим необходимо осуществить сверку вышеперечисленных данных<text:line-break/>по каждой общеобразовательной организации в личных кабинетах<text:line-break/>и при необходимости внести корректировки.</text:p>
      <text:p text:style-name="P112">Следует<text:s/>отметить, что с 2022 года все загруженные в личных кабинетах отчеты должны быть подписаны электронной цифровой подписью (далее – ЭЦП). При отсутствии у отчета ЭЦП данные в системе не будут учтены.</text:p>
      <text:p text:style-name="P113"><text:span text:style-name="T114">Дополнительно сообщаем, что вопросы по работе в личных каби</text:span><text:span text:style-name="T115">нетах,<text:s/></text:span><text:span text:style-name="T116"><text:line-break/></text:span><text:span text:style-name="T117">с программным обеспечением для подготовки отчета по форме ФСН № ОО-1, заполнению отчета по форме ФСН № ОО-1 можно задать специалисту<text:s/></text:span><text:soft-page-break/><text:span text:style-name="T118">Министерства образования Омелик Андриане Андреевне по телефону:</text:span><text:span text:style-name="T119"><text:line-break/></text:span><text:span text:style-name="T120">8 (343) 312-00-04 (доб. 073) или по адресу электрон</text:span><text:span text:style-name="T121">ной почты:<text:s/></text:span><text:a xlink:href="mailto:a.omelik@egov66.ru" office:target-frame-name="_top" xlink:show="replace"><text:span text:style-name="T122">a</text:span><text:span text:style-name="T123">.</text:span><text:span text:style-name="T124">omelik</text:span><text:span text:style-name="T125">@</text:span><text:span text:style-name="T126">egov</text:span><text:span text:style-name="T127">66.</text:span><text:span text:style-name="T128">ru</text:span></text:a><text:span text:style-name="T129">.</text:span></text:p>
      <text:p text:style-name="P130">Напоминаем, что редактирование перечня образовательных организаций (удаление, добавление) в личных кабинетах возможно только по согласованию<text:s/><text:line-break/>со специалистом Министерства образования<text:s/>Омелик А.А.</text:p>
      <text:p text:style-name="P131"/>
      <text:p text:style-name="P132">Приложение: на 4 л. в 1 экз.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Исполняющий обязанности Министра</text:p>
            <text:p text:style-name="P142"/>
          </table:table-cell>
          <table:table-cell table:style-name="TableCell143">
            <text:p text:style-name="P144"/>
            <text:p text:style-name="P145"><text:span text:style-name="T146">%</text:span><text:span text:style-name="T147">SIGN</text:span><text:span text:style-name="T148">_</text:span><text:span text:style-name="T149">STAMP</text:span><text:span text:style-name="T150">%</text:span></text:p>
          </table:table-cell>
          <table:table-cell table:style-name="TableCell151">
            <text:p text:style-name="P152"/>
            <text:p text:style-name="P153">Ю.И. Биктуганов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Андриана Андреевна Омелик</text:p>
      <text:p text:style-name="Обычный"><text:span text:style-name="T199">(343) 312-00-04 (доб. 07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fo:font-size="16pt" style:font-size-asian="16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Омелик Андриана Андреевна</dc:creator>
    <meta:creation-date>2022-09-26T05:04:00Z</meta:creation-date>
    <dc:date>2022-09-26T10:58:00Z</dc:date>
    <meta:print-date>2019-06-21T03:23:00Z</meta:print-date>
    <meta:template xlink:href="Normal" xlink:type="simple"/>
    <meta:editing-cycles>6</meta:editing-cycles>
    <meta:editing-duration>PT720S</meta:editing-duration>
    <meta:document-statistic meta:page-count="2" meta:paragraph-count="5" meta:word-count="439" meta:character-count="2940" meta:row-count="20" meta:non-whitespace-character-count="2506"/>
  </office:meta>
</office:document-meta>
</file>