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4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4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054__1073__1099__1095__1085__1099__1081___1058__1080__1090__1091__1083__32_2014-2015-2017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_1054__1073__1099__1095__1085__1099__1081___1058__1080__1090__1091__1083__32_2014-2015-2017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_1054__1073__1099__1095__1085__1099__1081___1058__1080__1090__1091__1083__32_2014-2015-2017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054__1073__1099__1095__1085__1099__1081___1058__1080__1090__1091__1083__32_2014-2015-2017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4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5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_1054__1073__1099__1095__1085__1099__1081___1058__1080__1090__1091__1083__32_2014-2015-2017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7" style:family="table-cell" style:parent-style-name="_1054__1073__1099__1095__1085__1099__1081___1058__1080__1090__1091__1083__32_2014-2015-2017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8" style:family="table-cell" style:parent-style-name="_1054__1073__1099__1095__1085__1099__1081___1058__1080__1090__1091__1083__32_2014-2015-2017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9" style:family="table-cell" style:parent-style-name="_1054__1073__1099__1095__1085__1099__1081___1058__1080__1090__1091__1083__32_2014-2015-2017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17.7976388888889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93347222222222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1.60513888888889cm"/>
    </style:style>
    <style:style style:name="co8" style:family="table-column">
      <style:table-column-properties fo:break-before="auto" style:column-width="3.45722222222222cm"/>
    </style:style>
    <style:style style:name="co9" style:family="table-column">
      <style:table-column-properties fo:break-before="auto" style:column-width="3.96875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2.71638888888889cm"/>
    </style:style>
    <style:style style:name="co12" style:family="table-column">
      <style:table-column-properties fo:break-before="auto" style:column-width="2.02847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42.25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33.25pt" style:use-optimal-row-height="false" fo:break-before="auto"/>
    </style:style>
    <style:style style:name="ro5" style:family="table-row">
      <style:table-row-properties style:row-height="59.15pt" style:use-optimal-row-height="false" fo:break-before="auto"/>
    </style:style>
    <style:style style:name="ro6" style:family="table-row">
      <style:table-row-properties style:row-height="34.25pt" style:use-optimal-row-height="false" fo:break-before="auto"/>
    </style:style>
    <style:style style:name="ro7" style:family="table-row">
      <style:table-row-properties style:row-height="45.25pt" style:use-optimal-row-height="false" fo:break-before="auto"/>
    </style:style>
    <style:style style:name="ro8" style:family="table-row">
      <style:table-row-properties style:row-height="39.25pt" style:use-optimal-row-height="false" fo:break-before="auto"/>
    </style:style>
    <style:style style:name="ro9" style:family="table-row">
      <style:table-row-properties style:row-height="41.15pt" style:use-optimal-row-height="false" fo:break-before="auto"/>
    </style:style>
    <style:style style:name="ro10" style:family="table-row">
      <style:table-row-properties style:row-height="43.25pt" style:use-optimal-row-height="false" fo:break-before="auto"/>
    </style:style>
    <style:style style:name="ro11" style:family="table-row">
      <style:table-row-properties style:row-height="46.25pt" style:use-optimal-row-height="false" fo:break-before="auto"/>
    </style:style>
    <style:style style:name="ro12" style:family="table-row">
      <style:table-row-properties style:row-height="48.25pt" style:use-optimal-row-height="false" fo:break-before="auto"/>
    </style:style>
    <style:style style:name="ro13" style:family="table-row">
      <style:table-row-properties style:row-height="47.15pt" style:use-optimal-row-height="false" fo:break-before="auto"/>
    </style:style>
    <style:style style:name="ro14" style:family="table-row">
      <style:table-row-properties style:row-height="40.25pt" style:use-optimal-row-height="false" fo:break-before="auto"/>
    </style:style>
    <style:style style:name="ro15" style:family="table-row">
      <style:table-row-properties style:row-height="44.15pt" style:use-optimal-row-height="false" fo:break-before="auto"/>
    </style:style>
    <style:style style:name="ro16" style:family="table-row">
      <style:table-row-properties style:row-height="58.25pt" style:use-optimal-row-height="false" fo:break-before="auto"/>
    </style:style>
    <style:style style:name="ro17" style:family="table-row">
      <style:table-row-properties style:row-height="38.15pt" style:use-optimal-row-height="false" fo:break-before="auto"/>
    </style:style>
    <style:style style:name="ro18" style:family="table-row">
      <style:table-row-properties style:row-height="49.5pt" style:use-optimal-row-height="false" fo:break-before="auto"/>
    </style:style>
    <style:style style:name="ro19" style:family="table-row">
      <style:table-row-properties style:row-height="51.25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58pt" style:use-optimal-row-height="false" fo:break-before="auto"/>
    </style:style>
    <style:style style:name="ro22" style:family="table-row">
      <style:table-row-properties style:row-height="42pt" style:use-optimal-row-height="false" fo:break-before="auto"/>
    </style:style>
    <style:style style:name="ro23" style:family="table-row">
      <style:table-row-properties style:row-height="39pt" style:use-optimal-row-height="false" fo:break-before="auto"/>
    </style:style>
    <style:style style:name="ro24" style:family="table-row">
      <style:table-row-properties style:row-height="96.75pt" style:use-optimal-row-height="false" fo:break-before="auto"/>
    </style:style>
    <style:style style:name="ro25" style:family="table-row">
      <style:table-row-properties style:row-height="49.25pt" style:use-optimal-row-height="false" fo:break-before="auto"/>
    </style:style>
    <style:style style:name="ro26" style:family="table-row">
      <style:table-row-properties style:row-height="20.5pt" style:use-optimal-row-height="false" fo:break-before="auto"/>
    </style:style>
    <style:style style:name="ro27" style:family="table-row">
      <style:table-row-properties style:row-height="19pt" style:use-optimal-row-height="false" fo:break-before="auto"/>
    </style:style>
    <style:style style:name="ro28" style:family="table-row">
      <style:table-row-properties style:row-height="25.5pt" style:use-optimal-row-height="false" fo:break-before="auto"/>
    </style:style>
    <style:style style:name="ro29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кап__ремонт_2022_(3)" table:style-name="ta1">
        <table:table-column table:style-name="co1" table:default-cell-style-name="ce45"/>
        <table:table-column table:style-name="co2" table:default-cell-style-name="ce46"/>
        <table:table-column table:style-name="co3" table:default-cell-style-name="ce45"/>
        <table:table-column table:style-name="co4" table:default-cell-style-name="ce5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7" table:default-cell-style-name="ce6"/>
        <table:table-column table:style-name="co10" table:default-cell-style-name="ce6"/>
        <table:table-column table:style-name="co11" table:default-cell-style-name="ce6"/>
        <table:table-column table:style-name="co7" table:number-columns-repeated="50" table:default-cell-style-name="ce6"/>
        <table:table-column table:style-name="co7" table:number-columns-repeated="152" table:default-cell-style-name="ce1"/>
        <table:table-column table:style-name="co12" table:number-columns-repeated="16168" table:default-cell-style-name="ce1"/>
        <table:table-row table:style-name="ro1">
          <table:table-cell table:style-name="ce2"/>
          <table:table-cell table:style-name="ce3"/>
          <table:table-cell office:value-type="string" table:style-name="ce4">
            <text:p>Приложение № 4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7"/>
          <table:table-cell office:value-type="string" table:style-name="ce4">
            <text:p>к муниципальной программе «Развитие системы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7"/>
          <table:table-cell office:value-type="string" table:style-name="ce4">
            <text:p>образования Новоуральского городского округа» на 2020-2026 годы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7"/>
          <table:table-cell office:value-type="string" table:style-name="ce4">
            <text:p>(в редакции постановления Администрации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7"/>
          <table:table-cell office:value-type="string" table:style-name="ce4">
            <text:p>Новоуральского городского округа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office:value-type="string" table:style-name="ce4">
            <text:p><text:s/>от %REG_DATE% № %REG_NUM%)</text:p>
          </table:table-cell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47">
            <text:p>Титул работ капитального ремонта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0">
            <text:p>ОУ</text:p>
          </table:table-cell>
          <table:table-cell office:value-type="string" table:style-name="ce10">
            <text:p>Виды работ</text:p>
          </table:table-cell>
          <table:table-cell office:value-type="string" table:style-name="ce11">
            <text:p>Сумма по ОУ</text:p>
          </table:table-cell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number-columns-spanned="3" table:number-rows-spanned="1" table:style-name="ce48">
            <text:p>2020 год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number-columns-spanned="3" table:number-rows-spanned="1" table:style-name="ce49">
            <text:p>капремонт общеобразовательных учреждений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number-columns-spanned="1" table:number-rows-spanned="2" table:style-name="ce50">
            <text:p>МАОУ "СОШ № 40"</text:p>
          </table:table-cell>
          <table:table-cell office:value-type="string" table:style-name="ce14">
            <text:p>Выполнение работ по капитальному ремонту ограждения подпорной стены</text:p>
          </table:table-cell>
          <table:table-cell office:value-type="float" office:value="6324165.6900000004" table:formula="of:=4186713.25+220525.44+1916927" table:style-name="ce15">
            <text:p>6 324 165,69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4">
            <text:p>Выполнение работ по капитальному ремонту ограждения подпорной стены стадиона</text:p>
          </table:table-cell>
          <table:table-cell office:value-type="float" office:value="1069022.18" table:style-name="ce15">
            <text:p>1 069 022,18</text:p>
          </table:table-cell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number-columns-spanned="1" table:number-rows-spanned="3" table:style-name="ce51">
            <text:p>МАОУ "Гимназия № 41"</text:p>
          </table:table-cell>
          <table:table-cell office:value-type="string" table:style-name="ce14">
            <text:p>Выполнение работ по капитальному ремонту гардеробов</text:p>
          </table:table-cell>
          <table:table-cell office:value-type="float" office:value="976072.5" table:style-name="ce15">
            <text:p>976 072,50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4">
            <text:p>Выполнение работ по капитальному ремонту оконных блоков</text:p>
          </table:table-cell>
          <table:table-cell office:value-type="float" office:value="697057.83" table:style-name="ce15">
            <text:p>697 057,83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4">
            <text:p>Выполнение работ по капитальному ремонту спортивного зала</text:p>
          </table:table-cell>
          <table:table-cell office:value-type="float" office:value="283478" table:style-name="ce15">
            <text:p>283 478,00</text:p>
          </table:table-cell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number-columns-spanned="1" table:number-rows-spanned="2" table:style-name="ce50">
            <text:p>МАОУ "СОШ № 45"</text:p>
          </table:table-cell>
          <table:table-cell office:value-type="string" table:style-name="ce16">
            <text:p>Выполнение работ по капитальному ремонту эвакуационного выхода</text:p>
          </table:table-cell>
          <table:table-cell office:value-type="float" office:value="447871.06" table:style-name="ce15">
            <text:p>447 871,06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3">
            <text:p>Выполнение работ по капитальному ремонту полов в спортивном зале</text:p>
          </table:table-cell>
          <table:table-cell office:value-type="float" office:value="497490.5" table:style-name="ce15">
            <text:p>497 490,50</text:p>
          </table:table-cell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number-columns-spanned="1" table:number-rows-spanned="3" table:style-name="ce50">
            <text:p>МАОУ "Гимназия"</text:p>
          </table:table-cell>
          <table:table-cell office:value-type="string" table:style-name="ce13">
            <text:p>Выполнение работ по капитальному ремонту пищеблока</text:p>
          </table:table-cell>
          <table:table-cell office:value-type="float" office:value="1567394.98" table:style-name="ce15">
            <text:p>1 567 394,98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3">
            <text:p>Выполнение работ по капитальному ремонту отмостков</text:p>
          </table:table-cell>
          <table:table-cell office:value-type="float" office:value="197370.47" table:style-name="ce15">
            <text:p>197 370,47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3">
            <text:p>Ремонт потолка с установкой энергосберегающих светильников на 1-м этаже</text:p>
          </table:table-cell>
          <table:table-cell office:value-type="float" office:value="87603" table:style-name="ce15">
            <text:p>87 603,00</text:p>
          </table:table-cell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number-columns-spanned="1" table:number-rows-spanned="3" table:style-name="ce50">
            <text:p>МАОУ "СОШ № 48"</text:p>
          </table:table-cell>
          <table:table-cell office:value-type="string" table:style-name="ce14">
            <text:p>Выполнение работ по капитальному ремонту классов</text:p>
          </table:table-cell>
          <table:table-cell office:value-type="float" office:value="287600.82" table:style-name="ce17">
            <text:p>287 600,82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4">
            <text:p>Выполнение работ по капитальному ремонту светильников</text:p>
          </table:table-cell>
          <table:table-cell office:value-type="float" office:value="944633.92" table:style-name="ce17">
            <text:p>944 633,92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4">
            <text:p>Выполнение работ по капитальному ремонту оконных блоков</text:p>
          </table:table-cell>
          <table:table-cell office:value-type="float" office:value="626079.74" table:style-name="ce17">
            <text:p>626 079,74</text:p>
          </table:table-cell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number-columns-spanned="1" table:number-rows-spanned="3" table:style-name="ce50">
            <text:p>МАОУ "СОШ № 49"</text:p>
          </table:table-cell>
          <table:table-cell office:value-type="string" table:style-name="ce13">
            <text:p>Выполнение работ по капитальному ремонту оконных блоков</text:p>
          </table:table-cell>
          <table:table-cell office:value-type="float" office:value="292129.40999999997" table:style-name="ce15">
            <text:p>292 129,41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3">
            <text:p>Выполнение работ по капитальному ремонту покрытия пола на путях эвакуации</text:p>
          </table:table-cell>
          <table:table-cell office:value-type="float" office:value="362841" table:style-name="ce15">
            <text:p>362 841,00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3">
            <text:p>Выполнение работ по капитальному ремонту светильников</text:p>
          </table:table-cell>
          <table:table-cell office:value-type="float" office:value="311291.5" table:style-name="ce15">
            <text:p>311 291,50</text:p>
          </table:table-cell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style-name="ce14">
            <text:p>МАОШ "Школа-интернат № 53"</text:p>
          </table:table-cell>
          <table:table-cell office:value-type="string" table:style-name="ce14">
            <text:p>Выполнение работ по капитальному ремонту кровли</text:p>
          </table:table-cell>
          <table:table-cell office:value-type="float" office:value="1336573.02" table:style-name="ce15">
            <text:p>1 336 573,02</text:p>
          </table:table-cell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number-columns-spanned="1" table:number-rows-spanned="2" table:style-name="ce50">
            <text:p>МАОУ "СОШ № 54"</text:p>
          </table:table-cell>
          <table:table-cell office:value-type="string" table:style-name="ce18">
            <text:p>Выполнение работ по капитальному ремонту пандусов для инвалидов</text:p>
          </table:table-cell>
          <table:table-cell office:value-type="float" office:value="160906" table:style-name="ce15">
            <text:p>160 906,00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4">
            <text:p>Выполнение работ по капитальному ремонту кровли</text:p>
          </table:table-cell>
          <table:table-cell office:value-type="float" office:value="1106026" table:style-name="ce15">
            <text:p>1 106 026,00</text:p>
          </table:table-cell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number-columns-spanned="1" table:number-rows-spanned="4" table:style-name="ce50">
            <text:p>МАОУ "СОШ № 57"</text:p>
          </table:table-cell>
          <table:table-cell office:value-type="string" table:style-name="ce14">
            <text:p>Выполнение работ по капитальному ремонту витражных блоков</text:p>
          </table:table-cell>
          <table:table-cell office:value-type="float" office:value="245191.97" table:style-name="ce15">
            <text:p>245 191,97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4">
            <text:p>Выполнение работ по капитальному ремонту оконных блоков</text:p>
          </table:table-cell>
          <table:table-cell office:value-type="float" office:value="373626" table:style-name="ce15">
            <text:p>373 626,00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4">
            <text:p>Выполнение работ по капитальному ремонту светильников</text:p>
          </table:table-cell>
          <table:table-cell office:value-type="float" office:value="188998.08" table:style-name="ce15">
            <text:p>188 998,08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4">
            <text:p>Выполнение работ по капитальному ремонту пола</text:p>
          </table:table-cell>
          <table:table-cell office:value-type="float" office:value="180335" table:style-name="ce15">
            <text:p>180 335,00</text:p>
          </table:table-cell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number-columns-spanned="1" table:number-rows-spanned="6" table:style-name="ce50">
            <text:p>МАОУ "Лицей № 58"</text:p>
          </table:table-cell>
          <table:table-cell office:value-type="string" table:style-name="ce13">
            <text:p>Выполнение работ по капитальному ремонту лестничных клеток</text:p>
          </table:table-cell>
          <table:table-cell office:value-type="float" office:value="1923145.34" table:style-name="ce15">
            <text:p>1 923 145,34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3">
            <text:p>Выполнение работ по капитальному ремонту дверных блоков</text:p>
          </table:table-cell>
          <table:table-cell office:value-type="float" office:value="293416.05" table:style-name="ce15">
            <text:p>293 416,05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3">
            <text:p>Выполнение работ по капитальному ремонту мастерских</text:p>
          </table:table-cell>
          <table:table-cell office:value-type="float" office:value="181391.33" table:style-name="ce15">
            <text:p>181 391,33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3">
            <text:p>Выполнение работ по капитальному ремонту светильников</text:p>
          </table:table-cell>
          <table:table-cell office:value-type="float" office:value="154653.5" table:style-name="ce15">
            <text:p>154 653,50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3">
            <text:p>Выполнение работ по капитальному ремонту входной зоны</text:p>
          </table:table-cell>
          <table:table-cell office:value-type="float" office:value="283010" table:style-name="ce15">
            <text:p>283 010,00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3">
            <text:p>Ремонтные работы по замене розлива канализации и водопровода под мастерскими</text:p>
          </table:table-cell>
          <table:table-cell office:value-type="float" office:value="32453" table:style-name="ce15">
            <text:p>32 453,00</text:p>
          </table:table-cell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number-columns-spanned="1" table:number-rows-spanned="2" table:style-name="ce51">
            <text:p>МАОУ "СОШ с.Тарасково"</text:p>
          </table:table-cell>
          <table:table-cell office:value-type="string" table:style-name="ce13">
            <text:p>Выполнение работ по капитальному ремонту дверных блоков</text:p>
          </table:table-cell>
          <table:table-cell office:value-type="float" office:value="46621.41" table:style-name="ce15">
            <text:p>46 621,41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3">
            <text:p>Выполнение работ по капитальному ремонту оконных блоков</text:p>
          </table:table-cell>
          <table:table-cell office:value-type="float" office:value="136351.96" table:style-name="ce15">
            <text:p>136 351,96</text:p>
          </table:table-cell>
          <table:table-cell table:style-name="ce8"/>
          <table:table-cell table:number-columns-repeated="16380" table:style-name="ce9"/>
        </table:table-row>
        <table:table-row table:style-name="ro3">
          <table:table-cell office:value-type="string" table:number-columns-spanned="1" table:number-rows-spanned="3" table:style-name="ce51">
            <text:p>МАОУ "СОШ д.Починок"</text:p>
          </table:table-cell>
          <table:table-cell office:value-type="string" table:style-name="ce13">
            <text:p>Выполнение работ по капитальному ремонту кабинетов</text:p>
          </table:table-cell>
          <table:table-cell office:value-type="float" office:value="60162.080000000002" table:style-name="ce15">
            <text:p>60 162,08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3">
            <text:p>Выполнение работ по капитальному ремонту фасада</text:p>
          </table:table-cell>
          <table:table-cell office:value-type="float" office:value="1300674" table:style-name="ce15">
            <text:p>1 300 674,00</text:p>
          </table:table-cell>
          <table:table-cell table:style-name="ce8"/>
          <table:table-cell table:number-columns-repeated="16380" table:style-name="ce9"/>
        </table:table-row>
        <table:table-row table:style-name="ro3">
          <table:covered-table-cell/>
          <table:table-cell office:value-type="string" table:style-name="ce13">
            <text:p>Выполнение работ по капитальному ремонту полов в спортивном зале</text:p>
          </table:table-cell>
          <table:table-cell office:value-type="float" office:value="874395.64" table:style-name="ce15">
            <text:p>874 395,64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2">
            <text:p>ИТОГО по ОУ</text:p>
          </table:table-cell>
          <table:covered-table-cell/>
          <table:table-cell office:value-type="float" office:value="23850032.979999997" table:formula="of:=SUM([.C11:.C44])" table:style-name="ce19">
            <text:p>23 850 032,98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3" table:number-rows-spanned="1" table:style-name="ce53">
            <text:p>Капремонт ДОД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3">
            <text:p>МАУ ДО "ДЮСШ № 2"</text:p>
          </table:table-cell>
          <table:table-cell office:value-type="string" table:style-name="ce14">
            <text:p>Выполнение работ по капитальному ремонту: усиление конструкций фундаментов под трибуны стадиона</text:p>
          </table:table-cell>
          <table:table-cell office:value-type="float" office:value="425000" table:style-name="ce15">
            <text:p>425 00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1" table:number-rows-spanned="2" table:style-name="ce50">
            <text:p>МАУ ДО "ДЮСШ № 4"</text:p>
          </table:table-cell>
          <table:table-cell office:value-type="string" table:style-name="ce14">
            <text:p>Выполнение работ по капитальному ремонту систем ГВС и ХВС</text:p>
          </table:table-cell>
          <table:table-cell office:value-type="float" office:value="511871.25" table:formula="of:=500070.2+11801.05" table:style-name="ce15">
            <text:p>511 871,25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ограждения</text:p>
          </table:table-cell>
          <table:table-cell office:value-type="float" office:value="40991.01" table:style-name="ce15">
            <text:p>40 991,01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1" table:number-rows-spanned="2" table:style-name="ce50">
            <text:p>МАУ ДО "ЦВР"</text:p>
          </table:table-cell>
          <table:table-cell office:value-type="string" table:style-name="ce14">
            <text:p>Выполнение работ по капитальному ремонту оконных блоков</text:p>
          </table:table-cell>
          <table:table-cell office:value-type="float" office:value="262000.04" table:style-name="ce15">
            <text:p>262 000,04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приборов учета</text:p>
          </table:table-cell>
          <table:table-cell office:value-type="float" office:value="179517.42" table:style-name="ce15">
            <text:p>179 517,42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1" table:number-rows-spanned="4" table:style-name="ce50">
            <text:p>МАУ ДО "СЮТ"</text:p>
          </table:table-cell>
          <table:table-cell office:value-type="string" table:style-name="ce14">
            <text:p>Выполнение работ по капитальному ремонту охранной сигнализации</text:p>
          </table:table-cell>
          <table:table-cell office:value-type="float" office:value="279046.58" table:style-name="ce15">
            <text:p>279 046,58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4">
            <text:p>Капитальный ремонт участка тепловой сети к зданию СЮТ</text:p>
          </table:table-cell>
          <table:table-cell office:value-type="float" office:value="218441.22" table:style-name="ce20">
            <text:p>218 441,22<text:s/>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4">
            <text:p>Капитальный ремонт участка тепловой сети от камеры УТ-2 до здания СЮТ- 1 этап</text:p>
          </table:table-cell>
          <table:table-cell office:value-type="float" office:value="227678" table:style-name="ce20">
            <text:p>227 678,00<text:s/>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4">
            <text:p>Капитальный ремонт участка тепловой сети от камеры УТ-2 до здания СЮТ- 2 этап</text:p>
          </table:table-cell>
          <table:table-cell office:value-type="float" office:value="312573.39" table:style-name="ce20">
            <text:p>312 573,39<text:s/>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2">
            <text:p>ИТОГО по ДОД</text:p>
          </table:table-cell>
          <table:covered-table-cell/>
          <table:table-cell office:value-type="float" office:value="2457118.91" table:formula="of:=SUM([.C47:.C55])" table:style-name="ce19">
            <text:p>2 457 118,91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1" table:number-rows-spanned="3" table:style-name="ce50">
            <text:p>МКУ "ЦБ и МТО МОУ" НГО</text:p>
          </table:table-cell>
          <table:table-cell office:value-type="string" table:style-name="ce21">
            <text:p>Выполнение работ по капитальному ремонту оконных блоков</text:p>
          </table:table-cell>
          <table:table-cell office:value-type="float" office:value="769756.4" table:formula="of:=865925.39-96168.99" table:style-name="ce15">
            <text:p>769 756,40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22">
            <text:p>Выполнение работ по капитальному ремонту помещений</text:p>
          </table:table-cell>
          <table:table-cell office:value-type="float" office:value="1404037.27" table:formula="of:=1307868.28+96168.99" table:style-name="ce15">
            <text:p>1 404 037,27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22">
            <text:p>Выполнение работ по капитальному ремонту АПС и СОУЭ</text:p>
          </table:table-cell>
          <table:table-cell office:value-type="float" office:value="99541.36" table:formula="of:=9535.36+90006" table:style-name="ce15">
            <text:p>99 541,36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2">
            <text:p>ИТОГО</text:p>
          </table:table-cell>
          <table:covered-table-cell/>
          <table:table-cell office:value-type="float" office:value="2273335.0299999998" table:formula="of:=SUM([.C57:.C59])" table:style-name="ce19">
            <text:p>2 273 335,03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1" table:number-rows-spanned="10" table:style-name="ce50">
            <text:p>ЗДОЛ "Самоцветы"</text:p>
          </table:table-cell>
          <table:table-cell office:value-type="string" table:style-name="ce23">
            <text:p>Выполнение работ по капитальному ремонту ограждения</text:p>
          </table:table-cell>
          <table:table-cell office:value-type="float" office:value="9327337.7200000007" table:style-name="ce15">
            <text:p>9 327 337,72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23">
            <text:p>Выполнение работ по капитальному ремонту здания "Клуб -столовая"</text:p>
          </table:table-cell>
          <table:table-cell office:value-type="float" office:value="44033817.140000001" table:formula="of:=41728585.58+2305231.56" table:style-name="ce15">
            <text:p>44 033 817,14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23">
            <text:p>Выполнение работ по капитальному ремонту пожарной сигнализации</text:p>
          </table:table-cell>
          <table:table-cell office:value-type="float" office:value="222316.6" table:style-name="ce15">
            <text:p>222 316,60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23">
            <text:p>Выполнение работ по капитальному ремонту помещений</text:p>
          </table:table-cell>
          <table:table-cell office:value-type="float" office:value="1574375.2" table:formula="of:=787187.6+787187.6" table:style-name="ce15">
            <text:p>1 574 375,20</text:p>
          </table:table-cell>
          <table:table-cell table:style-name="ce8"/>
          <table:table-cell table:number-columns-repeated="16380" table:style-name="ce9"/>
        </table:table-row>
        <table:table-row table:style-name="ro5">
          <table:covered-table-cell/>
          <table:table-cell office:value-type="string" table:style-name="ce21">
            <text:p>Выполнение работ по разработке проектно-сметной документации на капитальный ремонт игрового поля (тренировочные площадки, беговая дорожка, трибуны, баскетбольная площадка, волейбольная площадка)</text:p>
          </table:table-cell>
          <table:table-cell office:value-type="float" office:value="1283418.5900000001" table:style-name="ce15">
            <text:p>1 283 418,59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22">
            <text:p>Капитальный ремонт: установка пожарных шкафов в здании клуба-столовой</text:p>
          </table:table-cell>
          <table:table-cell office:value-type="float" office:value="155911" table:style-name="ce15">
            <text:p>155 911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22">
            <text:p>Капитальный ремонт: установка пожарных кранов в здании клуба-столовой</text:p>
          </table:table-cell>
          <table:table-cell office:value-type="float" office:value="485398" table:style-name="ce15">
            <text:p>485 398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22">
            <text:p>Капитальный ремонт трубопроводов противопожарного водопровода в здании клуба-столовой</text:p>
          </table:table-cell>
          <table:table-cell office:value-type="float" office:value="410562" table:formula="of:=470064-59502" table:style-name="ce15">
            <text:p>410 562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22">
            <text:p>Выполнение работ по капитальному ремонту корпуса 7В</text:p>
          </table:table-cell>
          <table:table-cell office:value-type="float" office:value="160762.87" table:style-name="ce15">
            <text:p>160 762,87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22">
            <text:p>Выполнение работ по капитальному ремонту благоустройства территории</text:p>
          </table:table-cell>
          <table:table-cell office:value-type="float" office:value="3689371.19" table:style-name="ce15">
            <text:p>3 689 371,19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2">
            <text:p>ИТОГО</text:p>
          </table:table-cell>
          <table:covered-table-cell/>
          <table:table-cell office:value-type="float" office:value="61343270.310000002" table:formula="of:=SUM([.C62])+[.C63]+[.C64]+[.C65]+[.C61]+[.C70]+[.C66]+[.C67]+[.C68]+[.C69]" table:style-name="ce19">
            <text:p>61 343 270,31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3" table:number-rows-spanned="1" table:style-name="ce54">
            <text:p>МАДОУ детский сад "Росинка"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5">
            <text:p>Капитальный ремонт инженерных сетей д\с №1.2.3.50</text:p>
          </table:table-cell>
          <table:covered-table-cell/>
          <table:table-cell office:value-type="float" office:value="467844" table:style-name="ce24">
            <text:p>467 844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.ремонт: Устройство противопожарных дверей д\с№1,2,3,4,д\гр,6</text:p>
          </table:table-cell>
          <table:covered-table-cell/>
          <table:table-cell office:value-type="float" office:value="369348" table:style-name="ce24">
            <text:p>369 348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5">
            <text:p>Капит.ремонт кровли д\с7</text:p>
          </table:table-cell>
          <table:covered-table-cell/>
          <table:table-cell office:value-type="float" office:value="716025" table:style-name="ce24">
            <text:p>716 025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.ремонт замена плитки в бассейне д\с50</text:p>
          </table:table-cell>
          <table:covered-table-cell/>
          <table:table-cell office:value-type="float" office:value="109456" table:style-name="ce24">
            <text:p>109 456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5">
            <text:p>Капит.ремонт полов д/с 50,1,3,4,11</text:p>
          </table:table-cell>
          <table:covered-table-cell/>
          <table:table-cell office:value-type="float" office:value="776166.84" table:style-name="ce24">
            <text:p>776 166,84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5">
            <text:p>Капитальный ремонт по замена оконных <text:s/>блоков на ПВХ конструкции <text:s/>в помещениях детских садов № 3.4.6.9</text:p>
          </table:table-cell>
          <table:covered-table-cell/>
          <table:table-cell office:value-type="float" office:value="498602" table:style-name="ce24">
            <text:p>498 602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альный ремонт асфальтового покрытия д\с 11</text:p>
          </table:table-cell>
          <table:covered-table-cell/>
          <table:table-cell office:value-type="float" office:value="197054.65" table:style-name="ce24">
            <text:p>197 054,65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5">
            <text:p>Капит.ремонт помещений методического кабинета, изолятора д\с №6</text:p>
          </table:table-cell>
          <table:covered-table-cell/>
          <table:table-cell office:value-type="float" office:value="427015" table:style-name="ce24">
            <text:p>427 015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5">
            <text:p>Капитальный ремонт: замена светильников дс 7</text:p>
          </table:table-cell>
          <table:covered-table-cell/>
          <table:table-cell office:value-type="float" office:value="366000" table:style-name="ce24">
            <text:p>366 00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5">
            <text:p>Капитальный ремонт: заделка дверных проемов в дс 1,2,3,4,6,дошк.гр</text:p>
          </table:table-cell>
          <table:covered-table-cell/>
          <table:table-cell office:value-type="float" office:value="29976" table:style-name="ce24">
            <text:p>29 976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7">
            <text:p>ИТОГО</text:p>
          </table:table-cell>
          <table:covered-table-cell/>
          <table:table-cell office:value-type="float" office:value="3957487.4899999998" table:formula="of:=SUM([.C73:.C82])" table:style-name="ce19">
            <text:p>3 957 487,49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3" table:number-rows-spanned="1" table:style-name="ce54">
            <text:p>МАДОУ детский сад "Гармония"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.ремонт кровли д.с.№39</text:p>
          </table:table-cell>
          <table:covered-table-cell/>
          <table:table-cell office:value-type="float" office:value="1402908" table:style-name="ce24">
            <text:p>1 402 908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.ремонт крыльца д\с№49 ЛК-3,4(блок2) ЛК-5,6,7 (блок1)</text:p>
          </table:table-cell>
          <table:covered-table-cell/>
          <table:table-cell office:value-type="float" office:value="515500" table:style-name="ce24">
            <text:p>515 50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.ремонт водопровода ХВ д\с49</text:p>
          </table:table-cell>
          <table:covered-table-cell/>
          <table:table-cell office:value-type="float" office:value="530758" table:style-name="ce24">
            <text:p>530 758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 ремонт АПС д\с№10</text:p>
          </table:table-cell>
          <table:covered-table-cell/>
          <table:table-cell office:value-type="float" office:value="510000" table:style-name="ce24">
            <text:p>510 00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.ремонт помещений в д/с № 10,22,39</text:p>
          </table:table-cell>
          <table:covered-table-cell/>
          <table:table-cell office:value-type="float" office:value="722870.03" table:style-name="ce24">
            <text:p>722 870,03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.ремонт колодцев в д/с № 10,51</text:p>
          </table:table-cell>
          <table:covered-table-cell/>
          <table:table-cell office:value-type="float" office:value="15538" table:style-name="ce24">
            <text:p>15 538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.ремонт крыльца в д/с № 46</text:p>
          </table:table-cell>
          <table:covered-table-cell/>
          <table:table-cell office:value-type="float" office:value="89003.74" table:style-name="ce24">
            <text:p>89 003,74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.ремонт: установка входной двери в подвал д/с № 49 блок 2</text:p>
          </table:table-cell>
          <table:covered-table-cell/>
          <table:table-cell office:value-type="float" office:value="33911" table:style-name="ce24">
            <text:p>33 911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7">
            <text:p>ИТОГО</text:p>
          </table:table-cell>
          <table:covered-table-cell/>
          <table:table-cell office:value-type="float" office:value="3820488.7700000005" table:formula="of:=SUM([.C85:.C92])" table:style-name="ce25">
            <text:p>3 820 488,77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3" table:number-rows-spanned="1" table:style-name="ce54">
            <text:p>МАДОУ детский сад "Страна чудес"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.ремонт лестниц запасных выходов со 2-го эт. Зданий д\с №12</text:p>
          </table:table-cell>
          <table:covered-table-cell/>
          <table:table-cell office:value-type="float" office:value="1050923.3999999999" table:style-name="ce24">
            <text:p>1 050 923,4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 ремонт вентиляции д\с №13,15,37</text:p>
          </table:table-cell>
          <table:covered-table-cell/>
          <table:table-cell office:value-type="float" office:value="1383053" table:formula="of:=1364970+18083" table:style-name="ce24">
            <text:p>1 383 053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.ремонт помещений д.с. №12.13,14,33,34,37,43/1,43\2,52</text:p>
          </table:table-cell>
          <table:covered-table-cell/>
          <table:table-cell office:value-type="float" office:value="571560.6" table:style-name="ce24">
            <text:p>571 560,6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7">
            <text:p>ИТОГО</text:p>
          </table:table-cell>
          <table:covered-table-cell/>
          <table:table-cell office:value-type="float" office:value="3005537" table:formula="of:=SUM([.C95:.C97])" table:style-name="ce25">
            <text:p>3 005 537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3" table:number-rows-spanned="1" table:style-name="ce54">
            <text:p>МАДОУ детский сад "Росток"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альный ремонт по: устройству физкультурной <text:s/>площадки детского сада № <text:s/>41, 47, 48</text:p>
          </table:table-cell>
          <table:covered-table-cell/>
          <table:table-cell office:value-type="float" office:value="838337" table:style-name="ce15">
            <text:p>838 337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альный ремонт по замена оконых <text:s/>блоков на ПВХ конструкции <text:s/>в помещениях детских садов № 36,42,47,48</text:p>
          </table:table-cell>
          <table:covered-table-cell/>
          <table:table-cell office:value-type="float" office:value="1240272.54" table:formula="of:=876729.74+363542.8" table:style-name="ce15">
            <text:p>1 240 272,54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.ремонт систем ГВС,ХВС.канализации. Ремонт помещений детских садов №36,42,47,48.</text:p>
          </table:table-cell>
          <table:covered-table-cell/>
          <table:table-cell office:value-type="float" office:value="2027008.44" table:formula="of:=2027008.44" table:style-name="ce15">
            <text:p>2 027 008,44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альный ремонт: замена пожарного гидрантаПГ-314 на территории дс 47</text:p>
          </table:table-cell>
          <table:covered-table-cell/>
          <table:table-cell office:value-type="float" office:value="22719" table:style-name="ce15">
            <text:p>22 719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альный ремонт по замене деревянного дверного блока в помещении дс 8,32,40</text:p>
          </table:table-cell>
          <table:covered-table-cell/>
          <table:table-cell office:value-type="float" office:value="89528.17" table:style-name="ce15">
            <text:p>89 528,17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альный ремонт парапета кровли здания бассейна дс 35</text:p>
          </table:table-cell>
          <table:covered-table-cell/>
          <table:table-cell office:value-type="float" office:value="2113" table:style-name="ce15">
            <text:p>2 113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6">
            <text:p>Капитальный ремонт входной площадки здания дс № 40</text:p>
          </table:table-cell>
          <table:covered-table-cell/>
          <table:table-cell office:value-type="float" office:value="16651.849999999999" table:style-name="ce15">
            <text:p>16 651,85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2">
            <text:p>ИТОГО</text:p>
          </table:table-cell>
          <table:covered-table-cell/>
          <table:table-cell office:value-type="float" office:value="4236630" table:formula="of:=SUM([.C100:.C106])" table:style-name="ce25">
            <text:p>4 236 63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3" table:number-rows-spanned="1" table:style-name="ce54">
            <text:p>МАДОУ детский сад "Родничок"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8">
            <text:p>Капит.ремонт <text:s/>буфетов д.с.№26</text:p>
          </table:table-cell>
          <table:covered-table-cell/>
          <table:table-cell office:value-type="float" office:value="297659" table:style-name="ce24">
            <text:p>297 659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8">
            <text:p>Капит.ремонт по замене санузлов д\с №21</text:p>
          </table:table-cell>
          <table:covered-table-cell/>
          <table:table-cell office:value-type="float" office:value="116068" table:style-name="ce24">
            <text:p>116 068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8">
            <text:p>Капит.ремонт веранд д\с №26</text:p>
          </table:table-cell>
          <table:covered-table-cell/>
          <table:table-cell office:value-type="float" office:value="480869.74" table:style-name="ce24">
            <text:p>480 869,74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8">
            <text:p>Капит.ремонт замена ламп на светодиодные в д\с №21, 26</text:p>
          </table:table-cell>
          <table:covered-table-cell/>
          <table:table-cell office:value-type="float" office:value="233260" table:style-name="ce24">
            <text:p>233 26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9">
            <text:p>ИТОГО</text:p>
          </table:table-cell>
          <table:covered-table-cell/>
          <table:table-cell office:value-type="float" office:value="1127856.74" table:formula="of:=SUM([.C109:.C112])" table:style-name="ce25">
            <text:p>1 127 856,74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4">
            <text:p>ИТОГО по МАДОУ</text:p>
          </table:table-cell>
          <table:covered-table-cell/>
          <table:table-cell office:value-type="float" office:value="16148000" table:formula="of:=[.C83]+[.C93]+[.C98]+[.C107]+[.C113]" table:style-name="ce25">
            <text:p>16 148 00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1" table:number-rows-spanned="4" table:style-name="ce51">
            <text:p>Проектные работы и экспертиза</text:p>
          </table:table-cell>
          <table:table-cell office:value-type="string" table:style-name="ce14">
            <text:p>Проведение экспертиз ЛСР СОШ и МАДОУ</text:p>
          </table:table-cell>
          <table:table-cell office:value-type="float" office:value="360000" table:style-name="ce17">
            <text:p>360 00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4">
            <text:p>Проведение экспертиз ЛСР ДОД</text:p>
          </table:table-cell>
          <table:table-cell office:value-type="float" office:value="140000" table:style-name="ce17">
            <text:p>140 00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4">
            <text:p>Проектно-сметные работы по капитальному ремонту подпорной стены МАОУ "СОШ № 40"</text:p>
          </table:table-cell>
          <table:table-cell office:value-type="float" office:value="100000" table:style-name="ce17">
            <text:p>100 00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4">
            <text:p>Проектные работы на капитальный ремонт кровли МАОУ "СОШ №49" ул. Победы,18</text:p>
          </table:table-cell>
          <table:table-cell office:value-type="float" office:value="69027" table:style-name="ce17">
            <text:p>69 027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4">
            <text:p>Итого по учреждению</text:p>
          </table:table-cell>
          <table:covered-table-cell/>
          <table:table-cell office:value-type="float" office:value="669027" table:formula="of:=SUM([.C115:.C118])" table:style-name="ce26">
            <text:p>669 027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2">
            <text:p>ИТОГО на 2020 год</text:p>
          </table:table-cell>
          <table:covered-table-cell/>
          <table:table-cell office:value-type="float" office:value="106740784.23" table:formula="of:=[.C45]+[.C56]+[.C60]+[.C71]+[.C114]+[.C119]" table:style-name="ce25">
            <text:p>106 740 784,23</text:p>
          </table:table-cell>
          <table:table-cell table:style-name="ce8"/>
          <table:table-cell table:number-columns-repeated="16380" table:style-name="ce9"/>
        </table:table-row>
        <table:table-row table:style-name="ro6">
          <table:table-cell office:value-type="string" table:number-columns-spanned="3" table:number-rows-spanned="1" table:style-name="ce48">
            <text:p>2021 год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6">
          <table:table-cell office:value-type="string" table:number-columns-spanned="3" table:number-rows-spanned="1" table:style-name="ce48">
            <text:p>капремонт общеобразовательных учреждений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6">
          <table:table-cell office:value-type="string" table:number-columns-spanned="1" table:number-rows-spanned="8" table:style-name="ce51">
            <text:p>МАОУ "СОШ № 40"</text:p>
          </table:table-cell>
          <table:table-cell office:value-type="string" table:style-name="ce14">
            <text:p>Капитальный ремонт помещений</text:p>
          </table:table-cell>
          <table:table-cell office:value-type="float" office:value="399355.2" table:style-name="ce24">
            <text:p>399 355,2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Выполнение работ по капитальному ремонту ограждения подпорной стены стадиона</text:p>
          </table:table-cell>
          <table:table-cell office:value-type="float" office:value="716308.56" table:style-name="ce24">
            <text:p>716 308,56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потолка и стен в чаше бассейна</text:p>
          </table:table-cell>
          <table:table-cell office:value-type="float" office:value="130320" table:style-name="ce24">
            <text:p>130 320,00</text:p>
          </table:table-cell>
          <table:table-cell table:style-name="ce8"/>
          <table:table-cell table:number-columns-repeated="16380" table:style-name="ce9"/>
        </table:table-row>
        <table:table-row table:style-name="ro7">
          <table:covered-table-cell/>
          <table:table-cell office:value-type="string" table:style-name="ce14">
            <text:p>Капитальный ремонт по замене светильников на светодиодные <text:s/>(помещение №36 по плану БТИ) 1 этаж Блок 1-3 актовый зал</text:p>
          </table:table-cell>
          <table:table-cell office:value-type="float" office:value="62262" table:style-name="ce24">
            <text:p>62 262,00</text:p>
          </table:table-cell>
          <table:table-cell table:style-name="ce8"/>
          <table:table-cell table:number-columns-repeated="16380" table:style-name="ce9"/>
        </table:table-row>
        <table:table-row table:style-name="ro8">
          <table:covered-table-cell/>
          <table:table-cell office:value-type="string" table:style-name="ce14">
            <text:p>Капитальный ремонт по замене светильников на светодиодные <text:s/>в помещении №2 (по плану БТИ) 3 этаж Блок 4</text:p>
          </table:table-cell>
          <table:table-cell office:value-type="float" office:value="32488.799999999999" table:style-name="ce24">
            <text:p>32 488,8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сан. узла для мальчиков (пом.25, 26 по плану БТИ) 2 этаж Блок 1-3</text:p>
          </table:table-cell>
          <table:table-cell office:value-type="float" office:value="277545" table:style-name="ce24">
            <text:p>277 545,0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сан. узла для мальчиков (пом.20, 22 по плану БТИ) 3 этаж Блок 1-3</text:p>
          </table:table-cell>
          <table:table-cell office:value-type="float" office:value="356932" table:style-name="ce24">
            <text:p>356 932,0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Выполнение работ по капитальному ремонту покрытия спортивного зала</text:p>
          </table:table-cell>
          <table:table-cell office:value-type="float" office:value="1652990.12" table:style-name="ce24">
            <text:p>1 652 990,12</text:p>
          </table:table-cell>
          <table:table-cell table:style-name="ce8"/>
          <table:table-cell table:number-columns-repeated="16380" table:style-name="ce9"/>
        </table:table-row>
        <table:table-row table:style-name="ro6">
          <table:table-cell office:value-type="string" table:number-columns-spanned="1" table:number-rows-spanned="7" table:style-name="ce51">
            <text:p>МАОУ "Гимназия № 41"</text:p>
          </table:table-cell>
          <table:table-cell office:value-type="string" table:style-name="ce14">
            <text:p>Выполнение работ по капитальному ремонту оконных блоков в классах 45 окон Ленина 38а, Ленина 69</text:p>
          </table:table-cell>
          <table:table-cell office:value-type="float" office:value="978415.64" table:style-name="ce24">
            <text:p>978 415,64</text:p>
          </table:table-cell>
          <table:table-cell table:style-name="ce8"/>
          <table:table-cell table:number-columns-repeated="16380" table:style-name="ce9"/>
        </table:table-row>
        <table:table-row table:style-name="ro7">
          <table:covered-table-cell/>
          <table:table-cell office:value-type="string" table:style-name="ce14">
            <text:p>Выполнение работ по капитальному ремонту <text:s/>двух тамбуров (запасных выходов) Ленина 38а с заменой входных дверей и заменой освещения</text:p>
          </table:table-cell>
          <table:table-cell office:value-type="float" office:value="195593.4" table:style-name="ce24">
            <text:p>195 593,40</text:p>
          </table:table-cell>
          <table:table-cell table:style-name="ce8"/>
          <table:table-cell table:number-columns-repeated="16380" table:style-name="ce9"/>
        </table:table-row>
        <table:table-row table:style-name="ro9">
          <table:covered-table-cell/>
          <table:table-cell office:value-type="string" table:style-name="ce14">
            <text:p>Выполнение работ по капитальному ремонту туалетов 1, 2, 3 этажей Ленина 38а ( по стояку)</text:p>
          </table:table-cell>
          <table:table-cell office:value-type="float" office:value="343679.84" table:style-name="ce24">
            <text:p>343 679,84</text:p>
          </table:table-cell>
          <table:table-cell table:style-name="ce8"/>
          <table:table-cell table:number-columns-repeated="16380" table:style-name="ce9"/>
        </table:table-row>
        <table:table-row table:style-name="ro10">
          <table:covered-table-cell/>
          <table:table-cell office:value-type="string" table:style-name="ce14">
            <text:p>Выполнение работ по капитальному ремонту перехода к спортивному залу (стены, потолок, светильники) Ленина 69</text:p>
          </table:table-cell>
          <table:table-cell office:value-type="float" office:value="415710.57" table:style-name="ce24">
            <text:p>415 710,57</text:p>
          </table:table-cell>
          <table:table-cell table:style-name="ce8"/>
          <table:table-cell table:number-columns-repeated="16380" table:style-name="ce9"/>
        </table:table-row>
        <table:table-row table:style-name="ro8">
          <table:covered-table-cell/>
          <table:table-cell office:value-type="string" table:style-name="ce14">
            <text:p>Выполнение работ по капитальному ремонту электросетей в соответствии с требованиями электробезопасности 4 этаж Ленина 69</text:p>
          </table:table-cell>
          <table:table-cell office:value-type="float" office:value="637242.31999999995" table:style-name="ce24">
            <text:p>637 242,32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полов в кабинетах № 202, 203, 204, 208, 302, 306, 307</text:p>
          </table:table-cell>
          <table:table-cell office:value-type="float" office:value="517831" table:style-name="ce24">
            <text:p>517 831,0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Ремонт помещения №84 (по плану БТИ-спортзал)</text:p>
          </table:table-cell>
          <table:table-cell office:value-type="float" office:value="196642" table:style-name="ce24">
            <text:p>196 642,00</text:p>
          </table:table-cell>
          <table:table-cell table:style-name="ce8"/>
          <table:table-cell table:number-columns-repeated="16380" table:style-name="ce9"/>
        </table:table-row>
        <table:table-row table:style-name="ro6">
          <table:table-cell office:value-type="string" table:style-name="ce14">
            <text:p>МАОУ "СОШ № 45"</text:p>
          </table:table-cell>
          <table:table-cell office:value-type="string" table:style-name="ce14">
            <text:p>Выполнение работ по капитальному ремонту <text:s/>лаборантской и кабинета информатики</text:p>
          </table:table-cell>
          <table:table-cell office:value-type="float" office:value="539324.64" table:style-name="ce24">
            <text:p>539 324,64</text:p>
          </table:table-cell>
          <table:table-cell table:style-name="ce8"/>
          <table:table-cell table:number-columns-repeated="16380" table:style-name="ce9"/>
        </table:table-row>
        <table:table-row table:style-name="ro11">
          <table:table-cell office:value-type="string" table:number-columns-spanned="1" table:number-rows-spanned="2" table:style-name="ce51">
            <text:p>МАОУ "Гимназия"</text:p>
          </table:table-cell>
          <table:table-cell office:value-type="string" table:style-name="ce14">
            <text:p>Выполнение работ по капитальному ремонту крылец и лестниц эвакуационных выходов актового и спортивного залов и гардероб</text:p>
          </table:table-cell>
          <table:table-cell office:value-type="float" office:value="285656.76" table:style-name="ce24">
            <text:p>285 656,76</text:p>
          </table:table-cell>
          <table:table-cell table:style-name="ce8"/>
          <table:table-cell table:number-columns-repeated="16380" table:style-name="ce9"/>
        </table:table-row>
        <table:table-row table:style-name="ro12">
          <table:covered-table-cell/>
          <table:table-cell office:value-type="string" table:style-name="ce14">
            <text:p>Выполнение работ по капитальному ремонту асфальтового покрытия на территории учреждения</text:p>
          </table:table-cell>
          <table:table-cell office:value-type="float" office:value="1590792.17" table:style-name="ce24">
            <text:p>1 590 792,17</text:p>
          </table:table-cell>
          <table:table-cell table:style-name="ce8"/>
          <table:table-cell table:number-columns-repeated="16380" table:style-name="ce9"/>
        </table:table-row>
        <table:table-row table:style-name="ro6">
          <table:table-cell office:value-type="string" table:number-columns-spanned="1" table:number-rows-spanned="2" table:style-name="ce51">
            <text:p>МАОУ "СОШ № 48"</text:p>
          </table:table-cell>
          <table:table-cell office:value-type="string" table:style-name="ce14">
            <text:p>Выполнение работ по капитальному ремонту оконных блоков</text:p>
          </table:table-cell>
          <table:table-cell office:value-type="float" office:value="613823.64" table:style-name="ce24">
            <text:p>613 823,64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Выполнение работ по капитальному ремонту <text:s/>классов с заменой линолеума</text:p>
          </table:table-cell>
          <table:table-cell office:value-type="float" office:value="605869.56999999995" table:style-name="ce24">
            <text:p>605 869,57</text:p>
          </table:table-cell>
          <table:table-cell table:style-name="ce8"/>
          <table:table-cell table:number-columns-repeated="16380" table:style-name="ce9"/>
        </table:table-row>
        <table:table-row table:style-name="ro6">
          <table:table-cell office:value-type="string" table:number-columns-spanned="1" table:number-rows-spanned="9" table:style-name="ce51">
            <text:p>МАОУ "СОШ № 49"</text:p>
          </table:table-cell>
          <table:table-cell office:value-type="string" table:style-name="ce14">
            <text:p>Выполнение работ по устранению предписаний ФМБА</text:p>
          </table:table-cell>
          <table:table-cell office:value-type="float" office:value="543998.43999999994" table:style-name="ce24">
            <text:p>543 998,44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помещения № 14</text:p>
          </table:table-cell>
          <table:table-cell office:value-type="float" office:value="84200" table:style-name="ce24">
            <text:p>84 200,0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покрытия пола в гардеробе</text:p>
          </table:table-cell>
          <table:table-cell office:value-type="float" office:value="38480" table:style-name="ce24">
            <text:p>38 480,0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покрытия пола в кабинете № 208</text:p>
          </table:table-cell>
          <table:table-cell office:value-type="float" office:value="93974.58" table:style-name="ce24">
            <text:p>93 974,58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пожарного выхода (с заменой противопожарной двери)</text:p>
          </table:table-cell>
          <table:table-cell office:value-type="float" office:value="19530.62" table:style-name="ce24">
            <text:p>19 530,62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пола в помещениях 107 и 107а</text:p>
          </table:table-cell>
          <table:table-cell office:value-type="float" office:value="107808" table:style-name="ce24">
            <text:p>107 808,0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Выполнение работ по капитальному ремонту кровли (малый спортивный зал)</text:p>
          </table:table-cell>
          <table:table-cell office:value-type="float" office:value="275222.42" table:style-name="ce24">
            <text:p>275 222,42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Проектные работы по ремонту АПС и СОУЭ, в рамках капитального ремонта</text:p>
          </table:table-cell>
          <table:table-cell office:value-type="float" office:value="55017" table:style-name="ce24">
            <text:p>55 017,0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Выполнение работ по капитальному ремонту светильников</text:p>
          </table:table-cell>
          <table:table-cell office:value-type="float" office:value="232543.71" table:style-name="ce24">
            <text:p>232 543,71</text:p>
          </table:table-cell>
          <table:table-cell table:style-name="ce8"/>
          <table:table-cell table:number-columns-repeated="16380" table:style-name="ce9"/>
        </table:table-row>
        <table:table-row table:style-name="ro6">
          <table:table-cell office:value-type="string" table:number-columns-spanned="1" table:number-rows-spanned="2" table:style-name="ce51">
            <text:p>МАОШ "Школа-интернат № 53"</text:p>
          </table:table-cell>
          <table:table-cell office:value-type="string" table:style-name="ce14">
            <text:p>Выполнение работ по капитальному ремонту ввода теплосети здания учебного корпуса</text:p>
          </table:table-cell>
          <table:table-cell office:value-type="float" office:value="536225.15" table:style-name="ce24">
            <text:p>536 225,15</text:p>
          </table:table-cell>
          <table:table-cell table:style-name="ce8"/>
          <table:table-cell table:number-columns-repeated="16380" table:style-name="ce9"/>
        </table:table-row>
        <table:table-row table:style-name="ro8">
          <table:covered-table-cell/>
          <table:table-cell office:value-type="string" table:style-name="ce14">
            <text:p>Капитальный ремонт: замена люминесцентных светильников на светодиодные в спальном корпусе</text:p>
          </table:table-cell>
          <table:table-cell office:value-type="float" office:value="149680" table:style-name="ce24">
            <text:p>149 680,00</text:p>
          </table:table-cell>
          <table:table-cell table:style-name="ce8"/>
          <table:table-cell table:number-columns-repeated="16380" table:style-name="ce9"/>
        </table:table-row>
        <table:table-row table:style-name="ro6">
          <table:table-cell office:value-type="string" table:number-columns-spanned="1" table:number-rows-spanned="3" table:style-name="ce51">
            <text:p>МАОУ "СОШ № 54"</text:p>
          </table:table-cell>
          <table:table-cell office:value-type="string" table:style-name="ce14">
            <text:p>Выполнение работ по капитальному ремонту фасада здания школы</text:p>
          </table:table-cell>
          <table:table-cell office:value-type="float" office:value="2498920.8199999998" table:style-name="ce24">
            <text:p>2 498 920,82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помещений хранения лыж и раздевалок</text:p>
          </table:table-cell>
          <table:table-cell office:value-type="float" office:value="740729.2" table:style-name="ce24">
            <text:p>740 729,2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Проектно-сметная документация - Перепланировка помещения</text:p>
          </table:table-cell>
          <table:table-cell office:value-type="float" office:value="234835" table:style-name="ce24">
            <text:p>234 835,00</text:p>
          </table:table-cell>
          <table:table-cell table:style-name="ce8"/>
          <table:table-cell table:number-columns-repeated="16380" table:style-name="ce9"/>
        </table:table-row>
        <table:table-row table:style-name="ro6">
          <table:table-cell office:value-type="string" table:number-columns-spanned="1" table:number-rows-spanned="2" table:style-name="ce51">
            <text:p>МАОУ "Лицей № 56"</text:p>
          </table:table-cell>
          <table:table-cell office:value-type="string" table:style-name="ce14">
            <text:p>Выполнение работ по капитальному ремонту фасада здания школы</text:p>
          </table:table-cell>
          <table:table-cell office:value-type="float" office:value="2337607.6800000002" table:style-name="ce24">
            <text:p>2 337 607,68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Выполнение работ по капитальному ремонту окон в раздевалке старшего блока здания</text:p>
          </table:table-cell>
          <table:table-cell office:value-type="float" office:value="240306.38" table:style-name="ce24">
            <text:p>240 306,38</text:p>
          </table:table-cell>
          <table:table-cell table:style-name="ce8"/>
          <table:table-cell table:number-columns-repeated="16380" table:style-name="ce9"/>
        </table:table-row>
        <table:table-row table:style-name="ro6">
          <table:table-cell office:value-type="string" table:number-columns-spanned="1" table:number-rows-spanned="3" table:style-name="ce51">
            <text:p>МАОУ "СОШ № 57"</text:p>
          </table:table-cell>
          <table:table-cell office:value-type="string" table:style-name="ce14">
            <text:p>Выполнение работ по капитальному ремонту запасных выходов</text:p>
          </table:table-cell>
          <table:table-cell office:value-type="float" office:value="841936.7" table:style-name="ce24">
            <text:p>841 936,7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Выполнение работ по капитальному ремонту оконных блоков в рекреациях</text:p>
          </table:table-cell>
          <table:table-cell office:value-type="float" office:value="485046.58" table:style-name="ce24">
            <text:p>485 046,58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6">
            <text:p>Капитальный ремонт по замене участка ввода теплосети</text:p>
          </table:table-cell>
          <table:table-cell office:value-type="float" office:value="667678" table:style-name="ce27">
            <text:p>667 678,00</text:p>
          </table:table-cell>
          <table:table-cell table:style-name="ce8"/>
          <table:table-cell table:number-columns-repeated="16380" table:style-name="ce9"/>
        </table:table-row>
        <table:table-row table:style-name="ro13">
          <table:table-cell office:value-type="string" table:number-columns-spanned="1" table:number-rows-spanned="3" table:style-name="ce51">
            <text:p>МАОУ "Лицей № 58"</text:p>
          </table:table-cell>
          <table:table-cell office:value-type="string" table:style-name="ce14">
            <text:p>Выполнение работ по капитальному ремонту <text:s/>фасада здания с восстановлением стыков панелей, отмосток</text:p>
          </table:table-cell>
          <table:table-cell office:value-type="float" office:value="2422378.62" table:style-name="ce24">
            <text:p>2 422 378,62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28">
            <text:p>Капитальный ремонт перегородок в санузлах</text:p>
          </table:table-cell>
          <table:table-cell office:value-type="float" office:value="459405.6" table:style-name="ce29">
            <text:p>459 405,6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28">
            <text:p>Капитальный ремонт помещения №122</text:p>
          </table:table-cell>
          <table:table-cell office:value-type="float" office:value="182452.96" table:style-name="ce29">
            <text:p>182 452,96</text:p>
          </table:table-cell>
          <table:table-cell table:style-name="ce8"/>
          <table:table-cell table:number-columns-repeated="16380" table:style-name="ce9"/>
        </table:table-row>
        <table:table-row table:style-name="ro6">
          <table:table-cell office:value-type="string" table:number-columns-spanned="1" table:number-rows-spanned="6" table:style-name="ce51">
            <text:p>МАОУ "СОШ с.Тарасково"</text:p>
          </table:table-cell>
          <table:table-cell office:value-type="string" table:style-name="ce14">
            <text:p>Капитальный ремонт покрытия пола помещение № 3 (кабинет № 104 ИЗО)</text:p>
          </table:table-cell>
          <table:table-cell office:value-type="float" office:value="73164.37" table:style-name="ce24">
            <text:p>73 164,37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покрытия пола помещение № 11 (кабинет № 305 Английский язык)</text:p>
          </table:table-cell>
          <table:table-cell office:value-type="float" office:value="76141.67" table:style-name="ce24">
            <text:p>76 141,67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покрытия пола помещение № 13 (кабинет № 216 Химия)</text:p>
          </table:table-cell>
          <table:table-cell office:value-type="float" office:value="82088.960000000006" table:style-name="ce24">
            <text:p>82 088,96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покрытия пола помещение № 58 (кабинет № 222 Физика)</text:p>
          </table:table-cell>
          <table:table-cell office:value-type="float" office:value="82605" table:style-name="ce24">
            <text:p>82 605,0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по замене деревянных окон на ПВХ</text:p>
          </table:table-cell>
          <table:table-cell office:value-type="float" office:value="86752" table:style-name="ce24">
            <text:p>86 752,0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фасада (частичный)</text:p>
          </table:table-cell>
          <table:table-cell office:value-type="float" office:value="134818.79999999999" table:style-name="ce24">
            <text:p>134 818,80</text:p>
          </table:table-cell>
          <table:table-cell table:style-name="ce8"/>
          <table:table-cell table:number-columns-repeated="16380" table:style-name="ce9"/>
        </table:table-row>
        <table:table-row table:style-name="ro6">
          <table:table-cell office:value-type="string" table:number-columns-spanned="1" table:number-rows-spanned="6" table:style-name="ce51">
            <text:p>МАОУ "СОШ д.Починок"</text:p>
          </table:table-cell>
          <table:table-cell office:value-type="string" table:style-name="ce14">
            <text:p>Капитальный ремонт помещения № 45 лестничная клетка по пл. БТИ</text:p>
          </table:table-cell>
          <table:table-cell office:value-type="float" office:value="263319.59999999998" table:style-name="ce24">
            <text:p>263 319,6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помещения № 3 коридор 1 этажа и № 5 коридор 2 этажа по пл. БТИ</text:p>
          </table:table-cell>
          <table:table-cell office:value-type="float" office:value="287295.59999999998" table:style-name="ce24">
            <text:p>287 295,6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Дизайн проект для капитального ремонта</text:p>
          </table:table-cell>
          <table:table-cell office:value-type="float" office:value="83460" table:style-name="ce24">
            <text:p>83 460,0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помещения № 17, 18, 19 на 1 эт.</text:p>
          </table:table-cell>
          <table:table-cell office:value-type="float" office:value="290334" table:style-name="ce24">
            <text:p>290 334,00</text:p>
          </table:table-cell>
          <table:table-cell table:style-name="ce8"/>
          <table:table-cell table:number-columns-repeated="16380" table:style-name="ce9"/>
        </table:table-row>
        <table:table-row table:style-name="ro6">
          <table:covered-table-cell/>
          <table:table-cell office:value-type="string" table:style-name="ce14">
            <text:p>Капитальный ремонт помещения № 46, 47 на 2 эт.</text:p>
          </table:table-cell>
          <table:table-cell office:value-type="float" office:value="313798.8" table:style-name="ce24">
            <text:p>313 798,80</text:p>
          </table:table-cell>
          <table:table-cell table:style-name="ce8"/>
          <table:table-cell table:number-columns-repeated="16380" table:style-name="ce9"/>
        </table:table-row>
        <table:table-row table:style-name="ro14">
          <table:covered-table-cell/>
          <table:table-cell office:value-type="string" table:style-name="ce14">
            <text:p>Капитальный ремонт замена двери в помещениях № 17, 18, 19, 47 (по плану БТИ) на 1-ом и 2-ом этажах</text:p>
          </table:table-cell>
          <table:table-cell office:value-type="float" office:value="100710" table:style-name="ce24">
            <text:p>100 710,00</text:p>
          </table:table-cell>
          <table:table-cell table:style-name="ce8"/>
          <table:table-cell table:number-columns-repeated="16380" table:style-name="ce9"/>
        </table:table-row>
        <table:table-row table:style-name="ro6">
          <table:table-cell office:value-type="string" table:number-columns-spanned="2" table:number-rows-spanned="1" table:style-name="ce51">
            <text:p>Выполнение работ по экспертизе сметной документации</text:p>
          </table:table-cell>
          <table:covered-table-cell/>
          <table:table-cell office:value-type="float" office:value="260422.02000000002" table:formula="of:=67060+80370+112992.02" table:style-name="ce24">
            <text:p>260 422,02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2">
            <text:p>ИТОГО по ОУ</text:p>
          </table:table-cell>
          <table:covered-table-cell/>
          <table:table-cell office:value-type="float" office:value="25931671.510000009" table:formula="of:=SUM([.C123:.C177])" table:style-name="ce19">
            <text:p>25 931 671,51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3" table:number-rows-spanned="1" table:style-name="ce54">
            <text:p>Капремонт ДОД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style-name="ce14">
            <text:p>МАУ ДО "ДЮСШ № 2"</text:p>
          </table:table-cell>
          <table:table-cell office:value-type="string" table:style-name="ce14">
            <text:p>Капитальный ремонт в зале акробатики</text:p>
          </table:table-cell>
          <table:table-cell office:value-type="float" office:value="862106" table:style-name="ce24">
            <text:p>862 106,00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style-name="ce14">
            <text:p>МАУ ДО "ДЮСШ № 4"</text:p>
          </table:table-cell>
          <table:table-cell office:value-type="string" table:style-name="ce14">
            <text:p>Выполнение работ по капитальному ремонту <text:s/>отмосток здания и тротуара прилегающей территории, благоустройство территории</text:p>
          </table:table-cell>
          <table:table-cell office:value-type="float" office:value="756170.41" table:style-name="ce24">
            <text:p>756 170,41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1" table:number-rows-spanned="5" table:style-name="ce51">
            <text:p>МАУ ДО "ЦВР"</text:p>
          </table:table-cell>
          <table:table-cell office:value-type="string" table:style-name="ce14">
            <text:p>Выполнение работ по капитальному ремонту систем АПС и СОУЭ</text:p>
          </table:table-cell>
          <table:table-cell office:value-type="float" office:value="623389.5" table:style-name="ce24">
            <text:p>623 389,50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отмостков и прилегающей территории</text:p>
          </table:table-cell>
          <table:table-cell office:value-type="float" office:value="1531110.53" table:style-name="ce24">
            <text:p>1 531 110,53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4">
            <text:p>Капитальный ремонт: замена ввода холодного водоснабжения</text:p>
          </table:table-cell>
          <table:table-cell office:value-type="float" office:value="263630.40000000002" table:style-name="ce24">
            <text:p>263 630,40</text:p>
          </table:table-cell>
          <table:table-cell table:style-name="ce8"/>
          <table:table-cell table:number-columns-repeated="16380" table:style-name="ce9"/>
        </table:table-row>
        <table:table-row table:style-name="ro9">
          <table:covered-table-cell/>
          <table:table-cell office:value-type="string" table:style-name="ce14">
            <text:p>Капитальный ремонт: замена деревянных оконных блоков на ПВХ конструкции в каб. 207 и 303, МАУ ДО «ЦВР»</text:p>
          </table:table-cell>
          <table:table-cell office:value-type="float" office:value="147439.70000000001" table:style-name="ce24">
            <text:p>147 439,70</text:p>
          </table:table-cell>
          <table:table-cell table:style-name="ce8"/>
          <table:table-cell table:number-columns-repeated="16380" table:style-name="ce9"/>
        </table:table-row>
        <table:table-row table:style-name="ro15">
          <table:covered-table-cell/>
          <table:table-cell office:value-type="string" table:style-name="ce14">
            <text:p>Проектно-сметные работы на капитальный ремонт системы освещения и электрических сетей в помещении спортивного зала</text:p>
          </table:table-cell>
          <table:table-cell office:value-type="float" office:value="56850" table:style-name="ce24">
            <text:p>56 85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1" table:number-rows-spanned="6" table:style-name="ce51">
            <text:p>МАУ ДО "СЮТ"</text:p>
          </table:table-cell>
          <table:table-cell office:value-type="string" table:style-name="ce14">
            <text:p>Выполнение работ по капитальному ремонту отмостков и прилегающей территории</text:p>
          </table:table-cell>
          <table:table-cell office:value-type="float" office:value="485319.74" table:style-name="ce24">
            <text:p>485 319,74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туалетной комнаты помещений № 21, 22 (1 этаж)</text:p>
          </table:table-cell>
          <table:table-cell office:value-type="float" office:value="71000.399999999994" table:style-name="ce24">
            <text:p>71 000,40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4">
            <text:p>Капитальный ремонт помещения № 301 (пом. № 1 по плану БТИ) 3 этаж</text:p>
          </table:table-cell>
          <table:table-cell office:value-type="float" office:value="174726" table:style-name="ce24">
            <text:p>174 726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4">
            <text:p>Ремонт и окраска металлических конструкций купола обсерватории</text:p>
          </table:table-cell>
          <table:table-cell office:value-type="float" office:value="49676" table:style-name="ce24">
            <text:p>49 676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4">
            <text:p>Капитальный ремонт: замена деревянных оконных блоков на ПВХ конструкции в кабинете 318</text:p>
          </table:table-cell>
          <table:table-cell office:value-type="float" office:value="23405.4" table:style-name="ce24">
            <text:p>23 405,40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4">
            <text:p>Капитальный ремонт тепловой сети</text:p>
          </table:table-cell>
          <table:table-cell office:value-type="float" office:value="507867.25" table:style-name="ce24">
            <text:p>507 867,25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Выполнение работ по экспертизе сметной документации</text:p>
          </table:table-cell>
          <table:covered-table-cell/>
          <table:table-cell office:value-type="float" office:value="55080.4" table:style-name="ce24">
            <text:p>55 080,4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2">
            <text:p>ИТОГО по ДОД</text:p>
          </table:table-cell>
          <table:covered-table-cell/>
          <table:table-cell office:value-type="float" office:value="5607771.7300000023" table:formula="of:=SUM([.C180:.C193])" table:style-name="ce25">
            <text:p>5 607 771,73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1" table:number-rows-spanned="5" table:style-name="ce51">
            <text:p>МКУ "ЦБ и МТО МОУ" НГО</text:p>
          </table:table-cell>
          <table:table-cell office:value-type="string" table:style-name="ce14">
            <text:p>Выполнение работ по капитальному ремонту фасада здания</text:p>
          </table:table-cell>
          <table:table-cell office:value-type="float" office:value="2758812.03" table:style-name="ce24">
            <text:p>2 758 812,03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помещений</text:p>
          </table:table-cell>
          <table:table-cell office:value-type="float" office:value="114282.62" table:style-name="ce24">
            <text:p>114 282,62</text:p>
          </table:table-cell>
          <table:table-cell table:style-name="ce8"/>
          <table:table-cell table:number-columns-repeated="16380" table:style-name="ce9"/>
        </table:table-row>
        <table:table-row table:style-name="ro10">
          <table:covered-table-cell/>
          <table:table-cell office:value-type="string" table:style-name="ce18">
            <text:p>Выполнение работ по капитальному ремонту помещения № 27, 28 (дополнительные работы) на 4-ом этаже здания</text:p>
          </table:table-cell>
          <table:table-cell office:value-type="float" office:value="38669.72" table:style-name="ce24">
            <text:p>38 669,72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8">
            <text:p>Выполнение работ по капитальному ремонту буфета</text:p>
          </table:table-cell>
          <table:table-cell office:value-type="float" office:value="53342.69" table:style-name="ce24">
            <text:p>53 342,69</text:p>
          </table:table-cell>
          <table:table-cell table:style-name="ce8"/>
          <table:table-cell table:number-columns-repeated="16380" table:style-name="ce9"/>
        </table:table-row>
        <table:table-row table:style-name="ro2">
          <table:covered-table-cell/>
          <table:table-cell office:value-type="string" table:style-name="ce18">
            <text:p>Выполнение работ по капитальному ремонту участка трубопровода ХВС в помещении буфета</text:p>
          </table:table-cell>
          <table:table-cell office:value-type="float" office:value="19503" table:style-name="ce24">
            <text:p>19 503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2">
            <text:p>ИТОГО</text:p>
          </table:table-cell>
          <table:covered-table-cell/>
          <table:table-cell office:value-type="float" office:value="2984610.06" table:formula="of:=SUM([.C195:.C199])" table:style-name="ce25">
            <text:p>2 984 610,06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1" table:number-rows-spanned="7" table:style-name="ce60">
            <text:p>ЗДОЛ "Самоцветы"</text:p>
          </table:table-cell>
          <table:table-cell office:value-type="string" table:style-name="ce14">
            <text:p>Выполнение работ по капитальному ремонту здания "Клуб -столовая" (лестницы и тир)</text:p>
          </table:table-cell>
          <table:table-cell office:value-type="float" office:value="791044.11" table:style-name="ce24">
            <text:p>791 044,11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волейбольной и баскетбольной площадок</text:p>
          </table:table-cell>
          <table:table-cell office:value-type="float" office:value="9828839.5600000005" table:formula="of:=9798097.96+30741.6" table:style-name="ce24">
            <text:p>9 828 839,56</text:p>
          </table:table-cell>
          <table:table-cell table:style-name="ce8"/>
          <table:table-cell table:number-columns-repeated="16380" table:style-name="ce9"/>
        </table:table-row>
        <table:table-row table:style-name="ro16">
          <table:covered-table-cell/>
          <table:table-cell office:value-type="string" table:style-name="ce18">
            <text:p>Выполнение работ по разработке проектно-сметной документации на капитальный ремонт игрового поля (тренировочные площадки, беговая дорожка, трибуны, баскетбольная площадка, волейбольная площадка)</text:p>
          </table:table-cell>
          <table:table-cell office:value-type="float" office:value="1198958.9099999999" table:style-name="ce24">
            <text:p>1 198 958,91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8">
            <text:p>Выполнение работ по капитальному ремонту ограждения</text:p>
          </table:table-cell>
          <table:table-cell office:value-type="float" office:value="535198.71999999997" table:style-name="ce24">
            <text:p>535 198,72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8">
            <text:p>Выполнение работ по капитальному ремонту здания "Клуб -столовая"</text:p>
          </table:table-cell>
          <table:table-cell office:value-type="float" office:value="450383.19" table:style-name="ce24">
            <text:p>450 383,19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8">
            <text:p>Выполнение работ по капитальному ремонту пожарной сигнализации</text:p>
          </table:table-cell>
          <table:table-cell office:value-type="float" office:value="6675.91" table:style-name="ce24">
            <text:p>6 675,91</text:p>
          </table:table-cell>
          <table:table-cell table:style-name="ce8"/>
          <table:table-cell table:number-columns-repeated="16380" table:style-name="ce9"/>
        </table:table-row>
        <table:table-row table:style-name="ro4">
          <table:covered-table-cell/>
          <table:table-cell office:value-type="string" table:style-name="ce18">
            <text:p>Выполнение работ по капитальному ремонту благоустройства территории</text:p>
          </table:table-cell>
          <table:table-cell office:value-type="float" office:value="108495" table:style-name="ce24">
            <text:p>108 495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table:style-name="ce30"/>
          <table:table-cell office:value-type="string" table:style-name="ce18">
            <text:p>Выполнение работ по экспертизе сметной документации</text:p>
          </table:table-cell>
          <table:table-cell office:value-type="float" office:value="16310" table:style-name="ce24">
            <text:p>16 31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table:style-name="ce30"/>
          <table:table-cell office:value-type="string" table:style-name="ce18">
            <text:p>Капремонт здания клуба столовой ЗДОЛ «Самоцветы» (фасад и крыльцо)</text:p>
          </table:table-cell>
          <table:table-cell office:value-type="float" office:value="386472" table:style-name="ce24">
            <text:p>386 472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2">
            <text:p>ИТОГО</text:p>
          </table:table-cell>
          <table:covered-table-cell/>
          <table:table-cell office:value-type="float" office:value="13322377.4" table:formula="of:=SUM([.C201:.C209])" table:style-name="ce25">
            <text:p>13 322 377,4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3" table:number-rows-spanned="1" table:style-name="ce54">
            <text:p>МАДОУ детский сад "Росинка"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трубопровода ХВС (галерея из корпуса 3 в корпус 2) детского сада № 7</text:p>
          </table:table-cell>
          <table:covered-table-cell/>
          <table:table-cell office:value-type="float" office:value="62140" table:style-name="ce24">
            <text:p>62 14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трубопровода ХВС (галерея из корпуса 3 в корпус 1) детского сада № 7</text:p>
          </table:table-cell>
          <table:covered-table-cell/>
          <table:table-cell office:value-type="float" office:value="166567" table:style-name="ce24">
            <text:p>166 567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наружных сетей теплоснабжения детского сада № 11</text:p>
          </table:table-cell>
          <table:covered-table-cell/>
          <table:table-cell office:value-type="float" office:value="53964" table:style-name="ce24">
            <text:p>53 964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теплого пола и системы отопления бассейна детского сада № 50</text:p>
          </table:table-cell>
          <table:covered-table-cell/>
          <table:table-cell office:value-type="float" office:value="272143" table:style-name="ce24">
            <text:p>272 143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фасада (частичная замена аварийной отделки) детского сада № 7</text:p>
          </table:table-cell>
          <table:covered-table-cell/>
          <table:table-cell office:value-type="float" office:value="1000000" table:style-name="ce24">
            <text:p>1 000 00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лестниц 3-го типа детских садов № 6, 7, 11</text:p>
          </table:table-cell>
          <table:covered-table-cell/>
          <table:table-cell office:value-type="float" office:value="420746.96" table:style-name="ce24">
            <text:p>420 746,96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замена оконных блоков на ПВХ конструкции детских садов № 11, 50</text:p>
          </table:table-cell>
          <table:covered-table-cell/>
          <table:table-cell office:value-type="float" office:value="795548" table:style-name="ce24">
            <text:p>795 548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установка противопожарных дверных блоков в детском саду № 11</text:p>
          </table:table-cell>
          <table:covered-table-cell/>
          <table:table-cell office:value-type="float" office:value="99999" table:style-name="ce24">
            <text:p>99 999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вентшахт детских садов № 6, 50</text:p>
          </table:table-cell>
          <table:covered-table-cell/>
          <table:table-cell office:value-type="float" office:value="62800.800000000003" table:style-name="ce24">
            <text:p>62 800,8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замена линолеума в детском саду № 3</text:p>
          </table:table-cell>
          <table:covered-table-cell/>
          <table:table-cell office:value-type="float" office:value="220576.8" table:style-name="ce24">
            <text:p>220 576,8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Проектно-сметные работы по капитальному ремонту лестниц 3-го типа в детском саду № 7</text:p>
          </table:table-cell>
          <table:covered-table-cell/>
          <table:table-cell office:value-type="float" office:value="59773" table:style-name="ce24">
            <text:p>59 773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устройство спортивной площадки детского сада № 9</text:p>
          </table:table-cell>
          <table:covered-table-cell/>
          <table:table-cell office:value-type="float" office:value="650000" table:style-name="ce24">
            <text:p>650 00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наружных сетей водопровода детского сада № 6</text:p>
          </table:table-cell>
          <table:covered-table-cell/>
          <table:table-cell office:value-type="float" office:value="234973.51" table:style-name="ce24">
            <text:p>234 973,51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замена линолеума в КМЦ детского сада № 50</text:p>
          </table:table-cell>
          <table:covered-table-cell/>
          <table:table-cell office:value-type="float" office:value="180087.2" table:style-name="ce24">
            <text:p>180 087,2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замена противопожарных дверей в детском саду № 3</text:p>
          </table:table-cell>
          <table:covered-table-cell/>
          <table:table-cell office:value-type="float" office:value="98216" table:style-name="ce24">
            <text:p>98 216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замена дверных блоков в детском саду № 50</text:p>
          </table:table-cell>
          <table:covered-table-cell/>
          <table:table-cell office:value-type="float" office:value="31399.99" table:style-name="ce24">
            <text:p>31 399,99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замена оконных блоков на ПВХ конструкции детского сада № 50</text:p>
          </table:table-cell>
          <table:covered-table-cell/>
          <table:table-cell office:value-type="float" office:value="58515.6" table:style-name="ce24">
            <text:p>58 515,6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замена линолеума в детском саду № 2</text:p>
          </table:table-cell>
          <table:covered-table-cell/>
          <table:table-cell office:value-type="float" office:value="58704.39" table:style-name="ce24">
            <text:p>58 704,39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замена оконных блоков на ПВХ конструкции в детском саду № 3</text:p>
          </table:table-cell>
          <table:covered-table-cell/>
          <table:table-cell office:value-type="float" office:value="46480" table:style-name="ce24">
            <text:p>46 48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лестниц 3-го типа детского сада № 7</text:p>
          </table:table-cell>
          <table:covered-table-cell/>
          <table:table-cell office:value-type="float" office:value="216592.55" table:style-name="ce24">
            <text:p>216 592,55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Экспертиза сметной документации на капитальный ремонт: устройство пандуса д/с №7</text:p>
          </table:table-cell>
          <table:covered-table-cell/>
          <table:table-cell office:value-type="float" office:value="4130" table:style-name="ce24">
            <text:p>4 13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Экспертиза сметной документации на капитальный ремонт: замена линолеума д/с № 9 КМЦ «Спеленок»</text:p>
          </table:table-cell>
          <table:covered-table-cell/>
          <table:table-cell office:value-type="float" office:value="2030" table:style-name="ce24">
            <text:p>2 03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Экспертиза сметной документации на капитальный ремонт замена дверных блоков д/с №№ 6, 9, 11, 50</text:p>
          </table:table-cell>
          <table:covered-table-cell/>
          <table:table-cell office:value-type="float" office:value="6650" table:style-name="ce24">
            <text:p>6 65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Экспертиза сметной документации на капитальный ремонт веранд д/с №№ 6, 11</text:p>
          </table:table-cell>
          <table:covered-table-cell/>
          <table:table-cell office:value-type="float" office:value="7280" table:style-name="ce24">
            <text:p>7 28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Экспертиза сметной документации на капитальный ремонт отмосток д/с №№ 6, 9, 50</text:p>
          </table:table-cell>
          <table:covered-table-cell/>
          <table:table-cell office:value-type="float" office:value="2730" table:style-name="ce24">
            <text:p>2 73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Экспертиза сметной документации на капитальный ремонт цоколя д/с №№ 2, 6, 9, 50</text:p>
          </table:table-cell>
          <table:covered-table-cell/>
          <table:table-cell office:value-type="float" office:value="4340" table:style-name="ce24">
            <text:p>4 34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7">
            <text:p>ИТОГО</text:p>
          </table:table-cell>
          <table:covered-table-cell/>
          <table:table-cell office:value-type="float" office:value="4816387.7999999989" table:formula="of:=SUM([.C212:.C237])" table:style-name="ce25">
            <text:p>4 816 387,8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3" table:number-rows-spanned="1" table:style-name="ce54">
            <text:p>МАДОУ детский сад "Гармония"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. ремонт фасада д.с.№ 22</text:p>
          </table:table-cell>
          <table:covered-table-cell/>
          <table:table-cell office:value-type="float" office:value="1427506.8" table:style-name="ce24">
            <text:p>1 427 506,8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. ремонт фасада д.с.№ 29</text:p>
          </table:table-cell>
          <table:covered-table-cell/>
          <table:table-cell office:value-type="float" office:value="852839.03" table:style-name="ce24">
            <text:p>852 839,03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по замене оконных блоков на ПВХ конструкции д/с № 29</text:p>
          </table:table-cell>
          <table:covered-table-cell/>
          <table:table-cell office:value-type="float" office:value="933710.4" table:style-name="ce24">
            <text:p>933 710,4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фасада д/с №49</text:p>
          </table:table-cell>
          <table:covered-table-cell/>
          <table:table-cell office:value-type="float" office:value="2270665.2000000002" table:style-name="ce24">
            <text:p>2 270 665,2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помещений <text:s/>в д/с №29</text:p>
          </table:table-cell>
          <table:covered-table-cell/>
          <table:table-cell office:value-type="float" office:value="547615.87" table:style-name="ce24">
            <text:p>547 615,87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Проектные работы: капитальный ремонт АПС в детском саду №51</text:p>
          </table:table-cell>
          <table:covered-table-cell/>
          <table:table-cell office:value-type="float" office:value="39834.82" table:style-name="ce24">
            <text:p>39 834,82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крыльца детского сада №29</text:p>
          </table:table-cell>
          <table:covered-table-cell/>
          <table:table-cell office:value-type="float" office:value="18536" table:style-name="ce24">
            <text:p>18 536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Экспертиза сметной документации на капитальный ремонт АПС в детском саду №51</text:p>
          </table:table-cell>
          <table:covered-table-cell/>
          <table:table-cell office:value-type="float" office:value="1610" table:style-name="ce24">
            <text:p>1 610,00</text:p>
          </table:table-cell>
          <table:table-cell table:style-name="ce8"/>
          <table:table-cell table:number-columns-repeated="16380" table:style-name="ce9"/>
        </table:table-row>
        <table:table-row table:style-name="ro13">
          <table:table-cell office:value-type="string" table:number-columns-spanned="2" table:number-rows-spanned="1" table:style-name="ce51">
            <text:p>Экспертиза сметной документации на капитальный ремонт по замене оконных блоков на ПВХ конструкции в детском саду № 29</text:p>
          </table:table-cell>
          <table:covered-table-cell/>
          <table:table-cell office:value-type="float" office:value="5600" table:style-name="ce24">
            <text:p>5 60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Экспертиза сметной документации на капитальный ремонт асфальтового покрытия в детском саду № 29</text:p>
          </table:table-cell>
          <table:covered-table-cell/>
          <table:table-cell office:value-type="float" office:value="1540" table:style-name="ce24">
            <text:p>1 54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Экспертиза сметной документации на капитальный ремонт отмосток в детском саду № 29</text:p>
          </table:table-cell>
          <table:covered-table-cell/>
          <table:table-cell office:value-type="float" office:value="700" table:style-name="ce24">
            <text:p>700,00</text:p>
          </table:table-cell>
          <table:table-cell table:style-name="ce8"/>
          <table:table-cell table:number-columns-repeated="16380" table:style-name="ce9"/>
        </table:table-row>
        <table:table-row table:style-name="ro17">
          <table:table-cell office:value-type="string" table:number-columns-spanned="2" table:number-rows-spanned="1" table:style-name="ce51">
            <text:p>Экспертиза сметной документации на капитальный ремонт по замене оконных блоков на ПВХ конструкции в детском саду № 51</text:p>
          </table:table-cell>
          <table:covered-table-cell/>
          <table:table-cell office:value-type="float" office:value="6930" table:style-name="ce24">
            <text:p>6 93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7">
            <text:p>ИТОГО</text:p>
          </table:table-cell>
          <table:covered-table-cell/>
          <table:table-cell office:value-type="float" office:value="6107088.1200000001" table:formula="of:=SUM([.C240:.C251])" table:style-name="ce25">
            <text:p>6 107 088,12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3" table:number-rows-spanned="1" table:style-name="ce54">
            <text:p>МАДОУ детский сад "Страна чудес"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системы АПС (д/с № 52)</text:p>
          </table:table-cell>
          <table:covered-table-cell/>
          <table:table-cell office:value-type="float" office:value="550000" table:style-name="ce24">
            <text:p>550 00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замена дверных блоков (д/с №№ 12, 14, 43/1, 52)</text:p>
          </table:table-cell>
          <table:covered-table-cell/>
          <table:table-cell office:value-type="float" office:value="580074.19999999995" table:style-name="ce24">
            <text:p>580 074,2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герметизации швов фасада (д/с № 12)</text:p>
          </table:table-cell>
          <table:covered-table-cell/>
          <table:table-cell office:value-type="float" office:value="640009.81999999995" table:style-name="ce24">
            <text:p>640 009,82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замена осветительных приборов в помещениях (д/с №№ 13, 33)</text:p>
          </table:table-cell>
          <table:covered-table-cell/>
          <table:table-cell office:value-type="float" office:value="838186.1" table:style-name="ce24">
            <text:p>838 186,1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участка трубопровода ввода ХВС (д/с №52)</text:p>
          </table:table-cell>
          <table:covered-table-cell/>
          <table:table-cell office:value-type="float" office:value="68699" table:style-name="ce24">
            <text:p>68 699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замена трубопровода ввода ХВС (д/с № 52)</text:p>
          </table:table-cell>
          <table:covered-table-cell/>
          <table:table-cell office:value-type="float" office:value="203791" table:style-name="ce24">
            <text:p>203 791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фасада детского сада № 33</text:p>
          </table:table-cell>
          <table:covered-table-cell/>
          <table:table-cell office:value-type="float" office:value="1237703.3999999999" table:style-name="ce24">
            <text:p>1 237 703,4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помещений (д/с №№ 12, 13, 14, 33, 34, 37,43/1)</text:p>
          </table:table-cell>
          <table:covered-table-cell/>
          <table:table-cell office:value-type="float" office:value="1223990.48" table:style-name="ce24">
            <text:p>1 223 990,48</text:p>
          </table:table-cell>
          <table:table-cell table:style-name="ce8"/>
          <table:table-cell table:number-columns-repeated="16380" table:style-name="ce9"/>
        </table:table-row>
        <table:table-row table:style-name="ro14">
          <table:table-cell office:value-type="string" table:number-columns-spanned="2" table:number-rows-spanned="1" table:style-name="ce51">
            <text:p>Капитальный ремонт сантехнического оборудования в туалетных комнатах групп: «Теремок», «Солнышко», «Петушок» (д/с № 43/1)</text:p>
          </table:table-cell>
          <table:covered-table-cell/>
          <table:table-cell office:value-type="float" office:value="51345" table:style-name="ce24">
            <text:p>51 345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Проектные работы: капитальный ремонт АПС в детских садах № 12, № 37</text:p>
          </table:table-cell>
          <table:covered-table-cell/>
          <table:table-cell office:value-type="float" office:value="62424" table:style-name="ce24">
            <text:p>62 424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Экспертиза сметной документации на капитальный ремонт АПС детских садов №№ 12,37</text:p>
          </table:table-cell>
          <table:covered-table-cell/>
          <table:table-cell office:value-type="float" office:value="3640" table:style-name="ce24">
            <text:p>3 64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Экспертиза сметной документации на капитальный ремонт трубопровода ХВС в подвале детского сада № 52</text:p>
          </table:table-cell>
          <table:covered-table-cell/>
          <table:table-cell office:value-type="float" office:value="1960" table:style-name="ce24">
            <text:p>1 960,00</text:p>
          </table:table-cell>
          <table:table-cell table:style-name="ce8"/>
          <table:table-cell table:number-columns-repeated="16380" table:style-name="ce9"/>
        </table:table-row>
        <table:table-row table:style-name="ro10">
          <table:table-cell office:value-type="string" table:number-columns-spanned="2" table:number-rows-spanned="1" table:style-name="ce51">
            <text:p>Экспертиза сметной документации на капитальный ремонт асфальтового покрытия территории детских садов №№ 33, 43/1</text:p>
          </table:table-cell>
          <table:covered-table-cell/>
          <table:table-cell office:value-type="float" office:value="5180" table:style-name="ce24">
            <text:p>5 180,00</text:p>
          </table:table-cell>
          <table:table-cell table:style-name="ce8"/>
          <table:table-cell table:number-columns-repeated="16380" table:style-name="ce9"/>
        </table:table-row>
        <table:table-row table:style-name="ro15">
          <table:table-cell office:value-type="string" table:number-columns-spanned="2" table:number-rows-spanned="1" table:style-name="ce51">
            <text:p>Экспертиза сметной документации на капитальный ремонт: замена осветительных приборов в детских садах №№ 12,13,15,37</text:p>
          </table:table-cell>
          <table:covered-table-cell/>
          <table:table-cell office:value-type="float" office:value="23100" table:style-name="ce24">
            <text:p>23 100,00</text:p>
          </table:table-cell>
          <table:table-cell table:style-name="ce8"/>
          <table:table-cell table:number-columns-repeated="16380" table:style-name="ce9"/>
        </table:table-row>
        <table:table-row table:style-name="ro14">
          <table:table-cell office:value-type="string" table:number-columns-spanned="2" table:number-rows-spanned="1" table:style-name="ce51">
            <text:p>Экспертиза сметной документации на капитальный ремонт светильников: замена люминесцентных ламп на светодиодные в помещениях детских садов №№ 13,15</text:p>
          </table:table-cell>
          <table:covered-table-cell/>
          <table:table-cell office:value-type="float" office:value="19390" table:style-name="ce24">
            <text:p>19 39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участка системы канализации в помещениях детского сада № 52</text:p>
          </table:table-cell>
          <table:covered-table-cell/>
          <table:table-cell office:value-type="float" office:value="5734" table:style-name="ce24">
            <text:p>5 734,00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number-columns-spanned="2" table:number-rows-spanned="1" table:style-name="ce51">
            <text:p>Капитальный ремонт: перенос существующих ворот с установкой на их место панелей ограждения в детском саду № 33</text:p>
          </table:table-cell>
          <table:covered-table-cell/>
          <table:table-cell office:value-type="float" office:value="55007" table:style-name="ce24">
            <text:p>55 007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7">
            <text:p>ИТОГО</text:p>
          </table:table-cell>
          <table:covered-table-cell/>
          <table:table-cell office:value-type="float" office:value="5570234" table:formula="of:=SUM([.C254:.C270])" table:style-name="ce25">
            <text:p>5 570 234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3" table:number-rows-spanned="1" table:style-name="ce54">
            <text:p>МАДОУ детский сад "Росток"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эвакуационной лестницы 3-го типа в детском саду №35</text:p>
          </table:table-cell>
          <table:covered-table-cell/>
          <table:table-cell office:value-type="float" office:value="800618" table:style-name="ce24">
            <text:p>800 618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устройство физкультурной площадки детского сада № 36</text:p>
          </table:table-cell>
          <table:covered-table-cell/>
          <table:table-cell office:value-type="float" office:value="866284" table:style-name="ce24">
            <text:p>866 284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фасада <text:s/>детского сада № 48</text:p>
          </table:table-cell>
          <table:covered-table-cell/>
          <table:table-cell office:value-type="float" office:value="1692450" table:style-name="ce24">
            <text:p>1 692 45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: замена осветительных приборов в помещениях детских садов № 35, № 42</text:p>
          </table:table-cell>
          <table:covered-table-cell/>
          <table:table-cell office:value-type="float" office:value="130000" table:style-name="ce24">
            <text:p>130 000,00</text:p>
          </table:table-cell>
          <table:table-cell table:style-name="ce8"/>
          <table:table-cell table:number-columns-repeated="16380" table:style-name="ce9"/>
        </table:table-row>
        <table:table-row table:style-name="ro11">
          <table:table-cell office:value-type="string" table:number-columns-spanned="2" table:number-rows-spanned="1" table:style-name="ce51">
            <text:p>Капитальный ремонт: замена трубопроводов ХВС, ГВС, канализации, окна, двери, сантехнического оборудования и плитки в помещениях детских садов № 36, № 47</text:p>
          </table:table-cell>
          <table:covered-table-cell/>
          <table:table-cell office:value-type="float" office:value="877846" table:style-name="ce24">
            <text:p>877 846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по замене оконных блоков на ПВХ конструкции в помещениях детского сада № 35</text:p>
          </table:table-cell>
          <table:covered-table-cell/>
          <table:table-cell office:value-type="float" office:value="122178" table:style-name="ce24">
            <text:p>122 178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асфальтового покрытия территории детского сада № 40</text:p>
          </table:table-cell>
          <table:covered-table-cell/>
          <table:table-cell office:value-type="float" office:value="95037" table:style-name="ce24">
            <text:p>95 037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замена наружных деревянных дверных блоков детского сада № 48</text:p>
          </table:table-cell>
          <table:covered-table-cell/>
          <table:table-cell office:value-type="float" office:value="198221" table:style-name="ce24">
            <text:p>198 221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<text:s/>ремонт ввода теплосети детского сада № 35</text:p>
          </table:table-cell>
          <table:covered-table-cell/>
          <table:table-cell office:value-type="float" office:value="106634" table:style-name="ce24">
            <text:p>106 634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кровли пищеблока детского сада № 35</text:p>
          </table:table-cell>
          <table:covered-table-cell/>
          <table:table-cell office:value-type="float" office:value="61717.2" table:style-name="ce24">
            <text:p>61 717,2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входной площадки здания детского сада № 40</text:p>
          </table:table-cell>
          <table:covered-table-cell/>
          <table:table-cell office:value-type="float" office:value="22570.799999999999" table:style-name="ce24">
            <text:p>22 570,8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помещений детского сада № 35</text:p>
          </table:table-cell>
          <table:covered-table-cell/>
          <table:table-cell office:value-type="float" office:value="27014.400000000001" table:style-name="ce24">
            <text:p>27 014,4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<text:s/>ремонт ввода холодного водоснабжения детского сада № 35</text:p>
          </table:table-cell>
          <table:covered-table-cell/>
          <table:table-cell office:value-type="float" office:value="18000.400000000001" table:style-name="ce24">
            <text:p>18 000,4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Экспертиза сметной документации на капитальный ремонт фасадов детских садов №№ 35,47</text:p>
          </table:table-cell>
          <table:covered-table-cell/>
          <table:table-cell office:value-type="float" office:value="31920" table:style-name="ce24">
            <text:p>31 92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Экспертиза сметной документации на капитальный ремонт: <text:s/>замена асфальтобетонного покрытия детского сада №48</text:p>
          </table:table-cell>
          <table:covered-table-cell/>
          <table:table-cell office:value-type="float" office:value="1400" table:style-name="ce24">
            <text:p>1 400,00</text:p>
          </table:table-cell>
          <table:table-cell table:style-name="ce8"/>
          <table:table-cell table:number-columns-repeated="16380" table:style-name="ce9"/>
        </table:table-row>
        <table:table-row table:style-name="ro10">
          <table:table-cell office:value-type="string" table:number-columns-spanned="2" table:number-rows-spanned="1" table:style-name="ce51">
            <text:p>Экспертиза сметной документации на капитальный ремонт по устройству козырьков над входами детских садов №№ 48,47,35</text:p>
          </table:table-cell>
          <table:covered-table-cell/>
          <table:table-cell office:value-type="float" office:value="26880" table:style-name="ce24">
            <text:p>26 88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7">
            <text:p>ИТОГО</text:p>
          </table:table-cell>
          <table:covered-table-cell/>
          <table:table-cell office:value-type="float" office:value="5078770.8000000007" table:formula="of:=SUM([.C273:.C288])" table:style-name="ce25">
            <text:p>5 078 770,8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3" table:number-rows-spanned="1" table:style-name="ce54">
            <text:p>МАДОУ детский сад "Родничок"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.ремонт кровли в д/с. №26</text:p>
          </table:table-cell>
          <table:covered-table-cell/>
          <table:table-cell office:value-type="float" office:value="1145690.4099999999" table:style-name="ce24">
            <text:p>1 145 690,41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фасада и приямков в детском саду № 26</text:p>
          </table:table-cell>
          <table:covered-table-cell/>
          <table:table-cell office:value-type="float" office:value="1101486" table:style-name="ce24">
            <text:p>1 101 486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групповых, спальных и приемных помещений, вестибюлей и коридоров в детском саду № 21</text:p>
          </table:table-cell>
          <table:covered-table-cell/>
          <table:table-cell office:value-type="float" office:value="1168999.08" table:style-name="ce24">
            <text:p>1 168 999,08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групповых, спальных и приемных помещений, вестибюлей и коридоров в детском саду № 26</text:p>
          </table:table-cell>
          <table:covered-table-cell/>
          <table:table-cell office:value-type="float" office:value="1092091.51" table:style-name="ce24">
            <text:p>1 092 091,51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по замене оконных блоков на ПВХ конструкции в цокольном этаже детского сада № 26</text:p>
          </table:table-cell>
          <table:covered-table-cell/>
          <table:table-cell office:value-type="float" office:value="43945" table:style-name="ce24">
            <text:p>43 945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Экспертиза сметной документации на капитальный ремонт асфальтового покрытия детский сад № 26</text:p>
          </table:table-cell>
          <table:covered-table-cell/>
          <table:table-cell office:value-type="float" office:value="3640" table:style-name="ce24">
            <text:p>3 64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Экспертиза сметной документации на капитальный ремонт веранды детского сада № 26</text:p>
          </table:table-cell>
          <table:covered-table-cell/>
          <table:table-cell office:value-type="float" office:value="1680" table:style-name="ce24">
            <text:p>1 68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1">
            <text:p>Экспертиза сметной документации на капитальный ремонт веранды детского сада № 21</text:p>
          </table:table-cell>
          <table:covered-table-cell/>
          <table:table-cell office:value-type="float" office:value="700" table:style-name="ce24">
            <text:p>70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7">
            <text:p>ИТОГО</text:p>
          </table:table-cell>
          <table:covered-table-cell/>
          <table:table-cell office:value-type="float" office:value="4558232" table:formula="of:=SUM([.C291:.C298])" table:style-name="ce25">
            <text:p>4 558 232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4">
            <text:p>ИТОГО по МАДОУ</text:p>
          </table:table-cell>
          <table:covered-table-cell/>
          <table:table-cell office:value-type="float" office:value="26130712.719999999" table:formula="of:=[.C299]+[.C289]+[.C271]+[.C252]+[.C238]" table:style-name="ce25">
            <text:p>26 130 712,72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2">
            <text:p>ИТОГО на 2021 год</text:p>
          </table:table-cell>
          <table:covered-table-cell/>
          <table:table-cell office:value-type="float" office:value="73977143.420000017" table:formula="of:=[.C178]+[.C194]+[.C200]+[.C210]+[.C300]" table:style-name="ce25">
            <text:p>73 977 143,42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3" table:number-rows-spanned="1" table:style-name="ce48">
            <text:p>2022 год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3" table:number-rows-spanned="1" table:style-name="ce48">
            <text:p>капремонт общеобразовательных учреждений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1" table:number-rows-spanned="7" table:style-name="ce51">
            <text:p>МАОУ "СОШ № 40"</text:p>
          </table:table-cell>
          <table:table-cell office:value-type="string" table:style-name="ce14">
            <text:p>Выполнение работ по капитальному ремонту отмостков</text:p>
          </table:table-cell>
          <table:table-cell office:value-type="float" office:value="447057.28" table:style-name="ce24">
            <text:p>447 057,28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светильников на опорах уличного освещения</text:p>
          </table:table-cell>
          <table:table-cell office:value-type="float" office:value="131512.23000000001" table:style-name="ce24">
            <text:p>131 512,23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стен в бассейне</text:p>
          </table:table-cell>
          <table:table-cell office:value-type="float" office:value="15669.6" table:style-name="ce24">
            <text:p>15 669,6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вестибюля</text:p>
          </table:table-cell>
          <table:table-cell office:value-type="float" office:value="435300" table:style-name="ce24">
            <text:p>435 300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светильников</text:p>
          </table:table-cell>
          <table:table-cell office:value-type="float" office:value="381206.4" table:style-name="ce24">
            <text:p>381 206,4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18">
          <table:covered-table-cell/>
          <table:table-cell office:value-type="string" table:style-name="ce14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</text:p>
          </table:table-cell>
          <table:table-cell office:value-type="float" office:value="157190.28" table:style-name="ce24">
            <text:p>157 190,28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Капитальный ремонт ворот</text:p>
          </table:table-cell>
          <table:table-cell office:value-type="float" office:value="291104.98" table:style-name="ce24">
            <text:p>291 104,98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7" table:style-name="ce51">
            <text:p>МАОУ "Гимназия № 41"</text:p>
          </table:table-cell>
          <table:table-cell office:value-type="string" table:style-name="ce14">
            <text:p>Выполнение работ по капитальному ремонту светильников</text:p>
          </table:table-cell>
          <table:table-cell office:value-type="float" office:value="167546.68" table:style-name="ce24">
            <text:p>167 546,68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электросетей</text:p>
          </table:table-cell>
          <table:table-cell office:value-type="float" office:value="543257.5" table:style-name="ce24">
            <text:p>543 257,5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санузлов</text:p>
          </table:table-cell>
          <table:table-cell office:value-type="float" office:value="272611.69" table:style-name="ce24">
            <text:p>272 611,69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оконных блоков</text:p>
          </table:table-cell>
          <table:table-cell office:value-type="float" office:value="1407985.73" table:formula="of:=1309388.41+98597.32" table:style-name="ce24">
            <text:p>1 407 985,73</text:p>
          </table:table-cell>
          <table:table-cell table:number-columns-repeated="2" table:style-name="ce31"/>
          <table:table-cell table:number-columns-repeated="6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Разработка ПСД на капитальный ремонт автоматической разблокировки ворот при срабатывании АПС</text:p>
          </table:table-cell>
          <table:table-cell office:value-type="float" office:value="25000" table:style-name="ce24">
            <text:p>25 000,00</text:p>
          </table:table-cell>
          <table:table-cell table:number-columns-repeated="2" table:style-name="ce31"/>
          <table:table-cell table:number-columns-repeated="6" table:style-name="ce32"/>
          <table:table-cell table:number-columns-repeated="16373" table:style-name="ce9"/>
        </table:table-row>
        <table:table-row table:style-name="ro19">
          <table:covered-table-cell/>
          <table:table-cell office:value-type="string" table:style-name="ce14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, ул. Ленина д. 69</text:p>
          </table:table-cell>
          <table:table-cell office:value-type="float" office:value="468679.2" table:style-name="ce24">
            <text:p>468 679,2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19">
          <table:covered-table-cell/>
          <table:table-cell office:value-type="string" table:style-name="ce14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, ул. Ленина д. 38А</text:p>
          </table:table-cell>
          <table:table-cell office:value-type="float" office:value="209496" table:style-name="ce24">
            <text:p>209 496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6" table:style-name="ce51">
            <text:p>МАОУ "СОШ № 45"</text:p>
          </table:table-cell>
          <table:table-cell office:value-type="string" table:style-name="ce14">
            <text:p>Выполнение работ по капитальному ремонту дверных блоков</text:p>
          </table:table-cell>
          <table:table-cell office:value-type="float" office:value="109135.12" table:style-name="ce24">
            <text:p>109 135,12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оконных блоков</text:p>
          </table:table-cell>
          <table:table-cell office:value-type="float" office:value="1445522" table:formula="of:=1186250.4+269271.6-10000" table:style-name="ce24">
            <text:p>1 445 522,00</text:p>
          </table:table-cell>
          <table:table-cell table:number-columns-repeated="2" table:style-name="ce31"/>
          <table:table-cell table:number-columns-repeated="6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ремонту элементов кровли</text:p>
          </table:table-cell>
          <table:table-cell office:value-type="float" office:value="170130" table:style-name="ce24">
            <text:p>170 130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20">
          <table:covered-table-cell/>
          <table:table-cell office:value-type="string" table:style-name="ce14">
            <text:p>Капитальный ремонт по устройству потолка в коридоре 1 этажа (правое крыло № 89 по плану БТИ)</text:p>
          </table:table-cell>
          <table:table-cell office:value-type="float" office:value="123520.8" table:style-name="ce24">
            <text:p>123 520,8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Капитальный ремонт напольного покрытия в коридоре 2-го этажа<text:s/></text:p>
          </table:table-cell>
          <table:table-cell office:value-type="float" office:value="526101.6" table:style-name="ce24">
            <text:p>526 101,6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7">
          <table:covered-table-cell/>
          <table:table-cell office:value-type="string" table:style-name="ce14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</text:p>
          </table:table-cell>
          <table:table-cell office:value-type="float" office:value="337005.7" table:style-name="ce24">
            <text:p>337 005,7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3" table:style-name="ce51">
            <text:p>МАОУ "Гимназия"</text:p>
          </table:table-cell>
          <table:table-cell office:value-type="string" table:style-name="ce14">
            <text:p>Выполнение работ по капитальному ремонту запасных выходов</text:p>
          </table:table-cell>
          <table:table-cell office:value-type="float" office:value="202848" table:formula="of:=181548.96+21299.04" table:style-name="ce24">
            <text:p>202 848,00</text:p>
          </table:table-cell>
          <table:table-cell table:number-columns-repeated="2" table:style-name="ce31"/>
          <table:table-cell table:number-columns-repeated="6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кинобудки</text:p>
          </table:table-cell>
          <table:table-cell office:value-type="float" office:value="95546" table:style-name="ce24">
            <text:p>95 546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21">
          <table:covered-table-cell/>
          <table:table-cell office:value-type="string" table:style-name="ce14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</text:p>
          </table:table-cell>
          <table:table-cell office:value-type="float" office:value="437944.85" table:style-name="ce24">
            <text:p>437 944,85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4" table:style-name="ce51">
            <text:p>МАОУ "СОШ № 48"</text:p>
          </table:table-cell>
          <table:table-cell office:value-type="string" table:style-name="ce14">
            <text:p>Выполнение работ по капитальному ремонту кабинетов</text:p>
          </table:table-cell>
          <table:table-cell office:value-type="float" office:value="236767.74" table:style-name="ce24">
            <text:p>236 767,74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оконных блоков</text:p>
          </table:table-cell>
          <table:table-cell office:value-type="float" office:value="777105.6" table:style-name="ce24">
            <text:p>777 105,6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13">
          <table:covered-table-cell/>
          <table:table-cell office:value-type="string" table:style-name="ce14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</text:p>
          </table:table-cell>
          <table:table-cell office:value-type="float" office:value="328780.17" table:style-name="ce24">
            <text:p>328 780,17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Капитальный ремонт ворот</text:p>
          </table:table-cell>
          <table:table-cell office:value-type="float" office:value="275834.77" table:style-name="ce24">
            <text:p>275 834,77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4" table:style-name="ce51">
            <text:p>МАОУ "СОШ № 49"</text:p>
          </table:table-cell>
          <table:table-cell office:value-type="string" table:style-name="ce14">
            <text:p>Выполнение работ по капитальному ремонту кровли</text:p>
          </table:table-cell>
          <table:table-cell office:value-type="float" office:value="3612474.54" table:style-name="ce24">
            <text:p>3 612 474,54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противопожарных дверей</text:p>
          </table:table-cell>
          <table:table-cell office:value-type="float" office:value="120305.3" table:style-name="ce24">
            <text:p>120 305,3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</text:p>
          </table:table-cell>
          <table:table-cell office:value-type="float" office:value="205466.83" table:style-name="ce24">
            <text:p>205 466,83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Капитальный ремонт транспортных ворот для въезда на территорию МАОУ СОШ № 49</text:p>
          </table:table-cell>
          <table:table-cell office:value-type="float" office:value="254933.17" table:style-name="ce24">
            <text:p>254 933,17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5" table:style-name="ce51">
            <text:p>МАОУ "Школа-интернат № 53"</text:p>
          </table:table-cell>
          <table:table-cell office:value-type="string" table:style-name="ce14">
            <text:p>Выполнение работ по капитальному ремонту полов</text:p>
          </table:table-cell>
          <table:table-cell office:value-type="float" office:value="1493356.09" table:style-name="ce24">
            <text:p>1 493 356,09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помещений</text:p>
          </table:table-cell>
          <table:table-cell office:value-type="float" office:value="1188970.25" table:style-name="ce24">
            <text:p>1 188 970,25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системы оповещения управления эвакуацией в спальном корпусе</text:p>
          </table:table-cell>
          <table:table-cell office:value-type="float" office:value="131068.65" table:style-name="ce24">
            <text:p>131 068,65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7">
          <table:covered-table-cell/>
          <table:table-cell office:value-type="string" table:style-name="ce14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</text:p>
          </table:table-cell>
          <table:table-cell office:value-type="float" office:value="468813.6" table:style-name="ce24">
            <text:p>468 813,6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Капитальный ремонт полотен распашных ворот</text:p>
          </table:table-cell>
          <table:table-cell office:value-type="float" office:value="119827.9" table:style-name="ce24">
            <text:p>119 827,9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3" table:style-name="ce51">
            <text:p>МАОУ "СОШ № 54"</text:p>
          </table:table-cell>
          <table:table-cell office:value-type="string" table:style-name="ce14">
            <text:p>Выполнение работ по капитальному ремонту здания № 2</text:p>
          </table:table-cell>
          <table:table-cell office:value-type="float" office:value="562538.4" table:style-name="ce24">
            <text:p>562 538,4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11">
          <table:covered-table-cell/>
          <table:table-cell office:value-type="string" table:style-name="ce14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</text:p>
          </table:table-cell>
          <table:table-cell office:value-type="float" office:value="144507.6" table:style-name="ce24">
            <text:p>144 507,6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орота откатные</text:p>
          </table:table-cell>
          <table:table-cell office:value-type="float" office:value="437559.26999999996" table:formula="of:=450945.98-13386.71" table:style-name="ce24">
            <text:p>437 559,27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4" table:style-name="ce51">
            <text:p>МАОУ "Лицей № 56"</text:p>
          </table:table-cell>
          <table:table-cell office:value-type="string" table:style-name="ce14">
            <text:p>Выполнение работ по капитальному ремонту парапета козырька</text:p>
          </table:table-cell>
          <table:table-cell office:value-type="float" office:value="285561.59999999998" table:style-name="ce24">
            <text:p>285 561,6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обшивки стен в спортивном зале</text:p>
          </table:table-cell>
          <table:table-cell office:value-type="float" office:value="140400" table:style-name="ce24">
            <text:p>140 400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12">
          <table:covered-table-cell/>
          <table:table-cell office:value-type="string" table:style-name="ce14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</text:p>
          </table:table-cell>
          <table:table-cell office:value-type="float" office:value="257540.4" table:style-name="ce24">
            <text:p>257 540,4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Капитальный ремонт ворот №1 и №2 МАОУ «Лицей № 56» по ул. Сергея Дудина д.7</text:p>
          </table:table-cell>
          <table:table-cell office:value-type="float" office:value="202282.8" table:style-name="ce24">
            <text:p>202 282,80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4" table:style-name="ce51">
            <text:p>МАОУ "СОШ № 57"</text:p>
          </table:table-cell>
          <table:table-cell office:value-type="string" table:style-name="ce14">
            <text:p>Выполнение работ по капитальному ремонту кабинета</text:p>
          </table:table-cell>
          <table:table-cell office:value-type="float" office:value="136104.72" table:style-name="ce24">
            <text:p>136 104,72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санузлов</text:p>
          </table:table-cell>
          <table:table-cell office:value-type="float" office:value="583677.52" table:style-name="ce24">
            <text:p>583 677,52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9">
          <table:covered-table-cell/>
          <table:table-cell office:value-type="string" table:style-name="ce14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</text:p>
          </table:table-cell>
          <table:table-cell office:value-type="float" office:value="277850.57" table:style-name="ce24">
            <text:p>277 850,57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дверных блоков</text:p>
          </table:table-cell>
          <table:table-cell office:value-type="float" office:value="140486.07999999999" table:style-name="ce24">
            <text:p>140 486,08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6" table:style-name="ce51">
            <text:p>МАОУ "Лицей № 58"</text:p>
          </table:table-cell>
          <table:table-cell office:value-type="string" table:style-name="ce14">
            <text:p>Выполнение работ по капитальному ремонту кабинетов</text:p>
          </table:table-cell>
          <table:table-cell office:value-type="float" office:value="431594.25" table:style-name="ce24">
            <text:p>431 594,25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28">
            <text:p>Выполнение работ по капитальному ремонту оконных блоков</text:p>
          </table:table-cell>
          <table:table-cell office:value-type="float" office:value="1321576.8" table:style-name="ce29">
            <text:p>1 321 576,80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28">
            <text:p>Выполнение работ по капитальному ремонту фасада</text:p>
          </table:table-cell>
          <table:table-cell office:value-type="float" office:value="1233469.96" table:style-name="ce29">
            <text:p>1 233 469,96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28">
            <text:p>Выполнение работ по капитальному ремонту <text:s/>стадиона</text:p>
          </table:table-cell>
          <table:table-cell office:value-type="float" office:value="11393871.4" table:style-name="ce29">
            <text:p>11 393 871,40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13">
          <table:covered-table-cell/>
          <table:table-cell office:value-type="string" table:style-name="ce28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</text:p>
          </table:table-cell>
          <table:table-cell office:value-type="float" office:value="994116.4" table:style-name="ce29">
            <text:p>994 116,40</text:p>
          </table:table-cell>
          <table:table-cell table:number-columns-repeated="4"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28">
            <text:p>Ворота откатные</text:p>
          </table:table-cell>
          <table:table-cell office:value-type="float" office:value="142000" table:style-name="ce29">
            <text:p>142 000,00</text:p>
          </table:table-cell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2" table:style-name="ce51">
            <text:p>МАОУ "СОШ с.Тарасково"</text:p>
          </table:table-cell>
          <table:table-cell office:value-type="string" table:style-name="ce14">
            <text:p>Выполнение работ по капитальному ремонту оконных блоков</text:p>
          </table:table-cell>
          <table:table-cell office:value-type="float" office:value="821772.09" table:style-name="ce24">
            <text:p>821 772,09</text:p>
          </table:table-cell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Капитальный ремонт автоматической разблокировки ворот при срабатывании АПС</text:p>
          </table:table-cell>
          <table:table-cell office:value-type="float" office:value="599424.55000000005" table:style-name="ce24">
            <text:p>599 424,55</text:p>
          </table:table-cell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2" table:style-name="ce51">
            <text:p>МАОУ "СОШ д.Починок"</text:p>
          </table:table-cell>
          <table:table-cell office:value-type="string" table:style-name="ce14">
            <text:p>Выполнение работ по капитальному ремонту первого этажа и лестничной клетки</text:p>
          </table:table-cell>
          <table:table-cell office:value-type="float" office:value="444880.89" table:formula="of:=431138.49+13742.4" table:style-name="ce24">
            <text:p>444 880,89</text:p>
          </table:table-cell>
          <table:table-cell table:number-columns-repeated="2" table:style-name="ce31"/>
          <table:table-cell table:style-name="ce32"/>
          <table:table-cell table:style-name="ce33"/>
          <table:table-cell table:number-columns-repeated="4" table:style-name="ce32"/>
          <table:table-cell table:number-columns-repeated="16373" table:style-name="ce9"/>
        </table:table-row>
        <table:table-row table:style-name="ro13">
          <table:covered-table-cell/>
          <table:table-cell office:value-type="string" table:style-name="ce14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</text:p>
          </table:table-cell>
          <table:table-cell office:value-type="float" office:value="609392.4" table:style-name="ce24">
            <text:p>609 392,40</text:p>
          </table:table-cell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1">
            <text:p>Выполнение работ по экспертизе сметной документации</text:p>
          </table:table-cell>
          <table:covered-table-cell/>
          <table:table-cell office:value-type="float" office:value="150000" table:style-name="ce24">
            <text:p>150 000,00</text:p>
          </table:table-cell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2">
            <text:p>ИТОГО по ОУ</text:p>
          </table:table-cell>
          <table:covered-table-cell/>
          <table:table-cell office:value-type="float" office:value="38925683.949999996" table:formula="of:=SUM([.C304:.C361])" table:style-name="ce19">
            <text:p>38 925 683,95</text:p>
          </table:table-cell>
          <table:table-cell table:style-name="ce34"/>
          <table:table-cell table:style-name="ce31"/>
          <table:table-cell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3" table:number-rows-spanned="1" table:style-name="ce54">
            <text:p>Капремонт ДОД</text:p>
          </table:table-cell>
          <table:covered-table-cell table:number-columns-repeated="2"/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2" table:style-name="ce51">
            <text:p>МАУ ДО "ДЮСШ № 2"</text:p>
          </table:table-cell>
          <table:table-cell office:value-type="string" table:style-name="ce14">
            <text:p>Выполнение работ по капитальному ремонту помещений</text:p>
          </table:table-cell>
          <table:table-cell office:value-type="float" office:value="1085518.8" table:style-name="ce24">
            <text:p>1 085 518,8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13">
          <table:covered-table-cell/>
          <table:table-cell office:value-type="string" table:style-name="ce14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</text:p>
          </table:table-cell>
          <table:table-cell office:value-type="float" office:value="990891.6" table:formula="of:=452206.8+384125.22+154559.58" table:style-name="ce24">
            <text:p>990 891,6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3" table:style-name="ce51">
            <text:p>МАУ ДО "ДЮСШ № 4"</text:p>
          </table:table-cell>
          <table:table-cell office:value-type="string" table:style-name="ce14">
            <text:p>Выполнение работ по капитальному ремонту освещения</text:p>
          </table:table-cell>
          <table:table-cell office:value-type="float" office:value="248135.97999999998" table:formula="of:=167998.8+80137.18" table:style-name="ce24">
            <text:p>248 135,98</text:p>
          </table:table-cell>
          <table:table-cell table:number-columns-repeated="2" table:style-name="ce31"/>
          <table:table-cell table:number-columns-repeated="6" table:style-name="ce32"/>
          <table:table-cell table:number-columns-repeated="16373" table:style-name="ce9"/>
        </table:table-row>
        <table:table-row table:style-name="ro15">
          <table:covered-table-cell/>
          <table:table-cell office:value-type="string" table:style-name="ce14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</text:p>
          </table:table-cell>
          <table:table-cell office:value-type="float" office:value="254650.3" table:style-name="ce24">
            <text:p>254 650,3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Капитальный ремонт ворот</text:p>
          </table:table-cell>
          <table:table-cell office:value-type="float" office:value="170964.08" table:style-name="ce24">
            <text:p>170 964,08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7" table:style-name="ce51">
            <text:p>МАУ ДО "ЦВР"</text:p>
          </table:table-cell>
          <table:table-cell office:value-type="string" table:style-name="ce14">
            <text:p>Выполнение работ по капитальному ремонту освещения в спортивном зале</text:p>
          </table:table-cell>
          <table:table-cell office:value-type="float" office:value="545698.66" table:style-name="ce24">
            <text:p>545 698,66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кровли</text:p>
          </table:table-cell>
          <table:table-cell office:value-type="float" office:value="397571.85" table:style-name="ce24">
            <text:p>397 571,85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водоснабжения</text:p>
          </table:table-cell>
          <table:table-cell office:value-type="float" office:value="385891.2" table:formula="of:=370455.52+15435.68" table:style-name="ce24">
            <text:p>385 891,20</text:p>
          </table:table-cell>
          <table:table-cell table:number-columns-repeated="2" table:style-name="ce31"/>
          <table:table-cell table:number-columns-repeated="6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оконных блоков</text:p>
          </table:table-cell>
          <table:table-cell office:value-type="float" office:value="217645.9" table:style-name="ce24">
            <text:p>217 645,9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22">
          <table:covered-table-cell/>
          <table:table-cell office:value-type="string" table:style-name="ce14">
            <text:p>Разработка ПСД на капитальный ремонт конструкции потолка, системы оповещения и слаботочных сетей в помещениях зрительного зала, фойе первого и второго этажа</text:p>
          </table:table-cell>
          <table:table-cell office:value-type="float" office:value="406097" table:style-name="ce24">
            <text:p>406 097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23">
          <table:covered-table-cell/>
          <table:table-cell office:value-type="string" table:style-name="ce14">
            <text:p>Выполнение работ по капитальному ремонту восстановления благоустройства территории</text:p>
          </table:table-cell>
          <table:table-cell office:value-type="float" office:value="115500.6" table:style-name="ce24">
            <text:p>115 500,6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12">
          <table:covered-table-cell/>
          <table:table-cell office:value-type="string" table:style-name="ce14">
            <text:p>Установка автоматической разблокировки ворот при срабатывании АПС в рамках капитального ремонта для целей капитальных вложений</text:p>
          </table:table-cell>
          <table:table-cell office:value-type="float" office:value="144477.6" table:style-name="ce24">
            <text:p>144 477,6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4" table:style-name="ce51">
            <text:p>МАУ ДО "СЮТ"</text:p>
          </table:table-cell>
          <table:table-cell office:value-type="string" table:style-name="ce14">
            <text:p>Выполнение работ по капитальному ремонту оконных блоков</text:p>
          </table:table-cell>
          <table:table-cell office:value-type="float" office:value="2524489.7200000002" table:style-name="ce24">
            <text:p>2 524 489,72</text:p>
          </table:table-cell>
          <table:table-cell table:style-name="ce31"/>
          <table:table-cell table:number-columns-repeated="2" table:style-name="ce32"/>
          <table:table-cell table:style-name="ce34"/>
          <table:table-cell table:number-columns-repeated="4" table:style-name="ce32"/>
          <table:table-cell table:number-columns-repeated="16373" table:style-name="ce9"/>
        </table:table-row>
        <table:table-row table:style-name="ro2">
          <table:covered-table-cell/>
          <table:table-cell office:value-type="string" table:style-name="ce35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</text:p>
          </table:table-cell>
          <table:table-cell office:value-type="float" office:value="113022" table:style-name="ce24">
            <text:p>113 022,00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Сдвижные металлические ворота с шириной проезда не менее 4,2 м</text:p>
          </table:table-cell>
          <table:table-cell office:value-type="float" office:value="177500" table:style-name="ce24">
            <text:p>177 500,00</text:p>
          </table:table-cell>
          <table:table-cell table:style-name="ce31"/>
          <table:table-cell table:style-name="ce32"/>
          <table:table-cell table:style-name="ce36"/>
          <table:table-cell table:style-name="ce33"/>
          <table:table-cell table:number-columns-repeated="4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Капитальный ремонт кровли</text:p>
          </table:table-cell>
          <table:table-cell office:value-type="float" office:value="164025.60000000001" table:style-name="ce24">
            <text:p>164 025,60</text:p>
          </table:table-cell>
          <table:table-cell table:style-name="ce31"/>
          <table:table-cell table:number-columns-repeated="2" table:style-name="ce32"/>
          <table:table-cell table:style-name="ce33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3" table:style-name="ce51">
            <text:p>МАУ ДО "ЦДК"</text:p>
          </table:table-cell>
          <table:table-cell office:value-type="string" table:style-name="ce14">
            <text:p>Выполнение работ по капитальному ремонту оконных блоков</text:p>
          </table:table-cell>
          <table:table-cell office:value-type="float" office:value="2352774" table:formula="of:=2352772.8+1.2" table:style-name="ce24">
            <text:p>2 352 774,00</text:p>
          </table:table-cell>
          <table:table-cell table:style-name="ce34"/>
          <table:table-cell table:number-columns-repeated="2" table:style-name="ce32"/>
          <table:table-cell table:style-name="ce33"/>
          <table:table-cell table:number-columns-repeated="4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разработке ПСД на капитальный ремонт помещений</text:p>
          </table:table-cell>
          <table:table-cell office:value-type="float" office:value="750000" table:formula="of:=744097.66+5902.34" table:style-name="ce24">
            <text:p>750 000,00</text:p>
          </table:table-cell>
          <table:table-cell table:style-name="ce34"/>
          <table:table-cell table:number-columns-repeated="2" table:style-name="ce32"/>
          <table:table-cell table:style-name="ce33"/>
          <table:table-cell table:number-columns-repeated="4" table:style-name="ce32"/>
          <table:table-cell table:number-columns-repeated="16373" table:style-name="ce9"/>
        </table:table-row>
        <table:table-row table:style-name="ro17">
          <table:covered-table-cell/>
          <table:table-cell office:value-type="string" table:style-name="ce35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</text:p>
          </table:table-cell>
          <table:table-cell office:value-type="float" office:value="163615.82999999999" table:style-name="ce24">
            <text:p>163 615,83</text:p>
          </table:table-cell>
          <table:table-cell table:style-name="ce34"/>
          <table:table-cell table:number-columns-repeated="2" table:style-name="ce32"/>
          <table:table-cell table:style-name="ce33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1">
            <text:p>Выполнение работ по экспертизе сметной документации</text:p>
          </table:table-cell>
          <table:covered-table-cell/>
          <table:table-cell office:value-type="float" office:value="50000" table:style-name="ce24">
            <text:p>50 000,00</text:p>
          </table:table-cell>
          <table:table-cell table:style-name="ce31"/>
          <table:table-cell table:number-columns-repeated="2" table:style-name="ce32"/>
          <table:table-cell table:style-name="ce34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2">
            <text:p>ИТОГО по ДОД</text:p>
          </table:table-cell>
          <table:covered-table-cell/>
          <table:table-cell office:value-type="float" office:value="11258470.719999999" table:formula="of:=SUM([.C364:.C383])" table:style-name="ce25">
            <text:p>11 258 470,72</text:p>
          </table:table-cell>
          <table:table-cell table:style-name="ce34"/>
          <table:table-cell table:style-name="ce31"/>
          <table:table-cell table:number-columns-repeated="6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6" table:style-name="ce51">
            <text:p>МКУ "ЦБ и МТО МОУ" НГО</text:p>
          </table:table-cell>
          <table:table-cell office:value-type="string" table:style-name="ce14">
            <text:p>Выполнение работ по капитальному ремонту светильников</text:p>
          </table:table-cell>
          <table:table-cell office:value-type="float" office:value="422677.2" table:style-name="ce24">
            <text:p>422 677,20</text:p>
          </table:table-cell>
          <table:table-cell table:style-name="ce33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Выполнение работ по капитальному ремонту внутренних сетей ГВС</text:p>
          </table:table-cell>
          <table:table-cell office:value-type="float" office:value="231573.91" table:style-name="ce24">
            <text:p>231 573,91</text:p>
          </table:table-cell>
          <table:table-cell table:style-name="ce33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8">
            <text:p>Выполнение работ по капитальному ремонту помещений</text:p>
          </table:table-cell>
          <table:table-cell office:value-type="float" office:value="1687603.3699999999" table:formula="of:=1679912.4+7690.97" table:style-name="ce24">
            <text:p>1 687 603,37</text:p>
          </table:table-cell>
          <table:table-cell table:style-name="ce33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8">
            <text:p>Выполнение работ по капитальному ремонту кабинета 202</text:p>
          </table:table-cell>
          <table:table-cell office:value-type="float" office:value="95081.4" table:style-name="ce24">
            <text:p>95 081,40</text:p>
          </table:table-cell>
          <table:table-cell table:style-name="ce31"/>
          <table:table-cell table:style-name="ce32"/>
          <table:table-cell table:style-name="ce31"/>
          <table:table-cell table:number-columns-repeated="5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8">
            <text:p>Выполнение работ по капитальному ремонту асфальтового покрытия</text:p>
          </table:table-cell>
          <table:table-cell office:value-type="float" office:value="366496.1" table:style-name="ce24">
            <text:p>366 496,1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8">
            <text:p>Выполнение работ по капитальному ремонту электроснабжения</text:p>
          </table:table-cell>
          <table:table-cell office:value-type="float" office:value="16470" table:style-name="ce24">
            <text:p>16 470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2">
            <text:p>ИТОГО</text:p>
          </table:table-cell>
          <table:covered-table-cell/>
          <table:table-cell office:value-type="float" office:value="2819901.98" table:formula="of:=SUM([.C385:.C390])" table:style-name="ce25">
            <text:p>2 819 901,98</text:p>
          </table:table-cell>
          <table:table-cell table:style-name="ce34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3" table:style-name="ce51">
            <text:p>ЗДОЛ "Самоцветы"</text:p>
          </table:table-cell>
          <table:table-cell office:value-type="string" table:style-name="ce14">
            <text:p>Выполнение работ по капитальному ремонту площадки</text:p>
          </table:table-cell>
          <table:table-cell office:value-type="float" office:value="2010184.8" table:style-name="ce24">
            <text:p>2 010 184,80</text:p>
          </table:table-cell>
          <table:table-cell table:style-name="ce34"/>
          <table:table-cell table:style-name="ce32"/>
          <table:table-cell table:style-name="ce31"/>
          <table:table-cell table:number-columns-repeated="5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4">
            <text:p>Капитальный ремонт ввода теплосети от ТК-7 до корпуса 8А (правая половина)</text:p>
          </table:table-cell>
          <table:table-cell office:value-type="float" office:value="443556.29" table:style-name="ce24">
            <text:p>443 556,29</text:p>
          </table:table-cell>
          <table:table-cell table:style-name="ce34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18">
            <text:p>Выполнение работ по капитальному ремонту стадиона</text:p>
          </table:table-cell>
          <table:table-cell office:value-type="float" office:value="16541472" table:style-name="ce24">
            <text:p>16 541 472,00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1">
            <text:p>Выполнение работ по экспертизе сметной документации</text:p>
          </table:table-cell>
          <table:covered-table-cell/>
          <table:table-cell office:value-type="float" office:value="15000" table:style-name="ce24">
            <text:p>15 000,00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2">
            <text:p>ИТОГО</text:p>
          </table:table-cell>
          <table:covered-table-cell/>
          <table:table-cell office:value-type="float" office:value="19010213.09" table:formula="of:=SUM([.C392:.C395])" table:style-name="ce25">
            <text:p>19 010 213,09</text:p>
          </table:table-cell>
          <table:table-cell table:style-name="ce34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3" table:number-rows-spanned="1" table:style-name="ce54">
            <text:p>МАДОУ детский сад "Росинка"</text:p>
          </table:table-cell>
          <table:covered-table-cell table:number-columns-repeated="2"/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устройство пандуса в детском саду № 7</text:p>
          </table:table-cell>
          <table:covered-table-cell/>
          <table:table-cell office:value-type="float" office:value="610369.19999999995" table:style-name="ce24">
            <text:p>610 369,2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веранд в детских садах №№ 6, 11</text:p>
          </table:table-cell>
          <table:covered-table-cell/>
          <table:table-cell office:value-type="float" office:value="680168" table:style-name="ce24">
            <text:p>680 168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отмостки в детских садах №№ 6, <text:s/>50</text:p>
          </table:table-cell>
          <table:covered-table-cell/>
          <table:table-cell office:value-type="float" office:value="772350" table:style-name="ce24">
            <text:p>772 350,00</text:p>
          </table:table-cell>
          <table:table-cell table:number-columns-repeated="3" table:style-name="ce31"/>
          <table:table-cell table:number-columns-repeated="5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цоколя в детских садах № 50</text:p>
          </table:table-cell>
          <table:covered-table-cell/>
          <table:table-cell office:value-type="float" office:value="371754" table:style-name="ce24">
            <text:p>371 754,00</text:p>
          </table:table-cell>
          <table:table-cell table:number-columns-repeated="3" table:style-name="ce31"/>
          <table:table-cell table:number-columns-repeated="5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замена дверных и оконных блоков в детских садах №№ 2, 6, 9</text:p>
          </table:table-cell>
          <table:covered-table-cell/>
          <table:table-cell office:value-type="float" office:value="1855969" table:style-name="ce24">
            <text:p>1 855 969,00</text:p>
          </table:table-cell>
          <table:table-cell table:style-name="ce31"/>
          <table:table-cell table:style-name="ce32"/>
          <table:table-cell table:style-name="ce31"/>
          <table:table-cell table:style-name="ce37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7">
            <text:p>ИТОГО</text:p>
          </table:table-cell>
          <table:covered-table-cell/>
          <table:table-cell office:value-type="float" office:value="4290610.2" table:formula="of:=SUM([.C398:.C402])" table:style-name="ce25">
            <text:p>4 290 610,20</text:p>
          </table:table-cell>
          <table:table-cell table:number-columns-repeated="2" table:style-name="ce31"/>
          <table:table-cell table:number-columns-repeated="6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3" table:number-rows-spanned="1" table:style-name="ce54">
            <text:p>МАДОУ детский сад "Гармония"</text:p>
          </table:table-cell>
          <table:covered-table-cell table:number-columns-repeated="2"/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по замене оконных блоков на ПВХ конструкции в <text:s/>детских садах №№ 29, 51</text:p>
          </table:table-cell>
          <table:covered-table-cell/>
          <table:table-cell office:value-type="float" office:value="1228633.0900000001" table:style-name="ce24">
            <text:p>1 228 633,09</text:p>
          </table:table-cell>
          <table:table-cell table:number-columns-repeated="4"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покрытия пола в помещении детского сада № 29 после прорыва горячего водоснабжения</text:p>
          </table:table-cell>
          <table:covered-table-cell/>
          <table:table-cell office:value-type="float" office:value="60656.91" table:style-name="ce24">
            <text:p>60 656,91</text:p>
          </table:table-cell>
          <table:table-cell table:style-name="ce31"/>
          <table:table-cell table:style-name="ce32"/>
          <table:table-cell table:number-columns-repeated="2" table:style-name="ce31"/>
          <table:table-cell table:number-columns-repeated="4" table:style-name="ce32"/>
          <table:table-cell table:number-columns-repeated="16373" table:style-name="ce9"/>
        </table:table-row>
        <table:table-row table:style-name="ro19">
          <table:table-cell office:value-type="string" table:number-columns-spanned="2" table:number-rows-spanned="1" table:style-name="ce51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 в детских садах №№ 10, 22, 29, 49, 51</text:p>
          </table:table-cell>
          <table:covered-table-cell/>
          <table:table-cell office:value-type="float" office:value="859184.82000000007" table:style-name="ce24">
            <office:annotation draw:style-name="a0" svg:x="7.4375in" svg:y="135.076388888889in" svg:width="1.04166666666667in" svg:height="0.555555555555556in">
              <dc:creator>Хлопова Анастасия Анатольевна</dc:creator>
              <text:p><text:span text:style-name="T1">+690,4<text:s/></text:span><text:span text:style-name="T1"/></text:p>
              <text:p><text:span text:style-name="T2"/></text:p>
              <text:p/>
            </office:annotation>
            <text:p>859 184,82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19">
          <table:table-cell office:value-type="string" table:number-columns-spanned="2" table:number-rows-spanned="1" table:style-name="ce51">
            <text:p>Капитальный ремонт здания детского сада № 51 в целях соблюдения противопожарных требований: монтаж системы АПС (капитальный ремонт: монтаж автоматической пожарной сигнализации в детском саду № 51)</text:p>
          </table:table-cell>
          <table:covered-table-cell/>
          <table:table-cell office:value-type="float" office:value="650000" table:style-name="ce24">
            <text:p>650 000,00</text:p>
          </table:table-cell>
          <table:table-cell table:style-name="ce31"/>
          <table:table-cell table:style-name="ce32"/>
          <table:table-cell table:style-name="ce31"/>
          <table:table-cell table:number-columns-repeated="5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7">
            <text:p>ИТОГО</text:p>
          </table:table-cell>
          <table:covered-table-cell/>
          <table:table-cell office:value-type="float" office:value="2798474.8200000003" table:formula="of:=SUM([.C405:.C408])" table:style-name="ce25">
            <text:p>2 798 474,82</text:p>
          </table:table-cell>
          <table:table-cell table:style-name="ce31"/>
          <table:table-cell table:style-name="ce32"/>
          <table:table-cell table:style-name="ce31"/>
          <table:table-cell table:number-columns-repeated="5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3" table:number-rows-spanned="1" table:style-name="ce54">
            <text:p>МАДОУ детский сад "Страна чудес"</text:p>
          </table:table-cell>
          <table:covered-table-cell table:number-columns-repeated="2"/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: замена осветительных приборов в детских садах <text:s text:c="3"/>№№ 12, 13, 37</text:p>
          </table:table-cell>
          <table:covered-table-cell/>
          <table:table-cell office:value-type="float" office:value="439000" table:style-name="ce24">
            <text:p>439 000,00</text:p>
          </table:table-cell>
          <table:table-cell table:number-columns-repeated="3" table:style-name="ce31"/>
          <table:table-cell table:style-name="ce37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трубопровода ХВС в подвале д/с №52</text:p>
          </table:table-cell>
          <table:covered-table-cell/>
          <table:table-cell office:value-type="float" office:value="324590" table:style-name="ce24">
            <text:p>324 590,00</text:p>
          </table:table-cell>
          <table:table-cell table:style-name="ce31"/>
          <table:table-cell table:style-name="ce32"/>
          <table:table-cell table:style-name="ce38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1">
          <table:table-cell office:value-type="string" table:number-columns-spanned="2" table:number-rows-spanned="1" table:style-name="ce51">
            <text:p>Капитальный ремонт участков трубопровода ХВС и канализации в д/с <text:s text:c="2"/>№№ 15, 33</text:p>
          </table:table-cell>
          <table:covered-table-cell/>
          <table:table-cell office:value-type="float" office:value="75657.2" table:style-name="ce24">
            <text:p>75 657,20</text:p>
          </table:table-cell>
          <table:table-cell table:style-name="ce31"/>
          <table:table-cell table:style-name="ce32"/>
          <table:table-cell table:style-name="ce38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24">
          <table:table-cell office:value-type="string" table:number-columns-spanned="2" table:number-rows-spanned="1" table:style-name="ce51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 в детских садах №№ 12, 13, 14, 15, 33, 34, 37, 52 и капитальный ремонт: замена ворот детского сада № 34, ремонт ворот, калиток, оборудование ворот системой приводов для распашных ворот в д/с №№ 12, 13, 15)</text:p>
          </table:table-cell>
          <table:covered-table-cell/>
          <table:table-cell office:value-type="float" office:value="2464399.13" table:formula="of:=3283234.8-818835.67" table:style-name="ce24">
            <text:p>2 464 399,13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системы автоматической пожарной сигнализации в детском саду № 37, 12</text:p>
          </table:table-cell>
          <table:covered-table-cell/>
          <table:table-cell office:value-type="float" office:value="3332802.4" table:style-name="ce24">
            <text:p>3 332 802,40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7">
            <text:p>ИТОГО</text:p>
          </table:table-cell>
          <table:covered-table-cell/>
          <table:table-cell office:value-type="float" office:value="6636448.7300000004" table:formula="of:=SUM([.C411:.C415])" table:style-name="ce25">
            <text:p>6 636 448,73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3" table:number-rows-spanned="1" table:style-name="ce54">
            <text:p>МАДОУ детский сад "Росток"</text:p>
          </table:table-cell>
          <table:covered-table-cell table:number-columns-repeated="2"/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фасада детского сада № 35</text:p>
          </table:table-cell>
          <table:covered-table-cell/>
          <table:table-cell office:value-type="float" office:value="2440984.6" table:style-name="ce24">
            <text:p>2 440 984,60</text:p>
          </table:table-cell>
          <table:table-cell table:number-columns-repeated="2" table:style-name="ce31"/>
          <table:table-cell table:number-columns-repeated="6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по устройству козырьков над входами детских садов №№ 35, 47, 48</text:p>
          </table:table-cell>
          <table:covered-table-cell/>
          <table:table-cell office:value-type="float" office:value="1080421.2" table:style-name="ce24">
            <text:p>1 080 421,2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12">
          <table:table-cell office:value-type="string" table:number-columns-spanned="2" table:number-rows-spanned="1" table:style-name="ce51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 <text:s/>в детских садах №№ 35, 36, 40, 42, 47, 48</text:p>
          </table:table-cell>
          <table:covered-table-cell/>
          <table:table-cell office:value-type="float" office:value="1376329.2" table:formula="of:=1557644.4-181315.2" table:style-name="ce24">
            <text:p>1 376 329,20</text:p>
          </table:table-cell>
          <table:table-cell table:style-name="ce31"/>
          <table:table-cell table:style-name="ce32"/>
          <table:table-cell table:style-name="ce31"/>
          <table:table-cell table:number-columns-repeated="5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7">
            <text:p>ИТОГО</text:p>
          </table:table-cell>
          <table:covered-table-cell/>
          <table:table-cell office:value-type="float" office:value="4897735" table:formula="of:=SUM([.C418:.C420])" table:style-name="ce25">
            <text:p>4 897 735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3" table:number-rows-spanned="1" table:style-name="ce54">
            <text:p>МАДОУ детский сад "Родничок"</text:p>
          </table:table-cell>
          <table:covered-table-cell table:number-columns-repeated="2"/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веранд детских садов №№ 21, 26</text:p>
          </table:table-cell>
          <table:covered-table-cell/>
          <table:table-cell office:value-type="float" office:value="629443.86" table:style-name="ce24">
            <text:p>629 443,86</text:p>
          </table:table-cell>
          <table:table-cell table:number-columns-repeated="4" table:style-name="ce31"/>
          <table:table-cell table:number-columns-repeated="4" table:style-name="ce32"/>
          <table:table-cell table:style-name="ce9"/>
          <table:table-cell table:style-name="ce39"/>
          <table:table-cell table:style-name="ce8"/>
          <table:table-cell table:number-columns-repeated="16370" table:style-name="ce9"/>
        </table:table-row>
        <table:table-row table:style-name="ro4">
          <table:table-cell office:value-type="string" table:number-columns-spanned="2" table:number-rows-spanned="1" table:style-name="ce51">
            <text:p>Капитальный ремонт по замене окон на ПВХ в помещениях детского сада № 21</text:p>
          </table:table-cell>
          <table:covered-table-cell/>
          <table:table-cell office:value-type="float" office:value="283672.53999999998" table:style-name="ce24">
            <text:p>283 672,54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2" table:style-name="ce9"/>
          <table:table-cell table:style-name="ce8"/>
          <table:table-cell table:number-columns-repeated="16370" table:style-name="ce9"/>
        </table:table-row>
        <table:table-row table:style-name="ro25">
          <table:table-cell office:value-type="string" table:number-columns-spanned="2" table:number-rows-spanned="1" table:style-name="ce51">
            <text:p>Капитальный ремонт системы автоматической пожарной сигнализации (капитальный ремонт автоматической разблокировки ворот при срабатывании АПС) в детских садах №№ 21, 26</text:p>
          </table:table-cell>
          <table:covered-table-cell/>
          <table:table-cell office:value-type="float" office:value="530746.80000000005" table:style-name="ce24">
            <text:p>530 746,80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7">
            <text:p>ИТОГО</text:p>
          </table:table-cell>
          <table:covered-table-cell/>
          <table:table-cell office:value-type="float" office:value="1443863.2" table:formula="of:=SUM([.C423:.C425])" table:style-name="ce25">
            <text:p>1 443 863,20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style-name="ce9"/>
          <table:table-cell table:number-columns-repeated="2" table:style-name="ce8"/>
          <table:table-cell table:number-columns-repeated="16370" table:style-name="ce9"/>
        </table:table-row>
        <table:table-row table:style-name="ro4">
          <table:table-cell office:value-type="string" table:number-columns-spanned="2" table:number-rows-spanned="1" table:style-name="ce51">
            <text:p>Выполнение работ по экспертизе сметной документации</text:p>
          </table:table-cell>
          <table:covered-table-cell/>
          <table:table-cell office:value-type="float" office:value="170000" table:style-name="ce24">
            <text:p>170 000,00</text:p>
          </table:table-cell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1"/>
          <table:table-cell table:style-name="ce32"/>
          <table:table-cell table:style-name="ce31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4">
            <text:p>ИТОГО по МАДОУ</text:p>
          </table:table-cell>
          <table:covered-table-cell/>
          <table:table-cell office:value-type="float" office:value="20237131.949999999" table:formula="of:=[.C426]+[.C421]+[.C416]+[.C409]+[.C403]+[.C427]" table:style-name="ce25">
            <text:p>20 237 131,95</text:p>
          </table:table-cell>
          <table:table-cell table:style-name="ce31"/>
          <table:table-cell table:number-columns-repeated="2" table:style-name="ce32"/>
          <table:table-cell table:style-name="ce31"/>
          <table:table-cell table:number-columns-repeated="4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2">
            <text:p>ИТОГО на 2022 год</text:p>
          </table:table-cell>
          <table:covered-table-cell/>
          <table:table-cell office:value-type="float" office:value="92251401.689999998" table:formula="of:=[.C362]+[.C384]+[.C391]+[.C396]+[.C428]" table:style-name="ce25">
            <text:p>92 251 401,69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3" table:number-rows-spanned="1" table:style-name="ce48">
            <text:p>2023 год</text:p>
          </table:table-cell>
          <table:covered-table-cell table:number-columns-repeated="2"/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table:style-name="ce12"/>
          <table:table-cell office:value-type="string" table:style-name="ce12">
            <text:p>Общеобразовательные учреждения</text:p>
          </table:table-cell>
          <table:table-cell office:value-type="float" office:value="27942183.870000001" table:formula="of:=SUM([.C432:.C445])" table:style-name="ce26">
            <text:p>27 942 183,87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2" table:style-name="ce48">
            <text:p>МАОУ Гимназия №41</text:p>
          </table:table-cell>
          <table:table-cell office:value-type="string" table:style-name="ce40">
            <text:p>Капитальный ремонт по замене оконных блоков на ПВХ конструкции в МАОУ Гимназия № 41 по адресу Ленина, 69<text:s/></text:p>
          </table:table-cell>
          <table:table-cell office:value-type="float" office:value="531859.19999999995" table:formula="of:=531859.2" table:style-name="ce41">
            <text:p>531 859,2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40">
            <text:p>Капитальный ремонт, установка автоматической разблокировки ворот при срабатывании АПС в МАОУ Гимназия № 41 по адресу Ленина, 38А</text:p>
          </table:table-cell>
          <table:table-cell office:value-type="float" office:value="323863.43" table:style-name="ce41">
            <text:p>323 863,43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style-name="ce12">
            <text:p>МАОУ СОШ №49</text:p>
          </table:table-cell>
          <table:table-cell office:value-type="string" table:style-name="ce42">
            <text:p>Капитальный ремонт по замене оконных блоков на ПВХ конструкции в МАОУ СОШ № 49 (64 оконный блок)</text:p>
          </table:table-cell>
          <table:table-cell office:value-type="float" office:value="1119001.6399999997" table:formula="of:=2877514.8-964866.87+106353.71-900000" table:style-name="ce41">
            <text:p>1 119 001,64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2" table:style-name="ce48">
            <text:p>МАОУ Школа - интернат №53</text:p>
          </table:table-cell>
          <table:table-cell office:value-type="string" table:style-name="ce43">
            <text:p>Капитальный ремонт по замене напольного покрытия 2,3 этажи МАОУ "Школа-интернат № 53"</text:p>
          </table:table-cell>
          <table:table-cell office:value-type="float" office:value="1635236.4" table:style-name="ce41">
            <text:p>1 635 236,4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43">
            <text:p>Капитальный ремонт по замене оконных блоков на ПВХ конструкции в МАОУ Школа интернет №53 (учебный корпус, 3 этаж)</text:p>
          </table:table-cell>
          <table:table-cell office:value-type="float" office:value="1989972" table:style-name="ce41">
            <text:p>1 989 972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style-name="ce12">
            <text:p>МАОУ СОШ №54</text:p>
          </table:table-cell>
          <table:table-cell office:value-type="string" table:style-name="ce40">
            <text:p>Капитальный ремонт по замене оконных блоков на ПВХ конструкции в санузлах МАОУ СОШ № 54</text:p>
          </table:table-cell>
          <table:table-cell office:value-type="float" office:value="432943.2" table:style-name="ce41">
            <text:p>432 943,2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style-name="ce12">
            <text:p>МАОУ Лицей №56</text:p>
          </table:table-cell>
          <table:table-cell office:value-type="string" table:style-name="ce40">
            <text:p>Капитальный ремонт спортивных площадок МАОУ "Лицей 56"</text:p>
          </table:table-cell>
          <table:table-cell office:value-type="float" office:value="12189300" table:style-name="ce41">
            <text:p>12 189 300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3" table:style-name="ce48">
            <text:p>МАОУ Лицей №58</text:p>
          </table:table-cell>
          <table:table-cell office:value-type="string" table:style-name="ce40">
            <text:p>Капитальный ремонт кровли актового зала МАОУ "Лицей № 58"</text:p>
          </table:table-cell>
          <table:table-cell office:value-type="float" office:value="465846" table:style-name="ce41">
            <text:p>465 846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40">
            <text:p>Капитальный ремонт по замене оконных блоков на ПВХ конструкции в санузлах МАОУ Лицей № 58</text:p>
          </table:table-cell>
          <table:table-cell office:value-type="float" office:value="2416251.6" table:style-name="ce41">
            <text:p>2 416 251,6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40">
            <text:p>Выполнение работ по капитальному ремонту <text:s/>стадиона</text:p>
          </table:table-cell>
          <table:table-cell office:value-type="float" office:value="3944023.2" table:style-name="ce41">
            <text:p>3 944 023,2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2" table:style-name="ce48">
            <text:p>МАОУ Гимназия<text:s/></text:p>
          </table:table-cell>
          <table:table-cell office:value-type="string" table:style-name="ce43">
            <text:p>Капитальный ремонт по замене оконных блоков на ПВХ конструкции в МАОУ Гимназия<text:s/></text:p>
          </table:table-cell>
          <table:table-cell office:value-type="float" office:value="293887.2" table:style-name="ce41">
            <text:p>293 887,2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43">
            <text:p>Разработка ПСД на благоустройство территории стадиона МАУ "Гимназия"</text:p>
          </table:table-cell>
          <table:table-cell office:value-type="float" office:value="700000" table:style-name="ce41">
            <text:p>700 000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style-name="ce12">
            <text:p>МАОУ СОШ №40</text:p>
          </table:table-cell>
          <table:table-cell office:value-type="string" table:style-name="ce43">
            <text:p>Разработка ПСД на благоустройство территории стадиона МАОУ "СОШ № 40"</text:p>
          </table:table-cell>
          <table:table-cell office:value-type="float" office:value="1200000" table:style-name="ce41">
            <text:p>1 200 000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26">
          <table:table-cell office:value-type="string" table:number-columns-spanned="2" table:number-rows-spanned="1" table:style-name="ce61">
            <text:p>Выполнение работ по экспертизе сметной документации</text:p>
          </table:table-cell>
          <table:covered-table-cell/>
          <table:table-cell office:value-type="float" office:value="700000" table:style-name="ce41">
            <text:p>700 000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table:style-name="ce12"/>
          <table:table-cell office:value-type="string" table:style-name="ce12">
            <text:p>Учреждения дополнительного образования</text:p>
          </table:table-cell>
          <table:table-cell office:value-type="float" office:value="6004880" table:formula="of:=SUM([.C447:.C448])" table:style-name="ce26">
            <text:p>6 004 880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style-name="ce12">
            <text:p>МАУ ДО ЦВР</text:p>
          </table:table-cell>
          <table:table-cell office:value-type="string" table:style-name="ce40">
            <text:p>Капитальный ремонт подвесных потолков в зрительном зале, вестибюль 1 этажа, вестибюль 2 этажа</text:p>
          </table:table-cell>
          <table:table-cell office:value-type="float" office:value="5804880" table:style-name="ce41">
            <text:p>5 804 880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27">
          <table:table-cell office:value-type="string" table:number-columns-spanned="2" table:number-rows-spanned="1" table:style-name="ce61">
            <text:p>Выполнение работ по экспертизе сметной документации</text:p>
          </table:table-cell>
          <table:covered-table-cell/>
          <table:table-cell office:value-type="float" office:value="200000" table:style-name="ce41">
            <text:p>200 000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table:style-name="ce12"/>
          <table:table-cell office:value-type="string" table:style-name="ce12">
            <text:p>Дошкольные образовательные учреждения</text:p>
          </table:table-cell>
          <table:table-cell office:value-type="float" office:value="15119159.329999998" table:formula="of:=SUM([.C450:.C454])" table:style-name="ce26">
            <text:p>15 119 159,33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style-name="ce12">
            <text:p>МАДОУ Росток</text:p>
          </table:table-cell>
          <table:table-cell office:value-type="string" table:style-name="ce43">
            <text:p>Восстановление асфальтового покрытия д/с 35, ремонт отмосков</text:p>
          </table:table-cell>
          <table:table-cell office:value-type="float" office:value="3746738.24" table:formula="of:=458821.81+3287916.43" table:style-name="ce41">
            <text:p>3 746 738,24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style-name="ce12">
            <text:p>МАДОУ Росинка</text:p>
          </table:table-cell>
          <table:table-cell office:value-type="string" table:style-name="ce43">
            <text:p>Капитальный ремонт крыши д/сада №11</text:p>
          </table:table-cell>
          <table:table-cell office:value-type="float" office:value="4737005.8899999997" table:style-name="ce41">
            <text:p>4 737 005,89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style-name="ce12">
            <text:p>МАДОУ Гармония</text:p>
          </table:table-cell>
          <table:table-cell office:value-type="string" table:style-name="ce43">
            <text:p>Капитальный ремонт по замене оконных блоков на ПВХ конструкции в д/с №51<text:s/></text:p>
          </table:table-cell>
          <table:table-cell office:value-type="float" office:value="2948144.4" table:style-name="ce41">
            <text:p>2 948 144,4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style-name="ce12">
            <text:p>МАДОУ Страна чудес</text:p>
          </table:table-cell>
          <table:table-cell office:value-type="string" table:style-name="ce43">
            <text:p>Капитальный ремонт по замене оконных блоков на ПВХ конструкции в д/с № 12</text:p>
          </table:table-cell>
          <table:table-cell office:value-type="float" office:value="3487270.8" table:style-name="ce41">
            <text:p>3 487 270,8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28">
          <table:table-cell office:value-type="string" table:number-columns-spanned="2" table:number-rows-spanned="1" table:style-name="ce61">
            <text:p>Выполнение работ по экспертизе сметной документации</text:p>
          </table:table-cell>
          <table:covered-table-cell/>
          <table:table-cell office:value-type="float" office:value="200000" table:style-name="ce44">
            <text:p>200 000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1" table:number-rows-spanned="3" table:style-name="ce48">
            <text:p>ЗДОЛ "Самоцветы"</text:p>
          </table:table-cell>
          <table:table-cell office:value-type="string" table:style-name="ce43">
            <text:p>Разработка ПСД на капитальный ремонт корпуса 7Д МАУ ДО "ЦВР" ЗДОЛ "Самоцветы"</text:p>
          </table:table-cell>
          <table:table-cell office:value-type="float" office:value="950000" table:style-name="ce44">
            <text:p>950 000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43">
            <text:p>Капитальный ремонт корпуса 7Д МАУ ДО "ЦВР" ЗДОЛ "Самоцветы"</text:p>
          </table:table-cell>
          <table:table-cell office:value-type="float" office:value="4060857.99" table:style-name="ce44">
            <text:p>4 060 857,99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covered-table-cell/>
          <table:table-cell office:value-type="string" table:style-name="ce43">
            <text:p>Изготовление и выполнение работ по монтажу трибун для болельщиков на стадионе загородного филиала МАУ ДО "ЦВР" ЗДОЛ "Самоцветы"</text:p>
          </table:table-cell>
          <table:table-cell office:value-type="float" office:value="1150000" table:style-name="ce44">
            <text:p>1 150 000,00</text:p>
          </table:table-cell>
          <table:table-cell table:style-name="ce31"/>
          <table:table-cell table:number-columns-repeated="7" table:style-name="ce32"/>
          <table:table-cell table:number-columns-repeated="16373" table:style-name="ce9"/>
        </table:table-row>
        <table:table-row table:style-name="ro4">
          <table:table-cell office:value-type="string" table:number-columns-spanned="2" table:number-rows-spanned="1" table:style-name="ce52">
            <text:p>ИТОГО на 2023 год</text:p>
          </table:table-cell>
          <table:covered-table-cell/>
          <table:table-cell office:value-type="float" office:value="55227081.190000005" table:formula="of:=+[.C449]+[.C446]+[.C431]+[.C455]+[.C456]+[.C457]" table:style-name="ce25">
            <text:p>55 227 081,19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3" table:number-rows-spanned="1" table:style-name="ce48">
            <text:p>2024 год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number-columns-spanned="2" table:number-rows-spanned="1" table:style-name="ce51">
            <text:p>Капитальный ремонт, приведение в соответствие с требованиями пожарной безопасности и санитарного законодательства муниципальных общеобразовательных учреждений</text:p>
          </table:table-cell>
          <table:covered-table-cell/>
          <table:table-cell office:value-type="float" office:value="7862958.46" table:style-name="ce24">
            <text:p>7 862 958,46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number-columns-spanned="2" table:number-rows-spanned="1" table:style-name="ce51">
            <text:p>Капитальный ремонт, приведение в соответствие с требованиями пожарной безопасности и санитарного законодательства муниципальных учреждений дополнительного образования</text:p>
          </table:table-cell>
          <table:covered-table-cell/>
          <table:table-cell office:value-type="float" office:value="6004880" table:formula="of:=200000+5804880" table:style-name="ce24">
            <text:p>6 004 880,00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number-columns-spanned="2" table:number-rows-spanned="1" table:style-name="ce51">
            <text:p>Капитальный ремонт, приведение в соответствие с требованиями пожарной безопасности и санитарного законодательства муниципальных детских дошкольных учреждений</text:p>
          </table:table-cell>
          <table:covered-table-cell/>
          <table:table-cell office:value-type="float" office:value="11373665.33" table:formula="of:=11173665.33+200000" table:style-name="ce24">
            <text:p>11 373 665,33</text:p>
          </table:table-cell>
          <table:table-cell table:style-name="ce8"/>
          <table:table-cell table:number-columns-repeated="16380" table:style-name="ce9"/>
        </table:table-row>
        <table:table-row table:style-name="ro2">
          <table:table-cell office:value-type="string" table:number-columns-spanned="2" table:number-rows-spanned="1" table:style-name="ce51">
            <text:p>Разработка ПСД на создание доступной среды в столовой МАУ ДО "ЦВР" ЗДОЛ "Самоцветы"</text:p>
          </table:table-cell>
          <table:covered-table-cell/>
          <table:table-cell office:value-type="float" office:value="650000" table:style-name="ce24">
            <text:p>650 000,00</text:p>
          </table:table-cell>
          <table:table-cell table:style-name="ce31"/>
          <table:table-cell table:number-columns-repeated="16380" table:style-name="ce9"/>
        </table:table-row>
        <table:table-row table:style-name="ro2">
          <table:table-cell office:value-type="string" table:number-columns-spanned="2" table:number-rows-spanned="1" table:style-name="ce51">
            <text:p>Капитальный ремонт, приведение в соответствие с требованиями пожарной безопасности и санитарного законодательства здания МКУ "ЦБ и МТО МОУ" НГО</text:p>
          </table:table-cell>
          <table:covered-table-cell/>
          <table:table-cell office:value-type="float" office:value="1804209.83" table:style-name="ce24">
            <text:p>1 804 209,83</text:p>
          </table:table-cell>
          <table:table-cell table:style-name="ce31"/>
          <table:table-cell table:number-columns-repeated="16380" table:style-name="ce9"/>
        </table:table-row>
        <table:table-row table:style-name="ro2">
          <table:table-cell office:value-type="string" table:number-columns-spanned="2" table:number-rows-spanned="1" table:style-name="ce51">
            <text:p>Капитальный ремонт, приведение в соответствие с требованиями пожарной безопасности и санитарного законодательства здания МАУ ДО "ЦДК"</text:p>
          </table:table-cell>
          <table:covered-table-cell/>
          <table:table-cell office:value-type="float" office:value="3745494" table:style-name="ce24">
            <text:p>3 745 494,00</text:p>
          </table:table-cell>
          <table:table-cell table:style-name="ce31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2">
            <text:p>ИТОГО на 2024 год</text:p>
          </table:table-cell>
          <table:covered-table-cell/>
          <table:table-cell office:value-type="float" office:value="31441207.619999997" table:formula="of:=SUM([.C460:.C465])" table:style-name="ce25">
            <text:p>31 441 207,62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3" table:number-rows-spanned="1" table:style-name="ce48">
            <text:p>2025 год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7">
          <table:table-cell office:value-type="string" table:number-columns-spanned="2" table:number-rows-spanned="1" table:style-name="ce51">
            <text:p>Капитальный ремонт, приведение в соответствие с требованиями пожарной безопасности и санитарного законодательства муниципальных общеобразовательных учреждений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8"/>
          <table:table-cell table:number-columns-repeated="16380" table:style-name="ce9"/>
        </table:table-row>
        <table:table-row table:style-name="ro7">
          <table:table-cell office:value-type="string" table:number-columns-spanned="2" table:number-rows-spanned="1" table:style-name="ce51">
            <text:p>Капитальный ремонт, приведение в соответствие с требованиями пожарной безопасности и санитарного законодательства муниципальных учреждений дополнительного образования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8"/>
          <table:table-cell table:number-columns-repeated="16380" table:style-name="ce9"/>
        </table:table-row>
        <table:table-row table:style-name="ro7">
          <table:table-cell office:value-type="string" table:number-columns-spanned="2" table:number-rows-spanned="1" table:style-name="ce51">
            <text:p>Капитальный ремонт, приведение в соответствие с требованиями пожарной безопасности и санитарного законодательства муниципальных детских дошкольных учреждений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8"/>
          <table:table-cell table:number-columns-repeated="16380" table:style-name="ce9"/>
        </table:table-row>
        <table:table-row table:style-name="ro7">
          <table:table-cell office:value-type="string" table:number-columns-spanned="2" table:number-rows-spanned="1" table:style-name="ce51">
            <text:p>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8"/>
          <table:table-cell table:number-columns-repeated="16380" table:style-name="ce9"/>
        </table:table-row>
        <table:table-row table:style-name="ro7">
          <table:table-cell office:value-type="string" table:number-columns-spanned="2" table:number-rows-spanned="1" table:style-name="ce51">
            <text:p>Капитальный ремонт, приведение в соответствие с требованиями пожарной безопасности и санитарного законодательства здания МКУ "ЦБ и МТО МОУ" НГО</text:p>
          </table:table-cell>
          <table:covered-table-cell/>
          <table:table-cell office:value-type="float" office:value="0" table:style-name="ce24">
            <text:p>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2">
            <text:p>ИТОГО на 2025 год</text:p>
          </table:table-cell>
          <table:covered-table-cell/>
          <table:table-cell office:value-type="float" office:value="0" table:formula="of:=SUM([.C468:.C472])" table:style-name="ce25">
            <text:p>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3" table:number-rows-spanned="1" table:style-name="ce48">
            <text:p>2026 год</text:p>
          </table:table-cell>
          <table:covered-table-cell table:number-columns-repeated="2"/>
          <table:table-cell table:style-name="ce8"/>
          <table:table-cell table:number-columns-repeated="16380" table:style-name="ce9"/>
        </table:table-row>
        <table:table-row table:style-name="ro10">
          <table:table-cell office:value-type="string" table:number-columns-spanned="2" table:number-rows-spanned="1" table:style-name="ce51">
            <text:p>Капитальный ремонт, приведение в соответствие с требованиями пожарной безопасности и санитарного законодательства муниципальных общеобразовательных учреждений</text:p>
          </table:table-cell>
          <table:covered-table-cell/>
          <table:table-cell office:value-type="float" office:value="30948310" table:style-name="ce24">
            <text:p>30 948 310,00</text:p>
          </table:table-cell>
          <table:table-cell table:style-name="ce8"/>
          <table:table-cell table:number-columns-repeated="16380" table:style-name="ce9"/>
        </table:table-row>
        <table:table-row table:style-name="ro10">
          <table:table-cell office:value-type="string" table:number-columns-spanned="2" table:number-rows-spanned="1" table:style-name="ce51">
            <text:p>Капитальный ремонт, приведение в соответствие с требованиями пожарной безопасности и санитарного законодательства муниципальных учреждений дополнительного образования</text:p>
          </table:table-cell>
          <table:covered-table-cell/>
          <table:table-cell office:value-type="float" office:value="5000000" table:style-name="ce24">
            <text:p>5 000 000,00</text:p>
          </table:table-cell>
          <table:table-cell table:style-name="ce8"/>
          <table:table-cell table:number-columns-repeated="16380" table:style-name="ce9"/>
        </table:table-row>
        <table:table-row table:style-name="ro10">
          <table:table-cell office:value-type="string" table:number-columns-spanned="2" table:number-rows-spanned="1" table:style-name="ce51">
            <text:p>Капитальный ремонт, приведение в соответствие с требованиями пожарной безопасности и санитарного законодательства муниципальных детских дошкольных учреждений</text:p>
          </table:table-cell>
          <table:covered-table-cell/>
          <table:table-cell office:value-type="float" office:value="31951690" table:style-name="ce24">
            <text:p>31 951 690,00</text:p>
          </table:table-cell>
          <table:table-cell table:style-name="ce8"/>
          <table:table-cell table:number-columns-repeated="16380" table:style-name="ce9"/>
        </table:table-row>
        <table:table-row table:style-name="ro10">
          <table:table-cell office:value-type="string" table:number-columns-spanned="2" table:number-rows-spanned="1" table:style-name="ce51">
            <text:p>Капитальный ремонт, приведение в соответствие с требованиями пожарной безопасности и санитарного законодательства зданий и сооружений муниципальных загородных оздоровительных лагерей</text:p>
          </table:table-cell>
          <table:covered-table-cell/>
          <table:table-cell office:value-type="float" office:value="10000000" table:style-name="ce24">
            <text:p>10 000 000,00</text:p>
          </table:table-cell>
          <table:table-cell table:style-name="ce8"/>
          <table:table-cell table:number-columns-repeated="16380" table:style-name="ce9"/>
        </table:table-row>
        <table:table-row table:style-name="ro10">
          <table:table-cell office:value-type="string" table:number-columns-spanned="2" table:number-rows-spanned="1" table:style-name="ce51">
            <text:p>Капитальный ремонт, приведение в соответствие с требованиями пожарной безопасности и санитарного законодательства здания МКУ "ЦБ и МТО МОУ" НГО</text:p>
          </table:table-cell>
          <table:covered-table-cell/>
          <table:table-cell office:value-type="float" office:value="2100000" table:style-name="ce24">
            <text:p>2 100 000,00</text:p>
          </table:table-cell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number-columns-spanned="2" table:number-rows-spanned="1" table:style-name="ce52">
            <text:p>ИТОГО на 2026 год</text:p>
          </table:table-cell>
          <table:covered-table-cell/>
          <table:table-cell office:value-type="float" office:value="80000000" table:formula="of:=SUM([.C475:.C479])" table:style-name="ce25">
            <text:p>80 000 000,00</text:p>
          </table:table-cell>
          <table:table-cell table:style-name="ce8"/>
          <table:table-cell table:number-columns-repeated="16380" table:style-name="ce9"/>
        </table:table-row>
        <table:table-row table:number-rows-repeated="1048096" table:style-name="ro29">
          <table:table-cell table:number-columns-repeated="16384"/>
        </table:table-row>
        <table:named-expressions>
          <table:named-range table:name="Print_Area" table:cell-range-address="кап__ремонт_2022_(3).$A$1:кап__ремонт_2022_(3).$C$480" table:base-cell-address="кап__ремонт_2022_(3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Cyr" svg:font-family="&quot;Arial Cyr&quot;"/>
    <style:font-face style:name="Arial" svg:font-family="Arial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ex84" style:family="table-cell" style:data-style-name="N0">
      <style:table-cell-properties fo:border-top="none" fo:border-bottom="thin solid #D9D9D9" fo:border-left="thin solid #D9D9D9" fo:border-right="thin solid #D9D9D9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ex86" style:family="table-cell" style:data-style-name="N4">
      <style:table-cell-properties fo:border-top="none" fo:border-bottom="thin solid #D9D9D9" fo:border-left="thin solid #D9D9D9" fo:border-right="thin solid #D9D9D9"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_1058__1080__1090__1091__1083__32_2014-2015-2017" style:display-name="Обычный_Титул 2014-2015-2017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65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Хлопова Анастасия Анатольевна</meta:initial-creator>
    <dc:creator>Соболев Иван Юрьевич</dc:creator>
    <meta:creation-date>2022-06-02T09:44:33Z</meta:creation-date>
    <dc:date>2023-02-20T04:23:07Z</dc:date>
    <meta:print-date>2022-12-07T07:33:50Z</meta:print-date>
  </office:meta>
</office:document-meta>
</file>