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-complex="Liberation Serif" fo:font-size="9pt" style:font-size-asian="9pt" style:font-size-complex="9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margin-bottom="0in" fo:line-height="100%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541in" style:use-optimal-column-width="false"/>
    </style:style>
    <style:style style:name="Table56" style:family="table">
      <style:table-properties style:width="3.1736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bottom="0in" fo:line-height="100%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bottom="0in" fo:line-height="100%" fo:margin-right="0.1555in"/>
    </style:style>
    <style:style style:name="T6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paragraph-properties fo:margin-bottom="0in" fo:line-height="100%" fo:margin-left="0.0548in" fo:text-indent="-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text-properties fo:font-size="12pt" style:font-size-asian="12pt" style:font-size-complex="12pt" fo:language="en" fo:country="US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Times New Roman" fo:font-size="13pt" style:font-size-asian="13pt" style:font-size-complex="13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 fo:margin-left="-0.0395in">
        <style:tab-stops/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 fo:margin-left="-0.043in" fo:text-indent="-0.0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fo:language="ru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6" style:parent-style-name="Обычный" style:family="paragraph">
      <style:paragraph-properties fo:text-align="justify" fo:margin-bottom="0in" fo:line-height="100%" fo:margin-left="1.083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text-align="justify" fo:margin-bottom="0in" fo:line-height="100%" fo:text-indent="1.083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31" style:family="table-column">
      <style:table-column-properties style:column-width="2.4284in"/>
    </style:style>
    <style:style style:name="TableColumn132" style:family="table-column">
      <style:table-column-properties style:column-width="2.2354in"/>
    </style:style>
    <style:style style:name="TableColumn133" style:family="table-column">
      <style:table-column-properties style:column-width="2.3256in"/>
    </style:style>
    <style:style style:name="Table130" style:family="table">
      <style:table-properties style:width="6.9895in" fo:margin-left="-0.023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<text:span text:style-name="T47">Главам муниципальных образований, расположенных на территории Свердловской области<text:s/>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> </text:p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Об определении ответственных<text:s/></text:span><text:span text:style-name="T89"><text:line-break/></text:span><text:span text:style-name="T90">за верификацию данных</text:span></text:p>
          </table:table-cell>
        </table:table-row>
      </table:table>
      <text:p text:style-name="P91"/>
      <text:p text:style-name="P92"/>
      <text:p text:style-name="P93">Уважаемые руководители!</text:p>
      <text:p text:style-name="P94"/>
      <text:p text:style-name="P95"><text:span text:style-name="T96">В целях</text:span><text:span text:style-name="T97"><text:s/>реализации на территории Свердловской области Программы организации профессионального обучения и дополнительного<text:s/></text:span><text:span text:style-name="T98">профессионального образования лиц, пострадавших от последствий распространения новой коронавирусной инфекции<text:s/></text:span><text:span text:style-name="T99"><text:line-break/></text:span><text:span text:style-name="T100">(далее – Программа обучения), утвержденной 17.08.2020<text:s/></text:span><text:span text:style-name="T101">Министерством просвещения Российской Федерации</text:span><text:span text:style-name="T102">, Федеральной службой по надзору в сфере образ</text:span><text:span text:style-name="T103">ования и науки<text:s/></text:span><text:span text:style-name="T104"><text:line-break/></text:span><text:span text:style-name="T105">и</text:span><text:span text:style-name="T106"><text:s/></text:span><text:span text:style-name="T107">Федеральной службой по труду и занятости</text:span><text:span text:style-name="T108">, для верификации данных и подтверждения права участия в Программе обучения нетрудоустроенных выпускников 2019 и 2020 годов общеобразовательных организаций, достигших 18 лет и подавших заявки на обу</text:span><text:span text:style-name="T109">чение, прошу определить ответственных исполнителей со стороны муниципального образования за информационный обмен с Министерством образования и молодежной политики Свердловской области и направить информацию по установленной форме<text:s/></text:span><text:span text:style-name="T110"><text:line-break/></text:span><text:span text:style-name="T111">в срок до 20.10.2020 по а</text:span><text:span text:style-name="T112">дресу электронной почты:<text:s/></text:span><text:span text:style-name="T113">e</text:span><text:span text:style-name="T114">.</text:span><text:span text:style-name="T115">korovina</text:span><text:span text:style-name="T116">@</text:span><text:span text:style-name="T117">egov</text:span><text:span text:style-name="T118">66.</text:span><text:span text:style-name="T119">ru</text:span><text:span text:style-name="T120">.<text:s/></text:span></text:p>
      <text:p text:style-name="P121">Информация о Программе обучения направлялась ранее письмом от 21.09.2020<text:s/><text:line-break/>№ 02-01-81/10586.</text:p>
      <text:p text:style-name="P122">Просим осуществить широкое информирование населения муниципального образования о возможности участия в Программе обучения, разместив информацию<text:s/><text:line-break/>на сайтах муниципальных учреждений, в социальных сетях и средствах массовой информации.</text:p>
      <text:p text:style-name="P123">Ссылки на информацию для размещения и краткая справка о Программе обучения прилагаются.</text:p>
      <text:p text:style-name="P124"/>
      <text:p text:style-name="P125">Приложение: 1. Форма для сбора информации на 1 л.<text:s/>в 1 экз.</text:p>
      <text:p text:style-name="P126">2. Ссылки на информацию для размещения в открытых источниках<text:s/><text:line-break/>на 1 л. в 1 экз.</text:p>
      <text:p text:style-name="P127">3. Краткая справка о Программе обучения на 2 л. в 1 экз.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Министр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18"/>Ю.И. Биктуганов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%</text:span><text:span text:style-name="T147">SIGN</text:span><text:span text:style-name="T148">_</text:span><text:span text:style-name="T149">STAMP</text:span><text:span text:style-name="T150">%</text:span></text:p>
          </table:table-cell>
          <table:table-cell table:style-name="TableCell151">
            <text:p text:style-name="P152"/>
          </table:table-cell>
        </table:table-row>
      </table:table>
      <text:p text:style-name="P153">Эльвира Борисовна Коровина</text:p>
      <text:p text:style-name="P154"><text:span text:style-name="T155">(343) 312-00-04 (доб.<text:s/></text:span><text:span text:style-name="T156">04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оровина Эльвира Борисовна</dc:creator>
    <meta:creation-date>2020-05-28T11:22:00Z</meta:creation-date>
    <dc:date>2020-10-19T08:51:00Z</dc:date>
    <meta:print-date>2020-10-19T07:05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32" meta:character-count="2222" meta:row-count="15" meta:non-whitespace-character-count="1894"/>
  </office:meta>
</office:document-meta>
</file>