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Таблица1" style:family="table">
      <style:table-properties style:width="17.018cm" fo:margin-left="0.381cm" table:align="left"/>
    </style:style>
    <style:style style:name="Таблица1.A" style:family="table-column">
      <style:table-column-properties style:column-width="5.048cm"/>
    </style:style>
    <style:style style:name="Таблица1.B" style:family="table-column">
      <style:table-column-properties style:column-width="11.97cm"/>
    </style:style>
    <style:style style:name="Таблица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fo:padding-left="0.191cm" fo:padding-right="0.191cm" fo:padding-top="0cm" fo:padding-bottom="0cm" fo:border="0.5pt solid #000000" style:writing-mode="lr-tb"/>
    </style:style>
    <style:style style:name="Таблица2" style:family="table">
      <style:table-properties style:width="17.27cm" fo:margin-left="0.381cm" table:align="left"/>
    </style:style>
    <style:style style:name="Таблица2.A" style:family="table-column">
      <style:table-column-properties style:column-width="6.001cm"/>
    </style:style>
    <style:style style:name="Таблица2.B" style:family="table-column">
      <style:table-column-properties style:column-width="11.269cm"/>
    </style:style>
    <style:style style:name="Таблица2.1" style:family="table-row">
      <style:table-row-properties style:min-row-height="1.782cm" style:use-optimal-row-height="false"/>
    </style:style>
    <style:style style:name="Таблица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fo:padding-left="0.191cm" fo:padding-right="0.191cm" fo:padding-top="0cm" fo:padding-bottom="0cm" fo:border="0.5pt solid #000000" style:writing-mode="lr-tb"/>
    </style:style>
    <style:style style:name="Таблица2.3" style:family="table-row">
      <style:table-row-properties style:min-row-height="0.346cm" style:use-optimal-row-height="false"/>
    </style:style>
    <style:style style:name="Таблица3" style:family="table">
      <style:table-properties style:width="18.27cm" table:align="center"/>
    </style:style>
    <style:style style:name="Таблица3.A" style:family="table-column">
      <style:table-column-properties style:column-width="2.42cm"/>
    </style:style>
    <style:style style:name="Таблица3.B" style:family="table-column">
      <style:table-column-properties style:column-width="3.787cm"/>
    </style:style>
    <style:style style:name="Таблица3.C" style:family="table-column">
      <style:table-column-properties style:column-width="4.729cm"/>
    </style:style>
    <style:style style:name="Таблица3.D" style:family="table-column">
      <style:table-column-properties style:column-width="3.56cm"/>
    </style:style>
    <style:style style:name="Таблица3.E" style:family="table-column">
      <style:table-column-properties style:column-width="3.775cm"/>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8.676cm" table:align="center"/>
    </style:style>
    <style:style style:name="Таблица4.A" style:family="table-column">
      <style:table-column-properties style:column-width="3.006cm"/>
    </style:style>
    <style:style style:name="Таблица4.B" style:family="table-column">
      <style:table-column-properties style:column-width="3.926cm"/>
    </style:style>
    <style:style style:name="Таблица4.D" style:family="table-column">
      <style:table-column-properties style:column-width="3.874cm"/>
    </style:style>
    <style:style style:name="Таблица4.E" style:family="table-column">
      <style:table-column-properties style:column-width="3.944cm"/>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D1" style:family="table-cell">
      <style:table-cell-properties style:vertical-align="middle" fo:padding-left="0.191cm" fo:padding-right="0.191cm" fo:padding-top="0cm" fo:padding-bottom="0cm" fo:border="0.5pt solid #000000" style:writing-mode="lr-tb"/>
    </style:style>
    <style:style style:name="Таблица5" style:family="table">
      <style:table-properties style:width="18.117cm" table:align="center"/>
    </style:style>
    <style:style style:name="Таблица5.A" style:family="table-column">
      <style:table-column-properties style:column-width="2.995cm"/>
    </style:style>
    <style:style style:name="Таблица5.B" style:family="table-column">
      <style:table-column-properties style:column-width="2.577cm"/>
    </style:style>
    <style:style style:name="Таблица5.C" style:family="table-column">
      <style:table-column-properties style:column-width="2.676cm"/>
    </style:style>
    <style:style style:name="Таблица5.D" style:family="table-column">
      <style:table-column-properties style:column-width="2.706cm"/>
    </style:style>
    <style:style style:name="Таблица5.G" style:family="table-column">
      <style:table-column-properties style:column-width="1.91cm"/>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E1" style:family="table-cell">
      <style:table-cell-properties style:vertical-align="middle" fo:padding-left="0.191cm" fo:padding-right="0.191cm" fo:padding-top="0cm" fo:padding-bottom="0cm" fo:border="0.5pt solid #000000" style:writing-mode="lr-tb"/>
    </style:style>
    <style:style style:name="Таблица6" style:family="table">
      <style:table-properties style:width="17.018cm" fo:margin-left="0.381cm" table:align="left"/>
    </style:style>
    <style:style style:name="Таблица6.A" style:family="table-column">
      <style:table-column-properties style:column-width="5.048cm"/>
    </style:style>
    <style:style style:name="Таблица6.B" style:family="table-column">
      <style:table-column-properties style:column-width="11.97cm"/>
    </style:style>
    <style:style style:name="Таблица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6.B1" style:family="table-cell">
      <style:table-cell-properties fo:padding-left="0.191cm" fo:padding-right="0.191cm" fo:padding-top="0cm" fo:padding-bottom="0cm" fo:border="0.5pt solid #000000" style:writing-mode="lr-tb"/>
    </style:style>
    <style:style style:name="Таблица6.4" style:family="table-row">
      <style:table-row-properties style:min-row-height="0.123cm" style:use-optimal-row-height="false"/>
    </style:style>
    <style:style style:name="Таблица7" style:family="table">
      <style:table-properties style:width="17.018cm" fo:margin-left="0.381cm" table:align="left"/>
    </style:style>
    <style:style style:name="Таблица7.A" style:family="table-column">
      <style:table-column-properties style:column-width="5.048cm"/>
    </style:style>
    <style:style style:name="Таблица7.B" style:family="table-column">
      <style:table-column-properties style:column-width="11.97cm"/>
    </style:style>
    <style:style style:name="Таблица7.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Обычный">
      <style:paragraph-properties fo:margin-top="0cm" fo:margin-bottom="0cm" loext:contextual-spacing="false" style:line-height-at-least="0.176cm"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3" style:family="paragraph" style:parent-style-name="Обычный">
      <style:paragraph-properties fo:margin-top="0cm" fo:margin-bottom="0cm" loext:contextual-spacing="false" fo:line-height="100%"/>
      <style:text-properties fo:color="#000000" style:font-name="Times New Roman" fo:font-size="14pt" fo:font-weight="bold" style:font-size-asian="14pt" style:font-weight-asian="bold" style:font-name-complex="Times New Roman" style:font-size-complex="14pt" style:font-weight-complex="bold"/>
    </style:style>
    <style:style style:name="P4" style:family="paragraph" style:parent-style-name="Обычный">
      <style:paragraph-properties fo:margin-top="0cm" fo:margin-bottom="0cm" loext:contextual-spacing="false" fo:line-height="100%"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5" style:family="paragraph" style:parent-style-name="Обычный">
      <style:paragraph-properties fo:margin-top="0cm" fo:margin-bottom="0cm" loext:contextual-spacing="false" style:line-height-at-least="0.176cm"/>
      <style:text-properties fo:color="#000000" style:font-name="Times New Roman" fo:font-size="14pt" fo:font-weight="bold" style:font-size-asian="14pt" style:font-weight-asian="bold" style:font-name-complex="Times New Roman" style:font-size-complex="14pt"/>
    </style:style>
    <style:style style:name="P6" style:family="paragraph" style:parent-style-name="Обычный">
      <style:paragraph-properties fo:margin-top="0cm" fo:margin-bottom="0cm" loext:contextual-spacing="false" style:line-height-at-least="0.176cm">
        <style:tab-stops>
          <style:tab-stop style:position="1.06cm"/>
        </style:tab-stops>
      </style:paragraph-properties>
      <style:text-properties fo:color="#000000" style:font-name="Times New Roman" fo:font-size="14pt" fo:font-weight="bold" style:font-size-asian="14pt" style:font-weight-asian="bold" style:font-name-complex="Times New Roman" style:font-size-complex="14pt"/>
    </style:style>
    <style:style style:name="P7" style:family="paragraph" style:parent-style-name="Обычный">
      <style:paragraph-properties fo:margin-top="0cm" fo:margin-bottom="0cm" loext:contextual-spacing="false" style:line-height-at-least="0.176cm"/>
      <style:text-properties fo:color="#000000" style:font-name="Times New Roman" fo:font-size="14pt" style:font-size-asian="14pt" style:font-name-complex="Times New Roman" style:font-size-complex="14pt"/>
    </style:style>
    <style:style style:name="P8" style:family="paragraph" style:parent-style-name="Обычный">
      <style:paragraph-properties fo:margin-top="0cm" fo:margin-bottom="0cm" loext:contextual-spacing="false" style:line-height-at-least="0.176cm">
        <style:tab-stops>
          <style:tab-stop style:position="1.296cm"/>
        </style:tab-stops>
      </style:paragraph-properties>
      <style:text-properties fo:color="#000000" style:font-name="Times New Roman" fo:font-size="14pt" style:font-size-asian="14pt" style:font-name-complex="Times New Roman" style:font-size-complex="14pt"/>
    </style:style>
    <style:style style:name="P9" style:family="paragraph" style:parent-style-name="Обычный">
      <style:paragraph-properties fo:margin-top="0cm" fo:margin-bottom="0cm" loext:contextual-spacing="false" style:line-height-at-least="0.176cm" fo:text-align="justify" style:justify-single-word="false"/>
      <style:text-properties fo:color="#000000" style:font-name="Times New Roman" fo:font-size="14pt" style:font-size-asian="14pt" style:font-name-complex="Times New Roman" style:font-size-complex="14pt"/>
    </style:style>
    <style:style style:name="P10" style:family="paragraph" style:parent-style-name="Обычный">
      <style:paragraph-properties fo:margin-top="0cm" fo:margin-bottom="0cm" loext:contextual-spacing="false" style:line-height-at-least="0.176cm" fo:text-align="justify" style:justify-single-word="false"/>
      <style:text-properties fo:color="#000000" style:font-name="Times New Roman" fo:font-size="14pt" officeooo:paragraph-rsid="0029bad6" style:font-size-asian="14pt" style:font-name-complex="Times New Roman" style:font-size-complex="14pt"/>
    </style:style>
    <style:style style:name="P11" style:family="paragraph" style:parent-style-name="Обычный">
      <style:paragraph-properties fo:margin-top="0cm" fo:margin-bottom="0cm" loext:contextual-spacing="false" fo:line-height="100%" fo:text-align="justify" style:justify-single-word="false" fo:orphans="0" fo:widows="0">
        <style:tab-stops>
          <style:tab-stop style:position="2cm"/>
        </style:tab-stops>
      </style:paragraph-properties>
      <style:text-properties fo:color="#000000" style:font-name="Times New Roman" fo:font-size="14pt" style:font-size-asian="14pt" style:font-name-complex="Times New Roman" style:font-size-complex="14pt"/>
    </style:style>
    <style:style style:name="P12" style:family="paragraph" style:parent-style-name="Обычный">
      <style:paragraph-properties fo:margin-top="0cm" fo:margin-bottom="0cm" loext:contextual-spacing="false" fo:line-height="110%" fo:text-align="center" style:justify-single-word="false"/>
      <style:text-properties fo:color="#000000" style:font-name="Times New Roman" fo:font-size="14pt" style:font-size-asian="14pt" style:font-name-complex="Times New Roman" style:font-size-complex="14pt"/>
    </style:style>
    <style:style style:name="P13" style:family="paragraph" style:parent-style-name="Обычный">
      <style:paragraph-properties fo:margin-top="0cm" fo:margin-bottom="0cm" loext:contextual-spacing="false" style:line-height-at-least="0.176cm" fo:text-align="justify" style:justify-single-word="false"/>
      <style:text-properties fo:color="#000000" style:font-name="Times New Roman" fo:font-size="14pt" officeooo:rsid="0029bad6" officeooo:paragraph-rsid="0029bad6" style:font-size-asian="14pt" style:font-name-complex="Times New Roman" style:font-size-complex="14pt"/>
    </style:style>
    <style:style style:name="P14" style:family="paragraph" style:parent-style-name="Обычный">
      <style:paragraph-properties fo:margin-top="0cm" fo:margin-bottom="0cm" loext:contextual-spacing="false" fo:line-height="100%" fo:text-align="center" style:justify-single-word="false" fo:orphans="0" fo:widows="0"/>
      <style:text-properties fo:color="#000000" style:font-name="Times New Roman" fo:font-size="14pt" fo:font-style="italic" fo:font-weight="bold" style:font-size-asian="14pt" style:font-style-asian="italic" style:font-weight-asian="bold" style:font-name-complex="Times New Roman" style:font-size-complex="14pt" style:font-weight-complex="bold"/>
    </style:style>
    <style:style style:name="P15" style:family="paragraph" style:parent-style-name="Обычный">
      <style:paragraph-properties fo:margin-top="0cm" fo:margin-bottom="0cm" loext:contextual-spacing="false" fo:line-height="100%" fo:text-align="center" style:justify-single-word="false" fo:orphans="0" fo:widows="0"/>
      <style:text-properties fo:color="#000000" style:font-name="Times New Roman" fo:font-size="14pt" fo:font-style="italic" fo:font-weight="bold" style:font-size-asian="14pt" style:font-style-asian="italic" style:font-weight-asian="bold" style:font-name-complex="Times New Roman" style:font-size-complex="14pt"/>
    </style:style>
    <style:style style:name="P16" style:family="paragraph" style:parent-style-name="Обычный">
      <style:paragraph-properties fo:margin-top="0cm" fo:margin-bottom="0cm" loext:contextual-spacing="false" fo:line-height="100%" fo:text-align="center" style:justify-single-word="false"/>
      <style:text-properties fo:color="#000000"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17" style:family="paragraph" style:parent-style-name="Обычный">
      <style:paragraph-properties fo:margin-top="0cm" fo:margin-bottom="0cm" loext:contextual-spacing="false" fo:line-height="110%" fo:text-align="center" style:justify-single-word="false"/>
      <style:text-properties fo:color="#000000"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18" style:family="paragraph" style:parent-style-name="Обычный">
      <style:paragraph-properties fo:margin-top="0cm" fo:margin-bottom="0cm" loext:contextual-spacing="false" style:line-height-at-least="0.176cm"/>
      <style:text-properties fo:color="#000000" style:font-name="Times New Roman" fo:font-size="3pt" style:font-size-asian="3pt" style:font-name-complex="Times New Roman" style:font-size-complex="3pt"/>
    </style:style>
    <style:style style:name="P19" style:family="paragraph" style:parent-style-name="Обычный">
      <style:paragraph-properties fo:margin-top="0cm" fo:margin-bottom="0cm" loext:contextual-spacing="false" fo:line-height="100%" fo:text-align="center" style:justify-single-word="false"/>
      <style:text-properties fo:color="#000000" style:font-name="Times New Roman" fo:font-size="10pt" style:font-size-asian="10pt" style:font-name-complex="Times New Roman" style:font-size-complex="10pt"/>
    </style:style>
    <style:style style:name="P20" style:family="paragraph" style:parent-style-name="Обычный">
      <style:paragraph-properties fo:margin-top="0cm" fo:margin-bottom="0cm" loext:contextual-spacing="false" fo:line-height="100%" fo:text-align="center" style:justify-single-word="false" fo:orphans="0" fo:widows="0"/>
      <style:text-properties fo:color="#000000" style:font-name="Times New Roman" fo:font-size="10pt" style:font-size-asian="10pt" style:font-name-complex="Times New Roman" style:font-size-complex="10pt"/>
    </style:style>
    <style:style style:name="P21" style:family="paragraph" style:parent-style-name="Обычный">
      <style:paragraph-properties fo:margin-top="0cm" fo:margin-bottom="0cm" loext:contextual-spacing="false" fo:line-height="100%" fo:text-align="center" style:justify-single-word="false" fo:orphans="0" fo:widows="0"/>
      <style:text-properties fo:color="#000000" style:font-name="Times New Roman" fo:font-size="10pt" fo:font-weight="bold" style:font-size-asian="10pt" style:font-weight-asian="bold" style:font-name-complex="Times New Roman" style:font-size-complex="10pt"/>
    </style:style>
    <style:style style:name="P22" style:family="paragraph" style:parent-style-name="Обычный">
      <style:paragraph-properties fo:margin-top="0cm" fo:margin-bottom="0cm" loext:contextual-spacing="false" style:line-height-at-least="0.176cm" fo:text-align="center" style:justify-single-word="false"/>
      <style:text-properties fo:color="#000000" style:font-name="Times New Roman" fo:font-size="16pt" fo:font-weight="bold" style:font-size-asian="16pt" style:font-weight-asian="bold" style:font-name-complex="Times New Roman" style:font-size-complex="16pt" style:font-weight-complex="bold"/>
    </style:style>
    <style:style style:name="P23" style:family="paragraph" style:parent-style-name="Обычный">
      <style:paragraph-properties fo:margin-top="0cm" fo:margin-bottom="0cm" loext:contextual-spacing="false" style:line-height-at-least="0.176cm" fo:text-align="justify" style:justify-single-word="false"/>
      <style:text-properties fo:color="#000000" style:font-name="Times New Roman" fo:font-size="6pt" style:font-size-asian="6pt" style:font-name-complex="Times New Roman" style:font-size-complex="6pt"/>
    </style:style>
    <style:style style:name="P24" style:family="paragraph" style:parent-style-name="Обычный">
      <style:paragraph-properties fo:margin-top="0cm" fo:margin-bottom="0cm" loext:contextual-spacing="false" style:line-height-at-least="0.176cm"/>
    </style:style>
    <style:style style:name="P25" style:family="paragraph" style:parent-style-name="Обычный">
      <style:paragraph-properties fo:margin-top="0cm" fo:margin-bottom="0cm" loext:contextual-spacing="false" style:line-height-at-least="0.176cm" fo:text-align="justify" style:justify-single-word="false"/>
    </style:style>
    <style:style style:name="P26" style:family="paragraph" style:parent-style-name="Обычный">
      <style:paragraph-properties fo:margin-top="0cm" fo:margin-bottom="0cm" loext:contextual-spacing="false" style:line-height-at-least="0.176cm" fo:text-align="justify" style:justify-single-word="false" style:snap-to-layout-grid="false"/>
    </style:style>
    <style:style style:name="P27" style:family="paragraph" style:parent-style-name="Обычный">
      <style:paragraph-properties fo:margin-top="0cm" fo:margin-bottom="0cm" loext:contextual-spacing="false" style:line-height-at-least="0.176cm" fo:text-align="justify" style:justify-single-word="false">
        <style:tab-stops>
          <style:tab-stop style:position="11.088cm"/>
        </style:tab-stops>
      </style:paragraph-properties>
    </style:style>
    <style:style style:name="P28" style:family="paragraph" style:parent-style-name="Обычный">
      <style:paragraph-properties fo:margin-top="0cm" fo:margin-bottom="0cm" loext:contextual-spacing="false" style:line-height-at-least="0.176cm" fo:text-align="justify" style:justify-single-word="false">
        <style:tab-stops>
          <style:tab-stop style:position="11.088cm"/>
        </style:tab-stops>
      </style:paragraph-properties>
      <style:text-properties officeooo:paragraph-rsid="0029bad6"/>
    </style:style>
    <style:style style:name="P29" style:family="paragraph" style:parent-style-name="Обычный">
      <style:paragraph-properties fo:margin-top="0cm" fo:margin-bottom="0cm" loext:contextual-spacing="false" style:line-height-at-least="0.176cm" fo:text-align="justify" style:justify-single-word="false"/>
      <style:text-properties officeooo:paragraph-rsid="0029bad6"/>
    </style:style>
    <style:style style:name="P30" style:family="paragraph" style:parent-style-name="Обычный">
      <style:paragraph-properties fo:margin-top="0cm" fo:margin-bottom="0cm" loext:contextual-spacing="false" style:line-height-at-least="0.176cm" fo:text-align="center" style:justify-single-word="false"/>
    </style:style>
    <style:style style:name="P31" style:family="paragraph" style:parent-style-name="Обычный">
      <style:paragraph-properties fo:margin-top="0cm" fo:margin-bottom="0cm" loext:contextual-spacing="false" fo:line-height="100%" fo:text-align="center" style:justify-single-word="false" fo:orphans="0" fo:widows="0"/>
    </style:style>
    <style:style style:name="P32" style:family="paragraph" style:parent-style-name="Обычный">
      <style:paragraph-properties fo:margin-top="0cm" fo:margin-bottom="0cm" loext:contextual-spacing="false" style:line-height-at-least="0.176cm" fo:text-align="center" style:justify-single-word="false"/>
      <style:text-properties fo:text-transform="uppercase" fo:color="#000000" style:font-name="Times New Roman" fo:font-size="16pt" fo:font-weight="bold" style:font-size-asian="16pt" style:font-weight-asian="bold" style:font-name-complex="Times New Roman" style:font-size-complex="16pt" style:font-weight-complex="bold"/>
    </style:style>
    <style:style style:name="P33" style:family="paragraph" style:parent-style-name="Обычный">
      <style:paragraph-properties fo:margin-top="0cm" fo:margin-bottom="0cm" loext:contextual-spacing="false" style:line-height-at-least="0.176cm" fo:text-align="center" style:justify-single-word="false"/>
      <style:text-properties fo:text-transform="uppercase" fo:color="#000000" style:font-name="Times New Roman" fo:font-size="14pt" fo:font-weight="bold" style:font-size-asian="14pt" style:font-weight-asian="bold" style:font-name-complex="Times New Roman" style:font-size-complex="14pt" style:font-weight-complex="bold"/>
    </style:style>
    <style:style style:name="P34" style:family="paragraph" style:parent-style-name="Обычный">
      <style:paragraph-properties fo:margin-top="0cm" fo:margin-bottom="0cm" loext:contextual-spacing="false" fo:line-height="100%" fo:text-align="center" style:justify-single-word="false" fo:break-before="page"/>
      <style:text-properties fo:color="#000000" style:font-name="Times New Roman" style:font-name-complex="Times New Roman"/>
    </style:style>
    <style:style style:name="P35" style:family="paragraph" style:parent-style-name="Абзац_20_списка1">
      <style:paragraph-properties fo:margin-left="0cm" fo:margin-right="0cm" fo:margin-top="0cm" fo:margin-bottom="0cm" loext:contextual-spacing="false" style:line-height-at-least="0.176cm" fo:text-indent="0cm" style:auto-text-indent="false">
        <style:tab-stops>
          <style:tab-stop style:position="0.661cm"/>
          <style:tab-stop style:position="0.762cm"/>
        </style:tab-stops>
      </style:paragraph-properties>
      <style:text-properties fo:color="#000000" style:font-name="Times New Roman" fo:font-size="14pt" fo:font-weight="bold" style:font-size-asian="14pt" style:font-weight-asian="bold" style:font-name-complex="Times New Roman" style:font-size-complex="14pt"/>
    </style:style>
    <style:style style:name="P36" style:family="paragraph" style:parent-style-name="Абзац_20_списка">
      <style:paragraph-properties fo:margin-left="0cm" fo:margin-right="0cm" fo:text-align="center" style:justify-single-word="false" fo:orphans="0" fo:widows="0" fo:text-indent="0cm" style:auto-text-indent="false">
        <style:tab-stops/>
      </style:paragraph-properties>
    </style:style>
    <style:style style:name="P37" style:family="paragraph" style:parent-style-name="Абзац_20_списка">
      <style:paragraph-properties fo:margin-left="0cm" fo:margin-right="0cm" fo:text-align="center" style:justify-single-word="false" fo:orphans="0" fo:widows="0" fo:text-indent="0cm" style:auto-text-indent="false">
        <style:tab-stops/>
      </style:paragraph-properties>
      <style:text-properties fo:color="#000000" fo:font-size="14pt" fo:font-weight="bold" style:font-size-asian="14pt" style:font-weight-asian="bold" style:font-size-complex="14pt" style:font-weight-complex="bold"/>
    </style:style>
    <style:style style:name="P38" style:family="paragraph" style:parent-style-name="Абзац_20_списка">
      <style:paragraph-properties fo:margin-left="0cm" fo:margin-right="0cm" style:line-height-at-least="0.176cm" fo:text-align="center" style:justify-single-word="false" fo:orphans="0" fo:widows="0" fo:text-indent="0cm" style:auto-text-indent="false" fo:break-before="page">
        <style:tab-stops/>
      </style:paragraph-properties>
      <style:text-properties fo:color="#000000"/>
    </style:style>
    <style:style style:name="P39" style:family="paragraph" style:parent-style-name="Обычный">
      <style:paragraph-properties style:line-height-at-least="0.176cm" fo:text-align="center" style:justify-single-word="false"/>
      <style:text-properties fo:text-transform="uppercase" fo:color="#000000" style:font-name="Times New Roman" fo:font-size="16pt" fo:font-weight="bold" style:font-size-asian="16pt" style:font-weight-asian="bold" style:font-name-complex="Times New Roman" style:font-size-complex="16pt" style:font-weight-complex="bold"/>
    </style:style>
    <style:style style:name="P40" style:family="paragraph" style:parent-style-name="Обычный">
      <style:paragraph-properties style:line-height-at-least="0.176cm" fo:text-align="center" style:justify-single-word="false"/>
      <style:text-properties fo:color="#000000" style:font-name="Times New Roman" fo:font-size="16pt" fo:font-weight="bold" style:font-size-asian="16pt" style:font-weight-asian="bold" style:font-name-complex="Times New Roman" style:font-size-complex="16pt" style:font-weight-complex="bold"/>
    </style:style>
    <style:style style:name="P41"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properties fo:color="#000000" style:font-name="Times New Roman" fo:font-size="14pt" style:font-size-asian="14pt" style:font-name-complex="Times New Roman" style:font-size-complex="14pt"/>
    </style:style>
    <style:style style:name="P42"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properties fo:color="#000000" style:font-name="Times New Roman" fo:font-size="14pt" style:font-size-asian="14pt" style:font-name-complex="Times New Roman" style:font-size-complex="14pt"/>
    </style:style>
    <style:style style:name="P43"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1.501cm"/>
          <style:tab-stop style:position="2cm"/>
        </style:tab-stops>
      </style:paragraph-properties>
      <style:text-properties fo:color="#000000" style:font-name="Times New Roman" fo:font-size="14pt" style:font-size-asian="14pt" style:font-name-complex="Times New Roman" style:font-size-complex="14pt"/>
    </style:style>
    <style:style style:name="P44"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45"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46" style:family="paragraph" style:parent-style-name="Обычный">
      <style:paragraph-properties fo:margin-left="0cm" fo:margin-right="0cm" fo:margin-top="0cm" fo:margin-bottom="0cm" loext:contextual-spacing="false" fo:line-height="110%" fo:text-align="justify" style:justify-single-word="false" fo:text-indent="1cm" style:auto-text-indent="false"/>
      <style:text-properties fo:color="#000000"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47"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style>
    <style:style style:name="P48"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0cm"/>
          <style:tab-stop style:position="1.501cm"/>
          <style:tab-stop style:position="2cm"/>
        </style:tab-stops>
      </style:paragraph-properties>
    </style:style>
    <style:style style:name="P49" style:family="paragraph" style:parent-style-name="Обычный">
      <style:paragraph-properties fo:margin-left="0cm" fo:margin-right="0cm" fo:margin-top="0cm" fo:margin-bottom="0cm" loext:contextual-spacing="false" fo:line-height="100%" fo:text-align="center" style:justify-single-word="false" fo:text-indent="1cm" style:auto-text-indent="false" fo:break-before="page"/>
    </style:style>
    <style:style style:name="P50" style:family="paragraph" style:parent-style-name="Абзац_20_списка1">
      <style:paragraph-properties fo:margin-left="0cm" fo:margin-right="0cm" fo:margin-top="0cm" fo:margin-bottom="0cm" loext:contextual-spacing="false" style:line-height-at-least="0.176cm" fo:text-align="justify" style:justify-single-word="false" fo:text-indent="1cm" style:auto-text-indent="false">
        <style:tab-stops>
          <style:tab-stop style:position="0.762cm"/>
        </style:tab-stops>
      </style:paragraph-properties>
    </style:style>
    <style:style style:name="P51" style:family="paragraph" style:parent-style-name="Абзац_20_списка1">
      <style:paragraph-properties fo:margin-left="0cm" fo:margin-right="0cm" fo:margin-top="0cm" fo:margin-bottom="0cm" loext:contextual-spacing="false" style:line-height-at-least="0.176cm" fo:text-align="justify" style:justify-single-word="false" fo:text-indent="1cm" style:auto-text-indent="false">
        <style:tab-stops>
          <style:tab-stop style:position="0cm"/>
          <style:tab-stop style:position="2cm"/>
        </style:tab-stops>
      </style:paragraph-properties>
      <style:text-properties fo:color="#000000" style:font-name="Times New Roman" fo:font-size="14pt" style:font-size-asian="14pt" style:font-name-complex="Times New Roman" style:font-size-complex="14pt"/>
    </style:style>
    <style:style style:name="P52" style:family="paragraph" style:parent-style-name="Обычный_20__28_веб_29_">
      <style:paragraph-properties fo:margin-left="0cm" fo:margin-right="0cm" fo:margin-top="0cm" fo:margin-bottom="0cm" loext:contextual-spacing="false" fo:text-align="justify" style:justify-single-word="false" fo:text-indent="1cm" style:auto-text-indent="false">
        <style:tab-stops>
          <style:tab-stop style:position="2cm"/>
        </style:tab-stops>
      </style:paragraph-properties>
      <style:text-properties officeooo:paragraph-rsid="0026c3ae"/>
    </style:style>
    <style:style style:name="P53" style:family="paragraph" style:parent-style-name="Обычный_20__28_веб_29_">
      <style:paragraph-properties fo:margin-left="0cm" fo:margin-right="0cm" fo:margin-top="0cm" fo:margin-bottom="0cm" loext:contextual-spacing="false" fo:text-align="justify" style:justify-single-word="false" fo:text-indent="1cm" style:auto-text-indent="false"/>
      <style:text-properties officeooo:paragraph-rsid="0026c3ae"/>
    </style:style>
    <style:style style:name="P54" style:family="paragraph" style:parent-style-name="Абзац_20_списка">
      <style:paragraph-properties fo:margin-left="0cm" fo:margin-right="0cm" fo:text-indent="1cm" style:auto-text-indent="false">
        <style:tab-stops/>
      </style:paragraph-properties>
    </style:style>
    <style:style style:name="P55" style:family="paragraph" style:parent-style-name="Абзац_20_списка">
      <style:paragraph-properties fo:margin-left="0cm" fo:margin-right="0cm" fo:text-align="center" style:justify-single-word="false" fo:text-indent="1cm" style:auto-text-indent="false">
        <style:tab-stops/>
      </style:paragraph-properties>
      <style:text-properties fo:color="#000000" fo:font-size="14pt" style:font-size-asian="14pt" style:font-size-complex="14pt"/>
    </style:style>
    <style:style style:name="P56" style:family="paragraph" style:parent-style-name="Абзац_20_списка">
      <style:paragraph-properties fo:margin-left="0cm" fo:margin-right="0cm" fo:text-indent="1cm" style:auto-text-indent="false">
        <style:tab-stops/>
      </style:paragraph-properties>
      <style:text-properties fo:color="#000000" fo:font-size="14pt" style:font-size-asian="14pt" style:font-size-complex="14pt"/>
    </style:style>
    <style:style style:name="P57" style:family="paragraph" style:parent-style-name="Абзац_20_списка">
      <style:paragraph-properties fo:margin-left="0cm" fo:margin-right="0cm" fo:text-align="center" style:justify-single-word="false" fo:text-indent="1cm" style:auto-text-indent="false">
        <style:tab-stops/>
      </style:paragraph-properties>
    </style:style>
    <style:style style:name="P58" style:family="paragraph" style:parent-style-name="Абзац_20_списка">
      <style:paragraph-properties fo:margin-left="0cm" fo:margin-right="0cm" fo:text-indent="1cm" style:auto-text-indent="false" fo:break-before="page">
        <style:tab-stops/>
      </style:paragraph-properties>
      <style:text-properties fo:color="#000000"/>
    </style:style>
    <style:style style:name="P59" style:family="paragraph" style:parent-style-name="Обычный">
      <style:paragraph-properties fo:margin-left="1cm" fo:margin-right="0cm" fo:margin-top="0cm" fo:margin-bottom="0cm" loext:contextual-spacing="false" fo:line-height="100%" fo:text-align="justify" style:justify-single-word="false" fo:orphans="0" fo:widows="0" fo:text-indent="0cm" style:auto-text-indent="false">
        <style:tab-stops/>
      </style:paragraph-properties>
      <style:text-properties fo:color="#000000" style:font-name="Times New Roman" fo:font-size="14pt" style:font-size-asian="14pt" style:font-name-complex="Times New Roman" style:font-size-complex="14pt"/>
    </style:style>
    <style:style style:name="P60" style:family="paragraph" style:parent-style-name="Обычный">
      <style:paragraph-properties fo:margin-left="1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14pt" style:font-size-asian="14pt" style:font-name-complex="Times New Roman" style:font-size-complex="14pt"/>
    </style:style>
    <style:style style:name="P61" style:family="paragraph" style:parent-style-name="Обычный">
      <style:paragraph-properties fo:margin-left="0cm" fo:margin-right="0cm" fo:margin-top="0cm" fo:margin-bottom="0cm" loext:contextual-spacing="false" fo:line-height="100%" fo:text-align="center" style:justify-single-word="false" fo:text-indent="1.27cm" style:auto-text-indent="false">
        <style:tab-stops>
          <style:tab-stop style:position="1.905cm"/>
        </style:tab-stops>
      </style:paragraph-properties>
      <style:text-properties fo:color="#000000" style:text-line-through-style="solid" style:text-line-through-type="single" style:font-name="Times New Roman" fo:font-size="14pt" fo:font-weight="bold" style:text-underline-mode="continuous" style:text-overline-mode="continuous" style:text-line-through-mode="continuous" style:font-size-asian="14pt" style:font-weight-asian="bold" style:font-name-complex="Times New Roman" style:font-size-complex="14pt"/>
    </style:style>
    <style:style style:name="P62" style:family="paragraph" style:parent-style-name="Обычный">
      <style:paragraph-properties fo:margin-left="0cm" fo:margin-right="0cm" fo:margin-top="0cm" fo:margin-bottom="0cm" loext:contextual-spacing="false" fo:line-height="100%" fo:text-align="justify" style:justify-single-word="false" fo:text-indent="1.27cm" style:auto-text-indent="false">
        <style:tab-stops>
          <style:tab-stop style:position="1.905cm"/>
        </style:tab-stops>
      </style:paragraph-properties>
      <style:text-properties fo:color="#000000" style:font-name="Times New Roman" fo:font-size="14pt" style:font-size-asian="14pt" style:font-name-complex="Times New Roman" style:font-size-complex="14pt"/>
    </style:style>
    <style:style style:name="P63" style:family="paragraph" style:parent-style-name="Обычный">
      <style:paragraph-properties fo:margin-left="0cm" fo:margin-right="0cm" fo:margin-top="0cm" fo:margin-bottom="0cm" loext:contextual-spacing="false" fo:line-height="100%" fo:text-align="justify" style:justify-single-word="false" fo:text-indent="1.27cm" style:auto-text-indent="false">
        <style:tab-stops>
          <style:tab-stop style:position="1.905cm"/>
        </style:tab-stops>
      </style:paragraph-properties>
    </style:style>
    <style:style style:name="P6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style>
    <style:style style:name="P6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fo:color="#000000" style:font-name="Times New Roman" fo:font-size="14pt" fo:font-style="italic" fo:font-weight="bold" style:font-size-asian="14pt" style:font-style-asian="italic" style:font-weight-asian="bold" style:font-name-complex="Times New Roman" style:font-size-complex="14pt"/>
    </style:style>
    <style:style style:name="P66" style:family="paragraph" style:parent-style-name="Обычный">
      <style:paragraph-properties fo:margin-left="0cm" fo:margin-right="0cm" fo:margin-top="0cm" fo:margin-bottom="0cm" loext:contextual-spacing="false" fo:line-height="110%" fo:text-align="center" style:justify-single-word="false" fo:text-indent="1.251cm" style:auto-text-indent="false"/>
      <style:text-properties fo:color="#000000"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6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68" style:family="paragraph" style:parent-style-name="Обычный">
      <style:paragraph-properties fo:margin-left="0cm" fo:margin-right="0cm" fo:margin-top="0cm" fo:margin-bottom="0cm" loext:contextual-spacing="false" fo:line-height="110%"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69" style:family="paragraph" style:parent-style-name="Обычный">
      <style:paragraph-properties fo:margin-left="0cm" fo:margin-right="0cm" fo:margin-top="0cm" fo:margin-bottom="0cm" loext:contextual-spacing="false" fo:line-height="110%" fo:text-align="justify" style:justify-single-word="false" fo:text-indent="1.251cm" style:auto-text-indent="false">
        <style:tab-stops>
          <style:tab-stop style:position="1cm"/>
        </style:tab-stops>
      </style:paragraph-properties>
      <style:text-properties fo:color="#000000" style:font-name="Times New Roman" fo:font-size="14pt" style:font-size-asian="14pt" style:font-name-complex="Times New Roman" style:font-size-complex="14pt"/>
    </style:style>
    <style:style style:name="P70" style:family="paragraph" style:parent-style-name="Обычный">
      <style:paragraph-properties fo:margin-left="0cm" fo:margin-right="0cm" fo:margin-top="0cm" fo:margin-bottom="0cm" loext:contextual-spacing="false" fo:line-height="110%" fo:text-align="justify" style:justify-single-word="false" fo:text-indent="1.251cm" style:auto-text-indent="false"/>
      <style:text-properties fo:color="#000000" style:font-name="Times New Roman" fo:font-size="14pt" style:font-size-asian="14pt" style:font-name-complex="Times New Roman" style:font-size-complex="13pt"/>
    </style:style>
    <style:style style:name="P71"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72" style:family="paragraph" style:parent-style-name="Обычный">
      <style:paragraph-properties fo:margin-left="0cm" fo:margin-right="0cm" fo:margin-top="0cm" fo:margin-bottom="0cm" loext:contextual-spacing="false" fo:line-height="110%" fo:text-align="justify" style:justify-single-word="false" fo:text-indent="1.251cm" style:auto-text-indent="false"/>
    </style:style>
    <style:style style:name="P73" style:family="paragraph" style:parent-style-name="Обычный_20__28_веб_29_">
      <style:paragraph-properties fo:margin-left="0cm" fo:margin-right="0cm" fo:margin-top="0cm" fo:margin-bottom="0cm" loext:contextual-spacing="false" fo:line-height="110%" fo:text-align="justify" style:justify-single-word="false" fo:text-indent="1.251cm" style:auto-text-indent="false"/>
    </style:style>
    <style:style style:name="P7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fo:break-before="page"/>
      <style:text-properties fo:color="#000000" style:font-name="Times New Roman" style:font-name-complex="Times New Roman"/>
    </style:style>
    <style:style style:name="P75" style:family="paragraph" style:parent-style-name="Абзац_20_списка">
      <style:paragraph-properties fo:margin-left="0cm" fo:margin-right="0cm" fo:line-height="110%" fo:text-indent="1.251cm" style:auto-text-indent="false">
        <style:tab-stops/>
      </style:paragraph-properties>
    </style:style>
    <style:style style:name="P76"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49cm" style:auto-text-indent="false"/>
      <style:text-properties fo:color="#000000" style:font-name="Times New Roman" fo:font-size="14pt" style:letter-kerning="false" style:font-name-asian="Calibri" style:font-size-asian="14pt" style:language-asian="en" style:country-asian="US" style:font-name-complex="Times New Roman" style:font-size-complex="14pt" style:language-complex="ar" style:country-complex="SA" fo:hyphenate="true" loext:hyphenation-no-caps="false"/>
    </style:style>
    <style:style style:name="P77" style:family="paragraph" style:parent-style-name="Обычный">
      <style:paragraph-properties fo:margin-left="0cm" fo:margin-right="0cm" fo:margin-top="0cm" fo:margin-bottom="0cm" loext:contextual-spacing="false" fo:line-height="110%" fo:text-align="justify" style:justify-single-word="false" fo:text-indent="1.249cm" style:auto-text-indent="false"/>
      <style:text-properties fo:color="#000000" style:font-name="Times New Roman" fo:font-size="14pt" style:font-size-asian="14pt" style:font-name-complex="Times New Roman" style:font-size-complex="14pt"/>
    </style:style>
    <style:style style:name="P78" style:family="paragraph" style:parent-style-name="Обычный">
      <style:paragraph-properties fo:margin-left="0cm" fo:margin-right="0cm" fo:margin-top="0cm" fo:margin-bottom="0cm" loext:contextual-spacing="false" fo:line-height="110%" fo:text-align="justify" style:justify-single-word="false" fo:text-indent="1.249cm" style:auto-text-indent="false"/>
      <style:text-properties fo:color="#000000" style:font-name="Times New Roman" fo:font-size="14pt" style:font-size-asian="14pt" style:font-name-complex="Times New Roman" style:font-size-complex="13pt"/>
    </style:style>
    <style:style style:name="P79"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49cm" style:auto-text-indent="false"/>
      <style:text-properties fo:hyphenate="true" loext:hyphenation-no-caps="false"/>
    </style:style>
    <style:style style:name="P80" style:family="paragraph" style:parent-style-name="Обычный">
      <style:paragraph-properties fo:margin-left="0cm" fo:margin-right="0cm" fo:margin-top="0cm" fo:margin-bottom="0cm" loext:contextual-spacing="false" fo:line-height="110%" fo:text-align="justify" style:justify-single-word="false" fo:text-indent="1.249cm" style:auto-text-indent="false"/>
    </style:style>
    <style:style style:name="P81" style:family="paragraph" style:parent-style-name="Обычный_20__28_веб_29_">
      <style:paragraph-properties fo:margin-left="0cm" fo:margin-right="0cm" fo:margin-top="0cm" fo:margin-bottom="0cm" loext:contextual-spacing="false" fo:line-height="110%" fo:text-align="justify" style:justify-single-word="false" fo:text-indent="1.249cm" style:auto-text-indent="false"/>
    </style:style>
    <style:style style:name="P82" style:family="paragraph" style:parent-style-name="Абзац_20_списка">
      <style:text-properties fo:color="#000000" fo:font-size="14pt" fo:font-style="italic" fo:font-weight="bold" style:font-size-asian="14pt" style:font-style-asian="italic" style:font-weight-asian="bold" style:font-size-complex="14pt" style:font-style-complex="italic" style:font-weight-complex="bold"/>
    </style:style>
    <style:style style:name="P83" style:family="paragraph" style:parent-style-name="Обычный">
      <style:paragraph-properties fo:margin-left="0cm" fo:margin-right="0cm" fo:margin-top="0cm" fo:margin-bottom="0cm" loext:contextual-spacing="false" fo:line-height="100%" fo:text-align="justify" style:justify-single-word="false" fo:text-indent="0.951cm" style:auto-text-indent="false" style:text-autospace="none"/>
    </style:style>
    <style:style style:name="P84" style:family="paragraph" style:parent-style-name="Обычный">
      <style:paragraph-properties fo:margin-left="0cm" fo:margin-right="0cm" fo:margin-top="0cm" fo:margin-bottom="0cm" loext:contextual-spacing="false" fo:line-height="110%" fo:text-align="justify" style:justify-single-word="false" fo:text-indent="1.501cm" style:auto-text-indent="false"/>
      <style:text-properties fo:color="#000000" style:font-name="Times New Roman" fo:font-size="14pt" style:font-size-asian="14pt" style:font-name-complex="Times New Roman" style:font-size-complex="14pt"/>
    </style:style>
    <style:style style:name="P85" style:family="paragraph" style:parent-style-name="Обычный">
      <style:paragraph-properties fo:margin-left="0.751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14pt" style:font-size-asian="14pt" style:font-name-complex="Times New Roman" style:font-size-complex="14pt"/>
    </style:style>
    <style:style style:name="P86" style:family="paragraph" style:parent-style-name="ConsPlusNormal">
      <style:paragraph-properties fo:margin-left="0cm" fo:margin-right="0cm" fo:text-align="justify" style:justify-single-word="false" fo:text-indent="1.199cm" style:auto-text-indent="false"/>
      <style:text-properties fo:color="#000000"/>
    </style:style>
    <style:style style:name="P87" style:family="paragraph" style:parent-style-name="Обычный">
      <style:paragraph-properties fo:margin-left="0cm" fo:margin-right="0cm" fo:margin-top="0cm" fo:margin-bottom="0cm" loext:contextual-spacing="false" style:line-height-at-least="0.176cm" fo:text-align="justify" style:justify-single-word="false" fo:text-indent="0.012cm" style:auto-text-indent="false"/>
      <style:text-properties fo:color="#000000" style:font-name="Times New Roman" fo:font-size="14pt" fo:font-weight="bold" style:font-size-asian="14pt" style:font-weight-asian="bold" style:font-name-complex="Times New Roman" style:font-size-complex="14pt"/>
    </style:style>
    <style:style style:name="P88" style:family="paragraph" style:parent-style-name="Обычный">
      <style:paragraph-properties fo:margin-left="0.012cm" fo:margin-right="0cm" fo:margin-top="0cm" fo:margin-bottom="0cm" loext:contextual-spacing="false" fo:line-height="100%" fo:text-align="center" style:justify-single-word="false" fo:text-indent="0.501cm" style:auto-text-indent="false">
        <style:tab-stops/>
      </style:paragraph-properties>
      <style:text-properties fo:color="#000000" style:font-name="Times New Roman" fo:font-size="14pt" fo:font-style="italic" fo:font-weight="bold" style:font-size-asian="14pt" style:font-style-asian="italic" style:font-weight-asian="bold" style:font-name-complex="Times New Roman" style:font-size-complex="14pt"/>
    </style:style>
    <style:style style:name="P89" style:family="paragraph" style:parent-style-name="Обычный">
      <style:paragraph-properties fo:margin-left="1.905cm" fo:margin-right="0cm" fo:margin-top="0cm" fo:margin-bottom="0cm" loext:contextual-spacing="false" fo:line-height="100%" fo:text-align="center" style:justify-single-word="false" fo:text-indent="0cm" style:auto-text-indent="false">
        <style:tab-stops/>
      </style:paragraph-properties>
      <style:text-properties fo:color="#000000" style:font-name="Times New Roman"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P90" style:family="paragraph" style:parent-style-name="Обычный">
      <style:paragraph-properties fo:margin-left="1.905cm" fo:margin-right="0cm" fo:margin-top="0cm" fo:margin-bottom="0cm" loext:contextual-spacing="false" fo:line-height="100%" fo:text-align="center" style:justify-single-word="false" fo:text-indent="0cm" style:auto-text-indent="false">
        <style:tab-stops/>
      </style:paragraph-properties>
      <style:text-properties fo:color="#000000"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91" style:family="paragraph" style:parent-style-name="Обычный">
      <style:paragraph-properties style:line-height-at-least="0.176cm" fo:break-before="page"/>
      <style:text-properties fo:color="#000000" style:font-name="Times New Roman" style:font-name-complex="Times New Roman"/>
    </style:style>
    <style:style style:name="P92" style:family="paragraph" style:parent-style-name="Обычный">
      <style:paragraph-properties style:line-height-at-least="0.176cm" fo:text-align="center" style:justify-single-word="false" fo:break-before="page"/>
      <style:text-properties fo:color="#000000" style:font-name="Times New Roman" style:font-name-complex="Times New Roman"/>
    </style:style>
    <style:style style:name="P93" style:family="paragraph" style:parent-style-name="Standard" style:list-style-name="L3">
      <style:paragraph-properties fo:margin-left="0cm" fo:margin-right="0cm" fo:margin-top="0cm" fo:margin-bottom="0cm" loext:contextual-spacing="false" style:line-height-at-least="0.176cm" fo:text-indent="1.072cm" style:auto-text-indent="false">
        <style:tab-stops>
          <style:tab-stop style:position="1.822cm"/>
        </style:tab-stops>
      </style:paragraph-properties>
      <style:text-properties fo:color="#000000" officeooo:paragraph-rsid="00160172"/>
    </style:style>
    <style:style style:name="P94" style:family="paragraph" style:parent-style-name="Standard" style:list-style-name="L3">
      <style:paragraph-properties fo:margin-left="0cm" fo:margin-right="0cm" fo:margin-top="0cm" fo:margin-bottom="0cm" loext:contextual-spacing="false" style:line-height-at-least="0.176cm" fo:text-indent="1.072cm" style:auto-text-indent="false">
        <style:tab-stops>
          <style:tab-stop style:position="1.822cm"/>
        </style:tab-stops>
      </style:paragraph-properties>
      <style:text-properties fo:color="#000000" style:font-name="Times New Roman" fo:font-size="14pt" fo:font-style="normal" fo:background-color="transparent" style:font-size-asian="14pt" style:font-style-asian="normal" style:font-name-complex="Times New Roman" style:font-size-complex="14pt" style:font-style-complex="normal"/>
    </style:style>
    <style:style style:name="P95" style:family="paragraph" style:parent-style-name="Standard" style:list-style-name="L3">
      <style:paragraph-properties fo:margin-left="0cm" fo:margin-right="0cm" fo:margin-top="0cm" fo:margin-bottom="0cm" loext:contextual-spacing="false" style:line-height-at-least="0.176cm" fo:text-indent="1.072cm" style:auto-text-indent="false">
        <style:tab-stops>
          <style:tab-stop style:position="1.822cm"/>
        </style:tab-stops>
      </style:paragraph-properties>
      <style:text-properties fo:color="#000000" style:font-name="Times New Roman" fo:font-size="14pt" fo:font-style="normal" officeooo:paragraph-rsid="00160172" fo:background-color="transparent" style:font-size-asian="14pt" style:font-style-asian="normal" style:font-name-complex="Times New Roman" style:font-size-complex="14pt" style:font-style-complex="normal"/>
    </style:style>
    <style:style style:name="P96" style:family="paragraph" style:parent-style-name="Standard" style:list-style-name="L3">
      <style:paragraph-properties fo:margin-left="0cm" fo:margin-right="0cm" fo:margin-top="0cm" fo:margin-bottom="0cm" loext:contextual-spacing="false" style:line-height-at-least="0.176cm" fo:text-indent="1.072cm" style:auto-text-indent="false">
        <style:tab-stops>
          <style:tab-stop style:position="1.822cm"/>
        </style:tab-stops>
      </style:paragraph-properties>
      <style:text-properties fo:color="#000000" style:font-name="Times New Roman" fo:font-size="14pt" fo:font-style="normal" officeooo:paragraph-rsid="001ad7b7" fo:background-color="transparent" style:font-size-asian="14pt" style:font-style-asian="normal" style:font-name-complex="Times New Roman" style:font-size-complex="14pt" style:font-style-complex="normal"/>
    </style:style>
    <style:style style:name="P97" style:family="paragraph" style:parent-style-name="Standard" style:list-style-name="L5">
      <style:paragraph-properties fo:margin-left="0cm" fo:margin-right="0cm" fo:margin-top="0cm" fo:margin-bottom="0cm" loext:contextual-spacing="false" style:line-height-at-least="0.176cm" fo:text-indent="1.072cm" style:auto-text-indent="false">
        <style:tab-stops>
          <style:tab-stop style:position="1.822cm"/>
        </style:tab-stops>
      </style:paragraph-properties>
      <style:text-properties fo:color="#000000" style:font-name="Times New Roman" fo:font-size="14pt" fo:font-style="normal" officeooo:paragraph-rsid="001d9afd" fo:background-color="transparent" style:font-size-asian="14pt" style:font-style-asian="normal" style:font-name-complex="Times New Roman" style:font-size-complex="14pt" style:font-style-complex="normal"/>
    </style:style>
    <style:style style:name="P98" style:family="paragraph" style:parent-style-name="Standard" style:list-style-name="L29">
      <style:paragraph-properties fo:margin-left="0cm" fo:margin-right="0cm" fo:margin-top="0cm" fo:margin-bottom="0cm" loext:contextual-spacing="false" style:line-height-at-least="0.176cm" fo:text-indent="1.072cm" style:auto-text-indent="false">
        <style:tab-stops>
          <style:tab-stop style:position="1.822cm"/>
        </style:tab-stops>
      </style:paragraph-properties>
      <style:text-properties fo:color="#000000" style:font-name="Times New Roman" fo:font-size="14pt" fo:font-style="normal" officeooo:paragraph-rsid="001d9afd" fo:background-color="transparent" style:font-size-asian="14pt" style:font-style-asian="normal" style:font-name-complex="Times New Roman" style:font-size-complex="14pt" style:font-style-complex="normal"/>
    </style:style>
    <style:style style:name="P99" style:family="paragraph" style:parent-style-name="Standard" style:list-style-name="L3">
      <style:paragraph-properties fo:margin-left="0cm" fo:margin-right="0cm" fo:margin-top="0cm" fo:margin-bottom="0cm" loext:contextual-spacing="false" style:line-height-at-least="0.176cm" fo:text-indent="1.072cm" style:auto-text-indent="false">
        <style:tab-stops>
          <style:tab-stop style:position="1.822cm"/>
        </style:tab-stops>
      </style:paragraph-properties>
      <style:text-properties fo:color="#000000" style:font-name="Times New Roman" fo:font-size="14pt" officeooo:paragraph-rsid="001cb09a" style:font-size-asian="14pt" style:font-name-complex="Times New Roman" style:font-size-complex="14pt"/>
    </style:style>
    <style:style style:name="P100" style:family="paragraph" style:parent-style-name="Standard" style:list-style-name="L29">
      <style:paragraph-properties fo:margin-left="0cm" fo:margin-right="0cm" fo:margin-top="0cm" fo:margin-bottom="0cm" loext:contextual-spacing="false" style:line-height-at-least="0.176cm" fo:text-indent="1.072cm" style:auto-text-indent="false">
        <style:tab-stops>
          <style:tab-stop style:position="1.822cm"/>
        </style:tab-stops>
      </style:paragraph-properties>
      <style:text-properties fo:color="#000000" style:font-name="Times New Roman" fo:font-size="14pt" officeooo:paragraph-rsid="001d9afd" style:font-size-asian="14pt" style:font-name-complex="Times New Roman" style:font-size-complex="14pt"/>
    </style:style>
    <style:style style:name="P101" style:family="paragraph" style:parent-style-name="Standard" style:list-style-name="L29">
      <style:paragraph-properties fo:margin-left="0cm" fo:margin-right="0cm" fo:margin-top="0cm" fo:margin-bottom="0cm" loext:contextual-spacing="false" style:line-height-at-least="0.176cm" fo:text-indent="1.072cm" style:auto-text-indent="false">
        <style:tab-stops>
          <style:tab-stop style:position="1.822cm"/>
        </style:tab-stops>
      </style:paragraph-properties>
      <style:text-properties officeooo:paragraph-rsid="001d9afd"/>
    </style:style>
    <style:style style:name="P102" style:family="paragraph" style:parent-style-name="Standard" style:list-style-name="L29">
      <style:paragraph-properties fo:margin-left="0cm" fo:margin-right="0cm" fo:margin-top="0cm" fo:margin-bottom="0cm" loext:contextual-spacing="false" style:line-height-at-least="0.176cm" fo:text-indent="1.072cm" style:auto-text-indent="false">
        <style:tab-stops>
          <style:tab-stop style:position="1.822cm"/>
        </style:tab-stops>
      </style:paragraph-properties>
      <style:text-properties fo:color="#c9211e" fo:font-style="normal" officeooo:paragraph-rsid="001d9afd" fo:background-color="transparent" style:font-style-asian="normal" style:font-style-complex="normal"/>
    </style:style>
    <style:style style:name="P103" style:family="paragraph" style:parent-style-name="Абзац_20_списка" style:list-style-name="L11">
      <style:paragraph-properties fo:margin-left="0cm" fo:margin-right="0cm" fo:text-indent="1cm" style:auto-text-indent="false">
        <style:tab-stops>
          <style:tab-stop style:position="2cm"/>
        </style:tab-stops>
      </style:paragraph-properties>
    </style:style>
    <style:style style:name="P104" style:family="paragraph" style:parent-style-name="Абзац_20_списка" style:list-style-name="L13">
      <style:paragraph-properties fo:margin-left="0cm" fo:margin-right="0cm" fo:text-indent="1cm" style:auto-text-indent="false">
        <style:tab-stops>
          <style:tab-stop style:position="2cm"/>
        </style:tab-stops>
      </style:paragraph-properties>
    </style:style>
    <style:style style:name="P105" style:family="paragraph" style:parent-style-name="Абзац_20_списка" style:list-style-name="L14">
      <style:paragraph-properties fo:margin-left="0cm" fo:margin-right="0cm" fo:text-indent="1cm" style:auto-text-indent="false">
        <style:tab-stops>
          <style:tab-stop style:position="2cm"/>
        </style:tab-stops>
      </style:paragraph-properties>
    </style:style>
    <style:style style:name="P106" style:family="paragraph" style:parent-style-name="Абзац_20_списка" style:list-style-name="L15">
      <style:paragraph-properties fo:margin-left="0cm" fo:margin-right="0cm" fo:text-indent="1cm" style:auto-text-indent="false">
        <style:tab-stops>
          <style:tab-stop style:position="2cm"/>
        </style:tab-stops>
      </style:paragraph-properties>
    </style:style>
    <style:style style:name="P107" style:family="paragraph" style:parent-style-name="Абзац_20_списка" style:list-style-name="L30">
      <style:paragraph-properties fo:margin-left="0cm" fo:margin-right="0cm" fo:line-height="110%" fo:text-indent="1cm" style:auto-text-indent="false">
        <style:tab-stops>
          <style:tab-stop style:position="2cm"/>
        </style:tab-stops>
      </style:paragraph-properties>
      <style:text-properties fo:color="#000000" fo:font-size="14pt" style:font-size-asian="14pt" style:font-size-complex="14pt"/>
    </style:style>
    <style:style style:name="P108" style:family="paragraph" style:parent-style-name="Абзац_20_списка" style:list-style-name="L30">
      <style:paragraph-properties fo:margin-left="0cm" fo:margin-right="0cm" fo:line-height="110%" fo:text-indent="1cm" style:auto-text-indent="false">
        <style:tab-stops>
          <style:tab-stop style:position="2cm"/>
        </style:tab-stops>
      </style:paragraph-properties>
    </style:style>
    <style:style style:name="P109" style:family="paragraph" style:parent-style-name="Абзац_20_списка" style:list-style-name="L20">
      <style:paragraph-properties fo:margin-left="0.072cm" fo:margin-right="0cm" style:line-height-at-least="0.176cm" fo:hyphenation-ladder-count="no-limit" fo:text-indent="1cm" style:auto-text-indent="false">
        <style:tab-stops>
          <style:tab-stop style:position="0.75cm"/>
          <style:tab-stop style:position="1.75cm"/>
        </style:tab-stops>
      </style:paragraph-properties>
      <style:text-properties fo:hyphenate="false" loext:hyphenation-no-caps="false"/>
    </style:style>
    <style:style style:name="P110" style:family="paragraph" style:parent-style-name="Абзац_20_списка" style:list-style-name="L27">
      <style:paragraph-properties fo:margin-left="0.072cm" fo:margin-right="0cm" style:line-height-at-least="0.176cm" fo:text-indent="1cm" style:auto-text-indent="false">
        <style:tab-stops>
          <style:tab-stop style:position="1.75cm"/>
        </style:tab-stops>
      </style:paragraph-properties>
    </style:style>
    <style:style style:name="P111" style:family="paragraph" style:parent-style-name="Абзац_20_списка" style:list-style-name="L20">
      <style:paragraph-properties fo:margin-left="0.072cm" fo:margin-right="0cm" style:line-height-at-least="0.176cm" fo:hyphenation-ladder-count="no-limit" fo:text-indent="1cm" style:auto-text-indent="false">
        <style:tab-stops>
          <style:tab-stop style:position="0.75cm"/>
          <style:tab-stop style:position="1.75cm"/>
        </style:tab-stops>
      </style:paragraph-properties>
      <style:text-properties fo:color="#000000" fo:font-size="14pt" style:font-size-asian="14pt" style:font-size-complex="14pt" fo:hyphenate="false" loext:hyphenation-no-caps="false"/>
    </style:style>
    <style:style style:name="P112" style:family="paragraph" style:parent-style-name="Абзац_20_списка" style:list-style-name="L21">
      <style:paragraph-properties fo:margin-left="0cm" fo:margin-right="0cm" style:line-height-at-least="0.176cm" fo:hyphenation-ladder-count="no-limit" fo:text-indent="1.072cm" style:auto-text-indent="false">
        <style:tab-stops>
          <style:tab-stop style:position="1.822cm"/>
        </style:tab-stops>
      </style:paragraph-properties>
      <style:text-properties fo:hyphenate="false" loext:hyphenation-no-caps="false"/>
    </style:style>
    <style:style style:name="P113" style:family="paragraph" style:parent-style-name="Абзац_20_списка" style:list-style-name="L21">
      <style:paragraph-properties fo:margin-left="0cm" fo:margin-right="0cm" style:line-height-at-least="0.176cm" fo:hyphenation-ladder-count="no-limit" fo:text-indent="1.072cm" style:auto-text-indent="false">
        <style:tab-stops>
          <style:tab-stop style:position="1.822cm"/>
        </style:tab-stops>
      </style:paragraph-properties>
      <style:text-properties fo:color="#000000" fo:font-size="14pt" style:letter-kerning="true" style:font-name-asian="Lucida Sans Unicode" style:font-size-asian="14pt" style:font-size-complex="14pt" style:language-complex="hi" style:country-complex="IN" fo:hyphenate="false" loext:hyphenation-no-caps="false"/>
    </style:style>
    <style:style style:name="P114" style:family="paragraph" style:parent-style-name="Абзац_20_списка1" style:list-style-name="L1">
      <style:paragraph-properties fo:margin-left="0cm" fo:margin-right="0cm" fo:margin-top="0cm" fo:margin-bottom="0cm" loext:contextual-spacing="false" style:line-height-at-least="0.176cm" fo:text-indent="1.072cm" style:auto-text-indent="false">
        <style:tab-stops>
          <style:tab-stop style:position="0.072cm"/>
          <style:tab-stop style:position="1.822cm"/>
        </style:tab-stops>
      </style:paragraph-properties>
      <style:text-properties fo:color="#000000" style:font-name="Times New Roman" fo:font-size="14pt" style:font-size-asian="14pt" style:font-name-complex="Times New Roman" style:font-size-complex="14pt"/>
    </style:style>
    <style:style style:name="P115" style:family="paragraph" style:parent-style-name="Абзац_20_списка1" style:list-style-name="L2">
      <style:paragraph-properties fo:margin-left="0.072cm" fo:margin-right="0cm" fo:margin-top="0cm" fo:margin-bottom="0cm" loext:contextual-spacing="false" style:line-height-at-least="0.176cm" fo:text-indent="1cm" style:auto-text-indent="false">
        <style:tab-stops>
          <style:tab-stop style:position="1.75cm"/>
        </style:tab-stops>
      </style:paragraph-properties>
      <style:text-properties fo:color="#000000" style:font-name="Times New Roman" fo:font-size="14pt" style:font-size-asian="14pt" style:font-name-complex="Times New Roman" style:font-size-complex="14pt"/>
    </style:style>
    <style:style style:name="P116" style:family="paragraph" style:parent-style-name="Абзац_20_списка1" style:list-style-name="L2">
      <style:paragraph-properties fo:margin-left="0.072cm" fo:margin-right="0cm" fo:margin-top="0cm" fo:margin-bottom="0cm" loext:contextual-spacing="false" style:line-height-at-least="0.176cm" fo:text-align="start" style:justify-single-word="false" fo:text-indent="1cm" style:auto-text-indent="false">
        <style:tab-stops>
          <style:tab-stop style:position="1.75cm"/>
        </style:tab-stops>
      </style:paragraph-properties>
      <style:text-properties officeooo:paragraph-rsid="001869f2"/>
    </style:style>
    <style:style style:name="P117" style:family="paragraph" style:parent-style-name="Абзац_20_списка1" style:list-style-name="L2">
      <style:paragraph-properties fo:margin-left="0.072cm" fo:margin-right="0cm" fo:margin-top="0cm" fo:margin-bottom="0cm" loext:contextual-spacing="false" style:line-height-at-least="0.176cm" fo:text-indent="1cm" style:auto-text-indent="false">
        <style:tab-stops>
          <style:tab-stop style:position="1.75cm"/>
        </style:tab-stops>
      </style:paragraph-properties>
    </style:style>
    <style:style style:name="P118" style:family="paragraph" style:parent-style-name="Абзац_20_списка1" style:list-style-name="L2">
      <loext:graphic-properties draw:fill="none"/>
      <style:paragraph-properties fo:margin-left="0.101cm" fo:margin-right="0cm" fo:margin-top="0cm" fo:margin-bottom="0cm" loext:contextual-spacing="false" style:line-height-at-least="0.176cm" fo:text-align="start" style:justify-single-word="false" fo:hyphenation-ladder-count="no-limit" fo:text-indent="1cm" style:auto-text-indent="false" fo:background-color="transparent" style:vertical-align="baseline">
        <style:tab-stops>
          <style:tab-stop style:position="1.75cm"/>
        </style:tab-stops>
      </style:paragraph-properties>
      <style:text-properties officeooo:paragraph-rsid="001869f2" fo:hyphenate="false" loext:hyphenation-no-caps="false"/>
    </style:style>
    <style:style style:name="P119" style:family="paragraph" style:parent-style-name="Абзац_20_списка1" style:list-style-name="L2">
      <style:paragraph-properties fo:margin-left="0.072cm" fo:margin-right="0cm" fo:margin-top="0cm" fo:margin-bottom="0cm" loext:contextual-spacing="false" style:line-height-at-least="0.176cm" fo:text-align="start" style:justify-single-word="false" fo:text-indent="0cm" style:auto-text-indent="false" style:writing-mode="lr-tb">
        <style:tab-stops>
          <style:tab-stop style:position="1.822cm"/>
        </style:tab-stops>
      </style:paragraph-properties>
      <style:text-properties fo:color="#000000" style:font-name="Times New Roman" fo:font-size="14pt" officeooo:paragraph-rsid="001869f2" style:font-size-asian="14pt" style:font-name-complex="Times New Roman" style:font-size-complex="14pt"/>
    </style:style>
    <style:style style:name="P120" style:family="paragraph" style:parent-style-name="Абзац_20_списка1" style:list-style-name="L4">
      <style:paragraph-properties fo:margin-left="0.072cm" fo:margin-right="0cm" fo:margin-top="0cm" fo:margin-bottom="0cm" loext:contextual-spacing="false" style:line-height-at-least="0.176cm" fo:text-align="start" style:justify-single-word="false" fo:text-indent="0cm" style:auto-text-indent="false" style:writing-mode="lr-tb">
        <style:tab-stops>
          <style:tab-stop style:position="1.822cm"/>
        </style:tab-stops>
      </style:paragraph-properties>
      <style:text-properties fo:color="#000000" style:font-name="Times New Roman" fo:font-size="14pt" officeooo:paragraph-rsid="001cb09a" style:font-size-asian="14pt" style:font-name-complex="Times New Roman" style:font-size-complex="14pt"/>
    </style:style>
    <style:style style:name="P121" style:family="paragraph" style:parent-style-name="Абзац_20_списка1" style:list-style-name="L2">
      <loext:graphic-properties draw:fill="none"/>
      <style:paragraph-properties fo:margin-left="0cm" fo:margin-right="0cm" fo:margin-top="0cm" fo:margin-bottom="0cm" loext:contextual-spacing="false" style:line-height-at-least="0.176cm" fo:text-align="start" style:justify-single-word="false" fo:hyphenation-ladder-count="no-limit" fo:text-indent="1cm" style:auto-text-indent="false" fo:background-color="transparent" style:vertical-align="baseline" style:writing-mode="lr-tb">
        <style:tab-stops>
          <style:tab-stop style:position="1.997cm"/>
        </style:tab-stops>
      </style:paragraph-properties>
      <style:text-properties fo:color="#000000" style:font-name="Times New Roman" fo:font-size="14pt" officeooo:paragraph-rsid="001452ba" style:font-size-asian="14pt" style:language-asian="ru" style:country-asian="RU" style:font-name-complex="Times New Roman" style:font-size-complex="14pt" fo:hyphenate="false" loext:hyphenation-no-caps="false"/>
    </style:style>
    <style:style style:name="P122" style:family="paragraph" style:parent-style-name="Абзац_20_списка1" style:list-style-name="L2">
      <loext:graphic-properties draw:fill="none"/>
      <style:paragraph-properties fo:margin-left="0cm" fo:margin-right="0cm" fo:margin-top="0cm" fo:margin-bottom="0cm" loext:contextual-spacing="false" style:line-height-at-least="0.176cm" fo:text-align="start" style:justify-single-word="false" fo:hyphenation-ladder-count="no-limit" fo:text-indent="1cm" style:auto-text-indent="false" fo:background-color="transparent" style:vertical-align="baseline" style:writing-mode="lr-tb">
        <style:tab-stops>
          <style:tab-stop style:position="1.997cm"/>
        </style:tab-stops>
      </style:paragraph-properties>
      <style:text-properties fo:color="#000000" style:font-name="Times New Roman" fo:font-size="14pt" officeooo:paragraph-rsid="001452ba" style:font-size-asian="14pt" style:font-name-complex="Times New Roman" style:font-size-complex="14pt" fo:hyphenate="false" loext:hyphenation-no-caps="false"/>
    </style:style>
    <style:style style:name="P123" style:family="paragraph" style:parent-style-name="Абзац_20_списка1" style:list-style-name="L2">
      <loext:graphic-properties draw:fill="none"/>
      <style:paragraph-properties fo:margin-left="0cm" fo:margin-right="0cm" fo:margin-top="0cm" fo:margin-bottom="0cm" loext:contextual-spacing="false" style:line-height-at-least="0.176cm" fo:text-align="start" style:justify-single-word="false" fo:hyphenation-ladder-count="no-limit" fo:text-indent="1cm" style:auto-text-indent="false" fo:background-color="transparent" style:vertical-align="baseline" style:writing-mode="lr-tb">
        <style:tab-stops>
          <style:tab-stop style:position="1.997cm"/>
        </style:tab-stops>
      </style:paragraph-properties>
      <style:text-properties fo:color="#000000" style:font-name="Times New Roman" fo:font-size="14pt" officeooo:paragraph-rsid="001cb09a" style:font-size-asian="14pt" style:font-name-complex="Times New Roman" style:font-size-complex="14pt" fo:hyphenate="false" loext:hyphenation-no-caps="false"/>
    </style:style>
    <style:style style:name="P124" style:family="paragraph" style:parent-style-name="Абзац_20_списка1" style:list-style-name="L4">
      <loext:graphic-properties draw:fill="none"/>
      <style:paragraph-properties fo:margin-left="0cm" fo:margin-right="0cm" fo:margin-top="0cm" fo:margin-bottom="0cm" loext:contextual-spacing="false" style:line-height-at-least="0.176cm" fo:text-align="start" style:justify-single-word="false" fo:hyphenation-ladder-count="no-limit" fo:text-indent="1cm" style:auto-text-indent="false" fo:background-color="transparent" style:vertical-align="baseline" style:writing-mode="lr-tb">
        <style:tab-stops>
          <style:tab-stop style:position="1.997cm"/>
        </style:tab-stops>
      </style:paragraph-properties>
      <style:text-properties fo:color="#000000" style:font-name="Times New Roman" fo:font-size="14pt" officeooo:paragraph-rsid="001cb09a" style:font-size-asian="14pt" style:font-name-complex="Times New Roman" style:font-size-complex="14pt" fo:hyphenate="false" loext:hyphenation-no-caps="false"/>
    </style:style>
    <style:style style:name="P125" style:family="paragraph" style:parent-style-name="Абзац_20_списка1" style:list-style-name="L28">
      <loext:graphic-properties draw:fill="none"/>
      <style:paragraph-properties fo:margin-left="0cm" fo:margin-right="0cm" fo:margin-top="0cm" fo:margin-bottom="0cm" loext:contextual-spacing="false" style:line-height-at-least="0.176cm" fo:text-align="start" style:justify-single-word="false" fo:hyphenation-ladder-count="no-limit" fo:text-indent="1cm" style:auto-text-indent="false" fo:background-color="transparent" style:vertical-align="baseline" style:writing-mode="lr-tb">
        <style:tab-stops>
          <style:tab-stop style:position="1.997cm"/>
        </style:tab-stops>
      </style:paragraph-properties>
      <style:text-properties fo:color="#000000" style:font-name="Times New Roman" fo:font-size="14pt" officeooo:paragraph-rsid="001d9afd" style:font-size-asian="14pt" style:font-name-complex="Times New Roman" style:font-size-complex="14pt" fo:hyphenate="false" loext:hyphenation-no-caps="false"/>
    </style:style>
    <style:style style:name="P126" style:family="paragraph" style:parent-style-name="Абзац_20_списка1" style:list-style-name="L2">
      <loext:graphic-properties draw:fill="none"/>
      <style:paragraph-properties fo:margin-left="0cm" fo:margin-right="0cm" fo:margin-top="0cm" fo:margin-bottom="0cm" loext:contextual-spacing="false" style:line-height-at-least="0.176cm" fo:text-align="start" style:justify-single-word="false" fo:hyphenation-ladder-count="no-limit" fo:text-indent="1cm" style:auto-text-indent="false" fo:background-color="transparent" style:vertical-align="baseline" style:writing-mode="lr-tb">
        <style:tab-stops>
          <style:tab-stop style:position="1.997cm"/>
        </style:tab-stops>
      </style:paragraph-properties>
      <style:text-properties fo:color="#000000" style:font-name="Times New Roman" fo:font-size="14pt" fo:font-style="normal" officeooo:paragraph-rsid="001cb09a" fo:background-color="transparent" style:font-size-asian="14pt" style:font-style-asian="normal" style:font-name-complex="Times New Roman" style:font-size-complex="14pt" style:font-style-complex="normal" fo:hyphenate="false" loext:hyphenation-no-caps="false"/>
    </style:style>
    <style:style style:name="P127" style:family="paragraph" style:parent-style-name="Абзац_20_списка1" style:list-style-name="L2">
      <loext:graphic-properties draw:fill="none"/>
      <style:paragraph-properties fo:margin-left="0cm" fo:margin-right="0cm" fo:margin-top="0cm" fo:margin-bottom="0cm" loext:contextual-spacing="false" style:line-height-at-least="0.176cm" fo:text-align="start" style:justify-single-word="false" fo:hyphenation-ladder-count="no-limit" fo:text-indent="1cm" style:auto-text-indent="false" fo:background-color="transparent" style:vertical-align="baseline" style:writing-mode="lr-tb">
        <style:tab-stops>
          <style:tab-stop style:position="1.997cm"/>
        </style:tab-stops>
      </style:paragraph-properties>
      <style:text-properties fo:color="#000000" style:font-name="Times New Roman" fo:font-size="14pt" fo:font-style="normal" officeooo:paragraph-rsid="001452ba" fo:background-color="transparent" style:font-size-asian="14pt" style:font-style-asian="normal" style:font-name-complex="Times New Roman" style:font-size-complex="14pt" style:font-style-complex="normal" fo:hyphenate="false" loext:hyphenation-no-caps="false"/>
    </style:style>
    <style:style style:name="P128" style:family="paragraph" style:parent-style-name="Абзац_20_списка1" style:list-style-name="L28">
      <loext:graphic-properties draw:fill="none"/>
      <style:paragraph-properties fo:margin-left="0cm" fo:margin-right="0cm" fo:margin-top="0cm" fo:margin-bottom="0cm" loext:contextual-spacing="false" style:line-height-at-least="0.176cm" fo:text-align="start" style:justify-single-word="false" fo:hyphenation-ladder-count="no-limit" fo:text-indent="1cm" style:auto-text-indent="false" fo:background-color="transparent" style:vertical-align="baseline" style:writing-mode="lr-tb">
        <style:tab-stops>
          <style:tab-stop style:position="1.997cm"/>
        </style:tab-stops>
      </style:paragraph-properties>
      <style:text-properties fo:color="#000000" style:font-name="Times New Roman" fo:font-size="14pt" fo:font-style="normal" officeooo:paragraph-rsid="001d9afd" fo:background-color="transparent" style:font-size-asian="14pt" style:font-style-asian="normal" style:font-name-complex="Times New Roman" style:font-size-complex="14pt" style:font-style-complex="normal" fo:hyphenate="false" loext:hyphenation-no-caps="false"/>
    </style:style>
    <style:style style:name="P129" style:family="paragraph" style:parent-style-name="Абзац_20_списка1" style:list-style-name="L28">
      <loext:graphic-properties draw:fill="none"/>
      <style:paragraph-properties fo:margin-left="0cm" fo:margin-right="0cm" fo:margin-top="0cm" fo:margin-bottom="0cm" loext:contextual-spacing="false" style:line-height-at-least="0.176cm" fo:text-align="start" style:justify-single-word="false" fo:hyphenation-ladder-count="no-limit" fo:text-indent="1cm" style:auto-text-indent="false" fo:background-color="transparent" style:vertical-align="baseline" style:writing-mode="lr-tb">
        <style:tab-stops>
          <style:tab-stop style:position="1.997cm"/>
        </style:tab-stops>
      </style:paragraph-properties>
      <style:text-properties fo:color="#000000" officeooo:paragraph-rsid="001d9afd" fo:hyphenate="false" loext:hyphenation-no-caps="false"/>
    </style:style>
    <style:style style:name="P130" style:family="paragraph" style:parent-style-name="Абзац_20_списка1" style:list-style-name="L28">
      <loext:graphic-properties draw:fill="none"/>
      <style:paragraph-properties fo:margin-left="0cm" fo:margin-right="0cm" fo:margin-top="0cm" fo:margin-bottom="0cm" loext:contextual-spacing="false" style:line-height-at-least="0.176cm" fo:text-align="start" style:justify-single-word="false" fo:hyphenation-ladder-count="no-limit" fo:text-indent="1cm" style:auto-text-indent="false" fo:background-color="transparent" style:vertical-align="baseline" style:writing-mode="lr-tb">
        <style:tab-stops>
          <style:tab-stop style:position="1.997cm"/>
        </style:tab-stops>
      </style:paragraph-properties>
      <style:text-properties officeooo:paragraph-rsid="001d9afd" fo:hyphenate="false" loext:hyphenation-no-caps="false"/>
    </style:style>
    <style:style style:name="P131" style:family="paragraph" style:parent-style-name="Абзац_20_списка1" style:list-style-name="L4">
      <loext:graphic-properties draw:fill="none"/>
      <style:paragraph-properties fo:margin-left="0cm" fo:margin-right="0cm" fo:margin-top="0cm" fo:margin-bottom="0cm" loext:contextual-spacing="false" style:line-height-at-least="0.176cm" fo:hyphenation-ladder-count="no-limit" fo:text-indent="1cm" style:auto-text-indent="false" fo:background-color="transparent" style:vertical-align="baseline">
        <style:tab-stops>
          <style:tab-stop style:position="-0.06cm"/>
          <style:tab-stop style:position="1.972cm"/>
        </style:tab-stops>
      </style:paragraph-properties>
      <style:text-properties fo:color="#000000" style:font-name="Times New Roman" fo:font-size="14pt" officeooo:paragraph-rsid="001cb09a" style:font-size-asian="14pt" style:font-name-complex="Times New Roman" style:font-size-complex="14pt" fo:hyphenate="false" loext:hyphenation-no-caps="false"/>
    </style:style>
    <style:style style:name="P132" style:family="paragraph" style:parent-style-name="Абзац_20_списка1" style:list-style-name="L4">
      <loext:graphic-properties draw:fill="none"/>
      <style:paragraph-properties fo:margin-left="0cm" fo:margin-right="0cm" fo:margin-top="0cm" fo:margin-bottom="0cm" loext:contextual-spacing="false" style:line-height-at-least="0.176cm" fo:hyphenation-ladder-count="no-limit" fo:text-indent="1cm" style:auto-text-indent="false" fo:background-color="transparent" style:vertical-align="baseline">
        <style:tab-stops>
          <style:tab-stop style:position="-0.06cm"/>
          <style:tab-stop style:position="1.972cm"/>
        </style:tab-stops>
      </style:paragraph-properties>
      <style:text-properties officeooo:paragraph-rsid="001cb09a" fo:hyphenate="false" loext:hyphenation-no-caps="false"/>
    </style:style>
    <style:style style:name="P133" style:family="paragraph" style:parent-style-name="Обычный" style:master-page-name="MPF0">
      <style:paragraph-properties fo:margin-top="0cm" fo:margin-bottom="0cm" loext:contextual-spacing="false" style:line-height-at-least="0.176cm" fo:text-align="center" style:justify-single-word="false" style:page-number="1" fo:break-before="page"/>
      <style:text-properties fo:color="#000000" style:font-name="Times New Roman" fo:font-size="14pt" fo:font-weight="bold" style:font-size-asian="14pt" style:font-weight-asian="bold" style:font-name-complex="Times New Roman" style:font-size-complex="14pt" style:font-weight-complex="bold"/>
    </style:style>
    <style:style style:name="P134" style:family="paragraph" style:parent-style-name="Обычный">
      <style:paragraph-properties fo:margin-top="0cm" fo:margin-bottom="0cm" loext:contextual-spacing="false" style:line-height-at-least="0.176cm" fo:text-align="justify" style:justify-single-word="false"/>
    </style:style>
    <style:style style:name="P135" style:family="paragraph" style:parent-style-name="Обычный" style:list-style-name="L1">
      <style:paragraph-properties fo:margin-left="0cm" fo:margin-right="0cm" fo:margin-top="0cm" fo:margin-bottom="0cm" loext:contextual-spacing="false" style:line-height-at-least="0.176cm" fo:text-indent="1.072cm" style:auto-text-indent="false">
        <style:tab-stops>
          <style:tab-stop style:position="0.072cm"/>
          <style:tab-stop style:position="1.822cm"/>
        </style:tab-stops>
      </style:paragraph-properties>
    </style:style>
    <style:style style:name="P136" style:family="paragraph" style:parent-style-name="Обычный" style:list-style-name="L3">
      <style:paragraph-properties fo:margin-left="0cm" fo:margin-right="0cm" fo:margin-top="0cm" fo:margin-bottom="0cm" loext:contextual-spacing="false" style:line-height-at-least="0.176cm" fo:text-indent="1.072cm" style:auto-text-indent="false">
        <style:tab-stops>
          <style:tab-stop style:position="1.822cm"/>
        </style:tab-stops>
      </style:paragraph-properties>
    </style:style>
    <style:style style:name="P137" style:family="paragraph" style:parent-style-name="Обычный" style:list-style-name="L1">
      <style:paragraph-properties fo:margin-left="0cm" fo:margin-right="0cm" fo:margin-top="0cm" fo:margin-bottom="0cm" loext:contextual-spacing="false" style:line-height-at-least="0.176cm" fo:text-indent="1.072cm" style:auto-text-indent="false">
        <style:tab-stops>
          <style:tab-stop style:position="0.072cm"/>
          <style:tab-stop style:position="1.822cm"/>
        </style:tab-stops>
      </style:paragraph-properties>
      <style:text-properties fo:color="#000000" style:font-name="Times New Roman" fo:font-size="14pt" style:font-size-asian="14pt" style:language-asian="ru" style:country-asian="RU" style:font-name-complex="Times New Roman" style:font-size-complex="14pt"/>
    </style:style>
    <style:style style:name="P138" style:family="paragraph" style:parent-style-name="Обычный" style:list-style-name="L1">
      <style:paragraph-properties fo:margin-left="0cm" fo:margin-right="0cm" fo:margin-top="0cm" fo:margin-bottom="0cm" loext:contextual-spacing="false" style:line-height-at-least="0.176cm" fo:text-indent="1.072cm" style:auto-text-indent="false">
        <style:tab-stops>
          <style:tab-stop style:position="0.072cm"/>
          <style:tab-stop style:position="1.822cm"/>
        </style:tab-stops>
      </style:paragraph-properties>
      <style:text-properties fo:color="#000000" style:font-name="Times New Roman" fo:font-size="14pt" style:font-size-asian="14pt" style:font-name-complex="Times New Roman" style:font-size-complex="14pt"/>
    </style:style>
    <style:style style:name="P139" style:family="paragraph" style:parent-style-name="Обычный" style:list-style-name="L3">
      <style:paragraph-properties fo:margin-left="0cm" fo:margin-right="0cm" fo:margin-top="0cm" fo:margin-bottom="0cm" loext:contextual-spacing="false" style:line-height-at-least="0.176cm" fo:text-indent="1.072cm" style:auto-text-indent="false">
        <style:tab-stops>
          <style:tab-stop style:position="1.822cm"/>
        </style:tab-stops>
      </style:paragraph-properties>
      <style:text-properties fo:color="#000000" style:font-name="Times New Roman" fo:font-size="14pt" style:font-size-asian="14pt" style:font-name-complex="Times New Roman" style:font-size-complex="14pt"/>
    </style:style>
    <style:style style:name="P140" style:family="paragraph" style:parent-style-name="Обычный" style:list-style-name="L3">
      <style:paragraph-properties fo:margin-left="0cm" fo:margin-right="0cm" fo:margin-top="0cm" fo:margin-bottom="0cm" loext:contextual-spacing="false" style:line-height-at-least="0.176cm" fo:text-indent="1.072cm" style:auto-text-indent="false">
        <style:tab-stops>
          <style:tab-stop style:position="1.822cm"/>
        </style:tab-stops>
      </style:paragraph-properties>
      <style:text-properties fo:color="#000000" style:font-name="Times New Roman" fo:font-size="14pt" officeooo:paragraph-rsid="001ad7b7" style:font-size-asian="14pt" style:font-name-complex="Times New Roman" style:font-size-complex="14pt"/>
    </style:style>
    <style:style style:name="P141" style:family="paragraph" style:parent-style-name="Обычный" style:list-style-name="L3">
      <style:paragraph-properties fo:margin-left="0cm" fo:margin-right="0cm" fo:margin-top="0cm" fo:margin-bottom="0cm" loext:contextual-spacing="false" style:line-height-at-least="0.176cm" fo:text-indent="1.072cm" style:auto-text-indent="false">
        <style:tab-stops>
          <style:tab-stop style:position="1.822cm"/>
        </style:tab-stops>
      </style:paragraph-properties>
      <style:text-properties fo:color="#000000" style:font-name="Times New Roman" fo:font-size="14pt" officeooo:paragraph-rsid="001c670d" style:font-size-asian="14pt" style:font-name-complex="Times New Roman" style:font-size-complex="14pt"/>
    </style:style>
    <style:style style:name="P142" style:family="paragraph" style:parent-style-name="Обычный" style:list-style-name="L5">
      <style:paragraph-properties fo:margin-left="0cm" fo:margin-right="0cm" fo:margin-top="0cm" fo:margin-bottom="0cm" loext:contextual-spacing="false" style:line-height-at-least="0.176cm" fo:text-indent="1.072cm" style:auto-text-indent="false">
        <style:tab-stops>
          <style:tab-stop style:position="1.822cm"/>
        </style:tab-stops>
      </style:paragraph-properties>
      <style:text-properties fo:color="#000000" style:font-name="Times New Roman" fo:font-size="14pt" officeooo:paragraph-rsid="001d9afd" style:font-size-asian="14pt" style:font-name-complex="Times New Roman" style:font-size-complex="14pt"/>
    </style:style>
    <style:style style:name="P143" style:family="paragraph" style:parent-style-name="Обычный" style:list-style-name="L29">
      <style:paragraph-properties fo:margin-left="0cm" fo:margin-right="0cm" fo:margin-top="0cm" fo:margin-bottom="0cm" loext:contextual-spacing="false" style:line-height-at-least="0.176cm" fo:text-indent="1.072cm" style:auto-text-indent="false">
        <style:tab-stops>
          <style:tab-stop style:position="1.822cm"/>
        </style:tab-stops>
      </style:paragraph-properties>
      <style:text-properties fo:color="#000000" style:font-name="Times New Roman" fo:font-size="14pt" officeooo:paragraph-rsid="001d9afd" style:font-size-asian="14pt" style:font-name-complex="Times New Roman" style:font-size-complex="14pt"/>
    </style:style>
    <style:style style:name="P144" style:family="paragraph" style:parent-style-name="Обычный" style:list-style-name="L29">
      <style:paragraph-properties fo:margin-left="0cm" fo:margin-right="0cm" fo:margin-top="0cm" fo:margin-bottom="0cm" loext:contextual-spacing="false" style:line-height-at-least="0.176cm" fo:text-indent="1.072cm" style:auto-text-indent="false">
        <style:tab-stops>
          <style:tab-stop style:position="1.822cm"/>
        </style:tab-stops>
      </style:paragraph-properties>
      <style:text-properties fo:color="#000000" style:font-name="Times New Roman" fo:font-size="14pt" fo:font-style="normal" officeooo:paragraph-rsid="001d9afd" fo:background-color="transparent" style:font-size-asian="14pt" style:font-style-asian="normal" style:font-name-complex="Times New Roman" style:font-size-complex="14pt" style:font-style-complex="normal"/>
    </style:style>
    <style:style style:name="P145" style:family="paragraph" style:parent-style-name="Обычный" style:list-style-name="L6">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2cm"/>
        </style:tab-stops>
      </style:paragraph-properties>
    </style:style>
    <style:style style:name="P146" style:family="paragraph" style:parent-style-name="Обычный" style:list-style-name="L26">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2cm"/>
        </style:tab-stops>
      </style:paragraph-properties>
    </style:style>
    <style:style style:name="P147" style:family="paragraph" style:parent-style-name="Обычный" style:list-style-name="L12">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style>
    <style:style style:name="P148" style:family="paragraph" style:parent-style-name="Обычный" style:list-style-name="L12">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officeooo:paragraph-rsid="0026c3ae"/>
    </style:style>
    <style:style style:name="P149" style:family="paragraph" style:parent-style-name="Обычный" style:list-style-name="L14">
      <style:paragraph-properties fo:margin-left="0cm" fo:margin-right="0cm" fo:margin-top="0cm" fo:margin-bottom="0cm" loext:contextual-spacing="false" fo:line-height="100%" fo:text-align="justify" style:justify-single-word="false" fo:hyphenation-ladder-count="no-limit" fo:text-indent="1cm" style:auto-text-indent="false">
        <style:tab-stops>
          <style:tab-stop style:position="2cm"/>
        </style:tab-stops>
      </style:paragraph-properties>
      <style:text-properties fo:hyphenate="true" loext:hyphenation-no-caps="false"/>
    </style:style>
    <style:style style:name="P150" style:family="paragraph" style:parent-style-name="Обычный" style:list-style-name="L18">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style>
    <style:style style:name="P151" style:family="paragraph" style:parent-style-name="Обычный" style:list-style-name="L24">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style>
    <style:style style:name="P152" style:family="paragraph" style:parent-style-name="Обычный" style:list-style-name="L6">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53" style:family="paragraph" style:parent-style-name="Обычный" style:list-style-name="L7">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54" style:family="paragraph" style:parent-style-name="Обычный" style:list-style-name="L8">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55" style:family="paragraph" style:parent-style-name="Обычный" style:list-style-name="L26">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56" style:family="paragraph" style:parent-style-name="Обычный" style:list-style-name="L9">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57" style:family="paragraph" style:parent-style-name="Обычный" style:list-style-name="L13">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58" style:family="paragraph" style:parent-style-name="Обычный" style:list-style-name="L16">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59" style:family="paragraph" style:parent-style-name="Обычный" style:list-style-name="L17">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60" style:family="paragraph" style:parent-style-name="Обычный" style:list-style-name="L18">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61" style:family="paragraph" style:parent-style-name="Обычный" style:list-style-name="L22">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62" style:family="paragraph" style:parent-style-name="Обычный" style:list-style-name="L23">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63" style:family="paragraph" style:parent-style-name="Обычный" style:list-style-name="L24">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64" style:family="paragraph" style:parent-style-name="Обычный" style:list-style-name="L25">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65" style:family="paragraph" style:parent-style-name="Обычный" style:list-style-name="L25">
      <style:paragraph-properties fo:margin-left="0cm" fo:margin-right="0cm" fo:margin-top="0cm" fo:margin-bottom="0cm" loext:contextual-spacing="false" fo:line-height="100%" fo:text-align="justify" style:justify-single-word="false" fo:text-indent="1cm" style:auto-text-indent="false">
        <style:tab-stops>
          <style:tab-stop style:position="1.265cm"/>
          <style:tab-stop style:position="2cm"/>
        </style:tab-stops>
      </style:paragraph-properties>
      <style:text-properties fo:color="#000000" style:font-name="Times New Roman" fo:font-size="14pt" style:font-size-asian="14pt" style:font-name-complex="Times New Roman" style:font-size-complex="14pt"/>
    </style:style>
    <style:style style:name="P166" style:family="paragraph" style:parent-style-name="Обычный" style:list-style-name="L23">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fo:color="#000000" style:font-name="Times New Roman" fo:font-size="14pt" officeooo:rsid="002d5429" officeooo:paragraph-rsid="002d5429" style:font-size-asian="14pt" style:font-name-complex="Times New Roman" style:font-size-complex="14pt"/>
    </style:style>
    <style:style style:name="P167" style:family="paragraph" style:parent-style-name="Обычный" style:list-style-name="L31">
      <style:paragraph-properties fo:margin-left="0cm" fo:margin-right="0cm" fo:margin-top="0cm" fo:margin-bottom="0cm" loext:contextual-spacing="false" fo:line-height="110%" fo:text-align="justify" style:justify-single-word="false"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68" style:family="paragraph" style:parent-style-name="Обычный" style:list-style-name="L32">
      <style:paragraph-properties fo:margin-left="0cm" fo:margin-right="0cm" fo:margin-top="0cm" fo:margin-bottom="0cm" loext:contextual-spacing="false" fo:line-height="110%" fo:text-align="justify" style:justify-single-word="false"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69" style:family="paragraph" style:parent-style-name="Обычный" style:list-style-name="L33">
      <style:paragraph-properties fo:margin-left="0cm" fo:margin-right="0cm" fo:margin-top="0cm" fo:margin-bottom="0cm" loext:contextual-spacing="false" fo:line-height="110%" fo:text-align="justify" style:justify-single-word="false" fo:text-indent="1cm" style:auto-text-indent="false">
        <style:tab-stops>
          <style:tab-stop style:position="2cm"/>
        </style:tab-stops>
      </style:paragraph-properties>
      <style:text-properties fo:color="#000000" style:font-name="Times New Roman" fo:font-size="14pt" style:font-size-asian="14pt" style:font-name-complex="Times New Roman" style:font-size-complex="14pt"/>
    </style:style>
    <style:style style:name="P170" style:family="paragraph" style:parent-style-name="Обычный" style:list-style-name="L12">
      <style:paragraph-properties fo:margin-left="0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fo:color="#000000" style:font-name="Times New Roman" fo:font-size="14pt" style:font-name-asian="Times New Roman" style:font-size-asian="14pt" style:language-asian="ru" style:country-asian="RU" style:font-name-complex="Times New Roman" style:font-size-complex="14pt"/>
    </style:style>
    <style:style style:name="P171" style:family="paragraph" style:parent-style-name="Обычный" style:list-style-name="L32">
      <style:paragraph-properties fo:margin-left="0cm" fo:margin-right="0cm" fo:margin-top="0cm" fo:margin-bottom="0cm" loext:contextual-spacing="false" fo:line-height="110%" fo:text-align="justify" style:justify-single-word="false" fo:text-indent="1cm" style:auto-text-indent="false">
        <style:tab-stops>
          <style:tab-stop style:position="2cm"/>
        </style:tab-stops>
      </style:paragraph-properties>
    </style:style>
    <style:style style:name="P172" style:family="paragraph" style:parent-style-name="Обычный" style:list-style-name="L33">
      <style:paragraph-properties fo:margin-left="0cm" fo:margin-right="0cm" fo:margin-top="0cm" fo:margin-bottom="0cm" loext:contextual-spacing="false" fo:line-height="110%" fo:text-align="justify" style:justify-single-word="false" fo:text-indent="1cm" style:auto-text-indent="false">
        <style:tab-stops>
          <style:tab-stop style:position="2cm"/>
        </style:tab-stops>
      </style:paragraph-properties>
    </style:style>
    <style:style style:name="P173" style:family="paragraph" style:parent-style-name="Обычный" style:list-style-name="L19">
      <style:paragraph-properties fo:margin-left="0.072cm" fo:margin-right="0cm" fo:margin-top="0cm" fo:margin-bottom="0cm" loext:contextual-spacing="false" style:line-height-at-least="0.176cm" fo:text-align="justify" style:justify-single-word="false" fo:text-indent="1cm" style:auto-text-indent="false">
        <style:tab-stops>
          <style:tab-stop style:position="1.75cm"/>
        </style:tab-stops>
      </style:paragraph-properties>
    </style:style>
    <style:style style:name="P174" style:family="paragraph" style:parent-style-name="Обычный" style:list-style-name="L19">
      <style:paragraph-properties fo:margin-left="0.072cm" fo:margin-right="0cm" fo:margin-top="0cm" fo:margin-bottom="0cm" loext:contextual-spacing="false" style:line-height-at-least="0.176cm" fo:text-align="justify" style:justify-single-word="false" fo:text-indent="1cm" style:auto-text-indent="false">
        <style:tab-stops>
          <style:tab-stop style:position="1.75cm"/>
        </style:tab-stops>
      </style:paragraph-properties>
      <style:text-properties fo:color="#000000" style:font-name="Times New Roman" fo:font-size="14pt" style:font-size-asian="14pt" style:font-name-complex="Times New Roman" style:font-size-complex="14pt"/>
    </style:style>
    <style:style style:name="P175" style:family="paragraph" style:parent-style-name="Обычный_20__28_веб_29_" style:list-style-name="L10">
      <style:paragraph-properties fo:margin-left="0cm" fo:margin-right="0cm" fo:margin-top="0cm" fo:margin-bottom="0cm" loext:contextual-spacing="false" fo:text-align="justify" style:justify-single-word="false" fo:text-indent="1cm" style:auto-text-indent="false">
        <style:tab-stops>
          <style:tab-stop style:position="2cm"/>
        </style:tab-stops>
      </style:paragraph-properties>
    </style:style>
    <style:style style:name="P176" style:family="paragraph" style:parent-style-name="Обычный_20__28_веб_29_" style:list-style-name="L10">
      <style:paragraph-properties fo:margin-left="0cm" fo:margin-right="0cm" fo:margin-top="0cm" fo:margin-bottom="0cm" loext:contextual-spacing="false" fo:text-align="justify" style:justify-single-word="false" fo:text-indent="1cm" style:auto-text-indent="false">
        <style:tab-stops>
          <style:tab-stop style:position="2cm"/>
        </style:tab-stops>
      </style:paragraph-properties>
      <style:text-properties officeooo:paragraph-rsid="0026c3ae"/>
    </style:style>
    <style:style style:name="T1" style:family="text">
      <style:text-properties style:font-name="Times New Roman" fo:font-size="14pt" fo:font-style="normal" fo:background-color="transparent" loext:char-shading-value="0" style:font-size-asian="14pt" style:font-style-asian="normal" style:font-name-complex="Times New Roman" style:font-size-complex="14pt" style:font-style-complex="normal"/>
    </style:style>
    <style:style style:name="T2" style:family="text">
      <style:text-properties fo:color="#000000"/>
    </style:style>
    <style:style style:name="T3" style:family="text">
      <style:text-properties fo:color="#000000" style:font-name="Times New Roman" fo:font-size="14pt" style:font-size-asian="14pt" style:font-name-complex="Times New Roman" style:font-size-complex="14pt"/>
    </style:style>
    <style:style style:name="T4" style:family="text">
      <style:text-properties fo:color="#000000" style:font-name="Times New Roman" fo:font-size="14pt" style:font-size-asian="14pt" style:font-name-complex="Times New Roman" style:font-size-complex="14pt" style:font-weight-complex="bold"/>
    </style:style>
    <style:style style:name="T5" style:family="text">
      <style:text-properties fo:color="#000000" style:font-name="Times New Roman" fo:font-size="14pt" officeooo:rsid="002d5429" style:font-size-asian="14pt" style:font-name-complex="Times New Roman" style:font-size-complex="14pt"/>
    </style:style>
    <style:style style:name="T6" style:family="text">
      <style:text-properties fo:color="#000000" style:font-name="Times New Roman" fo:font-size="14pt" style:font-size-asian="14pt" style:language-asian="ru" style:country-asian="RU" style:font-name-complex="Times New Roman" style:font-size-complex="14pt"/>
    </style:style>
    <style:style style:name="T7" style:family="text">
      <style:text-properties fo:color="#000000" style:font-name="Times New Roman" fo:font-size="14pt" style:font-name-asian="Times New Roman" style:font-size-asian="14pt" style:font-name-complex="Times New Roman" style:font-size-complex="14pt"/>
    </style:style>
    <style:style style:name="T8"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9" style:family="text">
      <style:text-properties fo:color="#000000" style:font-name="Times New Roman" fo:font-size="14pt" style:font-name-asian="Times New Roman" style:font-size-asian="14pt" style:language-asian="ru" style:country-asian="RU" style:font-name-complex="Times New Roman" style:font-size-complex="14pt" style:font-weight-complex="bold"/>
    </style:style>
    <style:style style:name="T10" style:family="text">
      <style:text-properties fo:color="#000000" style:font-name="Times New Roman" fo:font-size="14pt" fo:language="en" fo:country="US" style:font-size-asian="14pt" style:font-name-complex="Times New Roman" style:font-size-complex="14pt"/>
    </style:style>
    <style:style style:name="T11" style:family="text">
      <style:text-properties fo:color="#000000" style:font-name="Times New Roman" fo:font-size="14pt" fo:font-style="italic" fo:font-weight="bold" style:font-size-asian="14pt" style:font-style-asian="italic" style:font-weight-asian="bold" style:font-name-complex="Times New Roman" style:font-size-complex="14pt"/>
    </style:style>
    <style:style style:name="T12" style:family="text">
      <style:text-properties fo:color="#000000" style:font-name="Times New Roman" fo:font-size="14pt" fo:font-weight="bold" style:font-name-asian="Times New Roman" style:font-size-asian="14pt" style:font-weight-asian="bold" style:font-name-complex="Times New Roman" style:font-size-complex="14pt"/>
    </style:style>
    <style:style style:name="T13"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14" style:family="text">
      <style:text-properties fo:color="#000000" style:font-name="Times New Roman" fo:font-size="14pt" style:letter-kerning="false" style:font-name-asian="Calibri" style:font-size-asian="14pt" style:language-asian="en" style:country-asian="US" style:font-name-complex="Times New Roman" style:font-size-complex="14pt" style:language-complex="ar" style:country-complex="SA"/>
    </style:style>
    <style:style style:name="T15" style:family="text">
      <style:text-properties fo:color="#000000" style:font-name="Times New Roman" fo:font-size="14pt" style:letter-kerning="false" style:font-name-asian="Times New Roman" style:font-size-asian="14pt" style:language-asian="ru" style:country-asian="RU" style:font-name-complex="Times New Roman" style:font-size-complex="14pt" style:language-complex="ar" style:country-complex="SA" style:font-style-complex="italic" style:font-weight-complex="bold"/>
    </style:style>
    <style:style style:name="T16" style:family="text">
      <style:text-properties fo:color="#000000" style:font-name="Times New Roman" fo:font-size="14pt" fo:letter-spacing="-0.004cm" style:font-size-asian="14pt" style:font-name-complex="Times New Roman" style:font-size-complex="14pt"/>
    </style:style>
    <style:style style:name="T17" style:family="text">
      <style:text-properties fo:color="#000000" style:font-name="Times New Roman" fo:font-size="14pt" fo:font-style="normal" style:letter-kerning="true" fo:background-color="transparent" loext:char-shading-value="0" style:font-name-asian="Lucida Sans Unicode" style:font-size-asian="14pt" style:language-asian="zh" style:country-asian="CN" style:font-style-asian="normal" style:font-name-complex="Times New Roman" style:font-size-complex="14pt" style:language-complex="hi" style:country-complex="IN" style:font-style-complex="normal"/>
    </style:style>
    <style:style style:name="T18" style:family="text">
      <style:text-properties fo:color="#000000" style:font-name="Times New Roman" fo:font-size="14pt" fo:font-style="normal" fo:background-color="transparent" loext:char-shading-value="0" style:font-size-asian="14pt" style:font-style-asian="normal" style:font-name-complex="Times New Roman" style:font-size-complex="14pt" style:font-style-complex="normal"/>
    </style:style>
    <style:style style:name="T19" style:family="text">
      <style:text-properties fo:color="#000000" style:font-name="Times New Roman" fo:font-size="14pt" fo:language="ru" fo:country="RU" officeooo:rsid="0026c3ae" style:letter-kerning="false" style:font-name-asian="Times New Roman" style:font-size-asian="14pt" style:language-asian="zh" style:country-asian="CN" style:font-name-complex="Times New Roman" style:font-size-complex="14pt" style:language-complex="ar" style:country-complex="SA"/>
    </style:style>
    <style:style style:name="T20" style:family="text">
      <style:text-properties fo:color="#000000" style:font-name="Times New Roman" fo:font-size="14pt" style:letter-kerning="true" style:font-name-asian="Times New Roman" style:font-size-asian="14pt" style:language-asian="ru" style:country-asian="RU" style:font-name-complex="Times New Roman" style:font-size-complex="14pt" style:language-complex="hi" style:country-complex="IN" style:font-weight-complex="bold"/>
    </style:style>
    <style:style style:name="T21" style:family="text">
      <style:text-properties fo:color="#000000" style:font-name="Times New Roman" fo:font-size="14pt" officeooo:rsid="00281d6c" style:letter-kerning="true" style:font-name-asian="Lucida Sans Unicode" style:font-size-asian="14pt" style:language-asian="zh" style:country-asian="CN" style:font-name-complex="Times New Roman" style:font-size-complex="14pt" style:language-complex="hi" style:country-complex="IN"/>
    </style:style>
    <style:style style:name="T22" style:family="text">
      <style:text-properties fo:color="#000000" style:font-name="Times New Roman" fo:font-size="14pt" officeooo:rsid="002879f9" style:letter-kerning="true" style:font-name-asian="Lucida Sans Unicode" style:font-size-asian="14pt" style:language-asian="zh" style:country-asian="CN" style:font-name-complex="Times New Roman" style:font-size-complex="14pt" style:language-complex="hi" style:country-complex="IN"/>
    </style:style>
    <style:style style:name="T23" style:family="text">
      <style:text-properties fo:color="#000000" style:font-name="Times New Roman" fo:font-size="14pt" officeooo:rsid="0029bad6" style:letter-kerning="true" style:font-name-asian="Lucida Sans Unicode" style:font-size-asian="14pt" style:language-asian="zh" style:country-asian="CN" style:font-name-complex="Times New Roman" style:font-size-complex="14pt" style:language-complex="hi" style:country-complex="IN"/>
    </style:style>
    <style:style style:name="T24" style:family="text">
      <style:text-properties fo:color="#000000" style:font-name="Times New Roman" fo:font-size="14pt" officeooo:rsid="002f528e" style:letter-kerning="true" style:font-name-asian="Lucida Sans Unicode" style:font-size-asian="14pt" style:language-asian="zh" style:country-asian="CN" style:font-name-complex="Times New Roman" style:font-size-complex="14pt" style:language-complex="hi" style:country-complex="IN"/>
    </style:style>
    <style:style style:name="T25" style:family="text">
      <style:text-properties fo:color="#000000" style:font-name="Times New Roman" fo:font-size="14pt" officeooo:rsid="00300fb9" style:letter-kerning="true" style:font-name-asian="Lucida Sans Unicode" style:font-size-asian="14pt" style:language-asian="zh" style:country-asian="CN" style:font-name-complex="Times New Roman" style:font-size-complex="14pt" style:language-complex="hi" style:country-complex="IN"/>
    </style:style>
    <style:style style:name="T26"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27" style:family="text">
      <style:text-properties fo:color="#000000" style:font-name="Times New Roman" fo:font-size="14pt" fo:font-weight="normal" officeooo:rsid="0029bad6" style:font-size-asian="14pt" style:font-weight-asian="normal" style:font-name-complex="Times New Roman" style:font-size-complex="14pt" style:font-weight-complex="normal"/>
    </style:style>
    <style:style style:name="T28" style:family="text">
      <style:text-properties fo:color="#000000" style:font-name="Times New Roman" fo:font-size="14pt" fo:font-weight="normal" officeooo:rsid="002879f9" style:letter-kerning="true" style:font-name-asian="Lucida Sans Unicode" style:font-size-asian="14pt" style:language-asian="zh" style:country-asian="CN" style:font-weight-asian="normal" style:font-name-complex="Times New Roman" style:font-size-complex="14pt" style:language-complex="hi" style:country-complex="IN" style:font-weight-complex="normal"/>
    </style:style>
    <style:style style:name="T29" style:family="text">
      <style:text-properties fo:color="#000000" style:font-name="Times New Roman" fo:font-size="14pt" fo:font-weight="normal" officeooo:rsid="002f528e" style:letter-kerning="true" style:font-name-asian="Lucida Sans Unicode" style:font-size-asian="14pt" style:language-asian="zh" style:country-asian="CN" style:font-weight-asian="normal" style:font-name-complex="Times New Roman" style:font-size-complex="14pt" style:language-complex="hi" style:country-complex="IN" style:font-weight-complex="normal"/>
    </style:style>
    <style:style style:name="T30" style:family="text">
      <style:text-properties fo:color="#000000" style:font-name="Times New Roman" fo:font-size="10pt" style:font-size-asian="10pt" style:font-name-complex="Times New Roman" style:font-size-complex="10pt"/>
    </style:style>
    <style:style style:name="T31" style:family="text">
      <style:text-properties fo:color="#000000" style:font-name="Times New Roman" style:font-name-complex="Times New Roman"/>
    </style:style>
    <style:style style:name="T32" style:family="text">
      <style:text-properties fo:color="#000000" style:font-name="Times New Roman" fo:font-size="12pt" style:letter-kerning="false" style:font-name-asian="Calibri" style:font-size-asian="12pt" style:language-asian="en" style:country-asian="US" style:font-name-complex="Times New Roman" style:font-size-complex="12pt" style:language-complex="ar" style:country-complex="SA"/>
    </style:style>
    <style:style style:name="T33" style:family="text">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T34" style:family="text">
      <style:text-properties fo:color="#000000" style:font-name="Times New Roman" fo:font-size="16pt" fo:font-weight="bold" style:font-size-asian="16pt" style:font-weight-asian="bold" style:font-name-complex="Times New Roman" style:font-size-complex="16pt" style:font-weight-complex="bold"/>
    </style:style>
    <style:style style:name="T35" style:family="text">
      <style:text-properties fo:color="#000000" fo:font-size="14pt" style:font-size-asian="14pt" style:font-size-complex="14pt"/>
    </style:style>
    <style:style style:name="T36" style:family="text">
      <style:text-properties fo:color="#000000" fo:font-size="14pt" officeooo:rsid="002d5429" style:font-size-asian="14pt" style:font-size-complex="14pt"/>
    </style:style>
    <style:style style:name="T37" style:family="text">
      <style:text-properties fo:color="#000000" fo:font-size="14pt" style:font-size-asian="14pt" style:language-asian="ru" style:country-asian="RU" style:font-size-complex="14pt"/>
    </style:style>
    <style:style style:name="T38" style:family="text">
      <style:text-properties fo:color="#000000" fo:font-size="14pt" fo:font-weight="bold" style:font-size-asian="14pt" style:font-weight-asian="bold" style:font-size-complex="14pt" style:font-weight-complex="bold"/>
    </style:style>
    <style:style style:name="T39" style:family="text">
      <style:text-properties fo:color="#000000" fo:font-size="14pt" style:letter-kerning="true" style:font-name-asian="Lucida Sans Unicode" style:font-size-asian="14pt" style:font-size-complex="14pt" style:language-complex="hi" style:country-complex="IN"/>
    </style:style>
    <style:style style:name="T40" style:family="text">
      <style:text-properties fo:color="#000000" fo:font-size="14pt" officeooo:rsid="002d5429" style:letter-kerning="true" style:font-name-asian="Lucida Sans Unicode" style:font-size-asian="14pt" style:font-size-complex="14pt" style:language-complex="hi" style:country-complex="IN"/>
    </style:style>
    <style:style style:name="T41" style:family="text">
      <style:text-properties fo:color="#000000" fo:font-size="14pt" fo:language="en" fo:country="US" style:font-size-asian="14pt" style:font-size-complex="14pt"/>
    </style:style>
    <style:style style:name="T42" style:family="text">
      <style:text-properties fo:color="#000000" fo:font-size="14pt" fo:language="ru" fo:country="RU" style:font-size-asian="14pt" style:font-size-complex="14pt"/>
    </style:style>
    <style:style style:name="T43" style:family="text">
      <style:text-properties fo:color="#000000" fo:font-size="14pt" fo:language="ru" fo:country="RU" officeooo:rsid="0026c3ae" style:font-size-asian="14pt" style:font-size-complex="14pt"/>
    </style:style>
    <style:style style:name="T44" style:family="text">
      <style:text-properties fo:font-weight="bold" style:font-weight-asian="bold"/>
    </style:style>
    <style:style style:name="T45" style:family="text">
      <style:text-properties style:letter-kerning="true" style:font-name-asian="Lucida Sans Unicode" style:language-asian="zh" style:country-asian="CN" style:language-complex="hi" style:country-complex="IN"/>
    </style:style>
    <style:style style:name="T46" style:family="text">
      <style:text-properties officeooo:rsid="001c670d" style:letter-kerning="true" style:font-name-asian="Lucida Sans Unicode" style:language-asian="zh" style:country-asian="CN" style:language-complex="hi" style:country-complex="IN"/>
    </style:style>
    <style:style style:name="T47" style:family="text">
      <style:text-properties officeooo:rsid="0029bad6" style:letter-kerning="true" style:font-name-asian="Lucida Sans Unicode" style:language-asian="zh" style:country-asian="CN" style:language-complex="hi" style:country-complex="IN"/>
    </style:style>
    <style:style style:name="T48" style:family="text">
      <style:text-properties fo:font-weight="normal" style:letter-kerning="true" style:font-name-asian="Lucida Sans Unicode" style:language-asian="zh" style:country-asian="CN" style:font-weight-asian="normal" style:language-complex="hi" style:country-complex="IN" style:font-weight-complex="normal"/>
    </style:style>
    <style:style style:name="T49" style:family="text">
      <style:text-properties fo:font-style="normal" style:letter-kerning="true" fo:background-color="transparent" loext:char-shading-value="0" style:font-name-asian="Lucida Sans Unicode" style:language-asian="zh" style:country-asian="CN" style:font-style-asian="normal" style:language-complex="hi" style:country-complex="IN" style:font-style-complex="normal"/>
    </style:style>
    <style:style style:name="T50" style:family="text">
      <style:text-properties fo:font-style="normal" fo:background-color="transparent" loext:char-shading-value="0" style:font-style-asian="normal" style:font-style-complex="normal"/>
    </style:style>
    <style:style style:name="T51" style:family="text">
      <style:text-properties officeooo:rsid="0029bad6"/>
    </style:style>
    <style:style style:name="T52" style:family="text">
      <style:text-properties officeooo:rsid="002b3ae5"/>
    </style:style>
    <style:style style:name="T53" style:family="text">
      <style:text-properties officeooo:rsid="002c2d23"/>
    </style:style>
    <style:style style:name="T54" style:family="text">
      <style:text-properties officeooo:rsid="00300fb9"/>
    </style:style>
    <text:list-style style:name="L1">
      <text:list-level-style-number text:level="1" text:style-name="WW_5f_CharLFO1LVL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style:num-suffix="." style:num-format="i" text:display-levels="3">
        <style:list-level-properties text:list-level-position-and-space-mode="label-alignment">
          <style:list-level-label-alignment text:label-followed-by="listtab" fo:text-indent="-0.318cm" fo:margin-left="3.812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style:num-suffix="." style:num-format="i" text:display-levels="9">
        <style:list-level-properties text:list-level-position-and-space-mode="label-alignment">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style:num-suffix="." style:num-format="i" text:display-levels="3">
        <style:list-level-properties text:list-level-position-and-space-mode="label-alignment">
          <style:list-level-label-alignment text:label-followed-by="listtab" fo:text-indent="-0.318cm" fo:margin-left="3.812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style:num-suffix="." style:num-format="i" text:display-levels="9">
        <style:list-level-properties text:list-level-position-and-space-mode="label-alignment">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4cm" fo:margin-left="0.4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4cm" fo:margin-left="0.801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4cm" fo:margin-left="1.199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4cm" fo:margin-left="1.6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4cm" fo:margin-left="2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4cm" fo:margin-left="2.401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4cm" fo:margin-left="2.799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4cm" fo:margin-left="3.2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4cm" fo:margin-left="0.4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4cm" fo:margin-left="0.801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4cm" fo:margin-left="1.199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4cm" fo:margin-left="1.6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4cm" fo:margin-left="2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4cm" fo:margin-left="2.401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4cm" fo:margin-left="2.799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4cm" fo:margin-left="3.2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1LV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6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7LVL1" text:bullet-char="">
        <style:list-level-properties text:list-level-position-and-space-mode="label-alignment">
          <style:list-level-label-alignment text:label-followed-by="listtab" fo:text-indent="-0.4cm" fo:margin-left="0.4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0.4cm" fo:margin-left="0.801cm"/>
        </style:list-level-properties>
        <style:text-properties style:font-name="Symbol"/>
      </text:list-level-style-bullet>
      <text:list-level-style-bullet text:level="3" text:style-name="WW_5f_CharLFO17LVL3" text:bullet-char="">
        <style:list-level-properties text:list-level-position-and-space-mode="label-alignment">
          <style:list-level-label-alignment text:label-followed-by="listtab" fo:text-indent="-0.4cm" fo:margin-left="1.199cm"/>
        </style:list-level-properties>
        <style:text-properties style:font-name="Symbol"/>
      </text:list-level-style-bullet>
      <text:list-level-style-bullet text:level="4" text:style-name="WW_5f_CharLFO17LVL4" text:bullet-char="">
        <style:list-level-properties text:list-level-position-and-space-mode="label-alignment">
          <style:list-level-label-alignment text:label-followed-by="listtab" fo:text-indent="-0.4cm" fo:margin-left="1.6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4cm" fo:margin-left="2cm"/>
        </style:list-level-properties>
        <style:text-properties style:font-name="Symbol"/>
      </text:list-level-style-bullet>
      <text:list-level-style-bullet text:level="6" text:style-name="WW_5f_CharLFO17LVL6" text:bullet-char="">
        <style:list-level-properties text:list-level-position-and-space-mode="label-alignment">
          <style:list-level-label-alignment text:label-followed-by="listtab" fo:text-indent="-0.4cm" fo:margin-left="2.401cm"/>
        </style:list-level-properties>
        <style:text-properties style:font-name="Symbol"/>
      </text:list-level-style-bullet>
      <text:list-level-style-bullet text:level="7" text:style-name="WW_5f_CharLFO17LVL7" text:bullet-char="">
        <style:list-level-properties text:list-level-position-and-space-mode="label-alignment">
          <style:list-level-label-alignment text:label-followed-by="listtab" fo:text-indent="-0.4cm" fo:margin-left="2.799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0.4cm" fo:margin-left="3.2cm"/>
        </style:list-level-properties>
        <style:text-properties style:font-name="Symbol"/>
      </text:list-level-style-bullet>
      <text:list-level-style-bullet text:level="9" text:style-name="WW_5f_CharLFO17LVL9" text:bullet-char="">
        <style:list-level-properties text:list-level-position-and-space-mode="label-alignment">
          <style:list-level-label-alignment text:label-followed-by="listtab"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8LVL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9LV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fo:margin-left="8.5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1LVL1"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2LVL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3LVL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4LVL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5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6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7LVL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868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4.138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4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678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948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9.218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488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7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3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0LVL3" style:num-suffix="." style:num-format="i" text:display-levels="3">
        <style:list-level-properties text:list-level-position-and-space-mode="label-alignment">
          <style:list-level-label-alignment text:label-followed-by="listtab" fo:text-indent="-0.318cm" fo:margin-left="3.812cm"/>
        </style:list-level-properties>
      </text:list-level-style-number>
      <text:list-level-style-number text:level="4" text:style-name="WW_5f_CharLFO30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0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0LV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_5f_CharLFO30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0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0LVL9" style:num-suffix="." style:num-format="i" text:display-levels="9">
        <style:list-level-properties text:list-level-position-and-space-mode="label-alignment">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3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1LVL3" style:num-suffix="." style:num-format="i" text:display-levels="3">
        <style:list-level-properties text:list-level-position-and-space-mode="label-alignment">
          <style:list-level-label-alignment text:label-followed-by="listtab" fo:text-indent="-0.318cm" fo:margin-left="3.812cm"/>
        </style:list-level-properties>
      </text:list-level-style-number>
      <text:list-level-style-number text:level="4" text:style-name="WW_5f_CharLFO31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1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1LV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_5f_CharLFO31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1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1LVL9" style:num-suffix="." style:num-format="i" text:display-levels="9">
        <style:list-level-properties text:list-level-position-and-space-mode="label-alignment">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3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2LVL3" style:num-suffix="." style:num-format="i" text:display-levels="3">
        <style:list-level-properties text:list-level-position-and-space-mode="label-alignment">
          <style:list-level-label-alignment text:label-followed-by="listtab" fo:text-indent="-0.318cm" fo:margin-left="3.812cm"/>
        </style:list-level-properties>
      </text:list-level-style-number>
      <text:list-level-style-number text:level="4" text:style-name="WW_5f_CharLFO32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2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2LV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_5f_CharLFO32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2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2LVL9" style:num-suffix="." style:num-format="i" text:display-levels="9">
        <style:list-level-properties text:list-level-position-and-space-mode="label-alignment">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36LVL1" text:bullet-char="">
        <style:list-level-properties text:list-level-position-and-space-mode="label-alignment">
          <style:list-level-label-alignment text:label-followed-by="listtab" fo:text-indent="-0.635cm" fo:margin-left="2.76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Муниципальная программа</text:p>
      <text:p text:style-name="P2">«Развитие системы образования Новоуральского городского округа»</text:p>
      <text:p text:style-name="P2">на 2020-2026 годы</text:p>
      <text:p text:style-name="P2"/>
      <table:table table:name="Таблица1" table:style-name="Таблица1">
        <table:table-column table:style-name="Таблица1.A"/>
        <table:table-column table:style-name="Таблица1.B"/>
        <table:table-row>
          <table:table-cell table:style-name="Таблица1.A1" office:value-type="string">
            <text:p text:style-name="P7">Ответственный исполнитель муниципальной программы</text:p>
          </table:table-cell>
          <table:table-cell table:style-name="Таблица1.B1" office:value-type="string">
            <text:p text:style-name="P7">Управление образования Администрации Новоуральского городского округа</text:p>
          </table:table-cell>
        </table:table-row>
        <table:table-row>
          <table:table-cell table:style-name="Таблица1.A1" office:value-type="string">
            <text:p text:style-name="P7">Сроки реализации</text:p>
            <text:p text:style-name="P7">муниципальной программы</text:p>
          </table:table-cell>
          <table:table-cell table:style-name="Таблица1.B1" office:value-type="string">
            <text:p text:style-name="P8">2020-2026 годы</text:p>
          </table:table-cell>
        </table:table-row>
        <table:table-row>
          <table:table-cell table:style-name="Таблица1.A1" office:value-type="string">
            <text:p text:style-name="P7">Цели и задачи муниципальной программы</text:p>
          </table:table-cell>
          <table:table-cell table:style-name="Таблица1.B1" office:value-type="string">
            <text:p text:style-name="P5">Цели муниципальной программы «Развитие системы образования Новоуральского городского округа» на 2020-2026 годы:</text:p>
            <text:list xml:id="list3532422021" text:style-name="L1">
              <text:list-item>
                <text:p text:style-name="P135"><text:span text:style-name="Основной_20_шрифт_20_абзаца"><text:span text:style-name="T3">создание условий для достижения нового качества общего образования, обеспечивающего социальную, личностную и профессиональную успешность выпускников муниципальных общеобразовательных организаций;</text:span></text:span></text:p>
              </text:list-item>
              <text:list-item>
                <text:p text:style-name="P137">создание условий для достижения нового качества дополнительного образова<text:span text:style-name="T52">ния в соответствии с образовательными <text:s/>потребностями. интересами и индивидуальными возможностями детей</text:span>;</text:p>
              </text:list-item>
              <text:list-item>
                <text:p text:style-name="P114">создание условий для сохранения здоровья и развития детей;</text:p>
              </text:list-item>
              <text:list-item>
                <text:p text:style-name="P114">создание условий для осознанного профессионального самоопределения обучающихся с учетом текущего и перспективного развития территории, региона, атомной отрасли;</text:p>
              </text:list-item>
              <text:list-item>
                <text:p text:style-name="P114">совершенствование содержания и механизмов деятельности образовательных организаций по оказанию социальной и психолого-педагогической поддержки детей и подростков, прежде всего находящихся в трудной жизненной ситуации;</text:p>
              </text:list-item>
              <text:list-item>
                <text:p text:style-name="P114">обеспечение качественного информационно-методического сопровождения участников образовательных отношений;</text:p>
              </text:list-item>
              <text:list-item>
                <text:p text:style-name="P138">развитие системы выявления и поддержки способностей и талантов обучающихся и воспитанников.</text:p>
              </text:list-item>
            </text:list>
            <text:p text:style-name="P35">Задачи муниципальной программы «Развитие системы образования Новоуральского городского округа» на 2020-2026 годы:</text:p>
            <text:list xml:id="list3358454931" text:style-name="L2">
              <text:list-item>
                <text:p text:style-name="P115">обеспечение государственных гарантий прав граждан на получение общедоступного и бесплатного общего образования (всех уровней) в муниципальных <text:soft-page-break/>образовательных организациях;</text:p>
              </text:list-item>
              <text:list-item>
                <text:p text:style-name="P116"><text:span text:style-name="Основной_20_шрифт_20_абзаца"><text:span text:style-name="T17">обеспечение качества образовательных условий в дошкольных образовательных организациях в соответствии с целями и образовательными ориентирами дошкольного образования;</text:span></text:span></text:p>
              </text:list-item>
              <text:list-item>
                <text:p text:style-name="P116"><text:span text:style-name="Основной_20_шрифт_20_абзаца"><text:span text:style-name="T17">совершенствование образовательных программ дошкольного образования (ОООП ДО, АООП ДО) с опорой на результаты внешней и внутренней оценки качества дошкольного образования;</text:span></text:span></text:p>
              </text:list-item>
              <text:list-item>
                <text:p text:style-name="P118"><text:span text:style-name="Основной_20_шрифт_20_абзаца"><text:span text:style-name="T17">обеспечение качества образовательной</text:span></text:span></text:p>
                <text:p text:style-name="P119"><text:span text:style-name="Основной_20_шрифт_20_абзаца"><text:span text:style-name="T49">деятельности дошкольных образовательных организаций, основанной на взаимосвязи всех образовательных областей ФГОС ДО с учетом особенностей социокультурного окружения Новоуральского городского округа;</text:span></text:span></text:p>
              </text:list-item>
              <text:list-item>
                <text:p text:style-name="P115">модернизация материально-технической, учебно-методической базы муниципальных образовательных организаций в соответствие с современными требованиями;</text:p>
              </text:list-item>
              <text:list-item>
                <text:p text:style-name="P115">создание условий для приобретения обучающимися в процессе освоения основных общеобразовательных программ знаний, умений, навыков и формирование компетенций, необходимых для осознанного выбора профессии и получения профессионального образования;</text:p>
              </text:list-item>
              <text:list-item>
                <text:p text:style-name="P115">создание в образовательных организациях необходимых условий для получения без дискриминации качественного образования лицами с ограниченными возможностями здоровья, в том числе посредством организации инклюзивного образования лиц с ограниченными возможностями здоровья;</text:p>
              </text:list-item>
              <text:list-item>
                <text:p text:style-name="P117"><text:span text:style-name="Основной_20_шрифт_20_абзаца"><text:span text:style-name="T3"><text:s/>осуществление мероприятий по организации безопасного и качественного питания в муниципальных образовательных организациях;</text:span></text:span></text:p>
              </text:list-item>
              <text:list-item>
                <text:p text:style-name="P117"><text:span text:style-name="Основной_20_шрифт_20_абзаца"><text:span text:style-name="T3">сохранение и развитие материально-технических и кадровых условий для реализации программ и проектов по предметам естественно-научного цикла, технологии;</text:span></text:span></text:p>
              </text:list-item>
              <text:list-item>
                <text:p text:style-name="P121"><text:span text:style-name="T53">создание условий для увеличения охвата детей <text:s/>дополнительным образованием на основе учета их потребностей</text:span>;</text:p>
              </text:list-item>
              <text:list-item>
                <text:p text:style-name="P121">приведение материально-технической базы учреждений дополнительного образования в соответствие с современными требованиями;</text:p>
              </text:list-item>
              <text:list-item>
                <text:p text:style-name="P122"><text:soft-page-break/>совершенствование форм организации отдыха и <text:s/>оздоровления детей;</text:p>
              </text:list-item>
              <text:list-item>
                <text:p text:style-name="P122">развитие муниципальной системы профессиональной ориентации, предпрофильной подготовки и профильного обучения обучающихся муниципальных общеобразовательных организаций;</text:p>
              </text:list-item>
              <text:list-item>
                <text:p text:style-name="P123">обеспечение доступного психолого-медико-педагогического сопровождения детей и подростков, в том числе с особыми образовательными потребностями;</text:p>
              </text:list-item>
              <text:list-item>
                <text:p text:style-name="P126">обеспечение психолого-педагогической поддержки семьи и повышения компетентности родителей (законных представителей) в вопросах развития, образования, охраны и укрепления здоровья детей;</text:p>
              </text:list-item>
              <text:list-item>
                <text:p text:style-name="P126">развитие кадрового потенциала муниципальной системы образования через непрерывное и адресное повышение квалификации, вовлечение молодых специалистов в программу наставничества;</text:p>
              </text:list-item>
              <text:list-item>
                <text:p text:style-name="P127"><text:span text:style-name="T53">развитие системы выявления, поддержки и развития способностей <text:s/>и талантов детей</text:span>;</text:p>
              </text:list-item>
              <text:list-item>
                <text:p text:style-name="P127">повышение эффективности деятельности образовательных организаций за счет использования программно-целевого подхода в управлении образовательных организаций.</text:p>
              </text:list-item>
            </text:list>
          </table:table-cell>
        </table:table-row>
        <table:table-row>
          <table:table-cell table:style-name="Таблица1.A1" office:value-type="string">
            <text:p text:style-name="P7">Перечень подпрограмм муниципальной программы</text:p>
          </table:table-cell>
          <table:table-cell table:style-name="Таблица1.B1" office:value-type="string">
            <text:p text:style-name="P7">Подпрограмма 1</text:p>
            <text:p text:style-name="P7">«Развитие подсистемы общего образования НГО»</text:p>
            <text:p text:style-name="P7"/>
            <text:p text:style-name="P7">Подпрограмма 2</text:p>
            <text:p text:style-name="P7">«Развитие подсистемы дополнительного образования НГО и системы внешкольной работы с несовершеннолетними»</text:p>
            <text:p text:style-name="P7"/>
            <text:p text:style-name="P7">Подпрограмма 3</text:p>
            <text:p text:style-name="P7">«Обеспечение реализации муниципальной программы «Развитие системы образования Новоуральского городского округа» на 2020-2026 годы»</text:p>
          </table:table-cell>
        </table:table-row>
        <table:table-row>
          <table:table-cell table:style-name="Таблица1.A1" office:value-type="string">
            <text:p text:style-name="P7">Перечень основных целевых показателей муниципальной программы</text:p>
          </table:table-cell>
          <table:table-cell table:style-name="Таблица1.B1" office:value-type="string">
            <text:list xml:id="list2553221465" text:style-name="L3">
              <text:list-item>
                <text:p text:style-name="P139">обеспеченность 100% доступности дошкольного образования для детей в возрасте от 2 мес. до 3 лет, в том числе для детей с ограниченными возможностями здоровья и детей-инвалидов;</text:p>
              </text:list-item>
              <text:list-item>
                <text:p text:style-name="P139">обеспеченность 100% доступности дошкольного образования для детей в возрасте от 3 до 8 лет, в том числе для детей с ОВЗ и детей-инвалидов;</text:p>
              </text:list-item>
              <text:list-item>
                <text:p text:style-name="P93"><text:span text:style-name="T1">доля дошкольных образовательных </text:span><text:soft-page-break/><text:span text:style-name="T1">организаций, в которых реализуются образовательные программы дошкольного образования (ООП ДО, АООП ДО), соответствующие <text:s text:c="2"/>требованиям ФГОС ДО к структуре и содержанию образовательных программ дошкольного образования;</text:span></text:p>
              </text:list-item>
              <text:list-item>
                <text:p text:style-name="P95">доля дошкольных образовательных организаций, в которых содержание образовательной деятельности обеспечивает <text:s/>развитие ребенка <text:s/>в соответствии с возрастными и индивидуальными особенностями по следующим компонентам: социально-коммуникативное развитие, речевое развитие, познавательное развитие, художественно—эстетическое развитие, физическое развитие;</text:p>
              </text:list-item>
              <text:list-item>
                <text:p text:style-name="P94">доля дошкольных образовательных организаций, в которых развивающая предметно-пространственная среда соответствует требования ФГОС ДО и адаптируется к разнообразным образовательным потребностям и интересам воспитанников;</text:p>
              </text:list-item>
              <text:list-item>
                <text:p text:style-name="P96">доля зданий муниципальных дошкольных и общеобразовательных организаций, в которых проведены капитальные ремонты (иные ремонтные работы) с целью приведения их в соответствие с требованиями пожарной безопасности, санитарного законодательства, антитеррористической защищенности<text:span text:style-name="T44"> </text:span>от общего числа зданий муниципальных дошкольных и общеобразовательных организаций, внесённых в титул ремонтных работ на текущий год;</text:p>
              </text:list-item>
              <text:list-item>
                <text:p text:style-name="P139">количество отремонтированных объектов муниципальных дошкольных и общеобразовательных организаций;</text:p>
              </text:list-item>
              <text:list-item>
                <text:p text:style-name="P140">доля учащихся муниципальных общеобразовательных учреждений обучающихся в одну смену;</text:p>
              </text:list-item>
              <text:list-item>
                <text:p text:style-name="P139">доля выпускников муниципальных общеобразовательных учреждений, сдавших ЕГЭ, в общей численности выпускников, сдававших ЕГЭ;</text:p>
              </text:list-item>
              <text:list-item>
                <text:p text:style-name="P139">доля обучающихся муниципальных общеобразовательных учреждений, сдавших ОГЭ, в общей численности проходивших ГИА в данной форме;</text:p>
              </text:list-item>
              <text:list-item>
                <text:p text:style-name="P141"><text:span text:style-name="Основной_20_шрифт_20_абзаца"><text:span text:style-name="T46">д</text:span></text:span><text:span text:style-name="Основной_20_шрифт_20_абзаца"><text:span text:style-name="T45">оля детских садов –структурных подразделений дошкольных образовательных организаций, в которых создана универсальная безбарьерная среда для инклюзивного <text:s/>образования </text:span></text:span><text:soft-page-break/><text:span text:style-name="Основной_20_шрифт_20_абзаца"><text:span text:style-name="T45">детей-инвалидов в общем количестве;</text:span></text:span></text:p>
              </text:list-item>
              <text:list-item>
                <text:p text:style-name="P139">охват организованным горячим питанием учащихся муниципальных общеобразовательных организаций;</text:p>
              </text:list-item>
              <text:list-item>
                <text:p text:style-name="P139">доля детей и подростков <text:span text:style-name="T53">в возрасте от 5 до 18 лет</text:span>, обучающихся по дополнительным <text:span text:style-name="T53">обще</text:span>образовательным программам;</text:p>
              </text:list-item>
              <text:list-item>
                <text:p text:style-name="P136"><text:span text:style-name="Основной_20_шрифт_20_абзаца"><text:span text:style-name="T7"><text:s/></text:span></text:span><text:span text:style-name="Основной_20_шрифт_20_абзаца"><text:span text:style-name="T3">доля образовательных организаций дополнительного образования, в которых проведены работы по капитальному ремонту и приведению в соответствие с требованиями пожарной безопасности и санитарного законодательства;</text:span></text:span></text:p>
              </text:list-item>
              <text:list-item>
                <text:p text:style-name="P139">количество отремонтированных объектов дополнительного образования;</text:p>
              </text:list-item>
              <text:list-item>
                <text:p text:style-name="P139">охват детей школьного возраста детской оздоровительной кампанией;</text:p>
              </text:list-item>
              <text:list-item>
                <text:p text:style-name="P139">доля обучающихся 8-11(12) классов муниципальных общеобразовательных организаций, принявших участие в мероприятиях профориентационной направленности, от общего числа обучающихся 8-11 (12) классов;</text:p>
              </text:list-item>
              <text:list-item>
                <text:p text:style-name="P139">охват всех участников образовательных отношений специализированной психолого-педагогической и медико-социальной помощью, ориентированной на решение проблем обучения и воспитания несовершеннолетних;</text:p>
              </text:list-item>
              <text:list-item>
                <text:p text:style-name="P139">охват всех участников образовательных отношений мероприятиями по профилактике негативных социальных явлений в образовательной среде;</text:p>
              </text:list-item>
              <text:list-item>
                <text:p text:style-name="P99"><text:span text:style-name="Основной_20_шрифт_20_абзаца"><text:span text:style-name="T50">удовлетворенност</text:span></text:span><text:span text:style-name="T50">ь родителей (законных представителей) условиям осуществления образовательной деятельности в муниципальных образовательных организациях по итогам проведения НОКО;</text:span></text:p>
              </text:list-item>
              <text:list-item>
                <text:p text:style-name="P139">доля педагогических и руководящих работников муниципальных образовательных организаций, прошедших повышение квалификации и/или профессиональную переподготовку, от общего числа педагогических и руководящих работников, запланировавших получение и/или обязанных получить дополнительного профессионального образование в соответствии с Федеральным законом от 29.12.2012 № 273-ФЗ «Об образовании в РФ» и иными нормативно-правовыми актами в отчетный период;</text:p>
              </text:list-item>
              <text:list-item>
                <text:p text:style-name="P94"><text:soft-page-break/>доля молодых специалистов (опыт работы от 0 до 3 лет), вошедших в программу наставничества, к общему количеству молодых специалистов в муниципальных <text:s/>дошкольных образовательных организациях;</text:p>
              </text:list-item>
              <text:list-item>
                <text:p text:style-name="P136"><text:span text:style-name="Основной_20_шрифт_20_абзаца"><text:span text:style-name="T3">доля обучающихся, участвующих в мероприятиях для талантливых детей и молодежи различного уровня, от общей численности, обучающихся муниципальных общеобразовательных организаций;</text:span></text:span></text:p>
              </text:list-item>
              <text:list-item>
                <text:p text:style-name="P95">доля муниципальных образовательных организаций, реализующих программы развития;</text:p>
              </text:list-item>
              <text:list-item>
                <text:p text:style-name="P94">доля муниципальных образовательных организаций, в которых функционирует внутренняя система оценки качества образования (ВСОКО).</text:p>
              </text:list-item>
            </text:list>
          </table:table-cell>
        </table:table-row>
        <table:table-row>
          <table:table-cell table:style-name="Таблица1.A1" office:value-type="string">
            <text:p text:style-name="P7">Объёмы финансирования муниципальной программы по годам реализации, <text:s/></text:p>
            <text:p text:style-name="P7">тыс. рублей</text:p>
          </table:table-cell>
          <table:table-cell table:style-name="Таблица1.B1" office:value-type="string">
            <text:p text:style-name="P25"><text:span text:style-name="Основной_20_шрифт_20_абзаца"><text:span text:style-name="T3">ВСЕГО: 18 128 978,35 тыс. руб.</text:span></text:span></text:p>
            <text:p text:style-name="P9">в том числе:</text:p>
            <text:p text:style-name="P25"><text:span text:style-name="Основной_20_шрифт_20_абзаца"><text:span text:style-name="T3">2020 – </text:span></text:span><text:span text:style-name="Основной_20_шрифт_20_абзаца"><text:span text:style-name="T21">2 332 644,17</text:span></text:span></text:p>
            <text:p text:style-name="P25"><text:span text:style-name="Основной_20_шрифт_20_абзаца"><text:span text:style-name="T3">2021 – </text:span></text:span><text:span text:style-name="Основной_20_шрифт_20_абзаца"><text:span text:style-name="T21">2 373 392,37</text:span></text:span></text:p>
            <text:p text:style-name="P25"><text:span text:style-name="Основной_20_шрифт_20_абзаца"><text:span text:style-name="T3">2022 – </text:span></text:span><text:span text:style-name="Основной_20_шрифт_20_абзаца"><text:span text:style-name="T21">2 460 </text:span></text:span><text:span text:style-name="Основной_20_шрифт_20_абзаца"><text:span text:style-name="T24">917,87</text:span></text:span></text:p>
            <text:p text:style-name="P25"><text:span text:style-name="Основной_20_шрифт_20_абзаца"><text:span text:style-name="T3">2023 – 2 607 209,49</text:span></text:span></text:p>
            <text:p text:style-name="P25"><text:span text:style-name="Основной_20_шрифт_20_абзаца"><text:span text:style-name="T3">2024 – 2 679 807,87</text:span></text:span></text:p>
            <text:p text:style-name="P25"><text:span text:style-name="Основной_20_шрифт_20_абзаца"><text:span text:style-name="T3">2025 – 2 747 291,25</text:span></text:span></text:p>
            <text:p text:style-name="P25"><text:span text:style-name="T3">2026 – </text:span><text:span text:style-name="T21">2 927 715,34</text:span></text:p>
            <text:p text:style-name="P9">из них:</text:p>
            <text:p text:style-name="P25"><text:span text:style-name="Основной_20_шрифт_20_абзаца"><text:span text:style-name="T3">областной бюджет: 11 990 145,46</text:span></text:span><text:span text:style-name="Основной_20_шрифт_20_абзаца"><text:span text:style-name="T21"> </text:span></text:span><text:span text:style-name="Основной_20_шрифт_20_абзаца"><text:span text:style-name="T3">тыс. руб.</text:span></text:span></text:p>
            <text:p text:style-name="P9">в том числе:</text:p>
            <text:p text:style-name="P25"><text:span text:style-name="Основной_20_шрифт_20_абзаца"><text:span text:style-name="T3">2020 – 1 412 136,67</text:span></text:span></text:p>
            <text:p text:style-name="P25"><text:span text:style-name="Основной_20_шрифт_20_абзаца"><text:span text:style-name="T3">2021 – 1 517 018,21</text:span></text:span></text:p>
            <text:p text:style-name="P25"><text:span text:style-name="Основной_20_шрифт_20_абзаца"><text:span text:style-name="T3">2022 – </text:span></text:span><text:span text:style-name="Основной_20_шрифт_20_абзаца"><text:span text:style-name="T21">1 616 202,08</text:span></text:span></text:p>
            <text:p text:style-name="P25"><text:span text:style-name="Основной_20_шрифт_20_абзаца"><text:span text:style-name="T3">2023 – 1 753 144,00</text:span></text:span></text:p>
            <text:p text:style-name="P25"><text:span text:style-name="Основной_20_шрифт_20_абзаца"><text:span text:style-name="T3">2024 – 1 832 687,91</text:span></text:span></text:p>
            <text:p text:style-name="P25"><text:span text:style-name="Основной_20_шрифт_20_абзаца"><text:span text:style-name="T3">2025 – 1 903 446,11</text:span></text:span></text:p>
            <text:p text:style-name="P25"><text:span text:style-name="Основной_20_шрифт_20_абзаца"><text:span text:style-name="T3">2026 – 1 955 510,49</text:span></text:span></text:p>
            <text:p text:style-name="P25"><text:span text:style-name="T3">местный бюджет: </text:span><text:span text:style-name="T24">6 138 832,89</text:span><text:span text:style-name="T3"> тыс. руб.</text:span></text:p>
            <text:p text:style-name="P9">в том числе:</text:p>
            <text:p text:style-name="P9">2020 – 920 507,50</text:p>
            <text:p text:style-name="P9">2021 – 856 374,15</text:p>
            <text:p text:style-name="P25"><text:span text:style-name="T3">2022 – </text:span><text:span text:style-name="T22">844 </text:span><text:span text:style-name="T24">715,79</text:span></text:p>
            <text:p text:style-name="P25"><text:span text:style-name="T3">2023 – </text:span><text:span text:style-name="T22">854 065,49</text:span></text:p>
            <text:p text:style-name="P25"><text:span text:style-name="T3">2024 – </text:span><text:span text:style-name="T22">847 119,96</text:span></text:p>
            <text:p text:style-name="P25"><text:span text:style-name="T3">2025 – </text:span><text:span text:style-name="T22">843 845,14</text:span></text:p>
            <text:p text:style-name="P25"><text:span text:style-name="T3">2026 – </text:span><text:span text:style-name="T22">972 204,86</text:span></text:p>
            <text:p text:style-name="P9">безвозмездные целевые средства:</text:p>
            <text:p text:style-name="P9">в том числе: 0,00</text:p>
          </table:table-cell>
        </table:table-row>
        <table:table-row>
          <table:table-cell table:style-name="Таблица1.A1" office:value-type="string">
            <text:p text:style-name="P7">Адрес размещения <text:soft-page-break/>муниципальной программы в сети Интернет</text:p>
          </table:table-cell>
          <table:table-cell table:style-name="Таблица1.B1" office:value-type="string">
            <text:p text:style-name="P25"><text:span text:style-name="Основной_20_шрифт_20_абзаца"><text:span text:style-name="T3">https://novouralsk.midural.ru/</text:span></text:span></text:p>
          </table:table-cell>
        </table:table-row>
      </table:table>
      <text:p text:style-name="P92"/>
      <text:p text:style-name="P39">Подпрограмма 1</text:p>
      <text:p text:style-name="P40">«Развитие подсистемы общего образования НГО» муниципальной программы «Развитие системы образования Новоуральского городского округа» на 2020-2026 годы</text:p>
      <text:p text:style-name="P40">Паспорт</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Ответственный исполнитель подпрограммы 1</text:p>
            <text:p text:style-name="P18"/>
          </table:table-cell>
          <table:table-cell table:style-name="Таблица2.B1" office:value-type="string">
            <text:p text:style-name="P7">Управление образования Администрации Новоуральского городского округа</text:p>
          </table:table-cell>
        </table:table-row>
        <table:table-row>
          <table:table-cell table:style-name="Таблица2.A1" office:value-type="string">
            <text:p text:style-name="P7">Сроки реализации</text:p>
            <text:p text:style-name="P7">подпрограммы 1</text:p>
          </table:table-cell>
          <table:table-cell table:style-name="Таблица2.B1" office:value-type="string">
            <text:p text:style-name="P8">2020-2026 годы</text:p>
          </table:table-cell>
        </table:table-row>
        <table:table-row table:style-name="Таблица2.3">
          <table:table-cell table:style-name="Таблица2.A1" office:value-type="string">
            <text:p text:style-name="P7">Цели и задачи подпрограммы 1</text:p>
          </table:table-cell>
          <table:table-cell table:style-name="Таблица2.B1" office:value-type="string">
            <text:p text:style-name="P6">Цель подпрограммы 1:</text:p>
            <text:p text:style-name="P6">создание условий для достижения нового качества общего образования, обеспечивающего социальную, личностную и профессиональную успешность выпускников муниципальных общеобразовательных организаций.</text:p>
            <text:p text:style-name="P6">Задачи подпрограммы 1:</text:p>
            <text:list xml:id="list2832628245" text:style-name="L4">
              <text:list-item>
                <text:p text:style-name="P131">обеспечение государственных гарантий прав граждан на получение общедоступного и бесплатного общего образования (всех уровней) в муниципальных образовательных организациях;</text:p>
              </text:list-item>
              <text:list-item>
                <text:p text:style-name="P132"><text:span text:style-name="Основной_20_шрифт_20_абзаца"><text:span text:style-name="T17">обеспечение качества образовательных условий в дошкольных образовательных организациях в соответствии с целями и образовательными ориентирами дошкольного образования;</text:span></text:span></text:p>
              </text:list-item>
              <text:list-item>
                <text:p text:style-name="P132"><text:span text:style-name="Основной_20_шрифт_20_абзаца"><text:span text:style-name="T17">совершенствование образовательных программ дошкольного образования (ОООП ДО, АООП ДО) с опорой на результаты внешней и внутренней оценки качества дошкольного образования;</text:span></text:span></text:p>
              </text:list-item>
              <text:list-item>
                <text:p text:style-name="P132"><text:span text:style-name="Основной_20_шрифт_20_абзаца"><text:span text:style-name="T17">обеспечение качества образовательной</text:span></text:span></text:p>
                <text:p text:style-name="P120"><text:span text:style-name="Основной_20_шрифт_20_абзаца"><text:span text:style-name="T49">деятельности дошкольных образовательных организаций, основанной на взаимосвязи всех образовательных областей ФГОС ДО с учетом особенностей социокультурного окружения Новоуральского городского округа;</text:span></text:span></text:p>
              </text:list-item>
              <text:list-item>
                <text:p text:style-name="P124">модернизация материально-технической, учебно-методической базы муниципальных образовательных организаций в соответствие с современными требованиями;</text:p>
              </text:list-item>
              <text:list-item>
                <text:p text:style-name="P124"><text:soft-page-break/>создание условий для приобретения обучающимися в процессе освоения основных общеобразовательных программ знаний, умений, навыков и формирование компетенций, необходимых для осознанного выбора профессии и получения профессионального образования;</text:p>
              </text:list-item>
              <text:list-item>
                <text:p text:style-name="P124">создание в образовательных организациях необходимых условий для получения без дискриминации качественного образования лицами с ограниченными возможностями здоровья, в том числе посредством организации инклюзивного образования лиц с ограниченными возможностями здоровья;</text:p>
              </text:list-item>
              <text:list-item>
                <text:p text:style-name="P124">осуществление мероприятий по организации безопасного и качественного питания в муниципальных образовательных организациях;</text:p>
              </text:list-item>
              <text:list-item>
                <text:p text:style-name="P124">сохранение и развитие материально-технических и кадровых условий для реализации программ и проектов по предметам естественно-научного цикла, технологии.</text:p>
              </text:list-item>
            </text:list>
          </table:table-cell>
        </table:table-row>
        <table:table-row>
          <table:table-cell table:style-name="Таблица2.A1" office:value-type="string">
            <text:p text:style-name="P7">Перечень основных целевых показателей подпрограммы 1</text:p>
          </table:table-cell>
          <table:table-cell table:style-name="Таблица2.B1" office:value-type="string">
            <text:list xml:id="list2515401945" text:style-name="L5">
              <text:list-item>
                <text:p text:style-name="P142">обеспеченность 100% доступности дошкольного образования для детей в возрасте от 2 мес. до 3 лет, в том числе для детей с ограниченными возможностями здоровья и детей-инвалидов;</text:p>
              </text:list-item>
              <text:list-item>
                <text:p text:style-name="P142">обеспеченность 100% доступности дошкольного образования для детей в возрасте от 3 до 8 лет, в том числе для детей с ОВЗ и детей-инвалидов;</text:p>
              </text:list-item>
              <text:list-item>
                <text:p text:style-name="P97">доля дошкольных образовательных организаций, в которых реализуются образовательные программы дошкольного образования (ООП ДО, АООП ДО), соответствующие <text:s text:c="2"/>требованиям ФГОС ДО к структуре и содержанию образовательных программ дошкольного образования;</text:p>
              </text:list-item>
              <text:list-item>
                <text:p text:style-name="P97">доля дошкольных образовательных организаций, в которых содержание образовательной деятельности обеспечивает <text:s/>развитие ребенка <text:s/>в соответствии с возрастными и индивидуальными особенностями по следующим компонентам: социально-коммуникативное развитие, речевое развитие, познавательное развитие, художественно—эстетическое развитие, физическое развитие;</text:p>
              </text:list-item>
              <text:list-item>
                <text:p text:style-name="P97">доля дошкольных образовательных <text:soft-page-break/>организаций, в которых развивающая предметно-пространственная среда соответствует требования ФГОС ДО и адаптируется к разнообразным образовательным потребностям и интересам воспитанников;</text:p>
              </text:list-item>
              <text:list-item>
                <text:p text:style-name="P97">доля зданий муниципальных дошкольных и общеобразовательных организаций, в которых проведены капитальные ремонты (иные ремонтные работы) с целью приведения их в соответствие с требованиями пожарной безопасности, санитарного законодательства, антитеррористической защищенности<text:span text:style-name="T44"> </text:span>от общего числа зданий муниципальных дошкольных и общеобразовательных организаций, внесённых в титул ремонтных работ на текущий год;</text:p>
              </text:list-item>
              <text:list-item>
                <text:p text:style-name="P142">количество отремонтированных объектов муниципальных дошкольных и общеобразовательных организаций;</text:p>
              </text:list-item>
              <text:list-item>
                <text:p text:style-name="P142">доля учащихся муниципальных общеобразовательных учреждений обучающихся в одну смену;</text:p>
              </text:list-item>
              <text:list-item>
                <text:p text:style-name="P142">доля выпускников муниципальных общеобразовательных учреждений, сдавших ЕГЭ, в общей численности выпускников, сдававших ЕГЭ;</text:p>
              </text:list-item>
              <text:list-item>
                <text:p text:style-name="P142">доля обучающихся муниципальных общеобразовательных учреждений, сдавших ОГЭ, в общей численности проходивших ГИА в данной форме;</text:p>
              </text:list-item>
              <text:list-item>
                <text:p text:style-name="P142"><text:span text:style-name="Основной_20_шрифт_20_абзаца"><text:span text:style-name="T46">д</text:span></text:span><text:span text:style-name="Основной_20_шрифт_20_абзаца"><text:span text:style-name="T45">оля детских садов –структурных подразделений дошкольных образовательных организаций, в которых создана универсальная безбарьерная среда для инклюзивного <text:s/>образования детей-инвалидов в общем количестве;</text:span></text:span></text:p>
              </text:list-item>
              <text:list-item>
                <text:p text:style-name="P142"><text:span text:style-name="Основной_20_шрифт_20_абзаца">охват организованным горячим питанием учащихся муниципальных общеобразовательных организаций;</text:span></text:p>
              </text:list-item>
            </text:list>
          </table:table-cell>
        </table:table-row>
        <table:table-row>
          <table:table-cell table:style-name="Таблица2.A1" office:value-type="string">
            <text:p text:style-name="P7">Объёмы финансирования подпрограммы 1,</text:p>
            <text:p text:style-name="P7">по годам реализации,</text:p>
            <text:p text:style-name="P7">тыс. рублей</text:p>
          </table:table-cell>
          <table:table-cell table:style-name="Таблица2.B1" office:value-type="string">
            <text:p text:style-name="P25"><text:span text:style-name="Основной_20_шрифт_20_абзаца"><text:span text:style-name="T3">ВСЕГО: 15 460 592,72 тыс. руб.</text:span></text:span></text:p>
            <text:p text:style-name="P9">в том числе:</text:p>
            <text:p text:style-name="P25"><text:span text:style-name="Основной_20_шрифт_20_абзаца"><text:span text:style-name="T3">2020 – 1 927 637,06</text:span></text:span></text:p>
            <text:p text:style-name="P25"><text:span text:style-name="Основной_20_шрифт_20_абзаца"><text:span text:style-name="T3">2021 – 1 990 544,14</text:span></text:span></text:p>
            <text:p text:style-name="P25"><text:span text:style-name="Основной_20_шрифт_20_абзаца"><text:span text:style-name="T3">2022 – 2 </text:span></text:span><text:span text:style-name="Основной_20_шрифт_20_абзаца"><text:span text:style-name="T22">055 </text:span></text:span><text:span text:style-name="Основной_20_шрифт_20_абзаца"><text:span text:style-name="T24">129,03</text:span></text:span></text:p>
            <text:p text:style-name="P25"><text:span text:style-name="Основной_20_шрифт_20_абзаца"><text:span text:style-name="T3">2023 – 2 266 480,79</text:span></text:span></text:p>
            <text:p text:style-name="P25"><text:span text:style-name="T3">2024 – </text:span><text:span text:style-name="T22">2 319 100,90</text:span></text:p>
            <text:p text:style-name="P25"><text:span text:style-name="T3">2025 – </text:span><text:span text:style-name="T22">2 384 359,04</text:span></text:p>
            <text:p text:style-name="P25"><text:span text:style-name="T3">2026 – </text:span><text:span text:style-name="T22">2 517 341,75</text:span></text:p>
            <text:p text:style-name="P9"><text:soft-page-break/>из них:</text:p>
            <text:p text:style-name="P25"><text:span text:style-name="Основной_20_шрифт_20_абзаца"><text:span text:style-name="T3">областной бюджет: 11 721 239,84 тыс. руб.</text:span></text:span></text:p>
            <text:p text:style-name="P9">в том числе:</text:p>
            <text:p text:style-name="P25"><text:span text:style-name="Основной_20_шрифт_20_абзаца"><text:span text:style-name="T3">2020 – 1 377 534,05</text:span></text:span></text:p>
            <text:p text:style-name="P25"><text:span text:style-name="Основной_20_шрифт_20_абзаца"><text:span text:style-name="T3">2021 – 1 473 947,17</text:span></text:span></text:p>
            <text:p text:style-name="P25"><text:span text:style-name="Основной_20_шрифт_20_абзаца"><text:span text:style-name="T3">2022 – 1 </text:span></text:span><text:span text:style-name="Основной_20_шрифт_20_абзаца"><text:span text:style-name="T22">559 7</text:span></text:span><text:span text:style-name="Основной_20_шрифт_20_абзаца"><text:span text:style-name="T24">25,32</text:span></text:span></text:p>
            <text:p text:style-name="P25"><text:span text:style-name="Основной_20_шрифт_20_абзаца"><text:span text:style-name="T3">2023 – 1 721 410,20</text:span></text:span></text:p>
            <text:p text:style-name="P25"><text:span text:style-name="T3">2024 – </text:span><text:span text:style-name="T22">1 799 685,01</text:span></text:p>
            <text:p text:style-name="P25"><text:span text:style-name="T3">2025 – </text:span><text:span text:style-name="T22">1 869 123,31</text:span></text:p>
            <text:p text:style-name="P25"><text:span text:style-name="T3">2026 – </text:span><text:span text:style-name="T22">1 919 814,78</text:span></text:p>
            <text:p text:style-name="P25"><text:span text:style-name="T3">местный бюджет: </text:span><text:span text:style-name="T24">3 739 352,88</text:span><text:span text:style-name="T3"> тыс. руб.</text:span></text:p>
            <text:p text:style-name="P9">в том числе:</text:p>
            <text:p text:style-name="P9">2020 – 550 103,01</text:p>
            <text:p text:style-name="P9">2021 – 516 596,97</text:p>
            <text:p text:style-name="P25"><text:span text:style-name="T3">2022 – </text:span><text:span text:style-name="T22">495 </text:span><text:span text:style-name="T24">403,70</text:span></text:p>
            <text:p text:style-name="P25"><text:span text:style-name="T3">2023 – </text:span><text:span text:style-name="T22">545 070,59</text:span></text:p>
            <text:p text:style-name="P25"><text:span text:style-name="T3">2024 – </text:span><text:span text:style-name="T22">519 415,90</text:span></text:p>
            <text:p text:style-name="P25"><text:span text:style-name="T3">2025 – </text:span><text:span text:style-name="T22">515 235,74</text:span></text:p>
            <text:p text:style-name="P25"><text:span text:style-name="T26">2026 – </text:span><text:span text:style-name="T28">597 526,97</text:span></text:p>
            <text:p text:style-name="P9">безвозмездные целевые средства:</text:p>
            <text:p text:style-name="P9">в том числе: 0,00</text:p>
          </table:table-cell>
        </table:table-row>
        <table:table-row>
          <table:table-cell table:style-name="Таблица2.A1" office:value-type="string">
            <text:p text:style-name="P7">Адрес размещения подпрограммы 1 в сети Интернет</text:p>
          </table:table-cell>
          <table:table-cell table:style-name="Таблица2.B1" office:value-type="string">
            <text:p text:style-name="P25"><text:span text:style-name="Основной_20_шрифт_20_абзаца"><text:span text:style-name="T10">https://novouralsk.midural.ru/</text:span></text:span></text:p>
          </table:table-cell>
        </table:table-row>
      </table:table>
      <text:p text:style-name="P38"/>
      <text:p text:style-name="P36"><text:span text:style-name="Основной_20_шрифт_20_абзаца"><text:span text:style-name="T38">Раздел 1. Характеристика и анализ текущего состояния и развития подсистемы общего образования Новоуральского городского округа</text:span></text:span></text:p>
      <text:p text:style-name="P14"/>
      <text:p text:style-name="P15">Обеспечение государственных гарантий прав граждан на получение общедоступного и бесплатного общего образования (всех уровней)</text:p>
      <text:p text:style-name="P15">в муниципальных образовательных организациях</text:p>
      <text:p text:style-name="P15"/>
      <text:p text:style-name="P42">По состоянию на конец 2018/2019 учебного года (31.05.2019 г.) муниципальная система общего образования Новоуральского городского округа включает в себя:</text:p>
      <text:list xml:id="list1443896441" text:style-name="L6">
        <text:list-item>
          <text:p text:style-name="P145"><text:span text:style-name="Основной_20_шрифт_20_абзаца"><text:span text:style-name="T3">18 муниципальных образовательных организаций (юридических лиц), осуществляющих образовательную деятельность по основным общеобразовательным программам:</text:span></text:span></text:p>
        </text:list-item>
      </text:list>
      <text:p text:style-name="P5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20">Уровень общего образования</text:p>
          </table:table-cell>
          <table:table-cell table:style-name="Таблица3.A1" office:value-type="string">
            <text:p text:style-name="P20">Тип образовательной организации</text:p>
          </table:table-cell>
          <table:table-cell table:style-name="Таблица3.A1" office:value-type="string">
            <text:p text:style-name="P20">Перечень образовательных организаций – юридических лиц (сокращенное наименование) по месту расположения</text:p>
          </table:table-cell>
          <table:table-cell table:style-name="Таблица3.A1" office:value-type="string">
            <text:p text:style-name="P20">Основная цель деятельности</text:p>
          </table:table-cell>
          <table:table-cell table:style-name="Таблица3.E1" office:value-type="string">
            <text:p text:style-name="P20">Дополнительная информация о деятельности</text:p>
          </table:table-cell>
        </table:table-row>
        <table:table-row>
          <table:table-cell table:style-name="Таблица3.A1" office:value-type="string">
            <text:p text:style-name="P20">Дошкольное образование</text:p>
          </table:table-cell>
          <table:table-cell table:style-name="Таблица3.A1" office:value-type="string">
            <text:p text:style-name="P20">Дошкольные образовательные организации</text:p>
          </table:table-cell>
          <table:table-cell table:style-name="Таблица3.A1" office:value-type="string">
            <text:p text:style-name="P21">г. Новоуральск:</text:p>
            <text:p text:style-name="P20">МАДОУ детский сад «Страна чудес»</text:p>
            <text:p text:style-name="P20">МАДОУ детский сад «Росток»</text:p>
            <text:p text:style-name="P20">МАДОУ детский сад «Росинка»</text:p>
            <text:p text:style-name="P20">МАДОУ детский сад «Гармония»</text:p>
            <text:p text:style-name="P20">Общее количество структурных подразделений – 35 детских садов.</text:p>
            <text:p text:style-name="P21">Сельские территории НГО</text:p>
            <text:p text:style-name="P21">(с. Тарасково, д. Починок):</text:p>
            <text:p text:style-name="P20">МАДОУ детский сад «Родничок»</text:p>
            <text:p text:style-name="P20">Общее количество структурных подразделений – 2 детских сада.</text:p>
          </table:table-cell>
          <table:table-cell table:style-name="Таблица3.A1" office:value-type="string">
            <text:p text:style-name="P20">Образовательная деятельность по образовательным программам дошкольного образования в соответствии с федеральными государственными образовательными стандартами дошкольного образования (ФГОС ДО), присмотр и уход за детьми в возрасте от 1,5 до 7 лет (включительно)</text:p>
          </table:table-cell>
          <table:table-cell table:style-name="Таблица3.E1" office:value-type="string">
            <text:p text:style-name="P20">В составе МАДОУ детский сад «Страна чудес», МАДОУ детский сад «Росток», МАДОУ детский сад «Росинка», МАДОУ детский сад «Гармония» действуют 4 Консультативно-методических центра (КМЦ) для детей от 2 месяцев как вариативная форма дошкольного образования. В МАДОУ детский сад «Росинка» на базе структурного подразделения – детского сада № 7 «Лесная сказка» функционирует Центр (служба) ранней помощи детям, имеющим ограничения жизнедеятельности и риски возникновения таких ограничений.</text:p>
            <text:p text:style-name="P20">Во всех МАДОУ ведется образовательная деятельность по дополнительным общеобразовательным программам</text:p>
            <text:p text:style-name="P31"><text:span text:style-name="Основной_20_шрифт_20_абзаца"><text:span text:style-name="T30">В 4 детских садах – </text:span></text:span><text:soft-page-break/><text:span text:style-name="Основной_20_шрифт_20_абзаца"><text:span text:style-name="T30">структурных подразделениях 4 городских МАДОУ -</text:span></text:span><text:span text:style-name="Основной_20_шрифт_20_абзаца"><text:span text:style-name="T31"> </text:span></text:span><text:span text:style-name="Основной_20_шрифт_20_абзаца"><text:span text:style-name="T30">созданы и поддерживаются в функциональном состоянии элементы универсальной безбарьерной среды для инклюзивного обучения детей-инвалидов. В остальных детских садах обеспечена условная доступность объектов.</text:span></text:span></text:p>
          </table:table-cell>
        </table:table-row>
        <table:table-row>
          <table:table-cell table:style-name="Таблица3.A1" office:value-type="string">
            <text:p text:style-name="P20">Начальное общее</text:p>
          </table:table-cell>
          <table:table-cell table:style-name="Таблица3.A1" table:number-rows-spanned="3" office:value-type="string">
            <text:p text:style-name="P20">Общеобразовательные организации</text:p>
          </table:table-cell>
          <table:table-cell table:style-name="Таблица3.A1" table:number-rows-spanned="3" office:value-type="string">
            <text:p text:style-name="P21">г. Новоуральск:</text:p>
            <text:p text:style-name="P20">МАОУ«СОШ №40»</text:p>
            <text:p text:style-name="P20">МАОУ«СОШ №45»</text:p>
            <text:p text:style-name="P20">МАОУ«СОШ №48»</text:p>
            <text:p text:style-name="P20">МАОУ«СОШ №49»</text:p>
            <text:p text:style-name="P20">МАОУ«СОШ №54»</text:p>
            <text:p text:style-name="P20">МАОУ«СОШ №57»</text:p>
            <text:p text:style-name="P20">МАОУ«Гимназия №41»</text:p>
            <text:p text:style-name="P20">МАОУ«Гимназия»</text:p>
            <text:p text:style-name="P20">МАОУ«Лицей №56»</text:p>
            <text:p text:style-name="P20">МАОУ«Лицей №58»</text:p>
            <text:p text:style-name="P20">МАОУ «Школа-интернат №53»</text:p>
            <text:p text:style-name="P21">Сельские территории НГО</text:p>
            <text:p text:style-name="P21">(с. Тарасково, д. Починок):</text:p>
            <text:p text:style-name="P20">МАОУ «СОШ с. Тарасково»</text:p>
            <text:p text:style-name="P20">МАОУ «СОШ д. Починок»</text:p>
            <text:p text:style-name="P20"/>
          </table:table-cell>
          <table:table-cell table:style-name="Таблица3.A1" table:number-rows-spanned="3" office:value-type="string">
            <text:p text:style-name="P20">Образовательная деятельность по образовательным программам начального общего, основного общего, среднего общего образования в соответствии с федеральными государственными образовательными стандартами и государственным образовательным стандартом основного общего и среднего общего образования</text:p>
          </table:table-cell>
          <table:table-cell table:style-name="Таблица3.E1" table:number-rows-spanned="3" office:value-type="string">
            <text:p text:style-name="P20">Во всех МАОУ ведется образовательная деятельность по дополнительным общеобразовательным программам</text:p>
            <text:p text:style-name="P20">В 4 (30,7%) муниципальных общеобразовательных организациях (МАОУ «СОШ №40», МАОУ «СОШ №48», МАОУ «СОШ №49», МАОУ «Лицей №58») ранее созданы и поддерживаются в функциональном состоянии элементы универсальной безбарьерной среды для инклюзивного обучения детей-инвалидов. В остальных МАОУ обеспечена условная доступность объектов.</text:p>
          </table:table-cell>
        </table:table-row>
        <table:table-row>
          <table:table-cell table:style-name="Таблица3.A1" office:value-type="string">
            <text:p text:style-name="P20">Основное общее</text:p>
          </table:table-cell>
          <table:covered-table-cell/>
          <table:covered-table-cell/>
          <table:covered-table-cell/>
          <table:covered-table-cell/>
        </table:table-row>
        <table:table-row>
          <table:table-cell table:style-name="Таблица3.A1" office:value-type="string">
            <text:p text:style-name="P20">Среднее общее</text:p>
          </table:table-cell>
          <table:covered-table-cell/>
          <table:covered-table-cell/>
          <table:covered-table-cell/>
          <table:covered-table-cell/>
        </table:table-row>
      </table:table>
      <text:p text:style-name="P11"/>
      <text:list xml:id="list120756503144796" text:continue-numbering="true" text:style-name="L6">
        <text:list-item>
          <text:p text:style-name="P152">Штат сотрудников вышеуказанных образовательных организаций, в том числе 1684 педагогических работников (по основной должности), обеспечивающих предоставление общего образования всех уровней, включая 801 педагог муниципальных дошкольных образовательных учреждений и 705 педагогических работников муниципальных общеобразовательных учреждений. Из них высшую квалификационную категорию имеют 483 человека (32,4%), первую квалификационную категорию 672 человека (45,1%).</text:p>
        </text:list-item>
        <text:list-item>
          <text:p text:style-name="P152">Обучающихся, их родителей (законных представителей):</text:p>
        </text:list-item>
      </text:list>
      <text:p text:style-name="P48"><text:span text:style-name="Основной_20_шрифт_20_абзаца"><text:span text:style-name="T3">- 5325 воспитанников МАДОУ в возрасте от 2 месяцев до 7 лет (включительно), получающих дошкольное образование, в том числе в вариативных формах;</text:span></text:span></text:p>
      <text:p text:style-name="P43">- 8 637 учащихся МАОУ, из них около 60% осваивающих <text:soft-page-break/>образовательные программы, которые обеспечивают углубленное (профильное) изучение предметов различных профилей.</text:p>
      <text:list xml:id="list120756730718187" text:continue-numbering="true" text:style-name="L6">
        <text:list-item>
          <text:p text:style-name="P152">Управление образования Администрации Новоуральского городского округа как орган уполномоченный осуществлять управление в сфере образования на территории Новоуральского городского округа.</text:p>
        </text:list-item>
        <text:list-item>
          <text:p text:style-name="P152">Общественные объединения, осуществляющие деятельность в сфере образования – общественная организация «Дом учителя», общественный Совет по независимой оценке качества образования, общественная организация «Городской родительский комитет».</text:p>
        </text:list-item>
      </text:list>
      <text:p text:style-name="P41">Основными показателями, характеризующими решение задач по обеспечению доступного общего образования всех уровней по итогам реализации подпрограммы «Развитие подсистемы общего образования НГО» муниципальной программы «Развитие системы образования Новоуральского городского округа» по итогам 2018 года можно считать:</text:p>
      <text:list xml:id="list1517704745" text:style-name="L7">
        <text:list-item>
          <text:p text:style-name="P153">100%-ная обеспеченность доступности дошкольного образования для детей в возрасте от 2 месяцев до 3 лет, в том числе для детей с ограниченными возможностями здоровья и детей-инвалидов;</text:p>
        </text:list-item>
        <text:list-item>
          <text:p text:style-name="P153">100%-ная обеспеченность доступности дошкольного образования для детей в возрасте от 3 до 7 лет (включительно), в том числе для детей с ограниченными возможностями здоровья и детей-инвалидов;</text:p>
        </text:list-item>
        <text:list-item>
          <text:p text:style-name="P153">100% -ная доступность начального общего, основного общего и среднего общего образования детей в различных формах, в том числе для лиц с ограниченными возможностями и инвалидностью;</text:p>
        </text:list-item>
        <text:list-item>
          <text:p text:style-name="P153">сохранение МАОУ «Школа-интернат № 53», что обеспечивает социально-педагогическую поддержку семьям, оказавшимся в трудной жизненной ситуации;</text:p>
        </text:list-item>
      </text:list>
      <text:p text:style-name="P41">Таким образом, в предыдущие периоды развития системы образования Новоуральского ГО были созданы условия для обеспечения государственных гарантий прав граждан на получение общедоступного и бесплатного общего образования (всех уровней) в муниципальных образовательных организациях. В период реализации настоящей программы необходимо:</text:p>
      <text:list xml:id="list1692466042" text:style-name="L8">
        <text:list-item>
          <text:p text:style-name="P154">закрепить достигнутые показатели доступности, прежде всего, посредством сохранения сети муниципальных дошкольных и общеобразовательных организаций;</text:p>
        </text:list-item>
        <text:list-item>
          <text:p text:style-name="P154">повысить уровень доступности объектов и услуг в сфере общего образования (всех уровней) для лиц с ограниченными возможностями здоровья и инвалидностью, в том числе развитие условий для инклюзивного образования.</text:p>
        </text:list-item>
      </text:list>
      <text:p text:style-name="P60"/>
      <text:p text:style-name="P31"><text:span text:style-name="Основной_20_шрифт_20_абзаца"><text:span text:style-name="T11">Создание современных условий обучения, в том числе: ликвидация двусменного режима обучения, сохранение и развитие инфраструктуры, обновление материально-технической и учебно-методической базы муниципальных образовательных организаций, <text:tab/>создание в них современной, безопасной цифровой среды</text:span></text:span></text:p>
      <text:p text:style-name="P61"/>
      <text:p text:style-name="P63"><text:soft-page-break/><text:span text:style-name="Основной_20_шрифт_20_абзаца"><text:span text:style-name="T12"><text:s/></text:span></text:span><text:span text:style-name="Основной_20_шрифт_20_абзаца"><text:span text:style-name="T3">Инновационное развитие образовательной среды предполагает обеспечение условий для обновления содержания и совершенствование методов обучения и воспитания. Прежде всего: цифровизацию, современную инфраструктуру и техническое переоснащение образовательных организаций.</text:span></text:span></text:p>
      <text:p text:style-name="P62">Для муниципальной системы образования одной из актуальных задач остается ликвидация обучения в две смены. На конец 2018/2019 учебного года (31.05.2019 г.) из 8 637 учащихся муниципальных общеобразовательных организаций во вторую смену обучалось 88 человек: в МАОУ «СОШ № 45» - 74 учащихся (3 класса параллель 8 классов), МАОУ «СОШ д. Починок – 14 учащихся (1 класс параллель 8 классов). С целью решения данной проблемы:</text:p>
      <text:list xml:id="list120756810226776" text:continue-numbering="true" text:style-name="L8">
        <text:list-item>
          <text:p text:style-name="P154">оптимизирован прием в МАОУ «СОШ №45»;</text:p>
        </text:list-item>
        <text:list-item>
          <text:p text:style-name="P154">в 2019 году начата реализация мероприятия «Строительство пристроя к школе в д. Починок (корпус 2)».</text:p>
        </text:list-item>
      </text:list>
      <text:p text:style-name="P62">Образовательная деятельность по образовательным программам общего образования осуществляется в 68 зданиях. Техническое состояние зданий образовательных учреждений характеризуется наличием предписаний надзорных органов и замечаний по актам технического осмотра. По предварительным расчётам на исполнение существующих предписаний и выполнение замечаний по актам технического осмотра необходимо не менее 400 млн. рублей. <text:s/></text:p>
      <text:p text:style-name="P62">Для внедрения современного содержания общего образования и инновационных образовательных технологий на базе муниципальных образовательных организаций необходимо создание инновационных образовательных структур. Таких как: open-space, коворкинг, Кванториум, экспериментальные лаборатории и базовые профориентационные площадки по компетенциям, прежде всего востребованным в атомной отрасли.</text:p>
      <text:p text:style-name="P64"><text:span text:style-name="Основной_20_шрифт_20_абзаца"><text:span text:style-name="T3">Важное направление нацпроекта «Образование» – цифровизация, предполагающая обновление содержания и технологий преподавания уроков информатики, переподготовку педагогических и управленческих кадров. Главное мероприятие в этом направлении – обновление парка компьютерной и оргтехники, программного обеспечения с целью автоматизации учета контингента и формирования отчетности; повышения надежности использования информационных технологий.</text:span></text:span></text:p>
      <text:p text:style-name="P74"/>
      <text:p text:style-name="P15">Создание в образовательных организациях необходимых условий для получения без дискриминации качественного образования лицами с ограниченными возможностями здоровья, в том числе посредством организации инклюзивного образования лиц с ограниченными возможностями здоровья</text:p>
      <text:p text:style-name="P15"/>
      <text:p text:style-name="P62">По данным состоянию на октябрь 2019 года в Новоуральском городском округе проживало 65 детей-инвалидов в возрасте от 1,5 до 7 лет и 181ребенок-инвалид и 320 детей с ограниченными возможностями здоровья (ОВЗ) школьного возраста (от 6 до 18 лет), из них муниципальные дошкольные учреждения посещают 49 детей-инвалидов (75,4%), общеобразовательные организации – 63 человека (34,8%). Количество детей-инвалидов, получивших необходимые мероприятия, указанные в индивидуальной программе реабилитации и (или) абилитации (ИПРА) в муниципальных образовательных организациях, в том числе при поддержке МАУ ДО «ЦДК», составило 101 человек (98% от общего количества детей-инвалидов, имеющих рекомендации в сфере образования в ИПРА, родители (законные представители) которых предъявили ИПРА в образовательные организации).</text:p>
      <text:p text:style-name="P62">За период с 2011 года в рамках государственной программы «Доступная среда» универсальная безбарьерная среда для инклюзивного образования детей инвалидов на территории Новоуральского городского округа создана в четырех муниципальных общеобразовательных учреждениях (МАОУ «СОШ №40», МАОУ «СОШ№48», МАОУ «СОШ №49», МАОУ «Лицей №58») и четырех городских детских садах четырех юридических лиц МАДОУ (детский сад №7 МАДОУ детский сад «Росинка», детский сад №37 МАДОУ детский сад «Страна чудес», детский сад №46 МАДОУ «Гармония», детский сад №48 МАДОУ «Росток»). Таким образом, в каждом микрорайоне города определены базовые для обучения детей с ОВЗ и инвалидностью образовательные организации не только общего, но и дошкольного образования. Кроме того, отдельные элементы доступности для инвалидов созданы и на других объектах образовательных организаций.</text:p>
      <text:p text:style-name="P62">В последующие годы необходимо обеспечить повышение доступности для инвалидов объектов и услуг в сфере образования посредством обеспечения муниципальных образовательных организаций:</text:p>
      <text:p text:style-name="P44">1)<text:tab/>приспособлениями, средствами и источниками информации, необходимыми для получения инвалидами (прежде всего имеющих стойкие нарушения зрения и слуха) услуг в сфере образования наравне с другими лицами в доступной для них форме;</text:p>
      <text:p text:style-name="P44">2)<text:tab/>приспособлениями, средствами для свободного передвижения инвалидов по объектам (зданиям и территории образовательных организаций).</text:p>
      <text:p text:style-name="P62">Основные подходы при планировании и реализации мероприятий по созданию (развитию) доступной для инвалидов среды:</text:p>
      <text:list xml:id="list1551547673" text:style-name="L9">
        <text:list-item>
          <text:list>
            <text:list-item>
              <text:p text:style-name="P156"><text:soft-page-break/>Первоочередное создание элементов архитектурной доступности для инвалидов в зданиях (помещениях) и территориях тех образовательных организаций, в которые зачислены дети-инвалиды с учетом имеющихся у них нарушений функций организма и образовательных потребностей.</text:p>
            </text:list-item>
            <text:list-item>
              <text:p text:style-name="P156">Создание на территории Новоуральского ГО базовых МОО для обучения (воспитания) детей-инвалидов с целью эффективного использования ресурсов единого образовательного пространства округа</text:p>
            </text:list-item>
            <text:list-item>
              <text:p text:style-name="P156">Создание элементов архитектурной доступности для инвалидов в зданиях (помещениях) и территориях муниципальных образовательных организаций во вновь вводимых объектах и при проведении на объектах образования капитальных ремонтов, реконструкций, модернизации зданий (отдельных блоков зданий).</text:p>
            </text:list-item>
          </text:list>
        </text:list-item>
      </text:list>
      <text:p text:style-name="P62"/>
      <text:p text:style-name="P15">Внедрение современного содержания образования, новых методов обучения и воспитания, создание условий для приобретения обучающимися в процессе освоения основных общеобразовательных программ знаний, умений, навыков и формирование компетенций, необходимых для осознанного выбора профессии и получения профессионального образования, обновление содержания и совершенствование методов обучения предметной области «Технология» и предметов естественно-научного цикла</text:p>
      <text:p text:style-name="P65"/>
      <text:p text:style-name="P53"><text:span text:style-name="Основной_20_шрифт_20_абзаца"><text:span text:style-name="T35">Обновление содержания в МАДОУ и МАОУ общего образования осуществляется через:</text:span></text:span></text:p>
      <text:p text:style-name="P53"><text:span text:style-name="Основной_20_шрифт_20_абзаца"><text:span text:style-name="T43">1) </text:span></text:span><text:span text:style-name="Основной_20_шрифт_20_абзаца"><text:span text:style-name="T42">поэтапное</text:span></text:span><text:span text:style-name="Основной_20_шрифт_20_абзаца"><text:span text:style-name="T35"> внедрение Федеральных государственных образовательных стандартов начального общего (ФГОС НОО), основного общего (ФГОС ООО), среднего общего (ФГОС СОО) образования, а также Федеральных государственных образовательных стандартов обучающихся с ограниченными возможностями здоровья и федерального государственного образовательного стандарта образования обучающихся с умственной отсталостью (интеллектуальными нарушениями) (ФГОС ОВЗ). Так, по состоянию на конец 2018/2019 учебного года:</text:span></text:span></text:p>
      <text:list xml:id="list1934725476" text:style-name="L10">
        <text:list-item>
          <text:p text:style-name="P175"><text:span text:style-name="Основной_20_шрифт_20_абзаца"><text:span text:style-name="T35">образовательная деятельность в соответствии ФГОС дошкольного образования велась во всех МАДОУ;</text:span></text:span></text:p>
        </text:list-item>
        <text:list-item>
          <text:p text:style-name="P176"><text:span text:style-name="Основной_20_шрифт_20_абзаца"><text:span text:style-name="T37">по ФГОС начального общего и основного общего образования обучались 100% учащихся 1-8 классов всех (100%) муниципальных общеобразовательных организаций. В 9-х классах по ФГОС основного общего образования в пилотном режиме образовательная деятельность осуществлялась <text:s/>в МАОУ «СОШ №45, МАОУ «СОШ №54», МАОУ «Гимназия №41», МАОУ «Лицей №56», МАОУ «Гимназия», МАОУ «Лицей №58». ФГОС среднего общего образования в пилотном режиме реализуется в МАОУ «Гимназия», МАОУ «Гимназия №41», МАОУ «Лицей №56».</text:span></text:span></text:p>
        </text:list-item>
      </text:list>
      <text:p text:style-name="P52"><text:span text:style-name="Основной_20_шрифт_20_абзаца"><text:span text:style-name="T19">2) внедрение современных подходов к оценке качества образования. В федеральном законе от 29.12.2012 №273-ФЗ «Об образовании в Российской федерации» качество образования определено как комплексная характеристика образовательной деятельности и подготовки обучающихся, </text:span></text:span><text:soft-page-break/><text:span text:style-name="Основной_20_шрифт_20_абзаца"><text:span text:style-name="T19">выражающая степень их соответствия ФГОС (образовательным стандартам, федеральным государственным требованиям) и (или) потребностям физического или юридического лица, в интересах которого осуществляется образовательная деятельность, в том числе степень достижения планируемых результатов образовательной программы.</text:span></text:span></text:p>
      <text:p text:style-name="P54"><text:span text:style-name="Основной_20_шрифт_20_абзаца"><text:span text:style-name="T35">Среди мер, направленных на повышение качества общего образования, особая роль отводится развитию муниципальной системы оценки качества образования, разработанной в соответствии с федеральной и региональной системами оценки качества. Основные процедуры по оценке качества, реализуемые в настоящее время на территории Новоуральского ГО: национальные исследования качества образования (НИКО), всероссийские проверочные работы (ВПР), государственная итоговая аттестация по основным образовательным программам основного общего и среднего общего образования (ГИА-9 и ГИА-11 соответственно).</text:span></text:span></text:p>
      <text:p text:style-name="P54"><text:span text:style-name="Основной_20_шрифт_20_абзаца"><text:span text:style-name="T35">Традиционно наиболее значимым в социальном плане элементом системы оценки качества образования является Государственная итоговая аттестация.</text:span></text:span></text:p>
      <text:p text:style-name="P54"><text:span text:style-name="Основной_20_шрифт_20_абзаца"><text:span text:style-name="T35">Результаты ГИА-9 и ГИА-11(с учетом дополнительного периода) за последние два года:</text:span></text:span></text:p>
      <text:list xml:id="list3364054554" text:style-name="L11">
        <text:list-item>
          <text:p text:style-name="P103"><text:span text:style-name="Основной_20_шрифт_20_абзаца"><text:span text:style-name="T35">Не были допущены к ГИА-9 в 2017/2018 уч.г. 4 человека из 822 обучающихся девятых классов; в 2018/2019 уч.г. – 7 человек из 777 обучающихся девятых классов.</text:span></text:span></text:p>
        </text:list-item>
        <text:list-item>
          <text:p text:style-name="P103"><text:span text:style-name="Основной_20_шрифт_20_абзаца"><text:span text:style-name="T35"><text:s/>Не были допущены к ГИА-11 в 2017/2018 уч.г. 1 человек из 447 обучающихся одиннадцатых классов. В 2018/2019 уч.г. –100% (492) одиннадцатиклассника были допущены к ГИА.</text:span></text:span></text:p>
        </text:list-item>
      </text:list>
      <text:p text:style-name="P55">Результаты ОГЭ</text:p>
      <table:table table:name="Таблица4" table:style-name="Таблица4">
        <table:table-column table:style-name="Таблица4.A"/>
        <table:table-column table:style-name="Таблица4.B" table:number-columns-repeated="2"/>
        <table:table-column table:style-name="Таблица4.D"/>
        <table:table-column table:style-name="Таблица4.E"/>
        <table:table-row>
          <table:table-cell table:style-name="Таблица4.A1" table:number-rows-spanned="2" office:value-type="string">
            <text:p text:style-name="P19">Учебный предмет</text:p>
          </table:table-cell>
          <table:table-cell table:style-name="Таблица4.A1" table:number-columns-spanned="2" office:value-type="string">
            <text:p text:style-name="P19">2018</text:p>
          </table:table-cell>
          <table:covered-table-cell/>
          <table:table-cell table:style-name="Таблица4.D1" table:number-columns-spanned="2" office:value-type="string">
            <text:p text:style-name="P19">2019</text:p>
          </table:table-cell>
          <table:covered-table-cell/>
        </table:table-row>
        <table:table-row>
          <table:covered-table-cell/>
          <table:table-cell table:style-name="Таблица4.A1" office:value-type="string">
            <text:p text:style-name="P19">Успешность</text:p>
            <text:p text:style-name="P19">(% от числа сдающих)</text:p>
          </table:table-cell>
          <table:table-cell table:style-name="Таблица4.A1" office:value-type="string">
            <text:p text:style-name="P19">Повышенные отметки</text:p>
            <text:p text:style-name="P19">(% от числа сдающих)</text:p>
          </table:table-cell>
          <table:table-cell table:style-name="Таблица4.A1" office:value-type="string">
            <text:p text:style-name="P19">Успешность</text:p>
            <text:p text:style-name="P19">(% от числа сдающих)</text:p>
          </table:table-cell>
          <table:table-cell table:style-name="Таблица4.D1" office:value-type="string">
            <text:p text:style-name="P19">Повышенные отметки</text:p>
            <text:p text:style-name="P19">(% от числа сдающих)</text:p>
          </table:table-cell>
        </table:table-row>
        <table:table-row>
          <table:table-cell table:style-name="Таблица4.A1" office:value-type="string">
            <text:p text:style-name="P19">Русский язык</text:p>
          </table:table-cell>
          <table:table-cell table:style-name="Таблица4.A1" office:value-type="string">
            <text:p text:style-name="P19">100%</text:p>
          </table:table-cell>
          <table:table-cell table:style-name="Таблица4.A1" office:value-type="string">
            <text:p text:style-name="P19">78%</text:p>
          </table:table-cell>
          <table:table-cell table:style-name="Таблица4.A1" office:value-type="string">
            <text:p text:style-name="P19">100%</text:p>
          </table:table-cell>
          <table:table-cell table:style-name="Таблица4.D1" office:value-type="string">
            <text:p text:style-name="P19">80,1%</text:p>
          </table:table-cell>
        </table:table-row>
        <table:table-row>
          <table:table-cell table:style-name="Таблица4.A1" office:value-type="string">
            <text:p text:style-name="P19">Математика</text:p>
          </table:table-cell>
          <table:table-cell table:style-name="Таблица4.A1" office:value-type="string">
            <text:p text:style-name="P19">100%</text:p>
          </table:table-cell>
          <table:table-cell table:style-name="Таблица4.A1" office:value-type="string">
            <text:p text:style-name="P19">65%</text:p>
          </table:table-cell>
          <table:table-cell table:style-name="Таблица4.A1" office:value-type="string">
            <text:p text:style-name="P19">99,2%</text:p>
          </table:table-cell>
          <table:table-cell table:style-name="Таблица4.D1" office:value-type="string">
            <text:p text:style-name="P19">62,3%</text:p>
          </table:table-cell>
        </table:table-row>
        <table:table-row>
          <table:table-cell table:style-name="Таблица4.A1" office:value-type="string">
            <text:p text:style-name="P19">Англ.язык</text:p>
          </table:table-cell>
          <table:table-cell table:style-name="Таблица4.A1" office:value-type="string">
            <text:p text:style-name="P19">100%</text:p>
          </table:table-cell>
          <table:table-cell table:style-name="Таблица4.A1" office:value-type="string">
            <text:p text:style-name="P19">93%</text:p>
          </table:table-cell>
          <table:table-cell table:style-name="Таблица4.A1" office:value-type="string">
            <text:p text:style-name="P19">100%</text:p>
          </table:table-cell>
          <table:table-cell table:style-name="Таблица4.D1" office:value-type="string">
            <text:p text:style-name="P19">96%</text:p>
          </table:table-cell>
        </table:table-row>
        <table:table-row>
          <table:table-cell table:style-name="Таблица4.A1" office:value-type="string">
            <text:p text:style-name="P19">Химия</text:p>
          </table:table-cell>
          <table:table-cell table:style-name="Таблица4.A1" office:value-type="string">
            <text:p text:style-name="P19">100%</text:p>
          </table:table-cell>
          <table:table-cell table:style-name="Таблица4.A1" office:value-type="string">
            <text:p text:style-name="P19">81%</text:p>
          </table:table-cell>
          <table:table-cell table:style-name="Таблица4.A1" office:value-type="string">
            <text:p text:style-name="P19">100%</text:p>
          </table:table-cell>
          <table:table-cell table:style-name="Таблица4.D1" office:value-type="string">
            <text:p text:style-name="P19">76,3%</text:p>
          </table:table-cell>
        </table:table-row>
        <table:table-row>
          <table:table-cell table:style-name="Таблица4.A1" office:value-type="string">
            <text:p text:style-name="P19">Информатика и ИКТ</text:p>
          </table:table-cell>
          <table:table-cell table:style-name="Таблица4.A1" office:value-type="string">
            <text:p text:style-name="P19">100%</text:p>
          </table:table-cell>
          <table:table-cell table:style-name="Таблица4.A1" office:value-type="string">
            <text:p text:style-name="P19">69%</text:p>
          </table:table-cell>
          <table:table-cell table:style-name="Таблица4.A1" office:value-type="string">
            <text:p text:style-name="P19">100%</text:p>
          </table:table-cell>
          <table:table-cell table:style-name="Таблица4.D1" office:value-type="string">
            <text:p text:style-name="P19">68,2%</text:p>
          </table:table-cell>
        </table:table-row>
        <table:table-row>
          <table:table-cell table:style-name="Таблица4.A1" office:value-type="string">
            <text:p text:style-name="P19">География</text:p>
          </table:table-cell>
          <table:table-cell table:style-name="Таблица4.A1" office:value-type="string">
            <text:p text:style-name="P19">100%</text:p>
          </table:table-cell>
          <table:table-cell table:style-name="Таблица4.A1" office:value-type="string">
            <text:p text:style-name="P19">65%</text:p>
          </table:table-cell>
          <table:table-cell table:style-name="Таблица4.A1" office:value-type="string">
            <text:p text:style-name="P19">100%</text:p>
          </table:table-cell>
          <table:table-cell table:style-name="Таблица4.D1" office:value-type="string">
            <text:p text:style-name="P19">62,9%</text:p>
          </table:table-cell>
        </table:table-row>
        <table:table-row>
          <table:table-cell table:style-name="Таблица4.A1" office:value-type="string">
            <text:p text:style-name="P19">Обществознание</text:p>
          </table:table-cell>
          <table:table-cell table:style-name="Таблица4.A1" office:value-type="string">
            <text:p text:style-name="P19">100%</text:p>
          </table:table-cell>
          <table:table-cell table:style-name="Таблица4.A1" office:value-type="string">
            <text:p text:style-name="P19">49%</text:p>
          </table:table-cell>
          <table:table-cell table:style-name="Таблица4.A1" office:value-type="string">
            <text:p text:style-name="P19">100%</text:p>
          </table:table-cell>
          <table:table-cell table:style-name="Таблица4.D1" office:value-type="string">
            <text:p text:style-name="P19">55,4%</text:p>
          </table:table-cell>
        </table:table-row>
        <table:table-row>
          <table:table-cell table:style-name="Таблица4.A1" office:value-type="string">
            <text:p text:style-name="P19">Литература</text:p>
          </table:table-cell>
          <table:table-cell table:style-name="Таблица4.A1" office:value-type="string">
            <text:p text:style-name="P19">100%</text:p>
          </table:table-cell>
          <table:table-cell table:style-name="Таблица4.A1" office:value-type="string">
            <text:p text:style-name="P19">72%</text:p>
          </table:table-cell>
          <table:table-cell table:style-name="Таблица4.A1" office:value-type="string">
            <text:p text:style-name="P19">100%</text:p>
          </table:table-cell>
          <table:table-cell table:style-name="Таблица4.D1" office:value-type="string">
            <text:p text:style-name="P19">89,2%</text:p>
          </table:table-cell>
        </table:table-row>
        <table:table-row>
          <table:table-cell table:style-name="Таблица4.A1" office:value-type="string">
            <text:p text:style-name="P19">Физика</text:p>
          </table:table-cell>
          <table:table-cell table:style-name="Таблица4.A1" office:value-type="string">
            <text:p text:style-name="P19">100%</text:p>
          </table:table-cell>
          <table:table-cell table:style-name="Таблица4.A1" office:value-type="string">
            <text:p text:style-name="P19">62%</text:p>
          </table:table-cell>
          <table:table-cell table:style-name="Таблица4.A1" office:value-type="string">
            <text:p text:style-name="P19">100%</text:p>
          </table:table-cell>
          <table:table-cell table:style-name="Таблица4.D1" office:value-type="string">
            <text:p text:style-name="P19">59,1%</text:p>
          </table:table-cell>
        </table:table-row>
        <table:table-row>
          <table:table-cell table:style-name="Таблица4.A1" office:value-type="string">
            <text:p text:style-name="P19">Биология</text:p>
          </table:table-cell>
          <table:table-cell table:style-name="Таблица4.A1" office:value-type="string">
            <text:p text:style-name="P19">100%</text:p>
          </table:table-cell>
          <table:table-cell table:style-name="Таблица4.A1" office:value-type="string">
            <text:p text:style-name="P19">50%</text:p>
          </table:table-cell>
          <table:table-cell table:style-name="Таблица4.A1" office:value-type="string">
            <text:p text:style-name="P19">99,4%</text:p>
          </table:table-cell>
          <table:table-cell table:style-name="Таблица4.D1" office:value-type="string">
            <text:p text:style-name="P19">50%</text:p>
          </table:table-cell>
        </table:table-row>
        <table:table-row>
          <table:table-cell table:style-name="Таблица4.A1" office:value-type="string">
            <text:p text:style-name="P19">История</text:p>
          </table:table-cell>
          <table:table-cell table:style-name="Таблица4.A1" office:value-type="string">
            <text:p text:style-name="P19">100%</text:p>
          </table:table-cell>
          <table:table-cell table:style-name="Таблица4.A1" office:value-type="string">
            <text:p text:style-name="P19">47%</text:p>
          </table:table-cell>
          <table:table-cell table:style-name="Таблица4.A1" office:value-type="string">
            <text:p text:style-name="P19">100%</text:p>
          </table:table-cell>
          <table:table-cell table:style-name="Таблица4.D1" office:value-type="string">
            <text:p text:style-name="P19">87,9%</text:p>
          </table:table-cell>
        </table:table-row>
      </table:table>
      <text:p text:style-name="P56"><text:s/>Аттестаты об основном общем образовании получили: в 2017/2018 уч.г. – 99,5% 818 человек из 822 обучающихся девятых классов; в 2018/2019 уч.г. – 758 человек из 777 обучающихся девятых классов.</text:p>
      <text:p text:style-name="P58"/>
      <text:p text:style-name="P57"><text:span text:style-name="Основной_20_шрифт_20_абзаца"><text:span text:style-name="T35">Результаты </text:span></text:span><text:span text:style-name="Основной_20_шрифт_20_абзаца"><text:span text:style-name="T2">сдачи ЕГЭ</text:span></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B"/>
        <table:table-column table:style-name="Таблица5.C"/>
        <table:table-column table:style-name="Таблица5.G"/>
        <table:table-row>
          <table:table-cell table:style-name="Таблица5.A1" table:number-rows-spanned="2" office:value-type="string">
            <text:p text:style-name="P19">Учебный предмет</text:p>
          </table:table-cell>
          <table:table-cell table:style-name="Таблица5.A1" table:number-columns-spanned="3" office:value-type="string">
            <text:p text:style-name="P19">2018</text:p>
          </table:table-cell>
          <table:covered-table-cell/>
          <table:covered-table-cell/>
          <table:table-cell table:style-name="Таблица5.E1" table:number-columns-spanned="3" office:value-type="string">
            <text:p text:style-name="P19">2019</text:p>
          </table:table-cell>
          <table:covered-table-cell/>
          <table:covered-table-cell/>
        </table:table-row>
        <table:table-row>
          <table:covered-table-cell/>
          <table:table-cell table:style-name="Таблица5.A1" office:value-type="string">
            <text:p text:style-name="P19">Успешность</text:p>
            <text:p text:style-name="P19">(% от числа сдающих)</text:p>
          </table:table-cell>
          <table:table-cell table:style-name="Таблица5.A1" office:value-type="string">
            <text:p text:style-name="P19">Средний балл</text:p>
            <text:p text:style-name="P19">(отметка по математике базовый уровень)</text:p>
          </table:table-cell>
          <table:table-cell table:style-name="Таблица5.A1" office:value-type="string">
            <text:p text:style-name="P19">Более 80 баллов</text:p>
            <text:p text:style-name="P19">(% от числа сдающих)</text:p>
          </table:table-cell>
          <table:table-cell table:style-name="Таблица5.A1" office:value-type="string">
            <text:p text:style-name="P19">Успешность</text:p>
            <text:p text:style-name="P19">(% от числа сдающих)</text:p>
          </table:table-cell>
          <table:table-cell table:style-name="Таблица5.A1" office:value-type="string">
            <text:p text:style-name="P19">Средний балл</text:p>
            <text:p text:style-name="P19">(отметка по математике базовый уровень)</text:p>
          </table:table-cell>
          <table:table-cell table:style-name="Таблица5.E1" office:value-type="string">
            <text:p text:style-name="P19">Более 80 баллов</text:p>
            <text:p text:style-name="P19">(% от числа сдающих)</text:p>
          </table:table-cell>
        </table:table-row>
        <table:table-row>
          <table:table-cell table:style-name="Таблица5.A1" office:value-type="string">
            <text:p text:style-name="P19">Русский язык</text:p>
          </table:table-cell>
          <table:table-cell table:style-name="Таблица5.A1" office:value-type="string">
            <text:p text:style-name="P19">100%</text:p>
          </table:table-cell>
          <table:table-cell table:style-name="Таблица5.A1" office:value-type="string">
            <text:p text:style-name="P19">71,6</text:p>
          </table:table-cell>
          <table:table-cell table:style-name="Таблица5.A1" office:value-type="string">
            <text:p text:style-name="P19">31%</text:p>
          </table:table-cell>
          <table:table-cell table:style-name="Таблица5.A1" office:value-type="string">
            <text:p text:style-name="P19">99,8%</text:p>
          </table:table-cell>
          <table:table-cell table:style-name="Таблица5.A1" office:value-type="string">
            <text:p text:style-name="P19">69</text:p>
          </table:table-cell>
          <table:table-cell table:style-name="Таблица5.E1" office:value-type="string">
            <text:p text:style-name="P19">26%</text:p>
          </table:table-cell>
        </table:table-row>
        <table:table-row>
          <table:table-cell table:style-name="Таблица5.A1" office:value-type="string">
            <text:p text:style-name="P19">Математика (профильный уровень)</text:p>
          </table:table-cell>
          <table:table-cell table:style-name="Таблица5.A1" office:value-type="string">
            <text:p text:style-name="P19">98,5</text:p>
          </table:table-cell>
          <table:table-cell table:style-name="Таблица5.A1" office:value-type="string">
            <text:p text:style-name="P19">57,1</text:p>
          </table:table-cell>
          <table:table-cell table:style-name="Таблица5.A1" office:value-type="string">
            <text:p text:style-name="P19">2,7</text:p>
          </table:table-cell>
          <table:table-cell table:style-name="Таблица5.A1" office:value-type="string">
            <text:p text:style-name="P19">98,86%</text:p>
          </table:table-cell>
          <table:table-cell table:style-name="Таблица5.A1" office:value-type="string">
            <text:p text:style-name="P19">62</text:p>
          </table:table-cell>
          <table:table-cell table:style-name="Таблица5.E1" office:value-type="string">
            <text:p text:style-name="P19">15%</text:p>
          </table:table-cell>
        </table:table-row>
        <table:table-row>
          <table:table-cell table:style-name="Таблица5.A1" office:value-type="string">
            <text:p text:style-name="P19">Математика (базовый уровень)</text:p>
          </table:table-cell>
          <table:table-cell table:style-name="Таблица5.A1" office:value-type="string">
            <text:p text:style-name="P19">99,5</text:p>
          </table:table-cell>
          <table:table-cell table:style-name="Таблица5.A1" office:value-type="string">
            <text:p text:style-name="P19">4</text:p>
          </table:table-cell>
          <table:table-cell table:style-name="Таблица5.A1" office:value-type="string">
            <text:p text:style-name="P19">-</text:p>
          </table:table-cell>
          <table:table-cell table:style-name="Таблица5.A1" office:value-type="string">
            <text:p text:style-name="P19">97,83</text:p>
          </table:table-cell>
          <table:table-cell table:style-name="Таблица5.A1" office:value-type="string">
            <text:p text:style-name="P19">4</text:p>
          </table:table-cell>
          <table:table-cell table:style-name="Таблица5.E1" office:value-type="string">
            <text:p text:style-name="P19">-</text:p>
          </table:table-cell>
        </table:table-row>
        <table:table-row>
          <table:table-cell table:style-name="Таблица5.A1" office:value-type="string">
            <text:p text:style-name="P19">Англ.язык</text:p>
          </table:table-cell>
          <table:table-cell table:style-name="Таблица5.A1" office:value-type="string">
            <text:p text:style-name="P19">100%</text:p>
          </table:table-cell>
          <table:table-cell table:style-name="Таблица5.A1" office:value-type="string">
            <text:p text:style-name="P19">71,2</text:p>
          </table:table-cell>
          <table:table-cell table:style-name="Таблица5.A1" office:value-type="string">
            <text:p text:style-name="P19">25</text:p>
          </table:table-cell>
          <table:table-cell table:style-name="Таблица5.A1" office:value-type="string">
            <text:p text:style-name="P19">100%</text:p>
          </table:table-cell>
          <table:table-cell table:style-name="Таблица5.A1" office:value-type="string">
            <text:p text:style-name="P19">78</text:p>
          </table:table-cell>
          <table:table-cell table:style-name="Таблица5.E1" office:value-type="string">
            <text:p text:style-name="P19">49%</text:p>
          </table:table-cell>
        </table:table-row>
        <table:table-row>
          <table:table-cell table:style-name="Таблица5.A1" office:value-type="string">
            <text:p text:style-name="P19">Химия</text:p>
          </table:table-cell>
          <table:table-cell table:style-name="Таблица5.A1" office:value-type="string">
            <text:p text:style-name="P19">93,6</text:p>
          </table:table-cell>
          <table:table-cell table:style-name="Таблица5.A1" office:value-type="string">
            <text:p text:style-name="P19">63,4</text:p>
          </table:table-cell>
          <table:table-cell table:style-name="Таблица5.A1" office:value-type="string">
            <text:p text:style-name="P19">17</text:p>
          </table:table-cell>
          <table:table-cell table:style-name="Таблица5.A1" office:value-type="string">
            <text:p text:style-name="P19">96,61%</text:p>
          </table:table-cell>
          <table:table-cell table:style-name="Таблица5.A1" office:value-type="string">
            <text:p text:style-name="P19">64</text:p>
          </table:table-cell>
          <table:table-cell table:style-name="Таблица5.E1" office:value-type="string">
            <text:p text:style-name="P19">12%</text:p>
          </table:table-cell>
        </table:table-row>
        <table:table-row>
          <table:table-cell table:style-name="Таблица5.A1" office:value-type="string">
            <text:p text:style-name="P19">Информатика и ИКТ</text:p>
          </table:table-cell>
          <table:table-cell table:style-name="Таблица5.A1" office:value-type="string">
            <text:p text:style-name="P19">95,4</text:p>
          </table:table-cell>
          <table:table-cell table:style-name="Таблица5.A1" office:value-type="string">
            <text:p text:style-name="P19">65,9</text:p>
          </table:table-cell>
          <table:table-cell table:style-name="Таблица5.A1" office:value-type="string">
            <text:p text:style-name="P19">26,2</text:p>
          </table:table-cell>
          <table:table-cell table:style-name="Таблица5.A1" office:value-type="string">
            <text:p text:style-name="P19">97,22%</text:p>
          </table:table-cell>
          <table:table-cell table:style-name="Таблица5.A1" office:value-type="string">
            <text:p text:style-name="P19">69</text:p>
          </table:table-cell>
          <table:table-cell table:style-name="Таблица5.E1" office:value-type="string">
            <text:p text:style-name="P19">35%</text:p>
          </table:table-cell>
        </table:table-row>
        <table:table-row>
          <table:table-cell table:style-name="Таблица5.A1" office:value-type="string">
            <text:p text:style-name="P19">География</text:p>
          </table:table-cell>
          <table:table-cell table:style-name="Таблица5.A1" office:value-type="string">
            <text:p text:style-name="P19">100</text:p>
          </table:table-cell>
          <table:table-cell table:style-name="Таблица5.A1" office:value-type="string">
            <text:p text:style-name="P19">80,5</text:p>
          </table:table-cell>
          <table:table-cell table:style-name="Таблица5.A1" office:value-type="string">
            <text:p text:style-name="P19">75</text:p>
          </table:table-cell>
          <table:table-cell table:style-name="Таблица5.A1" office:value-type="string">
            <text:p text:style-name="P19">100%</text:p>
          </table:table-cell>
          <table:table-cell table:style-name="Таблица5.A1" office:value-type="string">
            <text:p text:style-name="P19">71</text:p>
          </table:table-cell>
          <table:table-cell table:style-name="Таблица5.E1" office:value-type="string">
            <text:p text:style-name="P19">20%</text:p>
          </table:table-cell>
        </table:table-row>
        <table:table-row>
          <table:table-cell table:style-name="Таблица5.A1" office:value-type="string">
            <text:p text:style-name="P19">Обществознание</text:p>
          </table:table-cell>
          <table:table-cell table:style-name="Таблица5.A1" office:value-type="string">
            <text:p text:style-name="P19">94,4</text:p>
          </table:table-cell>
          <table:table-cell table:style-name="Таблица5.A1" office:value-type="string">
            <text:p text:style-name="P19">63,1</text:p>
          </table:table-cell>
          <table:table-cell table:style-name="Таблица5.A1" office:value-type="string">
            <text:p text:style-name="P19">13,7</text:p>
          </table:table-cell>
          <table:table-cell table:style-name="Таблица5.A1" office:value-type="string">
            <text:p text:style-name="P19">86,57%</text:p>
          </table:table-cell>
          <table:table-cell table:style-name="Таблица5.A1" office:value-type="string">
            <text:p text:style-name="P19">61</text:p>
          </table:table-cell>
          <table:table-cell table:style-name="Таблица5.E1" office:value-type="string">
            <text:p text:style-name="P19">18%</text:p>
          </table:table-cell>
        </table:table-row>
        <table:table-row>
          <table:table-cell table:style-name="Таблица5.A1" office:value-type="string">
            <text:p text:style-name="P19">Литература</text:p>
          </table:table-cell>
          <table:table-cell table:style-name="Таблица5.A1" office:value-type="string">
            <text:p text:style-name="P19">100</text:p>
          </table:table-cell>
          <table:table-cell table:style-name="Таблица5.A1" office:value-type="string">
            <text:p text:style-name="P19">64,5</text:p>
          </table:table-cell>
          <table:table-cell table:style-name="Таблица5.A1" office:value-type="string">
            <text:p text:style-name="P19">15,8</text:p>
          </table:table-cell>
          <table:table-cell table:style-name="Таблица5.A1" office:value-type="string">
            <text:p text:style-name="P19">100%</text:p>
          </table:table-cell>
          <table:table-cell table:style-name="Таблица5.A1" office:value-type="string">
            <text:p text:style-name="P19">67</text:p>
          </table:table-cell>
          <table:table-cell table:style-name="Таблица5.E1" office:value-type="string">
            <text:p text:style-name="P19">21%</text:p>
          </table:table-cell>
        </table:table-row>
        <table:table-row>
          <table:table-cell table:style-name="Таблица5.A1" office:value-type="string">
            <text:p text:style-name="P19">Физика</text:p>
          </table:table-cell>
          <table:table-cell table:style-name="Таблица5.A1" office:value-type="string">
            <text:p text:style-name="P19">99,0</text:p>
          </table:table-cell>
          <table:table-cell table:style-name="Таблица5.A1" office:value-type="string">
            <text:p text:style-name="P19">55,6</text:p>
          </table:table-cell>
          <table:table-cell table:style-name="Таблица5.A1" office:value-type="string">
            <text:p text:style-name="P19">9,2</text:p>
          </table:table-cell>
          <table:table-cell table:style-name="Таблица5.A1" office:value-type="string">
            <text:p text:style-name="P19">100%</text:p>
          </table:table-cell>
          <table:table-cell table:style-name="Таблица5.A1" office:value-type="string">
            <text:p text:style-name="P19">57</text:p>
          </table:table-cell>
          <table:table-cell table:style-name="Таблица5.E1" office:value-type="string">
            <text:p text:style-name="P19">10%</text:p>
          </table:table-cell>
        </table:table-row>
        <table:table-row>
          <table:table-cell table:style-name="Таблица5.A1" office:value-type="string">
            <text:p text:style-name="P19">Биология</text:p>
          </table:table-cell>
          <table:table-cell table:style-name="Таблица5.A1" office:value-type="string">
            <text:p text:style-name="P19">88,1</text:p>
          </table:table-cell>
          <table:table-cell table:style-name="Таблица5.A1" office:value-type="string">
            <text:p text:style-name="P19">53,5</text:p>
          </table:table-cell>
          <table:table-cell table:style-name="Таблица5.A1" office:value-type="string">
            <text:p text:style-name="P19">3,6</text:p>
          </table:table-cell>
          <table:table-cell table:style-name="Таблица5.A1" office:value-type="string">
            <text:p text:style-name="P19">88,89%</text:p>
          </table:table-cell>
          <table:table-cell table:style-name="Таблица5.A1" office:value-type="string">
            <text:p text:style-name="P19">56</text:p>
          </table:table-cell>
          <table:table-cell table:style-name="Таблица5.E1" office:value-type="string">
            <text:p text:style-name="P19">9%</text:p>
          </table:table-cell>
        </table:table-row>
        <table:table-row>
          <table:table-cell table:style-name="Таблица5.A1" office:value-type="string">
            <text:p text:style-name="P19">История</text:p>
          </table:table-cell>
          <table:table-cell table:style-name="Таблица5.A1" office:value-type="string">
            <text:p text:style-name="P19">97,8</text:p>
          </table:table-cell>
          <table:table-cell table:style-name="Таблица5.A1" office:value-type="string">
            <text:p text:style-name="P19">62</text:p>
          </table:table-cell>
          <table:table-cell table:style-name="Таблица5.A1" office:value-type="string">
            <text:p text:style-name="P19">17,4</text:p>
          </table:table-cell>
          <table:table-cell table:style-name="Таблица5.A1" office:value-type="string">
            <text:p text:style-name="P19">100%</text:p>
          </table:table-cell>
          <table:table-cell table:style-name="Таблица5.A1" office:value-type="string">
            <text:p text:style-name="P19">65</text:p>
          </table:table-cell>
          <table:table-cell table:style-name="Таблица5.E1" office:value-type="string">
            <text:p text:style-name="P19">28%</text:p>
          </table:table-cell>
        </table:table-row>
      </table:table>
      <text:p text:style-name="P41"/>
      <text:p text:style-name="P47"><text:span text:style-name="Основной_20_шрифт_20_абзаца"><text:span text:style-name="T3">Анализируя показатели качества подготовки обучающихся по основным образовательным программам общего образования, в том числе результативность ВПР и ГИА за последние годы, можно констатировать</text:span></text:span><text:span text:style-name="Основной_20_шрифт_20_абзаца"><text:span text:style-name="T6"> наличие таких проблемных зон, как:</text:span></text:span></text:p>
      <text:list xml:id="list1384712885" text:style-name="L12">
        <text:list-item>
          <text:p text:style-name="P170">предоставление качественного общего образования не ниже требований федерального государственного образовательного стандарта или федерального компонента государственного стандарта всем категориям обучающихся муниципальных общеобразовательных организаций с учетом их образовательных возможностей и потребностей (часть обучающихся переводится из класса в класс с академическими задолженностями; имеются недопущенные к ГИА и получившие неудовлетворительные результаты за ВПР, ОГЭ, ЕГЭ);</text:p>
        </text:list-item>
        <text:list-item>
          <text:p text:style-name="P147"><text:span text:style-name="Основной_20_шрифт_20_абзаца"><text:span text:style-name="T9">п</text:span></text:span><text:span text:style-name="Основной_20_шрифт_20_абзаца"><text:span text:style-name="T8">редоставление равного по качеству общего образования, как в разрезе муниципальных общеобразовательных организаций, так и в разрезе учебных предметов;</text:span></text:span></text:p>
        </text:list-item>
        <text:list-item>
          <text:p text:style-name="P147"><text:span text:style-name="Основной_20_шрифт_20_абзаца"><text:span text:style-name="T9">о</text:span></text:span><text:span text:style-name="Основной_20_шрифт_20_абзаца"><text:span text:style-name="T8">бъективность текущего контроля освоения обучающимися образовательных программ и промежуточной аттестации обучающихся, в том числе решений педагогических советов по оценке академических достижений обучающихся, в результате чего у участников образовательных отношений формируется искаженное представление о должной и реальной академической успешности обучающихся;</text:span></text:span></text:p>
        </text:list-item>
        <text:list-item>
          <text:p text:style-name="P147"><text:span text:style-name="Основной_20_шрифт_20_абзаца"><text:span text:style-name="T9">о</text:span></text:span><text:span text:style-name="Основной_20_шрифт_20_абзаца"><text:span text:style-name="T8">бъективность реализуемых в общеобразовательных организациях процедур по оценке качества профессиональной компетентности педагогов и административных команд, эффективности деятельности по обеспечению профессионального роста сотрудников, в том числе повышения квалификации;</text:span></text:span></text:p>
        </text:list-item>
        <text:list-item>
          <text:p text:style-name="P148"><text:soft-page-break/><text:span text:style-name="Основной_20_шрифт_20_абзаца"><text:span text:style-name="T9">обеспечение а</text:span></text:span><text:span text:style-name="Основной_20_шрифт_20_абзаца"><text:span text:style-name="T8">дресного методического сопровождения школ и педагогов, работающих в сложных социальных условиях и/или демонстрирующих стабильно низкие, необъективные результаты обучающихся на ВПР и ГИА;</text:span></text:span></text:p>
        </text:list-item>
        <text:list-item>
          <text:p text:style-name="P148"><text:span text:style-name="Основной_20_шрифт_20_абзаца"><text:span text:style-name="T20">внедрение современных форм образования и интеграцию основного и дополнительного образования.</text:span></text:span></text:p>
        </text:list-item>
      </text:list>
      <text:p text:style-name="P44">В 2018 году МАДОУ «Росток» и МАОУ «Лицей №56» победили в конкурсном отборе на получение субсидий из областного бюджета на обеспечение условий реализации образовательных программ естественнонаучного цикла и профориентационной работы. Ранее победителями данного конкурсного отбора стали МАОУ «Лицей №58» и МАОУ «СОШ №54».</text:p>
      <text:p text:style-name="P41">В соответствии с Соглашениями между Новоуральским городским округом и Министерством общего и профессионального образования Свердловской области по обеспечению условий реализации вышеуказанными муниципальными образовательными организациями образовательных программ естественно-научного цикла и профориентационной работы</text:p>
      <text:list xml:id="list4042260957" text:style-name="L13">
        <text:list-item>
          <text:p text:style-name="P157">модернизированы кабинеты физики (МАОУ «Лицей №56»), химии (МАОУ «СОШ №54»), биологии МАОУ «Лицей №56»;</text:p>
        </text:list-item>
        <text:list-item>
          <text:p text:style-name="P157">приобретено учебно-производственное оборудование для проведения профориентационной работы, в том числе профессиональных проб;</text:p>
        </text:list-item>
        <text:list-item>
          <text:p text:style-name="P104"><text:span text:style-name="Основной_20_шрифт_20_абзаца"><text:span text:style-name="T35">заключены и реализуются соглашения о взаимодействии с профессиональными образовательными организациями Свердловской области (среднего профессионального и высшего образования), в том числе по направлениям: повышение квалификации педагогических работников по дополнительным профессиональным программам, направленным на освоение инновационных педагогических технологий организации образовательной деятельности; совместная разработка и реализация проектов по созданию условий для формирования у обучающихся (начиная с дошкольного возраста) компетенций конструирования, моделирования, программирования, изучения основ робототехники и проектной деятельности;</text:span></text:span></text:p>
        </text:list-item>
        <text:list-item>
          <text:p text:style-name="P157">количество обучающихся – участников сетевых форм взаимодействия муниципальных образовательных организаций по созданию и совместному использованию материально-технических, кадровых, учебно-методических ресурсов муниципальных образовательных организаций, в которых в текущем финансовом году осуществляется проведение мероприятий по обеспечению условий реализации образовательных программ естественно-научного цикла и профориентационной работы, для совместной реализации образовательных программ, содержащих модули, направленные на развитие познавательных способностей детей, поддержку технического творчества и компетенций конструирования, моделирования, программирования, изучения основ проектной деятельности составило более 500 человек;</text:p>
        </text:list-item>
        <text:list-item>
          <text:p text:style-name="P104"><text:soft-page-break/><text:span text:style-name="Основной_20_шрифт_20_абзаца"><text:span text:style-name="T35">прирост числа учащихся муниципальных общеобразовательных организаций, осваивающих дополнительные общеобразовательные программы технической направленности составил 150 человек;</text:span></text:span></text:p>
        </text:list-item>
        <text:list-item>
          <text:p text:style-name="P104"><text:span text:style-name="Основной_20_шрифт_20_абзаца"><text:span text:style-name="T35">прирост числа учащихся муниципальных общеобразовательных организаций, осваивающих дополнительные общеобразовательные программы естественно-научной направленности составил 100 человек.</text:span></text:span></text:p>
        </text:list-item>
      </text:list>
      <text:p text:style-name="P50"><text:span text:style-name="Основной_20_шрифт_20_абзаца"><text:span text:style-name="T14">В сочетании с областным проектом «Уральская инженерная школа» вышеуказанные мероприятия позволяют активно развивать муниципальную систему ранней профориентации обучающихся, совершенствовать</text:span></text:span><text:span text:style-name="Основной_20_шрифт_20_абзаца"><text:span text:style-name="T32"> </text:span></text:span><text:span text:style-name="Основной_20_шрифт_20_абзаца"><text:span text:style-name="T3">условия для приобретения обучающимися в процессе освоения основных общеобразовательных программ знаний, умений, навыков и формирование компетенций, необходимых для осознанного выбора профессии и получения профессионального образования</text:span></text:span></text:p>
      <text:p text:style-name="P76">С 2014 года Новоуральский городской округ входит в число лидеров движения JuniorSkills на территории Свердловской области. Особых успехов округ достиг в соревнованиях юниоров по методикеWorldSkills .</text:p>
      <text:p text:style-name="P79"><text:span text:style-name="Основной_20_шрифт_20_абзаца"><text:span text:style-name="T14">В настоящее время реализуются мероприятия в рамках исполнения Соглашений от «03» августа 2018 г. между АО «УЭХК», Администрацией Новоуральского ГО, АНО «Корпоративная Академия Росатома» и между ООО «НПО «Центротех» Администрацией Новоуральского ГО, АНО «Корпоративная Академия Росатома», заключенных в целях внедрения комплексных решений по подготовке кадров в соответствии с отраслевыми и международными требованиями к уровню личностных и профессиональных компетенций для предприятий атомной отрасли, городов и регионов присутствия Росатома, партнерских учебных заведений. На базе общеобразовательных организаций НГО начато развитие базовых площадок по таким компетенциям как: «Электромонтаж» (МАОУ «Лицей №56»), «IP-технологии» (МАОУ «Лицей №56»), «3D-моделирование и прототипирование» (МАОУ «Лицей №58»), «Роботехника» (МАОУ «Лицей №58»), «Инженерная графика» (МАОУ «Лицей №58»), «Лабораторный химический анализ» (МАОУ «СОШ №54»).</text:span></text:span></text:p>
      <text:p text:style-name="P79"><text:span text:style-name="Основной_20_шрифт_20_абзаца"><text:span text:style-name="T14">На базе общеобразовательных организаций успешно внедряются федеральные профориентационные проекты «Проектория», «Билет в будущее».</text:span></text:span></text:p>
      <text:p text:style-name="P76">Вместе с тем для успешного решения задач по обновлению содержания и совершенствование методов обучения предметной области «Технология» и предметов естественно-научного цикла, развитию детского технического творчества и исследовательской деятельности необходимо обеспечить:</text:p>
      <text:list xml:id="list3155259121" text:style-name="L14">
        <text:list-item>
          <text:p text:style-name="P149"><text:span text:style-name="Основной_20_шрифт_20_абзаца"><text:span text:style-name="T14">модернизацию кабинетов (мастерских) технологии в общеобразовательных организациях и расширения спектра кабинетов естественно-научного цикла оснащенных современным оборудованием;</text:span></text:span></text:p>
        </text:list-item>
        <text:list-item>
          <text:p text:style-name="P149"><text:span text:style-name="Основной_20_шрифт_20_абзаца"><text:span text:style-name="T14">дальнейшее развитие площадок по компетенциям, востребованным в атомной отрасли и в территориях присутствия ГК «Росатом», и организации на их базе профориентационных мероприятий, в том числе профессиональные пробы, с участием не менее 70% обучающихся 5-11 классов;</text:span></text:span></text:p>
        </text:list-item>
        <text:list-item>
          <text:p text:style-name="P149"><text:soft-page-break/><text:span text:style-name="Основной_20_шрифт_20_абзаца"><text:span text:style-name="T3">распространение положительного опыта создания на базе муниципальных дошкольных и общеобразовательных организаций центров детского технического творчества, робототехники и 3</text:span></text:span><text:span text:style-name="Основной_20_шрифт_20_абзаца"><text:span text:style-name="T10">D</text:span></text:span><text:span text:style-name="Основной_20_шрифт_20_абзаца"><text:span text:style-name="T3">-моделирования, исследовательской деятельности, позволяющих внедрять инновационные формы и методы популяризации естественно-научных знаний и привлечения детей к систематическим занятиям практикоориентированной проектной (в том числе исследовательской) деятельностью в области естественно-научных дисциплин и технического моделирования;</text:span></text:span></text:p>
        </text:list-item>
        <text:list-item>
          <text:p text:style-name="P105"><text:span text:style-name="Основной_20_шрифт_20_абзаца"><text:span text:style-name="T39"><text:s/>развитие сетевого взаимодействие муниципальных дошкольных и общеобразовательных организаций не только между собой, но и с образовательными организациями среднего профессионального и высшего образования, исследовательскими и производственными организациями (предприятиями) в целях:</text:span></text:span></text:p>
        </text:list-item>
      </text:list>
      <text:list xml:id="list3001777974" text:style-name="L15">
        <text:list-item>
          <text:p text:style-name="P106"><text:span text:style-name="Основной_20_шрифт_20_абзаца"><text:span text:style-name="T35">увеличения охвата детей, начиная с дошкольного возраста, занятиями техническим творчеством, робототехникой и 3D-моделированием, исследовательской деятельностью, профориентационными мероприятиями;</text:span></text:span></text:p>
        </text:list-item>
        <text:list-item>
          <text:p text:style-name="P106"><text:span text:style-name="Основной_20_шрифт_20_абзаца"><text:span text:style-name="T35">увеличения числа обучающихся 8-11 классов, прошедших профессиональные пробы в условиях реальных производственных предприятий и (или) под руководством наставников с производства на площадках-центрах компетенций;</text:span></text:span></text:p>
        </text:list-item>
        <text:list-item>
          <text:p text:style-name="P106"><text:span text:style-name="Основной_20_шрифт_20_абзаца"><text:span text:style-name="T35">расширение спектра интеллектуальных событий естественно-научной и информационно-технологической направленности (лабораторные исследования, проекты, профессиональные пробы, решение кейсов, лекции, круглые столы, демонстрации, проектные и инженерные смены и т.п.) для обучающихся (воспитанников) и их семей;</text:span></text:span></text:p>
        </text:list-item>
        <text:list-item>
          <text:p text:style-name="P106"><text:span text:style-name="Основной_20_шрифт_20_абзаца"><text:span text:style-name="T35">обеспечение повышения квалификации учителей ЕНЦ и педагогов дополнительного образования в направлении освоения ими инновационных технологий формирования у обучающихся (воспитанников) компетенций необходимых для освоения ими высокотехнологичных рабочих и инженерных профессий в образовательных организациях среднего профессионального и высшего образования.</text:span></text:span></text:p>
        </text:list-item>
      </text:list>
      <text:p text:style-name="P16"/>
      <text:p text:style-name="P16">Организация питания в общеобразовательных учреждениях</text:p>
      <text:p text:style-name="P82"/>
      <text:p text:style-name="P83"><text:span text:style-name="Основной_20_шрифт_20_абзаца"><text:span text:style-name="T3">Одним из основных факторов, определяющих состояние здоровья ребенка, его физическое и умственное развитие является организация здорового питания обучающихся.</text:span></text:span><text:span text:style-name="Основной_20_шрифт_20_абзаца"><text:span text:style-name="T15"> Главной задачей при организации питания является создание условий для качественного и безопасного питания обучающихся.</text:span></text:span></text:p>
      <text:p text:style-name="P64"><text:span text:style-name="Основной_20_шрифт_20_абзаца"><text:span text:style-name="T3">Система питания школьников в Новоуральском городском округе представлена следующим образом: из 13 муниципальных общеобразовательных учреждений одна сельская школа (МАОУ «СОШ с. Починки) не имеет своего пищеблока (строительство планируется заверить к 1 сентября 2020 года). Питание организуется путем аутсорсинга, школа-интернат сама является организатором питания. Общий охват горячим питанием среди учащихся начальных классов составляет 100%, среди </text:span></text:span><text:soft-page-break/><text:span text:style-name="Основной_20_шрифт_20_абзаца"><text:span text:style-name="T3">школьников средних и старших классов на 100% горячим питанием охвачены льготные категории детей. Из общего числа школьников (более 8500 человек) около 1300 человек получают бесплатное питание, так как относятся к льготной категории: дети-сироты, дети, оставшиеся без попечения родителей, дети-инвалиды, дети из семей, имеющих среднедушевой доход ниже величины прожиточного минимума, установленного в Свердловской области, дети из многодетных семей, обучающиеся с ограниченными возможностями здоровья, в том числе дети-инвалиды. В настоящее время финансирование школьного питания осуществляется за счёт средств областного бюджета, родительских средств, муниципального бюджета (воспитанники школы-интерната, дети в ТЖС). Охват горячим питанием составляет 94,7% и остаётся одним из главных показателей работы образовательного учреждения по организации питания.</text:span></text:span></text:p>
      <text:p text:style-name="P67">Таким образом, в настоящее время в Новоуральском городском округе обеспечено стабильное функционирование системы дошкольного, начального общего, основного общего и среднего общего образования, созданы условия для ее дальнейшего развития, а именно:</text:p>
      <text:list xml:id="list2854318263" text:style-name="L16">
        <text:list-item>
          <text:p text:style-name="P158">планомерно повышаются показатели доступности объектов общего образования и образовательных услуг для обучающихся (воспитанников) с ограниченными возможностями здоровья и инвалидов;</text:p>
        </text:list-item>
        <text:list-item>
          <text:p text:style-name="P158">обеспечивается поэтапное введение и реализация федеральных государственных образовательных стандартов общего образования всех уровней, в том числе для обучающихся с ограниченными возможностями здоровья и умственной отсталостью (интеллектуальными нарушениями);</text:p>
        </text:list-item>
        <text:list-item>
          <text:p text:style-name="P158">целенаправленно совершенствуются материально-техническая база (в том числе обеспечивающая здоровьесбережение детей и подростков в процессе образовательной деятельности, обеспечение обучающихся горячим питанием во время их пребывания в МАОУ), организационно-управленческие условия функционирования системы общего образования;</text:p>
        </text:list-item>
        <text:list-item>
          <text:p text:style-name="P158">успешно осуществляются социальные функции обучения, развития, воспитания и социализации подрастающего поколения Новоуральского городского округа.</text:p>
        </text:list-item>
      </text:list>
      <text:p text:style-name="P67">Вместе с тем, анализ состояния системы общего образования относительно требований инновационного социально-экономического развития Новоуральского городского округа позволяет выделить следующие проблемы, для решения которых целесообразно применение программно-целевого метода:</text:p>
      <text:list xml:id="list337796663" text:style-name="L17">
        <text:list-item>
          <text:list>
            <text:list-item>
              <text:p text:style-name="P159">превышение спроса над предложением на места в группах раннего возраста МАДОУ, находящихся в «шаговой доступности» от мест проживания заявителей;</text:p>
            </text:list-item>
            <text:list-item>
              <text:p text:style-name="P159">недостаточно активное внедрение в практику МАДОУ вариативных форм дошкольного образования;</text:p>
            </text:list-item>
            <text:list-item>
              <text:p text:style-name="P159">наличие выпускников, не получивших аттестаты об основном общем и среднем общем образовании, а также выпускников, получивших неудовлетворительные или низкие результаты на экзаменах по предметам по выбору обучающихся на государственной итоговой аттестации по <text:soft-page-break/>образовательным программам основного общего и среднего общего образования;</text:p>
            </text:list-item>
            <text:list-item>
              <text:p text:style-name="P159">отставание темпов обновления материально-технической базы, инфраструктуры образовательных организаций от современных требований, в том числе:</text:p>
            </text:list-item>
          </text:list>
        </text:list-item>
      </text:list>
      <text:p text:style-name="P44">- наличие двусменной работы двух МАОУ;</text:p>
      <text:p text:style-name="P51">- наличие потребности в создании современных условий (модернизации имеющейся базы) для внедрение современного содержания образования, методов обучения предметной области «Технология» и предметов естественно-научного цикла, формирования компетенций, необходимых для осознанного выбора профессии и получения профессионального образования, обновление содержания и совершенствование</text:p>
      <text:p text:style-name="P44">- необходимость создания дополнительных условий для инклюзивного обучения детей с ограниченными возможностями здоровья в соответствии с ФГОС ОВЗ);</text:p>
      <text:list xml:id="list120758224908517" text:continue-numbering="true" text:style-name="L17">
        <text:list-item>
          <text:list>
            <text:list-item>
              <text:p text:style-name="P159">показатель охвата горячим питанием обучающихся муниципальных общеобразовательных организаций ниже аналогичного показателя по Свердловской области;</text:p>
            </text:list-item>
            <text:list-item>
              <text:p text:style-name="P159">недостаточный уровень информированности участников образовательных отношений, заинтересованных лиц (прежде всего лиц с ограниченными возможностями здоровья и инвалидов с нарушениями зрения, слуха) о системе общего образования Новоуральского городского округа.</text:p>
            </text:list-item>
          </text:list>
        </text:list-item>
      </text:list>
      <text:p text:style-name="P84">Основные направления дальнейшей работы по развитию системы общего образования (всех уровней) Новоуральского городского округа на период с 2020 по 2026 годы, в рамках реализации настоящей программы:</text:p>
      <text:list xml:id="list2596433758" text:style-name="L18">
        <text:list-item>
          <text:p text:style-name="P160">дальнейшее повышение показателей доступности дошкольного образования для всех категорий детей (включая детей в возрасте с 2 месяцев, детей с ограниченными возможностями здоровья и детей-инвалидов), в том числе посредством расширения спектра вариативных форм дошкольного образования;</text:p>
        </text:list-item>
        <text:list-item>
          <text:p text:style-name="P160">переход на односменный режим работы всех муниципальных общеобразовательных организаций в соответствии с требованиями ФГОС за счёт оптимизации существующей инфраструктуры и сетевого взаимодействия муниципальных образовательных организаций;</text:p>
        </text:list-item>
        <text:list-item>
          <text:p text:style-name="P160">завершение введения и реализация в штатном режиме федеральных государственных образовательных стандартов всех уровней общего образования, в том числе федеральных государственных образовательных стандартов для обучающихся с ограниченными возможностями здоровья и умственной отсталостью (интеллектуальными нарушениями);</text:p>
        </text:list-item>
        <text:list-item>
          <text:p text:style-name="P160">совершенствование муниципальной системы оценки качества общего образования, участие в мониторинговых исследованиях (проверочных работах) качества образования, проводимых на федеральном, региональном уровнях;</text:p>
        </text:list-item>
        <text:list-item>
          <text:p text:style-name="P150"><text:soft-page-break/><text:span text:style-name="Основной_20_шрифт_20_абзаца"><text:span text:style-name="T7"><text:s/></text:span></text:span><text:span text:style-name="Основной_20_шрифт_20_абзаца"><text:span text:style-name="T3">совершенствование механизмов независимой оценки качества образовательной деятельности дошкольных образовательных и общеобразовательных организаций;</text:span></text:span></text:p>
        </text:list-item>
        <text:list-item>
          <text:p text:style-name="P160">совершенствование системы организационно-методической поддержки образовательных организаций, функционирующих в неблагоприятных социальных условиях, демонстрирующих низкие и(или) необъективные результаты на процедурах оценки качества образования, проводимых на федеральном и региональном уровнях;</text:p>
        </text:list-item>
        <text:list-item>
          <text:p text:style-name="P160">развитие инфраструктуры и материально-технической базы образовательных организаций, обеспечивающей доступность объектов и услуг дошкольного, начального общего, основного общего и среднего общего образования для всех категорий несовершеннолетних, проживающих в Новоуральском городском округе, в том числе для детей-инвалидов;</text:p>
        </text:list-item>
        <text:list-item>
          <text:p text:style-name="P160">обеспечение учащихся и воспитанников образовательных учреждений безопасным и качественным сбалансированным питанием в целях сохранения и укрепления здоровья;</text:p>
        </text:list-item>
        <text:list-item>
          <text:p text:style-name="P150"><text:span text:style-name="Основной_20_шрифт_20_абзаца"><text:span text:style-name="T3">совершенствование механизмов информирования участников образовательных отношений, заинтересованных лиц (прежде всего лиц с ограниченными возможностями здоровья и инвалидов с нарушениями зрения, слуха) о системе общего образования Новоуральского городского округа.</text:span></text:span></text:p>
        </text:list-item>
      </text:list>
      <text:p text:style-name="P34"/>
      <text:p text:style-name="P32">Подпрограмма 2</text:p>
      <text:p text:style-name="P33"/>
      <text:p text:style-name="P22">«Развитие подсистемы дополнительного образования НГО и системы внешкольной работы с несовершеннолетними» муниципальной программы «Развитие системы образования Новоуральского городского округа» на 2020-2026 годы</text:p>
      <text:p text:style-name="P22"/>
      <text:p text:style-name="P22">Паспорт</text:p>
      <text:p text:style-name="P22"/>
      <table:table table:name="Таблица6" table:style-name="Таблица6">
        <table:table-column table:style-name="Таблица6.A"/>
        <table:table-column table:style-name="Таблица6.B"/>
        <table:table-row>
          <table:table-cell table:style-name="Таблица6.A1" office:value-type="string">
            <text:p text:style-name="P7">Ответственный исполнитель подпрограммы 2</text:p>
          </table:table-cell>
          <table:table-cell table:style-name="Таблица6.B1" office:value-type="string">
            <text:p text:style-name="P7">Управление образования Администрации Новоуральского городского округа</text:p>
          </table:table-cell>
        </table:table-row>
        <table:table-row>
          <table:table-cell table:style-name="Таблица6.A1" office:value-type="string">
            <text:p text:style-name="P7">Сроки реализации</text:p>
            <text:p text:style-name="P7">подпрограммы 2</text:p>
          </table:table-cell>
          <table:table-cell table:style-name="Таблица6.B1" office:value-type="string">
            <text:p text:style-name="P8">2020-2026 годы</text:p>
          </table:table-cell>
        </table:table-row>
        <table:table-row>
          <table:table-cell table:style-name="Таблица6.A1" office:value-type="string">
            <text:p text:style-name="P7">Цели и задачи подпрограммы 2</text:p>
          </table:table-cell>
          <table:table-cell table:style-name="Таблица6.B1" office:value-type="string">
            <text:p text:style-name="P6">Цели подпрограммы 2:</text:p>
            <text:list xml:id="list3592675984" text:style-name="L19">
              <text:list-item>
                <text:p text:style-name="P173"><text:span text:style-name="Основной_20_шрифт_20_абзаца"><text:span text:style-name="T3">создание условий для достижения нового качества дополнительного образования </text:span></text:span><text:span text:style-name="Основной_20_шрифт_20_абзаца"><text:span text:style-name="T5">в соответствии с образовательными потребностями, интересами и индивидуальными возможностями детей</text:span></text:span><text:span text:style-name="Основной_20_шрифт_20_абзаца"><text:span text:style-name="T3">;</text:span></text:span></text:p>
              </text:list-item>
              <text:list-item>
                <text:p text:style-name="P174">создание условий для сохранения здоровья и развития детей.</text:p>
              </text:list-item>
            </text:list>
            <text:p text:style-name="P6">Задачи подпрограммы 2:</text:p>
            <text:list xml:id="list1253911274" text:style-name="L20">
              <text:list-item>
                <text:p text:style-name="P109"><text:span text:style-name="Основной_20_шрифт_20_абзаца"><text:span text:style-name="T36">создание условий для увеличения охвата детей дополнительным образованием на основе учета их потребностей</text:span></text:span><text:span text:style-name="Основной_20_шрифт_20_абзаца"><text:span text:style-name="T35">;</text:span></text:span></text:p>
              </text:list-item>
              <text:list-item>
                <text:p text:style-name="P111">приведение материально-технической базы учреждений дополнительного образования в соответствие с современными требованиями;</text:p>
              </text:list-item>
              <text:list-item>
                <text:p text:style-name="P111">совершенствование форм организации отдыха и оздоровления детей;</text:p>
              </text:list-item>
            </text:list>
          </table:table-cell>
        </table:table-row>
        <table:table-row table:style-name="Таблица6.4">
          <table:table-cell table:style-name="Таблица6.A1" office:value-type="string">
            <text:p text:style-name="P7">Перечень основных целевых показателей подпрограммы 2</text:p>
          </table:table-cell>
          <table:table-cell table:style-name="Таблица6.B1" office:value-type="string">
            <text:list xml:id="list374035965" text:style-name="L21">
              <text:list-item>
                <text:p text:style-name="P112"><text:span text:style-name="Основной_20_шрифт_20_абзаца"><text:span text:style-name="T39">доля детей и подростков </text:span></text:span><text:span text:style-name="Основной_20_шрифт_20_абзаца"><text:span text:style-name="T40">в возрастеот 5 до 18 лет</text:span></text:span><text:span text:style-name="Основной_20_шрифт_20_абзаца"><text:span text:style-name="T39">, обучающихся по дополнительным </text:span></text:span><text:span text:style-name="Основной_20_шрифт_20_абзаца"><text:span text:style-name="T40">обще</text:span></text:span><text:span text:style-name="Основной_20_шрифт_20_абзаца"><text:span text:style-name="T39">образовательным программам;</text:span></text:span></text:p>
              </text:list-item>
              <text:list-item>
                <text:p text:style-name="P113">доля образовательных организаций дополнительного образования, в которых проведены работы по капитальному ремонту и приведению в соответствие с требованиями пожарной безопасности и санитарного законодательства;</text:p>
              </text:list-item>
              <text:list-item>
                <text:p text:style-name="P113">количество отремонтированных объектов дополнительного образования;</text:p>
              </text:list-item>
              <text:list-item>
                <text:p text:style-name="P113">охват детей школьного возраста детской оздоровительной кампанией.</text:p>
              </text:list-item>
            </text:list>
          </table:table-cell>
        </table:table-row>
        <table:table-row>
          <table:table-cell table:style-name="Таблица6.A1" office:value-type="string">
            <text:p text:style-name="P7">Объёмы <text:soft-page-break/>финансирования подпрограммы 2,</text:p>
            <text:p text:style-name="P7">по годам реализации, тыс. рублей</text:p>
          </table:table-cell>
          <table:table-cell table:style-name="Таблица6.B1" office:value-type="string">
            <text:p text:style-name="P25"><text:span text:style-name="T3">ВСЕГО: </text:span><text:span text:style-name="T24">1 870 182,50 </text:span><text:span text:style-name="T3">тыс. руб.</text:span></text:p>
            <text:p text:style-name="P9"><text:soft-page-break/>в том числе:</text:p>
            <text:p text:style-name="P9">2020 – 314 182,34</text:p>
            <text:p text:style-name="P9">2021 – <text:span text:style-name="T48">286 377,04</text:span></text:p>
            <text:p text:style-name="P25"><text:span text:style-name="T3">2022 – </text:span><text:span text:style-name="T23">292 508,63</text:span></text:p>
            <text:p text:style-name="P25"><text:span text:style-name="T3">2023 – </text:span><text:span text:style-name="T23">225 728,33</text:span></text:p>
            <text:p text:style-name="P25"><text:span text:style-name="T3">2024 – </text:span><text:span text:style-name="T23">235 740,30</text:span></text:p>
            <text:p text:style-name="P25"><text:span text:style-name="T3">2025 – </text:span><text:span text:style-name="T23">237 065,62</text:span></text:p>
            <text:p text:style-name="P25"><text:span text:style-name="T3">2026 – </text:span><text:span text:style-name="T23">278 580,24</text:span></text:p>
            <text:p text:style-name="P9">из них:</text:p>
            <text:p text:style-name="P25"><text:span text:style-name="T3">областной бюджет: </text:span><text:span text:style-name="T23">261 77</text:span><text:span text:style-name="T24">1,53</text:span><text:span text:style-name="T3"> тыс. руб.</text:span></text:p>
            <text:p text:style-name="P9">в том числе:</text:p>
            <text:p text:style-name="P9">2020 – 32 942,89</text:p>
            <text:p text:style-name="P9">2021 – 43 071,04</text:p>
            <text:p text:style-name="P25"><text:span text:style-name="T3">2022 – </text:span><text:span text:style-name="T27">51 00</text:span><text:span text:style-name="T29">2,39</text:span></text:p>
            <text:p text:style-name="P9">2023 – <text:span text:style-name="T51">31 733,80</text:span></text:p>
            <text:p text:style-name="P9">2024 – 3<text:span text:style-name="T51">3 002,90</text:span></text:p>
            <text:p text:style-name="P25"><text:span text:style-name="T3">2025 – </text:span><text:span text:style-name="T23">34 322,80</text:span></text:p>
            <text:p text:style-name="P25"><text:span text:style-name="T3">2026 – </text:span><text:span text:style-name="T23">35 695,71</text:span></text:p>
            <text:p text:style-name="P25"><text:span text:style-name="T3">местный бюджет: </text:span><text:span text:style-name="T23">1 608 410,98</text:span><text:span text:style-name="T3"> тыс. руб.</text:span></text:p>
            <text:p text:style-name="P9">в том числе:</text:p>
            <text:p text:style-name="P9">2020 – 281 239,45</text:p>
            <text:p text:style-name="P9">2021 – 243 306,00</text:p>
            <text:p text:style-name="P25"><text:span text:style-name="T3">2022 – </text:span><text:span text:style-name="T23">241 50</text:span><text:span text:style-name="T24">6</text:span><text:span text:style-name="T23">,</text:span><text:span text:style-name="T24">2</text:span><text:span text:style-name="T23">4</text:span></text:p>
            <text:p text:style-name="P25"><text:span text:style-name="T3">2023 – </text:span><text:span text:style-name="T23">193 994,53</text:span></text:p>
            <text:p text:style-name="P25"><text:span text:style-name="T3">2024 – </text:span><text:span text:style-name="T23">202 737,40</text:span></text:p>
            <text:p text:style-name="P25"><text:span text:style-name="T3">2025 – </text:span><text:span text:style-name="T23">202 742,82</text:span></text:p>
            <text:p text:style-name="P25"><text:span text:style-name="T3">2026 – </text:span><text:span text:style-name="T23">242 884,53</text:span></text:p>
          </table:table-cell>
        </table:table-row>
        <table:table-row>
          <table:table-cell table:style-name="Таблица6.A1" office:value-type="string">
            <text:p text:style-name="P7">Адрес размещения подпрограммы 2 в сети Интернет</text:p>
          </table:table-cell>
          <table:table-cell table:style-name="Таблица6.B1" office:value-type="string">
            <text:p text:style-name="P25"><text:span text:style-name="Основной_20_шрифт_20_абзаца"><text:span text:style-name="T10">https://novouralsk.midural.ru/</text:span></text:span></text:p>
          </table:table-cell>
        </table:table-row>
      </table:table>
      <text:p text:style-name="P49"><text:span text:style-name="Основной_20_шрифт_20_абзаца"><text:span text:style-name="T13">Раздел 1. Характеристика и анализ текущего состояния и развития подсистемы дополнительного образования</text:span></text:span></text:p>
      <text:p text:style-name="P37">Новоуральского городского округа</text:p>
      <text:p text:style-name="P45"/>
      <text:p text:style-name="P16">Развитие системы дополнительного образования детей и подростков</text:p>
      <text:p text:style-name="P16"/>
      <text:p text:style-name="P64"><text:span text:style-name="Основной_20_шрифт_20_абзаца"><text:span text:style-name="T3">В Новоуральском городском округе функционирует 5 подведомственных Управлению образования муниципальных учреждений дополнительного образования, в которых занимается 6 964 человек в возрасте от 5 до 18 лет. Психолого-педагогические, медицинские, индивидуально-развивающие занятия в МАУ ДО «ЦДК» прошли </text:span></text:span><text:span text:style-name="Основной_20_шрифт_20_абзаца"><text:span text:style-name="T4">1487</text:span></text:span><text:span text:style-name="Основной_20_шрифт_20_абзаца"><text:span text:style-name="T3"> человек. По виду организаций можно выделить 2 Центра, 1 станцию, 2 спортивные школы.</text:span></text:span></text:p>
      <text:p text:style-name="P47"><text:span text:style-name="Основной_20_шрифт_20_абзаца"><text:span text:style-name="T3">На протяжении последних лет происходили качественные изменения в системе дополнительного образования детей за счёт реорганизации и слияния учреждений. При этом численность детей, занимающихся в учреждениях дополнительного образования, сохранилась на прежнем уровне. </text:span></text:span><text:span text:style-name="Основной_20_шрифт_20_абзаца"><text:span text:style-name="T16">Самыми массовыми направлениями в системе дополнительного образования является социально-педагогическое направление и остается спорт. Вместе с тем, </text:span></text:span><text:span text:style-name="Основной_20_шрифт_20_абзаца"><text:span text:style-name="T3">наблюдается позитивная динамика численности детей в объединениях технической и естественнонаучной направленности. После проведенной в 2013-2015 годах сертификации объектов спорта в учреждениях дополнительного образования в настоящее время пять объектов спорта МАУ ДО «ДЮСШ <text:s/>№ 2» и МАУ ДО «ДЮСШ № 4» и один объект МАУ ДО «СЮТ» официально внесены во Всероссийский реестр, что дает возможность проводить на данных объектах соревнования выше областного уровня.</text:span></text:span></text:p>
      <text:p text:style-name="P67">Однако очевидно наличие в системе дополнительного образования проблем и противоречий, которые необходимо решить в ближайшее время:</text:p>
      <text:list xml:id="list2619625442" text:style-name="L22">
        <text:list-item>
          <text:p text:style-name="P161">несоответствие образовательных потребностей обучающихся и их родителей (законных представителей) на реализацию того или иного направления и имеющихся ресурсов общеобразовательных организаций и организаций дополнительного образования;</text:p>
        </text:list-item>
        <text:list-item>
          <text:p text:style-name="P161">при реализации ФГОС часто не учитывается уже состоявшийся выбор ребенком занятий в организациях дополнительного образования или учреждениях культуры, спорта;</text:p>
        </text:list-item>
        <text:list-item>
          <text:p text:style-name="P161">неэффективное использование имеющейся инфраструктуры при реализации ФГОС.</text:p>
        </text:list-item>
      </text:list>
      <text:p text:style-name="P67">В соответствии с выделенными проблемами определены следующие задачи:</text:p>
      <text:list xml:id="list544078567" text:style-name="L23">
        <text:list-item>
          <text:p text:style-name="P162">обсуждение механизмов реализации ФГОС общего образования совместно с коллективами организаций дополнительного образования;</text:p>
        </text:list-item>
        <text:list-item>
          <text:p text:style-name="P166">увеличение охвата детей дополнительным образованием в соответствии с их потребностями;</text:p>
        </text:list-item>
        <text:list-item>
          <text:p text:style-name="P162">повышение качества дополнительного образования, внедрение общественной экспертизы результатов и эффективности использования имеющейся инфраструктуры;</text:p>
        </text:list-item>
        <text:list-item>
          <text:p text:style-name="P162"><text:soft-page-break/>организация системы повышения квалификации руководителей и педагогических работников образовательных учреждений дополнительного образования детей в вопросах реализации ФГОС общего образования;</text:p>
        </text:list-item>
        <text:list-item>
          <text:p text:style-name="P162">совершенствование системы мер, направленных на подготовку обучающихся к выполнению нормативов Всероссийского физкультурно-спортивного комплекса «ГТО»;</text:p>
        </text:list-item>
        <text:list-item>
          <text:p text:style-name="P162">развитие новых механизмов, процедур, технологий сетевого взаимодействия с организациями образования, культуры, спорта;</text:p>
        </text:list-item>
        <text:list-item>
          <text:p text:style-name="P162">совершенствование нормативно-правовой базы реализации ФГОС общего образования в части взаимодействия общего и дополнительного образования.</text:p>
        </text:list-item>
      </text:list>
      <text:p text:style-name="P85"/>
      <text:p text:style-name="P16">Организация отдыха и оздоровления детей</text:p>
      <text:p text:style-name="P16"/>
      <text:p text:style-name="P86">Обеспечение отдыха и оздоровления детей, защита их прав и подготовка к полноценной жизни в обществе являются одними из важнейших принципов государственной политики в интересах детей.</text:p>
      <text:p text:style-name="P86">Детская оздоровительная кампания в Свердловской области проводится в соответствии с Законом Свердловской области от 15 июня 2011 года № 38-ОЗ "Об организации и обеспечении отдыха и оздоровления детей в Свердловской области", а также в рамках исполнения Постановления Правительства Свердловской области от 03.08.2017 N 558-ПП "О мерах по организации и обеспечению отдыха и оздоровления детей в Свердловской области".</text:p>
      <text:p text:style-name="P67">В Новоуральском городском округе по состоянию на 01.01.2019 года численность детей школьного возраста (от 6,5 до 17 лет включительно) составляет 9 446 человек. Областными документами установлены целевые показатели – охват всеми видами отдыха и оздоровления не менее 80% детей школьного возраста и не менее 54% детей, находящихся в трудной жизненной ситуации от общего количества такой категории детей.</text:p>
      <text:p text:style-name="P47"><text:span text:style-name="Основной_20_шрифт_20_абзаца"><text:span text:style-name="T3">В Новоуральском городском округе единственным муниципальным лагерем является загородный детский оздоровительный лагерь «Самоцветы». В 2003 году ЗДОЛ «Самоцветы» передан в оперативное управление Муниципальному автономному учреждению дополнительного образования «Центр внешкольной работы».</text:span></text:span></text:p>
      <text:p text:style-name="P67">Система отдыха и оздоровления детей, сложившаяся в ЗДОЛ «Самоцветы» на протяжении многих лет, обеспечивает право детей на качественный отдых и оздоровление и включает в себя: комфортные условия размещения, обеспечение безопасности детей, реализацию воспитательных и обучающих программ, наличие квалифицированного педагогического персонала.</text:p>
      <text:p text:style-name="P67">В целях улучшения материально-технической базы за период с 2014 года по 2019 год проведены капитальные ремонты всех корпусов, медицинского блока и пищеблока.</text:p>
      <text:p text:style-name="P67">На базе образовательных учреждений Новоуральского городского округа ежегодно в каникулярный период открываются оздоровительные <text:soft-page-break/>лагеря с дневным пребыванием детей, обеспечивающие полноценный, безопасный и активный отдых детей по месту жительства.</text:p>
      <text:p text:style-name="P64"><text:span text:style-name="Основной_20_шрифт_20_абзаца"><text:span text:style-name="T3">В целях реализации государственной политики в сфере организации и обеспечения отдыха и оздоровления детей в учебное время, на основании Закона Свердловской области от 28.05.2018 г. № 53-ОЗ «О наделении органов местного самоуправления муниципальных образований, расположенных на территории Свердловской области, отдельными государственными полномочиями Свердловской области в сфере организации и обеспечения отдыха и оздоровления детей» в 2019 году</text:span></text:span><text:span text:style-name="Основной_20_шрифт_20_абзаца"><text:span text:style-name="T31"> </text:span></text:span><text:span text:style-name="Основной_20_шрифт_20_абзаца"><text:span text:style-name="T3">органам местного самоуправления</text:span></text:span><text:span text:style-name="Основной_20_шрифт_20_абзаца"><text:span text:style-name="T31"> </text:span></text:span><text:span text:style-name="Основной_20_шрифт_20_абзаца"><text:span text:style-name="T3">переданы государственные полномочия Свердловской области по организации и обеспечению отдыха и оздоровления детей (за исключением детей-сирот и детей, оставшихся без попечения родителей, детей, находящихся в трудной жизненной ситуации) в учебное время, включая мероприятия по обеспечению безопасности их жизни и здоровья. В связи с этим на территории Новоуральского городского округа осуществляется организация отдыха и оздоровления детей в учебное время в оздоровительных организациях, имеющих лицензию на образовательную деятельность.</text:span></text:span></text:p>
      <text:p text:style-name="P67">В качестве положительных моментов при организации отдыха, оздоровления и занятости детей и подростков в каникулярный период на территории Новоуральского городского округа за последние годы можно отметить следующее:</text:p>
      <text:list xml:id="list1238862042" text:style-name="L24">
        <text:list-item>
          <text:p text:style-name="P151"><text:span text:style-name="Основной_20_шрифт_20_абзаца"><text:span text:style-name="T3">выполнение целевых показателей охвата отдыхом и оздоровлением детей;</text:span></text:span></text:p>
        </text:list-item>
        <text:list-item>
          <text:p text:style-name="P163">сохранение количества организаций отдыха детей и их оздоровления;</text:p>
        </text:list-item>
        <text:list-item>
          <text:p text:style-name="P163">приоритетное обеспечение отдыха и оздоровления детей, находящихся в трудной жизненной ситуации;</text:p>
        </text:list-item>
        <text:list-item>
          <text:p text:style-name="P163">создание условий по предупреждению правонарушений среди детей, особенно в каникулярный период;</text:p>
        </text:list-item>
        <text:list-item>
          <text:p text:style-name="P163">осуществление взаимодействия с ФГБУЗ ЦМСЧ № 31 ФМБА России по направлению детей на санаторно-курортное лечение в оздоровительные учреждения, подведомственные ФМБА России;</text:p>
        </text:list-item>
        <text:list-item>
          <text:p text:style-name="P163">развитие материально-технической базы загородного детского оздоровительного лагеря «Самоцветы»;</text:p>
        </text:list-item>
        <text:list-item>
          <text:p text:style-name="P163">высокий процент эффективности оздоровления детей;</text:p>
        </text:list-item>
        <text:list-item>
          <text:p text:style-name="P163">обеспечение качественной подготовки загородного детского оздоровительного лагеря и лагерей с дневным пребыванием детей к летней оздоровительной кампании;</text:p>
        </text:list-item>
        <text:list-item>
          <text:p text:style-name="P163">организация межведомственного взаимодействия по вопросам организации ЛОК через деятельность Городской оздоровительной комиссии и рабочих групп по отдельным вопросам отдыха и оздоровления детей и подростков;</text:p>
        </text:list-item>
        <text:list-item>
          <text:p text:style-name="P163">предоставление различных форм организации детского отдыха и оздоровления (в условиях загородного детского оздоровительного лагеря, лагерей с дневным пребыванием детей, организация отдыха детей на <text:soft-page-break/>побережье Чёрного моря, санаторно-курортное лечение, многодневные походы для детей, находящихся в трудной жизненной ситуации и состоящих на учёте в ОДН УВД).</text:p>
        </text:list-item>
      </text:list>
      <text:p text:style-name="P67">В то же время необходимо отметить ряд проблемных моментов:</text:p>
      <text:list xml:id="list4244292267" text:style-name="L25">
        <text:list-item>
          <text:p text:style-name="P164">повышение спроса на путевки в загородный детский оздоровительный лагерь «Самоцветы» наряду с уменьшением численности детей, оздоровленных в ЗДСОЛ «Зеленый мыс» и ЗДОЦ «Таватуй»;</text:p>
        </text:list-item>
        <text:list-item>
          <text:p text:style-name="P165">окончание с 2022 года срока действия соглашения от 03.10.2012 № 59, согласно которому <text:s/>Правительство Свердловской области организует отдых детей работников АО «УЭХК» и организаций ГК «Росатом», расположенных на территории НГО, на базе ЗДОЦ «Таватуй» и ЗДСОЛ «Зеленый мыс» и повышение спроса со стороны родителей на организованный отдых детей в загородный детский оздоровительный лагерь «Самоцветы»;</text:p>
        </text:list-item>
        <text:list-item>
          <text:p text:style-name="P165">изношенность спортивных площадок и стадиона ЗДОЛ «Самоцветы»;</text:p>
        </text:list-item>
        <text:list-item>
          <text:p text:style-name="P164">несоответствие дорожного покрытия и лестничных маршей на территории ЗДОЛ «Самоцветы» современным нормам и требованиям;</text:p>
        </text:list-item>
      </text:list>
      <text:p text:style-name="P67">Приоритетными на 2020 и последующие годы должны стать следующие задачи:</text:p>
      <text:list xml:id="list2658500608" text:style-name="L26">
        <text:list-item>
          <text:p text:style-name="P155">обеспечение доступности отдыха, оздоровления всех категорий детей с учетом их индивидуальных потребностей на территории Новоуральского городского округа, расширение вариативности форм организации каникулярного отдыха;</text:p>
        </text:list-item>
        <text:list-item>
          <text:p text:style-name="P146"><text:span text:style-name="Основной_20_шрифт_20_абзаца"><text:span text:style-name="T3">развитие инфраструктуры загородного детского оздоровительного лагеря «Самоцветы» (строительство спального корпуса, благоустройство территории,</text:span></text:span><text:span text:style-name="Основной_20_шрифт_20_абзаца"><text:span text:style-name="T31"> </text:span></text:span><text:span text:style-name="Основной_20_шрифт_20_абзаца"><text:span text:style-name="T3">модернизация спортивных площадок для волейбола и баскетбола, реконструкция стадиона);</text:span></text:span></text:p>
        </text:list-item>
        <text:list-item>
          <text:p text:style-name="P146"><text:span text:style-name="Основной_20_шрифт_20_абзаца"><text:span text:style-name="T3">организация летних каникул как продолжения учебно-воспитательного процесса, что возможно путём реализации в детских лагерях разного типа программ духовно-нравственного, гражданско-патриотического воспитания детей и подростков.</text:span></text:span></text:p>
        </text:list-item>
      </text:list>
      <text:p text:style-name="P34"/>
      <text:p text:style-name="P32">Подпрограмма 3</text:p>
      <text:p text:style-name="P32"/>
      <text:p text:style-name="P22">«Обеспечение реализации муниципальной программы «Развитие системы образования Новоуральского городского округа» на 2020-2026 годы</text:p>
      <text:p text:style-name="P22"/>
      <text:p text:style-name="P30"><text:span text:style-name="Основной_20_шрифт_20_абзаца"><text:span text:style-name="T33"><text:s/></text:span></text:span><text:span text:style-name="Основной_20_шрифт_20_абзаца"><text:span text:style-name="T34">Паспорт</text:span></text:span></text:p>
      <table:table table:name="Таблица7" table:style-name="Таблица7">
        <table:table-column table:style-name="Таблица7.A"/>
        <table:table-column table:style-name="Таблица7.B"/>
        <table:table-row>
          <table:table-cell table:style-name="Таблица7.A1" office:value-type="string">
            <text:p text:style-name="P7">Ответственный исполнитель подпрограммы 3</text:p>
          </table:table-cell>
          <table:table-cell table:style-name="Таблица7.B1" office:value-type="string">
            <text:p text:style-name="P7">Управление образования Администрации Новоуральского городского округа</text:p>
          </table:table-cell>
        </table:table-row>
        <table:table-row>
          <table:table-cell table:style-name="Таблица7.A1" office:value-type="string">
            <text:p text:style-name="P7">Сроки реализации</text:p>
            <text:p text:style-name="P7">подпрограммы 3</text:p>
          </table:table-cell>
          <table:table-cell table:style-name="Таблица7.B1" office:value-type="string">
            <text:p text:style-name="P8">2020-2026 годы</text:p>
          </table:table-cell>
        </table:table-row>
        <table:table-row>
          <table:table-cell table:style-name="Таблица7.A1" office:value-type="string">
            <text:p text:style-name="P7">Цели и задачи подпрограммы 3</text:p>
          </table:table-cell>
          <table:table-cell table:style-name="Таблица7.B1" office:value-type="string">
            <text:p text:style-name="P87">Цели подпрограммы 3:</text:p>
            <text:list xml:id="list2300618039" text:style-name="L27">
              <text:list-item>
                <text:p text:style-name="P110"><text:span text:style-name="Основной_20_шрифт_20_абзаца"><text:span text:style-name="T35">создание условий для осознанного профессионального самоопределения обучающихся с учетом текущего и перспективного развития территории, региона, атомной отрасли;</text:span></text:span></text:p>
              </text:list-item>
              <text:list-item>
                <text:p text:style-name="P110"><text:span text:style-name="Основной_20_шрифт_20_абзаца"><text:span text:style-name="T35">совершенствование содержания и механизмов деятельности образовательных учреждений по оказанию социальной и психолого-педагогической поддержки детей и подростков, прежде всего находящихся в трудной жизненной ситуации;</text:span></text:span></text:p>
              </text:list-item>
              <text:list-item>
                <text:p text:style-name="P110"><text:span text:style-name="Основной_20_шрифт_20_абзаца"><text:span text:style-name="T35">обеспечение качественного информационно-методического сопровождения участников образовательных отношений;</text:span></text:span></text:p>
              </text:list-item>
              <text:list-item>
                <text:p text:style-name="P110"><text:span text:style-name="Основной_20_шрифт_20_абзаца"><text:span text:style-name="T35">развитие системы выявления и поддержки способностей и талантов обучающихся и воспитанников.</text:span></text:span></text:p>
              </text:list-item>
            </text:list>
            <text:p text:style-name="P23"/>
            <text:p text:style-name="P87">Задачи подпрограммы 3:</text:p>
            <text:list xml:id="list1010355627" text:style-name="L28">
              <text:list-item>
                <text:p text:style-name="P125">развитие муниципальной системы профессиональной ориентации, предпрофильной подготовки и профильного обучения обучающихся муниципальных общеобразовательных организаций;</text:p>
              </text:list-item>
              <text:list-item>
                <text:p text:style-name="P125">обеспечение доступного психолого-медико-педагогического сопровождения детей и подростков, в том числе с особыми образовательными потребностями;</text:p>
              </text:list-item>
              <text:list-item>
                <text:p text:style-name="P128">обеспечение психолого-педагогической поддержки семьи и повышения компетентности родителей (законных представителей) в вопросах развития, образования, охраны и укрепления здоровья детей;</text:p>
              </text:list-item>
              <text:list-item>
                <text:p text:style-name="P129"><text:span text:style-name="T1">развитие кадрового потенциала </text:span><text:soft-page-break/><text:span text:style-name="T1">муниципальной системы образования через непрерывное и адресное повышение квалификации, вовлечение молодых специалистов в программу наставничества;</text:span></text:p>
              </text:list-item>
              <text:list-item>
                <text:p text:style-name="P128">организация работы по сопровождению одаренных детей;</text:p>
              </text:list-item>
              <text:list-item>
                <text:p text:style-name="P130"><text:span text:style-name="Основной_20_шрифт_20_абзаца"><text:span text:style-name="T18">повышение эффективности деятельности образовательных организаций за счет использования программно-целевого подхода в управлении образовательных организаций.</text:span></text:span></text:p>
              </text:list-item>
            </text:list>
          </table:table-cell>
        </table:table-row>
        <table:table-row>
          <table:table-cell table:style-name="Таблица7.A1" office:value-type="string">
            <text:p text:style-name="P24"><text:span text:style-name="Основной_20_шрифт_20_абзаца"><text:span text:style-name="T3">Перечень основных целевых показателей подпрограммы 3</text:span></text:span></text:p>
          </table:table-cell>
          <table:table-cell table:style-name="Таблица7.B1" office:value-type="string">
            <text:list xml:id="list4135977897" text:style-name="L29">
              <text:list-item>
                <text:p text:style-name="P143">доля обучающихся 8-11(12) классов муниципальных общеобразовательных организаций, принявших участие в мероприятиях профориентационной направленности, от общего числа обучающихся 8-11 (12) классов;</text:p>
              </text:list-item>
              <text:list-item>
                <text:p text:style-name="P143">охват всех участников образовательных отношений специализированной психолого-педагогической и медико-социальной помощью, ориентированной на решение проблем обучения и воспитания несовершеннолетних;</text:p>
              </text:list-item>
              <text:list-item>
                <text:p text:style-name="P143">охват всех участников образовательных отношений мероприятиями по профилактике негативных социальных явлений в образовательной среде;</text:p>
              </text:list-item>
              <text:list-item>
                <text:p text:style-name="P100"><text:span text:style-name="Основной_20_шрифт_20_абзаца"><text:span text:style-name="T50">удовлетворенност</text:span></text:span><text:span text:style-name="T50">ь родителей (законных представителей) условиям осуществления образовательной деятельности в муниципальных образовательных организациях по итогам проведения НОКО;</text:span></text:p>
              </text:list-item>
              <text:list-item>
                <text:p text:style-name="P143">доля педагогических и руководящих работников муниципальных образовательных организаций, прошедших повышение квалификации и/или профессиональную переподготовку, от общего числа педагогических и руководящих работников, запланировавших получение и/или обязанных получить дополнительного профессионального образование в соответствии с Федеральным законом от 29.12.2012 № 273-ФЗ «Об образовании в РФ» и иными нормативно-правовыми актами в отчетный период;</text:p>
              </text:list-item>
              <text:list-item>
                <text:p text:style-name="P144">доля молодых специалистов (опыт работы от 0 до 3 лет), вошедших в программу наставничества, к общему количеству молодых специалистов в муниципальных <text:s/>дошкольных образовательных организациях;</text:p>
              </text:list-item>
              <text:list-item>
                <text:p text:style-name="P101"><text:span text:style-name="Основной_20_шрифт_20_абзаца"><text:span text:style-name="T3">доля обучающихся, участвующих в </text:span></text:span><text:soft-page-break/><text:span text:style-name="Основной_20_шрифт_20_абзаца"><text:span text:style-name="T3">мероприятиях для талантливых детей и молодежи различного уровня, от общей численности, обучающихся муниципальных общеобразовательных организаций;</text:span></text:span></text:p>
              </text:list-item>
              <text:list-item>
                <text:p text:style-name="P98">доля муниципальных образовательных организаций, реализующих программы развития;</text:p>
              </text:list-item>
              <text:list-item>
                <text:p text:style-name="P102"><text:span text:style-name="Основной_20_шрифт_20_абзаца"><text:span text:style-name="T3">доля муниципальных образовательных организаций, в которых функционирует внутренняя система оценки качества образования (ВСОКО).</text:span></text:span></text:p>
              </text:list-item>
            </text:list>
          </table:table-cell>
        </table:table-row>
        <table:table-row>
          <table:table-cell table:style-name="Таблица7.A1" office:value-type="string">
            <text:p text:style-name="P7">Объёмы финансирования подпрограммы 3,</text:p>
            <text:p text:style-name="P7">по годам реализации, тыс. рублей</text:p>
          </table:table-cell>
          <table:table-cell table:style-name="Таблица7.B1" office:value-type="string">
            <text:p text:style-name="P25"><text:span text:style-name="T3">ВСЕГО: </text:span><text:span text:style-name="T25">798 203,13</text:span><text:span text:style-name="T3"> тыс. руб.</text:span></text:p>
            <text:p text:style-name="P9">в том числе:</text:p>
            <text:p text:style-name="P9">2020 – 90 824,77</text:p>
            <text:p text:style-name="P9">2021 – 96 471,19</text:p>
            <text:p text:style-name="P25"><text:span text:style-name="T3">2022 – </text:span><text:span text:style-name="T25">113 280,21</text:span></text:p>
            <text:p text:style-name="P27"><text:span text:style-name="T3">2023 – </text:span><text:span text:style-name="T23">115 000,37</text:span></text:p>
            <text:p text:style-name="P25"><text:span text:style-name="T3">2024 – 1</text:span><text:span text:style-name="T23">24 966,66</text:span></text:p>
            <text:p text:style-name="P25"><text:span text:style-name="T3">2025 – </text:span><text:span text:style-name="T23">125 866,59</text:span></text:p>
            <text:p text:style-name="P25"><text:span text:style-name="T3">2026 – </text:span><text:span text:style-name="T23">131 793,35</text:span></text:p>
            <text:p text:style-name="P9">из них:</text:p>
            <text:p text:style-name="P25"><text:span text:style-name="T3">областной бюджет: </text:span><text:span text:style-name="T23">7 13</text:span><text:span text:style-name="T25">4</text:span><text:span text:style-name="T23">,10</text:span><text:span text:style-name="T3"> тыс. руб.</text:span></text:p>
            <text:p text:style-name="P9">в том числе:</text:p>
            <text:p text:style-name="P9">2020 – 1 659,72</text:p>
            <text:p text:style-name="P13">2022 — 5 474,37</text:p>
            <text:p text:style-name="P9">местный бюджет: 791 069,04 тыс. руб.</text:p>
            <text:p text:style-name="P9">в том числе:</text:p>
            <text:p text:style-name="P9">2020 – 89 165,04</text:p>
            <text:p text:style-name="P9">2021 – 96 471,19</text:p>
            <text:p text:style-name="P25"><text:span text:style-name="T3">2022 – </text:span><text:span text:style-name="T23">107 </text:span><text:span text:style-name="T25">805,84</text:span></text:p>
            <text:p text:style-name="P28"><text:span text:style-name="T3">2023 – </text:span><text:span text:style-name="T23">115 000,37</text:span></text:p>
            <text:p text:style-name="P29"><text:span text:style-name="T3">2024 – </text:span><text:span text:style-name="T23">124 966,66</text:span></text:p>
            <text:p text:style-name="P29"><text:span text:style-name="T3">2025 – </text:span><text:span text:style-name="T23">125 866,59</text:span></text:p>
            <text:p text:style-name="P10">2026 – <text:span text:style-name="T47">131 793,35</text:span></text:p>
            <text:p text:style-name="P9">безвозмездные целевые средства: 0,00</text:p>
          </table:table-cell>
        </table:table-row>
        <table:table-row>
          <table:table-cell table:style-name="Таблица7.A1" office:value-type="string">
            <text:p text:style-name="P7">Адрес размещения подпрограммы 3 <text:s/></text:p>
            <text:p text:style-name="P7">в сети Интернет</text:p>
          </table:table-cell>
          <table:table-cell table:style-name="Таблица7.B1" office:value-type="string">
            <text:p text:style-name="P26"><text:span text:style-name="Основной_20_шрифт_20_абзаца"><text:span text:style-name="T3">https://novouralsk.midural.ru/</text:span></text:span></text:p>
          </table:table-cell>
        </table:table-row>
      </table:table>
      <text:p text:style-name="P91"/>
      <text:p text:style-name="P3">Раздел 1. Характеристика и анализ текущего состояния по обеспечению</text:p>
      <text:p text:style-name="P4">реализации муниципальной программы «Развитие системы образования Новоуральского городского округа» на 2020-2026 годы</text:p>
      <text:p text:style-name="P71"/>
      <text:p text:style-name="P88">Содержание и технологии профессиональной ориентации обучающихся общеобразовательных организаций</text:p>
      <text:p text:style-name="P66"/>
      <text:p text:style-name="P73"><text:span text:style-name="Основной_20_шрифт_20_абзаца"><text:span text:style-name="T35">В Новоуральской системе образования профориентация понимается как комплекс условий для психолого-педагогической поддержки обучающихся в их профессиональном самоопределении, помощи в выявлении профессиональных интересов, склонностей, определения реальных возможностей в освоении той или иной профессии, успешной социализации в обществе и активной адаптации на рынке труда.</text:span></text:span></text:p>
      <text:p text:style-name="P73"><text:span text:style-name="Основной_20_шрифт_20_абзаца"><text:span text:style-name="T35">Управление процессами профориентации в округе ведется на программной межведомственной основе. В качестве приоритетных ориентиров для разработки муниципальных программ и проектов данной направленности выступают ФГОС общего образования, концепция профильного обучения, комплексная программа «Уральская инженерная школа», проект «Инженеры 21 века», реализуемый на территории Горнозаводского управленческого округа, образовательные проекты Госкорпорации «Росатом» и движения </text:span></text:span><text:span text:style-name="Основной_20_шрифт_20_абзаца"><text:span text:style-name="T41">JuniorSkills</text:span></text:span><text:span text:style-name="Основной_20_шрифт_20_абзаца"><text:span text:style-name="T35">.</text:span></text:span></text:p>
      <text:p text:style-name="P81"><text:span text:style-name="Основной_20_шрифт_20_абзаца"><text:span text:style-name="T35">Ознакомление детей с миром профессий, привлечение их к экспериментированию, конструированию, техническому и художественному творчеству, выявление склонности к тому и или иному виду деятельности, развитие специальных способностей начинается с дошкольного возраста в рамках реализуемых в МАДОУ образовательных программ.</text:span></text:span></text:p>
      <text:p text:style-name="P75"><text:span text:style-name="Основной_20_шрифт_20_абзаца"><text:span text:style-name="T35">В МАОУ профильное обучение и предшествующая ему предпрофильная подготовка – это две главные части одной системы подготовки школьников к осознанному выбору своего профессионального пути.</text:span></text:span></text:p>
      <text:p text:style-name="P68">С целью создания организационно-управленческих условий для реализации задач профессиональной ориентации обучающихся общеобразовательных организаций Новоуральского городского округа при Управлении образования функционирует Координационный совет по вопросам профессиональной ориентации, предпрофильной подготовки обучающихся и профильного обучения.</text:p>
      <text:p text:style-name="P73"><text:span text:style-name="Основной_20_шрифт_20_абзаца"><text:span text:style-name="T35">В МАУ ДО «СЮТ» в сотрудничестве с Новоуральским центром занятости функционирует муниципальный профконсультационный пункт (далее – МПКП), обеспечивающий профдиагностическую, профконсультационную и информационно-просветительскую работу со всеми участниками образовательных отношений.</text:span></text:span></text:p>
      <text:p text:style-name="P73"><text:soft-page-break/><text:span text:style-name="Основной_20_шрифт_20_абзаца"><text:span text:style-name="T35">Углубленное (профильное) обучение в Новоуральском городском округе обеспечивается двумя лицеями, двумя гимназиями, тремя общеобразовательными школами (40% общеобразовательных учреждений округа). Образовательные программы не менее 30% МАОУ обеспечивают углубленную подготовку по предметам естественно-научного профиля.</text:span></text:span></text:p>
      <text:p text:style-name="P81"><text:span text:style-name="Основной_20_шрифт_20_абзаца"><text:span text:style-name="T35">На базе МАОУ «СОШ № 40», МАОУ «СОШ № 48», МАОУ «СОШ <text:s text:c="2"/>№ 54», МАОУ «Лицей № 58» и МАУ ДО «СЮТ» реализуются образовательные проекты, направленные на формирование у обучающихся высокотехнологичных рабочих компетенций. МАОУ «Лицей № 58» и МАУ ДО «СЮТ» являются базовыми площадками ГАОУ ДО СО «Дворец молодежи». В МАОУ «Лицей № 58» начато создание школьного технопарка.</text:span></text:span></text:p>
      <text:p text:style-name="P73"><text:span text:style-name="Основной_20_шрифт_20_абзаца"><text:span text:style-name="T35">Для решения задач профориентационной работы используется потенциал учреждений профессионального образования, предприятий и бизнес-структур, функционирующих не только в Новоуральском городском округе и Свердловской области, но и в других территориях Российской Федерации (прежде всего присутствия ГК «Росатом»). С 2014 года начата реализация муниципального профориентационного проекта «ЖКХ для молодежи».</text:span></text:span></text:p>
      <text:p text:style-name="P75"><text:span text:style-name="Основной_20_шрифт_20_абзаца"><text:span text:style-name="T35">В образовательном пространстве Новоуральского городского округа созданы условия для профессионального самоопределения обучающихся. Вместе с тем актуальными остаются следующие задачи по развитию вариативности и индивидуализации образования как механизмов ранней профориентации, подготовки обучающихся общеобразовательных организаций к успешному освоению программ профессионального образования:</text:span></text:span></text:p>
      <text:list xml:id="list3450126598" text:style-name="L30">
        <text:list-item>
          <text:p text:style-name="P107">обеспечение квалифицированного научно-методического сопровождения процессов предпрофильной и профильной подготовки, профориентации;</text:p>
        </text:list-item>
        <text:list-item>
          <text:p text:style-name="P108"><text:span text:style-name="Основной_20_шрифт_20_абзаца"><text:span text:style-name="T35">развитие (нормативно-правой базы, инфраструктуры, материально-технической базы, педагогических кадров) муниципального профконсультационного пункта и базовых образовательных организаций, функционирующих как ресурсные центры профориентационной работы, и использование их ресурсов в рамках сетевой формы реализации образовательных программ муниципальных образовательных организаций;</text:span></text:span></text:p>
        </text:list-item>
        <text:list-item>
          <text:p text:style-name="P108"><text:span text:style-name="Основной_20_шрифт_20_абзаца"><text:span text:style-name="T35">внедрение современных технологий профориентационной работы, обеспечивающих постижение обучающимися не только мира профессий, но и собственных возможностей, в том числе посредством профессиональных проб на предприятиях и в организациях округа.</text:span></text:span></text:p>
        </text:list-item>
      </text:list>
      <text:p text:style-name="P69">Основным направлением деятельности по развитию профориентационной работы в Новоуральском городском округе станет разработка и реализация комплексного подхода к профориентации, <text:soft-page-break/>охватывающего все уровни общего образования и реализующий потенциал образовательного пространства округа и региона.</text:p>
      <text:p text:style-name="P89"><text:s/></text:p>
      <text:p text:style-name="P16">Обеспечение доступного психолого-медико-педагогического сопровождения детей и подростков</text:p>
      <text:p text:style-name="P90"/>
      <text:p text:style-name="P77">Важное место в образовательном процессе занимают психическое здоровье учащихся, индивидуализация образовательных маршрутов, создание психологически безопасной и комфортной образовательной среды.</text:p>
      <text:p text:style-name="P77">С целью обеспечения квалифицированного психолого-медико-педагогического сопровождения всех участников образовательных отношений в Новоуральском городском округе развивается МАУ ДО «ЦДК». Ежегодно данное образовательное учреждение обслуживает не менее 2 000 клиентов. При этом общее количество обращений в данное образовательное учреждение составляет не менее 8 500.</text:p>
      <text:p text:style-name="P68">На базе МАУ ДО «ЦДК» работает Территориальная муниципальная психолого-медико-педагогическая комиссия (ТМ ПМПК). Ежегодно ТМ ПМПК проводится комплексное обследование не менее 300 детей с ограниченными возможностями здоровья и детей-инвалидов, нуждающихся в определении специальных образовательных потребностей и условий, обеспечивающих благоприятное обучение, развитие и адаптацию.</text:p>
      <text:p text:style-name="P68">Непосредственно в образовательных организациях психолого- педагогическая поддержка участников образовательных отношений осуществляется педагогами-психологами, социальными педагогами, учителями-логопедами, учителями-дефектологами и другими специалистами. В МАОУ «Школа-интернат № 53» с учетом контингента обучающихся сохранена психолого-педагогическая служба.</text:p>
      <text:p text:style-name="P70">Всем детям-инвалидам (в том числе обучающимся на дому), посещающим муниципальные дошкольные и общеобразовательные учреждения Новоуральского городского округа, предоставлена возможность участия в классных и школьных мероприятиях различной направленности, заниматься в объединениях дополнительного образования (в том числе по индивидуальным программам) на базе учреждений, которые они посещают.</text:p>
      <text:p text:style-name="P70">Все дети-инвалиды начальной школы, обучающиеся по очной форме, имеют возможность во внеурочное время посещать группу продленного дня в своих МАОУ.</text:p>
      <text:p text:style-name="P70">МАУ ДО «ЦВР» и МАУ ДО «СЮТ» реализуют образовательные программы и проекты, ориентированные на социокультурную реабилитацию и личностное развитие детей-инвалидов, оказание психолого-педагогической поддержки семей, их воспитывающих.</text:p>
      <text:p text:style-name="P70">В МАУ ДО «ЦВР» работает Семейный клуб «Кедр» для детей с ограниченными возможностями здоровья, детей-инвалидов и их родителей.</text:p>
      <text:p text:style-name="P78"><text:soft-page-break/>Для обеспечения качественного медицинского сопровождения обучающихся (воспитанников) во время образовательного процесса во всех дошкольных и общеобразовательных учреждениях округа созданы необходимые условия.</text:p>
      <text:p text:style-name="P78">В отчетный период медицинское сопровождение детей (в том числе детей-инвалидов), посещающих муниципальные дошкольные образовательные учреждения и обучающихся в муниципальных общеобразовательных учреждениях, осуществлялось медицинскими специалистами (врачами-педиатрами и медицинскими сестрами) ФГУЗ ЦМСЧ № 31 ФМБА России «Детская поликлиника» на основе договоров с образовательными учреждениями.</text:p>
      <text:p text:style-name="P78">Дети-инвалиды, отнесенные по состоянию здоровья к специальной медицинской группе «В», дополнительно проходят реабилитацию на базе детской поликлиники (кислородные коктейли, галокамеры, лечебная физкультура).</text:p>
      <text:p text:style-name="P80"><text:span text:style-name="Основной_20_шрифт_20_абзаца"><text:span text:style-name="T3">В МАОУ «Лицей № 58» в рамках договора с ФГБУЗ ЦМСЧ № 31 ФМБА России «Детская поликлиника» функционирует два офтальмологических кабинета, оснащенных необходимым оборудованием, что позволило обеспечить квалифицированное медицинское сопровождение 100% обучающихся классов IV вида врачом офтальмологом и сестрой- ортоптисткой.</text:span></text:span></text:p>
      <text:p text:style-name="P78">Во всех дошкольных и общеобразовательных учреждениях округа функционируют прививочные кабинеты и/или медицинские кабинеты, что позволяет создать необходимые условия для проведения инъекций обучающимся (воспитанникам), работникам, больным сахарным диабетом, в том числе имеющим инвалидность.</text:p>
      <text:p text:style-name="P68">Развитие системы психолого-педагогического сопровождения детей и подростков предполагает решение кадровой проблемы, в частности недостаточного количества специалистов группы социально-психологической помощи для осуществления профилактической деятельности с большим численным охватом населения в вопросах профилактики ВИЧ-инфекции, наркомании и алкоголизма, профилактики правонарушений, экстремистского и суицидального поведения, пропаганды ЗОЖ.</text:p>
      <text:p text:style-name="P77"/>
      <text:p text:style-name="P17">Развитие кадрового потенциала системы образования</text:p>
      <text:p text:style-name="P46"/>
      <text:p text:style-name="P68">По данным отдела кадров на 01 января 2016 года в муниципальной системе образования работало 3 274 работника, из них педагогических – <text:s text:c="2"/>1 684 человека, административно-управленческих – 150 человек. По типам образовательных организаций контингент педагогических работников был распределен следующим образом:</text:p>
      <text:list xml:id="list3324184834" text:style-name="L31">
        <text:list-item>
          <text:p text:style-name="P167">дошкольные образовательные организации – 801 человек;</text:p>
        </text:list-item>
        <text:list-item>
          <text:p text:style-name="P167"><text:soft-page-break/>общеобразовательные организации – 705 человек;</text:p>
        </text:list-item>
        <text:list-item>
          <text:p text:style-name="P167">организации дополнительного образования – 178 человек.</text:p>
        </text:list-item>
      </text:list>
      <text:p text:style-name="P68">Средний возраст педагогов всех типов образовательных организаций находится в интервале от 43 до 45 лет, однако педагоги предпенсионного и пенсионного возраста составляют более 30%, а по таким специализациям, как учитель изобразительного искусства, учитель технологии, учитель основ безопасности и жизнедеятельности, учитель химии, более половины педагогических работников принадлежат к данной возрастной группе. Наибольшее число педагогических работников предпенсионного и пенсионного возраста в МБОУ ДПО «УМЦРО», МАУ ДО «ЦДК».</text:p>
      <text:p text:style-name="P68">Обеспечение высокого качества образования в соответствии с меняющимися запросами населения, индивидуальными возможностями и потребностями обучающихся, интересами инновационного развития страны станет реальным только тогда, когда мобильным, непрерывно развивающимся и ответственным станет педагог.</text:p>
      <text:p text:style-name="P68">Развитие профессиональной компетентности педагогических и руководящих работников, создание единого информационно-методического пространства, обеспечивающего своевременную связь науки и практики, сохранение и трансляцию эффективного педагогического опыта, непрерывный процесс профессиональной самореализации работников системы образования НГО – цель деятельности МБОУ ДПО «УМЦРО».</text:p>
      <text:p text:style-name="P68">Ежегодно не менее 50% руководящих и педагогических работников муниципальных образовательных организаций проходят повышение квалификации и/или профессиональную переподготовку. Первую и высшую квалификационные категории на 31.05.2019 имеют 79% педагогических работников.</text:p>
      <text:p text:style-name="P68">Важность для развития системы образования Новоуральского городского округа эффективных педагогических практик ориентирует муниципальную методическую службу на выявление, обобщение, трансляцию опыта педагогов в различных формах, как традиционных (семинар, научно-практическая конференция, публикации в сборниках и т.д.), так и в формах, предоставляющих педагогам возможность в активном формате «примерить» опыт коллег к собственным возможностям (мастер-классы, стажировки и т.д.).</text:p>
      <text:p text:style-name="P72"><text:span text:style-name="Основной_20_шрифт_20_абзаца"><text:span text:style-name="T3">Создание условий для презентации эффективного педагогического опыта, развития инициативы и творчества педагогов обеспечивают конкурсы городского педагогического Марафона «Созвездие педагогических талантов». Ежегодно руководящие и педагогические работники муниципальных образовательных организаций становятся победителями и призерами конкурсов профессионального мастерства различных уровней. Среди педагогических работников новоуральской системы образования – победители и призеры региональных этапов таких престижных конкурсов </text:span></text:span><text:soft-page-break/><text:span text:style-name="Основной_20_шрифт_20_абзаца"><text:span text:style-name="T3">профессионального мастерства, как «Учитель года России» и «Воспитатель года России», каждый год педагоги образовательных организаций НГО становятся победителями проекта «Школа Росатома».</text:span></text:span></text:p>
      <text:p text:style-name="P68">Таким образом, в образовательных организациях, подведомственных Управлению образования Новоуральского городского округа, реализуется комплекс мер по сохранению и укреплению кадрового потенциала системы образования, в частности достигнуты планируемые показатели повышения квалификации руководящих и педагогических работников и уровня заработной платы работников МАДОУ и МОУ.</text:p>
      <text:p text:style-name="P68">Вместе с тем, современные требования к деятельности как отдельного педагога, так и педагогических коллективов в целом, предполагают решение следующих проблем:</text:p>
      <text:list xml:id="list350307983" text:style-name="L32">
        <text:list-item>
          <text:p text:style-name="P168">низкая динамика кадрового обновления;</text:p>
        </text:list-item>
        <text:list-item>
          <text:p text:style-name="P168">профессиональные дефициты педагогических и руководящих работников не позволяют в полной мере использовать результаты оценочных процедур для развития качеств образования;</text:p>
        </text:list-item>
        <text:list-item>
          <text:p text:style-name="P171"><text:span text:style-name="Основной_20_шрифт_20_абзаца"><text:span text:style-name="T7"><text:s/></text:span></text:span><text:span text:style-name="Основной_20_шрифт_20_абзаца"><text:span text:style-name="T3">недостаточно эффективно повышение квалификации с точки зрения адресности и непрерывности;</text:span></text:span></text:p>
        </text:list-item>
        <text:list-item>
          <text:p text:style-name="P168">отсутствие системы мониторинга эффективности повышения квалификации, особенно с точки зрения влияния на конечный результат деятельности педагога или руководителя;</text:p>
        </text:list-item>
        <text:list-item>
          <text:p text:style-name="P168">недостаточное развитие сетевых форм повышения квалификации.</text:p>
        </text:list-item>
      </text:list>
      <text:p text:style-name="P68">Основные актуальные направления по развитию кадрового потенциала:</text:p>
      <text:list xml:id="list120758177934350" text:continue-numbering="true" text:style-name="L32">
        <text:list-item>
          <text:p text:style-name="P168">разработка и внедрение системы мер, нацеленных на формирование и подготовку кадрового резерва руководящих и педагогических работников системы образования Новоуральского городского округа;</text:p>
        </text:list-item>
        <text:list-item>
          <text:p text:style-name="P168">привлечение педагогов к участию в конкурсах профессионального мастерства в рамках проекта «Учитель будущего»;</text:p>
        </text:list-item>
        <text:list-item>
          <text:p text:style-name="P168">внедрение форм повышения квалификации, основанных на индивидуальных профессиональных дефицитах педагогов, групп педагогов, ориентированных на конечный результат, связанный с повышением качества образования;</text:p>
        </text:list-item>
        <text:list-item>
          <text:p text:style-name="P168">реализация мониторинга развития кадрового потенциала городского округа;</text:p>
        </text:list-item>
        <text:list-item>
          <text:p text:style-name="P168">участие педагогических работников в добровольной независимой оценке профессиональной квалификации;</text:p>
        </text:list-item>
        <text:list-item>
          <text:p text:style-name="P168">интенсификация повышения квалификации педагогов по вопросам оценивания образовательных результатов обучающихся и использования результатов оценочных процедур в целях повышения качества образования;</text:p>
        </text:list-item>
        <text:list-item>
          <text:p text:style-name="P168"><text:soft-page-break/>максимальное использование возможностей сетевого педагогического сообщества для трансляции эффективных педагогических практик.</text:p>
        </text:list-item>
      </text:list>
      <text:p text:style-name="P12"/>
      <text:p text:style-name="P17">Организация работы по сопровождению одаренных детей</text:p>
      <text:p text:style-name="P17"/>
      <text:p text:style-name="P68">Поддержка одаренных детей, создание условий для выявления и развития талантов, готовность социума принимать и признавать таланты – это неотъемлемая часть образовательной политики Новоуральского городского округа. Образовательные учреждения имеют значительный опыт работы по выявлению одаренных и талантливых детей, сформирована и действует определенная система поддержки и развития талантливых детей. Координацию деятельности по развитию детской одаренности (в соответствии с основными направлениями своей деятельности) обеспечивают МБОУ ДПО «УМЦРО», МАУ ДО «ЦВР», МАУ ДО «СЮТ», детско-юношеские спортивные школы. Психолого-педагогическое сопровождение – МАУ ДО «ЦДК». В общеобразовательных учреждениях Новоуральского городского округа разработаны и реализуются программы (разделы программ), обеспечивающие систему деятельности по выявлению и развитию одаренных детей.</text:p>
      <text:p text:style-name="P68">Возможность проявить себя, развивать многообразные таланты обеспечивают мероприятия муниципального Фестиваля «Праздник вокруг нас». Ежегодно в данном Фестивале принимают участие не менее 85% детей и подростков в возрасте от 6 до 18 лет, при этом большинство из них в нескольких проектах.</text:p>
      <text:p text:style-name="P68">Особое место в системе мероприятий по выявлению одаренности занимает Всероссийская олимпиада школьников. В муниципальном этапе олимпиады принимают участие не менее 50% обучающихся муниципальных общеобразовательных организаций. Как правило, на региональный этап отбираются не менее 4% из них. За период с 2017 по 2019 годы победителями и призерами Всероссийской олимпиады школьников на региональном уровне стали 50 человек. Для учащихся 2-6 классов ежегодно проводится муниципальная олимпиада «Перспектива», в которой принимают участие не менее 60% обучающихся муниципальных образовательных организаций соответствующего возраста.</text:p>
      <text:p text:style-name="P68">В учреждениях дополнительного образования МАУ ДО «ЦВР», МАУ ДО «СЮТ», МАУ ДО «ДЮСШ № 2» и МАУ ДО «ДЮСШ № 4» реализуются 145 образовательных программ, на которых обучаются более 7 000 учащихся. Воспитанники учреждений дополнительного образования на протяжении ряда лет демонстрируют высокие результаты на международных и российских конкурсах и соревнованиях. В Новоуральском городском округе <text:soft-page-break/>реализуются проекты «Президентские спортивные игры» и «Президентские состязания».</text:p>
      <text:p text:style-name="P72"><text:span text:style-name="Основной_20_шрифт_20_абзаца"><text:span text:style-name="T7"><text:s/></text:span></text:span><text:span text:style-name="Основной_20_шрифт_20_абзаца"><text:span text:style-name="T3">Обучающиеся и воспитанники, проявившие себя в различных конкурсах, мероприятиях, состязаниях, поощряются за счет средств муниципалитета, ГК «Росатом». За счет гранта АО «УЭХК» победители муниципального этапа всероссийской олимпиады школьников по математике, химии, физике награждаются именными премиями, Школьники, проявившие себя в гуманитарной сфере, получают премии конкурса «Познание. Творчество. Успех».</text:span></text:span></text:p>
      <text:p text:style-name="P72"><text:span text:style-name="Основной_20_шрифт_20_абзаца"><text:span text:style-name="T7"><text:s/></text:span></text:span><text:span text:style-name="Основной_20_шрифт_20_абзаца"><text:span text:style-name="T3">Созданная в муниципалитете система работы с одаренными детьми позволяет выявлять и развивать способности и таланты, что доказано успехами новоуральских воспитанников и школьников на мероприятиях муниципального, регионального, федерального и международного уровней. Вместе с тем предстоит решить следующие проблемы:</text:span></text:span></text:p>
      <text:list xml:id="list3517465880" text:style-name="L33">
        <text:list-item>
          <text:p text:style-name="P169">недостаточное развитие инновационных форм работы с одаренными детьми, предполагающих их индивидуальное сопровождение, для успешной самореализации на мероприятиях регионального, федерального уровней;</text:p>
        </text:list-item>
        <text:list-item>
          <text:p text:style-name="P172"><text:span text:style-name="Основной_20_шрифт_20_абзаца"><text:span text:style-name="T3">недостаточное использование сетевых форм в работе с одаренными детьми.</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ru" fo:country="RU" fo:font-style="normal" style:text-underline-style="none" fo:font-weight="normal" style:letter-kerning="false" style:font-name-asian="NSimSun" style:font-size-asian="10pt" style:language-asian="ru" style:country-asian="RU"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ru" fo:country="RU" fo:font-style="normal" style:text-underline-style="none" fo:font-weight="normal" style:letter-kerning="false" fo:background-color="transparent" style:font-name-asian="NSimSun" style:font-size-asian="10pt" style:language-asian="ru" style:country-asian="RU"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text-properties fo:font-size="12pt" style:font-size-asian="12pt" style:language-asian="zh" style:country-asian="CN" style:font-size-complex="12pt" style:language-complex="hi" style:country-complex="IN" fo:hyphenate="tru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style:style>
    <style:style style:name="Text_20_body" style:display-name="Text body" style:family="paragraph" style:parent-style-name="Обычный"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423cm" fo:margin-bottom="0.106cm" loext:contextual-spacing="false" fo:line-height="100%" fo:hyphenation-ladder-count="no-limit" fo:keep-with-next="always"/>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loext:hyphenation-no-caps="false"/>
    </style:style>
    <style:style style:name="Обычный" style:family="paragraph">
      <style:paragraph-properties fo:margin-top="0cm" fo:margin-bottom="0.353cm" loext:contextual-spacing="false" fo:line-height="115%" fo:hyphenation-ladder-count="no-limit" style:vertical-align="baseline"/>
      <style:text-properties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loext:hyphenation-no-caps="false"/>
    </style:style>
    <style:style style:name="Заголовок1" style:family="paragraph" style:parent-style-name="Обычный" style:next-style-name="Text_20_body">
      <style:paragraph-properties fo:margin-top="0.423cm" fo:margin-bottom="0.212cm" loext:contextual-spacing="false" fo:hyphenation-ladder-count="no-limit" fo:keep-with-next="always"/>
      <style:text-properties fo:font-size="14pt"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Обычный">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Обычный"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Название1" style:family="paragraph" style:parent-style-name="Обычный">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Mangal" style:font-family-complex="Mangal" style:font-family-generic-complex="roman" style:font-pitch-complex="variable" style:font-size-complex="12pt" style:font-style-complex="italic" fo:hyphenate="false" loext:hyphenation-no-caps="false"/>
    </style:style>
    <style:style style:name="Указатель1" style:family="paragraph" style:parent-style-name="Обычный">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Абзац_20_списка" style:display-name="Абзац списка" style:family="paragraph" style:parent-style-name="Обычный">
      <style:paragraph-properties fo:margin-left="1.249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loext:hyphenation-no-caps="false"/>
    </style:style>
    <style:style style:name="Header_20_and_20_Footer" style:display-name="Header and Footer" style:family="paragraph" style:parent-style-name="Обычный"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Обычный" style:class="extra">
      <style:paragraph-properties fo:margin-top="0cm" fo:margin-bottom="0cm" loext:contextual-spacing="false" style:line-height-at-least="0.176cm"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margin-top="0cm" fo:margin-bottom="0cm" loext:contextual-spacing="false" style:line-height-at-least="0.176cm"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loext:hyphenation-no-caps="false"/>
    </style:style>
    <style:style style:name="ConsPlusNormal" style:family="paragraph">
      <style:paragraph-properties fo:hyphenation-ladder-count="no-limit" style:text-autospace="none" style:vertical-align="baseline"/>
      <style:text-properties style:font-name="Times New Roman" fo:font-family="'Times New Roman'" style:font-family-generic="roman" style:font-pitch="variable" fo:font-size="14pt" style:font-name-asian="Calibri" style:font-family-asian="Calibri"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4pt" fo:hyphenate="false" loext:hyphenation-no-caps="false"/>
    </style:style>
    <style:style style:name="Обычный_20__28_веб_29_" style:display-name="Обычный (веб)" style:family="paragraph" style:parent-style-name="Обычный">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loext:hyphenation-no-caps="false"/>
    </style:style>
    <style:style style:name="Основной_20_текст_20_с_20_отступом_20_2" style:display-name="Основной текст с отступом 2" style:family="paragraph" style:parent-style-name="Обычный">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msonormal_5f_mailru_5f_css_5f_attribute_5f_postfix_5f_mailru_5f_css_5f_attribute_5f_postfix" style:display-name="msonormal_mailru_css_attribute_postfix_mailru_css_attribute_postfix" style:family="paragraph" style:parent-style-name="Обычный">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loext:hyphenation-no-caps="false"/>
    </style:style>
    <style:style style:name="msolistparagraphcxspfirst_5f_mailru_5f_css_5f_attribute_5f_postfix_5f_mailru_5f_css_5f_attribute_5f_postfix" style:display-name="msolistparagraphcxspfirst_mailru_css_attribute_postfix_mailru_css_attribute_postfix" style:family="paragraph" style:parent-style-name="Обычный">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loext:hyphenation-no-caps="false"/>
    </style:style>
    <style:style style:name="msolistparagraphcxspmiddle_5f_mailru_5f_css_5f_attribute_5f_postfix_5f_mailru_5f_css_5f_attribute_5f_postfix" style:display-name="msolistparagraphcxspmiddle_mailru_css_attribute_postfix_mailru_css_attribute_postfix" style:family="paragraph" style:parent-style-name="Обычный">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loext:hyphenation-no-caps="false"/>
    </style:style>
    <style:style style:name="Абзац_20_списка1" style:display-name="Абзац списка1"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2pt" fo:language="ru" fo:country="RU" style:font-name-asian="NSimSun" style:font-family-asian="NSimSu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Основной_20_шрифт_20_абзаца" style:display-name="Основной шрифт абзаца" style:family="text"/>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fo:color="#00000a"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color="#000000"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fo:color="#000000"/>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size="14pt" style:letter-kerning="false" style:font-name-asian="Calibri" style:font-family-asian="Calibri" style:font-family-generic-asian="swiss" style:font-pitch-asian="variable" style:font-size-asian="14pt" style:language-asian="en" style:country-asian="US" style:font-name-complex="Times New Roman" style:font-family-complex="'Times New Roman'" style:font-family-generic-complex="roman" style:font-pitch-complex="variable" style:font-size-complex="14pt" style:language-complex="ar" style:country-complex="SA"/>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style>
    <style:style style:name="WW8Num48z1" style:family="text">
      <style:text-properties style:font-name-complex="Times New Roman" style:font-family-complex="'Times New Roman'" style:font-family-generic-complex="roman" style:font-pitch-complex="variable"/>
    </style:style>
    <style:style style:name="WW8Num49z0"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omplex="Times New Roman" style:font-family-complex="'Times New Roman'" style:font-family-generic-complex="roman"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text-properties style:font-name-complex="Times New Roman" style:font-family-complex="'Times New Roman'" style:font-family-generic-complex="roman" style:font-pitch-complex="variable"/>
    </style:style>
    <style:style style:name="WW8Num53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Верхний_20_колонтитул_20_Знак" style:display-name="Верхний колонтитул Знак"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Нижний_20_колонтитул_20_Знак" style:display-name="Нижний колонтитул Знак"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Текст_20_выноски_20_Знак" style:display-name="Текст выноски Знак" style:family="text">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Mangal" style:font-family-complex="Mangal" style:font-family-generic-complex="roman" style:font-pitch-complex="variable" style:font-size-complex="7pt" style:language-complex="hi" style:country-complex="IN"/>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Основной_20_текст_20_с_20_отступом_20_2_20_Знак" style:display-name="Основной текст с отступом 2 Знак" style:family="text" style:parent-style-name="Основной_20_шрифт_20_абзаца"/>
    <style:style style:name="Page_20_Number" style:display-name="Page Number"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fo:font-size="14pt" style:font-size-asian="14pt" style:font-size-complex="14pt"/>
    </style:style>
    <style:style style:name="WW_5f_CharLFO2LVL1" style:display-name="WW_CharLFO2LVL1" style:family="text">
      <style:text-properties fo:color="#000000"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fo:color="#000000"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_5f_CharLFO4LVL1" style:display-name="WW_CharLFO4LVL1" style:family="text">
      <style:text-properties fo:color="#000000" style:font-name="Times New Roman" fo:font-family="'Times New Roman'" style:font-family-generic="roman" style:font-pitch="variable" fo:font-size="14pt" style:font-size-asian="14pt" style:font-size-complex="14pt"/>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color="#000000"/>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size="14pt" style:font-size-asian="14pt" style:font-size-complex="14pt"/>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3" style:display-name="WW_CharLFO7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6" style:display-name="WW_CharLFO7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9" style:display-name="WW_CharLFO7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3" style:display-name="WW_CharLFO8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6" style:display-name="WW_CharLFO8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9" style:display-name="WW_CharLFO8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3" style:display-name="WW_CharLFO9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6" style:display-name="WW_CharLFO9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9" style:display-name="WW_CharLFO9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font-size="14pt" style:font-size-asian="14pt" style:font-size-complex="14pt"/>
    </style:style>
    <style:style style:name="WW_5f_CharLFO13LVL2" style:display-name="WW_CharLFO13LVL2" style:family="text">
      <style:text-properties fo:font-size="14pt" style:font-size-asian="14pt" style:font-size-complex="14pt"/>
    </style:style>
    <style:style style:name="WW_5f_CharLFO13LVL3" style:display-name="WW_CharLFO13LVL3" style:family="text">
      <style:text-properties fo:font-size="14pt" style:font-size-asian="14pt" style:font-size-complex="14pt"/>
    </style:style>
    <style:style style:name="WW_5f_CharLFO13LVL4" style:display-name="WW_CharLFO13LVL4" style:family="text">
      <style:text-properties fo:font-size="14pt" style:font-size-asian="14pt" style:font-size-complex="14pt"/>
    </style:style>
    <style:style style:name="WW_5f_CharLFO13LVL5" style:display-name="WW_CharLFO13LVL5" style:family="text">
      <style:text-properties fo:font-size="14pt" style:font-size-asian="14pt" style:font-size-complex="14pt"/>
    </style:style>
    <style:style style:name="WW_5f_CharLFO13LVL6" style:display-name="WW_CharLFO13LVL6" style:family="text">
      <style:text-properties fo:font-size="14pt" style:font-size-asian="14pt" style:font-size-complex="14pt"/>
    </style:style>
    <style:style style:name="WW_5f_CharLFO13LVL7" style:display-name="WW_CharLFO13LVL7" style:family="text">
      <style:text-properties fo:font-size="14pt" style:font-size-asian="14pt" style:font-size-complex="14pt"/>
    </style:style>
    <style:style style:name="WW_5f_CharLFO13LVL8" style:display-name="WW_CharLFO13LVL8" style:family="text">
      <style:text-properties fo:font-size="14pt" style:font-size-asian="14pt" style:font-size-complex="14pt"/>
    </style:style>
    <style:style style:name="WW_5f_CharLFO13LVL9" style:display-name="WW_CharLFO13LVL9" style:family="text">
      <style:text-properties fo:font-size="14pt" style:font-size-asian="14pt" style:font-size-complex="14pt"/>
    </style:style>
    <style:style style:name="WW_5f_CharLFO14LVL1" style:display-name="WW_CharLFO14LVL1" style:family="text">
      <style:text-properties style:font-name="Times New Roman" fo:font-family="'Times New Roman'" style:font-family-generic="roman" style:font-pitch="variable" fo:font-size="14pt" style:font-size-asian="12.25pt" style:font-size-complex="14pt"/>
    </style:style>
    <style:style style:name="WW_5f_CharLFO14LVL2" style:display-name="WW_CharLFO14LVL2" style:family="text">
      <style:text-properties fo:font-size="14pt" style:font-size-asian="14pt" style:font-size-complex="14pt"/>
    </style:style>
    <style:style style:name="WW_5f_CharLFO14LVL3" style:display-name="WW_CharLFO14LVL3" style:family="text">
      <style:text-properties fo:font-size="14pt" style:font-size-asian="14pt" style:font-size-complex="14pt"/>
    </style:style>
    <style:style style:name="WW_5f_CharLFO14LVL4" style:display-name="WW_CharLFO14LVL4" style:family="text">
      <style:text-properties fo:font-size="14pt" style:font-size-asian="14pt" style:font-size-complex="14pt"/>
    </style:style>
    <style:style style:name="WW_5f_CharLFO14LVL5" style:display-name="WW_CharLFO14LVL5" style:family="text">
      <style:text-properties fo:font-size="14pt" style:font-size-asian="14pt" style:font-size-complex="14pt"/>
    </style:style>
    <style:style style:name="WW_5f_CharLFO14LVL6" style:display-name="WW_CharLFO14LVL6" style:family="text">
      <style:text-properties fo:font-size="14pt" style:font-size-asian="14pt" style:font-size-complex="14pt"/>
    </style:style>
    <style:style style:name="WW_5f_CharLFO14LVL7" style:display-name="WW_CharLFO14LVL7" style:family="text">
      <style:text-properties fo:font-size="14pt" style:font-size-asian="14pt" style:font-size-complex="14pt"/>
    </style:style>
    <style:style style:name="WW_5f_CharLFO14LVL8" style:display-name="WW_CharLFO14LVL8" style:family="text">
      <style:text-properties fo:font-size="14pt" style:font-size-asian="14pt" style:font-size-complex="14pt"/>
    </style:style>
    <style:style style:name="WW_5f_CharLFO14LVL9" style:display-name="WW_CharLFO14LVL9" style:family="text">
      <style:text-properties fo:font-size="14pt" style:font-size-asian="14pt" style:font-size-complex="14pt"/>
    </style:style>
    <style:style style:name="WW_5f_CharLFO16LVL1" style:display-name="WW_CharLFO16LVL1" style:family="text">
      <style:text-properties fo:font-size="14pt" style:font-size-asian="14pt" style:font-size-complex="14pt"/>
    </style:style>
    <style:style style:name="WW_5f_CharLFO16LVL2" style:display-name="WW_CharLFO16LVL2" style:family="text">
      <style:text-properties fo:font-size="14pt" style:font-size-asian="14pt" style:font-size-complex="14pt"/>
    </style:style>
    <style:style style:name="WW_5f_CharLFO16LVL3" style:display-name="WW_CharLFO16LVL3" style:family="text">
      <style:text-properties fo:font-size="14pt" style:font-size-asian="14pt" style:font-size-complex="14pt"/>
    </style:style>
    <style:style style:name="WW_5f_CharLFO16LVL4" style:display-name="WW_CharLFO16LVL4" style:family="text">
      <style:text-properties fo:font-size="14pt" style:font-size-asian="14pt" style:font-size-complex="14pt"/>
    </style:style>
    <style:style style:name="WW_5f_CharLFO16LVL5" style:display-name="WW_CharLFO16LVL5" style:family="text">
      <style:text-properties fo:font-size="14pt" style:font-size-asian="14pt" style:font-size-complex="14pt"/>
    </style:style>
    <style:style style:name="WW_5f_CharLFO16LVL6" style:display-name="WW_CharLFO16LVL6" style:family="text">
      <style:text-properties fo:font-size="14pt" style:font-size-asian="14pt" style:font-size-complex="14pt"/>
    </style:style>
    <style:style style:name="WW_5f_CharLFO16LVL7" style:display-name="WW_CharLFO16LVL7" style:family="text">
      <style:text-properties fo:font-size="14pt" style:font-size-asian="14pt" style:font-size-complex="14pt"/>
    </style:style>
    <style:style style:name="WW_5f_CharLFO16LVL8" style:display-name="WW_CharLFO16LVL8" style:family="text">
      <style:text-properties fo:font-size="14pt" style:font-size-asian="14pt" style:font-size-complex="14pt"/>
    </style:style>
    <style:style style:name="WW_5f_CharLFO16LVL9" style:display-name="WW_CharLFO16LVL9" style:family="text">
      <style:text-properties fo:font-size="14pt" style:font-size-asian="14pt" style:font-size-complex="14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3" style:display-name="WW_CharLFO17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6" style:display-name="WW_CharLFO17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9" style:display-name="WW_CharLFO17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1" style:display-name="WW_CharLFO18LVL1" style:family="text">
      <style:text-properties fo:font-size="14pt" style:font-size-asian="14pt" style:font-size-complex="14pt"/>
    </style:style>
    <style:style style:name="WW_5f_CharLFO19LVL1" style:display-name="WW_CharLFO19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0LVL2" style:display-name="WW_CharLFO20LVL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1LVL1" style:display-name="WW_CharLFO2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2LVL1" style:display-name="WW_CharLFO22LVL1" style:family="text">
      <style:text-properties fo:font-size="14pt" style:font-size-asian="14pt" style:font-size-complex="14pt"/>
    </style:style>
    <style:style style:name="WW_5f_CharLFO23LVL1" style:display-name="WW_CharLFO23LVL1" style:family="text">
      <style:text-properties fo:font-size="14pt" style:font-size-asian="14pt" style:font-size-complex="14pt"/>
    </style:style>
    <style:style style:name="WW_5f_CharLFO24LVL1" style:display-name="WW_CharLFO24LVL1" style:family="text">
      <style:text-properties fo:font-size="14pt" style:font-size-asian="14pt" style:font-size-complex="14pt"/>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27LVL1" style:display-name="WW_CharLFO27LVL1" style:family="text">
      <style:text-properties fo:font-size="14pt" style:font-size-asian="14pt" style:font-size-complex="14pt"/>
    </style:style>
    <style:style style:name="WW_5f_CharLFO28LVL1" style:display-name="WW_CharLFO28LVL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1" style:display-name="WW_CharLFO30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fo:color="#000000" style:font-name="Times New Roman" fo:font-family="'Times New Roman'" style:font-family-generic="roman" style:font-pitch="variable" fo:font-size="14pt" style:font-size-asian="12.25pt" style:font-size-complex="14pt"/>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35LVL1" style:display-name="WW_CharLFO35LVL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36LVL1" style:display-name="WW_CharLFO36LVL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style:list-level-properties text:list-level-position-and-space-mode="label-alignment">
          <style:list-level-label-alignment text:label-followed-by="nothing"/>
        </style:list-level-properties>
      </text:list-level-style-number>
      <text:list-level-style-number text:level="3" text:style-name="ListLabel_20_3" style:num-format="1">
        <style:list-level-properties text:list-level-position-and-space-mode="label-alignment">
          <style:list-level-label-alignment text:label-followed-by="nothing"/>
        </style:list-level-properties>
      </text:list-level-style-number>
      <text:list-level-style-number text:level="4" text:style-name="ListLabel_20_4" style:num-format="1">
        <style:list-level-properties text:list-level-position-and-space-mode="label-alignment">
          <style:list-level-label-alignment text:label-followed-by="nothing"/>
        </style:list-level-properties>
      </text:list-level-style-number>
      <text:list-level-style-number text:level="5" text:style-name="ListLabel_20_5" style:num-format="1">
        <style:list-level-properties text:list-level-position-and-space-mode="label-alignment">
          <style:list-level-label-alignment text:label-followed-by="nothing"/>
        </style:list-level-properties>
      </text:list-level-style-number>
      <text:list-level-style-number text:level="6" text:style-name="ListLabel_20_6" style:num-format="1">
        <style:list-level-properties text:list-level-position-and-space-mode="label-alignment">
          <style:list-level-label-alignment text:label-followed-by="nothing"/>
        </style:list-level-properties>
      </text:list-level-style-number>
      <text:list-level-style-number text:level="7" text:style-name="ListLabel_20_7" style:num-format="1">
        <style:list-level-properties text:list-level-position-and-space-mode="label-alignment">
          <style:list-level-label-alignment text:label-followed-by="nothing"/>
        </style:list-level-properties>
      </text:list-level-style-number>
      <text:list-level-style-number text:level="8" text:style-name="ListLabel_20_8" style:num-format="1">
        <style:list-level-properties text:list-level-position-and-space-mode="label-alignment">
          <style:list-level-label-alignment text:label-followed-by="nothing"/>
        </style:list-level-properties>
      </text:list-level-style-number>
      <text:list-level-style-number text:level="9" text:style-name="ListLabel_20_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format="1">
        <style:list-level-properties text:list-level-position-and-space-mode="label-alignment">
          <style:list-level-label-alignment text:label-followed-by="nothing"/>
        </style:list-level-properties>
      </text:list-level-style-number>
      <text:list-level-style-number text:level="3" text:style-name="ListLabel_20_12" style:num-format="1">
        <style:list-level-properties text:list-level-position-and-space-mode="label-alignment">
          <style:list-level-label-alignment text:label-followed-by="nothing"/>
        </style:list-level-properties>
      </text:list-level-style-number>
      <text:list-level-style-number text:level="4" text:style-name="ListLabel_20_13" style:num-format="1">
        <style:list-level-properties text:list-level-position-and-space-mode="label-alignment">
          <style:list-level-label-alignment text:label-followed-by="nothing"/>
        </style:list-level-properties>
      </text:list-level-style-number>
      <text:list-level-style-number text:level="5" text:style-name="ListLabel_20_14" style:num-format="1">
        <style:list-level-properties text:list-level-position-and-space-mode="label-alignment">
          <style:list-level-label-alignment text:label-followed-by="nothing"/>
        </style:list-level-properties>
      </text:list-level-style-number>
      <text:list-level-style-number text:level="6" text:style-name="ListLabel_20_15" style:num-format="1">
        <style:list-level-properties text:list-level-position-and-space-mode="label-alignment">
          <style:list-level-label-alignment text:label-followed-by="nothing"/>
        </style:list-level-properties>
      </text:list-level-style-number>
      <text:list-level-style-number text:level="7" text:style-name="ListLabel_20_16" style:num-format="1">
        <style:list-level-properties text:list-level-position-and-space-mode="label-alignment">
          <style:list-level-label-alignment text:label-followed-by="nothing"/>
        </style:list-level-properties>
      </text:list-level-style-number>
      <text:list-level-style-number text:level="8" text:style-name="ListLabel_20_17" style:num-format="1">
        <style:list-level-properties text:list-level-position-and-space-mode="label-alignment">
          <style:list-level-label-alignment text:label-followed-by="nothing"/>
        </style:list-level-properties>
      </text:list-level-style-number>
      <text:list-level-style-number text:level="9" text:style-name="ListLabel_20_18"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format="1">
        <style:list-level-properties text:list-level-position-and-space-mode="label-alignment">
          <style:list-level-label-alignment text:label-followed-by="nothing"/>
        </style:list-level-properties>
      </text:list-level-style-number>
      <text:list-level-style-number text:level="3" text:style-name="ListLabel_20_21" style:num-format="1">
        <style:list-level-properties text:list-level-position-and-space-mode="label-alignment">
          <style:list-level-label-alignment text:label-followed-by="nothing"/>
        </style:list-level-properties>
      </text:list-level-style-number>
      <text:list-level-style-number text:level="4" text:style-name="ListLabel_20_22" style:num-format="1">
        <style:list-level-properties text:list-level-position-and-space-mode="label-alignment">
          <style:list-level-label-alignment text:label-followed-by="nothing"/>
        </style:list-level-properties>
      </text:list-level-style-number>
      <text:list-level-style-number text:level="5" text:style-name="ListLabel_20_23" style:num-format="1">
        <style:list-level-properties text:list-level-position-and-space-mode="label-alignment">
          <style:list-level-label-alignment text:label-followed-by="nothing"/>
        </style:list-level-properties>
      </text:list-level-style-number>
      <text:list-level-style-number text:level="6" text:style-name="ListLabel_20_24" style:num-format="1">
        <style:list-level-properties text:list-level-position-and-space-mode="label-alignment">
          <style:list-level-label-alignment text:label-followed-by="nothing"/>
        </style:list-level-properties>
      </text:list-level-style-number>
      <text:list-level-style-number text:level="7" text:style-name="ListLabel_20_25" style:num-format="1">
        <style:list-level-properties text:list-level-position-and-space-mode="label-alignment">
          <style:list-level-label-alignment text:label-followed-by="nothing"/>
        </style:list-level-properties>
      </text:list-level-style-number>
      <text:list-level-style-number text:level="8" text:style-name="ListLabel_20_26" style:num-format="1">
        <style:list-level-properties text:list-level-position-and-space-mode="label-alignment">
          <style:list-level-label-alignment text:label-followed-by="nothing"/>
        </style:list-level-properties>
      </text:list-level-style-number>
      <text:list-level-style-number text:level="9" text:style-name="ListLabel_20_27"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format="1">
        <style:list-level-properties text:list-level-position-and-space-mode="label-alignment">
          <style:list-level-label-alignment text:label-followed-by="nothing"/>
        </style:list-level-properties>
      </text:list-level-style-number>
      <text:list-level-style-number text:level="3" text:style-name="ListLabel_20_30" style:num-format="1">
        <style:list-level-properties text:list-level-position-and-space-mode="label-alignment">
          <style:list-level-label-alignment text:label-followed-by="nothing"/>
        </style:list-level-properties>
      </text:list-level-style-number>
      <text:list-level-style-number text:level="4" text:style-name="ListLabel_20_31" style:num-format="1">
        <style:list-level-properties text:list-level-position-and-space-mode="label-alignment">
          <style:list-level-label-alignment text:label-followed-by="nothing"/>
        </style:list-level-properties>
      </text:list-level-style-number>
      <text:list-level-style-number text:level="5" text:style-name="ListLabel_20_32" style:num-format="1">
        <style:list-level-properties text:list-level-position-and-space-mode="label-alignment">
          <style:list-level-label-alignment text:label-followed-by="nothing"/>
        </style:list-level-properties>
      </text:list-level-style-number>
      <text:list-level-style-number text:level="6" text:style-name="ListLabel_20_33" style:num-format="1">
        <style:list-level-properties text:list-level-position-and-space-mode="label-alignment">
          <style:list-level-label-alignment text:label-followed-by="nothing"/>
        </style:list-level-properties>
      </text:list-level-style-number>
      <text:list-level-style-number text:level="7" text:style-name="ListLabel_20_34" style:num-format="1">
        <style:list-level-properties text:list-level-position-and-space-mode="label-alignment">
          <style:list-level-label-alignment text:label-followed-by="nothing"/>
        </style:list-level-properties>
      </text:list-level-style-number>
      <text:list-level-style-number text:level="8" text:style-name="ListLabel_20_35" style:num-format="1">
        <style:list-level-properties text:list-level-position-and-space-mode="label-alignment">
          <style:list-level-label-alignment text:label-followed-by="nothing"/>
        </style:list-level-properties>
      </text:list-level-style-number>
      <text:list-level-style-number text:level="9" text:style-name="ListLabel_20_36"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format="1">
        <style:list-level-properties text:list-level-position-and-space-mode="label-alignment">
          <style:list-level-label-alignment text:label-followed-by="nothing"/>
        </style:list-level-properties>
      </text:list-level-style-number>
      <text:list-level-style-number text:level="3" text:style-name="ListLabel_20_39" style:num-format="1">
        <style:list-level-properties text:list-level-position-and-space-mode="label-alignment">
          <style:list-level-label-alignment text:label-followed-by="nothing"/>
        </style:list-level-properties>
      </text:list-level-style-number>
      <text:list-level-style-number text:level="4" text:style-name="ListLabel_20_40" style:num-format="1">
        <style:list-level-properties text:list-level-position-and-space-mode="label-alignment">
          <style:list-level-label-alignment text:label-followed-by="nothing"/>
        </style:list-level-properties>
      </text:list-level-style-number>
      <text:list-level-style-number text:level="5" text:style-name="ListLabel_20_41" style:num-format="1">
        <style:list-level-properties text:list-level-position-and-space-mode="label-alignment">
          <style:list-level-label-alignment text:label-followed-by="nothing"/>
        </style:list-level-properties>
      </text:list-level-style-number>
      <text:list-level-style-number text:level="6" text:style-name="ListLabel_20_42" style:num-format="1">
        <style:list-level-properties text:list-level-position-and-space-mode="label-alignment">
          <style:list-level-label-alignment text:label-followed-by="nothing"/>
        </style:list-level-properties>
      </text:list-level-style-number>
      <text:list-level-style-number text:level="7" text:style-name="ListLabel_20_43" style:num-format="1">
        <style:list-level-properties text:list-level-position-and-space-mode="label-alignment">
          <style:list-level-label-alignment text:label-followed-by="nothing"/>
        </style:list-level-properties>
      </text:list-level-style-number>
      <text:list-level-style-number text:level="8" text:style-name="ListLabel_20_44" style:num-format="1">
        <style:list-level-properties text:list-level-position-and-space-mode="label-alignment">
          <style:list-level-label-alignment text:label-followed-by="nothing"/>
        </style:list-level-properties>
      </text:list-level-style-number>
      <text:list-level-style-number text:level="9" text:style-name="ListLabel_20_45"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style:list-level-properties text:list-level-position-and-space-mode="label-alignment">
          <style:list-level-label-alignment text:label-followed-by="nothing"/>
        </style:list-level-properties>
      </text:list-level-style-number>
      <text:list-level-style-number text:level="3" text:style-name="ListLabel_20_48" style:num-format="1">
        <style:list-level-properties text:list-level-position-and-space-mode="label-alignment">
          <style:list-level-label-alignment text:label-followed-by="nothing"/>
        </style:list-level-properties>
      </text:list-level-style-number>
      <text:list-level-style-number text:level="4" text:style-name="ListLabel_20_49" style:num-format="1">
        <style:list-level-properties text:list-level-position-and-space-mode="label-alignment">
          <style:list-level-label-alignment text:label-followed-by="nothing"/>
        </style:list-level-properties>
      </text:list-level-style-number>
      <text:list-level-style-number text:level="5" text:style-name="ListLabel_20_50" style:num-format="1">
        <style:list-level-properties text:list-level-position-and-space-mode="label-alignment">
          <style:list-level-label-alignment text:label-followed-by="nothing"/>
        </style:list-level-properties>
      </text:list-level-style-number>
      <text:list-level-style-number text:level="6" text:style-name="ListLabel_20_51" style:num-format="1">
        <style:list-level-properties text:list-level-position-and-space-mode="label-alignment">
          <style:list-level-label-alignment text:label-followed-by="nothing"/>
        </style:list-level-properties>
      </text:list-level-style-number>
      <text:list-level-style-number text:level="7" text:style-name="ListLabel_20_52" style:num-format="1">
        <style:list-level-properties text:list-level-position-and-space-mode="label-alignment">
          <style:list-level-label-alignment text:label-followed-by="nothing"/>
        </style:list-level-properties>
      </text:list-level-style-number>
      <text:list-level-style-number text:level="8" text:style-name="ListLabel_20_53" style:num-format="1">
        <style:list-level-properties text:list-level-position-and-space-mode="label-alignment">
          <style:list-level-label-alignment text:label-followed-by="nothing"/>
        </style:list-level-properties>
      </text:list-level-style-number>
      <text:list-level-style-number text:level="9" text:style-name="ListLabel_20_54"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format="1">
        <style:list-level-properties text:list-level-position-and-space-mode="label-alignment">
          <style:list-level-label-alignment text:label-followed-by="nothing"/>
        </style:list-level-properties>
      </text:list-level-style-number>
      <text:list-level-style-number text:level="3" text:style-name="ListLabel_20_57" style:num-format="1">
        <style:list-level-properties text:list-level-position-and-space-mode="label-alignment">
          <style:list-level-label-alignment text:label-followed-by="nothing"/>
        </style:list-level-properties>
      </text:list-level-style-number>
      <text:list-level-style-number text:level="4" text:style-name="ListLabel_20_58" style:num-format="1">
        <style:list-level-properties text:list-level-position-and-space-mode="label-alignment">
          <style:list-level-label-alignment text:label-followed-by="nothing"/>
        </style:list-level-properties>
      </text:list-level-style-number>
      <text:list-level-style-number text:level="5" text:style-name="ListLabel_20_59" style:num-format="1">
        <style:list-level-properties text:list-level-position-and-space-mode="label-alignment">
          <style:list-level-label-alignment text:label-followed-by="nothing"/>
        </style:list-level-properties>
      </text:list-level-style-number>
      <text:list-level-style-number text:level="6" text:style-name="ListLabel_20_60" style:num-format="1">
        <style:list-level-properties text:list-level-position-and-space-mode="label-alignment">
          <style:list-level-label-alignment text:label-followed-by="nothing"/>
        </style:list-level-properties>
      </text:list-level-style-number>
      <text:list-level-style-number text:level="7" text:style-name="ListLabel_20_61" style:num-format="1">
        <style:list-level-properties text:list-level-position-and-space-mode="label-alignment">
          <style:list-level-label-alignment text:label-followed-by="nothing"/>
        </style:list-level-properties>
      </text:list-level-style-number>
      <text:list-level-style-number text:level="8" text:style-name="ListLabel_20_62" style:num-format="1">
        <style:list-level-properties text:list-level-position-and-space-mode="label-alignment">
          <style:list-level-label-alignment text:label-followed-by="nothing"/>
        </style:list-level-properties>
      </text:list-level-style-number>
      <text:list-level-style-number text:level="9" text:style-name="ListLabel_20_63"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format="1">
        <style:list-level-properties text:list-level-position-and-space-mode="label-alignment">
          <style:list-level-label-alignment text:label-followed-by="nothing"/>
        </style:list-level-properties>
      </text:list-level-style-number>
      <text:list-level-style-number text:level="3" text:style-name="ListLabel_20_66" style:num-format="1">
        <style:list-level-properties text:list-level-position-and-space-mode="label-alignment">
          <style:list-level-label-alignment text:label-followed-by="nothing"/>
        </style:list-level-properties>
      </text:list-level-style-number>
      <text:list-level-style-number text:level="4" text:style-name="ListLabel_20_67" style:num-format="1">
        <style:list-level-properties text:list-level-position-and-space-mode="label-alignment">
          <style:list-level-label-alignment text:label-followed-by="nothing"/>
        </style:list-level-properties>
      </text:list-level-style-number>
      <text:list-level-style-number text:level="5" text:style-name="ListLabel_20_68" style:num-format="1">
        <style:list-level-properties text:list-level-position-and-space-mode="label-alignment">
          <style:list-level-label-alignment text:label-followed-by="nothing"/>
        </style:list-level-properties>
      </text:list-level-style-number>
      <text:list-level-style-number text:level="6" text:style-name="ListLabel_20_69" style:num-format="1">
        <style:list-level-properties text:list-level-position-and-space-mode="label-alignment">
          <style:list-level-label-alignment text:label-followed-by="nothing"/>
        </style:list-level-properties>
      </text:list-level-style-number>
      <text:list-level-style-number text:level="7" text:style-name="ListLabel_20_70" style:num-format="1">
        <style:list-level-properties text:list-level-position-and-space-mode="label-alignment">
          <style:list-level-label-alignment text:label-followed-by="nothing"/>
        </style:list-level-properties>
      </text:list-level-style-number>
      <text:list-level-style-number text:level="8" text:style-name="ListLabel_20_71" style:num-format="1">
        <style:list-level-properties text:list-level-position-and-space-mode="label-alignment">
          <style:list-level-label-alignment text:label-followed-by="nothing"/>
        </style:list-level-properties>
      </text:list-level-style-number>
      <text:list-level-style-number text:level="9" text:style-name="ListLabel_20_72"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page-number text:select-page="current">0</text:page-number></text:p>
        <text:p text:style-name="Header"/>
      </style:header>
    </style:master-page>
    <style:master-page style:name="MPF0" style:page-layout-name="Mpm2" style:next-style-name="MP0">
      <style:header>
        <text:p text:style-name="MP1"/>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 LibreOffice_project/3d775be2011f3886db32dfd395a6a6d1ca2630ff</meta:generator>
    <dc:title/>
    <dc:description/>
    <dc:subject/>
    <meta:initial-creator>Инна Петорвна</meta:initial-creator>
    <meta:creation-date>2022-04-25T03:49:00Z</meta:creation-date>
    <dc:date>2023-02-14T12:07:54.738000000</dc:date>
    <meta:print-date>2022-12-13T11:03:22.884000000</meta:print-date>
    <meta:editing-cycles>14</meta:editing-cycles>
    <meta:editing-duration>PT51M56S</meta:editing-duration>
    <meta:document-statistic meta:table-count="7" meta:image-count="0" meta:object-count="0" meta:page-count="42" meta:paragraph-count="718" meta:word-count="9499" meta:character-count="81262" meta:non-whitespace-character-count="72540"/>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