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839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margin-left="3.8395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3.5437in"/>
    </style:style>
    <style:style style:name="TableColumn17" style:family="table-column">
      <style:table-column-properties style:column-width="2.5555in"/>
    </style:style>
    <style:style style:name="Table14" style:family="table">
      <style:table-properties style:width="6.883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<text:span text:style-name="T5">от ____________ № ______________</text:span></text:p>
      <text:p text:style-name="P6"/>
      <text:p text:style-name="P7"/>
      <text:p text:style-name="P8"><text:span text:style-name="T9">КОНТЕНТ-ПЛАН<text:s/></text:span><text:span text:style-name="T10"><text:line-break/></text:span><text:span text:style-name="T11">по публикации информационных материалов в рамках информационной кампании форума молодых деятелей культуры и<text:s/></text:span><text:span text:style-name="T12">искусств «Таврида»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омер строки</text:p>
          </table:table-cell>
          <table:table-cell table:style-name="TableCell21">
            <text:p text:style-name="P22">Публикация<text:s/></text:p>
          </table:table-cell>
          <table:table-cell table:style-name="TableCell23">
            <text:p text:style-name="P24">Срок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Папка «публикация 1»</text:p>
          </table:table-cell>
          <table:table-cell table:style-name="TableCell30">
            <text:p text:style-name="P31">до<text:s/>9 июля<text:s/>2021 года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Папка «публикация 2»</text:p>
          </table:table-cell>
          <table:table-cell table:style-name="TableCell37">
            <text:p text:style-name="P38">до 16 июля 2021 года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Папка «публикация 3»</text:p>
          </table:table-cell>
          <table:table-cell table:style-name="TableCell44">
            <text:p text:style-name="P45">До 23 июля 2021 года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Папка «публикация 4»</text:p>
          </table:table-cell>
          <table:table-cell table:style-name="TableCell51">
            <text:p text:style-name="P52">до 30<text:s/>июля 2021 года</text:p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Папка «публикация 5»</text:p>
          </table:table-cell>
          <table:table-cell table:style-name="TableCell58">
            <text:p text:style-name="P59">до 7<text:s/>августа<text:s/>2021 года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Гиперссылка" style:display-name="Гиперссылка" style:family="text"/>
    <style:style style:name="Знакпримечания2" style:display-name="Знак примечания2" style:family="text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2"/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примечания2" style:display-name="Текст примечания2" style:family="paragraph" style:parent-style-name="Обычный"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2" style:display-name="Текст примечания Знак2" style:family="text" style:parent-style-name="Основнойшрифтабзаца">
      <style:text-properties style:language-asian="zh" style:country-asian="CN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text-indent="0.2777in" fo:background-color="#FFFFFF"/>
      <style:text-properties fo:font-size="11pt" style:font-size-asian="11pt" style:font-size-complex="11pt"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зер</meta:initial-creator>
    <dc:creator>Сёмкина Валерия Ильинична</dc:creator>
    <meta:creation-date>2021-05-13T10:11:00Z</meta:creation-date>
    <dc:date>2021-07-06T04:51:00Z</dc:date>
    <meta:print-date>2021-02-12T11:31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68" meta:character-count="459" meta:row-count="3" meta:non-whitespace-character-count="392"/>
  </office:meta>
</office:document-meta>
</file>