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6.824cm" fo:margin-left="0cm" table:align="left"/>
    </style:style>
    <style:style style:name="Таблица1.A" style:family="table-column">
      <style:table-column-properties style:column-width="4.741cm"/>
    </style:style>
    <style:style style:name="Таблица1.B" style:family="table-column">
      <style:table-column-properties style:column-width="4.516cm"/>
    </style:style>
    <style:style style:name="Таблица1.C" style:family="table-column">
      <style:table-column-properties style:column-width="7.567cm"/>
    </style:style>
    <style:style style:name="Таблица1.1" style:family="table-row">
      <style:table-row-properties style:min-row-height="0.706cm" style:use-optimal-row-height="false"/>
    </style:style>
    <style:style style:name="Таблица1.A1" style:family="table-cell">
      <style:table-cell-properties fo:padding="0.132cm" fo:border-left="1pt solid #000000" fo:border-right="none" fo:border-top="1pt solid #000000" fo:border-bottom="1pt solid #000000" style:writing-mode="lr-tb"/>
    </style:style>
    <style:style style:name="Таблица1.C1" style:family="table-cell">
      <style:table-cell-properties fo:padding="0.132cm" fo:border="1pt solid #000000" style:writing-mode="lr-tb"/>
    </style:style>
    <style:style style:name="Таблица1.A2" style:family="table-cell">
      <style:table-cell-properties fo:padding="0.132cm" fo:border-left="1pt solid #000000" fo:border-right="none" fo:border-top="none" fo:border-bottom="1pt solid #000000" style:writing-mode="lr-tb"/>
    </style:style>
    <style:style style:name="Таблица1.C2" style:family="table-cell">
      <style:table-cell-properties fo:padding="0.132cm" fo:border-left="1pt solid #000000" fo:border-right="1pt solid #000000" fo:border-top="none" fo:border-bottom="1pt solid #000000" style:writing-mode="lr-tb"/>
    </style:style>
    <style:style style:name="Таблица1.3" style:family="table-row">
      <style:table-row-properties style:min-row-height="4.233cm" style:use-optimal-row-height="false"/>
    </style:style>
    <style:style style:name="Таблица1.4" style:family="table-row">
      <style:table-row-properties style:min-row-height="0.741cm" style:use-optimal-row-height="false"/>
    </style:style>
    <style:style style:name="Таблица1.A4" style:family="table-cell">
      <style:table-cell-properties fo:padding="0.132cm" fo:border-left="1pt solid #000000" fo:border-right="none" fo:border-top="none" fo:border-bottom="0.5pt solid #000000" style:writing-mode="lr-tb"/>
    </style:style>
    <style:style style:name="Таблица1.C4" style:family="table-cell">
      <style:table-cell-properties fo:padding="0.132cm" fo:border-left="1pt solid #000000" fo:border-right="1pt solid #000000" fo:border-top="none" fo:border-bottom="0.5pt solid #000000" style:writing-mode="lr-tb"/>
    </style:style>
    <style:style style:name="Таблица1.5" style:family="table-row">
      <style:table-row-properties style:min-row-height="2.469cm" style:use-optimal-row-height="false"/>
    </style:style>
    <style:style style:name="Таблица1.A5" style:family="table-cell">
      <style:table-cell-properties fo:padding="0.132cm" fo:border-left="0.5pt solid #000000" fo:border-right="none" fo:border-top="0.5pt solid #000000" fo:border-bottom="0.5pt solid #000000" style:writing-mode="lr-tb"/>
    </style:style>
    <style:style style:name="Таблица1.B5" style:family="table-cell">
      <style:table-cell-properties fo:padding="0.132cm" fo:border-left="1pt solid #000000" fo:border-right="none" fo:border-top="0.5pt solid #000000" fo:border-bottom="0.5pt solid #000000" style:writing-mode="lr-tb"/>
    </style:style>
    <style:style style:name="Таблица1.C5" style:family="table-cell">
      <style:table-cell-properties fo:padding="0.132cm" fo:border-left="1pt solid #000000" fo:border-right="0.5pt solid #000000" fo:border-top="0.5pt solid #000000" fo:border-bottom="0.5pt solid #000000" style:writing-mode="lr-tb"/>
    </style:style>
    <style:style style:name="Таблица1.6" style:family="table-row">
      <style:table-row-properties style:min-row-height="2.117cm" style:use-optimal-row-height="false"/>
    </style:style>
    <style:style style:name="Таблица1.A6" style:family="table-cell">
      <style:table-cell-properties fo:padding="0.132cm" fo:border-left="1pt solid #000000" fo:border-right="none" fo:border-top="0.5pt solid #000000" fo:border-bottom="1pt solid #000000" style:writing-mode="lr-tb"/>
    </style:style>
    <style:style style:name="Таблица1.C6" style:family="table-cell">
      <style:table-cell-properties fo:padding="0.132cm" fo:border-left="1pt solid #000000" fo:border-right="1pt solid #000000" fo:border-top="0.5pt solid #000000" fo:border-bottom="1pt solid #000000" style:writing-mode="lr-tb"/>
    </style:style>
    <style:style style:name="Таблица1.7" style:family="table-row">
      <style:table-row-properties style:min-row-height="1.466cm" style:use-optimal-row-height="false"/>
    </style:style>
    <style:style style:name="Таблица1.8" style:family="table-row">
      <style:table-row-properties style:min-row-height="1.099cm" style:use-optimal-row-height="false"/>
    </style:style>
    <style:style style:name="Таблица1.10" style:family="table-row">
      <style:table-row-properties style:min-row-height="3.528cm" style:use-optimal-row-height="false"/>
    </style:style>
    <style:style style:name="Таблица1.11" style:family="table-row">
      <style:table-row-properties style:min-row-height="4.586cm" style:use-optimal-row-height="false"/>
    </style:style>
    <style:style style:name="Таблица1.12" style:family="table-row">
      <style:table-row-properties style:min-row-height="1.455cm" style:use-optimal-row-height="false"/>
    </style:style>
    <style:style style:name="Таблица1.14" style:family="table-row">
      <style:table-row-properties style:min-row-height="3.881cm" style:use-optimal-row-height="false"/>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tab-stops>
          <style:tab-stop style:position="10.753cm"/>
        </style:tab-stops>
      </style:paragraph-properties>
    </style:style>
    <style:style style:name="P3" style:family="paragraph" style:parent-style-name="Standard">
      <style:paragraph-properties>
        <style:tab-stops>
          <style:tab-stop style:position="10.753cm"/>
        </style:tab-stops>
      </style:paragraph-properties>
    </style:style>
    <style:style style:name="P4" style:family="paragraph" style:parent-style-name="Standard">
      <style:paragraph-properties>
        <style:tab-stops>
          <style:tab-stop style:position="10.753cm"/>
        </style:tab-stops>
      </style:paragraph-properties>
      <style:text-properties fo:font-size="6pt" fo:font-weight="bold" style:font-size-asian="6pt" style:font-weight-asian="bold"/>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justify" style:justify-single-word="false" fo:orphans="0" fo:widows="0" style:text-autospace="none"/>
      <style:text-properties style:font-name="Liberation Serif" fo:font-size="14pt" fo:font-weight="bold" style:font-size-asian="14pt" style:font-weight-asian="bold" style:font-size-complex="14pt"/>
    </style:style>
    <style:style style:name="P10" style:family="paragraph" style:parent-style-name="Standard">
      <style:paragraph-properties fo:text-align="center" style:justify-single-word="false" style:text-autospace="none"/>
      <style:text-properties style:font-name="Liberation Serif" fo:font-size="14pt" fo:font-weight="bold" style:font-size-asian="14pt" style:font-weight-asian="bold" style:font-size-complex="14pt" style:font-weight-complex="bold"/>
    </style:style>
    <style:style style:name="P11" style:family="paragraph" style:parent-style-name="Standard">
      <style:paragraph-properties style:text-autospace="none"/>
      <style:text-properties style:font-name="Liberation Serif"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Liberation Serif" fo:font-size="14pt" style:font-size-asian="14pt" style:font-size-complex="14pt"/>
    </style:style>
    <style:style style:name="P13" style:family="paragraph" style:parent-style-name="Standard">
      <style:paragraph-properties fo:text-align="justify" style:justify-single-word="false" style:text-autospace="none"/>
      <style:text-properties style:font-name="Liberation Serif" fo:font-size="14pt" style:font-size-asian="14pt" style:font-size-complex="14pt"/>
    </style:style>
    <style:style style:name="P14" style:family="paragraph" style:parent-style-name="Standard">
      <style:paragraph-properties style:text-autospace="none"/>
      <style:text-properties style:font-name="Liberation Serif" fo:font-size="14pt" style:font-size-asian="14pt" style:font-size-complex="14pt"/>
    </style:style>
    <style:style style:name="P15" style:family="paragraph" style:parent-style-name="Standard">
      <style:paragraph-properties fo:text-align="end" style:justify-single-word="false" style:text-autospace="none"/>
      <style:text-properties style:font-name="Liberation Serif" fo:font-size="14pt" style:font-size-asian="14pt" style:font-size-complex="14pt"/>
    </style:style>
    <style:style style:name="P16" style:family="paragraph" style:parent-style-name="Standard">
      <style:paragraph-properties fo:text-align="center" style:justify-single-word="false" style:text-autospace="none"/>
      <style:text-properties style:font-name="Liberation Serif" fo:font-size="13pt" style:font-size-asian="13pt" style:font-size-complex="13pt"/>
    </style:style>
    <style:style style:name="P17" style:family="paragraph" style:parent-style-name="Standard">
      <style:paragraph-properties style:text-autospace="none"/>
      <style:text-properties style:font-name="Liberation Serif" fo:font-size="13pt" style:font-size-asian="13pt" style:font-size-complex="13pt"/>
    </style:style>
    <style:style style:name="P18" style:family="paragraph" style:parent-style-name="Standard">
      <style:paragraph-properties fo:text-align="justify" style:justify-single-word="false"/>
      <style:text-properties style:font-name="Liberation Serif" fo:font-size="13pt" style:font-size-asian="13pt" style:font-size-complex="13pt"/>
    </style:style>
    <style:style style:name="P19" style:family="paragraph" style:parent-style-name="Standard">
      <style:paragraph-properties fo:text-align="justify" style:justify-single-word="false" style:text-autospace="none"/>
      <style:text-properties style:font-name="Liberation Serif" fo:font-size="13pt" style:font-size-asian="13pt" style:font-size-complex="13pt"/>
    </style:style>
    <style:style style:name="P20" style:family="paragraph" style:parent-style-name="Standard">
      <style:paragraph-properties fo:text-align="justify" style:justify-single-word="false" style:text-autospace="none"/>
      <style:text-properties style:font-name="Liberation Serif" fo:font-size="13pt" officeooo:rsid="0012928a" officeooo:paragraph-rsid="0012928a" style:font-size-asian="13pt" style:font-size-complex="13pt"/>
    </style:style>
    <style:style style:name="P21" style:family="paragraph" style:parent-style-name="Standard">
      <style:paragraph-properties style:text-autospace="none"/>
      <style:text-properties fo:font-size="13pt" style:font-size-asian="13pt" style:font-size-complex="13pt"/>
    </style:style>
    <style:style style:name="P22" style:family="paragraph" style:parent-style-name="Standard">
      <style:paragraph-properties fo:text-align="center" style:justify-single-word="false"/>
      <style:text-properties fo:color="#000000" style:font-name="Liberation Serif" fo:font-size="14pt" style:font-size-asian="14pt" style:font-size-complex="14pt"/>
    </style:style>
    <style:style style:name="P23" style:family="paragraph" style:parent-style-name="Standard">
      <style:paragraph-properties fo:margin-left="0.953cm" fo:margin-right="0cm" fo:text-align="center" style:justify-single-word="false" fo:text-indent="0cm" style:auto-text-indent="false" style:text-autospace="none">
        <style:tab-stops/>
      </style:paragraph-properties>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margin-left="0cm" fo:margin-right="0cm" fo:text-align="justify" style:justify-single-word="false" fo:text-indent="0.953cm" style:auto-text-indent="false" style:text-autospace="none"/>
    </style:style>
    <style:style style:name="P25" style:family="paragraph" style:parent-style-name="Standard">
      <style:paragraph-properties fo:margin-left="0cm" fo:margin-right="0cm" fo:text-align="justify" style:justify-single-word="false" fo:orphans="0" fo:widows="0" fo:text-indent="0.953cm" style:auto-text-indent="false" style:text-autospace="none"/>
    </style:style>
    <style:style style:name="P26" style:family="paragraph" style:parent-style-name="Standard">
      <style:paragraph-properties fo:margin-left="0cm" fo:margin-right="0cm" fo:text-align="justify" style:justify-single-word="false" fo:text-indent="0.953cm" style:auto-text-indent="false" style:text-autospace="none"/>
      <style:text-properties style:font-name="Liberation Serif" fo:font-size="14pt" style:font-size-asian="14pt" style:font-size-complex="14pt"/>
    </style:style>
    <style:style style:name="P27" style:family="paragraph" style:parent-style-name="Heading_20_2">
      <style:paragraph-properties>
        <style:tab-stops>
          <style:tab-stop style:position="10.753cm"/>
        </style:tab-stops>
      </style:paragraph-properties>
      <style:text-properties fo:language="en" fo:country="US"/>
    </style:style>
    <style:style style:name="P28" style:family="paragraph" style:parent-style-name="Heading_20_2">
      <style:paragraph-properties>
        <style:tab-stops>
          <style:tab-stop style:position="10.753cm"/>
        </style:tab-stops>
      </style:paragraph-properties>
    </style:style>
    <style:style style:name="P29" style:family="paragraph" style:parent-style-name="Heading_20_5">
      <style:paragraph-properties>
        <style:tab-stops>
          <style:tab-stop style:position="10.753cm"/>
        </style:tab-stops>
      </style:paragraph-properties>
      <style:text-properties fo:font-size="20pt" style:font-size-asian="20pt"/>
    </style:style>
    <style:style style:name="P30" style:family="paragraph" style:parent-style-name="Standard" style:master-page-name="MPF0">
      <style:paragraph-properties style:page-number="auto" fo:break-before="page">
        <style:tab-stops>
          <style:tab-stop style:position="10.753cm"/>
        </style:tab-stops>
      </style:paragraph-properties>
    </style:style>
    <style:style style:name="P31" style:family="paragraph" style:parent-style-name="Standard">
      <style:paragraph-properties fo:text-align="end" style:justify-single-word="false" style:text-autospace="none"/>
      <style:text-properties style:font-name="Liberation Serif" fo:font-size="14pt" officeooo:paragraph-rsid="0015a92a" style:font-size-asian="14pt" style:font-size-complex="14pt"/>
    </style:style>
    <style:style style:name="P32" style:family="paragraph" style:parent-style-name="Standard">
      <style:paragraph-properties style:text-autospace="none"/>
      <style:text-properties style:font-name="Liberation Serif" fo:font-size="14pt" style:font-size-asian="14pt" style:font-size-complex="14pt"/>
    </style:style>
    <style:style style:name="P33" style:family="paragraph" style:parent-style-name="Standard">
      <style:paragraph-properties fo:text-align="center" style:justify-single-word="false" style:text-autospace="none"/>
      <style:text-properties style:font-name="Liberation Serif" fo:font-size="14pt" fo:font-weight="bold" style:font-size-asian="14pt" style:font-weight-asian="bold" style:font-size-complex="14pt" style:font-weight-complex="bold"/>
    </style:style>
    <style:style style:name="T1" style:family="text">
      <style:text-properties fo:letter-spacing="normal"/>
    </style:style>
    <style:style style:name="T2" style:family="text">
      <style:text-properties fo:font-size="6pt" fo:font-weight="bold" style:font-size-asian="6pt" style:language-asian="ru" style:country-asian="RU" style:font-weight-asian="bold"/>
    </style:style>
    <style:style style:name="T3" style:family="text">
      <style:text-properties style:font-name="Liberation Serif" fo:font-size="14pt" style:font-size-asian="14pt" style:font-size-complex="14pt"/>
    </style:style>
    <style:style style:name="T4" style:family="text">
      <style:text-properties style:font-name="Liberation Serif" fo:font-size="14pt" style:font-size-asian="14pt" style:font-size-complex="14pt" style:font-style-complex="italic" style:font-weight-complex="bold"/>
    </style:style>
    <style:style style:name="T5" style:family="text">
      <style:text-properties style:use-window-font-color="true" style:font-name="Liberation Serif" fo:font-size="14pt" style:text-underline-style="none" style:font-size-asian="14pt" style:font-size-complex="14pt"/>
    </style:style>
    <style:style style:name="T6" style:family="text">
      <style:text-properties officeooo:rsid="0012928a"/>
    </style:style>
    <style:style style:name="T7" style:family="text">
      <style:text-properties fo:font-size="12pt" fo:font-weight="bold" style:font-size-asian="12pt" style:font-weight-asian="bold" style:font-size-complex="12pt"/>
    </style:style>
    <style:style style:name="T8"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5">Приложение</text:p>
      <text:p text:style-name="P15">к постановлению Администрации</text:p>
      <text:p text:style-name="P15">Новоуральского городского округа</text:p>
      <text:p text:style-name="P31">от <text:span text:style-name="T8">%REG_DATE%</text:span><text:span text:style-name="T7"> </text:span>№ <text:span text:style-name="T8">%REG_NUM%</text:span></text:p>
      <text:p text:style-name="P14"/>
      <text:p text:style-name="P14"/>
      <text:p text:style-name="P14"/>
      <text:p text:style-name="P10"><text:bookmark text:name="Par26"/>ТЕРРИТОРИЯ</text:p>
      <text:p text:style-name="P10">НОВОУРАЛЬСКОГО ГОРОДСКОГО ОКРУГА, ЗАКРЕПЛЕННАЯ</text:p>
      <text:p text:style-name="P10">ЗА СООТВЕТСТВУЮЩИМИ МУНИЦИПАЛЬНЫМИ</text:p>
      <text:p text:style-name="P10">ОБЩЕОБРАЗОВАТЕЛЬНЫМИ ОРГАНИЗАЦИЯМИ</text:p>
      <text:p text:style-name="P10"/>
      <text:p text:style-name="P1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Наименование</text:p>
            <text:p text:style-name="P16">организации</text:p>
          </table:table-cell>
          <table:table-cell table:style-name="Таблица1.A1" office:value-type="string">
            <text:p text:style-name="P16">Адрес</text:p>
          </table:table-cell>
          <table:table-cell table:style-name="Таблица1.C1" office:value-type="string">
            <text:p text:style-name="P16">Микрорайон</text:p>
          </table:table-cell>
        </table:table-row>
        <table:table-row>
          <table:table-cell table:style-name="Таблица1.A2" office:value-type="string">
            <text:p text:style-name="P16">1</text:p>
          </table:table-cell>
          <table:table-cell table:style-name="Таблица1.A2" office:value-type="string">
            <text:p text:style-name="P16">2</text:p>
          </table:table-cell>
          <table:table-cell table:style-name="Таблица1.C2" office:value-type="string">
            <text:p text:style-name="P16">3</text:p>
          </table:table-cell>
        </table:table-row>
        <table:table-row table:style-name="Таблица1.3">
          <table:table-cell table:style-name="Таблица1.A2" office:value-type="string">
            <text:p text:style-name="P17">Муниципальное <text:s text:c="5"/></text:p>
            <text:p text:style-name="P17">автономное <text:s text:c="9"/></text:p>
            <text:p text:style-name="P17">общеобразовательное</text:p>
            <text:p text:style-name="P17">учреждение <text:s text:c="8"/></text:p>
            <text:p text:style-name="P17">«Средняя <text:s text:c="10"/></text:p>
            <text:p text:style-name="P17">общеобразовательная</text:p>
            <text:p text:style-name="P17">школа № 40» <text:s text:c="7"/></text:p>
            <text:p text:style-name="P17">(МАОУ «СОШ № 40») <text:s/></text:p>
          </table:table-cell>
          <table:table-cell table:style-name="Таблица1.A2" office:value-type="string">
            <text:p text:style-name="P17">г. Новоуральск <text:s text:c="3"/></text:p>
            <text:p text:style-name="P17">ул. Корнилова, 7/1</text:p>
          </table:table-cell>
          <table:table-cell table:style-name="Таблица1.C2" office:value-type="string">
            <text:p text:style-name="P19">ул. Ленина 107, 109, 113, 115, 134, 136, 138, 140, 142, 144, 158; <text:s text:c="19"/></text:p>
            <text:p text:style-name="P19">ул. Тегенцева 2, 2/1, 2/2, 2/3, 4, 6, 8, 8/1, 12, 14; <text:s text:c="12"/></text:p>
            <text:p text:style-name="P19">ул. Корнилова 3, 5, 7, 13, 13/1, 13/2, 15, 15/1, 15/2, 17, 17/1; <text:s text:c="2"/></text:p>
            <text:p text:style-name="P19">бульвар академика Кикоина 3, 4, 5, 7, 8, 9, 12, 13, 15, 15 А, 16, 18, 20, 22;</text:p>
            <text:p text:style-name="P19">ул. Жигаловского 2/1, 2/2, 2/3, 4, 4/1, 6, 6/1, 6/2;</text:p>
            <text:p text:style-name="P19">ул. Савчука 2, 4, 8, 12, 14, 16, 18, 22;</text:p>
            <text:p text:style-name="P19">ул. Нагорная; <text:s text:c="20"/></text:p>
            <text:p text:style-name="P19">ул. Энтузиастов; <text:s text:c="3"/></text:p>
            <text:p text:style-name="P19">ул. Южная; <text:s text:c="13"/></text:p>
            <text:p text:style-name="P19">ул. Ясная;</text:p>
            <text:p text:style-name="P19">ул. Ольховая, 74, 76, 78, 80, 82, 84, 86, 88, 90, 92А, 96, 98, 100, 102, 104, 106, 108, 110, 112, 118, 120, 122, 124, 126, 128, 130, 132, 134, 136, 138, 140, 142, 144;</text:p>
            <text:p text:style-name="P20">переулок Ольховый;</text:p>
            <text:p text:style-name="P19">ул. Джилавяна;</text:p>
            <text:p text:style-name="P19">микрорайон 22Б;</text:p>
            <text:p text:style-name="P19">микрорайон 23, дом 208;</text:p>
            <text:p text:style-name="P19">микрорайон 24, дом 1, 2, 3, 10, 10А;</text:p>
            <text:p text:style-name="P19">территория СНТ Автозаводец, дом 514</text:p>
          </table:table-cell>
        </table:table-row>
        <table:table-row table:style-name="Таблица1.4">
          <table:table-cell table:style-name="Таблица1.A4" office:value-type="string">
            <text:p text:style-name="P17">Муниципальное <text:s text:c="5"/></text:p>
            <text:p text:style-name="P17">автономное <text:s text:c="9"/></text:p>
            <text:p text:style-name="P17">общеобразовательное</text:p>
            <text:p text:style-name="P17">учреждение <text:s text:c="8"/></text:p>
            <text:p text:style-name="P17"><text:soft-page-break/>«Гимназия № 41» <text:s text:c="3"/></text:p>
            <text:p text:style-name="P17">(МАОУ «Гимназия № <text:s/></text:p>
            <text:p text:style-name="P17">41») <text:s text:c="14"/></text:p>
          </table:table-cell>
          <table:table-cell table:style-name="Таблица1.A4" office:value-type="string">
            <text:p text:style-name="P17">г. Новоуральск <text:s text:c="3"/></text:p>
            <text:p text:style-name="P17">ул. Ленина, 38А <text:s text:c="2"/></text:p>
          </table:table-cell>
          <table:table-cell table:style-name="Таблица1.C4" office:value-type="string">
            <text:p text:style-name="P19">ул. Ленина, 25, 28, 30, 32, 33, 35, 36, 37, 41, 42, 43, 45, 47, 48, 49, 50, 53, 55, 56, 57, 58, 59, 60, 61, 62, 63, 65, 66, 67, 68, 70, 71, 72, 73, 76, 78; <text:s text:c="6"/></text:p>
            <text:p text:style-name="P19"><text:soft-page-break/>ул. Герцена 1, 2, 3, 4, 5, 6, 7, 8, 9, 10, 11, 12, 13, 14, 15;</text:p>
            <text:p text:style-name="P18">ул. Гоголя 1, 2, 3, 4, 5;</text:p>
            <text:p text:style-name="P19">ул. К. Цеткин 37, 39, 41, 43;</text:p>
            <text:p text:style-name="P19">ул. Белинского 3, 4, 5, 6, 7, 8, 9, 10, 10А;</text:p>
            <text:p text:style-name="P18">ул. <text:s/>Крупской 3, 5, 7, 9, 11, 13;</text:p>
            <text:p text:style-name="P18">ул. Маяковского 2, 3, 4, 5, 6, 7, 8, 9, 10, 11, 12, 13, 14, 15, 16, 17, 18, 19, 20, 22, 24;</text:p>
            <text:p text:style-name="P18">ул. Мичурина 22, 24, 25, 27, 28, 29, 30, 31, 32, 34, 35, 36, 38, 40;</text:p>
            <text:p text:style-name="P18">ул. Строителей 1, 2, 3, 4, 6, 8, 9, 10, 12, 14, 15, 16, 18, 20, 23, 24, 25, 27;</text:p>
            <text:p text:style-name="P18">Театральный проезд 2, 2А, 3, 4, 6, <text:s/>8, 10, 12;</text:p>
            <text:p text:style-name="P18">ул. Гагарина 1, 3, 5, 7, 8</text:p>
            <text:p text:style-name="P18">Красногвардейский проезд 4, 5</text:p>
          </table:table-cell>
        </table:table-row>
        <table:table-row table:style-name="Таблица1.5">
          <table:table-cell table:style-name="Таблица1.A5" office:value-type="string">
            <text:p text:style-name="P17">Муниципальное <text:s text:c="5"/></text:p>
            <text:p text:style-name="P17">автономное <text:s text:c="8"/></text:p>
            <text:p text:style-name="P17">общеобразовательное</text:p>
            <text:p text:style-name="P17">учреждение <text:s text:c="8"/></text:p>
            <text:p text:style-name="P17">«Средняя <text:s text:c="10"/></text:p>
            <text:p text:style-name="P17">общеобразовательная</text:p>
            <text:p text:style-name="P17">школа № 45» <text:s text:c="7"/></text:p>
            <text:p text:style-name="P17">(МАОУ «СОШ № 45»)</text:p>
          </table:table-cell>
          <table:table-cell table:style-name="Таблица1.B5" office:value-type="string">
            <text:p text:style-name="P17">г. Новоуральск <text:s text:c="3"/></text:p>
            <text:p text:style-name="P17">ул. Свердлова, 13</text:p>
          </table:table-cell>
          <table:table-cell table:style-name="Таблица1.C5" office:value-type="string">
            <text:p text:style-name="P19">ул. Л. Толстого 2, 8, 10, 12, 14, 15, 16, 16А, 17, 18, 19, 20, 20А, 21, 22, 23, 25, 27, 29, 31, 33, 41, 43; <text:s text:c="18"/></text:p>
            <text:p text:style-name="P19">ул. Фурманова 10, 12, 12А, 13, 14, 17, 20, 20А, 22; <text:s text:c="17"/></text:p>
            <text:p text:style-name="P19">ул. Первомайская 88, 90, 113, 115, 115А, 117; <text:s text:c="3"/></text:p>
            <text:p text:style-name="P19">ул. Свердлова 1, 5, 7, 9, 11, 11А, 12, 12А, 12Б, 14, 15, 15А, 16, 16А, 16Б; <text:s text:c="20"/></text:p>
            <text:p text:style-name="P19">ул. Герцена 16, 17, 19, 20; <text:s text:c="22"/></text:p>
            <text:p text:style-name="P19">ул. Ленина 75, 77, 77А, 80, 81, 82, 83, 84, 86, 88, 90, 92, 94, 96; <text:s text:c="18"/></text:p>
            <text:p text:style-name="P19">ул. Крупской 8, 15, 15А, 17, 19, 21, 23; <text:s text:c="5"/></text:p>
            <text:p text:style-name="P19">ул. К. Цеткин 36, 38, 40, 42; <text:s text:c="22"/></text:p>
            <text:p text:style-name="P19">ул. Чкалова 3, 8, 10, 12, 14, 16, 18, 20, 22; <text:s text:c="14"/></text:p>
            <text:p text:style-name="P17">Зеленый поселок: <text:s text:c="17"/></text:p>
            <text:p text:style-name="P17">улицы: Ольховая (с 1 по 68); <text:s text:c="6"/></text:p>
            <text:p text:style-name="P17">Орджоникидзе, Новая; <text:s text:c="13"/></text:p>
            <text:p text:style-name="P17">Билимбаевская, С. Лазо, Осипенко,</text:p>
            <text:p text:style-name="P17">Ключевая, Серова, Лесная, <text:s text:c="8"/></text:p>
            <text:p text:style-name="P17">Пионерская <text:s text:c="10"/></text:p>
          </table:table-cell>
        </table:table-row>
        <table:table-row table:style-name="Таблица1.6">
          <table:table-cell table:style-name="Таблица1.A6" office:value-type="string">
            <text:p text:style-name="P17">Муниципальное <text:s text:c="5"/></text:p>
            <text:p text:style-name="P17">автономное <text:s text:c="9"/></text:p>
            <text:p text:style-name="P17">общеобразовательное</text:p>
            <text:p text:style-name="P17">учреждение <text:s text:c="8"/></text:p>
            <text:p text:style-name="P17">«Гимназия» <text:s text:c="8"/></text:p>
            <text:p text:style-name="P17">(МАОУ «Гимназия»)</text:p>
          </table:table-cell>
          <table:table-cell table:style-name="Таблица1.A6" office:value-type="string">
            <text:p text:style-name="P17">г. Новоуральск <text:s text:c="3"/></text:p>
            <text:p text:style-name="P17">ул. Юбилейная, 7 <text:s/></text:p>
          </table:table-cell>
          <table:table-cell table:style-name="Таблица1.C6" office:value-type="string">
            <text:p text:style-name="P17">ул. Юбилейная 2, 3, 4, 5, 6, 8, 9</text:p>
            <text:p text:style-name="P17">ул. Победы 32В <text:s text:c="13"/></text:p>
          </table:table-cell>
        </table:table-row>
        <text:soft-page-break/>
        <table:table-row table:style-name="Таблица1.7">
          <table:table-cell table:style-name="Таблица1.A4" office:value-type="string">
            <text:p text:style-name="P17">Муниципальное <text:s text:c="5"/></text:p>
            <text:p text:style-name="P17">автономное <text:s text:c="9"/></text:p>
            <text:p text:style-name="P17">общеобразовательное</text:p>
            <text:p text:style-name="P17">учреждение «Средняя</text:p>
            <text:p text:style-name="P17">общеобразовательная</text:p>
            <text:p text:style-name="P17">школа № 48» <text:s text:c="7"/></text:p>
            <text:p text:style-name="P17">(МАОУ «СОШ № 48»)</text:p>
          </table:table-cell>
          <table:table-cell table:style-name="Таблица1.A4" office:value-type="string">
            <text:p text:style-name="P17">г. Новоуральск <text:s text:c="3"/></text:p>
            <text:p text:style-name="P17">ул. Советская, 19А</text:p>
          </table:table-cell>
          <table:table-cell table:style-name="Таблица1.C4" office:value-type="string">
            <text:p text:style-name="P19">ул. Автозаводская 11, 13, 15, 17, 19</text:p>
            <text:p text:style-name="P19">ул. С. Дудина 8, 9, 10, 11, 13, 13/1, 13/2, 14, <text:s text:c="20"/></text:p>
            <text:p text:style-name="P19">15 МКР 1, 2, 3, 3А, 4, 5, 7, 7А, 8, 9 <text:s text:c="29"/></text:p>
            <text:p text:style-name="P19">ул. Советская 1, 3, 2/1, 2/2, 4/1, 4/2, 5, 6/1, 6/2, 8/1, 8/2, 8/3, 10, 11, 15, 16, 17, 17А, 18, 18А, 19, 20, 20А, 21, 21А, 22, 23, 23А <text:s text:c="8"/></text:p>
            <text:p text:style-name="P19">ул. Октябрьская 1, 2, 3, 4, 5, 5/2, 6, 7, 7А, 7/1, 7/2, 7/3, 7/4, 8 <text:s text:c="32"/></text:p>
            <text:p text:style-name="P19">ул. Промышленная 1, 1А, 1Б, 2, 2А, 2Б, 4, 5А, 6, 7, 7А <text:s text:c="8"/></text:p>
          </table:table-cell>
        </table:table-row>
        <table:table-row table:style-name="Таблица1.8">
          <table:table-cell table:style-name="Таблица1.A5" office:value-type="string">
            <text:p text:style-name="P17">Муниципальное <text:s text:c="5"/></text:p>
            <text:p text:style-name="P17">автономное <text:s text:c="8"/></text:p>
            <text:p text:style-name="P17">общеобразовательное</text:p>
            <text:p text:style-name="P17">учреждение «Средняя</text:p>
            <text:p text:style-name="P17">общеобразовательная</text:p>
            <text:p text:style-name="P17">школа № 49» <text:s text:c="7"/></text:p>
            <text:p text:style-name="P17">(МАОУ «СОШ № 49»)</text:p>
          </table:table-cell>
          <table:table-cell table:style-name="Таблица1.B5" office:value-type="string">
            <text:p text:style-name="P17">г. Новоуральск <text:s text:c="3"/></text:p>
            <text:p text:style-name="P17">ул. Победы, 18 <text:s text:c="3"/></text:p>
          </table:table-cell>
          <table:table-cell table:style-name="Таблица1.C5" office:value-type="string">
            <text:p text:style-name="P7">ул. Автомоторная 1;</text:p>
            <text:p text:style-name="P6">ул. Автозаводская 26, 28, 30, 32, 50/1, 50/2, 50/3, 52/1, 52/2, 52/3;</text:p>
            <text:p text:style-name="P6">ул. Победы 2/1, 2/2, 2/3, 4/1, 4/2, 8, 10, 12, 14, 16, 20, 22, 24, 26, 28;</text:p>
            <text:p text:style-name="P6">ул. Комсомольская 1, 2, 4, 5, 6, 7, 8, 10, 10А, 11, 12, 13, 12А, 12Б, 14А, 15, 16А, 16Б, 17, 17А, 18А, 19, 21, 23;</text:p>
            <text:p text:style-name="P6">ул. Первомайская 7, 8, 10, 13, 13А, 15, 15А, 17, 19, 21, 23, 25, 27, 29, 30, 31, 32, 33, 34, 35, 36, 38, 42, 44, 45, 46, 47, 49, 49А, 53, 55, 55А, 68, 80, 82, 82А, 84, 85, 89, 91, 99, 101, 103, 105, 109;</text:p>
            <text:p text:style-name="P6">Березовая аллея 1, 5, 6, 7;</text:p>
            <text:p text:style-name="P6">ул. Перевальная 1, 2, 3, 4;</text:p>
            <text:p text:style-name="P6">ул. Фрунзе, 1А, 2, 3А, 4А, 6, 8, 10, 12, 12А, 14, 15А, 15Б, 16, 18;</text:p>
            <text:p text:style-name="P6">Первомайский переулок 1, 2, 3, 4;</text:p>
            <text:p text:style-name="P6">ул. Садовая 1, 3, 6, 8, 9, 10, 11, 12, 13, 14, 15, 16, 18, 20, 21, 23, 24, 26, 27, 31, 33;</text:p>
            <text:p text:style-name="P6">ул. Северная 2, 3, 4, 5, 6, 7, 8;</text:p>
            <text:p text:style-name="P6">ул. Уральская 5, 6, 7, 8, 9, 10, 11, 12, 14;</text:p>
            <text:p text:style-name="P6">ул. Мамина-Сибиряка 1, 2, 3, 4;</text:p>
            <text:p text:style-name="P6">ул. Стахановская 1, 2, 4;</text:p>
            <text:p text:style-name="P6">ул. Дзержинского 1, 1А, 6;</text:p>
            <text:p text:style-name="P6">ул. Заречная 1, 2, 3, 4, 5, 5А, 6, 6А;</text:p>
            <text:p text:style-name="P6">ул. Ленина 1, 2, 3, 4, 5, 7, 8, 9, 10, 11;</text:p>
            <text:p text:style-name="P6">ул. Л. Толстого 5, 9;</text:p>
            <text:p text:style-name="P21">ул. Чкалова 2 </text:p>
          </table:table-cell>
        </table:table-row>
        <text:soft-page-break/>
        <table:table-row table:style-name="Таблица1.3">
          <table:table-cell table:style-name="Таблица1.A6" office:value-type="string">
            <text:p text:style-name="P17">Муниципальное <text:s text:c="5"/></text:p>
            <text:p text:style-name="P17">автономное <text:s text:c="8"/></text:p>
            <text:p text:style-name="P17">общеобразовательное</text:p>
            <text:p text:style-name="P17">учреждение «Средняя</text:p>
            <text:p text:style-name="P17">общеобразовательная</text:p>
            <text:p text:style-name="P17">школа № 54» <text:s text:c="7"/></text:p>
            <text:p text:style-name="P17">(МАОУ «СОШ № 54»)</text:p>
          </table:table-cell>
          <table:table-cell table:style-name="Таблица1.A6" office:value-type="string">
            <text:p text:style-name="P17">г. Новоуральск, <text:s text:c="2"/></text:p>
            <text:p text:style-name="P17">ул. Юбилейная, 7А</text:p>
          </table:table-cell>
          <table:table-cell table:style-name="Таблица1.C6" office:value-type="string">
            <text:p text:style-name="P19">ул. Победы 26А, 28А,</text:p>
            <text:p text:style-name="P19">30, 30А, 30Б, 32, 32А, 32Б, 34 <text:s text:c="31"/></text:p>
            <text:p text:style-name="P19">ул. Автозаводская 2А, 4, 6, 8А, 10, 14, 16, 16А, 18, 20, 22, 22А, 24 <text:s text:c="14"/></text:p>
            <text:p text:style-name="P19">ул. Комсомольская 9А, 13А, 19А <text:s text:c="13"/></text:p>
          </table:table-cell>
        </table:table-row>
        <table:table-row table:style-name="Таблица1.10">
          <table:table-cell table:style-name="Таблица1.A4" office:value-type="string">
            <text:p text:style-name="P17">Муниципальное <text:s text:c="5"/></text:p>
            <text:p text:style-name="P17">автономное <text:s text:c="9"/></text:p>
            <text:p text:style-name="P17">общеобразовательное</text:p>
            <text:p text:style-name="P17">учреждение «Лицей № 56» <text:s text:c="8"/></text:p>
            <text:p text:style-name="P17">(МАОУ «Лицей № 56»)</text:p>
          </table:table-cell>
          <table:table-cell table:style-name="Таблица1.A4" office:value-type="string">
            <text:p text:style-name="P17">г. Новоуральск <text:s text:c="3"/></text:p>
            <text:p text:style-name="P17">ул. С. Дудина, 7 <text:s/></text:p>
          </table:table-cell>
          <table:table-cell table:style-name="Таблица1.C4" office:value-type="string">
            <text:p text:style-name="P17">ул. Автозаводская 1, 2, 5/1, 5/2, 5/3, 8</text:p>
            <text:p text:style-name="P17">ул. С. Дудина 1, 2/1, 2/2, 3, 4 <text:s/></text:p>
            <text:p text:style-name="P17">ул. Юбилейная 10 <text:s text:c="2"/></text:p>
          </table:table-cell>
        </table:table-row>
        <table:table-row table:style-name="Таблица1.11">
          <table:table-cell table:style-name="Таблица1.A5" office:value-type="string">
            <text:p text:style-name="P17">Муниципальное <text:s text:c="5"/></text:p>
            <text:p text:style-name="P17">автономное <text:s text:c="8"/></text:p>
            <text:p text:style-name="P17">общеобразовательное</text:p>
            <text:p text:style-name="P17">учреждение «Средняя</text:p>
            <text:p text:style-name="P17">общеобразовательная</text:p>
            <text:p text:style-name="P17">школа № 57 <text:s text:c="8"/></text:p>
            <text:p text:style-name="P17">с углубленным <text:s text:c="5"/></text:p>
            <text:p text:style-name="P17">изучением отдельных</text:p>
            <text:p text:style-name="P17">предметов» <text:s text:c="8"/></text:p>
            <text:p text:style-name="P17">(МАОУ «СОШ № 57»)</text:p>
          </table:table-cell>
          <table:table-cell table:style-name="Таблица1.B5" office:value-type="string">
            <text:p text:style-name="P17">г. Новоуральск <text:s text:c="3"/></text:p>
            <text:p text:style-name="P17">ул. Ленина, 99 <text:s text:c="3"/></text:p>
          </table:table-cell>
          <table:table-cell table:style-name="Таблица1.C5" office:value-type="string">
            <text:p text:style-name="P19">ул. Ленина 98, 102, 104, 106, 108, 110, 112, 114, 114А, 116, 116А, 118, 118А, 122, 124, 126, 132; <text:s text:c="20"/></text:p>
            <text:p text:style-name="P19">ул. Фурманова 19, 19А, 23, 25, 27, 29, 31, 33, 35, 35А, 37, 39, 41; <text:s text:c="27"/></text:p>
            <text:p text:style-name="P19">Парковый проезд 1, 2, 4, 5; <text:s text:c="6"/></text:p>
            <text:p text:style-name="P19">ул. Комарова 1, 2, 3, 4, 5, 5А, 6;</text:p>
            <text:p text:style-name="P19">ул. Спортивная 3, 4, 5, 6, 7, 8, 9, 10 <text:s text:c="28"/></text:p>
            <text:p text:style-name="P19"/>
          </table:table-cell>
        </table:table-row>
        <table:table-row table:style-name="Таблица1.12">
          <table:table-cell table:style-name="Таблица1.A6" office:value-type="string">
            <text:p text:style-name="P17">Муниципальное <text:s text:c="5"/></text:p>
            <text:p text:style-name="P17">автономное <text:s text:c="9"/></text:p>
            <text:p text:style-name="P17">общеобразовательное</text:p>
            <text:p text:style-name="P17">учреждение «Лицей № 58» <text:s text:c="8"/></text:p>
            <text:p text:style-name="P17">(МАОУ «Лицей № 58»)</text:p>
          </table:table-cell>
          <table:table-cell table:style-name="Таблица1.A6" office:value-type="string">
            <text:p text:style-name="P17">г. Новоуральск <text:s text:c="3"/></text:p>
            <text:p text:style-name="P17">ул. Чурина, 3 <text:s text:c="4"/></text:p>
          </table:table-cell>
          <table:table-cell table:style-name="Таблица1.C6" office:value-type="string">
            <text:p text:style-name="P19">ул. Мичурина 1, 3, 4, 7, 8, 9, 10, 11, 13;</text:p>
            <text:p text:style-name="P19">ул. Чурина 1, 2, 4, 5, 5/1, 5/2, 6, 7/1, 7/2, 9, 10, 12, 12/1, 12/2, 14, 14/2, 15, 15/1, 16Б; <text:s text:c="9"/></text:p>
            <text:p text:style-name="P19">ул. Гастелло 1, 2, 5, 6 <text:s text:c="9"/></text:p>
            <text:p text:style-name="P19">ул. Горького 2, 3, 3А, 4, 4А, 4Б, 5, 5А, 5Б, 6, 6А, 7, 8, 9, 10, 10А, 11, 11А, 13, 15, 16, 17 <text:s text:c="19"/></text:p>
            <text:p text:style-name="P19">ул. Гагарина 9, 12, 12А, 13, 14, 14А, 16, 18, 20 <text:s/></text:p>
            <text:p text:style-name="P19">Красногвардейский проезд 1, 2, 3 <text:s text:c="25"/></text:p>
            <text:p text:style-name="P19">Театральный проезд 7, 9, 14, 16, 18 <text:s text:c="3"/></text:p>
          </table:table-cell>
        </table:table-row>
        <table:table-row table:style-name="Таблица1.12">
          <table:table-cell table:style-name="Таблица1.A6" office:value-type="string">
            <text:p text:style-name="P17">Муниципальное автономное общеобразовательное учреждение «Школа –интернат № 53» (МАОУ «Школа – интернат № 53»)</text:p>
          </table:table-cell>
          <table:table-cell table:style-name="Таблица1.A6" office:value-type="string">
            <text:p text:style-name="P17">г. Новоуральск</text:p>
            <text:p text:style-name="P17">ул. Чурина, 16</text:p>
          </table:table-cell>
          <table:table-cell table:style-name="Таблица1.C6" office:value-type="string">
            <text:p text:style-name="P19">Загородное шоссе 1, 2, 3, 4, 4/1</text:p>
            <text:p text:style-name="P19">Микрорайон Веревкин угол, дом 38, 44, <text:span text:style-name="T6">45</text:span></text:p>
            <text:p text:style-name="P19"/>
          </table:table-cell>
        </table:table-row>
        <table:table-row table:style-name="Таблица1.14">
          <table:table-cell table:style-name="Таблица1.A4" office:value-type="string">
            <text:p text:style-name="P17">Муниципальное <text:s text:c="5"/></text:p>
            <text:p text:style-name="P17">автономное <text:s text:c="8"/></text:p>
            <text:p text:style-name="P17"><text:soft-page-break/>общеобразовательное</text:p>
            <text:p text:style-name="P17">учреждение «Средняя</text:p>
            <text:p text:style-name="P17">общеобразовательная</text:p>
            <text:p text:style-name="P17">школа деревни <text:s text:c="5"/></text:p>
            <text:p text:style-name="P17">Починок <text:s text:c="11"/></text:p>
            <text:p text:style-name="P17">Новоуральского <text:s text:c="4"/></text:p>
            <text:p text:style-name="P17">городского округа»</text:p>
            <text:p text:style-name="P17">(МАОУ «СОШ <text:s text:c="8"/></text:p>
            <text:p text:style-name="P17">д. Починок»)</text:p>
          </table:table-cell>
          <table:table-cell table:style-name="Таблица1.A4" office:value-type="string">
            <text:p text:style-name="P17">д. Починок <text:s text:c="7"/></text:p>
            <text:p text:style-name="P17">ул. Ленина, 19А <text:s text:c="2"/></text:p>
          </table:table-cell>
          <table:table-cell table:style-name="Таблица1.C4" office:value-type="string">
            <text:p text:style-name="P17">деревня Пальники, <text:s text:c="16"/></text:p>
            <text:p text:style-name="P17">деревня Починок, <text:s text:c="17"/></text:p>
            <text:p text:style-name="P17"><text:soft-page-break/>деревня Елани <text:s text:c="20"/></text:p>
          </table:table-cell>
        </table:table-row>
        <table:table-row table:style-name="Таблица1.14">
          <table:table-cell table:style-name="Таблица1.A5" office:value-type="string">
            <text:p text:style-name="P17">Муниципальное <text:s text:c="5"/></text:p>
            <text:p text:style-name="P17">автономное <text:s text:c="9"/></text:p>
            <text:p text:style-name="P17">общеобразовательное</text:p>
            <text:p text:style-name="P17">учреждение «Средняя</text:p>
            <text:p text:style-name="P17">общеобразовательная</text:p>
            <text:p text:style-name="P17">школа села <text:s text:c="8"/></text:p>
            <text:p text:style-name="P17">Тарасково <text:s text:c="9"/></text:p>
            <text:p text:style-name="P17">Новоуральского <text:s text:c="4"/></text:p>
            <text:p text:style-name="P17">городского округа»</text:p>
            <text:p text:style-name="P17">(МАОУ «СОШ <text:s text:c="8"/></text:p>
            <text:p text:style-name="P17">с. Тарасково»)</text:p>
          </table:table-cell>
          <table:table-cell table:style-name="Таблица1.B5" office:value-type="string">
            <text:p text:style-name="P17">с. Тарасково <text:s text:c="5"/></text:p>
            <text:p text:style-name="P17">ул. Ленина, 30 <text:s text:c="3"/></text:p>
          </table:table-cell>
          <table:table-cell table:style-name="Таблица1.C5" office:value-type="string">
            <text:p text:style-name="P17">село Тарасково, <text:s text:c="18"/></text:p>
            <text:p text:style-name="P17">поселок Мурзинка <text:s text:c="8"/></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loext:graphic-properties draw:fill="solid" draw:fill-color="#ffffff" draw:opacity="100%"/>
      <style:paragraph-properties fo:line-height="0.617cm" fo:text-align="center" style:justify-single-word="false" fo:orphans="0" fo:widows="0" fo:hyphenation-ladder-count="no-limit" fo:background-color="#ffffff" style:text-autospace="none"/>
      <style:text-properties fo:color="#000000" fo:font-size="19pt" fo:letter-spacing="-0.011cm" fo:font-weight="bold" style:font-size-asian="19pt" style:font-weight-asian="bold" style:text-scale="127%"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fo:font-size="14pt" fo:letter-spacing="-0.004cm" fo:font-weight="bold" style:font-size-asian="14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font-size="12pt" style:font-size-asian="12pt" style:font-size-complex="12pt" fo:hyphenate="false" loext:hyphenation-no-caps="false"/>
    </style:style>
    <style:style style:name="Без_20_интервала1" style:display-name="Без интервала1"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Основной_20_текст_20__28_6_29_1" style:display-name="Основной текст (6)1" style:family="paragraph" style:parent-style-name="Standard">
      <loext:graphic-properties draw:fill="solid" draw:fill-color="#ffffff" draw:opacity="100%"/>
      <style:paragraph-properties fo:line-height="0.339cm" fo:text-align="justify" style:justify-single-word="false" fo:hyphenation-ladder-count="no-limit"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Знак"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5</text:page-number></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title>
    <meta:initial-creator>delo1</meta:initial-creator>
    <meta:creation-date>2023-01-16T07:23:00Z</meta:creation-date>
    <dc:date>2023-01-19T14:16:49.499000000</dc:date>
    <meta:print-date>1995-11-21T17:41:00Z</meta:print-date>
    <meta:editing-cycles>6</meta:editing-cycles>
    <meta:editing-duration>PT29M22S</meta:editing-duration>
    <meta:document-statistic meta:table-count="1" meta:image-count="0" meta:object-count="0" meta:page-count="5" meta:paragraph-count="232" meta:word-count="1249" meta:character-count="7742" meta:non-whitespace-character-count="5505"/>
    <meta:template xlink:type="simple" xlink:actuate="onRequest" xlink:title="" xlink:href="../проект%20постановления%20О%20закреплении%20территории%20за%20ОУ%20НГО%20-%202023%20год.odt/Normal"/>
  </office:meta>
</office:document-meta>
</file>