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824cm" table:align="left" style:writing-mode="lr-tb"/>
    </style:style>
    <style:style style:name="Таблица1.A" style:family="table-column">
      <style:table-column-properties style:column-width="4.741cm"/>
    </style:style>
    <style:style style:name="Таблица1.B" style:family="table-column">
      <style:table-column-properties style:column-width="4.516cm"/>
    </style:style>
    <style:style style:name="Таблица1.C" style:family="table-column">
      <style:table-column-properties style:column-width="7.567cm"/>
    </style:style>
    <style:style style:name="Таблица1.1" style:family="table-row">
      <style:table-row-properties style:min-row-height="0.706cm" fo:keep-together="auto"/>
    </style:style>
    <style:style style:name="Таблица1.A1" style:family="table-cell">
      <style:table-cell-properties style:vertical-align="top" fo:padding="0.132cm" fo:border-left="1pt solid #000000" fo:border-right="none" fo:border-top="1pt solid #000000" fo:border-bottom="1pt solid #000000" style:writing-mode="lr-tb"/>
    </style:style>
    <style:style style:name="Таблица1.C1" style:family="table-cell">
      <style:table-cell-properties style:vertical-align="top" fo:padding="0.132cm" fo:border="1pt solid #000000" style:writing-mode="lr-tb"/>
    </style:style>
    <style:style style:name="Таблица1.2" style:family="table-row">
      <style:table-row-properties fo:keep-together="auto"/>
    </style:style>
    <style:style style:name="Таблица1.A2" style:family="table-cell">
      <style:table-cell-properties style:vertical-align="top" fo:padding="0.132cm" fo:border-left="1pt solid #000000" fo:border-right="none" fo:border-top="none" fo:border-bottom="1pt solid #000000" style:writing-mode="lr-tb"/>
    </style:style>
    <style:style style:name="Таблица1.C2" style:family="table-cell">
      <style:table-cell-properties style:vertical-align="top" fo:padding="0.132cm" fo:border-left="1pt solid #000000" fo:border-right="1pt solid #000000" fo:border-top="none" fo:border-bottom="1pt solid #000000" style:writing-mode="lr-tb"/>
    </style:style>
    <style:style style:name="Таблица1.3" style:family="table-row">
      <style:table-row-properties style:min-row-height="4.233cm" fo:keep-together="auto"/>
    </style:style>
    <style:style style:name="Таблица1.4" style:family="table-row">
      <style:table-row-properties style:min-row-height="0.741cm" fo:keep-together="auto"/>
    </style:style>
    <style:style style:name="Таблица1.A4" style:family="table-cell">
      <style:table-cell-properties style:vertical-align="top" fo:padding="0.132cm" fo:border-left="1pt solid #000000" fo:border-right="none" fo:border-top="none" fo:border-bottom="0.5pt solid #000000" style:writing-mode="lr-tb"/>
    </style:style>
    <style:style style:name="Таблица1.C4" style:family="table-cell">
      <style:table-cell-properties style:vertical-align="top" fo:padding="0.132cm" fo:border-left="1pt solid #000000" fo:border-right="1pt solid #000000" fo:border-top="none" fo:border-bottom="0.5pt solid #000000" style:writing-mode="lr-tb"/>
    </style:style>
    <style:style style:name="Таблица1.5" style:family="table-row">
      <style:table-row-properties style:min-row-height="2.469cm" fo:keep-together="auto"/>
    </style:style>
    <style:style style:name="Таблица1.A5" style:family="table-cell">
      <style:table-cell-properties style:vertical-align="top" fo:padding="0.132cm" fo:border-left="0.5pt solid #000000" fo:border-right="none" fo:border-top="0.5pt solid #000000" fo:border-bottom="0.5pt solid #000000" style:writing-mode="lr-tb"/>
    </style:style>
    <style:style style:name="Таблица1.B5" style:family="table-cell">
      <style:table-cell-properties style:vertical-align="top" fo:padding="0.132cm" fo:border-left="1pt solid #000000" fo:border-right="none" fo:border-top="0.5pt solid #000000" fo:border-bottom="0.5pt solid #000000" style:writing-mode="lr-tb"/>
    </style:style>
    <style:style style:name="Таблица1.C5" style:family="table-cell">
      <style:table-cell-properties style:vertical-align="top" fo:padding="0.132cm" fo:border-left="1pt solid #000000" fo:border-right="0.5pt solid #000000" fo:border-top="0.5pt solid #000000" fo:border-bottom="0.5pt solid #000000" style:writing-mode="lr-tb"/>
    </style:style>
    <style:style style:name="Таблица1.6" style:family="table-row">
      <style:table-row-properties style:min-row-height="2.117cm" fo:keep-together="auto"/>
    </style:style>
    <style:style style:name="Таблица1.A6" style:family="table-cell">
      <style:table-cell-properties style:vertical-align="top" fo:padding="0.132cm" fo:border-left="1pt solid #000000" fo:border-right="none" fo:border-top="0.5pt solid #000000" fo:border-bottom="1pt solid #000000" style:writing-mode="lr-tb"/>
    </style:style>
    <style:style style:name="Таблица1.C6" style:family="table-cell">
      <style:table-cell-properties style:vertical-align="top" fo:padding="0.132cm" fo:border-left="1pt solid #000000" fo:border-right="1pt solid #000000" fo:border-top="0.5pt solid #000000" fo:border-bottom="1pt solid #000000" style:writing-mode="lr-tb"/>
    </style:style>
    <style:style style:name="Таблица1.7" style:family="table-row">
      <style:table-row-properties style:min-row-height="1.466cm" fo:keep-together="auto"/>
    </style:style>
    <style:style style:name="Таблица1.8" style:family="table-row">
      <style:table-row-properties style:min-row-height="12.218cm" fo:keep-together="auto"/>
    </style:style>
    <style:style style:name="Таблица1.10" style:family="table-row">
      <style:table-row-properties style:min-row-height="3.528cm" fo:keep-together="auto"/>
    </style:style>
    <style:style style:name="Таблица1.11" style:family="table-row">
      <style:table-row-properties style:min-row-height="4.586cm" fo:keep-together="auto"/>
    </style:style>
    <style:style style:name="Таблица1.12" style:family="table-row">
      <style:table-row-properties style:min-row-height="1.455cm" fo:keep-together="auto"/>
    </style:style>
    <style:style style:name="Таблица1.14" style:family="table-row">
      <style:table-row-properties style:min-row-height="3.881cm" fo:keep-together="auto"/>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style:text-autospace="none"/>
      <style:text-properties style:font-name="Liberation Serif" fo:font-size="14pt" fo:font-weight="bold" style:font-size-asian="14pt" style:font-weight-asian="bold" style:font-size-complex="14pt" style:font-weight-complex="bold"/>
    </style:style>
    <style:style style:name="P5" style:family="paragraph" style:parent-style-name="Standard">
      <style:paragraph-properties style:text-autospace="none"/>
      <style:text-properties style:font-name="Liberation Serif" fo:font-size="14pt" style:font-size-asian="14pt" style:font-size-complex="14pt"/>
    </style:style>
    <style:style style:name="P6" style:family="paragraph" style:parent-style-name="Standard">
      <style:paragraph-properties fo:text-align="end" style:justify-single-word="false" style:text-autospace="none"/>
      <style:text-properties style:font-name="Liberation Serif" fo:font-size="14pt" style:font-size-asian="14pt" style:font-size-complex="14pt"/>
    </style:style>
    <style:style style:name="P7" style:family="paragraph" style:parent-style-name="Standard">
      <style:paragraph-properties fo:text-align="center" style:justify-single-word="false" style:text-autospace="none"/>
      <style:text-properties style:font-name="Liberation Serif" fo:font-size="13pt" style:font-size-asian="13pt" style:font-size-complex="13pt"/>
    </style:style>
    <style:style style:name="P8" style:family="paragraph" style:parent-style-name="Standard">
      <style:paragraph-properties style:text-autospace="none"/>
      <style:text-properties style:font-name="Liberation Serif" fo:font-size="13pt" style:font-size-asian="13pt" style:font-size-complex="13pt"/>
    </style:style>
    <style:style style:name="P9" style:family="paragraph" style:parent-style-name="Standard">
      <style:paragraph-properties fo:text-align="justify" style:justify-single-word="false" style:text-autospace="none"/>
      <style:text-properties style:font-name="Liberation Serif" fo:font-size="13pt" style:font-size-asian="13pt" style:font-size-complex="13pt"/>
    </style:style>
    <style:style style:name="P10" style:family="paragraph" style:parent-style-name="Standard">
      <style:paragraph-properties fo:text-align="justify" style:justify-single-word="false" style:text-autospace="none"/>
      <style:text-properties style:font-name="Liberation Serif" fo:font-size="13pt" officeooo:paragraph-rsid="002dbfa3" style:font-size-asian="13pt" style:font-size-complex="13pt"/>
    </style:style>
    <style:style style:name="P11" style:family="paragraph" style:parent-style-name="Standard">
      <style:paragraph-properties fo:text-align="justify" style:justify-single-word="false" fo:hyphenation-ladder-count="no-limit"/>
      <style:text-properties style:font-name="Liberation Serif" fo:font-size="13pt" style:font-size-asian="13pt" style:font-size-complex="13pt"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ext-properties style:font-name="Liberation Serif" fo:font-size="13pt" officeooo:paragraph-rsid="0025ce2d" style:font-size-asian="13pt" style:font-size-complex="13pt"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style:font-name="Liberation Serif" fo:font-size="13pt" officeooo:rsid="002a734e" officeooo:paragraph-rsid="002a734e" style:font-size-asian="13pt" style:font-size-complex="13pt" fo:hyphenate="false" fo:hyphenation-remain-char-count="2" fo:hyphenation-push-char-count="2" loext:hyphenation-no-caps="false"/>
    </style:style>
    <style:style style:name="P14" style:family="paragraph" style:parent-style-name="Standard">
      <style:paragraph-properties fo:text-align="justify" style:justify-single-word="false" style:text-autospace="none"/>
      <style:text-properties style:font-name="Liberation Serif" fo:font-size="13pt" officeooo:rsid="002dbfa3" officeooo:paragraph-rsid="002dbfa3" style:font-size-asian="13pt" style:font-size-complex="13pt"/>
    </style:style>
    <style:style style:name="P15" style:family="paragraph" style:parent-style-name="Standard">
      <style:paragraph-properties fo:text-align="center" style:justify-single-word="false"/>
      <style:text-properties fo:color="#000000" style:font-name="Liberation Serif" fo:font-size="14pt" style:font-size-asian="14pt" style:font-name-complex="Times New Roman" style:font-size-complex="14pt"/>
    </style:style>
    <style:style style:name="P16" style:family="paragraph" style:parent-style-name="Standard">
      <style:paragraph-properties fo:margin-left="0cm" fo:margin-right="0cm" fo:text-align="start" style:justify-single-word="false" fo:text-indent="0cm" style:auto-text-indent="false" style:text-autospace="none"/>
      <style:text-properties style:text-line-through-style="none" style:text-line-through-type="none" style:font-name="Times New Roman" fo:font-size="14pt" fo:font-style="normal" style:text-underline-style="none" fo:font-weight="normal" officeooo:paragraph-rsid="00233c8c" style:font-size-asian="14pt" style:font-style-asian="normal" style:font-weight-asian="normal" style:font-size-complex="13pt"/>
    </style:style>
    <style:style style:name="P1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0233c8c" style:font-size-asian="14pt" style:font-style-asian="normal" style:font-weight-asian="normal"/>
    </style:style>
    <style:style style:name="P18" style:family="paragraph" style:parent-style-name="Standard">
      <style:paragraph-properties fo:margin-left="0cm" fo:margin-right="0cm" fo:text-indent="0cm" style:auto-text-indent="false" style:writing-mode="lr-tb">
        <style:tab-stops/>
      </style:paragraph-properties>
      <style:text-properties style:font-name="Times New Roman" fo:font-size="14pt" officeooo:rsid="001f2a22" officeooo:paragraph-rsid="00233c8c" style:font-size-asian="14pt" style:font-size-complex="14pt"/>
    </style:style>
    <style:style style:name="P19" style:family="paragraph" style:parent-style-name="Standard" style:master-page-name="First_20_Page">
      <style:paragraph-properties fo:margin-left="0cm" fo:margin-right="0cm" fo:text-align="end" style:justify-single-word="false" fo:text-indent="0cm" style:auto-text-indent="false" style:page-number="auto" style:text-autospace="none"/>
      <style:text-properties style:font-name="Liberation Serif" fo:font-size="14pt" style:font-size-asian="14pt" style:font-size-complex="14pt"/>
    </style:style>
    <style:style style:name="P20" style:family="paragraph" style:parent-style-name="Standard">
      <style:paragraph-properties fo:text-align="end" style:justify-single-word="false" style:text-autospace="none"/>
      <style:text-properties style:font-name="Liberation Serif" fo:font-size="14pt" officeooo:paragraph-rsid="002e1015" style:font-size-asian="14pt" style:font-size-complex="14pt"/>
    </style:style>
    <style:style style:name="T1" style:family="text">
      <style:text-properties officeooo:rsid="0021bad8"/>
    </style:style>
    <style:style style:name="T2" style:family="text">
      <style:text-properties officeooo:rsid="0025ce2d"/>
    </style:style>
    <style:style style:name="T3" style:family="text">
      <style:text-properties officeooo:rsid="002afb75"/>
    </style:style>
    <style:style style:name="T4" style:family="text">
      <style:text-properties officeooo:rsid="002dbfa3"/>
    </style:style>
    <style:style style:name="T5" style:family="text">
      <style:text-properties fo:font-weight="bold" style:font-weight-asian="bold"/>
    </style:style>
    <style:style style:name="T6"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Приложение</text:p>
      <text:p text:style-name="P6">к постановлению Администрации</text:p>
      <text:p text:style-name="P6">Новоуральского городского округа</text:p>
      <text:p text:style-name="P20">от <text:span text:style-name="T6">%REG_DATE% </text:span>№ <text:span text:style-name="T6">%REG_NUM%</text:span></text:p>
      <text:p text:style-name="P5"/>
      <text:p text:style-name="P5"/>
      <text:p text:style-name="P3"><text:bookmark text:name="Par26"/>ТЕРРИТОРИЯ</text:p>
      <text:p text:style-name="P3">НОВОУРАЛЬСКОГО ГОРОДСКОГО ОКРУГА, ЗАКРЕПЛЕННАЯ</text:p>
      <text:p text:style-name="P3">ЗА СООТВЕТСТВУЮЩИМИ МУНИЦИПАЛЬНЫМИ</text:p>
      <text:p text:style-name="P3">ОБЩЕОБРАЗОВАТЕЛЬНЫМИ ОРГАНИЗАЦИЯМИ</text:p>
      <text:p text:style-name="P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Наименование</text:p>
            <text:p text:style-name="P7">организации</text:p>
          </table:table-cell>
          <table:table-cell table:style-name="Таблица1.A1" office:value-type="string">
            <text:p text:style-name="P7">Адрес</text:p>
          </table:table-cell>
          <table:table-cell table:style-name="Таблица1.C1" office:value-type="string">
            <text:p text:style-name="P7">Микрорайон</text:p>
          </table:table-cell>
        </table:table-row>
        <table:table-row table:style-name="Таблица1.2">
          <table:table-cell table:style-name="Таблица1.A2" office:value-type="string">
            <text:p text:style-name="P7">1</text:p>
          </table:table-cell>
          <table:table-cell table:style-name="Таблица1.A2" office:value-type="string">
            <text:p text:style-name="P7">2</text:p>
          </table:table-cell>
          <table:table-cell table:style-name="Таблица1.C2" office:value-type="string">
            <text:p text:style-name="P7">3</text:p>
          </table:table-cell>
        </table:table-row>
        <table:table-row table:style-name="Таблица1.3">
          <table:table-cell table:style-name="Таблица1.A2" office:value-type="string">
            <text:p text:style-name="P8">Муниципальное <text:s text:c="5"/></text:p>
            <text:p text:style-name="P8">автономное <text:s text:c="9"/></text:p>
            <text:p text:style-name="P8">общеобразовательное</text:p>
            <text:p text:style-name="P8">учреждение <text:s text:c="8"/></text:p>
            <text:p text:style-name="P8">«Средняя <text:s text:c="10"/></text:p>
            <text:p text:style-name="P8">общеобразовательная</text:p>
            <text:p text:style-name="P8">школа № 40» <text:s text:c="7"/></text:p>
            <text:p text:style-name="P8">(МАОУ «СОШ № 40») <text:s/></text:p>
          </table:table-cell>
          <table:table-cell table:style-name="Таблица1.A2" office:value-type="string">
            <text:p text:style-name="P8">г. Новоуральск <text:s text:c="3"/></text:p>
            <text:p text:style-name="P8">ул. Корнилова, 7/1</text:p>
          </table:table-cell>
          <table:table-cell table:style-name="Таблица1.C2" office:value-type="string">
            <text:p text:style-name="P9">ул. Ленина, 107, 109, 113, 115, 134, 136, 138, 140, 142, 144, 158; <text:s text:c="19"/></text:p>
            <text:p text:style-name="P9">ул. Тегенцева, 2, 2/1, 2/2, 2/3, 4, 6, 8, 8/1, 12, 14; <text:s text:c="12"/></text:p>
            <text:p text:style-name="P9">ул. Корнилова 3, 5, 7, 13, 13/1, 13/2, 15, 15/1, 15/2, 17, 17/1; <text:s text:c="2"/></text:p>
            <text:p text:style-name="P9">бульвар академика Кикоина, 3, 4, 5, 7, 8, 9, 12, 13, 15, 15 А, 16, 18, 20, 22;</text:p>
            <text:p text:style-name="P9">ул. Жигаловского, 2/1, 2/2, 2/3, 4, 4/1, 6, 6/1, 6/2;</text:p>
            <text:p text:style-name="P9">ул. Савчука 2, 4, 8, 12, 14, 16, 18, 22;</text:p>
            <text:p text:style-name="P9">ул. Нагорная; <text:s text:c="20"/></text:p>
            <text:p text:style-name="P9">ул. Энтузиастов; <text:s text:c="3"/></text:p>
            <text:p text:style-name="P9">ул. Южная; <text:s text:c="13"/></text:p>
            <text:p text:style-name="P9">ул. Ясная;</text:p>
            <text:p text:style-name="P14">переулок Ольховый, дом 43;</text:p>
            <text:p text:style-name="P14">микрорайон23, дом 208;</text:p>
            <text:p text:style-name="P9">микрорайон 24, дом <text:span text:style-name="T4">1, 2, </text:span>3, <text:span text:style-name="T4">10, 10А</text:span></text:p>
          </table:table-cell>
        </table:table-row>
        <table:table-row table:style-name="Таблица1.4">
          <table:table-cell table:style-name="Таблица1.A4" office:value-type="string">
            <text:p text:style-name="P8">Муниципальное <text:s text:c="5"/></text:p>
            <text:p text:style-name="P8">автономное <text:s text:c="9"/></text:p>
            <text:p text:style-name="P8">общеобразовательное</text:p>
            <text:p text:style-name="P8">учреждение <text:s text:c="8"/></text:p>
            <text:p text:style-name="P8">«Гимназия № 41» <text:s text:c="3"/></text:p>
            <text:p text:style-name="P8">(МАОУ «Гимназия № <text:s/></text:p>
            <text:p text:style-name="P8">41») <text:s text:c="14"/></text:p>
          </table:table-cell>
          <table:table-cell table:style-name="Таблица1.A4" office:value-type="string">
            <text:p text:style-name="P8">г. Новоуральск <text:s text:c="3"/></text:p>
            <text:p text:style-name="P8">ул. Ленина, 38А <text:s text:c="2"/></text:p>
          </table:table-cell>
          <table:table-cell table:style-name="Таблица1.C4" office:value-type="string">
            <text:p text:style-name="P9">ул. Ленина, 25, 28, 30, 32, 33, 35, 36, 37, 41, 42, 43, 45, 47, 48, 49, 50, 53, 55, 56, 57, 58, 59, 60, 61, 62, 63, 65, 66, 67, 68, 70, 71, 72, 73, 76, 78; <text:s text:c="6"/></text:p>
            <text:p text:style-name="P9">ул. Герцена, 1, 2, 3, 4, 5, 6, 7, 8, 9, 10, 11, 12, 13, 14, 15;</text:p>
            <text:p text:style-name="P11">ул. Гоголя 1, 2, 3, 4, 5;</text:p>
            <text:p text:style-name="P9">ул. К. Цеткин, 37, 39, 41, 43;</text:p>
            <text:p text:style-name="P9">ул. Белинского, 3, 4, 5, 6, 7, 8, 9, 10, 10А; </text:p>
            <text:p text:style-name="P11">ул. <text:s/>Крупской 3, 5, 7, 9, 11, 13;</text:p>
            <text:p text:style-name="P11">ул. Маяковского 2, 3, 4, 5, 6, 7, 8, 9, 10, 11, 12, 13, 14, 15, 16, 17, 18, 19, <text:soft-page-break/>20, 22, 24;</text:p>
            <text:p text:style-name="P11">ул. Мичурина 22, 24, 25, 27, 28, 29, 30, 31, 32, 34, 35, 36, 38, 40;</text:p>
            <text:p text:style-name="P11">ул. Строителей 1, 2, 3, 4, 6, 8, 9, 10, 12, 14, 15, 16, 18, 20, 23, 24, 25, 27;</text:p>
            <text:p text:style-name="P12">Театральный проезд, 2, <text:span text:style-name="T2">2А, </text:span>3, 4, 6, <text:s/>8, 10, 12;</text:p>
            <text:p text:style-name="P13">ул. Гагарина 1, 3, 5, 7, 8</text:p>
          </table:table-cell>
        </table:table-row>
        <table:table-row table:style-name="Таблица1.5">
          <table:table-cell table:style-name="Таблица1.A5" office:value-type="string">
            <text:p text:style-name="P8">Муниципальное <text:s text:c="5"/></text:p>
            <text:p text:style-name="P8">автономное <text:s text:c="8"/></text:p>
            <text:p text:style-name="P8">общеобразовательное</text:p>
            <text:p text:style-name="P8">учреждение <text:s text:c="8"/></text:p>
            <text:p text:style-name="P8">«Средняя <text:s text:c="10"/></text:p>
            <text:p text:style-name="P8">общеобразовательная</text:p>
            <text:p text:style-name="P8">школа № 45» <text:s text:c="7"/></text:p>
            <text:p text:style-name="P8">(МАОУ «СОШ № 45») </text:p>
          </table:table-cell>
          <table:table-cell table:style-name="Таблица1.B5" office:value-type="string">
            <text:p text:style-name="P8">г. Новоуральск <text:s text:c="3"/></text:p>
            <text:p text:style-name="P8">ул. Свердлова, 13 </text:p>
          </table:table-cell>
          <table:table-cell table:style-name="Таблица1.C5" office:value-type="string">
            <text:p text:style-name="P9">ул. Л. Толстого, 2, 8, 10, 12, 14, 16, 16А, 17, 18, 19, 20, 20А, 21, 22, 23, 25, 27, 29, 31, 33, 41, 43; <text:s text:c="18"/></text:p>
            <text:p text:style-name="P9">ул. Фурманова, 10, 12, 12А, 13, 14, 17, 20, 20А, 22; <text:s text:c="17"/></text:p>
            <text:p text:style-name="P9">ул. Первомайская, 88, 90, 113, 115, 115А, 117; <text:s text:c="3"/></text:p>
            <text:p text:style-name="P9">ул. Свердлова, 1, 5, 7, 9, 11, 11А, 12, 12А, 12Б, 14, 15, 15А, 16, 16А, 16Б; <text:s text:c="20"/></text:p>
            <text:p text:style-name="P9">ул. Герцена, 16, 17, 19, 20; <text:s text:c="22"/></text:p>
            <text:p text:style-name="P9">ул. Ленина, 75, 77, 77А, 80, 81, 82, 83, 84, 86, 88, 90, 92, 94, 96; <text:s text:c="18"/></text:p>
            <text:p text:style-name="P9">ул. Крупской, 8, 15, 15А, 17, 19, 21, 23; <text:s text:c="5"/></text:p>
            <text:p text:style-name="P9">ул. К. Цеткин, 36, 38, 40, 42; <text:s text:c="22"/></text:p>
            <text:p text:style-name="P9">ул. Чкалова, 3, 8, 10, 12, 14, 16, 18, 20, 22; <text:s text:c="18"/></text:p>
            <text:p text:style-name="P8">Зеленый поселок: <text:s text:c="17"/></text:p>
            <text:p text:style-name="P8">улицы: Джилавяна, Ольховая; <text:s text:c="6"/></text:p>
            <text:p text:style-name="P8">Орджоникидзе, Новая; <text:s text:c="13"/></text:p>
            <text:p text:style-name="P8">Билимбаевская, С. Лазо, Осипенко, </text:p>
            <text:p text:style-name="P8">Ключевая, Серова, Лесная, <text:s text:c="8"/></text:p>
            <text:p text:style-name="P8">Пионерская <text:s text:c="10"/></text:p>
          </table:table-cell>
        </table:table-row>
        <table:table-row table:style-name="Таблица1.6">
          <table:table-cell table:style-name="Таблица1.A6" office:value-type="string">
            <text:p text:style-name="P8">Муниципальное <text:s text:c="5"/></text:p>
            <text:p text:style-name="P8">автономное <text:s text:c="9"/></text:p>
            <text:p text:style-name="P8">общеобразовательное</text:p>
            <text:p text:style-name="P8">учреждение <text:s text:c="8"/></text:p>
            <text:p text:style-name="P8">«Гимназия» <text:s text:c="8"/></text:p>
            <text:p text:style-name="P8">(МАОУ «Гимназия») </text:p>
          </table:table-cell>
          <table:table-cell table:style-name="Таблица1.A6" office:value-type="string">
            <text:p text:style-name="P8">г. Новоуральск <text:s text:c="3"/></text:p>
            <text:p text:style-name="P8">ул. Юбилейная, 7 <text:s/></text:p>
          </table:table-cell>
          <table:table-cell table:style-name="Таблица1.C6" office:value-type="string">
            <text:p text:style-name="P8">ул. Юбилейная, 2, 3, 4, 5, 6, 8, 9 </text:p>
            <text:p text:style-name="P8">ул. Победы, 32В <text:s text:c="13"/></text:p>
          </table:table-cell>
        </table:table-row>
        <table:table-row table:style-name="Таблица1.7">
          <table:table-cell table:style-name="Таблица1.A4" office:value-type="string">
            <text:p text:style-name="P8">Муниципальное <text:s text:c="5"/></text:p>
            <text:p text:style-name="P8">автономное <text:s text:c="9"/></text:p>
            <text:p text:style-name="P8">общеобразовательное</text:p>
            <text:p text:style-name="P8">учреждение «Средняя</text:p>
            <text:p text:style-name="P8">общеобразовательная</text:p>
            <text:p text:style-name="P8">школа № 48» <text:s text:c="7"/></text:p>
            <text:p text:style-name="P8">(МАОУ «СОШ № 48») </text:p>
          </table:table-cell>
          <table:table-cell table:style-name="Таблица1.A4" office:value-type="string">
            <text:p text:style-name="P8">г. Новоуральск <text:s text:c="3"/></text:p>
            <text:p text:style-name="P8">ул. Советская, 19А</text:p>
          </table:table-cell>
          <table:table-cell table:style-name="Таблица1.C4" office:value-type="string">
            <text:p text:style-name="P9">ул. Автозаводская, 11, 13, 15, 17, 19 </text:p>
            <text:p text:style-name="P9">ул. С. Дудина, 8, 9, 10, 11, 13, 13/1, 13/2, 14, <text:s text:c="20"/></text:p>
            <text:p text:style-name="P9">15 МКР, 1, 2, 3, 3А, 4, 5, 7, 7А, 8, 9 <text:s text:c="29"/></text:p>
            <text:p text:style-name="P9">ул. Советская, 1, 3, 2/1, 2/2, 4/1, 4/2, 5, 6/1, 6/2, 8/1, 8/2, 8/3, 10, 11, 15, 16, 17, 17А, 18, 18А, 19, 20, 20А, 21, 21А, 22, 23, 23А <text:s text:c="8"/></text:p>
            <text:p text:style-name="P9">ул. Октябрьская, 1, 2, 3, 4, 5, 5/2, 6, 7, 7А, 7/1, 7/2, 7/3, 7/4, 8 <text:s text:c="32"/></text:p>
            <text:p text:style-name="P9"><text:soft-page-break/>ул. Промышленная, 1, 1А, 1Б, 2, 2А, 2Б, 4, 5А, 6, 7, 7А <text:s text:c="8"/></text:p>
          </table:table-cell>
        </table:table-row>
        <table:table-row table:style-name="Таблица1.8">
          <table:table-cell table:style-name="Таблица1.A5" office:value-type="string">
            <text:p text:style-name="P8">Муниципальное <text:s text:c="5"/></text:p>
            <text:p text:style-name="P8">автономное <text:s text:c="8"/></text:p>
            <text:p text:style-name="P8">общеобразовательное</text:p>
            <text:p text:style-name="P8">учреждение «Средняя</text:p>
            <text:p text:style-name="P8">общеобразовательная</text:p>
            <text:p text:style-name="P8">школа № 49» <text:s text:c="7"/></text:p>
            <text:p text:style-name="P8">(МАОУ «СОШ № 49») </text:p>
          </table:table-cell>
          <table:table-cell table:style-name="Таблица1.B5" office:value-type="string">
            <text:p text:style-name="P8">г. Новоуральск <text:s text:c="3"/></text:p>
            <text:p text:style-name="P8">ул. Победы, 18 <text:s text:c="3"/></text:p>
          </table:table-cell>
          <table:table-cell table:style-name="Таблица1.C5" office:value-type="string">
            <text:p text:style-name="P18">ул. Автомоторная, 1;</text:p>
            <text:p text:style-name="P17">ул. Автозаводская, 26, 28, 30, 32, 50/1, 50/2, 50/3, 52/1, 52/2, 52/3;</text:p>
            <text:p text:style-name="P17">ул. Победы, 2/1, 2/2, 2/3, 4/1, 4/2, 8, 10, 12, 14, 16, 20, 22, 24, 26, <text:span text:style-name="T3">28</text:span>;</text:p>
            <text:p text:style-name="P17">ул. Комсомольская, 1, 2, 4, 5, 6, 7, 8, 10, 10А, 11, 12, 13, 12А, 12Б, 14А, 15, 16А, 16Б, 17, 17А, 18А, 19, 21, 23;</text:p>
            <text:p text:style-name="P17">ул. Первомайская, 7, 8, 10, 13, 13А, 15, 15А, 17, 19, 21, 23, 25, 27, 29, 30, 31, 32, 33, 34, 35, 36, 38, 42, 44, 45, 46, 47, 49, 49А, 53, 55А, 68, 80, 82, 82А, 84, 85, 89, 91, 99, 101, 103, 105, 109;</text:p>
            <text:p text:style-name="P17">Березовая аллея, 1, 5, 6, 7;</text:p>
            <text:p text:style-name="P17">ул. Перевальная, 1, 2, 3, 4;</text:p>
            <text:p text:style-name="P17">ул. Фрунзе, 1А, 2, 3А, 4А, 6, 8, 10, 12, 12А, 14, 15А, 15Б, 16, 18;</text:p>
            <text:p text:style-name="P17">Первомайский переулок, 1, 2, 3, 4;</text:p>
            <text:p text:style-name="P17">ул. Садовая, 1, 3, 6, 8, 9, 10, 11, 12, 13, 14, 15, 16, 18, 20, 21, 23, 24, 26, 27, 31, 33;</text:p>
            <text:p text:style-name="P17">ул. Северная, 2, 3, 4, 5, 6, 7, 8;</text:p>
            <text:p text:style-name="P17">ул. Уральская, 5, 6, 7, 8, 9, 10, 11, 12, 14;</text:p>
            <text:p text:style-name="P17">ул. Мамина-Сибиряка, 1, 2, 3, 4;</text:p>
            <text:p text:style-name="P17">ул. Стахановская, 1, 2, 4;</text:p>
            <text:p text:style-name="P17">ул. Дзержинского 1, 1А, 6;</text:p>
            <text:p text:style-name="P17">ул. Заречная 1, 2, 3, 4, 5, 5А, 6, 6А;</text:p>
            <text:p text:style-name="P17">ул. Ленина 1, 2, 3, 4, 5, 7, 8, 9, 10, 11;</text:p>
            <text:p text:style-name="P17">ул. Л. Толстого 5, 9, 15;</text:p>
            <text:p text:style-name="P16">ул. Чкалова 2</text:p>
          </table:table-cell>
        </table:table-row>
        <table:table-row table:style-name="Таблица1.3">
          <table:table-cell table:style-name="Таблица1.A6" office:value-type="string">
            <text:p text:style-name="P8">Муниципальное <text:s text:c="5"/></text:p>
            <text:p text:style-name="P8">автономное <text:s text:c="8"/></text:p>
            <text:p text:style-name="P8">общеобразовательное</text:p>
            <text:p text:style-name="P8">учреждение «Средняя</text:p>
            <text:p text:style-name="P8">общеобразовательная</text:p>
            <text:p text:style-name="P8">школа № 54» <text:s text:c="7"/></text:p>
            <text:p text:style-name="P8">(МАОУ «СОШ № 54») </text:p>
          </table:table-cell>
          <table:table-cell table:style-name="Таблица1.A6" office:value-type="string">
            <text:p text:style-name="P8">г. Новоуральск, <text:s text:c="2"/></text:p>
            <text:p text:style-name="P8">ул. Юбилейная, 7А </text:p>
          </table:table-cell>
          <table:table-cell table:style-name="Таблица1.C6" office:value-type="string">
            <text:p text:style-name="P9">ул. Победы, 26А, 28А, </text:p>
            <text:p text:style-name="P9">30, 30А, 30Б, 32, 32А, 32Б, 34 <text:s text:c="31"/></text:p>
            <text:p text:style-name="P9">ул. Автозаводская, 2А, 4, 6, 8А, 10, 14, 16, 16А, 18, 20, 22, 22А, 24 <text:s text:c="14"/></text:p>
            <text:p text:style-name="P9">ул. Комсомольская, 9А, 13А, 19А <text:s text:c="13"/></text:p>
          </table:table-cell>
        </table:table-row>
        <text:soft-page-break/>
        <table:table-row table:style-name="Таблица1.10">
          <table:table-cell table:style-name="Таблица1.A4" office:value-type="string">
            <text:p text:style-name="P8">Муниципальное <text:s text:c="5"/></text:p>
            <text:p text:style-name="P8">автономное <text:s text:c="9"/></text:p>
            <text:p text:style-name="P8">общеобразовательное</text:p>
            <text:p text:style-name="P8">учреждение «Лицей № 56» <text:s text:c="8"/></text:p>
            <text:p text:style-name="P8">(МАОУ «Лицей № 56») </text:p>
          </table:table-cell>
          <table:table-cell table:style-name="Таблица1.A4" office:value-type="string">
            <text:p text:style-name="P8">г. Новоуральск <text:s text:c="3"/></text:p>
            <text:p text:style-name="P8">ул. С. Дудина, 7 <text:s/></text:p>
          </table:table-cell>
          <table:table-cell table:style-name="Таблица1.C4" office:value-type="string">
            <text:p text:style-name="P8">ул. Автозаводская, 1, 2, 5/1, 5/2, 5/3, 8</text:p>
            <text:p text:style-name="P8">ул. С. Дудина, 1, 2/1, 2/2, 3, 4 <text:s/></text:p>
            <text:p text:style-name="P8">ул. Юбилейная, 10 <text:s text:c="2"/></text:p>
          </table:table-cell>
        </table:table-row>
        <table:table-row table:style-name="Таблица1.11">
          <table:table-cell table:style-name="Таблица1.A5" office:value-type="string">
            <text:p text:style-name="P8">Муниципальное <text:s text:c="5"/></text:p>
            <text:p text:style-name="P8">автономное <text:s text:c="8"/></text:p>
            <text:p text:style-name="P8">общеобразовательное</text:p>
            <text:p text:style-name="P8">учреждение «Средняя</text:p>
            <text:p text:style-name="P8">общеобразовательная</text:p>
            <text:p text:style-name="P8">школа № 57 <text:s text:c="8"/></text:p>
            <text:p text:style-name="P8">с углубленным <text:s text:c="5"/></text:p>
            <text:p text:style-name="P8">изучением отдельных</text:p>
            <text:p text:style-name="P8">предметов» <text:s text:c="8"/></text:p>
            <text:p text:style-name="P8">(МАОУ «СОШ № 57») </text:p>
          </table:table-cell>
          <table:table-cell table:style-name="Таблица1.B5" office:value-type="string">
            <text:p text:style-name="P8">г. Новоуральск <text:s text:c="3"/></text:p>
            <text:p text:style-name="P8">ул. Ленина, 99 <text:s text:c="3"/></text:p>
          </table:table-cell>
          <table:table-cell table:style-name="Таблица1.C5" office:value-type="string">
            <text:p text:style-name="P9">ул. Ленина, 98, 102, 104, 106, 108, 110, 112, 114, 114А, 116, 116А, 118, 118А, 122, 124, 126, <text:span text:style-name="T2">132;</text:span> <text:s text:c="20"/></text:p>
            <text:p text:style-name="P9">ул. Фурманова, 19, 19А, 23, 25, 27, 29, 31, 33, 35, 35А, 37, 39, 41; <text:s text:c="27"/></text:p>
            <text:p text:style-name="P9">Парковый проезд, 1, 2, 4, 5; <text:s text:c="6"/></text:p>
            <text:p text:style-name="P9">ул. Комарова, 1, 2, 3, 4, 5, 5А, 6;</text:p>
            <text:p text:style-name="P9">ул. Спортивная, 3, 4, 5, 6, 7, 8, 9, 10 <text:s text:c="28"/></text:p>
            <text:p text:style-name="P9"/>
          </table:table-cell>
        </table:table-row>
        <table:table-row table:style-name="Таблица1.12">
          <table:table-cell table:style-name="Таблица1.A6" office:value-type="string">
            <text:p text:style-name="P8">Муниципальное <text:s text:c="5"/></text:p>
            <text:p text:style-name="P8">автономное <text:s text:c="9"/></text:p>
            <text:p text:style-name="P8">общеобразовательное</text:p>
            <text:p text:style-name="P8">учреждение «Лицей № 58» <text:s text:c="8"/></text:p>
            <text:p text:style-name="P8">(МАОУ «Лицей № 58») </text:p>
          </table:table-cell>
          <table:table-cell table:style-name="Таблица1.A6" office:value-type="string">
            <text:p text:style-name="P8">г. Новоуральск <text:s text:c="3"/></text:p>
            <text:p text:style-name="P8">ул. Чурина, 3 <text:s text:c="4"/></text:p>
          </table:table-cell>
          <table:table-cell table:style-name="Таблица1.C6" office:value-type="string">
            <text:p text:style-name="P9">ул. Мичурина, 1, 3, 4, 7, 8, 9, 10, 11, 13;</text:p>
            <text:p text:style-name="P9">ул. Чурина, 1, 2, 4, 5, 5/1, 5/2, 6, 7/1, 7/2, 9, 10, 12, 12/1, 12/2, 14, 14/2, 15, 15/1, <text:span text:style-name="T1">16Б;</text:span> <text:s text:c="9"/></text:p>
            <text:p text:style-name="P9">ул. Гастелло, 1, 2, 5, 6 <text:s text:c="9"/></text:p>
            <text:p text:style-name="P9">ул. Горького, 2, 3, 3А, 4, 4А, 4Б, 5, 5А, 5Б, 6, 6А, 7, 8, 9, 10, 10А, 11, 11А, 13, 15, 16, 17 <text:s text:c="19"/></text:p>
            <text:p text:style-name="P9">ул. Гагарина, 9, 12, 12А, 13, 14, 14А, 16, 18, 20 <text:s/></text:p>
            <text:p text:style-name="P9">Красногвардейский проезд, 1, 2, 3,</text:p>
            <text:p text:style-name="P9">4, 5 <text:s text:c="29"/></text:p>
            <text:p text:style-name="P9">Театральный проезд, 7, 9, 14, 16, 18 <text:s text:c="3"/></text:p>
          </table:table-cell>
        </table:table-row>
        <table:table-row table:style-name="Таблица1.12">
          <table:table-cell table:style-name="Таблица1.A6" office:value-type="string">
            <text:p text:style-name="P8">Муниципальное автономное общеобразовательное учреждение «Школа –интернат № 53» (МАОУ «Школа – интернат № 53»)</text:p>
          </table:table-cell>
          <table:table-cell table:style-name="Таблица1.A6" office:value-type="string">
            <text:p text:style-name="P8">г. Новоуральск</text:p>
            <text:p text:style-name="P8">ул. Чурина, 16 </text:p>
          </table:table-cell>
          <table:table-cell table:style-name="Таблица1.C6" office:value-type="string">
            <text:p text:style-name="P10">Загородное шоссе, 1, 2, 3, 4, 4/1;</text:p>
            <text:p text:style-name="P10"><text:span text:style-name="T4">микрорайон Веревкин угол, дом 44</text:span> </text:p>
            <text:p text:style-name="P9"/>
          </table:table-cell>
        </table:table-row>
        <table:table-row table:style-name="Таблица1.14">
          <table:table-cell table:style-name="Таблица1.A4" office:value-type="string">
            <text:p text:style-name="P8">Муниципальное <text:s text:c="5"/></text:p>
            <text:p text:style-name="P8">автономное <text:s text:c="8"/></text:p>
            <text:p text:style-name="P8">общеобразовательное</text:p>
            <text:p text:style-name="P8">учреждение «Средняя</text:p>
            <text:p text:style-name="P8">общеобразовательная</text:p>
            <text:p text:style-name="P8">школа деревни <text:s text:c="5"/></text:p>
            <text:p text:style-name="P8">Починок <text:s text:c="11"/></text:p>
            <text:p text:style-name="P8"><text:soft-page-break/>Новоуральского <text:s text:c="4"/></text:p>
            <text:p text:style-name="P8">городского округа» </text:p>
            <text:p text:style-name="P8">(МАОУ «СОШ <text:s text:c="8"/></text:p>
            <text:p text:style-name="P8">д. Починок») </text:p>
          </table:table-cell>
          <table:table-cell table:style-name="Таблица1.A4" office:value-type="string">
            <text:p text:style-name="P8">д. Починок <text:s text:c="7"/></text:p>
            <text:p text:style-name="P8">ул. Ленина, 19А <text:s text:c="2"/></text:p>
          </table:table-cell>
          <table:table-cell table:style-name="Таблица1.C4" office:value-type="string">
            <text:p text:style-name="P8">деревня Пальники, <text:s text:c="16"/></text:p>
            <text:p text:style-name="P8">деревня Починок, <text:s text:c="17"/></text:p>
            <text:p text:style-name="P8">деревня Елани <text:s text:c="20"/></text:p>
          </table:table-cell>
        </table:table-row>
        <table:table-row table:style-name="Таблица1.14">
          <table:table-cell table:style-name="Таблица1.A5" office:value-type="string">
            <text:p text:style-name="P8">Муниципальное <text:s text:c="5"/></text:p>
            <text:p text:style-name="P8">автономное <text:s text:c="9"/></text:p>
            <text:p text:style-name="P8">общеобразовательное</text:p>
            <text:p text:style-name="P8">учреждение «Средняя</text:p>
            <text:p text:style-name="P8">общеобразовательная</text:p>
            <text:p text:style-name="P8">школа села <text:s text:c="8"/></text:p>
            <text:p text:style-name="P8">Тарасково <text:s text:c="9"/></text:p>
            <text:p text:style-name="P8">Новоуральского <text:s text:c="4"/></text:p>
            <text:p text:style-name="P8">городского округа» </text:p>
            <text:p text:style-name="P8">(МАОУ «СОШ <text:s text:c="8"/></text:p>
            <text:p text:style-name="P8">с. Тарасково») </text:p>
          </table:table-cell>
          <table:table-cell table:style-name="Таблица1.B5" office:value-type="string">
            <text:p text:style-name="P8">с. Тарасково <text:s text:c="5"/></text:p>
            <text:p text:style-name="P8">ул. Ленина, 30 <text:s text:c="3"/></text:p>
          </table:table-cell>
          <table:table-cell table:style-name="Таблица1.C5" office:value-type="string">
            <text:p text:style-name="P8">село Тарасково, <text:s text:c="18"/></text:p>
            <text:p text:style-name="P8">поселок Мурзинка <text:s text:c="8"/></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499cm" fo:background-color="#ffffff"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loext:header-first>
        <text:p text:style-name="MP2"><text:page-number text:select-page="current">2</text:page-number></text:p>
      </loext:head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delo1</meta:initial-creator>
    <meta:creation-date>2019-12-06T15:44:00</meta:creation-date>
    <dc:date>2022-01-19T12:07:56.929000000</dc:date>
    <meta:print-date>1995-11-21T17:41:00</meta:print-date>
    <meta:editing-cycles>19</meta:editing-cycles>
    <meta:editing-duration>PT38M51S</meta:editing-duration>
    <meta:generator>LibreOffice/6.4.4.2$Windows_x86 LibreOffice_project/3d775be2011f3886db32dfd395a6a6d1ca2630ff</meta:generator>
    <meta:document-statistic meta:table-count="1" meta:image-count="0" meta:object-count="0" meta:page-count="5" meta:paragraph-count="229" meta:word-count="1199" meta:character-count="7567" meta:non-whitespace-character-count="5349"/>
  </office:meta>
</office:document-meta>
</file>