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8.537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845cm"/>
    </style:style>
    <style:style style:name="co9" style:family="table-column">
      <style:table-column-properties fo:break-before="auto" style:column-width="4.198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152cm"/>
    </style:style>
    <style:style style:name="co12" style:family="table-column">
      <style:table-column-properties fo:break-before="auto" style:column-width="3.351cm"/>
    </style:style>
    <style:style style:name="co13" style:family="table-column">
      <style:table-column-properties fo:break-before="auto" style:column-width="1.41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817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03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275cm" fo:break-before="auto" style:use-optimal-row-height="false"/>
    </style:style>
    <style:style style:name="ro13" style:family="table-row">
      <style:table-row-properties style:row-height="1.011cm" fo:break-before="auto" style:use-optimal-row-height="false"/>
    </style:style>
    <style:style style:name="ro14" style:family="table-row">
      <style:table-row-properties style:row-height="1.314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917cm" fo:break-before="auto" style:use-optimal-row-height="false"/>
    </style:style>
    <style:style style:name="ro17" style:family="table-row">
      <style:table-row-properties style:row-height="0.944cm" fo:break-before="auto" style:use-optimal-row-height="fals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1.711cm" fo:break-before="auto" style:use-optimal-row-height="true"/>
    </style:style>
    <style:style style:name="ro24" style:family="table-row">
      <style:table-row-properties style:row-height="2.725cm" fo:break-before="auto" style:use-optimal-row-height="false"/>
    </style:style>
    <style:style style:name="ro25" style:family="table-row">
      <style:table-row-properties style:row-height="5.623cm" fo:break-before="auto" style:use-optimal-row-height="false"/>
    </style:style>
    <style:style style:name="ro26" style:family="table-row">
      <style:table-row-properties style:row-height="6.376cm" fo:break-before="auto" style:use-optimal-row-height="false"/>
    </style:style>
    <style:style style:name="ro27" style:family="table-row">
      <style:table-row-properties style:row-height="5.08cm" fo:break-before="auto" style:use-optimal-row-height="false"/>
    </style:style>
    <style:style style:name="ro28" style:family="table-row">
      <style:table-row-properties style:row-height="2.817cm" fo:break-before="auto" style:use-optimal-row-height="true"/>
    </style:style>
    <style:style style:name="ro29" style:family="table-row">
      <style:table-row-properties style:row-height="8.916cm" fo:break-before="auto" style:use-optimal-row-height="false"/>
    </style:style>
    <style:style style:name="ro30" style:family="table-row">
      <style:table-row-properties style:row-height="1.764cm" fo:break-before="auto" style:use-optimal-row-height="false"/>
    </style:style>
    <style:style style:name="ro31" style:family="table-row">
      <style:table-row-properties style:row-height="8.167cm" fo:break-before="auto" style:use-optimal-row-height="false"/>
    </style:style>
    <style:style style:name="ro32" style:family="table-row">
      <style:table-row-properties style:row-height="1.826cm" fo:break-before="auto" style:use-optimal-row-height="false"/>
    </style:style>
    <style:style style:name="ro33" style:family="table-row">
      <style:table-row-properties style:row-height="6.315cm" fo:break-before="auto" style:use-optimal-row-height="false"/>
    </style:style>
    <style:style style:name="ro34" style:family="table-row">
      <style:table-row-properties style:row-height="3.895cm" fo:break-before="auto" style:use-optimal-row-height="false"/>
    </style:style>
    <style:style style:name="ro35" style:family="table-row">
      <style:table-row-properties style:row-height="1.711cm" fo:break-before="auto" style:use-optimal-row-height="true"/>
    </style:style>
    <style:style style:name="ro36" style:family="table-row">
      <style:table-row-properties style:row-height="2.028cm" fo:break-before="auto" style:use-optimal-row-height="false"/>
    </style:style>
    <style:style style:name="ro37" style:family="table-row">
      <style:table-row-properties style:row-height="2.355cm" fo:break-before="auto" style:use-optimal-row-height="false"/>
    </style:style>
    <style:style style:name="ro38" style:family="table-row">
      <style:table-row-properties style:row-height="4.71cm" fo:break-before="auto" style:use-optimal-row-height="false"/>
    </style:style>
    <style:style style:name="ro39" style:family="table-row">
      <style:table-row-properties style:row-height="3.016cm" fo:break-before="auto" style:use-optimal-row-height="false"/>
    </style:style>
    <style:style style:name="ro40" style:family="table-row">
      <style:table-row-properties style:row-height="2.263cm" fo:break-before="auto" style:use-optimal-row-height="true"/>
    </style:style>
    <style:style style:name="ro41" style:family="table-row">
      <style:table-row-properties style:row-height="3.334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3.598cm" fo:break-before="auto" style:use-optimal-row-height="false"/>
    </style:style>
    <style:style style:name="ro44" style:family="table-row">
      <style:table-row-properties style:row-height="4.475cm" fo:break-before="auto" style:use-optimal-row-height="true"/>
    </style:style>
    <style:style style:name="ro45" style:family="table-row">
      <style:table-row-properties style:row-height="5.186cm" fo:break-before="auto" style:use-optimal-row-height="false"/>
    </style:style>
    <style:style style:name="ro46" style:family="table-row">
      <style:table-row-properties style:row-height="3.013cm" fo:break-before="auto" style:use-optimal-row-height="false"/>
    </style:style>
    <style:style style:name="ro47" style:family="table-row">
      <style:table-row-properties style:row-height="3.704cm" fo:break-before="auto" style:use-optimal-row-height="false"/>
    </style:style>
    <style:style style:name="ro48" style:family="table-row">
      <style:table-row-properties style:row-height="2.91cm" fo:break-before="auto" style:use-optimal-row-height="false"/>
    </style:style>
    <style:style style:name="ro49" style:family="table-row">
      <style:table-row-properties style:row-height="3.722cm" fo:break-before="auto" style:use-optimal-row-height="false"/>
    </style:style>
    <style:style style:name="ro50" style:family="table-row">
      <style:table-row-properties style:row-height="2.678cm" fo:break-before="auto" style:use-optimal-row-height="false"/>
    </style:style>
    <style:style style:name="ro51" style:family="table-row">
      <style:table-row-properties style:row-height="4.974cm" fo:break-before="auto" style:use-optimal-row-height="false"/>
    </style:style>
    <style:style style:name="ro52" style:family="table-row">
      <style:table-row-properties style:row-height="4.392cm" fo:break-before="auto" style:use-optimal-row-height="false"/>
    </style:style>
    <style:style style:name="ro53" style:family="table-row">
      <style:table-row-properties style:row-height="3.466cm" fo:break-before="auto" style:use-optimal-row-height="false"/>
    </style:style>
    <style:style style:name="ro54" style:family="table-row">
      <style:table-row-properties style:row-height="3.568cm" fo:break-before="auto" style:use-optimal-row-height="false"/>
    </style:style>
    <style:style style:name="ro55" style:family="table-row">
      <style:table-row-properties style:row-height="1.402cm" fo:break-before="auto" style:use-optimal-row-height="false"/>
    </style:style>
    <style:style style:name="ro56" style:family="table-row">
      <style:table-row-properties style:row-height="1.99cm" fo:break-before="auto" style:use-optimal-row-height="false"/>
    </style:style>
    <style:style style:name="ro57" style:family="table-row">
      <style:table-row-properties style:row-height="2.249cm" fo:break-before="auto" style:use-optimal-row-height="false"/>
    </style:style>
    <style:style style:name="ro58" style:family="table-row">
      <style:table-row-properties style:row-height="4.842cm" fo:break-before="auto" style:use-optimal-row-height="false"/>
    </style:style>
    <style:style style:name="ro59" style:family="table-row">
      <style:table-row-properties style:row-height="3.625cm" fo:break-before="auto" style:use-optimal-row-height="false"/>
    </style:style>
    <style:style style:name="ro60" style:family="table-row">
      <style:table-row-properties style:row-height="2.969cm" fo:break-before="auto" style:use-optimal-row-height="false"/>
    </style:style>
    <style:style style:name="ro61" style:family="table-row">
      <style:table-row-properties style:row-height="3.413cm" fo:break-before="auto" style:use-optimal-row-height="false"/>
    </style:style>
    <style:style style:name="ro62" style:family="table-row">
      <style:table-row-properties style:row-height="2.293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1.005cm" fo:break-before="auto" style:use-optimal-row-height="false"/>
    </style:style>
    <style:style style:name="ro65" style:family="table-row">
      <style:table-row-properties style:row-height="2.716cm" fo:break-before="auto" style:use-optimal-row-height="false"/>
    </style:style>
    <style:style style:name="ro66" style:family="table-row">
      <style:table-row-properties style:row-height="1.614cm" fo:break-before="auto" style:use-optimal-row-height="false"/>
    </style:style>
    <style:style style:name="ro67" style:family="table-row">
      <style:table-row-properties style:row-height="3.519cm" fo:break-before="auto" style:use-optimal-row-height="false"/>
    </style:style>
    <style:style style:name="ro68" style:family="table-row">
      <style:table-row-properties style:row-height="1.588cm" fo:break-before="auto" style:use-optimal-row-height="false"/>
    </style:style>
    <style:style style:name="ro69" style:family="table-row">
      <style:table-row-properties style:row-height="2.858cm" fo:break-before="auto" style:use-optimal-row-height="false"/>
    </style:style>
    <style:style style:name="ro70" style:family="table-row">
      <style:table-row-properties style:row-height="2.143cm" fo:break-before="auto" style:use-optimal-row-height="false"/>
    </style:style>
    <style:style style:name="ro71" style:family="table-row">
      <style:table-row-properties style:row-height="2.223cm" fo:break-before="auto" style:use-optimal-row-height="false"/>
    </style:style>
    <style:style style:name="ro72" style:family="table-row">
      <style:table-row-properties style:row-height="1.561cm" fo:break-before="auto" style:use-optimal-row-height="false"/>
    </style:style>
    <style:style style:name="ro73" style:family="table-row">
      <style:table-row-properties style:row-height="3.651cm" fo:break-before="auto" style:use-optimal-row-height="false"/>
    </style:style>
    <style:style style:name="ro74" style:family="table-row">
      <style:table-row-properties style:row-height="4.18cm" fo:break-before="auto" style:use-optimal-row-height="false"/>
    </style:style>
    <style:style style:name="ro75" style:family="table-row">
      <style:table-row-properties style:row-height="5.133cm" fo:break-before="auto" style:use-optimal-row-height="false"/>
    </style:style>
    <style:style style:name="ro76" style:family="table-row">
      <style:table-row-properties style:row-height="4.048cm" fo:break-before="auto" style:use-optimal-row-height="false"/>
    </style:style>
    <style:style style:name="ro77" style:family="table-row">
      <style:table-row-properties style:row-height="5.027cm" fo:break-before="auto" style:use-optimal-row-height="true"/>
    </style:style>
    <style:style style:name="ro78" style:family="table-row">
      <style:table-row-properties style:row-height="4.022cm" fo:break-before="auto" style:use-optimal-row-height="false"/>
    </style:style>
    <style:style style:name="ro79" style:family="table-row">
      <style:table-row-properties style:row-height="1.508cm" fo:break-before="auto" style:use-optimal-row-height="false"/>
    </style:style>
    <style:style style:name="ro80" style:family="table-row">
      <style:table-row-properties style:row-height="1.535cm" fo:break-before="auto" style:use-optimal-row-height="false"/>
    </style:style>
    <style:style style:name="ro81" style:family="table-row">
      <style:table-row-properties style:row-height="0.82cm" fo:break-before="auto" style:use-optimal-row-height="false"/>
    </style:style>
    <style:style style:name="ro82" style:family="table-row">
      <style:table-row-properties style:row-height="0.847cm" fo:break-before="auto" style:use-optimal-row-height="false"/>
    </style:style>
    <style:style style:name="ro83" style:family="table-row">
      <style:table-row-properties style:row-height="0.979cm" fo:break-before="auto" style:use-optimal-row-height="false"/>
    </style:style>
    <style:style style:name="ro84" style:family="table-row">
      <style:table-row-properties style:row-height="1.081cm" fo:break-before="auto" style:use-optimal-row-height="false"/>
    </style:style>
    <style:style style:name="ro85" style:family="table-row">
      <style:table-row-properties style:row-height="1.355cm" fo:break-before="auto" style:use-optimal-row-height="false"/>
    </style:style>
    <style:style style:name="ro86" style:family="table-row">
      <style:table-row-properties style:row-height="0.714cm" fo:break-before="auto" style:use-optimal-row-height="false"/>
    </style:style>
    <style:style style:name="ro87" style:family="table-row">
      <style:table-row-properties style:row-height="0.609cm" fo:break-before="auto" style:use-optimal-row-height="false"/>
    </style:style>
    <style:style style:name="ro88" style:family="table-row">
      <style:table-row-properties style:row-height="2.408cm" fo:break-before="auto" style:use-optimal-row-height="false"/>
    </style:style>
    <style:style style:name="ro89" style:family="table-row">
      <style:table-row-properties style:row-height="4.471cm" fo:break-before="auto" style:use-optimal-row-height="false"/>
    </style:style>
    <style:style style:name="ro90" style:family="table-row">
      <style:table-row-properties style:row-height="0.661cm" fo:break-before="auto" style:use-optimal-row-height="false"/>
    </style:style>
    <style:style style:name="ro91" style:family="table-row">
      <style:table-row-properties style:row-height="0.617cm" fo:break-before="auto" style:use-optimal-row-height="false"/>
    </style:style>
    <style:style style:name="ro92" style:family="table-row">
      <style:table-row-properties style:row-height="0.953cm" fo:break-before="auto" style:use-optimal-row-height="false"/>
    </style:style>
    <style:style style:name="ro93" style:family="table-row">
      <style:table-row-properties style:row-height="3.281cm" fo:break-before="auto" style:use-optimal-row-height="false"/>
    </style:style>
    <style:style style:name="ro94" style:family="table-row">
      <style:table-row-properties style:row-height="0.926cm" fo:break-before="auto" style:use-optimal-row-height="false"/>
    </style:style>
    <style:style style:name="ro95" style:family="table-row">
      <style:table-row-properties style:row-height="2.037cm" fo:break-before="auto" style:use-optimal-row-height="false"/>
    </style:style>
    <style:style style:name="ro96" style:family="table-row">
      <style:table-row-properties style:row-height="3.043cm" fo:break-before="auto" style:use-optimal-row-height="false"/>
    </style:style>
    <style:style style:name="ro97" style:family="table-row">
      <style:table-row-properties style:row-height="1.746cm" fo:break-before="auto" style:use-optimal-row-height="false"/>
    </style:style>
    <style:style style:name="ro98" style:family="table-row">
      <style:table-row-properties style:row-height="1.887cm" fo:break-before="auto" style:use-optimal-row-height="false"/>
    </style:style>
    <style:style style:name="ro99" style:family="table-row">
      <style:table-row-properties style:row-height="2.275cm" fo:break-before="auto" style:use-optimal-row-height="false"/>
    </style:style>
    <style:style style:name="ro100" style:family="table-row">
      <style:table-row-properties style:row-height="2.99cm" fo:break-before="auto" style:use-optimal-row-height="false"/>
    </style:style>
    <style:style style:name="ro101" style:family="table-row">
      <style:table-row-properties style:row-height="4.207cm" fo:break-before="auto" style:use-optimal-row-height="false"/>
    </style:style>
    <style:style style:name="ro102" style:family="table-row">
      <style:table-row-properties style:row-height="3.889cm" fo:break-before="auto" style:use-optimal-row-height="false"/>
    </style:style>
    <style:style style:name="ro103" style:family="table-row">
      <style:table-row-properties style:row-height="4.41cm" fo:break-before="auto" style:use-optimal-row-height="false"/>
    </style:style>
    <style:style style:name="ro104" style:family="table-row">
      <style:table-row-properties style:row-height="3.369cm" fo:break-before="auto" style:use-optimal-row-height="true"/>
    </style:style>
    <style:style style:name="ro105" style:family="table-row">
      <style:table-row-properties style:row-height="4.815cm" fo:break-before="auto" style:use-optimal-row-height="false"/>
    </style:style>
    <style:style style:name="ro106" style:family="table-row">
      <style:table-row-properties style:row-height="4.895cm" fo:break-before="auto" style:use-optimal-row-height="false"/>
    </style:style>
    <style:style style:name="ro107" style:family="table-row">
      <style:table-row-properties style:row-height="4.216cm" fo:break-before="auto" style:use-optimal-row-height="false"/>
    </style:style>
    <style:style style:name="ro108" style:family="table-row">
      <style:table-row-properties style:row-height="5.001cm" fo:break-before="auto" style:use-optimal-row-height="false"/>
    </style:style>
    <style:style style:name="ro109" style:family="table-row">
      <style:table-row-properties style:row-height="4.186cm" fo:break-before="auto" style:use-optimal-row-height="false"/>
    </style:style>
    <style:style style:name="ro110" style:family="table-row">
      <style:table-row-properties style:row-height="3.369cm" fo:break-before="auto" style:use-optimal-row-height="true"/>
    </style:style>
    <style:style style:name="ro111" style:family="table-row">
      <style:table-row-properties style:row-height="3.493cm" fo:break-before="auto" style:use-optimal-row-height="false"/>
    </style:style>
    <style:style style:name="ro112" style:family="table-row">
      <style:table-row-properties style:row-height="3.175cm" fo:break-before="auto" style:use-optimal-row-height="false"/>
    </style:style>
    <style:style style:name="ro113" style:family="table-row">
      <style:table-row-properties style:row-height="3.074cm" fo:break-before="auto" style:use-optimal-row-height="false"/>
    </style:style>
    <style:style style:name="ro114" style:family="table-row">
      <style:table-row-properties style:row-height="4.313cm" fo:break-before="auto" style:use-optimal-row-height="false"/>
    </style:style>
    <style:style style:name="ro115" style:family="table-row">
      <style:table-row-properties style:row-height="2.514cm" fo:break-before="auto" style:use-optimal-row-height="false"/>
    </style:style>
    <style:style style:name="ro116" style:family="table-row">
      <style:table-row-properties style:row-height="1.173cm" fo:break-before="auto" style:use-optimal-row-height="false"/>
    </style:style>
    <style:style style:name="ro117" style:family="table-row">
      <style:table-row-properties style:row-height="4.948cm" fo:break-before="auto" style:use-optimal-row-height="false"/>
    </style:style>
    <style:style style:name="ro118" style:family="table-row">
      <style:table-row-properties style:row-height="7.461cm" fo:break-before="auto" style:use-optimal-row-height="false"/>
    </style:style>
    <style:style style:name="ro119" style:family="table-row">
      <style:table-row-properties style:row-height="2.778cm" fo:break-before="auto" style:use-optimal-row-height="false"/>
    </style:style>
    <style:style style:name="ro120" style:family="table-row">
      <style:table-row-properties style:row-height="3.201cm" fo:break-before="auto" style:use-optimal-row-height="false"/>
    </style:style>
    <style:style style:name="ro121" style:family="table-row">
      <style:table-row-properties style:row-height="2.011cm" fo:break-before="auto" style:use-optimal-row-height="false"/>
    </style:style>
    <style:style style:name="ro122" style:family="table-row">
      <style:table-row-properties style:row-height="2.263cm" fo:break-before="auto" style:use-optimal-row-height="true"/>
    </style:style>
    <style:style style:name="ro123" style:family="table-row">
      <style:table-row-properties style:row-height="2.387cm" fo:break-before="auto" style:use-optimal-row-height="false"/>
    </style:style>
    <style:style style:name="ro124" style:family="table-row">
      <style:table-row-properties style:row-height="3.545cm" fo:break-before="auto" style:use-optimal-row-height="false"/>
    </style:style>
    <style:style style:name="ro125" style:family="table-row">
      <style:table-row-properties style:row-height="1.217cm" fo:break-before="auto" style:use-optimal-row-height="false"/>
    </style:style>
    <style:style style:name="ro126" style:family="table-row">
      <style:table-row-properties style:row-height="3.81cm" fo:break-before="auto" style:use-optimal-row-height="false"/>
    </style:style>
    <style:style style:name="ro127" style:family="table-row">
      <style:table-row-properties style:row-height="0.612cm" fo:break-before="auto" style:use-optimal-row-height="true"/>
    </style:style>
    <style:style style:name="ro128" style:family="table-row">
      <style:table-row-properties style:row-height="3.9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00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1" style:family="table-cell" style:parent-style-name="Default" style:data-style-name="N4">
      <style:table-cell-properties fo:background-color="#ffffff" fo:wrap-option="wrap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03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04" style:family="table-cell" style:parent-style-name="Default" style:data-style-name="N4">
      <style:table-cell-properties fo:background-color="#92d050" style:text-align-source="fix" style:repeat-content="false" fo:wrap-option="wrap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10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10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08" style:family="table-cell" style:parent-style-name="Default" style:data-style-name="N0">
      <style:table-cell-properties fo:border-bottom="0.06pt solid #000000" fo:background-color="#92d05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10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ackground-color="#ffffff" style:vertical-align="automatic"/>
      <style:text-properties style:font-name="Times New Roman" style:font-name-asian="Times New Roman2" style:font-name-complex="Times New Roman2"/>
    </style:style>
    <style:style style:name="ce11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2" style:family="table-cell" style:parent-style-name="Default" style:data-style-name="N4">
      <style:table-cell-properties fo:background-color="#92d050" style:vertical-align="automatic"/>
      <style:text-properties style:font-name="Times New Roman" style:font-name-asian="Times New Roman2" style:font-name-complex="Times New Roman2"/>
    </style:style>
    <style:style style:name="ce13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4">
      <style:table-cell-properties fo:background-color="#92d050"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92d050"/>
      <style:text-properties fo:font-size="14pt" style:font-size-asian="14pt" style:font-size-complex="14pt"/>
    </style:style>
    <style:style style:name="ce19" style:family="table-cell" style:parent-style-name="Default" style:data-style-name="N4">
      <style:table-cell-properties fo:background-color="#ffffff" style:vertical-align="middle"/>
      <style:text-properties style:font-name="Times New Roman" style:font-name-asian="Times New Roman2" style:font-name-complex="Times New Roman2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1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0">
      <style:table-cell-properties fo:background-color="#ffffff" style:vertical-align="middle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6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fo:background-color="#92d050"/>
    </style:style>
    <style:style style:name="ce40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3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6" style:family="table-cell" style:parent-style-name="Default" style:data-style-name="N4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7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9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5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5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56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5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58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59" style:family="table-cell" style:parent-style-name="Default" style:data-style-name="N4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60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2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3" style:family="table-cell" style:parent-style-name="Default" style:data-style-name="N4">
      <style:table-cell-properties fo:background-color="#ffff00" fo:wrap-option="wrap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6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7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6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6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c9211e" style:font-name="Times New Roman" fo:font-size="14pt" style:font-name-asian="Times New Roman2" style:font-size-asian="14pt" style:font-name-complex="Times New Roman2" style:font-size-complex="14pt"/>
    </style:style>
    <style:style style:name="ce7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7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71" style:family="table-cell" style:parent-style-name="Default" style:data-style-name="N4">
      <style:table-cell-properties fo:background-color="#ffffff"/>
      <style:text-properties fo:color="#ff0000"/>
    </style:style>
    <style:style style:name="ce72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73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74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7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79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8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8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83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4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6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87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88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89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0" style:family="table-cell" style:parent-style-name="Default" style:data-style-name="N4">
      <style:table-cell-properties fo:background-color="#ffc0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1" style:family="table-cell" style:parent-style-name="Default" style:data-style-name="N4">
      <style:table-cell-properties fo:background-color="#92d05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2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3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5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96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7" style:family="table-cell" style:parent-style-name="Default" style:data-style-name="N4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99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31" style:family="table-cell" style:parent-style-name="Default" style:data-style-name="N0">
      <style:table-cell-properties fo:background-color="#ffffff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3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44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45" style:family="table-cell" style:parent-style-name="Default" style:data-style-name="N0">
      <style:table-cell-properties fo:background-color="#ffffff" fo:wrap-option="wrap" fo:border="0.06pt solid #000000" style:vertical-align="automatic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4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4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25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251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2" style:family="table-cell" style:parent-style-name="Default" style:data-style-name="N36">
      <style:table-cell-properties fo:background-color="#ffffff" fo:wrap-option="wrap" fo:border="0.06pt solid #000000" style:vertical-align="middle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53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54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5" style:family="table-cell" style:parent-style-name="Default" style:data-style-name="N4">
      <style:table-cell-properties fo:background-color="#ffff00" fo:wrap-option="wrap" fo:border="0.06pt solid #000000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6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7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58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9" style:family="table-cell" style:parent-style-name="Default" style:data-style-name="N4">
      <style:table-cell-properties fo:background-color="#ffffff" fo:wrap-option="wrap" style:vertical-align="middl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61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6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7" style:family="table-cell" style:parent-style-name="Default" style:data-style-name="N4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6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70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7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27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4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75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6" style:family="table-cell" style:parent-style-name="Default" style:data-style-name="N4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77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78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7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8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81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283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84" style:family="table-cell" style:parent-style-name="Default" style:data-style-name="N0">
      <style:table-cell-properties fo:background-color="#92d050"/>
    </style:style>
    <style:style style:name="ce285" style:family="table-cell" style:parent-style-name="Default" style:data-style-name="N0">
      <style:table-cell-properties fo:background-color="#92d050"/>
      <style:text-properties fo:font-size="14pt" style:font-size-asian="14pt" style:font-size-complex="14pt"/>
    </style:style>
    <style:style style:name="ce286" style:family="table-cell" style:parent-style-name="Default" style:data-style-name="N1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7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8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9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9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91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292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3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95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96" style:family="table-cell" style:parent-style-name="Default" style:data-style-name="N4">
      <style:table-cell-properties fo:background-color="#92d050" style:text-align-source="fix" style:repeat-content="false" fo:wrap-option="wrap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297" style:family="table-cell" style:parent-style-name="Default" style:data-style-name="N0">
      <style:table-cell-properties fo:border-bottom="0.06pt solid #000000" fo:background-color="#92d050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9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299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0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01" style:family="table-cell" style:parent-style-name="Default" style:data-style-name="N4">
      <style:table-cell-properties fo:background-color="#92d05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02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</style:style>
    <style:style style:name="ce304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305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306" style:family="table-cell" style:parent-style-name="Default" style:data-style-name="N4">
      <style:table-cell-properties fo:background-color="#92d050"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7" style:family="table-cell" style:parent-style-name="Default" style:data-style-name="N4">
      <style:table-cell-properties fo:border-bottom="0.06pt solid #000000" fo:background-color="#92d05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08" style:family="table-cell" style:parent-style-name="Default" style:data-style-name="N4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09" style:family="table-cell" style:parent-style-name="Default" style:data-style-name="N4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10" style:family="table-cell" style:parent-style-name="Default" style:data-style-name="N4">
      <style:table-cell-properties fo:background-color="#ffc0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11" style:family="table-cell" style:parent-style-name="Default" style:data-style-name="N4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12" style:family="table-cell" style:parent-style-name="Default" style:data-style-name="N4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13" style:family="table-cell" style:parent-style-name="Default" style:data-style-name="N4">
      <style:table-cell-properties fo:background-color="#ffffff" style:vertical-align="automatic"/>
      <style:text-properties style:font-name="Times New Roman" style:font-name-asian="Times New Roman2" style:font-name-complex="Times New Roman2"/>
    </style:style>
    <style:style style:name="ce314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31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16" style:family="table-cell" style:parent-style-name="Default" style:data-style-name="N4">
      <style:table-cell-properties fo:background-color="#92d050" style:vertical-align="automatic"/>
      <style:text-properties style:font-name="Times New Roman" style:font-name-asian="Times New Roman2" style:font-name-complex="Times New Roman2"/>
    </style:style>
    <style:style style:name="ce31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18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19" style:family="table-cell" style:parent-style-name="Default" style:data-style-name="N4">
      <style:table-cell-properties fo:background-color="#ffffff" style:vertical-align="middle"/>
      <style:text-properties style:font-name="Times New Roman" style:font-name-asian="Times New Roman2" style:font-name-complex="Times New Roman2"/>
    </style:style>
    <style:style style:name="ce320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21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2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23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4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325" style:family="table-cell" style:parent-style-name="Default" style:data-style-name="N4">
      <style:table-cell-properties fo:background-color="#92d050"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6" style:family="table-cell" style:parent-style-name="Default" style:data-style-name="N4">
      <style:table-cell-properties fo:border-bottom="0.06pt solid #000000" fo:background-color="#ffff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27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32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3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3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c9211e" style:font-name="Times New Roman" fo:font-size="14pt" style:font-name-asian="Times New Roman2" style:font-size-asian="14pt" style:font-name-complex="Times New Roman2" style:font-size-complex="14pt"/>
    </style:style>
    <style:style style:name="ce33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4pt" fo:font-style="italic" style:font-name-asian="Times New Roman2" style:font-size-asian="14pt" style:font-style-asian="italic" style:font-name-complex="Times New Roman2" style:font-size-complex="14pt" style:font-style-complex="italic"/>
    </style:style>
    <style:style style:name="ce33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ackground-color="#ffffff" style:vertical-align="middle"/>
    </style:style>
    <style:style style:name="ce339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40" style:family="table-cell" style:parent-style-name="Default" style:data-style-name="N4">
      <style:table-cell-properties fo:background-color="#ffffff"/>
    </style:style>
    <style:style style:name="ce341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342" style:family="table-cell" style:parent-style-name="Default" style:data-style-name="N4">
      <style:table-cell-properties fo:background-color="#ffffff"/>
      <style:text-properties fo:color="#ff0000"/>
    </style:style>
    <style:style style:name="ce343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45" style:family="table-cell" style:parent-style-name="Default" style:data-style-name="N0"/>
    <style:style style:name="T1" style:family="text">
      <style:text-properties fo:color="#000000" style:text-outline="false" style:text-line-through-style="none" style:text-line-through-type="none" style:font-name="F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31"/>
        <table:table-column table:style-name="co2" table:default-cell-style-name="ce231"/>
        <table:table-column table:style-name="co3" table:visibility="collapse" table:default-cell-style-name="ce231"/>
        <table:table-column table:style-name="co4" table:default-cell-style-name="ce231"/>
        <table:table-column table:style-name="co5" table:visibility="collapse" table:default-cell-style-name="ce231"/>
        <table:table-column table:style-name="co5" table:default-cell-style-name="ce231"/>
        <table:table-column table:style-name="co6" table:visibility="collapse" table:default-cell-style-name="ce284"/>
        <table:table-column table:style-name="co7" table:visibility="collapse" table:default-cell-style-name="ce299"/>
        <table:table-column table:style-name="co7" table:default-cell-style-name="ce302"/>
        <table:table-column table:style-name="co6" table:visibility="collapse" table:default-cell-style-name="ce306"/>
        <table:table-column table:style-name="co8" table:visibility="collapse" table:default-cell-style-name="ce299"/>
        <table:table-column table:style-name="co8" table:default-cell-style-name="ce302"/>
        <table:table-column table:style-name="co6" table:visibility="collapse" table:default-cell-style-name="ce306"/>
        <table:table-column table:style-name="co9" table:visibility="collapse" table:default-cell-style-name="ce302"/>
        <table:table-column table:style-name="co9" table:default-cell-style-name="ce302"/>
        <table:table-column table:style-name="co6" table:visibility="collapse" table:default-cell-style-name="ce306"/>
        <table:table-column table:style-name="co9" table:visibility="collapse" table:default-cell-style-name="ce302"/>
        <table:table-column table:style-name="co9" table:default-cell-style-name="ce302"/>
        <table:table-column table:style-name="co6" table:visibility="collapse" table:default-cell-style-name="ce306"/>
        <table:table-column table:style-name="co9" table:visibility="collapse" table:default-cell-style-name="ce302"/>
        <table:table-column table:style-name="co9" table:default-cell-style-name="ce302"/>
        <table:table-column table:style-name="co6" table:visibility="collapse" table:default-cell-style-name="ce306"/>
        <table:table-column table:style-name="co9" table:visibility="collapse" table:default-cell-style-name="ce302"/>
        <table:table-column table:style-name="co9" table:default-cell-style-name="ce302"/>
        <table:table-column table:style-name="co10" table:default-cell-style-name="ce330"/>
        <table:table-column table:style-name="co11" table:visibility="collapse" table:default-cell-style-name="ce231"/>
        <table:table-column table:style-name="co12" table:default-cell-style-name="ce231"/>
        <table:table-column table:style-name="co13" table:number-columns-repeated="37" table:default-cell-style-name="ce231"/>
        <table:table-column table:style-name="co14" table:number-columns-repeated="959" table:default-cell-style-name="ce345"/>
        <table:table-column table:style-name="co15" table:default-cell-style-name="ce345"/>
        <table:table-row table:style-name="ro1">
          <table:table-cell table:style-name="ce230"/>
          <table:table-cell table:number-columns-repeated="6"/>
          <table:table-cell table:style-name="ce298"/>
          <table:table-cell table:style-name="ce304"/>
          <table:table-cell table:style-name="ce305"/>
          <table:table-cell table:number-columns-repeated="6"/>
          <table:table-cell table:style-name="ce313" table:number-columns-repeated="2"/>
          <table:table-cell table:style-name="ce316"/>
          <table:table-cell table:style-name="ce313"/>
          <table:table-cell table:style-name="ce318"/>
          <table:table-cell table:style-name="ce325"/>
          <table:table-cell table:style-name="ce328" table:number-columns-repeated="2"/>
          <table:table-cell table:style-name="ce329" office:value-type="string" calcext:value-type="string">
            <text:p>Приложение №2</text:p>
          </table:table-cell>
          <table:table-cell table:number-columns-repeated="999"/>
        </table:table-row>
        <table:table-row table:style-name="ro1">
          <table:table-cell table:number-columns-repeated="7"/>
          <table:table-cell table:style-name="ce298"/>
          <table:table-cell table:style-name="ce304"/>
          <table:table-cell table:style-name="ce305"/>
          <table:table-cell table:number-columns-repeated="6"/>
          <table:table-cell table:style-name="ce313" table:number-columns-repeated="2"/>
          <table:table-cell table:style-name="ce316"/>
          <table:table-cell table:style-name="ce313"/>
          <table:table-cell table:style-name="ce318"/>
          <table:table-cell table:style-name="ce325"/>
          <table:table-cell table:style-name="ce328" table:number-columns-repeated="2"/>
          <table:table-cell table:style-name="ce329" office:value-type="string" calcext:value-type="string">
            <text:p>к муниципальной программе «Развитие системы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260" table:number-columns-repeated="2"/>
          <table:table-cell table:style-name="ce285"/>
          <table:table-cell table:number-columns-repeated="9"/>
          <table:table-cell table:style-name="ce313" table:number-columns-repeated="2"/>
          <table:table-cell table:style-name="ce316"/>
          <table:table-cell table:style-name="ce313"/>
          <table:table-cell table:style-name="ce318"/>
          <table:table-cell table:style-name="ce325"/>
          <table:table-cell table:style-name="ce328" table:number-columns-repeated="2"/>
          <table:table-cell table:style-name="ce329" office:value-type="string" calcext:value-type="string">
            <text:p>образования Новоуральского городского округа» на 2020-2026 годы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260" table:number-columns-repeated="2"/>
          <table:table-cell table:style-name="ce285"/>
          <table:table-cell table:number-columns-repeated="9"/>
          <table:table-cell table:style-name="ce313" table:number-columns-repeated="2"/>
          <table:table-cell table:style-name="ce316"/>
          <table:table-cell table:style-name="ce313"/>
          <table:table-cell table:style-name="ce318"/>
          <table:table-cell table:style-name="ce325"/>
          <table:table-cell table:style-name="ce328" table:number-columns-repeated="2"/>
          <table:table-cell table:style-name="ce329" office:value-type="string" calcext:value-type="string">
            <text:p>(в редакции постановления Администрации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260" table:number-columns-repeated="2"/>
          <table:table-cell table:style-name="ce285"/>
          <table:table-cell table:number-columns-repeated="9"/>
          <table:table-cell table:style-name="ce313" table:number-columns-repeated="2"/>
          <table:table-cell table:style-name="ce316"/>
          <table:table-cell table:style-name="ce313"/>
          <table:table-cell table:style-name="ce319" table:number-columns-repeated="4"/>
          <table:table-cell table:style-name="ce329" office:value-type="string" calcext:value-type="string">
            <text:p>Новоуральского городского округа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260" table:number-columns-repeated="2"/>
          <table:table-cell table:style-name="ce285"/>
          <table:table-cell table:number-columns-repeated="9"/>
          <table:table-cell table:style-name="ce313" table:number-columns-repeated="2"/>
          <table:table-cell table:style-name="ce316"/>
          <table:table-cell table:style-name="ce313"/>
          <table:table-cell table:style-name="ce319" table:number-columns-repeated="4"/>
          <table:table-cell table:style-name="ce329" office:value-type="string" calcext:value-type="string">
            <text:p><text:s/>от %REG_DATE% № %REG_NUM%)</text:p>
          </table:table-cell>
          <table:table-cell table:number-columns-repeated="999"/>
        </table:table-row>
        <table:table-row table:style-name="ro2">
          <table:table-cell table:number-columns-repeated="4"/>
          <table:table-cell table:style-name="ce260" table:number-columns-repeated="2"/>
          <table:table-cell table:style-name="ce285"/>
          <table:table-cell table:number-columns-repeated="9"/>
          <table:table-cell table:style-name="ce313" table:number-columns-repeated="2"/>
          <table:table-cell table:style-name="ce316"/>
          <table:table-cell table:style-name="ce313"/>
          <table:table-cell table:style-name="ce319" table:number-columns-repeated="4"/>
          <table:table-cell table:style-name="ce318"/>
          <table:table-cell table:number-columns-repeated="999"/>
        </table:table-row>
        <table:table-row table:style-name="ro2">
          <table:table-cell table:style-name="ce232" office:value-type="string" calcext:value-type="string" table:number-columns-spanned="25" table:number-rows-spanned="1">
            <text:p>План мероприятий на 2020 -2026 годы по выполнению муниципальной программы "Развитие системы образования Новоуральского городского округа" на 2020-2026 годы"</text:p>
          </table:table-cell>
          <table:covered-table-cell table:number-columns-repeated="24"/>
          <table:table-cell table:number-columns-repeated="999"/>
        </table:table-row>
        <table:table-row table:style-name="ro4">
          <table:table-cell table:style-name="ce233" office:value-type="string" calcext:value-type="string" table:number-columns-spanned="25" table:number-rows-spanned="1">
            <text:p><text:span text:style-name="T2">Ответственный исполнитель - Управление образования Администрации НГО</text:span></text:p>
          </table:table-cell>
          <table:covered-table-cell table:number-columns-repeated="24"/>
          <table:table-cell table:number-columns-repeated="999"/>
        </table:table-row>
        <table:table-row table:style-name="ro5">
          <table:table-cell table:style-name="ce234" office:value-type="string" calcext:value-type="string" table:number-columns-spanned="1" table:number-rows-spanned="2">
            <text:p>№ строки</text:p>
          </table:table-cell>
          <table:table-cell table:style-name="ce234" office:value-type="string" calcext:value-type="string" table:number-columns-spanned="1" table:number-rows-spanned="2">
            <text:p>Наименование мероприятия/источники расходов на финансирование</text:p>
          </table:table-cell>
          <table:table-cell table:style-name="ce234" office:value-type="string" calcext:value-type="string" table:number-columns-spanned="22" table:number-rows-spanned="1">
            <text:p>Объем расходов на выполнение мероприятия за счет всех источников ресурсного обеспечения, тыс.руб.</text:p>
          </table:table-cell>
          <table:covered-table-cell table:number-columns-repeated="21"/>
          <table:table-cell table:style-name="ce234" office:value-type="string" calcext:value-type="string">
            <text:p>Номер <text:s/>целевого <text:s/>показателя, на достижение которых направлены мероприятия</text:p>
          </table:table-cell>
          <table:table-cell table:number-columns-repeated="999"/>
        </table:table-row>
        <table:table-row table:style-name="ro2">
          <table:covered-table-cell table:number-columns-repeated="2"/>
          <table:table-cell table:number-columns-repeated="2" table:style-name="ce234" office:value-type="string" calcext:value-type="string">
            <text:p>всего</text:p>
          </table:table-cell>
          <table:table-cell table:number-columns-repeated="2" table:style-name="ce261" office:value-type="float" office:value="2020" calcext:value-type="float">
            <text:p>2020</text:p>
          </table:table-cell>
          <table:table-cell table:style-name="ce286"/>
          <table:table-cell table:number-columns-repeated="2" table:style-name="ce261" office:value-type="float" office:value="2021" calcext:value-type="float">
            <text:p>2021</text:p>
          </table:table-cell>
          <table:table-cell table:style-name="ce286"/>
          <table:table-cell table:number-columns-repeated="2" table:style-name="ce261" office:value-type="float" office:value="2022" calcext:value-type="float">
            <text:p>2022</text:p>
          </table:table-cell>
          <table:table-cell table:style-name="ce286"/>
          <table:table-cell table:number-columns-repeated="2" table:style-name="ce261" office:value-type="float" office:value="2023" calcext:value-type="float">
            <text:p>2023</text:p>
          </table:table-cell>
          <table:table-cell table:style-name="ce286"/>
          <table:table-cell table:number-columns-repeated="2" table:style-name="ce261" office:value-type="float" office:value="2024" calcext:value-type="float">
            <text:p>2024</text:p>
          </table:table-cell>
          <table:table-cell table:style-name="ce261"/>
          <table:table-cell table:number-columns-repeated="2" table:style-name="ce261" office:value-type="float" office:value="2025" calcext:value-type="float">
            <text:p>2025</text:p>
          </table:table-cell>
          <table:table-cell table:style-name="ce261"/>
          <table:table-cell table:number-columns-repeated="2" table:style-name="ce261" office:value-type="float" office:value="2026" calcext:value-type="float">
            <text:p>2026</text:p>
          </table:table-cell>
          <table:table-cell table:style-name="ce234"/>
          <table:table-cell table:number-columns-repeated="999"/>
        </table:table-row>
        <table:table-row table:style-name="ro2"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2" calcext:value-type="float">
            <text:p>2</text:p>
          </table:table-cell>
          <table:table-cell table:style-name="ce235"/>
          <table:table-cell table:style-name="ce235" office:value-type="float" office:value="3" calcext:value-type="float">
            <text:p>3</text:p>
          </table:table-cell>
          <table:table-cell table:style-name="ce262"/>
          <table:table-cell table:style-name="ce235" office:value-type="float" office:value="4" calcext:value-type="float">
            <text:p>4</text:p>
          </table:table-cell>
          <table:table-cell table:style-name="ce262" table:number-columns-repeated="2"/>
          <table:table-cell table:style-name="ce235" office:value-type="float" office:value="5" calcext:value-type="float">
            <text:p>5</text:p>
          </table:table-cell>
          <table:table-cell table:style-name="ce262" table:number-columns-repeated="2"/>
          <table:table-cell table:style-name="ce235" office:value-type="float" office:value="6" calcext:value-type="float">
            <text:p>6</text:p>
          </table:table-cell>
          <table:table-cell table:style-name="ce262" table:number-columns-repeated="2"/>
          <table:table-cell table:style-name="ce235" office:value-type="float" office:value="7" calcext:value-type="float">
            <text:p>7</text:p>
          </table:table-cell>
          <table:table-cell table:style-name="ce262" table:number-columns-repeated="2"/>
          <table:table-cell table:style-name="ce235" office:value-type="float" office:value="8" calcext:value-type="float">
            <text:p>8</text:p>
          </table:table-cell>
          <table:table-cell table:style-name="ce262" table:number-columns-repeated="2"/>
          <table:table-cell table:style-name="ce235" office:value-type="float" office:value="9" calcext:value-type="float">
            <text:p>9</text:p>
          </table:table-cell>
          <table:table-cell table:style-name="ce262" table:number-columns-repeated="2"/>
          <table:table-cell table:style-name="ce235" office:value-type="float" office:value="10" calcext:value-type="float">
            <text:p>10</text:p>
          </table:table-cell>
          <table:table-cell table:style-name="ce235"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table:style-name="ce340"/>
          <table:table-cell table:number-columns-repeated="997"/>
        </table:table-row>
        <table:table-row table:style-name="ro7">
          <table:table-cell table:style-name="ce234" office:value-type="float" office:value="1" calcext:value-type="float">
            <text:p>1</text:p>
          </table:table-cell>
          <table:table-cell table:style-name="ce242" office:value-type="string" calcext:value-type="string">
            <text:p>Всего по муниципальной программе, в том числе</text:p>
          </table:table-cell>
          <table:table-cell table:style-name="ce254" table:formula="of:=[.E13]+[.H13]+[.K13]+[.N13]+[.Q13]+[.T13]+[.W13]" office:value-type="float" office:value="18370918010.119" calcext:value-type="float">
            <text:p>18 370 918 010,12</text:p>
          </table:table-cell>
          <table:table-cell table:style-name="ce254" table:formula="of:=[.C13]/[.Z12]" office:value-type="float" office:value="18370918.010119" calcext:value-type="float">
            <text:p>18 370 918,01</text:p>
          </table:table-cell>
          <table:table-cell table:style-name="ce263" table:formula="of:=SUM([.E14:.E16])" office:value-type="float" office:value="2332644170.98" calcext:value-type="float">
            <text:p>2 332 644 170,98</text:p>
          </table:table-cell>
          <table:table-cell table:style-name="ce263" table:formula="of:=[.E13]/[.Z12]" office:value-type="float" office:value="2332644.17098" calcext:value-type="float">
            <text:p>2 332 644,17</text:p>
          </table:table-cell>
          <table:table-cell table:style-name="ce287"/>
          <table:table-cell table:style-name="ce300" table:formula="of:=SUM([.H14:.H16])" office:value-type="float" office:value="2373392366.89" calcext:value-type="float">
            <text:p>2 373 392 366,89</text:p>
          </table:table-cell>
          <table:table-cell table:style-name="ce263" table:formula="of:=[.H13]/[.Z12]" office:value-type="float" office:value="2373392.36689" calcext:value-type="float">
            <text:p>2 373 392,37</text:p>
          </table:table-cell>
          <table:table-cell table:style-name="ce287"/>
          <table:table-cell table:style-name="ce263" table:formula="of:=SUM([.K14:.K16])+[.K17]" office:value-type="float" office:value="2464787662.04" calcext:value-type="float">
            <text:p>2 464 787 662,04</text:p>
          </table:table-cell>
          <table:table-cell table:style-name="ce263" table:formula="of:=[.K13]/[.Z12]" office:value-type="float" office:value="2464787.66204" calcext:value-type="float">
            <text:p>2 464 787,66</text:p>
          </table:table-cell>
          <table:table-cell table:style-name="ce287"/>
          <table:table-cell table:style-name="ce263" table:formula="of:=SUM([.N14:.N16])+[.N17]" office:value-type="float" office:value="2603859050" calcext:value-type="float">
            <text:p>2 603 859 050,00</text:p>
          </table:table-cell>
          <table:table-cell table:style-name="ce263" table:formula="of:=[.N13]/[.Z12]" office:value-type="float" office:value="2603859.05" calcext:value-type="float">
            <text:p>2 603 859,05</text:p>
          </table:table-cell>
          <table:table-cell table:style-name="ce287"/>
          <table:table-cell table:style-name="ce263" table:formula="of:=SUM([.Q14:.Q16])+[.Q17]" office:value-type="float" office:value="2639887050" calcext:value-type="float">
            <text:p>2 639 887 050,00</text:p>
          </table:table-cell>
          <table:table-cell table:style-name="ce263" table:formula="of:=[.Q13]/[.Z12]" office:value-type="float" office:value="2639887.05" calcext:value-type="float">
            <text:p>2 639 887,05</text:p>
          </table:table-cell>
          <table:table-cell table:style-name="ce263"/>
          <table:table-cell table:style-name="ce263" table:formula="of:=SUM([.T14:.T16])+[.T17]" office:value-type="float" office:value="2813874020.5592" calcext:value-type="float">
            <text:p>2 813 874 020,56</text:p>
          </table:table-cell>
          <table:table-cell table:style-name="ce320" table:formula="of:=[.T13]/[.Z12]" office:value-type="float" office:value="2813874.0205592" calcext:value-type="float">
            <text:p>2 813 874,02</text:p>
          </table:table-cell>
          <table:table-cell table:style-name="ce320"/>
          <table:table-cell table:style-name="ce263" table:formula="of:=SUM([.W14:.W16])+[.W17]" office:value-type="float" office:value="3142473689.64979" calcext:value-type="float">
            <text:p>3 142 473 689,65</text:p>
          </table:table-cell>
          <table:table-cell table:style-name="ce320" table:formula="of:=[.W13]/[.Z12]" office:value-type="float" office:value="3142473.68964979" calcext:value-type="float">
            <text:p>3 142 473,69</text:p>
          </table:table-cell>
          <table:table-cell table:style-name="ce331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" calcext:value-type="float">
            <text:p>2</text:p>
          </table:table-cell>
          <table:table-cell table:style-name="ce243" office:value-type="string" calcext:value-type="string">
            <text:p>федеральный бюджет</text:p>
          </table:table-cell>
          <table:table-cell table:style-name="ce254" table:formula="of:=[.E14]+[.H14]+[.K14]+[.N14]+[.Q14]+[.T14]+[.W14]" office:value-type="float" office:value="0" calcext:value-type="float">
            <text:p>0,00</text:p>
          </table:table-cell>
          <table:table-cell table:style-name="ce254" table:formula="of:=[.C14]/[.Z13]" office:value-type="float" office:value="0" calcext:value-type="float">
            <text:p>0,00</text:p>
          </table:table-cell>
          <table:table-cell table:style-name="ce263" table:formula="of:=[.E21]+[.E463]+[.E708]" office:value-type="float" office:value="0" calcext:value-type="float">
            <text:p>0,00</text:p>
          </table:table-cell>
          <table:table-cell table:style-name="ce263" table:formula="of:=[.E14]/[.Z13]" office:value-type="float" office:value="0" calcext:value-type="float">
            <text:p>0,00</text:p>
          </table:table-cell>
          <table:table-cell table:style-name="ce287"/>
          <table:table-cell table:style-name="ce263" table:formula="of:=[.H21]+[.H463]+[.H708]" office:value-type="float" office:value="0" calcext:value-type="float">
            <text:p>0,00</text:p>
          </table:table-cell>
          <table:table-cell table:style-name="ce263" table:formula="of:=[.H14]/[.Z13]" office:value-type="float" office:value="0" calcext:value-type="float">
            <text:p>0,00</text:p>
          </table:table-cell>
          <table:table-cell table:style-name="ce287"/>
          <table:table-cell table:style-name="ce263" table:formula="of:=[.K21]+[.K463]+[.K708]" office:value-type="float" office:value="0" calcext:value-type="float">
            <text:p>0,00</text:p>
          </table:table-cell>
          <table:table-cell table:style-name="ce263" table:formula="of:=[.K14]/[.Z13]" office:value-type="float" office:value="0" calcext:value-type="float">
            <text:p>0,00</text:p>
          </table:table-cell>
          <table:table-cell table:style-name="ce287"/>
          <table:table-cell table:style-name="ce263" table:formula="of:=[.N21]+[.N463]+[.N708]" office:value-type="float" office:value="0" calcext:value-type="float">
            <text:p>0,00</text:p>
          </table:table-cell>
          <table:table-cell table:style-name="ce263" table:formula="of:=[.N14]/[.Z13]" office:value-type="float" office:value="0" calcext:value-type="float">
            <text:p>0,00</text:p>
          </table:table-cell>
          <table:table-cell table:style-name="ce287"/>
          <table:table-cell table:style-name="ce263" table:formula="of:=[.Q21]+[.Q463]+[.Q708]" office:value-type="float" office:value="0" calcext:value-type="float">
            <text:p>0,00</text:p>
          </table:table-cell>
          <table:table-cell table:style-name="ce263" table:formula="of:=[.Q14]/[.Z13]" office:value-type="float" office:value="0" calcext:value-type="float">
            <text:p>0,00</text:p>
          </table:table-cell>
          <table:table-cell table:style-name="ce263"/>
          <table:table-cell table:style-name="ce263" table:formula="of:=[.T21]+[.T463]+[.T708]" office:value-type="float" office:value="0" calcext:value-type="float">
            <text:p>0,00</text:p>
          </table:table-cell>
          <table:table-cell table:style-name="ce320" table:formula="of:=[.T14]/[.Z13]" office:value-type="float" office:value="0" calcext:value-type="float">
            <text:p>0,00</text:p>
          </table:table-cell>
          <table:table-cell table:style-name="ce320"/>
          <table:table-cell table:style-name="ce263" table:formula="of:=[.W21]+[.W463]+[.W708]" office:value-type="float" office:value="0" calcext:value-type="float">
            <text:p>0,00</text:p>
          </table:table-cell>
          <table:table-cell table:style-name="ce320" table:formula="of:=[.W14]/[.Z13]" office:value-type="float" office:value="0" calcext:value-type="float">
            <text:p>0,00</text:p>
          </table:table-cell>
          <table:table-cell table:style-name="ce331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">
          <table:table-cell table:style-name="ce234" office:value-type="float" office:value="3" calcext:value-type="float">
            <text:p>3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5]+[.H15]+[.K15]+[.N15]+[.Q15]+[.T15]+[.W15]" office:value-type="float" office:value="11793292190.8968" calcext:value-type="float">
            <text:p>11 793 292 190,90</text:p>
          </table:table-cell>
          <table:table-cell table:style-name="ce254" table:formula="of:=[.C15]/[.Z14]" office:value-type="float" office:value="11793292.1908968" calcext:value-type="float">
            <text:p>11 793 292,19</text:p>
          </table:table-cell>
          <table:table-cell table:style-name="ce263" table:formula="of:=[.E22]+[.E464]+[.E709]" office:value-type="float" office:value="1412136668.5" calcext:value-type="float">
            <text:p>1 412 136 668,50</text:p>
          </table:table-cell>
          <table:table-cell table:style-name="ce263" table:formula="of:=[.E15]/[.Z14]" office:value-type="float" office:value="1412136.6685" calcext:value-type="float">
            <text:p>1 412 136,67</text:p>
          </table:table-cell>
          <table:table-cell table:style-name="ce287"/>
          <table:table-cell table:style-name="ce263" table:formula="of:=[.H22]+[.H464]+[.H709]" office:value-type="float" office:value="1517018211.91" calcext:value-type="float">
            <text:p>1 517 018 211,91</text:p>
          </table:table-cell>
          <table:table-cell table:style-name="ce263" table:formula="of:=[.H15]/[.Z14]" office:value-type="float" office:value="1517018.21191" calcext:value-type="float">
            <text:p>1 517 018,21</text:p>
          </table:table-cell>
          <table:table-cell table:style-name="ce287"/>
          <table:table-cell table:style-name="ce263" table:formula="of:=[.K22]+[.K464]+[.K709]" office:value-type="float" office:value="1591235686.41" calcext:value-type="float">
            <text:p>1 591 235 686,41</text:p>
          </table:table-cell>
          <table:table-cell table:style-name="ce263" table:formula="of:=[.K15]/[.Z14]" office:value-type="float" office:value="1591235.68641" calcext:value-type="float">
            <text:p>1 591 235,69</text:p>
          </table:table-cell>
          <table:table-cell table:style-name="ce287"/>
          <table:table-cell table:style-name="ce263" table:formula="of:=[.N22]+[.N464]+[.N709]" office:value-type="float" office:value="1743191200" calcext:value-type="float">
            <text:p>1 743 191 200,00</text:p>
          </table:table-cell>
          <table:table-cell table:style-name="ce263" table:formula="of:=[.N15]/[.Z14]" office:value-type="float" office:value="1743191.2" calcext:value-type="float">
            <text:p>1 743 191,20</text:p>
          </table:table-cell>
          <table:table-cell table:style-name="ce287"/>
          <table:table-cell table:style-name="ce263" table:formula="of:=[.Q22]+[.Q464]+[.Q709]" office:value-type="float" office:value="1774620200" calcext:value-type="float">
            <text:p>1 774 620 200,00</text:p>
          </table:table-cell>
          <table:table-cell table:style-name="ce263" table:formula="of:=[.Q15]/[.Z14]" office:value-type="float" office:value="1774620.2" calcext:value-type="float">
            <text:p>1 774 620,20</text:p>
          </table:table-cell>
          <table:table-cell table:style-name="ce263"/>
          <table:table-cell table:style-name="ce263" table:formula="of:=[.T22]+[.T464]+[.T709]" office:value-type="float" office:value="1842333957.92" calcext:value-type="float">
            <text:p>1 842 333 957,92</text:p>
          </table:table-cell>
          <table:table-cell table:style-name="ce320" table:formula="of:=[.T15]/[.Z14]" office:value-type="float" office:value="1842333.95792" calcext:value-type="float">
            <text:p>1 842 333,96</text:p>
          </table:table-cell>
          <table:table-cell table:style-name="ce320"/>
          <table:table-cell table:style-name="ce263" table:formula="of:=[.W22]+[.W464]+[.W709]" office:value-type="float" office:value="1912756266.1568" calcext:value-type="float">
            <text:p>1 912 756 266,16</text:p>
          </table:table-cell>
          <table:table-cell table:style-name="ce320" table:formula="of:=[.W15]/[.Z14]" office:value-type="float" office:value="1912756.2661568" calcext:value-type="float">
            <text:p>1 912 756,27</text:p>
          </table:table-cell>
          <table:table-cell table:style-name="ce331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">
          <table:table-cell table:style-name="ce234" office:value-type="float" office:value="4" calcext:value-type="float">
            <text:p>4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6]+[.H16]+[.K16]+[.N16]+[.Q16]+[.T16]+[.W16]" office:value-type="float" office:value="6577625819.22219" calcext:value-type="float">
            <text:p>6 577 625 819,22</text:p>
          </table:table-cell>
          <table:table-cell table:style-name="ce254" table:formula="of:=[.C16]/[.Z15]" office:value-type="float" office:value="6577625.81922219" calcext:value-type="float">
            <text:p>6 577 625,82</text:p>
          </table:table-cell>
          <table:table-cell table:style-name="ce263" table:formula="of:=[.E23]+[.E465]+[.E710]" office:value-type="float" office:value="920507502.48" calcext:value-type="float">
            <text:p>920 507 502,48</text:p>
          </table:table-cell>
          <table:table-cell table:style-name="ce263" table:formula="of:=[.E16]/[.Z15]" office:value-type="float" office:value="920507.50248" calcext:value-type="float">
            <text:p>920 507,50</text:p>
          </table:table-cell>
          <table:table-cell table:style-name="ce287"/>
          <table:table-cell table:style-name="ce263" table:formula="of:=[.H23]+[.H465]+[.H710]" office:value-type="float" office:value="856374154.98" calcext:value-type="float">
            <text:p>856 374 154,98</text:p>
          </table:table-cell>
          <table:table-cell table:style-name="ce263" table:formula="of:=[.H16]/[.Z15]" office:value-type="float" office:value="856374.15498" calcext:value-type="float">
            <text:p>856 374,15</text:p>
          </table:table-cell>
          <table:table-cell table:style-name="ce287"/>
          <table:table-cell table:style-name="ce263" table:formula="of:=[.K23]+[.K465]+[.K710]" office:value-type="float" office:value="873551975.63" calcext:value-type="float">
            <text:p>873 551 975,63</text:p>
          </table:table-cell>
          <table:table-cell table:style-name="ce263" table:formula="of:=[.K16]/[.Z15]" office:value-type="float" office:value="873551.97563" calcext:value-type="float">
            <text:p>873 551,98</text:p>
          </table:table-cell>
          <table:table-cell table:style-name="ce287"/>
          <table:table-cell table:style-name="ce263" table:formula="of:=[.N23]+[.N465]+[.N710]" office:value-type="float" office:value="860667850" calcext:value-type="float">
            <text:p>860 667 850,00</text:p>
          </table:table-cell>
          <table:table-cell table:style-name="ce263" table:formula="of:=[.N16]/[.Z15]" office:value-type="float" office:value="860667.85" calcext:value-type="float">
            <text:p>860 667,85</text:p>
          </table:table-cell>
          <table:table-cell table:style-name="ce287"/>
          <table:table-cell table:style-name="ce263" table:formula="of:=[.Q23]+[.Q465]+[.Q710]" office:value-type="float" office:value="865266850" calcext:value-type="float">
            <text:p>865 266 850,00</text:p>
          </table:table-cell>
          <table:table-cell table:style-name="ce263" table:formula="of:=[.Q16]/[.Z15]" office:value-type="float" office:value="865266.85" calcext:value-type="float">
            <text:p>865 266,85</text:p>
          </table:table-cell>
          <table:table-cell table:style-name="ce263"/>
          <table:table-cell table:style-name="ce263" table:formula="of:=[.T23]+[.T465]+[.T710]" office:value-type="float" office:value="971540062.6392" calcext:value-type="float">
            <text:p>971 540 062,64</text:p>
          </table:table-cell>
          <table:table-cell table:style-name="ce320" table:formula="of:=[.T16]/[.Z15]" office:value-type="float" office:value="971540.0626392" calcext:value-type="float">
            <text:p>971 540,06</text:p>
          </table:table-cell>
          <table:table-cell table:style-name="ce320"/>
          <table:table-cell table:style-name="ce263" table:formula="of:=[.W23]+[.W465]+[.W710]" office:value-type="float" office:value="1229717423.49299" calcext:value-type="float">
            <text:p>1 229 717 423,49</text:p>
          </table:table-cell>
          <table:table-cell table:style-name="ce320" table:formula="of:=[.W16]/[.Z15]" office:value-type="float" office:value="1229717.42349299" calcext:value-type="float">
            <text:p>1 229 717,42</text:p>
          </table:table-cell>
          <table:table-cell table:style-name="ce331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">
          <table:table-cell table:style-name="ce234" office:value-type="float" office:value="5" calcext:value-type="float">
            <text:p>5</text:p>
          </table:table-cell>
          <table:table-cell table:style-name="ce245" office:value-type="string" calcext:value-type="string">
            <text:p>безвозмездные целевые средства <text:s/></text:p>
          </table:table-cell>
          <table:table-cell table:style-name="ce254" table:formula="of:=[.E17]+[.H17]+[.K17]+[.N17]+[.Q17]+[.T17]+[.W17]" office:value-type="float" office:value="0" calcext:value-type="float">
            <text:p>0,00</text:p>
          </table:table-cell>
          <table:table-cell table:style-name="ce254" table:formula="of:=[.C17]/[.Z16]" office:value-type="float" office:value="0" calcext:value-type="float">
            <text:p>0,00</text:p>
          </table:table-cell>
          <table:table-cell table:style-name="ce263" table:formula="of:=[.E24]+[.E466]+[.E711]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7"/>
          <table:table-cell table:style-name="ce263" table:formula="of:=[.H24]+[.H466]+[.H711]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7"/>
          <table:table-cell table:number-columns-repeated="2" table:style-name="ce263" office:value-type="float" office:value="0" calcext:value-type="float">
            <text:p>0,00</text:p>
          </table:table-cell>
          <table:table-cell table:style-name="ce287"/>
          <table:table-cell table:number-columns-repeated="2" table:style-name="ce263" office:value-type="float" office:value="0" calcext:value-type="float">
            <text:p>0,00</text:p>
          </table:table-cell>
          <table:table-cell table:style-name="ce287"/>
          <table:table-cell table:number-columns-repeated="2" table:style-name="ce263" office:value-type="float" office:value="0" calcext:value-type="float">
            <text:p>0,00</text:p>
          </table:table-cell>
          <table:table-cell table:style-name="ce263"/>
          <table:table-cell table:style-name="ce263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320"/>
          <table:table-cell table:style-name="ce263" office:value-type="float" office:value="0" calcext:value-type="float">
            <text:p>0,00</text:p>
          </table:table-cell>
          <table:table-cell table:style-name="ce320" table:formula="of:=[.W17]/[.Z16]" office:value-type="float" office:value="0" calcext:value-type="float">
            <text:p>0,00</text:p>
          </table:table-cell>
          <table:table-cell table:style-name="ce331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0" table:visibility="collapse">
          <table:table-cell table:style-name="ce234" office:value-type="float" office:value="6" calcext:value-type="float">
            <text:p>6</text:p>
          </table:table-cell>
          <table:table-cell table:style-name="ce246" office:value-type="string" calcext:value-type="string">
            <text:p>Всего по муниципальной программе с учетом дополнительных средств</text:p>
          </table:table-cell>
          <table:table-cell table:style-name="ce254" table:formula="of:=SUM([.E18:.T18])" office:value-type="float" office:value="15240858890.7691" calcext:value-type="float">
            <text:p>15 240 858 890,77</text:p>
          </table:table-cell>
          <table:table-cell table:style-name="ce254" table:formula="of:=[.C18]/[.Z17]" office:value-type="float" office:value="15240858.8907691" calcext:value-type="float">
            <text:p>15 240 858,89</text:p>
          </table:table-cell>
          <table:table-cell table:style-name="ce263" table:formula="of:=[.E13]+[.E17]" office:value-type="float" office:value="2332644170.98" calcext:value-type="float">
            <text:p>2 332 644 170,98</text:p>
          </table:table-cell>
          <table:table-cell table:style-name="ce263" table:formula="of:=[.E18]/[.Z17]" office:value-type="float" office:value="2332644.17098" calcext:value-type="float">
            <text:p>2 332 644,17</text:p>
          </table:table-cell>
          <table:table-cell table:style-name="ce287"/>
          <table:table-cell table:style-name="ce263" table:formula="of:=[.H13]+[.H17]" office:value-type="float" office:value="2373392366.89" calcext:value-type="float">
            <text:p>2 373 392 366,89</text:p>
          </table:table-cell>
          <table:table-cell table:style-name="ce263" table:formula="of:=[.H18]/[.Z17]" office:value-type="float" office:value="2373392.36689" calcext:value-type="float">
            <text:p>2 373 392,37</text:p>
          </table:table-cell>
          <table:table-cell table:style-name="ce287"/>
          <table:table-cell table:style-name="ce263" table:formula="of:=[.K13]+[.K17]" office:value-type="float" office:value="2464787662.04" calcext:value-type="float">
            <text:p>2 464 787 662,04</text:p>
          </table:table-cell>
          <table:table-cell table:style-name="ce263" table:formula="of:=[.K18]/[.Z17]" office:value-type="float" office:value="2464787.66204" calcext:value-type="float">
            <text:p>2 464 787,66</text:p>
          </table:table-cell>
          <table:table-cell table:style-name="ce287"/>
          <table:table-cell table:style-name="ce263" table:formula="of:=[.N13]+[.N17]" office:value-type="float" office:value="2603859050" calcext:value-type="float">
            <text:p>2 603 859 050,00</text:p>
          </table:table-cell>
          <table:table-cell table:style-name="ce263" table:formula="of:=[.N18]/[.Z17]" office:value-type="float" office:value="2603859.05" calcext:value-type="float">
            <text:p>2 603 859,05</text:p>
          </table:table-cell>
          <table:table-cell table:style-name="ce287"/>
          <table:table-cell table:style-name="ce263" table:formula="of:=[.Q13]+[.Q17]" office:value-type="float" office:value="2639887050" calcext:value-type="float">
            <text:p>2 639 887 050,00</text:p>
          </table:table-cell>
          <table:table-cell table:style-name="ce263" table:formula="of:=[.Q18]/[.Z17]" office:value-type="float" office:value="2639887.05" calcext:value-type="float">
            <text:p>2 639 887,05</text:p>
          </table:table-cell>
          <table:table-cell table:style-name="ce263"/>
          <table:table-cell table:style-name="ce263" table:formula="of:=[.T13]+[.T17]" office:value-type="float" office:value="2813874020.5592" calcext:value-type="float">
            <text:p>2 813 874 020,56</text:p>
          </table:table-cell>
          <table:table-cell table:style-name="ce320" table:formula="of:=[.T18]/[.Z17]" office:value-type="float" office:value="2813874.0205592" calcext:value-type="float">
            <text:p>2 813 874,02</text:p>
          </table:table-cell>
          <table:table-cell table:style-name="ce320" table:number-columns-repeated="2"/>
          <table:table-cell table:style-name="ce320" office:value-type="float" office:value="0" calcext:value-type="float">
            <text:p>0,00</text:p>
          </table:table-cell>
          <table:table-cell table:style-name="ce234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1">
          <table:table-cell table:style-name="ce236" office:value-type="string" calcext:value-type="string" table:number-columns-spanned="25" table:number-rows-spanned="1">
            <text:p><text:s/>ПОДПРОГРАММА <text:s/>1 <text:s/>"Развитие подсистемы общего образования Новоуральского городского округа"</text:p>
          </table:table-cell>
          <table:covered-table-cell table:number-columns-repeated="24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2">
          <table:table-cell table:style-name="ce237" office:value-type="float" office:value="6" calcext:value-type="float">
            <text:p>6</text:p>
          </table:table-cell>
          <table:table-cell table:style-name="ce247" office:value-type="string" calcext:value-type="string">
            <text:p>ВСЕГО по Подпрограмме, в том числе:</text:p>
          </table:table-cell>
          <table:table-cell table:style-name="ce254" table:formula="of:=[.E20]+[.H20]+[.K20]+[.N20]+[.Q20]+[.T20]+[.W20]" office:value-type="float" office:value="15318697413.9198" calcext:value-type="float">
            <text:p>15 318 697 413,92</text:p>
          </table:table-cell>
          <table:table-cell table:style-name="ce254" table:formula="of:=[.C20]/[.Z19]" office:value-type="float" office:value="15318697.4139198" calcext:value-type="float">
            <text:p>15 318 697,41</text:p>
          </table:table-cell>
          <table:table-cell table:style-name="ce264" table:formula="of:=[.E22]+[.E23]+[.E21]" office:value-type="float" office:value="1927637059.58" calcext:value-type="float">
            <text:p>1 927 637 059,58</text:p>
          </table:table-cell>
          <table:table-cell table:style-name="ce263" table:formula="of:=[.E20]/[.Z19]" office:value-type="float" office:value="1927637.05958" calcext:value-type="float">
            <text:p>1 927 637,06</text:p>
          </table:table-cell>
          <table:table-cell table:style-name="ce287"/>
          <table:table-cell table:style-name="ce264" table:formula="of:=[.H22]+[.H23]+[.H21]" office:value-type="float" office:value="1990544143.95" calcext:value-type="float">
            <text:p>1 990 544 143,95</text:p>
          </table:table-cell>
          <table:table-cell table:style-name="ce263" table:formula="of:=[.H20]/[.Z19]" office:value-type="float" office:value="1990544.14395" calcext:value-type="float">
            <text:p>1 990 544,14</text:p>
          </table:table-cell>
          <table:table-cell table:style-name="ce287"/>
          <table:table-cell table:style-name="ce264" table:formula="of:=[.K22]+[.K23]+[.K21]" office:value-type="float" office:value="2059756161.39" calcext:value-type="float">
            <text:p>2 059 756 161,39</text:p>
          </table:table-cell>
          <table:table-cell table:style-name="ce263" table:formula="of:=[.K20]/[.Z19]" office:value-type="float" office:value="2059756.16139" calcext:value-type="float">
            <text:p>2 059 756,16</text:p>
          </table:table-cell>
          <table:table-cell table:style-name="ce287"/>
          <table:table-cell table:style-name="ce264" table:formula="of:=[.N22]+[.N23]+[.N21]" office:value-type="float" office:value="2205586353.23" calcext:value-type="float">
            <text:p>2 205 586 353,23</text:p>
          </table:table-cell>
          <table:table-cell table:style-name="ce263" table:formula="of:=[.N20]/[.Z19]" office:value-type="float" office:value="2205586.35323" calcext:value-type="float">
            <text:p>2 205 586,35</text:p>
          </table:table-cell>
          <table:table-cell table:style-name="ce287"/>
          <table:table-cell table:style-name="ce264" table:formula="of:=[.Q22]+[.Q23]+[.Q21]" office:value-type="float" office:value="2233172643.8" calcext:value-type="float">
            <text:p>2 233 172 643,80</text:p>
          </table:table-cell>
          <table:table-cell table:style-name="ce263" table:formula="of:=[.Q20]/[.Z19]" office:value-type="float" office:value="2233172.6438" calcext:value-type="float">
            <text:p>2 233 172,64</text:p>
          </table:table-cell>
          <table:table-cell table:style-name="ce263"/>
          <table:table-cell table:style-name="ce264" table:formula="of:=[.T22]+[.T23]+[.T21]" office:value-type="float" office:value="2373850060.54" calcext:value-type="float">
            <text:p>2 373 850 060,54</text:p>
          </table:table-cell>
          <table:table-cell table:style-name="ce320" table:formula="of:=[.T20]/[.Z19]" office:value-type="float" office:value="2373850.06054" calcext:value-type="float">
            <text:p>2 373 850,06</text:p>
          </table:table-cell>
          <table:table-cell table:style-name="ce320"/>
          <table:table-cell table:style-name="ce264" table:formula="of:=[.W22]+[.W23]+[.W21]" office:value-type="float" office:value="2528150991.42982" calcext:value-type="float">
            <text:p>2 528 150 991,43</text:p>
          </table:table-cell>
          <table:table-cell table:style-name="ce320" table:formula="of:=[.W20]/[.Z19]" office:value-type="float" office:value="2528150.99142982" calcext:value-type="float">
            <text:p>2 528 150,99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7" calcext:value-type="float">
            <text:p>7</text:p>
          </table:table-cell>
          <table:table-cell table:style-name="ce243" office:value-type="string" calcext:value-type="string">
            <text:p>федеральный бюджет</text:p>
          </table:table-cell>
          <table:table-cell table:style-name="ce254" table:formula="of:=[.E21]+[.H21]+[.K21]+[.N21]+[.Q21]+[.T21]+[.W21]" office:value-type="float" office:value="0" calcext:value-type="float">
            <text:p>0,00</text:p>
          </table:table-cell>
          <table:table-cell table:style-name="ce254" table:formula="of:=[.C21]/[.Z20]" office:value-type="float" office:value="0" calcext:value-type="float">
            <text:p>0,00</text:p>
          </table:table-cell>
          <table:table-cell table:style-name="ce264" table:formula="of:=+[.E46]" office:value-type="float" office:value="0" calcext:value-type="float">
            <text:p>0,00</text:p>
          </table:table-cell>
          <table:table-cell table:style-name="ce263" table:formula="of:=[.E21]/[.Z20]" office:value-type="float" office:value="0" calcext:value-type="float">
            <text:p>0,00</text:p>
          </table:table-cell>
          <table:table-cell table:style-name="ce287"/>
          <table:table-cell table:style-name="ce264" table:formula="of:=+[.H46]" office:value-type="float" office:value="0" calcext:value-type="float">
            <text:p>0,00</text:p>
          </table:table-cell>
          <table:table-cell table:style-name="ce263" table:formula="of:=[.H21]/[.Z20]" office:value-type="float" office:value="0" calcext:value-type="float">
            <text:p>0,00</text:p>
          </table:table-cell>
          <table:table-cell table:style-name="ce287"/>
          <table:table-cell table:style-name="ce264" table:formula="of:=+[.K46]" office:value-type="float" office:value="0" calcext:value-type="float">
            <text:p>0,00</text:p>
          </table:table-cell>
          <table:table-cell table:style-name="ce263" table:formula="of:=[.K21]/[.Z20]" office:value-type="float" office:value="0" calcext:value-type="float">
            <text:p>0,00</text:p>
          </table:table-cell>
          <table:table-cell table:style-name="ce287"/>
          <table:table-cell table:style-name="ce264" table:formula="of:=+[.N46]" office:value-type="float" office:value="0" calcext:value-type="float">
            <text:p>0,00</text:p>
          </table:table-cell>
          <table:table-cell table:style-name="ce263" table:formula="of:=[.N21]/[.Z20]" office:value-type="float" office:value="0" calcext:value-type="float">
            <text:p>0,00</text:p>
          </table:table-cell>
          <table:table-cell table:style-name="ce287"/>
          <table:table-cell table:style-name="ce264" table:formula="of:=+[.Q46]" office:value-type="float" office:value="0" calcext:value-type="float">
            <text:p>0,00</text:p>
          </table:table-cell>
          <table:table-cell table:style-name="ce263" table:formula="of:=[.Q21]/[.Z20]" office:value-type="float" office:value="0" calcext:value-type="float">
            <text:p>0,00</text:p>
          </table:table-cell>
          <table:table-cell table:style-name="ce263"/>
          <table:table-cell table:style-name="ce264" table:formula="of:=+[.T46]" office:value-type="float" office:value="0" calcext:value-type="float">
            <text:p>0,00</text:p>
          </table:table-cell>
          <table:table-cell table:style-name="ce320" table:formula="of:=[.T21]/[.Z20]" office:value-type="float" office:value="0" calcext:value-type="float">
            <text:p>0,00</text:p>
          </table:table-cell>
          <table:table-cell table:style-name="ce320"/>
          <table:table-cell table:style-name="ce264" table:formula="of:=+[.W46]" office:value-type="float" office:value="0" calcext:value-type="float">
            <text:p>0,00</text:p>
          </table:table-cell>
          <table:table-cell table:style-name="ce320" table:formula="of:=[.W21]/[.Z2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8" calcext:value-type="float">
            <text:p>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2]+[.H22]+[.K22]+[.N22]+[.Q22]+[.T22]+[.W22]" office:value-type="float" office:value="11544348748.7168" calcext:value-type="float">
            <text:p>11 544 348 748,72</text:p>
          </table:table-cell>
          <table:table-cell table:style-name="ce254" table:formula="of:=[.C22]/[.Z21]" office:value-type="float" office:value="11544348.7487168" calcext:value-type="float">
            <text:p>11 544 348,75</text:p>
          </table:table-cell>
          <table:table-cell table:style-name="ce264" table:formula="of:=+[.E27]+[.E47]" office:value-type="float" office:value="1377534053.58" calcext:value-type="float">
            <text:p>1 377 534 053,58</text:p>
          </table:table-cell>
          <table:table-cell table:style-name="ce263" table:formula="of:=[.E22]/[.Z21]" office:value-type="float" office:value="1377534.05358" calcext:value-type="float">
            <text:p>1 377 534,05</text:p>
          </table:table-cell>
          <table:table-cell table:style-name="ce287"/>
          <table:table-cell table:style-name="ce264" table:formula="of:=+[.H27]+[.H47]" office:value-type="float" office:value="1473947172.5" calcext:value-type="float">
            <text:p>1 473 947 172,50</text:p>
          </table:table-cell>
          <table:table-cell table:style-name="ce263" table:formula="of:=[.H22]/[.Z21]" office:value-type="float" office:value="1473947.1725" calcext:value-type="float">
            <text:p>1 473 947,17</text:p>
          </table:table-cell>
          <table:table-cell table:style-name="ce287"/>
          <table:table-cell table:style-name="ce264" table:formula="of:=+[.K27]+[.K47]" office:value-type="float" office:value="1549078500" calcext:value-type="float">
            <text:p>1 549 078 500,00</text:p>
          </table:table-cell>
          <table:table-cell table:style-name="ce263" table:formula="of:=[.K22]/[.Z21]" office:value-type="float" office:value="1549078.5" calcext:value-type="float">
            <text:p>1 549 078,50</text:p>
          </table:table-cell>
          <table:table-cell table:style-name="ce287"/>
          <table:table-cell table:style-name="ce264" table:formula="of:=+[.N27]+[.N47]" office:value-type="float" office:value="1712786400" calcext:value-type="float">
            <text:p>1 712 786 400,00</text:p>
          </table:table-cell>
          <table:table-cell table:style-name="ce263" table:formula="of:=[.N22]/[.Z21]" office:value-type="float" office:value="1712786.4" calcext:value-type="float">
            <text:p>1 712 786,40</text:p>
          </table:table-cell>
          <table:table-cell table:style-name="ce287"/>
          <table:table-cell table:style-name="ce264" table:formula="of:=+[.Q27]+[.Q47]" office:value-type="float" office:value="1742999300" calcext:value-type="float">
            <text:p>1 742 999 300,00</text:p>
          </table:table-cell>
          <table:table-cell table:style-name="ce263" table:formula="of:=[.Q22]/[.Z21]" office:value-type="float" office:value="1742999.3" calcext:value-type="float">
            <text:p>1 742 999,30</text:p>
          </table:table-cell>
          <table:table-cell table:style-name="ce263"/>
          <table:table-cell table:style-name="ce264" table:formula="of:=+[.T27]+[.T47]" office:value-type="float" office:value="1809448221.92" calcext:value-type="float">
            <text:p>1 809 448 221,92</text:p>
          </table:table-cell>
          <table:table-cell table:style-name="ce320" table:formula="of:=[.T22]/[.Z21]" office:value-type="float" office:value="1809448.22192" calcext:value-type="float">
            <text:p>1 809 448,22</text:p>
          </table:table-cell>
          <table:table-cell table:style-name="ce320"/>
          <table:table-cell table:style-name="ce264" table:formula="of:=+[.W27]+[.W47]" office:value-type="float" office:value="1878555100.7168" calcext:value-type="float">
            <text:p>1 878 555 100,72</text:p>
          </table:table-cell>
          <table:table-cell table:style-name="ce320" table:formula="of:=[.W22]/[.Z21]" office:value-type="float" office:value="1878555.1007168" calcext:value-type="float">
            <text:p>1 878 555,1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9" calcext:value-type="float">
            <text:p>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3]+[.H23]+[.K23]+[.N23]+[.Q23]+[.T23]+[.W23]" office:value-type="float" office:value="3774348665.20302" calcext:value-type="float">
            <text:p>3 774 348 665,20</text:p>
          </table:table-cell>
          <table:table-cell table:style-name="ce254" table:formula="of:=[.C23]/[.Z22]" office:value-type="float" office:value="3774348.66520302" calcext:value-type="float">
            <text:p>3 774 348,67</text:p>
          </table:table-cell>
          <table:table-cell table:style-name="ce264" table:formula="of:=+[.E28]+[.E48]" office:value-type="float" office:value="550103006" calcext:value-type="float">
            <text:p>550 103 006,00</text:p>
          </table:table-cell>
          <table:table-cell table:style-name="ce263" table:formula="of:=[.E23]/[.Z22]" office:value-type="float" office:value="550103.006" calcext:value-type="float">
            <text:p>550 103,01</text:p>
          </table:table-cell>
          <table:table-cell table:style-name="ce287"/>
          <table:table-cell table:style-name="ce264" table:formula="of:=+[.H28]+[.H48]" office:value-type="float" office:value="516596971.45" calcext:value-type="float">
            <text:p>516 596 971,45</text:p>
          </table:table-cell>
          <table:table-cell table:style-name="ce263" table:formula="of:=[.H23]/[.Z22]" office:value-type="float" office:value="516596.97145" calcext:value-type="float">
            <text:p>516 596,97</text:p>
          </table:table-cell>
          <table:table-cell table:style-name="ce287"/>
          <table:table-cell table:style-name="ce264" table:formula="of:=+[.K28]+[.K48]" office:value-type="float" office:value="510677661.39" calcext:value-type="float">
            <text:p>510 677 661,39</text:p>
          </table:table-cell>
          <table:table-cell table:style-name="ce263" table:formula="of:=[.K23]/[.Z22]" office:value-type="float" office:value="510677.66139" calcext:value-type="float">
            <text:p>510 677,66</text:p>
          </table:table-cell>
          <table:table-cell table:style-name="ce287"/>
          <table:table-cell table:style-name="ce264" table:formula="of:=+[.N28]+[.N48]" office:value-type="float" office:value="492799953.23" calcext:value-type="float">
            <text:p>492 799 953,23</text:p>
          </table:table-cell>
          <table:table-cell table:style-name="ce263" table:formula="of:=[.N23]/[.Z22]" office:value-type="float" office:value="492799.95323" calcext:value-type="float">
            <text:p>492 799,95</text:p>
          </table:table-cell>
          <table:table-cell table:style-name="ce287"/>
          <table:table-cell table:style-name="ce264" table:formula="of:=+[.Q28]+[.Q48]" office:value-type="float" office:value="490173343.8" calcext:value-type="float">
            <text:p>490 173 343,80</text:p>
          </table:table-cell>
          <table:table-cell table:style-name="ce263" table:formula="of:=[.Q23]/[.Z22]" office:value-type="float" office:value="490173.3438" calcext:value-type="float">
            <text:p>490 173,34</text:p>
          </table:table-cell>
          <table:table-cell table:style-name="ce263"/>
          <table:table-cell table:style-name="ce264" table:formula="of:=+[.T28]+[.T48]" office:value-type="float" office:value="564401838.62" calcext:value-type="float">
            <text:p>564 401 838,62</text:p>
          </table:table-cell>
          <table:table-cell table:style-name="ce320" table:formula="of:=[.T23]/[.Z22]" office:value-type="float" office:value="564401.83862" calcext:value-type="float">
            <text:p>564 401,84</text:p>
          </table:table-cell>
          <table:table-cell table:style-name="ce320"/>
          <table:table-cell table:style-name="ce264" table:formula="of:=+[.W28]+[.W48]" office:value-type="float" office:value="649595890.713024" calcext:value-type="float">
            <text:p>649 595 890,71</text:p>
          </table:table-cell>
          <table:table-cell table:style-name="ce320" table:formula="of:=[.W23]/[.Z22]" office:value-type="float" office:value="649595.890713024" calcext:value-type="float">
            <text:p>649 595,89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11" calcext:value-type="float">
            <text:p>11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49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 table:formula="of:=[.H49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 office:value-type="float" office:value="0" calcext:value-type="float">
            <text:p>0,00</text:p>
          </table:table-cell>
          <table:table-cell table:style-name="ce263" table:formula="of:=[.Q24]/[.Z23]" office:value-type="float" office:value="0" calcext:value-type="float">
            <text:p>0,00</text:p>
          </table:table-cell>
          <table:table-cell table:style-name="ce263"/>
          <table:table-cell table:style-name="ce264" office:value-type="float" office:value="0" calcext:value-type="float">
            <text:p>0,00</text:p>
          </table:table-cell>
          <table:table-cell table:style-name="ce320" table:formula="of:=[.T24]/[.Z23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3">
          <table:table-cell table:style-name="ce234" office:value-type="float" office:value="10" calcext:value-type="float">
            <text:p>10</text:p>
          </table:table-cell>
          <table:table-cell table:style-name="ce248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4">
          <table:table-cell table:style-name="ce237" office:value-type="float" office:value="11" calcext:value-type="float">
            <text:p>11</text:p>
          </table:table-cell>
          <table:table-cell table:style-name="ce247" office:value-type="string" calcext:value-type="string">
            <text:p>Всего по направлению "Капитальные вложения"</text:p>
          </table:table-cell>
          <table:table-cell table:style-name="ce254" table:formula="of:=[.E26]+[.H26]+[.K26]+[.N26]+[.Q26]+[.T26]+[.W26]" office:value-type="float" office:value="178881230.57" calcext:value-type="float">
            <text:p>178 881 230,57</text:p>
          </table:table-cell>
          <table:table-cell table:style-name="ce254" table:formula="of:=[.C26]/[.Z25]" office:value-type="float" office:value="178881.23057" calcext:value-type="float">
            <text:p>178 881,23</text:p>
          </table:table-cell>
          <table:table-cell table:style-name="ce264" table:formula="of:=+[.E27]+[.E28]" office:value-type="float" office:value="102150241.39" calcext:value-type="float">
            <text:p>102 150 241,39</text:p>
          </table:table-cell>
          <table:table-cell table:style-name="ce263" table:formula="of:=[.E26]/[.Z25]" office:value-type="float" office:value="102150.24139" calcext:value-type="float">
            <text:p>102 150,24</text:p>
          </table:table-cell>
          <table:table-cell table:style-name="ce287"/>
          <table:table-cell table:style-name="ce264" table:formula="of:=+[.H27]+[.H28]" office:value-type="float" office:value="8730989.18" calcext:value-type="float">
            <text:p>8 730 989,18</text:p>
          </table:table-cell>
          <table:table-cell table:style-name="ce263" table:formula="of:=[.H26]/[.Z25]" office:value-type="float" office:value="8730.98918" calcext:value-type="float">
            <text:p>8 730,99</text:p>
          </table:table-cell>
          <table:table-cell table:style-name="ce287"/>
          <table:table-cell table:style-name="ce264" table:formula="of:=+[.K27]+[.K28]" office:value-type="float" office:value="0" calcext:value-type="float">
            <text:p>0,00</text:p>
          </table:table-cell>
          <table:table-cell table:style-name="ce263" table:formula="of:=[.K26]/[.Z25]" office:value-type="float" office:value="0" calcext:value-type="float">
            <text:p>0,00</text:p>
          </table:table-cell>
          <table:table-cell table:style-name="ce287"/>
          <table:table-cell table:style-name="ce264" table:formula="of:=+[.N27]+[.N28]" office:value-type="float" office:value="0" calcext:value-type="float">
            <text:p>0,00</text:p>
          </table:table-cell>
          <table:table-cell table:style-name="ce263" table:formula="of:=[.N26]/[.Z25]" office:value-type="float" office:value="0" calcext:value-type="float">
            <text:p>0,00</text:p>
          </table:table-cell>
          <table:table-cell table:style-name="ce287"/>
          <table:table-cell table:style-name="ce264" table:formula="of:=+[.Q27]+[.Q28]" office:value-type="float" office:value="0" calcext:value-type="float">
            <text:p>0,00</text:p>
          </table:table-cell>
          <table:table-cell table:style-name="ce263" table:formula="of:=[.Q26]/[.Z25]" office:value-type="float" office:value="0" calcext:value-type="float">
            <text:p>0,00</text:p>
          </table:table-cell>
          <table:table-cell table:style-name="ce263"/>
          <table:table-cell table:style-name="ce264" table:formula="of:=+[.T27]+[.T28]" office:value-type="float" office:value="0" calcext:value-type="float">
            <text:p>0,00</text:p>
          </table:table-cell>
          <table:table-cell table:style-name="ce320" table:formula="of:=[.T26]/[.Z25]" office:value-type="float" office:value="0" calcext:value-type="float">
            <text:p>0,00</text:p>
          </table:table-cell>
          <table:table-cell table:style-name="ce320"/>
          <table:table-cell table:style-name="ce264" table:formula="of:=+[.W27]+[.W28]" office:value-type="float" office:value="68000000" calcext:value-type="float">
            <text:p>68 000 000,00</text:p>
          </table:table-cell>
          <table:table-cell table:style-name="ce320" table:formula="of:=[.W26]/[.Z25]" office:value-type="float" office:value="68000" calcext:value-type="float">
            <text:p>68 00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2" calcext:value-type="float">
            <text:p>1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7]+[.H27]+[.K27]+[.N27]+[.Q27]+[.T27]+[.W27]" office:value-type="float" office:value="21855997.38" calcext:value-type="float">
            <text:p>21 855 997,38</text:p>
          </table:table-cell>
          <table:table-cell table:style-name="ce254" table:formula="of:=[.C27]/[.Z26]" office:value-type="float" office:value="21855.99738" calcext:value-type="float">
            <text:p>21 856,00</text:p>
          </table:table-cell>
          <table:table-cell table:style-name="ce264" table:formula="of:=[.E30]+[.E34]" office:value-type="float" office:value="21855997.38" calcext:value-type="float">
            <text:p>21 855 997,38</text:p>
          </table:table-cell>
          <table:table-cell table:style-name="ce263" table:formula="of:=[.E27]/[.Z26]" office:value-type="float" office:value="21855.99738" calcext:value-type="float">
            <text:p>21 856,00</text:p>
          </table:table-cell>
          <table:table-cell table:style-name="ce287"/>
          <table:table-cell table:style-name="ce264" table:formula="of:=[.H30]+[.H34]" office:value-type="float" office:value="0" calcext:value-type="float">
            <text:p>0,00</text:p>
          </table:table-cell>
          <table:table-cell table:style-name="ce263" table:formula="of:=[.H27]/[.Z26]" office:value-type="float" office:value="0" calcext:value-type="float">
            <text:p>0,00</text:p>
          </table:table-cell>
          <table:table-cell table:style-name="ce287"/>
          <table:table-cell table:style-name="ce264" table:formula="of:=[.K30]+[.K34]" office:value-type="float" office:value="0" calcext:value-type="float">
            <text:p>0,00</text:p>
          </table:table-cell>
          <table:table-cell table:style-name="ce263" table:formula="of:=[.K27]/[.Z26]" office:value-type="float" office:value="0" calcext:value-type="float">
            <text:p>0,00</text:p>
          </table:table-cell>
          <table:table-cell table:style-name="ce287"/>
          <table:table-cell table:style-name="ce264" table:formula="of:=[.N30]+[.N34]" office:value-type="float" office:value="0" calcext:value-type="float">
            <text:p>0,00</text:p>
          </table:table-cell>
          <table:table-cell table:style-name="ce263" table:formula="of:=[.N27]/[.Z26]" office:value-type="float" office:value="0" calcext:value-type="float">
            <text:p>0,00</text:p>
          </table:table-cell>
          <table:table-cell table:style-name="ce287"/>
          <table:table-cell table:style-name="ce264" table:formula="of:=[.Q30]+[.Q34]" office:value-type="float" office:value="0" calcext:value-type="float">
            <text:p>0,00</text:p>
          </table:table-cell>
          <table:table-cell table:style-name="ce263" table:formula="of:=[.Q27]/[.Z26]" office:value-type="float" office:value="0" calcext:value-type="float">
            <text:p>0,00</text:p>
          </table:table-cell>
          <table:table-cell table:style-name="ce263"/>
          <table:table-cell table:style-name="ce264" table:formula="of:=[.T30]+[.T34]" office:value-type="float" office:value="0" calcext:value-type="float">
            <text:p>0,00</text:p>
          </table:table-cell>
          <table:table-cell table:style-name="ce320" table:formula="of:=[.T27]/[.Z26]" office:value-type="float" office:value="0" calcext:value-type="float">
            <text:p>0,00</text:p>
          </table:table-cell>
          <table:table-cell table:style-name="ce320"/>
          <table:table-cell table:style-name="ce264" table:formula="of:=[.W30]+[.W34]" office:value-type="float" office:value="0" calcext:value-type="float">
            <text:p>0,00</text:p>
          </table:table-cell>
          <table:table-cell table:style-name="ce320" table:formula="of:=[.W27]/[.Z2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3" calcext:value-type="float">
            <text:p>1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8]+[.H28]+[.K28]+[.N28]+[.Q28]+[.T28]+[.W28]" office:value-type="float" office:value="157025233.19" calcext:value-type="float">
            <text:p>157 025 233,19</text:p>
          </table:table-cell>
          <table:table-cell table:style-name="ce254" table:formula="of:=[.C28]/[.Z27]" office:value-type="float" office:value="157025.23319" calcext:value-type="float">
            <text:p>157 025,23</text:p>
          </table:table-cell>
          <table:table-cell table:style-name="ce264" table:formula="of:=[.E31]+[.E35]" office:value-type="float" office:value="80294244.01" calcext:value-type="float">
            <text:p>80 294 244,01</text:p>
          </table:table-cell>
          <table:table-cell table:style-name="ce263" table:formula="of:=[.E28]/[.Z27]" office:value-type="float" office:value="80294.24401" calcext:value-type="float">
            <text:p>80 294,24</text:p>
          </table:table-cell>
          <table:table-cell table:style-name="ce287"/>
          <table:table-cell table:style-name="ce264" table:formula="of:=[.H31]+[.H35]" office:value-type="float" office:value="8730989.18" calcext:value-type="float">
            <text:p>8 730 989,18</text:p>
          </table:table-cell>
          <table:table-cell table:style-name="ce263" table:formula="of:=[.H28]/[.Z27]" office:value-type="float" office:value="8730.98918" calcext:value-type="float">
            <text:p>8 730,99</text:p>
          </table:table-cell>
          <table:table-cell table:style-name="ce287"/>
          <table:table-cell table:style-name="ce264" table:formula="of:=[.K31]+[.K35]" office:value-type="float" office:value="0" calcext:value-type="float">
            <text:p>0,00</text:p>
          </table:table-cell>
          <table:table-cell table:style-name="ce263" table:formula="of:=[.K28]/[.Z27]" office:value-type="float" office:value="0" calcext:value-type="float">
            <text:p>0,00</text:p>
          </table:table-cell>
          <table:table-cell table:style-name="ce287"/>
          <table:table-cell table:style-name="ce264" table:formula="of:=[.N31]+[.N35]+[.N38]" office:value-type="float" office:value="0" calcext:value-type="float">
            <text:p>0,00</text:p>
          </table:table-cell>
          <table:table-cell table:style-name="ce263" table:formula="of:=[.N28]/[.Z27]" office:value-type="float" office:value="0" calcext:value-type="float">
            <text:p>0,00</text:p>
          </table:table-cell>
          <table:table-cell table:style-name="ce287"/>
          <table:table-cell table:style-name="ce264" table:formula="of:=[.Q31]+[.Q35]+[.Q38]+[.Q41]" office:value-type="float" office:value="0" calcext:value-type="float">
            <text:p>0,00</text:p>
          </table:table-cell>
          <table:table-cell table:style-name="ce263" table:formula="of:=[.Q28]/[.Z27]" office:value-type="float" office:value="0" calcext:value-type="float">
            <text:p>0,00</text:p>
          </table:table-cell>
          <table:table-cell table:style-name="ce263"/>
          <table:table-cell table:style-name="ce264" table:formula="of:=[.T31]+[.T35]+[.T38]+[.T41]" office:value-type="float" office:value="0" calcext:value-type="float">
            <text:p>0,00</text:p>
          </table:table-cell>
          <table:table-cell table:style-name="ce320" table:formula="of:=[.T28]/[.Z27]" office:value-type="float" office:value="0" calcext:value-type="float">
            <text:p>0,00</text:p>
          </table:table-cell>
          <table:table-cell table:style-name="ce320"/>
          <table:table-cell table:style-name="ce264" table:formula="of:=[.W31]+[.W35]+[.W38]+[.W41]" office:value-type="float" office:value="68000000" calcext:value-type="float">
            <text:p>68 000 000,00</text:p>
          </table:table-cell>
          <table:table-cell table:style-name="ce320" table:formula="of:=[.W28]/[.Z27]" office:value-type="float" office:value="68000" calcext:value-type="float">
            <text:p>68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14" calcext:value-type="float">
            <text:p>14</text:p>
          </table:table-cell>
          <table:table-cell table:style-name="ce244" office:value-type="string" calcext:value-type="string">
            <text:p>Раздел 1. Приобретение оборудования для пристроя к школе в д. Починок</text:p>
          </table:table-cell>
          <table:table-cell table:style-name="ce254" table:formula="of:=[.E29]+[.H29]+[.K29]+[.N29]+[.Q29]+[.T29]+[.W29]" office:value-type="float" office:value="7318000" calcext:value-type="float">
            <text:p>7 318 000,00</text:p>
          </table:table-cell>
          <table:table-cell table:style-name="ce254" table:formula="of:=[.C29]/[.Z29]" office:value-type="float" office:value="7318" calcext:value-type="float">
            <text:p>7 318,00</text:p>
          </table:table-cell>
          <table:table-cell table:style-name="ce265" table:formula="of:=[.E30]+[.E31]" office:value-type="float" office:value="7318000" calcext:value-type="float">
            <text:p>7 318 000,00</text:p>
          </table:table-cell>
          <table:table-cell table:style-name="ce272" table:formula="of:=[.E29]/[.Z29]" office:value-type="float" office:value="7318" calcext:value-type="float">
            <text:p>7 318,00</text:p>
          </table:table-cell>
          <table:table-cell table:style-name="ce288"/>
          <table:table-cell table:style-name="ce265" table:formula="of:=[.H30]+[.H31]" office:value-type="float" office:value="0" calcext:value-type="float">
            <text:p>0,00</text:p>
          </table:table-cell>
          <table:table-cell table:style-name="ce272" table:formula="of:=[.H29]/[.Z29]" office:value-type="float" office:value="0" calcext:value-type="float">
            <text:p>0,00</text:p>
          </table:table-cell>
          <table:table-cell table:style-name="ce288"/>
          <table:table-cell table:style-name="ce265" table:formula="of:=[.K30]+[.K31]" office:value-type="float" office:value="0" calcext:value-type="float">
            <text:p>0,00</text:p>
          </table:table-cell>
          <table:table-cell table:style-name="ce272" table:formula="of:=[.K29]/[.Z29]" office:value-type="float" office:value="0" calcext:value-type="float">
            <text:p>0,00</text:p>
          </table:table-cell>
          <table:table-cell table:style-name="ce288"/>
          <table:table-cell table:style-name="ce265" table:formula="of:=[.N30]+[.N31]" office:value-type="float" office:value="0" calcext:value-type="float">
            <text:p>0,00</text:p>
          </table:table-cell>
          <table:table-cell table:style-name="ce272" table:formula="of:=[.N29]/[.Z29]" office:value-type="float" office:value="0" calcext:value-type="float">
            <text:p>0,00</text:p>
          </table:table-cell>
          <table:table-cell table:style-name="ce288"/>
          <table:table-cell table:style-name="ce265" table:formula="of:=[.Q30]+[.Q31]" office:value-type="float" office:value="0" calcext:value-type="float">
            <text:p>0,00</text:p>
          </table:table-cell>
          <table:table-cell table:style-name="ce272" table:formula="of:=[.Q29]/[.Z29]" office:value-type="float" office:value="0" calcext:value-type="float">
            <text:p>0,00</text:p>
          </table:table-cell>
          <table:table-cell table:style-name="ce272"/>
          <table:table-cell table:style-name="ce265" table:formula="of:=[.T30]+[.T31]" office:value-type="float" office:value="0" calcext:value-type="float">
            <text:p>0,00</text:p>
          </table:table-cell>
          <table:table-cell table:style-name="ce321" table:formula="of:=[.T29]/[.Z29]" office:value-type="float" office:value="0" calcext:value-type="float">
            <text:p>0,00</text:p>
          </table:table-cell>
          <table:table-cell table:style-name="ce321"/>
          <table:table-cell table:style-name="ce265" table:formula="of:=[.W30]+[.W31]" office:value-type="float" office:value="0" calcext:value-type="float">
            <text:p>0,00</text:p>
          </table:table-cell>
          <table:table-cell table:style-name="ce321" table:formula="of:=[.W29]/[.Z28]" office:value-type="float" office:value="0" calcext:value-type="float">
            <text:p>0,00</text:p>
          </table:table-cell>
          <table:table-cell table:style-name="ce237" office:value-type="float" office:value="11.12" calcext:value-type="float">
            <text:p>11,12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5" calcext:value-type="float">
            <text:p>15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0]+[.H30]+[.K30]+[.N30]+[.Q30]+[.T30]+[.W30]" office:value-type="float" office:value="0" calcext:value-type="float">
            <text:p>0,00</text:p>
          </table:table-cell>
          <table:table-cell table:style-name="ce254" table:formula="of:=[.C30]/[.Z29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30]/[.Z2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30]/[.Z29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K30]/[.Z29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30]/[.Z2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30]/[.Z29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30]/[.Z29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30]/[.Z2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6" calcext:value-type="float">
            <text:p>16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1]+[.H31]+[.K31]+[.N31]+[.Q31]+[.T31]+[.W31]" office:value-type="float" office:value="7318000" calcext:value-type="float">
            <text:p>7 318 000,00</text:p>
          </table:table-cell>
          <table:table-cell table:style-name="ce254" table:formula="of:=[.C31]/[.Z30]" office:value-type="float" office:value="7318" calcext:value-type="float">
            <text:p>7 318,00</text:p>
          </table:table-cell>
          <table:table-cell table:style-name="ce266" office:value-type="float" office:value="7318000" calcext:value-type="float">
            <text:p>7 318 000,00</text:p>
          </table:table-cell>
          <table:table-cell table:style-name="ce272" table:formula="of:=[.E31]/[.Z30]" office:value-type="float" office:value="7318" calcext:value-type="float">
            <text:p>7 318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31]/[.Z3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31]/[.Z30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31]/[.Z3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31]/[.Z30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31]/[.Z30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31]/[.Z3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36" calcext:value-type="float">
            <text:p>36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5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32]/[.Z3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32]/[.Z31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32]/[.Z31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5">
          <table:table-cell table:style-name="ce234" office:value-type="float" office:value="17" calcext:value-type="float">
            <text:p>17</text:p>
          </table:table-cell>
          <table:table-cell table:style-name="ce244" office:value-type="string" calcext:value-type="string">
            <text:p>Раздел 2. Строительство пристроя к школе в д. Починок (корпус 2)</text:p>
          </table:table-cell>
          <table:table-cell table:style-name="ce254" table:formula="of:=[.E33]+[.H33]+[.K33]+[.N33]+[.Q33]+[.T33]+[.W33]" office:value-type="float" office:value="103563230.57" calcext:value-type="float">
            <text:p>103 563 230,57</text:p>
          </table:table-cell>
          <table:table-cell table:style-name="ce254" table:formula="of:=[.C33]/[.Z32]" office:value-type="float" office:value="103563.23057" calcext:value-type="float">
            <text:p>103 563,23</text:p>
          </table:table-cell>
          <table:table-cell table:style-name="ce265" table:formula="of:=[.E34]+[.E35]" office:value-type="float" office:value="94832241.39" calcext:value-type="float">
            <text:p>94 832 241,39</text:p>
          </table:table-cell>
          <table:table-cell table:style-name="ce272" table:formula="of:=[.E33]/[.Z32]" office:value-type="float" office:value="94832.24139" calcext:value-type="float">
            <text:p>94 832,24</text:p>
          </table:table-cell>
          <table:table-cell table:style-name="ce288"/>
          <table:table-cell table:style-name="ce265" table:formula="of:=[.H35]" office:value-type="float" office:value="8730989.18" calcext:value-type="float">
            <text:p>8 730 989,18</text:p>
          </table:table-cell>
          <table:table-cell table:style-name="ce272" table:formula="of:=[.H33]/[.Z32]" office:value-type="float" office:value="8730.98918" calcext:value-type="float">
            <text:p>8 730,99</text:p>
          </table:table-cell>
          <table:table-cell table:style-name="ce288"/>
          <table:table-cell table:style-name="ce265" table:formula="of:=[.K35]+[.K34]" office:value-type="float" office:value="0" calcext:value-type="float">
            <text:p>0,00</text:p>
          </table:table-cell>
          <table:table-cell table:style-name="ce272" table:formula="of:=[.K33]/[.Z32]" office:value-type="float" office:value="0" calcext:value-type="float">
            <text:p>0,00</text:p>
          </table:table-cell>
          <table:table-cell table:style-name="ce288"/>
          <table:table-cell table:style-name="ce265" table:formula="of:=[.N35]" office:value-type="float" office:value="0" calcext:value-type="float">
            <text:p>0,00</text:p>
          </table:table-cell>
          <table:table-cell table:style-name="ce272" table:formula="of:=[.N33]/[.Z32]" office:value-type="float" office:value="0" calcext:value-type="float">
            <text:p>0,00</text:p>
          </table:table-cell>
          <table:table-cell table:style-name="ce288"/>
          <table:table-cell table:style-name="ce265" table:formula="of:=[.Q35]" office:value-type="float" office:value="0" calcext:value-type="float">
            <text:p>0,00</text:p>
          </table:table-cell>
          <table:table-cell table:style-name="ce272" table:formula="of:=[.Q33]/[.Z32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33]/[.Z32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33]/[.Z32]" office:value-type="float" office:value="0" calcext:value-type="float">
            <text:p>0,00</text:p>
          </table:table-cell>
          <table:table-cell table:style-name="ce237" office:value-type="float" office:value="11.12" calcext:value-type="float">
            <text:p>11,12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18" calcext:value-type="float">
            <text:p>1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4]+[.H34]+[.K34]+[.N34]+[.Q34]+[.T34]+[.W34]" office:value-type="float" office:value="21855997.38" calcext:value-type="float">
            <text:p>21 855 997,38</text:p>
          </table:table-cell>
          <table:table-cell table:style-name="ce254" table:formula="of:=[.C34]/[.Z33]" office:value-type="float" office:value="21855.99738" calcext:value-type="float">
            <text:p>21 856,00</text:p>
          </table:table-cell>
          <table:table-cell table:style-name="ce267" office:value-type="float" office:value="21855997.38" calcext:value-type="float">
            <text:p>21 855 997,38</text:p>
          </table:table-cell>
          <table:table-cell table:style-name="ce272" table:formula="of:=[.E34]/[.Z33]" office:value-type="float" office:value="21855.99738" calcext:value-type="float">
            <text:p>21 856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34]/[.Z33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34]/[.Z3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34]/[.Z3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34]/[.Z33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34]/[.Z33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34]/[.Z3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19" calcext:value-type="float">
            <text:p>1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5]+[.H35]+[.K35]+[.N35]+[.Q35]+[.T35]+[.W35]" office:value-type="float" office:value="81707233.19" calcext:value-type="float">
            <text:p>81 707 233,19</text:p>
          </table:table-cell>
          <table:table-cell table:style-name="ce254" table:formula="of:=[.C35]/[.Z34]" office:value-type="float" office:value="81707.23319" calcext:value-type="float">
            <text:p>81 707,23</text:p>
          </table:table-cell>
          <table:table-cell table:style-name="ce267" office:value-type="float" office:value="72976244.01" calcext:value-type="float">
            <text:p>72 976 244,01</text:p>
          </table:table-cell>
          <table:table-cell table:style-name="ce272" table:formula="of:=[.E35]/[.Z34]" office:value-type="float" office:value="72976.24401" calcext:value-type="float">
            <text:p>72 976,24</text:p>
          </table:table-cell>
          <table:table-cell table:style-name="ce288"/>
          <table:table-cell table:style-name="ce266" office:value-type="float" office:value="8730989.18" calcext:value-type="float">
            <text:p>8 730 989,18</text:p>
          </table:table-cell>
          <table:table-cell table:style-name="ce272" table:formula="of:=[.H35]/[.Z34]" office:value-type="float" office:value="8730.98918" calcext:value-type="float">
            <text:p>8 730,99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35]/[.Z3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35]/[.Z3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35]/[.Z34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35]/[.Z34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35]/[.Z3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 table:visibility="collapse">
          <table:table-cell table:style-name="ce234" office:value-type="float" office:value="20" calcext:value-type="float">
            <text:p>20</text:p>
          </table:table-cell>
          <table:table-cell table:style-name="ce244" office:value-type="string" calcext:value-type="string">
            <text:p>Реконструкция детского сада № 29</text:p>
          </table:table-cell>
          <table:table-cell table:style-name="ce254" table:formula="of:=[.E36]+[.H36]+[.K36]+[.N36]+[.Q36]+[.T36]+[.W36]" office:value-type="float" office:value="0" calcext:value-type="float">
            <text:p>0,00</text:p>
          </table:table-cell>
          <table:table-cell table:style-name="ce254" table:formula="of:=[.C36]/[.Z35]" office:value-type="float" office:value="0" calcext:value-type="float">
            <text:p>0,00</text:p>
          </table:table-cell>
          <table:table-cell table:style-name="ce265"/>
          <table:table-cell table:style-name="ce272" table:formula="of:=[.E36]/[.Z35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36]/[.Z35]" office:value-type="float" office:value="0" calcext:value-type="float">
            <text:p>0,00</text:p>
          </table:table-cell>
          <table:table-cell table:style-name="ce307"/>
          <table:table-cell table:style-name="ce265"/>
          <table:table-cell table:style-name="ce272" table:formula="of:=[.K36]/[.Z35]" office:value-type="float" office:value="0" calcext:value-type="float">
            <text:p>0,00</text:p>
          </table:table-cell>
          <table:table-cell table:style-name="ce288"/>
          <table:table-cell table:style-name="ce265" table:formula="of:=[.N38]" office:value-type="float" office:value="0" calcext:value-type="float">
            <text:p>0,00</text:p>
          </table:table-cell>
          <table:table-cell table:style-name="ce272" table:formula="of:=[.N36]/[.Z35]" office:value-type="float" office:value="0" calcext:value-type="float">
            <text:p>0,00</text:p>
          </table:table-cell>
          <table:table-cell table:style-name="ce288"/>
          <table:table-cell table:style-name="ce265" table:formula="of:=[.Q38]" office:value-type="float" office:value="0" calcext:value-type="float">
            <text:p>0,00</text:p>
          </table:table-cell>
          <table:table-cell table:style-name="ce272" table:formula="of:=[.Q36]/[.Z35]" office:value-type="float" office:value="0" calcext:value-type="float">
            <text:p>0,00</text:p>
          </table:table-cell>
          <table:table-cell table:style-name="ce272"/>
          <table:table-cell table:style-name="ce265" table:formula="of:=[.T38]" office:value-type="float" office:value="0" calcext:value-type="float">
            <text:p>0,00</text:p>
          </table:table-cell>
          <table:table-cell table:style-name="ce321" table:formula="of:=[.T36]/[.Z35]" office:value-type="float" office:value="0" calcext:value-type="float">
            <text:p>0,00</text:p>
          </table:table-cell>
          <table:table-cell table:style-name="ce321"/>
          <table:table-cell table:style-name="ce265" table:formula="of:=[.W38]" office:value-type="float" office:value="0" calcext:value-type="float">
            <text:p>0,00</text:p>
          </table:table-cell>
          <table:table-cell table:style-name="ce321" table:formula="of:=[.W36]/[.Z35]" office:value-type="float" office:value="0" calcext:value-type="float">
            <text:p>0,00</text:p>
          </table:table-cell>
          <table:table-cell table:style-name="ce332" office:value-type="string" calcext:value-type="string">
            <text:p>стр.4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 table:visibility="collapse">
          <table:table-cell table:style-name="ce234" office:value-type="float" office:value="21" calcext:value-type="float">
            <text:p>21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7]+[.H37]+[.K37]+[.N37]+[.Q37]+[.T37]+[.W37]" office:value-type="float" office:value="0" calcext:value-type="float">
            <text:p>0,00</text:p>
          </table:table-cell>
          <table:table-cell table:style-name="ce254" table:formula="of:=[.C37]/[.Z36]" office:value-type="float" office:value="0" calcext:value-type="float">
            <text:p>0,00</text:p>
          </table:table-cell>
          <table:table-cell table:style-name="ce265"/>
          <table:table-cell table:style-name="ce272" table:formula="of:=[.E37]/[.Z36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37]/[.Z36]" office:value-type="float" office:value="0" calcext:value-type="float">
            <text:p>0,00</text:p>
          </table:table-cell>
          <table:table-cell table:style-name="ce307"/>
          <table:table-cell table:style-name="ce265"/>
          <table:table-cell table:style-name="ce272" table:formula="of:=[.K37]/[.Z36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37]/[.Z36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37]/[.Z36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37]/[.Z36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37]/[.Z36]" office:value-type="float" office:value="0" calcext:value-type="float">
            <text:p>0,00</text:p>
          </table:table-cell>
          <table:table-cell table:style-name="ce332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 table:visibility="collapse">
          <table:table-cell table:style-name="ce234" office:value-type="float" office:value="22" calcext:value-type="float">
            <text:p>22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8]+[.H38]+[.K38]+[.N38]+[.Q38]+[.T38]+[.W38]" office:value-type="float" office:value="0" calcext:value-type="float">
            <text:p>0,00</text:p>
          </table:table-cell>
          <table:table-cell table:style-name="ce254" table:formula="of:=[.C38]/[.Z37]" office:value-type="float" office:value="0" calcext:value-type="float">
            <text:p>0,00</text:p>
          </table:table-cell>
          <table:table-cell table:style-name="ce265"/>
          <table:table-cell table:style-name="ce272" table:formula="of:=[.E38]/[.Z37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38]/[.Z37]" office:value-type="float" office:value="0" calcext:value-type="float">
            <text:p>0,00</text:p>
          </table:table-cell>
          <table:table-cell table:style-name="ce307"/>
          <table:table-cell table:style-name="ce265"/>
          <table:table-cell table:style-name="ce272" table:formula="of:=[.K38]/[.Z37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38]/[.Z3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38]/[.Z37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38]/[.Z37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38]/[.Z37]" office:value-type="float" office:value="0" calcext:value-type="float">
            <text:p>0,00</text:p>
          </table:table-cell>
          <table:table-cell table:style-name="ce332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7">
          <table:table-cell table:style-name="ce234" office:value-type="float" office:value="20" calcext:value-type="float">
            <text:p>20</text:p>
          </table:table-cell>
          <table:table-cell table:style-name="ce244" office:value-type="string" calcext:value-type="string">
            <text:p>Реконструкция МАОУ "Гимназия № 41"</text:p>
          </table:table-cell>
          <table:table-cell table:style-name="ce254" table:formula="of:=[.E39]+[.H39]+[.K39]+[.N39]+[.Q39]+[.T39]+[.W39]" office:value-type="float" office:value="68000000" calcext:value-type="float">
            <text:p>68 000 000,00</text:p>
          </table:table-cell>
          <table:table-cell table:style-name="ce254" table:formula="of:=[.C39]/[.Z38]" office:value-type="float" office:value="68000" calcext:value-type="float">
            <text:p>68 000,00</text:p>
          </table:table-cell>
          <table:table-cell table:style-name="ce265"/>
          <table:table-cell table:style-name="ce272" table:formula="of:=[.E39]/[.Z38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39]/[.Z38]" office:value-type="float" office:value="0" calcext:value-type="float">
            <text:p>0,00</text:p>
          </table:table-cell>
          <table:table-cell table:style-name="ce307"/>
          <table:table-cell table:style-name="ce265"/>
          <table:table-cell table:style-name="ce272" table:formula="of:=[.K39]/[.Z38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39]/[.Z38]" office:value-type="float" office:value="0" calcext:value-type="float">
            <text:p>0,00</text:p>
          </table:table-cell>
          <table:table-cell table:style-name="ce288"/>
          <table:table-cell table:style-name="ce265" table:formula="of:=[.Q41]" office:value-type="float" office:value="0" calcext:value-type="float">
            <text:p>0,00</text:p>
          </table:table-cell>
          <table:table-cell table:style-name="ce272" table:formula="of:=[.Q39]/[.Z38]" office:value-type="float" office:value="0" calcext:value-type="float">
            <text:p>0,00</text:p>
          </table:table-cell>
          <table:table-cell table:style-name="ce272"/>
          <table:table-cell table:style-name="ce265" table:formula="of:=[.T41]" office:value-type="float" office:value="0" calcext:value-type="float">
            <text:p>0,00</text:p>
          </table:table-cell>
          <table:table-cell table:style-name="ce321" table:formula="of:=[.T39]/[.Z38]" office:value-type="float" office:value="0" calcext:value-type="float">
            <text:p>0,00</text:p>
          </table:table-cell>
          <table:table-cell table:style-name="ce321"/>
          <table:table-cell table:style-name="ce265" table:formula="of:=[.W41]" office:value-type="float" office:value="68000000" calcext:value-type="float">
            <text:p>68 000 000,00</text:p>
          </table:table-cell>
          <table:table-cell table:style-name="ce321" table:formula="of:=[.W39]/[.Z38]" office:value-type="float" office:value="68000" calcext:value-type="float">
            <text:p>68 000,00</text:p>
          </table:table-cell>
          <table:table-cell table:style-name="ce332" office:value-type="float" office:value="11" calcext:value-type="float">
            <text:p>11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1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1" calcext:value-type="float">
            <text:p>21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0]+[.H40]+[.K40]+[.N40]+[.Q40]+[.T40]+[.W40]" office:value-type="float" office:value="0" calcext:value-type="float">
            <text:p>0,00</text:p>
          </table:table-cell>
          <table:table-cell table:style-name="ce254" table:formula="of:=[.C40]/[.Z39]" office:value-type="float" office:value="0" calcext:value-type="float">
            <text:p>0,00</text:p>
          </table:table-cell>
          <table:table-cell table:style-name="ce265"/>
          <table:table-cell table:style-name="ce272" table:formula="of:=[.E40]/[.Z39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40]/[.Z39]" office:value-type="float" office:value="0" calcext:value-type="float">
            <text:p>0,00</text:p>
          </table:table-cell>
          <table:table-cell table:style-name="ce307"/>
          <table:table-cell table:style-name="ce265"/>
          <table:table-cell table:style-name="ce272" table:formula="of:=[.K40]/[.Z39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40]/[.Z39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40]/[.Z39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40]/[.Z39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40]/[.Z39]" office:value-type="float" office:value="0" calcext:value-type="float">
            <text:p>0,00</text:p>
          </table:table-cell>
          <table:table-cell table:style-name="ce332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2" calcext:value-type="float">
            <text:p>22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1]+[.H41]+[.K41]+[.N41]+[.Q41]+[.T41]+[.W41]" office:value-type="float" office:value="68000000" calcext:value-type="float">
            <text:p>68 000 000,00</text:p>
          </table:table-cell>
          <table:table-cell table:style-name="ce254" table:formula="of:=[.C41]/[.Z40]" office:value-type="float" office:value="68000" calcext:value-type="float">
            <text:p>68 000,00</text:p>
          </table:table-cell>
          <table:table-cell table:style-name="ce265"/>
          <table:table-cell table:style-name="ce272" table:formula="of:=[.E41]/[.Z40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41]/[.Z40]" office:value-type="float" office:value="0" calcext:value-type="float">
            <text:p>0,00</text:p>
          </table:table-cell>
          <table:table-cell table:style-name="ce307"/>
          <table:table-cell table:style-name="ce265"/>
          <table:table-cell table:style-name="ce272" table:formula="of:=[.K41]/[.Z40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41]/[.Z40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41]/[.Z40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41]/[.Z40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68000000" calcext:value-type="float">
            <text:p>68 000 000,00</text:p>
          </table:table-cell>
          <table:table-cell table:style-name="ce321" table:formula="of:=[.W41]/[.Z40]" office:value-type="float" office:value="68000" calcext:value-type="float">
            <text:p>68 000,00</text:p>
          </table:table-cell>
          <table:table-cell table:style-name="ce332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6">
          <table:table-cell table:style-name="ce237" office:value-type="float" office:value="23" calcext:value-type="float">
            <text:p>23</text:p>
          </table:table-cell>
          <table:table-cell table:style-name="ce248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4" calcext:value-type="float">
            <text:p>24</text:p>
          </table:table-cell>
          <table:table-cell table:style-name="ce247" office:value-type="string" calcext:value-type="string">
            <text:p>Всего по направлению "НИОКР"</text:p>
          </table:table-cell>
          <table:table-cell table:style-name="ce254" table:formula="of:=[.E43]+[.H43]+[.K43]+[.N43]+[.Q43]+[.T43]+[.W43]" office:value-type="float" office:value="0" calcext:value-type="float">
            <text:p>0,00</text:p>
          </table:table-cell>
          <table:table-cell table:style-name="ce254" table:formula="of:=[.C43]/[.Z42]" office:value-type="float" office:value="0" calcext:value-type="float">
            <text:p>0,00</text:p>
          </table:table-cell>
          <table:table-cell table:style-name="ce268" office:value-type="string" calcext:value-type="string">
            <text:p>0,00</text:p>
          </table:table-cell>
          <table:table-cell table:style-name="ce263" table:formula="of:=[.E43]/[.Z42]" office:value-type="float" office:value="0" calcext:value-type="float">
            <text:p>0,00</text:p>
          </table:table-cell>
          <table:table-cell table:style-name="ce287"/>
          <table:table-cell table:style-name="ce264" office:value-type="string" calcext:value-type="string">
            <text:p>0,00</text:p>
          </table:table-cell>
          <table:table-cell table:style-name="ce263" table:formula="of:=[.H43]/[.Z42]" office:value-type="float" office:value="0" calcext:value-type="float">
            <text:p>0,00</text:p>
          </table:table-cell>
          <table:table-cell table:style-name="ce287"/>
          <table:table-cell table:style-name="ce264" office:value-type="string" calcext:value-type="string">
            <text:p>0,00</text:p>
          </table:table-cell>
          <table:table-cell table:style-name="ce263" table:formula="of:=[.K43]/[.Z42]" office:value-type="float" office:value="0" calcext:value-type="float">
            <text:p>0,00</text:p>
          </table:table-cell>
          <table:table-cell table:style-name="ce287"/>
          <table:table-cell table:style-name="ce264" office:value-type="string" calcext:value-type="string">
            <text:p>0,00</text:p>
          </table:table-cell>
          <table:table-cell table:style-name="ce263" table:formula="of:=[.N43]/[.Z42]" office:value-type="float" office:value="0" calcext:value-type="float">
            <text:p>0,00</text:p>
          </table:table-cell>
          <table:table-cell table:style-name="ce287"/>
          <table:table-cell table:style-name="ce264" office:value-type="float" office:value="0" calcext:value-type="float">
            <text:p>0,00</text:p>
          </table:table-cell>
          <table:table-cell table:style-name="ce263" table:formula="of:=[.Q43]/[.Z42]" office:value-type="float" office:value="0" calcext:value-type="float">
            <text:p>0,00</text:p>
          </table:table-cell>
          <table:table-cell table:style-name="ce263"/>
          <table:table-cell table:style-name="ce264" office:value-type="string" calcext:value-type="string">
            <text:p>0,00</text:p>
          </table:table-cell>
          <table:table-cell table:style-name="ce320" table:formula="of:=[.T43]/[.Z42]" office:value-type="float" office:value="0" calcext:value-type="float">
            <text:p>0,00</text:p>
          </table:table-cell>
          <table:table-cell table:style-name="ce320" table:number-columns-repeated="2"/>
          <table:table-cell table:style-name="ce320" table:formula="of:=[.W43]/[.Z42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7">
          <table:table-cell table:style-name="ce237" office:value-type="float" office:value="25" calcext:value-type="float">
            <text:p>25</text:p>
          </table:table-cell>
          <table:table-cell table:style-name="ce248" office:value-type="string" calcext:value-type="string" table:number-columns-spanned="24" table:number-rows-spanned="1">
            <text:p>3. Прочие нужды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26" calcext:value-type="float">
            <text:p>26</text:p>
          </table:table-cell>
          <table:table-cell table:style-name="ce247" office:value-type="string" calcext:value-type="string">
            <text:p>Всего по направлению "Прочие нужды"</text:p>
          </table:table-cell>
          <table:table-cell table:style-name="ce254" table:formula="of:=[.E45]+[.H45]+[.K45]+[.N45]+[.Q45]+[.T45]+[.W45]" office:value-type="float" office:value="15139816183.3498" calcext:value-type="float">
            <text:p>15 139 816 183,35</text:p>
          </table:table-cell>
          <table:table-cell table:style-name="ce254" table:formula="of:=[.C45]/[.Z44]" office:value-type="float" office:value="15139816.1833498" calcext:value-type="float">
            <text:p>15 139 816,18</text:p>
          </table:table-cell>
          <table:table-cell table:style-name="ce264" table:formula="of:=+[.E47]+[.E48]+[.E46]" office:value-type="float" office:value="1825486818.19" calcext:value-type="float">
            <text:p>1 825 486 818,19</text:p>
          </table:table-cell>
          <table:table-cell table:style-name="ce263" table:formula="of:=[.E45]/[.Z44]" office:value-type="float" office:value="1825486.81819" calcext:value-type="float">
            <text:p>1 825 486,82</text:p>
          </table:table-cell>
          <table:table-cell table:style-name="ce287"/>
          <table:table-cell table:style-name="ce264" table:formula="of:=+[.H47]+[.H48]+[.H46]" office:value-type="float" office:value="1981813154.77" calcext:value-type="float">
            <text:p>1 981 813 154,77</text:p>
          </table:table-cell>
          <table:table-cell table:style-name="ce263" table:formula="of:=[.H45]/[.Z44]" office:value-type="float" office:value="1981813.15477" calcext:value-type="float">
            <text:p>1 981 813,15</text:p>
          </table:table-cell>
          <table:table-cell table:style-name="ce287"/>
          <table:table-cell table:style-name="ce264" table:formula="of:=+[.K47]+[.K48]+[.K46]" office:value-type="float" office:value="2059756161.39" calcext:value-type="float">
            <text:p>2 059 756 161,39</text:p>
          </table:table-cell>
          <table:table-cell table:style-name="ce263" table:formula="of:=[.K45]/[.Z44]" office:value-type="float" office:value="2059756.16139" calcext:value-type="float">
            <text:p>2 059 756,16</text:p>
          </table:table-cell>
          <table:table-cell table:style-name="ce287"/>
          <table:table-cell table:style-name="ce264" table:formula="of:=+[.N47]+[.N48]+[.N46]" office:value-type="float" office:value="2205586353.23" calcext:value-type="float">
            <text:p>2 205 586 353,23</text:p>
          </table:table-cell>
          <table:table-cell table:style-name="ce263" table:formula="of:=[.N45]/[.Z44]" office:value-type="float" office:value="2205586.35323" calcext:value-type="float">
            <text:p>2 205 586,35</text:p>
          </table:table-cell>
          <table:table-cell table:style-name="ce287"/>
          <table:table-cell table:style-name="ce264" table:formula="of:=+[.Q47]+[.Q48]+[.Q46]" office:value-type="float" office:value="2233172643.8" calcext:value-type="float">
            <text:p>2 233 172 643,80</text:p>
          </table:table-cell>
          <table:table-cell table:style-name="ce263" table:formula="of:=[.Q45]/[.Z44]" office:value-type="float" office:value="2233172.6438" calcext:value-type="float">
            <text:p>2 233 172,64</text:p>
          </table:table-cell>
          <table:table-cell table:style-name="ce263"/>
          <table:table-cell table:style-name="ce264" table:formula="of:=+[.T47]+[.T48]+[.T46]" office:value-type="float" office:value="2373850060.54" calcext:value-type="float">
            <text:p>2 373 850 060,54</text:p>
          </table:table-cell>
          <table:table-cell table:style-name="ce320" table:formula="of:=[.T45]/[.Z44]" office:value-type="float" office:value="2373850.06054" calcext:value-type="float">
            <text:p>2 373 850,06</text:p>
          </table:table-cell>
          <table:table-cell table:style-name="ce320"/>
          <table:table-cell table:style-name="ce264" table:formula="of:=+[.W47]+[.W48]+[.W46]" office:value-type="float" office:value="2460150991.42982" calcext:value-type="float">
            <text:p>2 460 150 991,43</text:p>
          </table:table-cell>
          <table:table-cell table:style-name="ce320" table:formula="of:=[.W45]/[.Z44]" office:value-type="float" office:value="2460150.99142982" calcext:value-type="float">
            <text:p>2 460 150,99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7" calcext:value-type="float">
            <text:p>27</text:p>
          </table:table-cell>
          <table:table-cell table:style-name="ce249" office:value-type="string" calcext:value-type="string">
            <text:p>федеральный бюджет</text:p>
          </table:table-cell>
          <table:table-cell table:style-name="ce254" table:formula="of:=[.E46]+[.H46]+[.K46]+[.N46]+[.Q46]+[.T46]+[.W46]" office:value-type="float" office:value="0" calcext:value-type="float">
            <text:p>0,00</text:p>
          </table:table-cell>
          <table:table-cell table:style-name="ce254" table:formula="of:=[.C46]/[.Z45]" office:value-type="float" office:value="0" calcext:value-type="float">
            <text:p>0,00</text:p>
          </table:table-cell>
          <table:table-cell table:style-name="ce264" table:formula="of:=[.E51]+[.E139]+[.E190]+[.E217]+[.E276]+[.E327]+[.E343]+[.E438]" office:value-type="float" office:value="0" calcext:value-type="float">
            <text:p>0,00</text:p>
          </table:table-cell>
          <table:table-cell table:style-name="ce263" table:formula="of:=[.E46]/[.Z45]" office:value-type="float" office:value="0" calcext:value-type="float">
            <text:p>0,00</text:p>
          </table:table-cell>
          <table:table-cell table:style-name="ce287"/>
          <table:table-cell table:style-name="ce264" table:formula="of:=[.H51]+[.H139]+[.H190]+[.H217]+[.H276]+[.H327]+[.H343]+[.H438]" office:value-type="float" office:value="0" calcext:value-type="float">
            <text:p>0,00</text:p>
          </table:table-cell>
          <table:table-cell table:style-name="ce263" table:formula="of:=[.H46]/[.Z45]" office:value-type="float" office:value="0" calcext:value-type="float">
            <text:p>0,00</text:p>
          </table:table-cell>
          <table:table-cell table:style-name="ce287"/>
          <table:table-cell table:style-name="ce264" table:formula="of:=[.K51]+[.K139]+[.K190]+[.K217]+[.K276]+[.K327]+[.K343]+[.K438]" office:value-type="float" office:value="0" calcext:value-type="float">
            <text:p>0,00</text:p>
          </table:table-cell>
          <table:table-cell table:style-name="ce263" table:formula="of:=[.K46]/[.Z45]" office:value-type="float" office:value="0" calcext:value-type="float">
            <text:p>0,00</text:p>
          </table:table-cell>
          <table:table-cell table:style-name="ce287"/>
          <table:table-cell table:style-name="ce264" table:formula="of:=[.N51]+[.N139]+[.N190]+[.N217]+[.N276]+[.N327]+[.N343]+[.N438]" office:value-type="float" office:value="0" calcext:value-type="float">
            <text:p>0,00</text:p>
          </table:table-cell>
          <table:table-cell table:style-name="ce263" table:formula="of:=[.N46]/[.Z45]" office:value-type="float" office:value="0" calcext:value-type="float">
            <text:p>0,00</text:p>
          </table:table-cell>
          <table:table-cell table:style-name="ce287"/>
          <table:table-cell table:style-name="ce264" table:formula="of:=[.Q51]+[.Q139]+[.Q190]+[.Q217]+[.Q276]+[.Q327]" office:value-type="float" office:value="0" calcext:value-type="float">
            <text:p>0,00</text:p>
          </table:table-cell>
          <table:table-cell table:style-name="ce263" table:formula="of:=[.Q46]/[.Z45]" office:value-type="float" office:value="0" calcext:value-type="float">
            <text:p>0,00</text:p>
          </table:table-cell>
          <table:table-cell table:style-name="ce263"/>
          <table:table-cell table:style-name="ce264" table:formula="of:=[.T51]+[.T139]+[.T190]+[.T217]+[.T276]+[.T327]" office:value-type="float" office:value="0" calcext:value-type="float">
            <text:p>0,00</text:p>
          </table:table-cell>
          <table:table-cell table:style-name="ce320" table:formula="of:=[.T46]/[.Z45]" office:value-type="float" office:value="0" calcext:value-type="float">
            <text:p>0,00</text:p>
          </table:table-cell>
          <table:table-cell table:style-name="ce320"/>
          <table:table-cell table:style-name="ce264" table:formula="of:=[.W51]+[.W139]+[.W190]+[.W217]+[.W276]+[.W327]" office:value-type="float" office:value="0" calcext:value-type="float">
            <text:p>0,00</text:p>
          </table:table-cell>
          <table:table-cell table:style-name="ce320" table:formula="of:=[.W46]/[.Z4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8" calcext:value-type="float">
            <text:p>28</text:p>
          </table:table-cell>
          <table:table-cell table:style-name="ce250" office:value-type="string" calcext:value-type="string">
            <text:p>областной бюджет</text:p>
          </table:table-cell>
          <table:table-cell table:style-name="ce254" table:formula="of:=[.E47]+[.H47]+[.K47]+[.N47]+[.Q47]+[.T47]+[.W47]" office:value-type="float" office:value="11522492751.3368" calcext:value-type="float">
            <text:p>11 522 492 751,34</text:p>
          </table:table-cell>
          <table:table-cell table:style-name="ce254" table:formula="of:=[.C47]/[.Z46]" office:value-type="float" office:value="11522492.7513368" calcext:value-type="float">
            <text:p>11 522 492,75</text:p>
          </table:table-cell>
          <table:table-cell table:style-name="ce264" table:formula="of:=[.E52]+[.E140]+[.E191]+[.E218]+[.E277]+[.E328]+[.E344]+[.E439]" office:value-type="float" office:value="1355678056.2" calcext:value-type="float">
            <text:p>1 355 678 056,20</text:p>
          </table:table-cell>
          <table:table-cell table:style-name="ce263" table:formula="of:=[.E47]/[.Z46]" office:value-type="float" office:value="1355678.0562" calcext:value-type="float">
            <text:p>1 355 678,06</text:p>
          </table:table-cell>
          <table:table-cell table:style-name="ce287"/>
          <table:table-cell table:style-name="ce264" table:formula="of:=[.H52]+[.H140]+[.H191]+[.H218]+[.H277]+[.H328]+[.H344]+[.H439]" office:value-type="float" office:value="1473947172.5" calcext:value-type="float">
            <text:p>1 473 947 172,50</text:p>
          </table:table-cell>
          <table:table-cell table:style-name="ce263" table:formula="of:=[.H47]/[.Z46]" office:value-type="float" office:value="1473947.1725" calcext:value-type="float">
            <text:p>1 473 947,17</text:p>
          </table:table-cell>
          <table:table-cell table:style-name="ce287"/>
          <table:table-cell table:style-name="ce264" table:formula="of:=[.K52]+[.K140]+[.K191]+[.K218]+[.K277]+[.K328]+[.K344]+[.K439]" office:value-type="float" office:value="1549078500" calcext:value-type="float">
            <text:p>1 549 078 500,00</text:p>
          </table:table-cell>
          <table:table-cell table:style-name="ce263" table:formula="of:=[.K47]/[.Z46]" office:value-type="float" office:value="1549078.5" calcext:value-type="float">
            <text:p>1 549 078,50</text:p>
          </table:table-cell>
          <table:table-cell table:style-name="ce287"/>
          <table:table-cell table:style-name="ce264" table:formula="of:=[.N52]+[.N140]+[.N191]+[.N218]+[.N277]+[.N328]+[.N344]+[.N439]" office:value-type="float" office:value="1712786400" calcext:value-type="float">
            <text:p>1 712 786 400,00</text:p>
          </table:table-cell>
          <table:table-cell table:style-name="ce263" table:formula="of:=[.N47]/[.Z46]" office:value-type="float" office:value="1712786.4" calcext:value-type="float">
            <text:p>1 712 786,40</text:p>
          </table:table-cell>
          <table:table-cell table:style-name="ce287"/>
          <table:table-cell table:style-name="ce264" table:formula="of:=[.Q52]+[.Q140]+[.Q191]+[.Q218]+[.Q277]+[.Q328]" office:value-type="float" office:value="1742999300" calcext:value-type="float">
            <text:p>1 742 999 300,00</text:p>
          </table:table-cell>
          <table:table-cell table:style-name="ce263" table:formula="of:=[.Q47]/[.Z46]" office:value-type="float" office:value="1742999.3" calcext:value-type="float">
            <text:p>1 742 999,30</text:p>
          </table:table-cell>
          <table:table-cell table:style-name="ce263"/>
          <table:table-cell table:style-name="ce264" table:formula="of:=[.T52]+[.T140]+[.T191]+[.T218]+[.T277]+[.T328]" office:value-type="float" office:value="1809448221.92" calcext:value-type="float">
            <text:p>1 809 448 221,92</text:p>
          </table:table-cell>
          <table:table-cell table:style-name="ce320" table:formula="of:=[.T47]/[.Z46]" office:value-type="float" office:value="1809448.22192" calcext:value-type="float">
            <text:p>1 809 448,22</text:p>
          </table:table-cell>
          <table:table-cell table:style-name="ce320"/>
          <table:table-cell table:style-name="ce264" table:formula="of:=[.W52]+[.W140]+[.W191]+[.W218]+[.W277]+[.W328]" office:value-type="float" office:value="1878555100.7168" calcext:value-type="float">
            <text:p>1 878 555 100,72</text:p>
          </table:table-cell>
          <table:table-cell table:style-name="ce320" table:formula="of:=[.W47]/[.Z46]" office:value-type="float" office:value="1878555.1007168" calcext:value-type="float">
            <text:p>1 878 555,1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9" calcext:value-type="float">
            <text:p>29</text:p>
          </table:table-cell>
          <table:table-cell table:style-name="ce250" office:value-type="string" calcext:value-type="string">
            <text:p>местный бюджет</text:p>
          </table:table-cell>
          <table:table-cell table:style-name="ce254" table:formula="of:=[.E48]+[.H48]+[.K48]+[.N48]+[.Q48]+[.T48]+[.W48]" office:value-type="float" office:value="3617323432.01302" calcext:value-type="float">
            <text:p>3 617 323 432,01</text:p>
          </table:table-cell>
          <table:table-cell table:style-name="ce254" table:formula="of:=[.C48]/[.Z47]" office:value-type="float" office:value="3617323.43201302" calcext:value-type="float">
            <text:p>3 617 323,43</text:p>
          </table:table-cell>
          <table:table-cell table:style-name="ce264" table:formula="of:=[.E53]+[.E141]+[.E192]+[.E219]+[.E278]+[.E329]+[.E345]+[.E440]+[.E452]" office:value-type="float" office:value="469808761.99" calcext:value-type="float">
            <text:p>469 808 761,99</text:p>
          </table:table-cell>
          <table:table-cell table:style-name="ce263" table:formula="of:=[.E48]/[.Z47]" office:value-type="float" office:value="469808.76199" calcext:value-type="float">
            <text:p>469 808,76</text:p>
          </table:table-cell>
          <table:table-cell table:style-name="ce287"/>
          <table:table-cell table:style-name="ce264" table:formula="of:=[.H53]+[.H141]+[.H192]+[.H219]+[.H278]+[.H329]+[.H345]+[.H440]" office:value-type="float" office:value="507865982.27" calcext:value-type="float">
            <text:p>507 865 982,27</text:p>
          </table:table-cell>
          <table:table-cell table:style-name="ce263" table:formula="of:=[.H48]/[.Z47]" office:value-type="float" office:value="507865.98227" calcext:value-type="float">
            <text:p>507 865,98</text:p>
          </table:table-cell>
          <table:table-cell table:style-name="ce287"/>
          <table:table-cell table:style-name="ce264" table:formula="of:=[.K53]+[.K141]+[.K192]+[.K219]+[.K278]+[.K329]+[.K345]+[.K440]" office:value-type="float" office:value="510677661.39" calcext:value-type="float">
            <text:p>510 677 661,39</text:p>
          </table:table-cell>
          <table:table-cell table:style-name="ce263" table:formula="of:=[.K48]/[.Z47]" office:value-type="float" office:value="510677.66139" calcext:value-type="float">
            <text:p>510 677,66</text:p>
          </table:table-cell>
          <table:table-cell table:style-name="ce287"/>
          <table:table-cell table:style-name="ce264" table:formula="of:=[.N53]+[.N141]+[.N192]+[.N219]+[.N278]+[.N329]+[.N345]+[.N440]" office:value-type="float" office:value="492799953.23" calcext:value-type="float">
            <text:p>492 799 953,23</text:p>
          </table:table-cell>
          <table:table-cell table:style-name="ce263" table:formula="of:=[.N48]/[.Z47]" office:value-type="float" office:value="492799.95323" calcext:value-type="float">
            <text:p>492 799,95</text:p>
          </table:table-cell>
          <table:table-cell table:style-name="ce287"/>
          <table:table-cell table:style-name="ce264" table:formula="of:=[.Q53]+[.Q141]+[.Q192]+[.Q219]+[.Q278]+[.Q329]+[.Q345]+[.Q440]" office:value-type="float" office:value="490173343.8" calcext:value-type="float">
            <text:p>490 173 343,80</text:p>
          </table:table-cell>
          <table:table-cell table:style-name="ce263" table:formula="of:=[.Q48]/[.Z47]" office:value-type="float" office:value="490173.3438" calcext:value-type="float">
            <text:p>490 173,34</text:p>
          </table:table-cell>
          <table:table-cell table:style-name="ce263"/>
          <table:table-cell table:style-name="ce264" table:formula="of:=[.T53]+[.T141]+[.T192]+[.T219]+[.T278]+[.T329]+[.T345]+[.T440]" office:value-type="float" office:value="564401838.62" calcext:value-type="float">
            <text:p>564 401 838,62</text:p>
          </table:table-cell>
          <table:table-cell table:style-name="ce320" table:formula="of:=[.T48]/[.Z47]" office:value-type="float" office:value="564401.83862" calcext:value-type="float">
            <text:p>564 401,84</text:p>
          </table:table-cell>
          <table:table-cell table:style-name="ce320"/>
          <table:table-cell table:style-name="ce264" table:formula="of:=[.W53]+[.W141]+[.W192]+[.W219]+[.W278]+[.W329]+[.W345]+[.W440]" office:value-type="float" office:value="581595890.713024" calcext:value-type="float">
            <text:p>581 595 890,71</text:p>
          </table:table-cell>
          <table:table-cell table:style-name="ce320" table:formula="of:=[.W48]/[.Z47]" office:value-type="float" office:value="581595.890713024" calcext:value-type="float">
            <text:p>581 595,89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44" calcext:value-type="float">
            <text:p>44</text:p>
          </table:table-cell>
          <table:table-cell table:style-name="ce250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142]+[.E193]+[.E220]+[.E279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office:value-type="float" office:value="0" calcext:value-type="float">
            <text:p>0,00</text:p>
          </table:table-cell>
          <table:table-cell table:style-name="ce263" table:formula="of:=[.N49]/[.Z48]" office:value-type="float" office:value="0" calcext:value-type="float">
            <text:p>0,00</text:p>
          </table:table-cell>
          <table:table-cell table:style-name="ce287"/>
          <table:table-cell table:style-name="ce264" office:value-type="float" office:value="0" calcext:value-type="float">
            <text:p>0,00</text:p>
          </table:table-cell>
          <table:table-cell table:style-name="ce263" table:formula="of:=[.Q49]/[.Z48]" office:value-type="float" office:value="0" calcext:value-type="float">
            <text:p>0,00</text:p>
          </table:table-cell>
          <table:table-cell table:style-name="ce263"/>
          <table:table-cell table:style-name="ce264" office:value-type="float" office:value="0" calcext:value-type="float">
            <text:p>0,00</text:p>
          </table:table-cell>
          <table:table-cell table:style-name="ce320" table:formula="of:=[.T49]/[.Z48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9">
          <table:table-cell table:style-name="ce237" office:value-type="float" office:value="30" calcext:value-type="float">
            <text:p>30</text:p>
          </table:table-cell>
          <table:table-cell table:style-name="ce247" office:value-type="string" calcext:value-type="string">
            <text:p>Раздел 1. Реализация основных образовательных программ</text:p>
          </table:table-cell>
          <table:table-cell table:style-name="ce254" table:formula="of:=[.E50]+[.H50]+[.K50]+[.N50]+[.Q50]+[.T50]+[.W50]" office:value-type="float" office:value="13882888592.4386" calcext:value-type="float">
            <text:p>13 882 888 592,44</text:p>
          </table:table-cell>
          <table:table-cell table:style-name="ce254" table:formula="of:=[.C50]/[.Z49]" office:value-type="float" office:value="13882888.5924386" calcext:value-type="float">
            <text:p>13 882 888,59</text:p>
          </table:table-cell>
          <table:table-cell table:style-name="ce264" table:formula="of:=SUM([.E51:.E53])" office:value-type="float" office:value="1688627418.6" calcext:value-type="float">
            <text:p>1 688 627 418,60</text:p>
          </table:table-cell>
          <table:table-cell table:style-name="ce263" table:formula="of:=[.E50]/[.Z49]" office:value-type="float" office:value="1688627.4186" calcext:value-type="float">
            <text:p>1 688 627,42</text:p>
          </table:table-cell>
          <table:table-cell table:style-name="ce287"/>
          <table:table-cell table:style-name="ce264" table:formula="of:=SUM([.H51:.H53])" office:value-type="float" office:value="1793853947.84" calcext:value-type="float">
            <text:p>1 793 853 947,84</text:p>
          </table:table-cell>
          <table:table-cell table:style-name="ce263" table:formula="of:=[.H50]/[.Z49]" office:value-type="float" office:value="1793853.94784" calcext:value-type="float">
            <text:p>1 793 853,95</text:p>
          </table:table-cell>
          <table:table-cell table:style-name="ce287"/>
          <table:table-cell table:style-name="ce264" table:formula="of:=SUM([.K51:.K53])" office:value-type="float" office:value="1863724246.52" calcext:value-type="float">
            <text:p>1 863 724 246,52</text:p>
          </table:table-cell>
          <table:table-cell table:style-name="ce263" table:formula="of:=[.K50]/[.Z49]" office:value-type="float" office:value="1863724.24652" calcext:value-type="float">
            <text:p>1 863 724,25</text:p>
          </table:table-cell>
          <table:table-cell table:style-name="ce287"/>
          <table:table-cell table:style-name="ce264" table:formula="of:=SUM([.N51:.N53])" office:value-type="float" office:value="2040430675.46" calcext:value-type="float">
            <text:p>2 040 430 675,46</text:p>
          </table:table-cell>
          <table:table-cell table:style-name="ce263" table:formula="of:=[.N50]/[.Z49]" office:value-type="float" office:value="2040430.67546" calcext:value-type="float">
            <text:p>2 040 430,68</text:p>
          </table:table-cell>
          <table:table-cell table:style-name="ce287"/>
          <table:table-cell table:style-name="ce264" table:formula="of:=SUM([.Q51:.Q53])" office:value-type="float" office:value="2082525191.6" calcext:value-type="float">
            <text:p>2 082 525 191,60</text:p>
          </table:table-cell>
          <table:table-cell table:style-name="ce263" table:formula="of:=[.Q50]/[.Z49]" office:value-type="float" office:value="2082525.1916" calcext:value-type="float">
            <text:p>2 082 525,19</text:p>
          </table:table-cell>
          <table:table-cell table:style-name="ce263"/>
          <table:table-cell table:style-name="ce264" table:formula="of:=SUM([.T51:.T53])" office:value-type="float" office:value="2164326747.264" calcext:value-type="float">
            <text:p>2 164 326 747,26</text:p>
          </table:table-cell>
          <table:table-cell table:style-name="ce320" table:formula="of:=[.T50]/[.Z49]" office:value-type="float" office:value="2164326.747264" calcext:value-type="float">
            <text:p>2 164 326,75</text:p>
          </table:table-cell>
          <table:table-cell table:style-name="ce320"/>
          <table:table-cell table:style-name="ce264" table:formula="of:=SUM([.W51:.W53])" office:value-type="float" office:value="2249400365.15456" calcext:value-type="float">
            <text:p>2 249 400 365,15</text:p>
          </table:table-cell>
          <table:table-cell table:style-name="ce320" table:formula="of:=[.W50]/[.Z49]" office:value-type="float" office:value="2249400.36515456" calcext:value-type="float">
            <text:p>2 249 400,3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0">
          <table:table-cell table:style-name="ce234" office:value-type="float" office:value="31" calcext:value-type="float">
            <text:p>3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51]+[.H51]+[.K51]+[.N51]+[.Q51]+[.T51]+[.W51]" office:value-type="float" office:value="0" calcext:value-type="float">
            <text:p>0,00</text:p>
          </table:table-cell>
          <table:table-cell table:style-name="ce254" table:formula="of:=[.C51]/[.Z50]" office:value-type="float" office:value="0" calcext:value-type="float">
            <text:p>0,00</text:p>
          </table:table-cell>
          <table:table-cell table:style-name="ce264" table:formula="of:=[.E67]+[.E75]+[.E91]+[.E99]+[.E115]+[.E123]+[.E107]" office:value-type="float" office:value="0" calcext:value-type="float">
            <text:p>0,00</text:p>
          </table:table-cell>
          <table:table-cell table:style-name="ce263" table:formula="of:=[.E51]/[.Z50]" office:value-type="float" office:value="0" calcext:value-type="float">
            <text:p>0,00</text:p>
          </table:table-cell>
          <table:table-cell table:style-name="ce287"/>
          <table:table-cell table:style-name="ce264" table:formula="of:=[.H67]+[.H75]+[.H91]+[.H99]+[.H115]+[.H123]" office:value-type="float" office:value="0" calcext:value-type="float">
            <text:p>0,00</text:p>
          </table:table-cell>
          <table:table-cell table:style-name="ce263" table:formula="of:=[.H51]/[.Z50]" office:value-type="float" office:value="0" calcext:value-type="float">
            <text:p>0,00</text:p>
          </table:table-cell>
          <table:table-cell table:style-name="ce287"/>
          <table:table-cell table:style-name="ce264" table:formula="of:=[.K67]+[.K75]+[.K91]+[.K99]+[.K115]+[.K123]" office:value-type="float" office:value="0" calcext:value-type="float">
            <text:p>0,00</text:p>
          </table:table-cell>
          <table:table-cell table:style-name="ce263" table:formula="of:=[.K51]/[.Z50]" office:value-type="float" office:value="0" calcext:value-type="float">
            <text:p>0,00</text:p>
          </table:table-cell>
          <table:table-cell table:style-name="ce287"/>
          <table:table-cell table:style-name="ce264" table:formula="of:=[.N67]+[.N75]+[.N91]+[.N99]+[.N115]+[.N123]" office:value-type="float" office:value="0" calcext:value-type="float">
            <text:p>0,00</text:p>
          </table:table-cell>
          <table:table-cell table:style-name="ce263" table:formula="of:=[.N51]/[.Z50]" office:value-type="float" office:value="0" calcext:value-type="float">
            <text:p>0,00</text:p>
          </table:table-cell>
          <table:table-cell table:style-name="ce287"/>
          <table:table-cell table:style-name="ce264" table:formula="of:=[.Q67]+[.Q75]+[.Q91]+[.Q99]+[.Q115]+[.Q123]" office:value-type="float" office:value="0" calcext:value-type="float">
            <text:p>0,00</text:p>
          </table:table-cell>
          <table:table-cell table:style-name="ce263" table:formula="of:=[.Q51]/[.Z50]" office:value-type="float" office:value="0" calcext:value-type="float">
            <text:p>0,00</text:p>
          </table:table-cell>
          <table:table-cell table:style-name="ce263"/>
          <table:table-cell table:style-name="ce264" table:formula="of:=[.T67]+[.T75]+[.T91]+[.T99]+[.T115]+[.T123]" office:value-type="float" office:value="0" calcext:value-type="float">
            <text:p>0,00</text:p>
          </table:table-cell>
          <table:table-cell table:style-name="ce320" table:formula="of:=[.T51]/[.Z50]" office:value-type="float" office:value="0" calcext:value-type="float">
            <text:p>0,00</text:p>
          </table:table-cell>
          <table:table-cell table:style-name="ce320"/>
          <table:table-cell table:style-name="ce264" table:formula="of:=[.W67]+[.W75]+[.W91]+[.W99]+[.W115]+[.W123]" office:value-type="float" office:value="0" calcext:value-type="float">
            <text:p>0,00</text:p>
          </table:table-cell>
          <table:table-cell table:style-name="ce320" table:formula="of:=[.W51]/[.Z5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32" calcext:value-type="float">
            <text:p>3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52]+[.H52]+[.K52]+[.N52]+[.Q52]+[.T52]+[.W52]" office:value-type="float" office:value="10903164961.6" calcext:value-type="float">
            <text:p>10 903 164 961,60</text:p>
          </table:table-cell>
          <table:table-cell table:style-name="ce254" table:formula="of:=[.C52]/[.Z51]" office:value-type="float" office:value="10903164.9616" calcext:value-type="float">
            <text:p>10 903 164,96</text:p>
          </table:table-cell>
          <table:table-cell table:style-name="ce264" table:formula="of:=[.E68]+[.E76]+[.E92]+[.E100]+[.E116]+[.E124]+[.E108]+[.E132]" office:value-type="float" office:value="1283885500" calcext:value-type="float">
            <text:p>1 283 885 500,00</text:p>
          </table:table-cell>
          <table:table-cell table:style-name="ce263" table:formula="of:=[.E52]/[.Z51]" office:value-type="float" office:value="1283885.5" calcext:value-type="float">
            <text:p>1 283 885,50</text:p>
          </table:table-cell>
          <table:table-cell table:style-name="ce287"/>
          <table:table-cell table:style-name="ce264" table:formula="of:=[.H68]+[.H76]+[.H92]+[.H100]+[.H116]+[.H124]+[.H108]+[.H132]" office:value-type="float" office:value="1388213900" calcext:value-type="float">
            <text:p>1 388 213 900,00</text:p>
          </table:table-cell>
          <table:table-cell table:style-name="ce263" table:formula="of:=[.H52]/[.Z51]" office:value-type="float" office:value="1388213.9" calcext:value-type="float">
            <text:p>1 388 213,90</text:p>
          </table:table-cell>
          <table:table-cell table:style-name="ce287"/>
          <table:table-cell table:style-name="ce264" table:formula="of:=[.K68]+[.K76]+[.K92]+[.K100]+[.K116]+[.K124]+[.K108]+[.K132]" office:value-type="float" office:value="1457567300" calcext:value-type="float">
            <text:p>1 457 567 300,00</text:p>
          </table:table-cell>
          <table:table-cell table:style-name="ce263" table:formula="of:=[.K52]/[.Z51]" office:value-type="float" office:value="1457567.3" calcext:value-type="float">
            <text:p>1 457 567,30</text:p>
          </table:table-cell>
          <table:table-cell table:style-name="ce287"/>
          <table:table-cell table:style-name="ce264" table:formula="of:=[.N68]+[.N76]+[.N92]+[.N100]+[.N116]+[.N124]+[.N108]+[.N132]" office:value-type="float" office:value="1623950400" calcext:value-type="float">
            <text:p>1 623 950 400,00</text:p>
          </table:table-cell>
          <table:table-cell table:style-name="ce263" table:formula="of:=[.N52]/[.Z51]" office:value-type="float" office:value="1623950.4" calcext:value-type="float">
            <text:p>1 623 950,40</text:p>
          </table:table-cell>
          <table:table-cell table:style-name="ce287"/>
          <table:table-cell table:style-name="ce264" table:formula="of:=[.Q68]+[.Q76]+[.Q92]+[.Q100]+[.Q116]+[.Q124]+[.Q108]+[.Q132]" office:value-type="float" office:value="1651094100" calcext:value-type="float">
            <text:p>1 651 094 100,00</text:p>
          </table:table-cell>
          <table:table-cell table:style-name="ce263" table:formula="of:=[.Q52]/[.Z51]" office:value-type="float" office:value="1651094.1" calcext:value-type="float">
            <text:p>1 651 094,10</text:p>
          </table:table-cell>
          <table:table-cell table:style-name="ce263"/>
          <table:table-cell table:style-name="ce264" table:formula="of:=[.T68]+[.T76]+[.T92]+[.T100]+[.T116]+[.T124]+[.T108]+[.T132]" office:value-type="float" office:value="1715655140" calcext:value-type="float">
            <text:p>1 715 655 140,00</text:p>
          </table:table-cell>
          <table:table-cell table:style-name="ce320" table:formula="of:=[.T52]/[.Z51]" office:value-type="float" office:value="1715655.14" calcext:value-type="float">
            <text:p>1 715 655,14</text:p>
          </table:table-cell>
          <table:table-cell table:style-name="ce320"/>
          <table:table-cell table:style-name="ce264" table:formula="of:=[.W68]+[.W76]+[.W92]+[.W100]+[.W116]+[.W124]+[.W108]+[.W132]" office:value-type="float" office:value="1782798621.6" calcext:value-type="float">
            <text:p>1 782 798 621,60</text:p>
          </table:table-cell>
          <table:table-cell table:style-name="ce320" table:formula="of:=[.W52]/[.Z51]" office:value-type="float" office:value="1782798.6216" calcext:value-type="float">
            <text:p>1 782 798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" calcext:value-type="float">
            <text:p>3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53]+[.H53]+[.K53]+[.N53]+[.Q53]+[.T53]+[.W53]" office:value-type="float" office:value="2979723630.83856" calcext:value-type="float">
            <text:p>2 979 723 630,84</text:p>
          </table:table-cell>
          <table:table-cell table:style-name="ce254" table:formula="of:=[.C53]/[.Z52]" office:value-type="float" office:value="2979723.63083856" calcext:value-type="float">
            <text:p>2 979 723,63</text:p>
          </table:table-cell>
          <table:table-cell table:style-name="ce264" table:formula="of:=[.E69]+[.E77]+[.E93]+[.E101]+[.E117]+[.E125]+[.E109]" office:value-type="float" office:value="404741918.6" calcext:value-type="float">
            <text:p>404 741 918,60</text:p>
          </table:table-cell>
          <table:table-cell table:style-name="ce263" table:formula="of:=[.E53]/[.Z52]" office:value-type="float" office:value="404741.9186" calcext:value-type="float">
            <text:p>404 741,92</text:p>
          </table:table-cell>
          <table:table-cell table:style-name="ce287"/>
          <table:table-cell table:style-name="ce264" table:formula="of:=[.H69]+[.H77]+[.H93]+[.H101]+[.H117]+[.H125]+[.H137]+[.H57]" office:value-type="float" office:value="405640047.84" calcext:value-type="float">
            <text:p>405 640 047,84</text:p>
          </table:table-cell>
          <table:table-cell table:style-name="ce263" table:formula="of:=[.H53]/[.Z52]" office:value-type="float" office:value="405640.04784" calcext:value-type="float">
            <text:p>405 640,05</text:p>
          </table:table-cell>
          <table:table-cell table:style-name="ce287"/>
          <table:table-cell table:style-name="ce264" table:formula="of:=[.K69]+[.K77]+[.K93]+[.K101]+[.K117]+[.K125]" office:value-type="float" office:value="406156946.52" calcext:value-type="float">
            <text:p>406 156 946,52</text:p>
          </table:table-cell>
          <table:table-cell table:style-name="ce263" table:formula="of:=[.K53]/[.Z52]" office:value-type="float" office:value="406156.94652" calcext:value-type="float">
            <text:p>406 156,95</text:p>
          </table:table-cell>
          <table:table-cell table:style-name="ce287"/>
          <table:table-cell table:style-name="ce264" table:formula="of:=[.N69]+[.N77]+[.N93]+[.N101]+[.N117]+[.N125]" office:value-type="float" office:value="416480275.46" calcext:value-type="float">
            <text:p>416 480 275,46</text:p>
          </table:table-cell>
          <table:table-cell table:style-name="ce263" table:formula="of:=[.N53]/[.Z52]" office:value-type="float" office:value="416480.27546" calcext:value-type="float">
            <text:p>416 480,28</text:p>
          </table:table-cell>
          <table:table-cell table:style-name="ce287"/>
          <table:table-cell table:style-name="ce264" table:formula="of:=[.Q69]+[.Q77]+[.Q93]+[.Q101]+[.Q117]+[.Q125]+[.Q137]" office:value-type="float" office:value="431431091.6" calcext:value-type="float">
            <text:p>431 431 091,60</text:p>
          </table:table-cell>
          <table:table-cell table:style-name="ce263" table:formula="of:=[.Q53]/[.Z52]" office:value-type="float" office:value="431431.0916" calcext:value-type="float">
            <text:p>431 431,09</text:p>
          </table:table-cell>
          <table:table-cell table:style-name="ce263"/>
          <table:table-cell table:style-name="ce264" table:formula="of:=[.T69]+[.T77]+[.T93]+[.T101]+[.T117]+[.T125]+[.T133]+[.T137]" office:value-type="float" office:value="448671607.264" calcext:value-type="float">
            <text:p>448 671 607,26</text:p>
          </table:table-cell>
          <table:table-cell table:style-name="ce320" table:formula="of:=[.T53]/[.Z52]" office:value-type="float" office:value="448671.607264" calcext:value-type="float">
            <text:p>448 671,61</text:p>
          </table:table-cell>
          <table:table-cell table:style-name="ce320"/>
          <table:table-cell table:style-name="ce264" table:formula="of:=[.W69]+[.W77]+[.W93]+[.W101]+[.W117]+[.W125]" office:value-type="float" office:value="466601743.55456" calcext:value-type="float">
            <text:p>466 601 743,55</text:p>
          </table:table-cell>
          <table:table-cell table:style-name="ce320" table:formula="of:=[.W53]/[.Z52]" office:value-type="float" office:value="466601.74355456" calcext:value-type="float">
            <text:p>466 601,7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1">
          <table:table-cell table:style-name="ce237" office:value-type="float" office:value="34" calcext:value-type="float">
            <text:p>34</text:p>
          </table:table-cell>
          <table:table-cell table:style-name="ce246" office:value-type="string" calcext:value-type="string">
            <text:p>1.1. Реализация основных образовательных программ</text:p>
          </table:table-cell>
          <table:table-cell table:style-name="ce254" table:formula="of:=[.E54]+[.H54]+[.K54]+[.N54]+[.Q54]+[.T54]+[.W54]" office:value-type="float" office:value="242938.39" calcext:value-type="float">
            <text:p>242 938,39</text:p>
          </table:table-cell>
          <table:table-cell table:style-name="ce254" table:formula="of:=[.C54]/[.Z45]" office:value-type="float" office:value="242.93839" calcext:value-type="float">
            <text:p>242,94</text:p>
          </table:table-cell>
          <table:table-cell table:style-name="ce264" table:formula="of:=SUM([.E55:.E57])" office:value-type="float" office:value="0" calcext:value-type="float">
            <text:p>0,00</text:p>
          </table:table-cell>
          <table:table-cell table:style-name="ce263" table:formula="of:=[.E54]/[.Z45]" office:value-type="float" office:value="0" calcext:value-type="float">
            <text:p>0,00</text:p>
          </table:table-cell>
          <table:table-cell table:style-name="ce287"/>
          <table:table-cell table:style-name="ce264" table:formula="of:=SUM([.H55:.H57])" office:value-type="float" office:value="242938.39" calcext:value-type="float">
            <text:p>242 938,39</text:p>
          </table:table-cell>
          <table:table-cell table:style-name="ce263" table:formula="of:=[.H54]/[.Z45]" office:value-type="float" office:value="242.93839" calcext:value-type="float">
            <text:p>242,94</text:p>
          </table:table-cell>
          <table:table-cell table:style-name="ce287"/>
          <table:table-cell table:style-name="ce264" table:formula="of:=SUM([.K55:.K57])" office:value-type="float" office:value="0" calcext:value-type="float">
            <text:p>0,00</text:p>
          </table:table-cell>
          <table:table-cell table:style-name="ce263" table:formula="of:=[.K54]/[.Z45]" office:value-type="float" office:value="0" calcext:value-type="float">
            <text:p>0,00</text:p>
          </table:table-cell>
          <table:table-cell table:style-name="ce287"/>
          <table:table-cell table:style-name="ce264" table:formula="of:=SUM([.N55:.N57])" office:value-type="float" office:value="0" calcext:value-type="float">
            <text:p>0,00</text:p>
          </table:table-cell>
          <table:table-cell table:style-name="ce263" table:formula="of:=[.N54]/[.Z45]" office:value-type="float" office:value="0" calcext:value-type="float">
            <text:p>0,00</text:p>
          </table:table-cell>
          <table:table-cell table:style-name="ce287"/>
          <table:table-cell table:style-name="ce264" table:formula="of:=SUM([.Q55:.Q57])" office:value-type="float" office:value="0" calcext:value-type="float">
            <text:p>0,00</text:p>
          </table:table-cell>
          <table:table-cell table:style-name="ce263" table:formula="of:=[.Q54]/[.Z45]" office:value-type="float" office:value="0" calcext:value-type="float">
            <text:p>0,00</text:p>
          </table:table-cell>
          <table:table-cell table:style-name="ce263"/>
          <table:table-cell table:style-name="ce264" table:formula="of:=SUM([.T55:.T57])" office:value-type="float" office:value="0" calcext:value-type="float">
            <text:p>0,00</text:p>
          </table:table-cell>
          <table:table-cell table:style-name="ce320" table:formula="of:=[.T54]/[.Z45]" office:value-type="float" office:value="0" calcext:value-type="float">
            <text:p>0,00</text:p>
          </table:table-cell>
          <table:table-cell table:style-name="ce320"/>
          <table:table-cell table:style-name="ce264" table:formula="of:=SUM([.W55:.W57])" office:value-type="float" office:value="0" calcext:value-type="float">
            <text:p>0,00</text:p>
          </table:table-cell>
          <table:table-cell table:style-name="ce320" table:formula="of:=[.W54]/[.Z45]" office:value-type="float" office:value="0" calcext:value-type="float">
            <text:p>0,0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" calcext:value-type="float">
            <text:p>3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55]+[.H55]+[.K55]+[.N55]+[.Q55]+[.T55]+[.W55]" office:value-type="float" office:value="0" calcext:value-type="float">
            <text:p>0,00</text:p>
          </table:table-cell>
          <table:table-cell table:style-name="ce254" table:formula="of:=[.C55]/[.Z54]" office:value-type="float" office:value="0" calcext:value-type="float">
            <text:p>0,00</text:p>
          </table:table-cell>
          <table:table-cell table:style-name="ce265" table:formula="of:=[.E59]" office:value-type="float" office:value="0" calcext:value-type="float">
            <text:p>0,00</text:p>
          </table:table-cell>
          <table:table-cell table:style-name="ce272" table:formula="of:=[.E55]/[.Z54]" office:value-type="float" office:value="0" calcext:value-type="float">
            <text:p>0,00</text:p>
          </table:table-cell>
          <table:table-cell table:style-name="ce288"/>
          <table:table-cell table:style-name="ce265" table:formula="of:=[.H59]" office:value-type="float" office:value="0" calcext:value-type="float">
            <text:p>0,00</text:p>
          </table:table-cell>
          <table:table-cell table:style-name="ce272" table:formula="of:=[.H55]/[.Z54]" office:value-type="float" office:value="0" calcext:value-type="float">
            <text:p>0,00</text:p>
          </table:table-cell>
          <table:table-cell table:style-name="ce288"/>
          <table:table-cell table:style-name="ce265" table:formula="of:=[.K59]" office:value-type="float" office:value="0" calcext:value-type="float">
            <text:p>0,00</text:p>
          </table:table-cell>
          <table:table-cell table:style-name="ce272" table:formula="of:=[.K55]/[.Z54]" office:value-type="float" office:value="0" calcext:value-type="float">
            <text:p>0,00</text:p>
          </table:table-cell>
          <table:table-cell table:style-name="ce288"/>
          <table:table-cell table:style-name="ce265" table:formula="of:=[.N59]" office:value-type="float" office:value="0" calcext:value-type="float">
            <text:p>0,00</text:p>
          </table:table-cell>
          <table:table-cell table:style-name="ce272" table:formula="of:=[.N55]/[.Z54]" office:value-type="float" office:value="0" calcext:value-type="float">
            <text:p>0,00</text:p>
          </table:table-cell>
          <table:table-cell table:style-name="ce288"/>
          <table:table-cell table:style-name="ce265" table:formula="of:=[.Q59]" office:value-type="float" office:value="0" calcext:value-type="float">
            <text:p>0,00</text:p>
          </table:table-cell>
          <table:table-cell table:style-name="ce272" table:formula="of:=[.Q55]/[.Z54]" office:value-type="float" office:value="0" calcext:value-type="float">
            <text:p>0,00</text:p>
          </table:table-cell>
          <table:table-cell table:style-name="ce272"/>
          <table:table-cell table:style-name="ce265" table:formula="of:=[.T59]" office:value-type="float" office:value="0" calcext:value-type="float">
            <text:p>0,00</text:p>
          </table:table-cell>
          <table:table-cell table:style-name="ce321" table:formula="of:=[.T55]/[.Z54]" office:value-type="float" office:value="0" calcext:value-type="float">
            <text:p>0,00</text:p>
          </table:table-cell>
          <table:table-cell table:style-name="ce321"/>
          <table:table-cell table:style-name="ce265" table:formula="of:=[.W59]" office:value-type="float" office:value="0" calcext:value-type="float">
            <text:p>0,00</text:p>
          </table:table-cell>
          <table:table-cell table:style-name="ce321" table:formula="of:=[.W55]/[.Z5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36" calcext:value-type="float">
            <text:p>3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56]+[.H56]+[.K56]+[.N56]+[.Q56]+[.T56]+[.W56]" office:value-type="float" office:value="0" calcext:value-type="float">
            <text:p>0,00</text:p>
          </table:table-cell>
          <table:table-cell table:style-name="ce254" table:formula="of:=[.C56]/[.Z55]" office:value-type="float" office:value="0" calcext:value-type="float">
            <text:p>0,00</text:p>
          </table:table-cell>
          <table:table-cell table:style-name="ce265" table:formula="of:=[.E60]" office:value-type="float" office:value="0" calcext:value-type="float">
            <text:p>0,00</text:p>
          </table:table-cell>
          <table:table-cell table:style-name="ce272" table:formula="of:=[.E56]/[.Z55]" office:value-type="float" office:value="0" calcext:value-type="float">
            <text:p>0,00</text:p>
          </table:table-cell>
          <table:table-cell table:style-name="ce288"/>
          <table:table-cell table:style-name="ce265" table:formula="of:=[.H60]" office:value-type="float" office:value="0" calcext:value-type="float">
            <text:p>0,00</text:p>
          </table:table-cell>
          <table:table-cell table:style-name="ce272" table:formula="of:=[.H56]/[.Z55]" office:value-type="float" office:value="0" calcext:value-type="float">
            <text:p>0,00</text:p>
          </table:table-cell>
          <table:table-cell table:style-name="ce288"/>
          <table:table-cell table:style-name="ce265" table:formula="of:=[.K60]" office:value-type="float" office:value="0" calcext:value-type="float">
            <text:p>0,00</text:p>
          </table:table-cell>
          <table:table-cell table:style-name="ce272" table:formula="of:=[.K56]/[.Z55]" office:value-type="float" office:value="0" calcext:value-type="float">
            <text:p>0,00</text:p>
          </table:table-cell>
          <table:table-cell table:style-name="ce288"/>
          <table:table-cell table:style-name="ce265" table:formula="of:=[.N60]" office:value-type="float" office:value="0" calcext:value-type="float">
            <text:p>0,00</text:p>
          </table:table-cell>
          <table:table-cell table:style-name="ce272" table:formula="of:=[.N56]/[.Z55]" office:value-type="float" office:value="0" calcext:value-type="float">
            <text:p>0,00</text:p>
          </table:table-cell>
          <table:table-cell table:style-name="ce288"/>
          <table:table-cell table:style-name="ce265" table:formula="of:=[.Q60]" office:value-type="float" office:value="0" calcext:value-type="float">
            <text:p>0,00</text:p>
          </table:table-cell>
          <table:table-cell table:style-name="ce272" table:formula="of:=[.Q56]/[.Z55]" office:value-type="float" office:value="0" calcext:value-type="float">
            <text:p>0,00</text:p>
          </table:table-cell>
          <table:table-cell table:style-name="ce272"/>
          <table:table-cell table:style-name="ce265" table:formula="of:=[.T60]" office:value-type="float" office:value="0" calcext:value-type="float">
            <text:p>0,00</text:p>
          </table:table-cell>
          <table:table-cell table:style-name="ce321" table:formula="of:=[.T56]/[.Z55]" office:value-type="float" office:value="0" calcext:value-type="float">
            <text:p>0,00</text:p>
          </table:table-cell>
          <table:table-cell table:style-name="ce321"/>
          <table:table-cell table:style-name="ce265" table:formula="of:=[.W60]" office:value-type="float" office:value="0" calcext:value-type="float">
            <text:p>0,00</text:p>
          </table:table-cell>
          <table:table-cell table:style-name="ce321" table:formula="of:=[.W56]/[.Z5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" calcext:value-type="float">
            <text:p>3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57]+[.H57]+[.K57]+[.N57]+[.Q57]+[.T57]+[.W57]" office:value-type="float" office:value="242938.39" calcext:value-type="float">
            <text:p>242 938,39</text:p>
          </table:table-cell>
          <table:table-cell table:style-name="ce254" table:formula="of:=[.C57]/[.Z56]" office:value-type="float" office:value="242.93839" calcext:value-type="float">
            <text:p>242,94</text:p>
          </table:table-cell>
          <table:table-cell table:style-name="ce265" table:formula="of:=[.E61]" office:value-type="float" office:value="0" calcext:value-type="float">
            <text:p>0,00</text:p>
          </table:table-cell>
          <table:table-cell table:style-name="ce272" table:formula="of:=[.E57]/[.Z56]" office:value-type="float" office:value="0" calcext:value-type="float">
            <text:p>0,00</text:p>
          </table:table-cell>
          <table:table-cell table:style-name="ce288"/>
          <table:table-cell table:style-name="ce265" table:formula="of:=[.H61]+[.H65]" office:value-type="float" office:value="242938.39" calcext:value-type="float">
            <text:p>242 938,39</text:p>
          </table:table-cell>
          <table:table-cell table:style-name="ce272" table:formula="of:=[.H57]/[.Z56]" office:value-type="float" office:value="242.93839" calcext:value-type="float">
            <text:p>242,94</text:p>
          </table:table-cell>
          <table:table-cell table:style-name="ce288"/>
          <table:table-cell table:style-name="ce265" table:formula="of:=[.K61]" office:value-type="float" office:value="0" calcext:value-type="float">
            <text:p>0,00</text:p>
          </table:table-cell>
          <table:table-cell table:style-name="ce272" table:formula="of:=[.K57]/[.Z56]" office:value-type="float" office:value="0" calcext:value-type="float">
            <text:p>0,00</text:p>
          </table:table-cell>
          <table:table-cell table:style-name="ce288"/>
          <table:table-cell table:style-name="ce265" table:formula="of:=[.N61]" office:value-type="float" office:value="0" calcext:value-type="float">
            <text:p>0,00</text:p>
          </table:table-cell>
          <table:table-cell table:style-name="ce272" table:formula="of:=[.N57]/[.Z56]" office:value-type="float" office:value="0" calcext:value-type="float">
            <text:p>0,00</text:p>
          </table:table-cell>
          <table:table-cell table:style-name="ce288"/>
          <table:table-cell table:style-name="ce265" table:formula="of:=[.Q61]" office:value-type="float" office:value="0" calcext:value-type="float">
            <text:p>0,00</text:p>
          </table:table-cell>
          <table:table-cell table:style-name="ce272" table:formula="of:=[.Q57]/[.Z56]" office:value-type="float" office:value="0" calcext:value-type="float">
            <text:p>0,00</text:p>
          </table:table-cell>
          <table:table-cell table:style-name="ce272"/>
          <table:table-cell table:style-name="ce265" table:formula="of:=[.T61]" office:value-type="float" office:value="0" calcext:value-type="float">
            <text:p>0,00</text:p>
          </table:table-cell>
          <table:table-cell table:style-name="ce321" table:formula="of:=[.T57]/[.Z56]" office:value-type="float" office:value="0" calcext:value-type="float">
            <text:p>0,00</text:p>
          </table:table-cell>
          <table:table-cell table:style-name="ce321"/>
          <table:table-cell table:style-name="ce265" table:formula="of:=[.W61]" office:value-type="float" office:value="0" calcext:value-type="float">
            <text:p>0,00</text:p>
          </table:table-cell>
          <table:table-cell table:style-name="ce321" table:formula="of:=[.W57]/[.Z5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2">
          <table:table-cell table:style-name="ce237" office:value-type="float" office:value="38" calcext:value-type="float">
            <text:p>38</text:p>
          </table:table-cell>
          <table:table-cell table:style-name="ce244" office:value-type="string" calcext:value-type="string">
            <text:p>1.1.1. Обеспечение проведения ЕГЭ в условия COVID-19</text:p>
          </table:table-cell>
          <table:table-cell table:style-name="ce254" table:formula="of:=[.E58]+[.H58]+[.K58]+[.N58]+[.Q58]+[.T58]+[.W58]" office:value-type="float" office:value="58342" calcext:value-type="float">
            <text:p>58 342,00</text:p>
          </table:table-cell>
          <table:table-cell table:style-name="ce254" table:formula="of:=[.C58]/[.Z57]" office:value-type="float" office:value="58.342" calcext:value-type="float">
            <text:p>58,34</text:p>
          </table:table-cell>
          <table:table-cell table:style-name="ce269" table:formula="of:=SUM([.E59:.E61])" office:value-type="float" office:value="0" calcext:value-type="float">
            <text:p>0,00</text:p>
          </table:table-cell>
          <table:table-cell table:style-name="ce280" table:formula="of:=[.E58]/[.Z57]" office:value-type="float" office:value="0" calcext:value-type="float">
            <text:p>0,00</text:p>
          </table:table-cell>
          <table:table-cell table:style-name="ce289"/>
          <table:table-cell table:style-name="ce269" table:formula="of:=SUM([.H59:.H61])" office:value-type="float" office:value="58342" calcext:value-type="float">
            <text:p>58 342,00</text:p>
          </table:table-cell>
          <table:table-cell table:style-name="ce280" table:formula="of:=[.H58]/[.Z57]" office:value-type="float" office:value="58.342" calcext:value-type="float">
            <text:p>58,34</text:p>
          </table:table-cell>
          <table:table-cell table:style-name="ce289"/>
          <table:table-cell table:style-name="ce269" table:formula="of:=SUM([.K59:.K61])" office:value-type="float" office:value="0" calcext:value-type="float">
            <text:p>0,00</text:p>
          </table:table-cell>
          <table:table-cell table:style-name="ce280" table:formula="of:=[.K58]/[.Z57]" office:value-type="float" office:value="0" calcext:value-type="float">
            <text:p>0,00</text:p>
          </table:table-cell>
          <table:table-cell table:style-name="ce289"/>
          <table:table-cell table:style-name="ce269" table:formula="of:=SUM([.N59:.N61])" office:value-type="float" office:value="0" calcext:value-type="float">
            <text:p>0,00</text:p>
          </table:table-cell>
          <table:table-cell table:style-name="ce280" table:formula="of:=[.N58]/[.Z57]" office:value-type="float" office:value="0" calcext:value-type="float">
            <text:p>0,00</text:p>
          </table:table-cell>
          <table:table-cell table:style-name="ce289"/>
          <table:table-cell table:style-name="ce269" table:formula="of:=SUM([.Q59:.Q61])" office:value-type="float" office:value="0" calcext:value-type="float">
            <text:p>0,00</text:p>
          </table:table-cell>
          <table:table-cell table:style-name="ce280" table:formula="of:=[.Q58]/[.Z57]" office:value-type="float" office:value="0" calcext:value-type="float">
            <text:p>0,00</text:p>
          </table:table-cell>
          <table:table-cell table:style-name="ce280"/>
          <table:table-cell table:style-name="ce269" table:formula="of:=SUM([.T59:.T61])" office:value-type="float" office:value="0" calcext:value-type="float">
            <text:p>0,00</text:p>
          </table:table-cell>
          <table:table-cell table:style-name="ce322" table:formula="of:=[.T58]/[.Z57]" office:value-type="float" office:value="0" calcext:value-type="float">
            <text:p>0,00</text:p>
          </table:table-cell>
          <table:table-cell table:style-name="ce322"/>
          <table:table-cell table:style-name="ce269" table:formula="of:=SUM([.W59:.W61])" office:value-type="float" office:value="0" calcext:value-type="float">
            <text:p>0,00</text:p>
          </table:table-cell>
          <table:table-cell table:style-name="ce321" table:formula="of:=[.W58]/[.Z57]" office:value-type="float" office:value="0" calcext:value-type="float">
            <text:p>0,0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" calcext:value-type="float">
            <text:p>3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9]+[.H59]+[.K59]+[.N59]+[.Q59]+[.T59]+[.W59]" office:value-type="float" office:value="0" calcext:value-type="float">
            <text:p>0,00</text:p>
          </table:table-cell>
          <table:table-cell table:style-name="ce254" table:formula="of:=[.C59]/[.Z5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59]/[.Z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59]/[.Z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59]/[.Z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59]/[.Z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59]/[.Z5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59]/[.Z58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59]/[.Z5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0" calcext:value-type="float">
            <text:p>4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0]+[.H60]+[.K60]+[.N60]+[.Q60]+[.T60]+[.W60]" office:value-type="float" office:value="0" calcext:value-type="float">
            <text:p>0,00</text:p>
          </table:table-cell>
          <table:table-cell table:style-name="ce254" table:formula="of:=[.C60]/[.Z5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60]/[.Z5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60]/[.Z5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60]/[.Z5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60]/[.Z5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60]/[.Z5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60]/[.Z59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60]/[.Z5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1" calcext:value-type="float">
            <text:p>4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1]+[.H61]+[.K61]+[.N61]+[.Q61]+[.T61]+[.W61]" office:value-type="float" office:value="58342" calcext:value-type="float">
            <text:p>58 342,00</text:p>
          </table:table-cell>
          <table:table-cell table:style-name="ce254" table:formula="of:=[.C61]/[.Z60]" office:value-type="float" office:value="58.342" calcext:value-type="float">
            <text:p>58,34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61]/[.Z60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58342" calcext:value-type="float">
            <text:p>58 342,00</text:p>
          </table:table-cell>
          <table:table-cell table:style-name="ce280" table:formula="of:=[.H61]/[.Z60]" office:value-type="float" office:value="58.342" calcext:value-type="float">
            <text:p>58,34</text:p>
          </table:table-cell>
          <table:table-cell table:style-name="ce289"/>
          <table:table-cell table:style-name="ce270"/>
          <table:table-cell table:style-name="ce280" table:formula="of:=[.K61]/[.Z60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N61]/[.Z60]" office:value-type="float" office:value="0" calcext:value-type="float">
            <text:p>0,00</text:p>
          </table:table-cell>
          <table:table-cell table:style-name="ce289"/>
          <table:table-cell table:style-name="ce269" table:formula="of:=[.N61]*1.04" office:value-type="float" office:value="0" calcext:value-type="float">
            <text:p>0,00</text:p>
          </table:table-cell>
          <table:table-cell table:style-name="ce280" table:formula="of:=[.Q61]/[.Z60]" office:value-type="float" office:value="0" calcext:value-type="float">
            <text:p>0,00</text:p>
          </table:table-cell>
          <table:table-cell table:style-name="ce280"/>
          <table:table-cell table:style-name="ce269" table:formula="of:=[.Q61]*1.04" office:value-type="float" office:value="0" calcext:value-type="float">
            <text:p>0,00</text:p>
          </table:table-cell>
          <table:table-cell table:style-name="ce322" table:formula="of:=[.T61]/[.Z60]" office:value-type="float" office:value="0" calcext:value-type="float">
            <text:p>0,00</text:p>
          </table:table-cell>
          <table:table-cell table:style-name="ce322"/>
          <table:table-cell table:style-name="ce269" table:formula="of:=[.T61]*1.04" office:value-type="float" office:value="0" calcext:value-type="float">
            <text:p>0,00</text:p>
          </table:table-cell>
          <table:table-cell table:style-name="ce321" table:formula="of:=[.W61]/[.Z6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2">
          <table:table-cell table:style-name="ce237" office:value-type="float" office:value="42" calcext:value-type="float">
            <text:p>42</text:p>
          </table:table-cell>
          <table:table-cell table:style-name="ce244" office:value-type="string" calcext:value-type="string">
            <text:p>1.1.2. Выплата компенсации при увольнении за неиспользованный отпуск</text:p>
          </table:table-cell>
          <table:table-cell table:style-name="ce254" table:formula="of:=[.E62]+[.H62]+[.K62]+[.N62]+[.Q62]+[.T62]+[.W62]" office:value-type="float" office:value="184596.39" calcext:value-type="float">
            <text:p>184 596,39</text:p>
          </table:table-cell>
          <table:table-cell table:style-name="ce254" table:formula="of:=[.C62]/[.Z61]" office:value-type="float" office:value="184.59639" calcext:value-type="float">
            <text:p>184,60</text:p>
          </table:table-cell>
          <table:table-cell table:style-name="ce269" table:formula="of:=SUM([.E63:.E65])" office:value-type="float" office:value="0" calcext:value-type="float">
            <text:p>0,00</text:p>
          </table:table-cell>
          <table:table-cell table:style-name="ce280" table:formula="of:=[.E62]/[.Z61]" office:value-type="float" office:value="0" calcext:value-type="float">
            <text:p>0,00</text:p>
          </table:table-cell>
          <table:table-cell table:style-name="ce289"/>
          <table:table-cell table:style-name="ce269" table:formula="of:=SUM([.H63:.H65])" office:value-type="float" office:value="184596.39" calcext:value-type="float">
            <text:p>184 596,39</text:p>
          </table:table-cell>
          <table:table-cell table:style-name="ce280" table:formula="of:=[.H62]/[.Z61]" office:value-type="float" office:value="184.59639" calcext:value-type="float">
            <text:p>184,60</text:p>
          </table:table-cell>
          <table:table-cell table:style-name="ce289"/>
          <table:table-cell table:style-name="ce269" table:formula="of:=SUM([.K63:.K65])" office:value-type="float" office:value="0" calcext:value-type="float">
            <text:p>0,00</text:p>
          </table:table-cell>
          <table:table-cell table:style-name="ce280" table:formula="of:=[.K62]/[.Z61]" office:value-type="float" office:value="0" calcext:value-type="float">
            <text:p>0,00</text:p>
          </table:table-cell>
          <table:table-cell table:style-name="ce289"/>
          <table:table-cell table:style-name="ce269" table:formula="of:=SUM([.N63:.N65])" office:value-type="float" office:value="0" calcext:value-type="float">
            <text:p>0,00</text:p>
          </table:table-cell>
          <table:table-cell table:style-name="ce280" table:formula="of:=[.N62]/[.Z61]" office:value-type="float" office:value="0" calcext:value-type="float">
            <text:p>0,00</text:p>
          </table:table-cell>
          <table:table-cell table:style-name="ce289"/>
          <table:table-cell table:style-name="ce269" table:formula="of:=SUM([.Q63:.Q65])" office:value-type="float" office:value="0" calcext:value-type="float">
            <text:p>0,00</text:p>
          </table:table-cell>
          <table:table-cell table:style-name="ce280" table:formula="of:=[.Q62]/[.Z61]" office:value-type="float" office:value="0" calcext:value-type="float">
            <text:p>0,00</text:p>
          </table:table-cell>
          <table:table-cell table:style-name="ce280"/>
          <table:table-cell table:style-name="ce269" table:formula="of:=SUM([.T63:.T65])" office:value-type="float" office:value="0" calcext:value-type="float">
            <text:p>0,00</text:p>
          </table:table-cell>
          <table:table-cell table:style-name="ce322" table:formula="of:=[.T62]/[.Z61]" office:value-type="float" office:value="0" calcext:value-type="float">
            <text:p>0,00</text:p>
          </table:table-cell>
          <table:table-cell table:style-name="ce322"/>
          <table:table-cell table:style-name="ce269" table:formula="of:=SUM([.W63:.W65])" office:value-type="float" office:value="0" calcext:value-type="float">
            <text:p>0,00</text:p>
          </table:table-cell>
          <table:table-cell table:style-name="ce321" table:formula="of:=[.W62]/[.Z61]" office:value-type="float" office:value="0" calcext:value-type="float">
            <text:p>0,0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3" calcext:value-type="float">
            <text:p>4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3]+[.H63]+[.K63]+[.N63]+[.Q63]+[.T63]+[.W63]" office:value-type="float" office:value="0" calcext:value-type="float">
            <text:p>0,00</text:p>
          </table:table-cell>
          <table:table-cell table:style-name="ce254" table:formula="of:=[.C63]/[.Z6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63]/[.Z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63]/[.Z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63]/[.Z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63]/[.Z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63]/[.Z6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63]/[.Z62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63]/[.Z6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4" calcext:value-type="float">
            <text:p>4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4]+[.H64]+[.K64]+[.N64]+[.Q64]+[.T64]+[.W64]" office:value-type="float" office:value="0" calcext:value-type="float">
            <text:p>0,00</text:p>
          </table:table-cell>
          <table:table-cell table:style-name="ce254" table:formula="of:=[.C64]/[.Z6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64]/[.Z6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64]/[.Z6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64]/[.Z6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64]/[.Z6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64]/[.Z63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64]/[.Z63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64]/[.Z6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5" calcext:value-type="float">
            <text:p>4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5]+[.H65]+[.K65]+[.N65]+[.Q65]+[.T65]+[.W65]" office:value-type="float" office:value="184596.39" calcext:value-type="float">
            <text:p>184 596,39</text:p>
          </table:table-cell>
          <table:table-cell table:style-name="ce254" table:formula="of:=[.C65]/[.Z64]" office:value-type="float" office:value="184.59639" calcext:value-type="float">
            <text:p>184,6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65]/[.Z64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184596.39" calcext:value-type="float">
            <text:p>184 596,39</text:p>
          </table:table-cell>
          <table:table-cell table:style-name="ce280" table:formula="of:=[.H65]/[.Z64]" office:value-type="float" office:value="184.59639" calcext:value-type="float">
            <text:p>184,60</text:p>
          </table:table-cell>
          <table:table-cell table:style-name="ce289"/>
          <table:table-cell table:style-name="ce270"/>
          <table:table-cell table:style-name="ce280" table:formula="of:=[.K65]/[.Z64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N65]/[.Z64]" office:value-type="float" office:value="0" calcext:value-type="float">
            <text:p>0,00</text:p>
          </table:table-cell>
          <table:table-cell table:style-name="ce289"/>
          <table:table-cell table:style-name="ce269" table:formula="of:=[.N65]*1.04" office:value-type="float" office:value="0" calcext:value-type="float">
            <text:p>0,00</text:p>
          </table:table-cell>
          <table:table-cell table:style-name="ce280" table:formula="of:=[.Q65]/[.Z64]" office:value-type="float" office:value="0" calcext:value-type="float">
            <text:p>0,00</text:p>
          </table:table-cell>
          <table:table-cell table:style-name="ce280"/>
          <table:table-cell table:style-name="ce269" table:formula="of:=[.Q65]*1.04" office:value-type="float" office:value="0" calcext:value-type="float">
            <text:p>0,00</text:p>
          </table:table-cell>
          <table:table-cell table:style-name="ce322" table:formula="of:=[.T65]/[.Z64]" office:value-type="float" office:value="0" calcext:value-type="float">
            <text:p>0,00</text:p>
          </table:table-cell>
          <table:table-cell table:style-name="ce322"/>
          <table:table-cell table:style-name="ce269" table:formula="of:=[.T65]*1.04" office:value-type="float" office:value="0" calcext:value-type="float">
            <text:p>0,00</text:p>
          </table:table-cell>
          <table:table-cell table:style-name="ce321" table:formula="of:=[.W65]/[.Z6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1">
          <table:table-cell table:style-name="ce237" office:value-type="float" office:value="46" calcext:value-type="float">
            <text:p>46</text:p>
          </table:table-cell>
          <table:table-cell table:style-name="ce246" office:value-type="string" calcext:value-type="string">
            <text:p>1.2. Оказание услуг (выполнение работ) общеобразовательными учреждениями</text:p>
          </table:table-cell>
          <table:table-cell table:style-name="ce254" table:formula="of:=[.E66]+[.H66]+[.K66]+[.N66]+[.Q66]+[.T66]+[.W66]" office:value-type="float" office:value="1325448236.07437" calcext:value-type="float">
            <text:p>1 325 448 236,07</text:p>
          </table:table-cell>
          <table:table-cell table:style-name="ce254" table:formula="of:=[.C66]/[.Z53]" office:value-type="float" office:value="1325448.23607437" calcext:value-type="float">
            <text:p>1 325 448,24</text:p>
          </table:table-cell>
          <table:table-cell table:style-name="ce264" table:formula="of:=SUM([.E67:.E69])" office:value-type="float" office:value="173030910.24" calcext:value-type="float">
            <text:p>173 030 910,24</text:p>
          </table:table-cell>
          <table:table-cell table:style-name="ce263" table:formula="of:=[.E66]/[.Z53]" office:value-type="float" office:value="173030.91024" calcext:value-type="float">
            <text:p>173 030,91</text:p>
          </table:table-cell>
          <table:table-cell table:style-name="ce287"/>
          <table:table-cell table:style-name="ce264" table:formula="of:=SUM([.H67:.H69])" office:value-type="float" office:value="178397438.18" calcext:value-type="float">
            <text:p>178 397 438,18</text:p>
          </table:table-cell>
          <table:table-cell table:style-name="ce263" table:formula="of:=[.H66]/[.Z53]" office:value-type="float" office:value="178397.43818" calcext:value-type="float">
            <text:p>178 397,44</text:p>
          </table:table-cell>
          <table:table-cell table:style-name="ce287"/>
          <table:table-cell table:style-name="ce264" table:formula="of:=SUM([.K67:.K69])" office:value-type="float" office:value="182087123.6" calcext:value-type="float">
            <text:p>182 087 123,60</text:p>
          </table:table-cell>
          <table:table-cell table:style-name="ce263" table:formula="of:=[.K66]/[.Z53]" office:value-type="float" office:value="182087.1236" calcext:value-type="float">
            <text:p>182 087,12</text:p>
          </table:table-cell>
          <table:table-cell table:style-name="ce287"/>
          <table:table-cell table:style-name="ce264" table:formula="of:=SUM([.N67:.N69])" office:value-type="float" office:value="187194333.04" calcext:value-type="float">
            <text:p>187 194 333,04</text:p>
          </table:table-cell>
          <table:table-cell table:style-name="ce263" table:formula="of:=[.N66]/[.Z53]" office:value-type="float" office:value="187194.33304" calcext:value-type="float">
            <text:p>187 194,33</text:p>
          </table:table-cell>
          <table:table-cell table:style-name="ce287"/>
          <table:table-cell table:style-name="ce264" table:formula="of:=SUM([.Q67:.Q69])" office:value-type="float" office:value="193727072.98" calcext:value-type="float">
            <text:p>193 727 072,98</text:p>
          </table:table-cell>
          <table:table-cell table:style-name="ce263" table:formula="of:=[.Q66]/[.Z53]" office:value-type="float" office:value="193727.07298" calcext:value-type="float">
            <text:p>193 727,07</text:p>
          </table:table-cell>
          <table:table-cell table:style-name="ce263"/>
          <table:table-cell table:style-name="ce264" table:formula="of:=SUM([.T67:.T69])" office:value-type="float" office:value="201476155.8992" calcext:value-type="float">
            <text:p>201 476 155,90</text:p>
          </table:table-cell>
          <table:table-cell table:style-name="ce320" table:formula="of:=[.T66]/[.Z53]" office:value-type="float" office:value="201476.1558992" calcext:value-type="float">
            <text:p>201 476,16</text:p>
          </table:table-cell>
          <table:table-cell table:style-name="ce320"/>
          <table:table-cell table:style-name="ce264" table:formula="of:=SUM([.W67:.W69])" office:value-type="float" office:value="209535202.135168" calcext:value-type="float">
            <text:p>209 535 202,14</text:p>
          </table:table-cell>
          <table:table-cell table:style-name="ce320" table:formula="of:=[.W66]/[.Z53]" office:value-type="float" office:value="209535.202135168" calcext:value-type="float">
            <text:p>209 535,2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7" calcext:value-type="float">
            <text:p>4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7]+[.H67]+[.K67]+[.N67]+[.Q67]+[.T67]+[.W67]" office:value-type="float" office:value="0" calcext:value-type="float">
            <text:p>0,00</text:p>
          </table:table-cell>
          <table:table-cell table:style-name="ce254" table:formula="of:=[.C67]/[.Z66]" office:value-type="float" office:value="0" calcext:value-type="float">
            <text:p>0,00</text:p>
          </table:table-cell>
          <table:table-cell table:style-name="ce265" table:formula="of:=[.E71]" office:value-type="float" office:value="0" calcext:value-type="float">
            <text:p>0,00</text:p>
          </table:table-cell>
          <table:table-cell table:style-name="ce272" table:formula="of:=[.E67]/[.Z66]" office:value-type="float" office:value="0" calcext:value-type="float">
            <text:p>0,00</text:p>
          </table:table-cell>
          <table:table-cell table:style-name="ce288"/>
          <table:table-cell table:style-name="ce265" table:formula="of:=[.H71]" office:value-type="float" office:value="0" calcext:value-type="float">
            <text:p>0,00</text:p>
          </table:table-cell>
          <table:table-cell table:style-name="ce272" table:formula="of:=[.H67]/[.Z66]" office:value-type="float" office:value="0" calcext:value-type="float">
            <text:p>0,00</text:p>
          </table:table-cell>
          <table:table-cell table:style-name="ce288"/>
          <table:table-cell table:style-name="ce265" table:formula="of:=[.K71]" office:value-type="float" office:value="0" calcext:value-type="float">
            <text:p>0,00</text:p>
          </table:table-cell>
          <table:table-cell table:style-name="ce272" table:formula="of:=[.K67]/[.Z66]" office:value-type="float" office:value="0" calcext:value-type="float">
            <text:p>0,00</text:p>
          </table:table-cell>
          <table:table-cell table:style-name="ce288"/>
          <table:table-cell table:style-name="ce265" table:formula="of:=[.N71]" office:value-type="float" office:value="0" calcext:value-type="float">
            <text:p>0,00</text:p>
          </table:table-cell>
          <table:table-cell table:style-name="ce272" table:formula="of:=[.N67]/[.Z66]" office:value-type="float" office:value="0" calcext:value-type="float">
            <text:p>0,00</text:p>
          </table:table-cell>
          <table:table-cell table:style-name="ce288"/>
          <table:table-cell table:style-name="ce265" table:formula="of:=[.Q71]" office:value-type="float" office:value="0" calcext:value-type="float">
            <text:p>0,00</text:p>
          </table:table-cell>
          <table:table-cell table:style-name="ce272" table:formula="of:=[.Q67]/[.Z66]" office:value-type="float" office:value="0" calcext:value-type="float">
            <text:p>0,00</text:p>
          </table:table-cell>
          <table:table-cell table:style-name="ce272"/>
          <table:table-cell table:style-name="ce265" table:formula="of:=[.T71]" office:value-type="float" office:value="0" calcext:value-type="float">
            <text:p>0,00</text:p>
          </table:table-cell>
          <table:table-cell table:style-name="ce321" table:formula="of:=[.T67]/[.Z66]" office:value-type="float" office:value="0" calcext:value-type="float">
            <text:p>0,00</text:p>
          </table:table-cell>
          <table:table-cell table:style-name="ce321"/>
          <table:table-cell table:style-name="ce265" table:formula="of:=[.W71]" office:value-type="float" office:value="0" calcext:value-type="float">
            <text:p>0,00</text:p>
          </table:table-cell>
          <table:table-cell table:style-name="ce321" table:formula="of:=[.W67]/[.Z6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" calcext:value-type="float">
            <text:p>4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8]+[.H68]+[.K68]+[.N68]+[.Q68]+[.T68]+[.W68]" office:value-type="float" office:value="0" calcext:value-type="float">
            <text:p>0,00</text:p>
          </table:table-cell>
          <table:table-cell table:style-name="ce254" table:formula="of:=[.C68]/[.Z67]" office:value-type="float" office:value="0" calcext:value-type="float">
            <text:p>0,00</text:p>
          </table:table-cell>
          <table:table-cell table:style-name="ce265" table:formula="of:=[.E72]" office:value-type="float" office:value="0" calcext:value-type="float">
            <text:p>0,00</text:p>
          </table:table-cell>
          <table:table-cell table:style-name="ce272" table:formula="of:=[.E68]/[.Z67]" office:value-type="float" office:value="0" calcext:value-type="float">
            <text:p>0,00</text:p>
          </table:table-cell>
          <table:table-cell table:style-name="ce288"/>
          <table:table-cell table:style-name="ce265" table:formula="of:=[.H72]" office:value-type="float" office:value="0" calcext:value-type="float">
            <text:p>0,00</text:p>
          </table:table-cell>
          <table:table-cell table:style-name="ce272" table:formula="of:=[.H68]/[.Z67]" office:value-type="float" office:value="0" calcext:value-type="float">
            <text:p>0,00</text:p>
          </table:table-cell>
          <table:table-cell table:style-name="ce288"/>
          <table:table-cell table:style-name="ce265" table:formula="of:=[.K72]" office:value-type="float" office:value="0" calcext:value-type="float">
            <text:p>0,00</text:p>
          </table:table-cell>
          <table:table-cell table:style-name="ce272" table:formula="of:=[.K68]/[.Z67]" office:value-type="float" office:value="0" calcext:value-type="float">
            <text:p>0,00</text:p>
          </table:table-cell>
          <table:table-cell table:style-name="ce288"/>
          <table:table-cell table:style-name="ce265" table:formula="of:=[.N72]" office:value-type="float" office:value="0" calcext:value-type="float">
            <text:p>0,00</text:p>
          </table:table-cell>
          <table:table-cell table:style-name="ce272" table:formula="of:=[.N68]/[.Z67]" office:value-type="float" office:value="0" calcext:value-type="float">
            <text:p>0,00</text:p>
          </table:table-cell>
          <table:table-cell table:style-name="ce288"/>
          <table:table-cell table:style-name="ce265" table:formula="of:=[.Q72]" office:value-type="float" office:value="0" calcext:value-type="float">
            <text:p>0,00</text:p>
          </table:table-cell>
          <table:table-cell table:style-name="ce272" table:formula="of:=[.Q68]/[.Z67]" office:value-type="float" office:value="0" calcext:value-type="float">
            <text:p>0,00</text:p>
          </table:table-cell>
          <table:table-cell table:style-name="ce272"/>
          <table:table-cell table:style-name="ce265" table:formula="of:=[.T72]" office:value-type="float" office:value="0" calcext:value-type="float">
            <text:p>0,00</text:p>
          </table:table-cell>
          <table:table-cell table:style-name="ce321" table:formula="of:=[.T68]/[.Z67]" office:value-type="float" office:value="0" calcext:value-type="float">
            <text:p>0,00</text:p>
          </table:table-cell>
          <table:table-cell table:style-name="ce321"/>
          <table:table-cell table:style-name="ce265" table:formula="of:=[.W72]" office:value-type="float" office:value="0" calcext:value-type="float">
            <text:p>0,00</text:p>
          </table:table-cell>
          <table:table-cell table:style-name="ce321" table:formula="of:=[.W68]/[.Z6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9" calcext:value-type="float">
            <text:p>4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9]+[.H69]+[.K69]+[.N69]+[.Q69]+[.T69]+[.W69]" office:value-type="float" office:value="1325448236.07437" calcext:value-type="float">
            <text:p>1 325 448 236,07</text:p>
          </table:table-cell>
          <table:table-cell table:style-name="ce254" table:formula="of:=[.C69]/[.Z68]" office:value-type="float" office:value="1325448.23607437" calcext:value-type="float">
            <text:p>1 325 448,24</text:p>
          </table:table-cell>
          <table:table-cell table:style-name="ce265" table:formula="of:=[.E73]" office:value-type="float" office:value="173030910.24" calcext:value-type="float">
            <text:p>173 030 910,24</text:p>
          </table:table-cell>
          <table:table-cell table:style-name="ce272" table:formula="of:=[.E69]/[.Z68]" office:value-type="float" office:value="173030.91024" calcext:value-type="float">
            <text:p>173 030,91</text:p>
          </table:table-cell>
          <table:table-cell table:style-name="ce288"/>
          <table:table-cell table:style-name="ce265" table:formula="of:=[.H73]" office:value-type="float" office:value="178397438.18" calcext:value-type="float">
            <text:p>178 397 438,18</text:p>
          </table:table-cell>
          <table:table-cell table:style-name="ce272" table:formula="of:=[.H69]/[.Z68]" office:value-type="float" office:value="178397.43818" calcext:value-type="float">
            <text:p>178 397,44</text:p>
          </table:table-cell>
          <table:table-cell table:style-name="ce288"/>
          <table:table-cell table:style-name="ce265" table:formula="of:=[.K73]" office:value-type="float" office:value="182087123.6" calcext:value-type="float">
            <text:p>182 087 123,60</text:p>
          </table:table-cell>
          <table:table-cell table:style-name="ce272" table:formula="of:=[.K69]/[.Z68]" office:value-type="float" office:value="182087.1236" calcext:value-type="float">
            <text:p>182 087,12</text:p>
          </table:table-cell>
          <table:table-cell table:style-name="ce288"/>
          <table:table-cell table:style-name="ce265" table:formula="of:=[.N73]" office:value-type="float" office:value="187194333.04" calcext:value-type="float">
            <text:p>187 194 333,04</text:p>
          </table:table-cell>
          <table:table-cell table:style-name="ce272" table:formula="of:=[.N69]/[.Z68]" office:value-type="float" office:value="187194.33304" calcext:value-type="float">
            <text:p>187 194,33</text:p>
          </table:table-cell>
          <table:table-cell table:style-name="ce288"/>
          <table:table-cell table:style-name="ce265" table:formula="of:=[.Q73]" office:value-type="float" office:value="193727072.98" calcext:value-type="float">
            <text:p>193 727 072,98</text:p>
          </table:table-cell>
          <table:table-cell table:style-name="ce272" table:formula="of:=[.Q69]/[.Z68]" office:value-type="float" office:value="193727.07298" calcext:value-type="float">
            <text:p>193 727,07</text:p>
          </table:table-cell>
          <table:table-cell table:style-name="ce272"/>
          <table:table-cell table:style-name="ce265" table:formula="of:=[.T73]" office:value-type="float" office:value="201476155.8992" calcext:value-type="float">
            <text:p>201 476 155,90</text:p>
          </table:table-cell>
          <table:table-cell table:style-name="ce321" table:formula="of:=[.T69]/[.Z68]" office:value-type="float" office:value="201476.1558992" calcext:value-type="float">
            <text:p>201 476,16</text:p>
          </table:table-cell>
          <table:table-cell table:style-name="ce321"/>
          <table:table-cell table:style-name="ce265" table:formula="of:=[.W73]" office:value-type="float" office:value="209535202.135168" calcext:value-type="float">
            <text:p>209 535 202,14</text:p>
          </table:table-cell>
          <table:table-cell table:style-name="ce321" table:formula="of:=[.W69]/[.Z68]" office:value-type="float" office:value="209535.202135168" calcext:value-type="float">
            <text:p>209 535,2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2">
          <table:table-cell table:style-name="ce237" office:value-type="float" office:value="50" calcext:value-type="float">
            <text:p>50</text:p>
          </table:table-cell>
          <table:table-cell table:style-name="ce244" office:value-type="string" calcext:value-type="string">
            <text:p>1.2.1. Оказание услу (выполнение работ) общеобразовательными учреждениями</text:p>
          </table:table-cell>
          <table:table-cell table:style-name="ce254" table:formula="of:=[.E70]+[.H70]+[.K70]+[.N70]+[.Q70]+[.T70]+[.W70]" office:value-type="float" office:value="1325448236.07437" calcext:value-type="float">
            <text:p>1 325 448 236,07</text:p>
          </table:table-cell>
          <table:table-cell table:style-name="ce254" table:formula="of:=[.C70]/[.Z69]" office:value-type="float" office:value="1325448.23607437" calcext:value-type="float">
            <text:p>1 325 448,24</text:p>
          </table:table-cell>
          <table:table-cell table:style-name="ce269" table:formula="of:=SUM([.E71:.E73])" office:value-type="float" office:value="173030910.24" calcext:value-type="float">
            <text:p>173 030 910,24</text:p>
          </table:table-cell>
          <table:table-cell table:style-name="ce280" table:formula="of:=[.E70]/[.Z69]" office:value-type="float" office:value="173030.91024" calcext:value-type="float">
            <text:p>173 030,91</text:p>
          </table:table-cell>
          <table:table-cell table:style-name="ce289"/>
          <table:table-cell table:style-name="ce269" table:formula="of:=SUM([.H71:.H73])" office:value-type="float" office:value="178397438.18" calcext:value-type="float">
            <text:p>178 397 438,18</text:p>
          </table:table-cell>
          <table:table-cell table:style-name="ce280" table:formula="of:=[.H70]/[.Z69]" office:value-type="float" office:value="178397.43818" calcext:value-type="float">
            <text:p>178 397,44</text:p>
          </table:table-cell>
          <table:table-cell table:style-name="ce289"/>
          <table:table-cell table:style-name="ce269" table:formula="of:=SUM([.K71:.K73])" office:value-type="float" office:value="182087123.6" calcext:value-type="float">
            <text:p>182 087 123,60</text:p>
          </table:table-cell>
          <table:table-cell table:style-name="ce280" table:formula="of:=[.K70]/[.Z69]" office:value-type="float" office:value="182087.1236" calcext:value-type="float">
            <text:p>182 087,12</text:p>
          </table:table-cell>
          <table:table-cell table:style-name="ce289"/>
          <table:table-cell table:style-name="ce269" table:formula="of:=SUM([.N71:.N73])" office:value-type="float" office:value="187194333.04" calcext:value-type="float">
            <text:p>187 194 333,04</text:p>
          </table:table-cell>
          <table:table-cell table:style-name="ce280" table:formula="of:=[.N70]/[.Z69]" office:value-type="float" office:value="187194.33304" calcext:value-type="float">
            <text:p>187 194,33</text:p>
          </table:table-cell>
          <table:table-cell table:style-name="ce289"/>
          <table:table-cell table:style-name="ce269" table:formula="of:=SUM([.Q71:.Q73])" office:value-type="float" office:value="193727072.98" calcext:value-type="float">
            <text:p>193 727 072,98</text:p>
          </table:table-cell>
          <table:table-cell table:style-name="ce280" table:formula="of:=[.Q70]/[.Z69]" office:value-type="float" office:value="193727.07298" calcext:value-type="float">
            <text:p>193 727,07</text:p>
          </table:table-cell>
          <table:table-cell table:style-name="ce280"/>
          <table:table-cell table:style-name="ce269" table:formula="of:=SUM([.T71:.T73])" office:value-type="float" office:value="201476155.8992" calcext:value-type="float">
            <text:p>201 476 155,90</text:p>
          </table:table-cell>
          <table:table-cell table:style-name="ce322" table:formula="of:=[.T70]/[.Z69]" office:value-type="float" office:value="201476.1558992" calcext:value-type="float">
            <text:p>201 476,16</text:p>
          </table:table-cell>
          <table:table-cell table:style-name="ce322"/>
          <table:table-cell table:style-name="ce269" table:formula="of:=SUM([.W71:.W73])" office:value-type="float" office:value="209535202.135168" calcext:value-type="float">
            <text:p>209 535 202,14</text:p>
          </table:table-cell>
          <table:table-cell table:style-name="ce321" table:formula="of:=[.W70]/[.Z69]" office:value-type="float" office:value="209535.202135168" calcext:value-type="float">
            <text:p>209 535,2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51" calcext:value-type="float">
            <text:p>5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1]+[.H71]+[.K71]+[.N71]+[.Q71]+[.T71]+[.W71]" office:value-type="float" office:value="0" calcext:value-type="float">
            <text:p>0,00</text:p>
          </table:table-cell>
          <table:table-cell table:style-name="ce254" table:formula="of:=[.C71]/[.Z7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1]/[.Z7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71]/[.Z7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71]/[.Z7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1]/[.Z7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1]/[.Z70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1]/[.Z70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71]/[.Z7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" calcext:value-type="float">
            <text:p>5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2]+[.H72]+[.K72]+[.N72]+[.Q72]+[.T72]+[.W72]" office:value-type="float" office:value="0" calcext:value-type="float">
            <text:p>0,00</text:p>
          </table:table-cell>
          <table:table-cell table:style-name="ce254" table:formula="of:=[.C72]/[.Z7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2]/[.Z7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72]/[.Z7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72]/[.Z7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2]/[.Z7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2]/[.Z71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2]/[.Z71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72]/[.Z7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53" calcext:value-type="float">
            <text:p>5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3]+[.H73]+[.K73]+[.N73]+[.Q73]+[.T73]+[.W73]" office:value-type="float" office:value="1325448236.07437" calcext:value-type="float">
            <text:p>1 325 448 236,07</text:p>
          </table:table-cell>
          <table:table-cell table:style-name="ce254" table:formula="of:=[.C73]/[.Z72]" office:value-type="float" office:value="1325448.23607437" calcext:value-type="float">
            <text:p>1 325 448,24</text:p>
          </table:table-cell>
          <table:table-cell table:style-name="ce270" office:value-type="float" office:value="173030910.24" calcext:value-type="float">
            <text:p>173 030 910,24</text:p>
          </table:table-cell>
          <table:table-cell table:style-name="ce280" table:formula="of:=[.E73]/[.Z72]" office:value-type="float" office:value="173030.91024" calcext:value-type="float">
            <text:p>173 030,91</text:p>
          </table:table-cell>
          <table:table-cell table:style-name="ce289"/>
          <table:table-cell table:style-name="ce270" office:value-type="float" office:value="178397438.18" calcext:value-type="float">
            <text:p>178 397 438,18</text:p>
          </table:table-cell>
          <table:table-cell table:style-name="ce280" table:formula="of:=[.H73]/[.Z72]" office:value-type="float" office:value="178397.43818" calcext:value-type="float">
            <text:p>178 397,44</text:p>
          </table:table-cell>
          <table:table-cell table:style-name="ce289"/>
          <table:table-cell table:style-name="ce308" office:value-type="float" office:value="182087123.6" calcext:value-type="float">
            <text:p>182 087 123,60</text:p>
          </table:table-cell>
          <table:table-cell table:style-name="ce280" table:formula="of:=[.K73]/[.Z72]" office:value-type="float" office:value="182087.1236" calcext:value-type="float">
            <text:p>182 087,12</text:p>
          </table:table-cell>
          <table:table-cell table:style-name="ce289"/>
          <table:table-cell table:style-name="ce270" office:value-type="float" office:value="187194333.04" calcext:value-type="float">
            <text:p>187 194 333,04</text:p>
          </table:table-cell>
          <table:table-cell table:style-name="ce280" table:formula="of:=[.N73]/[.Z72]" office:value-type="float" office:value="187194.33304" calcext:value-type="float">
            <text:p>187 194,33</text:p>
          </table:table-cell>
          <table:table-cell table:style-name="ce289"/>
          <table:table-cell table:style-name="ce270" office:value-type="float" office:value="193727072.98" calcext:value-type="float">
            <text:p>193 727 072,98</text:p>
          </table:table-cell>
          <table:table-cell table:style-name="ce280" table:formula="of:=[.Q73]/[.Z72]" office:value-type="float" office:value="193727.07298" calcext:value-type="float">
            <text:p>193 727,07</text:p>
          </table:table-cell>
          <table:table-cell table:style-name="ce280"/>
          <table:table-cell table:style-name="ce269" table:formula="of:=[.Q73]*1.04" office:value-type="float" office:value="201476155.8992" calcext:value-type="float">
            <text:p>201 476 155,90</text:p>
          </table:table-cell>
          <table:table-cell table:style-name="ce322" table:formula="of:=[.T73]/[.Z72]" office:value-type="float" office:value="201476.1558992" calcext:value-type="float">
            <text:p>201 476,16</text:p>
          </table:table-cell>
          <table:table-cell table:style-name="ce322"/>
          <table:table-cell table:style-name="ce269" table:formula="of:=[.T73]*1.04" office:value-type="float" office:value="209535202.135168" calcext:value-type="float">
            <text:p>209 535 202,14</text:p>
          </table:table-cell>
          <table:table-cell table:style-name="ce321" table:formula="of:=[.W73]/[.Z72]" office:value-type="float" office:value="209535.202135168" calcext:value-type="float">
            <text:p>209 535,2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54" calcext:value-type="float">
            <text:p>54</text:p>
          </table:table-cell>
          <table:table-cell table:style-name="ce246" office:value-type="string" calcext:value-type="string">
            <text:p>1.3. Оказание услуг (выполнение работ) дошкольными образовательными учреждениями</text:p>
          </table:table-cell>
          <table:table-cell table:style-name="ce254" table:formula="of:=[.E74]+[.H74]+[.K74]+[.N74]+[.Q74]+[.T74]+[.W74]" office:value-type="float" office:value="1654032456.37419" calcext:value-type="float">
            <text:p>1 654 032 456,37</text:p>
          </table:table-cell>
          <table:table-cell table:style-name="ce254" table:formula="of:=[.C74]/[.Z73]" office:value-type="float" office:value="1654032.45637419" calcext:value-type="float">
            <text:p>1 654 032,46</text:p>
          </table:table-cell>
          <table:table-cell table:style-name="ce264" table:formula="of:=SUM([.E75:.E77])" office:value-type="float" office:value="231711008.36" calcext:value-type="float">
            <text:p>231 711 008,36</text:p>
          </table:table-cell>
          <table:table-cell table:style-name="ce263" table:formula="of:=[.E74]/[.Z73]" office:value-type="float" office:value="231711.00836" calcext:value-type="float">
            <text:p>231 711,01</text:p>
          </table:table-cell>
          <table:table-cell table:style-name="ce287"/>
          <table:table-cell table:style-name="ce264" table:formula="of:=SUM([.H75:.H77])" office:value-type="float" office:value="226999671.27" calcext:value-type="float">
            <text:p>226 999 671,27</text:p>
          </table:table-cell>
          <table:table-cell table:style-name="ce263" table:formula="of:=[.H74]/[.Z73]" office:value-type="float" office:value="226999.67127" calcext:value-type="float">
            <text:p>226 999,67</text:p>
          </table:table-cell>
          <table:table-cell table:style-name="ce287"/>
          <table:table-cell table:style-name="ce264" table:formula="of:=SUM([.K75:.K77])" office:value-type="float" office:value="224069822.92" calcext:value-type="float">
            <text:p>224 069 822,92</text:p>
          </table:table-cell>
          <table:table-cell table:style-name="ce263" table:formula="of:=[.K74]/[.Z73]" office:value-type="float" office:value="224069.82292" calcext:value-type="float">
            <text:p>224 069,82</text:p>
          </table:table-cell>
          <table:table-cell table:style-name="ce287"/>
          <table:table-cell table:style-name="ce264" table:formula="of:=SUM([.N75:.N77])" office:value-type="float" office:value="229285942.42" calcext:value-type="float">
            <text:p>229 285 942,42</text:p>
          </table:table-cell>
          <table:table-cell table:style-name="ce263" table:formula="of:=[.N74]/[.Z73]" office:value-type="float" office:value="229285.94242" calcext:value-type="float">
            <text:p>229 285,94</text:p>
          </table:table-cell>
          <table:table-cell table:style-name="ce287"/>
          <table:table-cell table:style-name="ce264" table:formula="of:=SUM([.Q75:.Q77])" office:value-type="float" office:value="237704018.62" calcext:value-type="float">
            <text:p>237 704 018,62</text:p>
          </table:table-cell>
          <table:table-cell table:style-name="ce263" table:formula="of:=[.Q74]/[.Z73]" office:value-type="float" office:value="237704.01862" calcext:value-type="float">
            <text:p>237 704,02</text:p>
          </table:table-cell>
          <table:table-cell table:style-name="ce263"/>
          <table:table-cell table:style-name="ce264" table:formula="of:=SUM([.T75:.T77])" office:value-type="float" office:value="247195451.3648" calcext:value-type="float">
            <text:p>247 195 451,36</text:p>
          </table:table-cell>
          <table:table-cell table:style-name="ce320" table:formula="of:=[.T74]/[.Z73]" office:value-type="float" office:value="247195.4513648" calcext:value-type="float">
            <text:p>247 195,45</text:p>
          </table:table-cell>
          <table:table-cell table:style-name="ce320"/>
          <table:table-cell table:style-name="ce264" table:formula="of:=SUM([.W75:.W77])" office:value-type="float" office:value="257066541.419392" calcext:value-type="float">
            <text:p>257 066 541,42</text:p>
          </table:table-cell>
          <table:table-cell table:style-name="ce320" table:formula="of:=[.W74]/[.Z73]" office:value-type="float" office:value="257066.541419392" calcext:value-type="float">
            <text:p>257 066,54</text:p>
          </table:table-cell>
          <table:table-cell table:style-name="ce237" office:value-type="string" calcext:value-type="string">
            <text:p>4,6,10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55" calcext:value-type="float">
            <text:p>5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5]+[.H75]+[.K75]+[.N75]+[.Q75]+[.T75]+[.W75]" office:value-type="float" office:value="0" calcext:value-type="float">
            <text:p>0,00</text:p>
          </table:table-cell>
          <table:table-cell table:style-name="ce254" table:formula="of:=[.C75]/[.Z74]" office:value-type="float" office:value="0" calcext:value-type="float">
            <text:p>0,00</text:p>
          </table:table-cell>
          <table:table-cell table:style-name="ce265" table:formula="of:=[.E79]" office:value-type="float" office:value="0" calcext:value-type="float">
            <text:p>0,00</text:p>
          </table:table-cell>
          <table:table-cell table:style-name="ce272" table:formula="of:=[.E75]/[.Z74]" office:value-type="float" office:value="0" calcext:value-type="float">
            <text:p>0,00</text:p>
          </table:table-cell>
          <table:table-cell table:style-name="ce288"/>
          <table:table-cell table:style-name="ce265" table:formula="of:=[.H79]" office:value-type="float" office:value="0" calcext:value-type="float">
            <text:p>0,00</text:p>
          </table:table-cell>
          <table:table-cell table:style-name="ce272" table:formula="of:=[.H75]/[.Z74]" office:value-type="float" office:value="0" calcext:value-type="float">
            <text:p>0,00</text:p>
          </table:table-cell>
          <table:table-cell table:style-name="ce288"/>
          <table:table-cell table:style-name="ce265" table:formula="of:=[.K79]" office:value-type="float" office:value="0" calcext:value-type="float">
            <text:p>0,00</text:p>
          </table:table-cell>
          <table:table-cell table:style-name="ce272" table:formula="of:=[.K75]/[.Z74]" office:value-type="float" office:value="0" calcext:value-type="float">
            <text:p>0,00</text:p>
          </table:table-cell>
          <table:table-cell table:style-name="ce288"/>
          <table:table-cell table:style-name="ce265" table:formula="of:=[.N79]" office:value-type="float" office:value="0" calcext:value-type="float">
            <text:p>0,00</text:p>
          </table:table-cell>
          <table:table-cell table:style-name="ce272" table:formula="of:=[.N75]/[.Z74]" office:value-type="float" office:value="0" calcext:value-type="float">
            <text:p>0,00</text:p>
          </table:table-cell>
          <table:table-cell table:style-name="ce288"/>
          <table:table-cell table:style-name="ce265" table:formula="of:=[.Q79]" office:value-type="float" office:value="0" calcext:value-type="float">
            <text:p>0,00</text:p>
          </table:table-cell>
          <table:table-cell table:style-name="ce272" table:formula="of:=[.Q75]/[.Z74]" office:value-type="float" office:value="0" calcext:value-type="float">
            <text:p>0,00</text:p>
          </table:table-cell>
          <table:table-cell table:style-name="ce272"/>
          <table:table-cell table:style-name="ce265" table:formula="of:=[.T79]" office:value-type="float" office:value="0" calcext:value-type="float">
            <text:p>0,00</text:p>
          </table:table-cell>
          <table:table-cell table:style-name="ce321" table:formula="of:=[.T75]/[.Z74]" office:value-type="float" office:value="0" calcext:value-type="float">
            <text:p>0,00</text:p>
          </table:table-cell>
          <table:table-cell table:style-name="ce321"/>
          <table:table-cell table:style-name="ce265" table:formula="of:=[.W79]" office:value-type="float" office:value="0" calcext:value-type="float">
            <text:p>0,00</text:p>
          </table:table-cell>
          <table:table-cell table:style-name="ce321" table:formula="of:=[.W75]/[.Z7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" calcext:value-type="float">
            <text:p>5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6]+[.H76]+[.K76]+[.N76]+[.Q76]+[.T76]+[.W76]" office:value-type="float" office:value="0" calcext:value-type="float">
            <text:p>0,00</text:p>
          </table:table-cell>
          <table:table-cell table:style-name="ce254" table:formula="of:=[.C76]/[.Z75]" office:value-type="float" office:value="0" calcext:value-type="float">
            <text:p>0,00</text:p>
          </table:table-cell>
          <table:table-cell table:style-name="ce265" table:formula="of:=[.E80]" office:value-type="float" office:value="0" calcext:value-type="float">
            <text:p>0,00</text:p>
          </table:table-cell>
          <table:table-cell table:style-name="ce272" table:formula="of:=[.E76]/[.Z75]" office:value-type="float" office:value="0" calcext:value-type="float">
            <text:p>0,00</text:p>
          </table:table-cell>
          <table:table-cell table:style-name="ce288"/>
          <table:table-cell table:style-name="ce265" table:formula="of:=[.H80]" office:value-type="float" office:value="0" calcext:value-type="float">
            <text:p>0,00</text:p>
          </table:table-cell>
          <table:table-cell table:style-name="ce272" table:formula="of:=[.H76]/[.Z75]" office:value-type="float" office:value="0" calcext:value-type="float">
            <text:p>0,00</text:p>
          </table:table-cell>
          <table:table-cell table:style-name="ce288"/>
          <table:table-cell table:style-name="ce265" table:formula="of:=[.K80]" office:value-type="float" office:value="0" calcext:value-type="float">
            <text:p>0,00</text:p>
          </table:table-cell>
          <table:table-cell table:style-name="ce272" table:formula="of:=[.K76]/[.Z75]" office:value-type="float" office:value="0" calcext:value-type="float">
            <text:p>0,00</text:p>
          </table:table-cell>
          <table:table-cell table:style-name="ce288"/>
          <table:table-cell table:style-name="ce265" table:formula="of:=[.N80]" office:value-type="float" office:value="0" calcext:value-type="float">
            <text:p>0,00</text:p>
          </table:table-cell>
          <table:table-cell table:style-name="ce272" table:formula="of:=[.N76]/[.Z75]" office:value-type="float" office:value="0" calcext:value-type="float">
            <text:p>0,00</text:p>
          </table:table-cell>
          <table:table-cell table:style-name="ce288"/>
          <table:table-cell table:style-name="ce265" table:formula="of:=[.Q80]" office:value-type="float" office:value="0" calcext:value-type="float">
            <text:p>0,00</text:p>
          </table:table-cell>
          <table:table-cell table:style-name="ce272" table:formula="of:=[.Q76]/[.Z75]" office:value-type="float" office:value="0" calcext:value-type="float">
            <text:p>0,00</text:p>
          </table:table-cell>
          <table:table-cell table:style-name="ce272"/>
          <table:table-cell table:style-name="ce265" table:formula="of:=[.T80]" office:value-type="float" office:value="0" calcext:value-type="float">
            <text:p>0,00</text:p>
          </table:table-cell>
          <table:table-cell table:style-name="ce321" table:formula="of:=[.T76]/[.Z75]" office:value-type="float" office:value="0" calcext:value-type="float">
            <text:p>0,00</text:p>
          </table:table-cell>
          <table:table-cell table:style-name="ce321"/>
          <table:table-cell table:style-name="ce265" table:formula="of:=[.W80]" office:value-type="float" office:value="0" calcext:value-type="float">
            <text:p>0,00</text:p>
          </table:table-cell>
          <table:table-cell table:style-name="ce321" table:formula="of:=[.W76]/[.Z7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57" calcext:value-type="float">
            <text:p>5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7]+[.H77]+[.K77]+[.N77]+[.Q77]+[.T77]+[.W77]" office:value-type="float" office:value="1654032456.37419" calcext:value-type="float">
            <text:p>1 654 032 456,37</text:p>
          </table:table-cell>
          <table:table-cell table:style-name="ce254" table:formula="of:=[.C77]/[.Z76]" office:value-type="float" office:value="1654032.45637419" calcext:value-type="float">
            <text:p>1 654 032,46</text:p>
          </table:table-cell>
          <table:table-cell table:style-name="ce265" table:formula="of:=[.E81]+[.E85]" office:value-type="float" office:value="231711008.36" calcext:value-type="float">
            <text:p>231 711 008,36</text:p>
          </table:table-cell>
          <table:table-cell table:style-name="ce272" table:formula="of:=[.E77]/[.Z76]" office:value-type="float" office:value="231711.00836" calcext:value-type="float">
            <text:p>231 711,01</text:p>
          </table:table-cell>
          <table:table-cell table:style-name="ce288"/>
          <table:table-cell table:style-name="ce265" table:formula="of:=[.H81]+[.H85]" office:value-type="float" office:value="226999671.27" calcext:value-type="float">
            <text:p>226 999 671,27</text:p>
          </table:table-cell>
          <table:table-cell table:style-name="ce272" table:formula="of:=[.H77]/[.Z76]" office:value-type="float" office:value="226999.67127" calcext:value-type="float">
            <text:p>226 999,67</text:p>
          </table:table-cell>
          <table:table-cell table:style-name="ce288"/>
          <table:table-cell table:style-name="ce265" table:formula="of:=[.K81]+[.K85]+[.K89]" office:value-type="float" office:value="224069822.92" calcext:value-type="float">
            <text:p>224 069 822,92</text:p>
          </table:table-cell>
          <table:table-cell table:style-name="ce272" table:formula="of:=[.K77]/[.Z76]" office:value-type="float" office:value="224069.82292" calcext:value-type="float">
            <text:p>224 069,82</text:p>
          </table:table-cell>
          <table:table-cell table:style-name="ce288"/>
          <table:table-cell table:style-name="ce265" table:formula="of:=[.N81]+[.N85]" office:value-type="float" office:value="229285942.42" calcext:value-type="float">
            <text:p>229 285 942,42</text:p>
          </table:table-cell>
          <table:table-cell table:style-name="ce272" table:formula="of:=[.N77]/[.Z76]" office:value-type="float" office:value="229285.94242" calcext:value-type="float">
            <text:p>229 285,94</text:p>
          </table:table-cell>
          <table:table-cell table:style-name="ce288"/>
          <table:table-cell table:style-name="ce265" table:formula="of:=[.Q81]+[.Q85]" office:value-type="float" office:value="237704018.62" calcext:value-type="float">
            <text:p>237 704 018,62</text:p>
          </table:table-cell>
          <table:table-cell table:style-name="ce272" table:formula="of:=[.Q77]/[.Z76]" office:value-type="float" office:value="237704.01862" calcext:value-type="float">
            <text:p>237 704,02</text:p>
          </table:table-cell>
          <table:table-cell table:style-name="ce272"/>
          <table:table-cell table:style-name="ce265" table:formula="of:=[.T81]+[.T85]" office:value-type="float" office:value="247195451.3648" calcext:value-type="float">
            <text:p>247 195 451,36</text:p>
          </table:table-cell>
          <table:table-cell table:style-name="ce321" table:formula="of:=[.T77]/[.Z76]" office:value-type="float" office:value="247195.4513648" calcext:value-type="float">
            <text:p>247 195,45</text:p>
          </table:table-cell>
          <table:table-cell table:style-name="ce321"/>
          <table:table-cell table:style-name="ce265" table:formula="of:=[.W81]+[.W85]" office:value-type="float" office:value="257066541.419392" calcext:value-type="float">
            <text:p>257 066 541,42</text:p>
          </table:table-cell>
          <table:table-cell table:style-name="ce321" table:formula="of:=[.W77]/[.Z76]" office:value-type="float" office:value="257066.541419392" calcext:value-type="float">
            <text:p>257 066,5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58" calcext:value-type="float">
            <text:p>58</text:p>
          </table:table-cell>
          <table:table-cell table:style-name="ce244" office:value-type="string" calcext:value-type="string">
            <text:p>1.3.1. Сохранение разновидовой структуры дошкольного образования</text:p>
          </table:table-cell>
          <table:table-cell table:style-name="ce254" table:formula="of:=[.E78]+[.H78]+[.K78]+[.N78]+[.Q78]+[.T78]+[.W78]" office:value-type="float" office:value="1645948327.70419" calcext:value-type="float">
            <text:p>1 645 948 327,70</text:p>
          </table:table-cell>
          <table:table-cell table:style-name="ce254" table:formula="of:=[.C78]/[.Z77]" office:value-type="float" office:value="1645948.32770419" calcext:value-type="float">
            <text:p>1 645 948,33</text:p>
          </table:table-cell>
          <table:table-cell table:style-name="ce269" table:formula="of:=SUM([.E79:.E81])" office:value-type="float" office:value="231711008.36" calcext:value-type="float">
            <text:p>231 711 008,36</text:p>
          </table:table-cell>
          <table:table-cell table:style-name="ce280" table:formula="of:=[.E78]/[.Z77]" office:value-type="float" office:value="231711.00836" calcext:value-type="float">
            <text:p>231 711,01</text:p>
          </table:table-cell>
          <table:table-cell table:style-name="ce289"/>
          <table:table-cell table:style-name="ce269" table:formula="of:=SUM([.H79:.H81])" office:value-type="float" office:value="226775671.27" calcext:value-type="float">
            <text:p>226 775 671,27</text:p>
          </table:table-cell>
          <table:table-cell table:style-name="ce280" table:formula="of:=[.H78]/[.Z77]" office:value-type="float" office:value="226775.67127" calcext:value-type="float">
            <text:p>226 775,67</text:p>
          </table:table-cell>
          <table:table-cell table:style-name="ce289"/>
          <table:table-cell table:style-name="ce269" table:formula="of:=SUM([.K79:.K81])" office:value-type="float" office:value="217882494.25" calcext:value-type="float">
            <text:p>217 882 494,25</text:p>
          </table:table-cell>
          <table:table-cell table:style-name="ce280" table:formula="of:=[.K78]/[.Z77]" office:value-type="float" office:value="217882.49425" calcext:value-type="float">
            <text:p>217 882,49</text:p>
          </table:table-cell>
          <table:table-cell table:style-name="ce289"/>
          <table:table-cell table:style-name="ce269" table:formula="of:=SUM([.N79:.N81])" office:value-type="float" office:value="228867742.42" calcext:value-type="float">
            <text:p>228 867 742,42</text:p>
          </table:table-cell>
          <table:table-cell table:style-name="ce280" table:formula="of:=[.N78]/[.Z77]" office:value-type="float" office:value="228867.74242" calcext:value-type="float">
            <text:p>228 867,74</text:p>
          </table:table-cell>
          <table:table-cell table:style-name="ce289"/>
          <table:table-cell table:style-name="ce269" table:formula="of:=SUM([.Q79:.Q81])" office:value-type="float" office:value="237285818.62" calcext:value-type="float">
            <text:p>237 285 818,62</text:p>
          </table:table-cell>
          <table:table-cell table:style-name="ce280" table:formula="of:=[.Q78]/[.Z77]" office:value-type="float" office:value="237285.81862" calcext:value-type="float">
            <text:p>237 285,82</text:p>
          </table:table-cell>
          <table:table-cell table:style-name="ce280"/>
          <table:table-cell table:style-name="ce269" table:formula="of:=SUM([.T79:.T81])" office:value-type="float" office:value="246777251.3648" calcext:value-type="float">
            <text:p>246 777 251,36</text:p>
          </table:table-cell>
          <table:table-cell table:style-name="ce322" table:formula="of:=[.T78]/[.Z77]" office:value-type="float" office:value="246777.2513648" calcext:value-type="float">
            <text:p>246 777,25</text:p>
          </table:table-cell>
          <table:table-cell table:style-name="ce322"/>
          <table:table-cell table:style-name="ce269" table:formula="of:=SUM([.W79:.W81])" office:value-type="float" office:value="256648341.419392" calcext:value-type="float">
            <text:p>256 648 341,42</text:p>
          </table:table-cell>
          <table:table-cell table:style-name="ce321" table:formula="of:=[.W78]/[.Z77]" office:value-type="float" office:value="256648.341419392" calcext:value-type="float">
            <text:p>256 648,3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59" calcext:value-type="float">
            <text:p>5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9]+[.H79]+[.K79]+[.N79]+[.Q79]+[.T79]+[.W79]" office:value-type="float" office:value="0" calcext:value-type="float">
            <text:p>0,00</text:p>
          </table:table-cell>
          <table:table-cell table:style-name="ce254" table:formula="of:=[.C79]/[.Z7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9]/[.Z7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79]/[.Z7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79]/[.Z7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9]/[.Z7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9]/[.Z7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9]/[.Z78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79]/[.Z7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0" calcext:value-type="float">
            <text:p>6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0]+[.H80]+[.K80]+[.N80]+[.Q80]+[.T80]+[.W80]" office:value-type="float" office:value="0" calcext:value-type="float">
            <text:p>0,00</text:p>
          </table:table-cell>
          <table:table-cell table:style-name="ce254" table:formula="of:=[.C80]/[.Z7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0]/[.Z7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0]/[.Z7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0]/[.Z7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0]/[.Z7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0]/[.Z7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0]/[.Z79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0]/[.Z7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61" calcext:value-type="float">
            <text:p>6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1]+[.H81]+[.K81]+[.N81]+[.Q81]+[.T81]+[.W81]" office:value-type="float" office:value="1645948327.70419" calcext:value-type="float">
            <text:p>1 645 948 327,70</text:p>
          </table:table-cell>
          <table:table-cell table:style-name="ce254" table:formula="of:=[.C81]/[.Z80]" office:value-type="float" office:value="1645948.32770419" calcext:value-type="float">
            <text:p>1 645 948,33</text:p>
          </table:table-cell>
          <table:table-cell table:style-name="ce270" office:value-type="float" office:value="231711008.36" calcext:value-type="float">
            <text:p>231 711 008,36</text:p>
          </table:table-cell>
          <table:table-cell table:style-name="ce280" table:formula="of:=[.E81]/[.Z80]" office:value-type="float" office:value="231711.00836" calcext:value-type="float">
            <text:p>231 711,01</text:p>
          </table:table-cell>
          <table:table-cell table:style-name="ce289"/>
          <table:table-cell table:style-name="ce270" office:value-type="float" office:value="226775671.27" calcext:value-type="float">
            <text:p>226 775 671,27</text:p>
          </table:table-cell>
          <table:table-cell table:style-name="ce280" table:formula="of:=[.H81]/[.Z80]" office:value-type="float" office:value="226775.67127" calcext:value-type="float">
            <text:p>226 775,67</text:p>
          </table:table-cell>
          <table:table-cell table:style-name="ce289"/>
          <table:table-cell table:style-name="ce308" office:value-type="float" office:value="217882494.25" calcext:value-type="float">
            <text:p>217 882 494,25</text:p>
          </table:table-cell>
          <table:table-cell table:style-name="ce280" table:formula="of:=[.K81]/[.Z80]" office:value-type="float" office:value="217882.49425" calcext:value-type="float">
            <text:p>217 882,49</text:p>
          </table:table-cell>
          <table:table-cell table:style-name="ce289"/>
          <table:table-cell table:style-name="ce270" office:value-type="float" office:value="228867742.42" calcext:value-type="float">
            <text:p>228 867 742,42</text:p>
          </table:table-cell>
          <table:table-cell table:style-name="ce280" table:formula="of:=[.N81]/[.Z80]" office:value-type="float" office:value="228867.74242" calcext:value-type="float">
            <text:p>228 867,74</text:p>
          </table:table-cell>
          <table:table-cell table:style-name="ce289"/>
          <table:table-cell table:style-name="ce270" office:value-type="float" office:value="237285818.62" calcext:value-type="float">
            <text:p>237 285 818,62</text:p>
          </table:table-cell>
          <table:table-cell table:style-name="ce280" table:formula="of:=[.Q81]/[.Z80]" office:value-type="float" office:value="237285.81862" calcext:value-type="float">
            <text:p>237 285,82</text:p>
          </table:table-cell>
          <table:table-cell table:style-name="ce280"/>
          <table:table-cell table:style-name="ce269" table:formula="of:=[.Q81]*1.04" office:value-type="float" office:value="246777251.3648" calcext:value-type="float">
            <text:p>246 777 251,36</text:p>
          </table:table-cell>
          <table:table-cell table:style-name="ce322" table:formula="of:=[.T81]/[.Z80]" office:value-type="float" office:value="246777.2513648" calcext:value-type="float">
            <text:p>246 777,25</text:p>
          </table:table-cell>
          <table:table-cell table:style-name="ce322"/>
          <table:table-cell table:style-name="ce269" table:formula="of:=[.T81]*1.04" office:value-type="float" office:value="256648341.419392" calcext:value-type="float">
            <text:p>256 648 341,42</text:p>
          </table:table-cell>
          <table:table-cell table:style-name="ce321" table:formula="of:=[.W81]/[.Z80]" office:value-type="float" office:value="256648.341419392" calcext:value-type="float">
            <text:p>256 648,3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4" office:value-type="float" office:value="62" calcext:value-type="float">
            <text:p>62</text:p>
          </table:table-cell>
          <table:table-cell table:style-name="ce244" office:value-type="string" calcext:value-type="string">
            <text:p>1.3.2. Организация перевозки детей из д. Пальники в МАДОУ детский сад "Родничок"</text:p>
          </table:table-cell>
          <table:table-cell table:style-name="ce254" table:formula="of:=[.E82]+[.H82]+[.K82]+[.N82]+[.Q82]+[.T82]+[.W82]" office:value-type="float" office:value="2763000" calcext:value-type="float">
            <text:p>2 763 000,00</text:p>
          </table:table-cell>
          <table:table-cell table:style-name="ce254" table:formula="of:=[.C82]/[.Z81]" office:value-type="float" office:value="2763" calcext:value-type="float">
            <text:p>2 763,00</text:p>
          </table:table-cell>
          <table:table-cell table:style-name="ce269" table:formula="of:=SUM([.E83:.E85])" office:value-type="float" office:value="0" calcext:value-type="float">
            <text:p>0,00</text:p>
          </table:table-cell>
          <table:table-cell table:style-name="ce280" table:formula="of:=[.E82]/[.Z81]" office:value-type="float" office:value="0" calcext:value-type="float">
            <text:p>0,00</text:p>
          </table:table-cell>
          <table:table-cell table:style-name="ce289"/>
          <table:table-cell table:style-name="ce269" table:formula="of:=SUM([.H83:.H85])" office:value-type="float" office:value="224000" calcext:value-type="float">
            <text:p>224 000,00</text:p>
          </table:table-cell>
          <table:table-cell table:style-name="ce280" table:formula="of:=[.H82]/[.Z81]" office:value-type="float" office:value="224" calcext:value-type="float">
            <text:p>224,00</text:p>
          </table:table-cell>
          <table:table-cell table:style-name="ce289"/>
          <table:table-cell table:style-name="ce269" table:formula="of:=SUM([.K83:.K85])" office:value-type="float" office:value="866200" calcext:value-type="float">
            <text:p>866 200,00</text:p>
          </table:table-cell>
          <table:table-cell table:style-name="ce280" table:formula="of:=[.K82]/[.Z81]" office:value-type="float" office:value="866.2" calcext:value-type="float">
            <text:p>866,20</text:p>
          </table:table-cell>
          <table:table-cell table:style-name="ce289"/>
          <table:table-cell table:style-name="ce269" table:formula="of:=SUM([.N83:.N85])" office:value-type="float" office:value="418200" calcext:value-type="float">
            <text:p>418 200,00</text:p>
          </table:table-cell>
          <table:table-cell table:style-name="ce280" table:formula="of:=[.N82]/[.Z81]" office:value-type="float" office:value="418.2" calcext:value-type="float">
            <text:p>418,20</text:p>
          </table:table-cell>
          <table:table-cell table:style-name="ce289"/>
          <table:table-cell table:style-name="ce269" table:formula="of:=[.Q85]" office:value-type="float" office:value="418200" calcext:value-type="float">
            <text:p>418 200,00</text:p>
          </table:table-cell>
          <table:table-cell table:style-name="ce280" table:formula="of:=[.Q82]/[.Z81]" office:value-type="float" office:value="418.2" calcext:value-type="float">
            <text:p>418,20</text:p>
          </table:table-cell>
          <table:table-cell table:style-name="ce280"/>
          <table:table-cell table:style-name="ce269" table:formula="of:=[.T85]" office:value-type="float" office:value="418200" calcext:value-type="float">
            <text:p>418 200,00</text:p>
          </table:table-cell>
          <table:table-cell table:style-name="ce322" table:formula="of:=[.T82]/[.Z81]" office:value-type="float" office:value="418.2" calcext:value-type="float">
            <text:p>418,20</text:p>
          </table:table-cell>
          <table:table-cell table:style-name="ce322"/>
          <table:table-cell table:style-name="ce269" table:formula="of:=[.W85]" office:value-type="float" office:value="418200" calcext:value-type="float">
            <text:p>418 200,00</text:p>
          </table:table-cell>
          <table:table-cell table:style-name="ce321" table:formula="of:=[.W82]/[.Z81]" office:value-type="float" office:value="418.2" calcext:value-type="float">
            <text:p>418,2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63" calcext:value-type="float">
            <text:p>6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3]+[.H83]+[.K83]+[.N83]+[.Q83]+[.T83]+[.W83]" office:value-type="float" office:value="0" calcext:value-type="float">
            <text:p>0,00</text:p>
          </table:table-cell>
          <table:table-cell table:style-name="ce254" table:formula="of:=[.C83]/[.Z8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3]/[.Z8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83]/[.Z8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83]/[.Z8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83]/[.Z8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83]/[.Z8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83]/[.Z82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3]/[.Z8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64" calcext:value-type="float">
            <text:p>6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4]+[.H84]+[.K84]+[.N84]+[.Q84]+[.T84]+[.W84]" office:value-type="float" office:value="0" calcext:value-type="float">
            <text:p>0,00</text:p>
          </table:table-cell>
          <table:table-cell table:style-name="ce254" table:formula="of:=[.C84]/[.Z8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4]/[.Z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84]/[.Z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84]/[.Z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84]/[.Z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84]/[.Z8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84]/[.Z83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4]/[.Z8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65" calcext:value-type="float">
            <text:p>6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5]+[.H85]+[.K85]+[.N85]+[.Q85]+[.T85]+[.W85]" office:value-type="float" office:value="2763000" calcext:value-type="float">
            <text:p>2 763 000,00</text:p>
          </table:table-cell>
          <table:table-cell table:style-name="ce254" table:formula="of:=[.C85]/[.Z84]" office:value-type="float" office:value="2763" calcext:value-type="float">
            <text:p>2 763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5]/[.Z84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224000" calcext:value-type="float">
            <text:p>224 000,00</text:p>
          </table:table-cell>
          <table:table-cell table:style-name="ce280" table:formula="of:=[.H85]/[.Z84]" office:value-type="float" office:value="224" calcext:value-type="float">
            <text:p>224,00</text:p>
          </table:table-cell>
          <table:table-cell table:style-name="ce289"/>
          <table:table-cell table:style-name="ce270" office:value-type="float" office:value="866200" calcext:value-type="float">
            <text:p>866 200,00</text:p>
          </table:table-cell>
          <table:table-cell table:style-name="ce280" table:formula="of:=[.K85]/[.Z84]" office:value-type="float" office:value="866.2" calcext:value-type="float">
            <text:p>866,20</text:p>
          </table:table-cell>
          <table:table-cell table:style-name="ce289"/>
          <table:table-cell table:style-name="ce270" office:value-type="float" office:value="418200" calcext:value-type="float">
            <text:p>418 200,00</text:p>
          </table:table-cell>
          <table:table-cell table:style-name="ce280" table:formula="of:=[.N85]/[.Z84]" office:value-type="float" office:value="418.2" calcext:value-type="float">
            <text:p>418,20</text:p>
          </table:table-cell>
          <table:table-cell table:style-name="ce289"/>
          <table:table-cell table:style-name="ce270" office:value-type="float" office:value="418200" calcext:value-type="float">
            <text:p>418 200,00</text:p>
          </table:table-cell>
          <table:table-cell table:style-name="ce280" table:formula="of:=[.Q85]/[.Z84]" office:value-type="float" office:value="418.2" calcext:value-type="float">
            <text:p>418,20</text:p>
          </table:table-cell>
          <table:table-cell table:style-name="ce280"/>
          <table:table-cell table:style-name="ce269" office:value-type="float" office:value="418200" calcext:value-type="float">
            <text:p>418 200,00</text:p>
          </table:table-cell>
          <table:table-cell table:style-name="ce322" table:formula="of:=[.T85]/[.Z84]" office:value-type="float" office:value="418.2" calcext:value-type="float">
            <text:p>418,20</text:p>
          </table:table-cell>
          <table:table-cell table:style-name="ce322"/>
          <table:table-cell table:style-name="ce269" office:value-type="float" office:value="418200" calcext:value-type="float">
            <text:p>418 200,00</text:p>
          </table:table-cell>
          <table:table-cell table:style-name="ce321" table:formula="of:=[.W85]/[.Z84]" office:value-type="float" office:value="418.2" calcext:value-type="float">
            <text:p>418,2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4">
          <table:table-cell table:style-name="ce234" office:value-type="float" office:value="66" calcext:value-type="float">
            <text:p>66</text:p>
          </table:table-cell>
          <table:table-cell table:style-name="ce244" office:value-type="string" calcext:value-type="string">
            <text:p>1.3.3. Финансовое обеспечение прохождения периодических медицинских медосмотров работников образовательных учреждений</text:p>
          </table:table-cell>
          <table:table-cell table:style-name="ce254" table:formula="of:=[.E86]+[.H86]+[.K86]+[.N86]+[.Q86]+[.T86]+[.W86]" office:value-type="float" office:value="5321128.67" calcext:value-type="float">
            <text:p>5 321 128,67</text:p>
          </table:table-cell>
          <table:table-cell table:style-name="ce254" table:formula="of:=[.C86]/[.Z85]" office:value-type="float" office:value="5321.12867" calcext:value-type="float">
            <text:p>5 321,13</text:p>
          </table:table-cell>
          <table:table-cell table:style-name="ce269" table:formula="of:=SUM([.E87:.E89])" office:value-type="float" office:value="0" calcext:value-type="float">
            <text:p>0,00</text:p>
          </table:table-cell>
          <table:table-cell table:style-name="ce280" table:formula="of:=[.E86]/[.Z85]" office:value-type="float" office:value="0" calcext:value-type="float">
            <text:p>0,00</text:p>
          </table:table-cell>
          <table:table-cell table:style-name="ce289"/>
          <table:table-cell table:style-name="ce269" table:formula="of:=SUM([.H87:.H89])" office:value-type="float" office:value="0" calcext:value-type="float">
            <text:p>0,00</text:p>
          </table:table-cell>
          <table:table-cell table:style-name="ce280" table:formula="of:=[.H86]/[.Z85]" office:value-type="float" office:value="0" calcext:value-type="float">
            <text:p>0,00</text:p>
          </table:table-cell>
          <table:table-cell table:style-name="ce289"/>
          <table:table-cell table:style-name="ce269" table:formula="of:=SUM([.K87:.K89])" office:value-type="float" office:value="5321128.67" calcext:value-type="float">
            <text:p>5 321 128,67</text:p>
          </table:table-cell>
          <table:table-cell table:style-name="ce280" table:formula="of:=[.K86]/[.Z85]" office:value-type="float" office:value="5321.12867" calcext:value-type="float">
            <text:p>5 321,13</text:p>
          </table:table-cell>
          <table:table-cell table:style-name="ce289"/>
          <table:table-cell table:style-name="ce269" table:formula="of:=SUM([.N87:.N89])" office:value-type="float" office:value="0" calcext:value-type="float">
            <text:p>0,00</text:p>
          </table:table-cell>
          <table:table-cell table:style-name="ce280" table:formula="of:=[.N86]/[.Z85]" office:value-type="float" office:value="0" calcext:value-type="float">
            <text:p>0,00</text:p>
          </table:table-cell>
          <table:table-cell table:style-name="ce289"/>
          <table:table-cell table:style-name="ce269" table:formula="of:=[.Q89]" office:value-type="float" office:value="0" calcext:value-type="float">
            <text:p>0,00</text:p>
          </table:table-cell>
          <table:table-cell table:style-name="ce280" table:formula="of:=[.Q86]/[.Z8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86]/[.Z85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6]/[.Z8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67" calcext:value-type="float">
            <text:p>6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7]+[.H87]+[.K87]+[.N87]+[.Q87]+[.T87]+[.W87]" office:value-type="float" office:value="0" calcext:value-type="float">
            <text:p>0,00</text:p>
          </table:table-cell>
          <table:table-cell table:style-name="ce254" table:formula="of:=[.C87]/[.Z8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7]/[.Z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87]/[.Z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87]/[.Z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87]/[.Z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87]/[.Z8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87]/[.Z86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7]/[.Z8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68" calcext:value-type="float">
            <text:p>6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8]+[.H88]+[.K88]+[.N88]+[.Q88]+[.T88]+[.W88]" office:value-type="float" office:value="0" calcext:value-type="float">
            <text:p>0,00</text:p>
          </table:table-cell>
          <table:table-cell table:style-name="ce254" table:formula="of:=[.C88]/[.Z8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8]/[.Z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88]/[.Z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88]/[.Z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88]/[.Z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88]/[.Z8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88]/[.Z87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8]/[.Z8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69" calcext:value-type="float">
            <text:p>6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9]+[.H89]+[.K89]+[.N89]+[.Q89]+[.T89]+[.W89]" office:value-type="float" office:value="5321128.67" calcext:value-type="float">
            <text:p>5 321 128,67</text:p>
          </table:table-cell>
          <table:table-cell table:style-name="ce254" table:formula="of:=[.C89]/[.Z88]" office:value-type="float" office:value="5321.12867" calcext:value-type="float">
            <text:p>5 321,13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9]/[.Z88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89]/[.Z88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5321128.67" calcext:value-type="float">
            <text:p>5 321 128,67</text:p>
          </table:table-cell>
          <table:table-cell table:style-name="ce280" table:formula="of:=[.K89]/[.Z88]" office:value-type="float" office:value="5321.12867" calcext:value-type="float">
            <text:p>5 321,13</text:p>
          </table:table-cell>
          <table:table-cell table:style-name="ce289"/>
          <table:table-cell table:style-name="ce309"/>
          <table:table-cell table:style-name="ce280" table:formula="of:=[.N89]/[.Z88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89]/[.Z8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89]/[.Z88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9]/[.Z8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5">
          <table:table-cell table:style-name="ce237" office:value-type="float" office:value="70" calcext:value-type="float">
            <text:p>70</text:p>
          </table:table-cell>
          <table:table-cell table:style-name="ce246" office:value-type="string" calcext:value-type="string">
            <text:p>1.4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оплату труда работников дошкольных образовательных организаций</text:p>
          </table:table-cell>
          <table:table-cell table:style-name="ce254" table:formula="of:=[.E90]+[.H90]+[.K90]+[.N90]+[.Q90]+[.T90]+[.W90]" office:value-type="float" office:value="5223457939.2" calcext:value-type="float">
            <text:p>5 223 457 939,20</text:p>
          </table:table-cell>
          <table:table-cell table:style-name="ce254" table:formula="of:=[.C90]/[.Z81]" office:value-type="float" office:value="5223457.9392" calcext:value-type="float">
            <text:p>5 223 457,94</text:p>
          </table:table-cell>
          <table:table-cell table:style-name="ce264" table:formula="of:=SUM([.E91:.E93])" office:value-type="float" office:value="575029800" calcext:value-type="float">
            <text:p>575 029 800,00</text:p>
          </table:table-cell>
          <table:table-cell table:style-name="ce263" table:formula="of:=[.E90]/[.Z81]" office:value-type="float" office:value="575029.8" calcext:value-type="float">
            <text:p>575 029,80</text:p>
          </table:table-cell>
          <table:table-cell table:style-name="ce287"/>
          <table:table-cell table:style-name="ce264" table:formula="of:=SUM([.H91:.H93])" office:value-type="float" office:value="628832500" calcext:value-type="float">
            <text:p>628 832 500,00</text:p>
          </table:table-cell>
          <table:table-cell table:style-name="ce263" table:formula="of:=[.H90]/[.Z81]" office:value-type="float" office:value="628832.5" calcext:value-type="float">
            <text:p>628 832,50</text:p>
          </table:table-cell>
          <table:table-cell table:style-name="ce287"/>
          <table:table-cell table:style-name="ce264" table:formula="of:=SUM([.K91:.K93])" office:value-type="float" office:value="655208900" calcext:value-type="float">
            <text:p>655 208 900,00</text:p>
          </table:table-cell>
          <table:table-cell table:style-name="ce263" table:formula="of:=[.K90]/[.Z81]" office:value-type="float" office:value="655208.9" calcext:value-type="float">
            <text:p>655 208,90</text:p>
          </table:table-cell>
          <table:table-cell table:style-name="ce287"/>
          <table:table-cell table:style-name="ce264" table:formula="of:=SUM([.N91:.N93])" office:value-type="float" office:value="806042000" calcext:value-type="float">
            <text:p>806 042 000,00</text:p>
          </table:table-cell>
          <table:table-cell table:style-name="ce263" table:formula="of:=[.N90]/[.Z81]" office:value-type="float" office:value="806042" calcext:value-type="float">
            <text:p>806 042,00</text:p>
          </table:table-cell>
          <table:table-cell table:style-name="ce287"/>
          <table:table-cell table:style-name="ce264" table:formula="of:=SUM([.Q91:.Q93])" office:value-type="float" office:value="819562000" calcext:value-type="float">
            <text:p>819 562 000,00</text:p>
          </table:table-cell>
          <table:table-cell table:style-name="ce263" table:formula="of:=[.Q90]/[.Z81]" office:value-type="float" office:value="819562" calcext:value-type="float">
            <text:p>819 562,00</text:p>
          </table:table-cell>
          <table:table-cell table:style-name="ce263"/>
          <table:table-cell table:style-name="ce264" table:formula="of:=SUM([.T91:.T93])" office:value-type="float" office:value="852344480" calcext:value-type="float">
            <text:p>852 344 480,00</text:p>
          </table:table-cell>
          <table:table-cell table:style-name="ce320" table:formula="of:=[.T90]/[.Z81]" office:value-type="float" office:value="852344.48" calcext:value-type="float">
            <text:p>852 344,48</text:p>
          </table:table-cell>
          <table:table-cell table:style-name="ce320"/>
          <table:table-cell table:style-name="ce264" table:formula="of:=SUM([.W91:.W93])" office:value-type="float" office:value="886438259.2" calcext:value-type="float">
            <text:p>886 438 259,20</text:p>
          </table:table-cell>
          <table:table-cell table:style-name="ce320" table:formula="of:=[.W90]/[.Z81]" office:value-type="float" office:value="886438.2592" calcext:value-type="float">
            <text:p>886 438,26</text:p>
          </table:table-cell>
          <table:table-cell table:style-name="ce237" office:value-type="string" calcext:value-type="string">
            <text:p>4,6,10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71" calcext:value-type="float">
            <text:p>7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91]+[.H91]+[.K91]+[.N91]+[.Q91]+[.T91]+[.W91]" office:value-type="float" office:value="0" calcext:value-type="float">
            <text:p>0,00</text:p>
          </table:table-cell>
          <table:table-cell table:style-name="ce254" table:formula="of:=[.C91]/[.Z90]" office:value-type="float" office:value="0" calcext:value-type="float">
            <text:p>0,00</text:p>
          </table:table-cell>
          <table:table-cell table:style-name="ce265" table:formula="of:=[.E95]" office:value-type="float" office:value="0" calcext:value-type="float">
            <text:p>0,00</text:p>
          </table:table-cell>
          <table:table-cell table:style-name="ce272" table:formula="of:=[.E91]/[.Z90]" office:value-type="float" office:value="0" calcext:value-type="float">
            <text:p>0,00</text:p>
          </table:table-cell>
          <table:table-cell table:style-name="ce288"/>
          <table:table-cell table:style-name="ce265" table:formula="of:=[.H95]" office:value-type="float" office:value="0" calcext:value-type="float">
            <text:p>0,00</text:p>
          </table:table-cell>
          <table:table-cell table:style-name="ce272" table:formula="of:=[.H91]/[.Z90]" office:value-type="float" office:value="0" calcext:value-type="float">
            <text:p>0,00</text:p>
          </table:table-cell>
          <table:table-cell table:style-name="ce288"/>
          <table:table-cell table:style-name="ce265" table:formula="of:=[.K95]" office:value-type="float" office:value="0" calcext:value-type="float">
            <text:p>0,00</text:p>
          </table:table-cell>
          <table:table-cell table:style-name="ce272" table:formula="of:=[.K91]/[.Z90]" office:value-type="float" office:value="0" calcext:value-type="float">
            <text:p>0,00</text:p>
          </table:table-cell>
          <table:table-cell table:style-name="ce288"/>
          <table:table-cell table:style-name="ce265" table:formula="of:=[.N95]" office:value-type="float" office:value="0" calcext:value-type="float">
            <text:p>0,00</text:p>
          </table:table-cell>
          <table:table-cell table:style-name="ce272" table:formula="of:=[.N91]/[.Z90]" office:value-type="float" office:value="0" calcext:value-type="float">
            <text:p>0,00</text:p>
          </table:table-cell>
          <table:table-cell table:style-name="ce288"/>
          <table:table-cell table:style-name="ce265" table:formula="of:=[.Q95]" office:value-type="float" office:value="0" calcext:value-type="float">
            <text:p>0,00</text:p>
          </table:table-cell>
          <table:table-cell table:style-name="ce272" table:formula="of:=[.Q91]/[.Z90]" office:value-type="float" office:value="0" calcext:value-type="float">
            <text:p>0,00</text:p>
          </table:table-cell>
          <table:table-cell table:style-name="ce272"/>
          <table:table-cell table:style-name="ce265" table:formula="of:=[.T95]" office:value-type="float" office:value="0" calcext:value-type="float">
            <text:p>0,00</text:p>
          </table:table-cell>
          <table:table-cell table:style-name="ce321" table:formula="of:=[.T91]/[.Z90]" office:value-type="float" office:value="0" calcext:value-type="float">
            <text:p>0,00</text:p>
          </table:table-cell>
          <table:table-cell table:style-name="ce321"/>
          <table:table-cell table:style-name="ce265" table:formula="of:=[.W95]" office:value-type="float" office:value="0" calcext:value-type="float">
            <text:p>0,00</text:p>
          </table:table-cell>
          <table:table-cell table:style-name="ce321" table:formula="of:=[.W91]/[.Z9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" calcext:value-type="float">
            <text:p>7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92]+[.H92]+[.K92]+[.N92]+[.Q92]+[.T92]+[.W92]" office:value-type="float" office:value="5223457939.2" calcext:value-type="float">
            <text:p>5 223 457 939,20</text:p>
          </table:table-cell>
          <table:table-cell table:style-name="ce254" table:formula="of:=[.C92]/[.Z91]" office:value-type="float" office:value="5223457.9392" calcext:value-type="float">
            <text:p>5 223 457,94</text:p>
          </table:table-cell>
          <table:table-cell table:style-name="ce265" table:formula="of:=[.E96]" office:value-type="float" office:value="575029800" calcext:value-type="float">
            <text:p>575 029 800,00</text:p>
          </table:table-cell>
          <table:table-cell table:style-name="ce272" table:formula="of:=[.E92]/[.Z91]" office:value-type="float" office:value="575029.8" calcext:value-type="float">
            <text:p>575 029,80</text:p>
          </table:table-cell>
          <table:table-cell table:style-name="ce288"/>
          <table:table-cell table:style-name="ce265" table:formula="of:=[.H96]" office:value-type="float" office:value="628832500" calcext:value-type="float">
            <text:p>628 832 500,00</text:p>
          </table:table-cell>
          <table:table-cell table:style-name="ce272" table:formula="of:=[.H92]/[.Z91]" office:value-type="float" office:value="628832.5" calcext:value-type="float">
            <text:p>628 832,50</text:p>
          </table:table-cell>
          <table:table-cell table:style-name="ce288"/>
          <table:table-cell table:style-name="ce265" table:formula="of:=[.K96]" office:value-type="float" office:value="655208900" calcext:value-type="float">
            <text:p>655 208 900,00</text:p>
          </table:table-cell>
          <table:table-cell table:style-name="ce272" table:formula="of:=[.K92]/[.Z91]" office:value-type="float" office:value="655208.9" calcext:value-type="float">
            <text:p>655 208,90</text:p>
          </table:table-cell>
          <table:table-cell table:style-name="ce288"/>
          <table:table-cell table:style-name="ce265" table:formula="of:=[.N96]" office:value-type="float" office:value="806042000" calcext:value-type="float">
            <text:p>806 042 000,00</text:p>
          </table:table-cell>
          <table:table-cell table:style-name="ce272" table:formula="of:=[.N92]/[.Z91]" office:value-type="float" office:value="806042" calcext:value-type="float">
            <text:p>806 042,00</text:p>
          </table:table-cell>
          <table:table-cell table:style-name="ce288"/>
          <table:table-cell table:style-name="ce265" table:formula="of:=[.Q96]" office:value-type="float" office:value="819562000" calcext:value-type="float">
            <text:p>819 562 000,00</text:p>
          </table:table-cell>
          <table:table-cell table:style-name="ce272" table:formula="of:=[.Q92]/[.Z91]" office:value-type="float" office:value="819562" calcext:value-type="float">
            <text:p>819 562,00</text:p>
          </table:table-cell>
          <table:table-cell table:style-name="ce272"/>
          <table:table-cell table:style-name="ce265" table:formula="of:=[.T96]" office:value-type="float" office:value="852344480" calcext:value-type="float">
            <text:p>852 344 480,00</text:p>
          </table:table-cell>
          <table:table-cell table:style-name="ce321" table:formula="of:=[.T92]/[.Z91]" office:value-type="float" office:value="852344.48" calcext:value-type="float">
            <text:p>852 344,48</text:p>
          </table:table-cell>
          <table:table-cell table:style-name="ce321"/>
          <table:table-cell table:style-name="ce265" table:formula="of:=[.W96]" office:value-type="float" office:value="886438259.2" calcext:value-type="float">
            <text:p>886 438 259,20</text:p>
          </table:table-cell>
          <table:table-cell table:style-name="ce321" table:formula="of:=[.W92]/[.Z91]" office:value-type="float" office:value="886438.2592" calcext:value-type="float">
            <text:p>886 438,2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73" calcext:value-type="float">
            <text:p>7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93]+[.H93]+[.K93]+[.N93]+[.Q93]+[.T93]+[.W93]" office:value-type="float" office:value="0" calcext:value-type="float">
            <text:p>0,00</text:p>
          </table:table-cell>
          <table:table-cell table:style-name="ce254" table:formula="of:=[.C93]/[.Z92]" office:value-type="float" office:value="0" calcext:value-type="float">
            <text:p>0,00</text:p>
          </table:table-cell>
          <table:table-cell table:style-name="ce265" table:formula="of:=[.E97]" office:value-type="float" office:value="0" calcext:value-type="float">
            <text:p>0,00</text:p>
          </table:table-cell>
          <table:table-cell table:style-name="ce272" table:formula="of:=[.E93]/[.Z92]" office:value-type="float" office:value="0" calcext:value-type="float">
            <text:p>0,00</text:p>
          </table:table-cell>
          <table:table-cell table:style-name="ce288"/>
          <table:table-cell table:style-name="ce265" table:formula="of:=[.H97]" office:value-type="float" office:value="0" calcext:value-type="float">
            <text:p>0,00</text:p>
          </table:table-cell>
          <table:table-cell table:style-name="ce272" table:formula="of:=[.H93]/[.Z92]" office:value-type="float" office:value="0" calcext:value-type="float">
            <text:p>0,00</text:p>
          </table:table-cell>
          <table:table-cell table:style-name="ce288"/>
          <table:table-cell table:style-name="ce265" table:formula="of:=[.K97]" office:value-type="float" office:value="0" calcext:value-type="float">
            <text:p>0,00</text:p>
          </table:table-cell>
          <table:table-cell table:style-name="ce272" table:formula="of:=[.K93]/[.Z92]" office:value-type="float" office:value="0" calcext:value-type="float">
            <text:p>0,00</text:p>
          </table:table-cell>
          <table:table-cell table:style-name="ce288"/>
          <table:table-cell table:style-name="ce265" table:formula="of:=[.N97]" office:value-type="float" office:value="0" calcext:value-type="float">
            <text:p>0,00</text:p>
          </table:table-cell>
          <table:table-cell table:style-name="ce272" table:formula="of:=[.N93]/[.Z92]" office:value-type="float" office:value="0" calcext:value-type="float">
            <text:p>0,00</text:p>
          </table:table-cell>
          <table:table-cell table:style-name="ce288"/>
          <table:table-cell table:style-name="ce265" table:formula="of:=[.Q97]" office:value-type="float" office:value="0" calcext:value-type="float">
            <text:p>0,00</text:p>
          </table:table-cell>
          <table:table-cell table:style-name="ce272" table:formula="of:=[.Q93]/[.Z92]" office:value-type="float" office:value="0" calcext:value-type="float">
            <text:p>0,00</text:p>
          </table:table-cell>
          <table:table-cell table:style-name="ce272"/>
          <table:table-cell table:style-name="ce265" table:formula="of:=[.T97]" office:value-type="float" office:value="0" calcext:value-type="float">
            <text:p>0,00</text:p>
          </table:table-cell>
          <table:table-cell table:style-name="ce321" table:formula="of:=[.T93]/[.Z92]" office:value-type="float" office:value="0" calcext:value-type="float">
            <text:p>0,00</text:p>
          </table:table-cell>
          <table:table-cell table:style-name="ce321"/>
          <table:table-cell table:style-name="ce265" table:formula="of:=[.W97]" office:value-type="float" office:value="0" calcext:value-type="float">
            <text:p>0,00</text:p>
          </table:table-cell>
          <table:table-cell table:style-name="ce321" table:formula="of:=[.W93]/[.Z9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74" calcext:value-type="float">
            <text:p>74</text:p>
          </table:table-cell>
          <table:table-cell table:style-name="ce244" office:value-type="string" calcext:value-type="string">
            <text:p>1.4.1. Сохранение разновидовой структуры дошкольного образования</text:p>
          </table:table-cell>
          <table:table-cell table:style-name="ce254" table:formula="of:=[.E94]+[.H94]+[.K94]+[.N94]+[.Q94]+[.T94]+[.W94]" office:value-type="float" office:value="5223457939.2" calcext:value-type="float">
            <text:p>5 223 457 939,20</text:p>
          </table:table-cell>
          <table:table-cell table:style-name="ce254" table:formula="of:=[.C94]/[.Z93]" office:value-type="float" office:value="5223457.9392" calcext:value-type="float">
            <text:p>5 223 457,94</text:p>
          </table:table-cell>
          <table:table-cell table:style-name="ce269" table:formula="of:=SUM([.E95:.E97])" office:value-type="float" office:value="575029800" calcext:value-type="float">
            <text:p>575 029 800,00</text:p>
          </table:table-cell>
          <table:table-cell table:style-name="ce280" table:formula="of:=[.E94]/[.Z93]" office:value-type="float" office:value="575029.8" calcext:value-type="float">
            <text:p>575 029,80</text:p>
          </table:table-cell>
          <table:table-cell table:style-name="ce289"/>
          <table:table-cell table:style-name="ce269" table:formula="of:=SUM([.H95:.H97])" office:value-type="float" office:value="628832500" calcext:value-type="float">
            <text:p>628 832 500,00</text:p>
          </table:table-cell>
          <table:table-cell table:style-name="ce280" table:formula="of:=[.H94]/[.Z93]" office:value-type="float" office:value="628832.5" calcext:value-type="float">
            <text:p>628 832,50</text:p>
          </table:table-cell>
          <table:table-cell table:style-name="ce289"/>
          <table:table-cell table:style-name="ce269" table:formula="of:=SUM([.K95:.K97])" office:value-type="float" office:value="655208900" calcext:value-type="float">
            <text:p>655 208 900,00</text:p>
          </table:table-cell>
          <table:table-cell table:style-name="ce280" table:formula="of:=[.K94]/[.Z93]" office:value-type="float" office:value="655208.9" calcext:value-type="float">
            <text:p>655 208,90</text:p>
          </table:table-cell>
          <table:table-cell table:style-name="ce289"/>
          <table:table-cell table:style-name="ce269" table:formula="of:=SUM([.N95:.N97])" office:value-type="float" office:value="806042000" calcext:value-type="float">
            <text:p>806 042 000,00</text:p>
          </table:table-cell>
          <table:table-cell table:style-name="ce280" table:formula="of:=[.N94]/[.Z93]" office:value-type="float" office:value="806042" calcext:value-type="float">
            <text:p>806 042,00</text:p>
          </table:table-cell>
          <table:table-cell table:style-name="ce289"/>
          <table:table-cell table:style-name="ce269" table:formula="of:=SUM([.Q95:.Q97])" office:value-type="float" office:value="819562000" calcext:value-type="float">
            <text:p>819 562 000,00</text:p>
          </table:table-cell>
          <table:table-cell table:style-name="ce280" table:formula="of:=[.Q94]/[.Z93]" office:value-type="float" office:value="819562" calcext:value-type="float">
            <text:p>819 562,00</text:p>
          </table:table-cell>
          <table:table-cell table:style-name="ce280"/>
          <table:table-cell table:style-name="ce269" table:formula="of:=SUM([.T95:.T97])" office:value-type="float" office:value="852344480" calcext:value-type="float">
            <text:p>852 344 480,00</text:p>
          </table:table-cell>
          <table:table-cell table:style-name="ce322" table:formula="of:=[.T94]/[.Z93]" office:value-type="float" office:value="852344.48" calcext:value-type="float">
            <text:p>852 344,48</text:p>
          </table:table-cell>
          <table:table-cell table:style-name="ce322"/>
          <table:table-cell table:style-name="ce269" table:formula="of:=SUM([.W95:.W97])" office:value-type="float" office:value="886438259.2" calcext:value-type="float">
            <text:p>886 438 259,20</text:p>
          </table:table-cell>
          <table:table-cell table:style-name="ce321" table:formula="of:=[.W94]/[.Z93]" office:value-type="float" office:value="886438.2592" calcext:value-type="float">
            <text:p>886 438,2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75" calcext:value-type="float">
            <text:p>7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95]+[.H95]+[.K95]+[.N95]+[.Q95]+[.T95]+[.W95]" office:value-type="float" office:value="0" calcext:value-type="float">
            <text:p>0,00</text:p>
          </table:table-cell>
          <table:table-cell table:style-name="ce254" table:formula="of:=[.C95]/[.Z9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95]/[.Z9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95]/[.Z9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95]/[.Z9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95]/[.Z9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95]/[.Z94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95]/[.Z94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95]/[.Z9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6" calcext:value-type="float">
            <text:p>7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96]+[.H96]+[.K96]+[.N96]+[.Q96]+[.T96]+[.W96]" office:value-type="float" office:value="5223457939.2" calcext:value-type="float">
            <text:p>5 223 457 939,20</text:p>
          </table:table-cell>
          <table:table-cell table:style-name="ce254" table:formula="of:=[.C96]/[.Z95]" office:value-type="float" office:value="5223457.9392" calcext:value-type="float">
            <text:p>5 223 457,94</text:p>
          </table:table-cell>
          <table:table-cell table:style-name="ce270" office:value-type="float" office:value="575029800" calcext:value-type="float">
            <text:p>575 029 800,00</text:p>
          </table:table-cell>
          <table:table-cell table:style-name="ce280" table:formula="of:=[.E96]/[.Z95]" office:value-type="float" office:value="575029.8" calcext:value-type="float">
            <text:p>575 029,80</text:p>
          </table:table-cell>
          <table:table-cell table:style-name="ce289"/>
          <table:table-cell table:style-name="ce270" office:value-type="float" office:value="628832500" calcext:value-type="float">
            <text:p>628 832 500,00</text:p>
          </table:table-cell>
          <table:table-cell table:style-name="ce280" table:formula="of:=[.H96]/[.Z95]" office:value-type="float" office:value="628832.5" calcext:value-type="float">
            <text:p>628 832,50</text:p>
          </table:table-cell>
          <table:table-cell table:style-name="ce289"/>
          <table:table-cell table:style-name="ce308" office:value-type="float" office:value="655208900" calcext:value-type="float">
            <text:p>655 208 900,00</text:p>
          </table:table-cell>
          <table:table-cell table:style-name="ce280" table:formula="of:=[.K96]/[.Z95]" office:value-type="float" office:value="655208.9" calcext:value-type="float">
            <text:p>655 208,90</text:p>
          </table:table-cell>
          <table:table-cell table:style-name="ce289"/>
          <table:table-cell table:style-name="ce270" office:value-type="float" office:value="806042000" calcext:value-type="float">
            <text:p>806 042 000,00</text:p>
          </table:table-cell>
          <table:table-cell table:style-name="ce280" table:formula="of:=[.N96]/[.Z95]" office:value-type="float" office:value="806042" calcext:value-type="float">
            <text:p>806 042,00</text:p>
          </table:table-cell>
          <table:table-cell table:style-name="ce289"/>
          <table:table-cell table:style-name="ce270" office:value-type="float" office:value="819562000" calcext:value-type="float">
            <text:p>819 562 000,00</text:p>
          </table:table-cell>
          <table:table-cell table:style-name="ce280" table:formula="of:=[.Q96]/[.Z95]" office:value-type="float" office:value="819562" calcext:value-type="float">
            <text:p>819 562,00</text:p>
          </table:table-cell>
          <table:table-cell table:style-name="ce280"/>
          <table:table-cell table:style-name="ce269" table:formula="of:=[.Q96]*1.04" office:value-type="float" office:value="852344480" calcext:value-type="float">
            <text:p>852 344 480,00</text:p>
          </table:table-cell>
          <table:table-cell table:style-name="ce322" table:formula="of:=[.T96]/[.Z95]" office:value-type="float" office:value="852344.48" calcext:value-type="float">
            <text:p>852 344,48</text:p>
          </table:table-cell>
          <table:table-cell table:style-name="ce322"/>
          <table:table-cell table:style-name="ce269" table:formula="of:=[.T96]*1.04" office:value-type="float" office:value="886438259.2" calcext:value-type="float">
            <text:p>886 438 259,20</text:p>
          </table:table-cell>
          <table:table-cell table:style-name="ce321" table:formula="of:=[.W96]/[.Z95]" office:value-type="float" office:value="886438.2592" calcext:value-type="float">
            <text:p>886 438,2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77" calcext:value-type="float">
            <text:p>7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97]+[.H97]+[.K97]+[.N97]+[.Q97]+[.T97]+[.W97]" office:value-type="float" office:value="0" calcext:value-type="float">
            <text:p>0,00</text:p>
          </table:table-cell>
          <table:table-cell table:style-name="ce254" table:formula="of:=[.C97]/[.Z9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97]/[.Z9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97]/[.Z9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97]/[.Z9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97]/[.Z9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97]/[.Z9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97]/[.Z96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97]/[.Z9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6">
          <table:table-cell table:style-name="ce237" office:value-type="float" office:value="78" calcext:value-type="float">
            <text:p>78</text:p>
          </table:table-cell>
          <table:table-cell table:style-name="ce246" office:value-type="string" calcext:value-type="string">
            <text:p>1.5. Финансовое обеспечение государственных гарантий реализации прав на получение общедоступного и бесплатного дошкольного образования в муниципальных дошкольных 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ce254" table:formula="of:=[.E98]+[.H98]+[.K98]+[.N98]+[.Q98]+[.T98]+[.W98]" office:value-type="float" office:value="44313972.8" calcext:value-type="float">
            <text:p>44 313 972,80</text:p>
          </table:table-cell>
          <table:table-cell table:style-name="ce254" table:formula="of:=[.C98]/[.Z97]" office:value-type="float" office:value="44313.9728" calcext:value-type="float">
            <text:p>44 313,97</text:p>
          </table:table-cell>
          <table:table-cell table:style-name="ce264" table:formula="of:=SUM([.E99:.E101])" office:value-type="float" office:value="6378000" calcext:value-type="float">
            <text:p>6 378 000,00</text:p>
          </table:table-cell>
          <table:table-cell table:style-name="ce263" table:formula="of:=[.E98]/[.Z97]" office:value-type="float" office:value="6378" calcext:value-type="float">
            <text:p>6 378,00</text:p>
          </table:table-cell>
          <table:table-cell table:style-name="ce287"/>
          <table:table-cell table:style-name="ce264" table:formula="of:=SUM([.H99:.H101])" office:value-type="float" office:value="6598000" calcext:value-type="float">
            <text:p>6 598 000,00</text:p>
          </table:table-cell>
          <table:table-cell table:style-name="ce263" table:formula="of:=[.H98]/[.Z97]" office:value-type="float" office:value="6598" calcext:value-type="float">
            <text:p>6 598,00</text:p>
          </table:table-cell>
          <table:table-cell table:style-name="ce287"/>
          <table:table-cell table:style-name="ce264" table:formula="of:=SUM([.K99:.K101])" office:value-type="float" office:value="5786000" calcext:value-type="float">
            <text:p>5 786 000,00</text:p>
          </table:table-cell>
          <table:table-cell table:style-name="ce263" table:formula="of:=[.K98]/[.Z97]" office:value-type="float" office:value="5786" calcext:value-type="float">
            <text:p>5 786,00</text:p>
          </table:table-cell>
          <table:table-cell table:style-name="ce287"/>
          <table:table-cell table:style-name="ce264" table:formula="of:=SUM([.N99:.N101])" office:value-type="float" office:value="6017000" calcext:value-type="float">
            <text:p>6 017 000,00</text:p>
          </table:table-cell>
          <table:table-cell table:style-name="ce263" table:formula="of:=[.N98]/[.Z97]" office:value-type="float" office:value="6017" calcext:value-type="float">
            <text:p>6 017,00</text:p>
          </table:table-cell>
          <table:table-cell table:style-name="ce287"/>
          <table:table-cell table:style-name="ce264" table:formula="of:=SUM([.Q99:.Q101])" office:value-type="float" office:value="6258000" calcext:value-type="float">
            <text:p>6 258 000,00</text:p>
          </table:table-cell>
          <table:table-cell table:style-name="ce263" table:formula="of:=[.Q98]/[.Z97]" office:value-type="float" office:value="6258" calcext:value-type="float">
            <text:p>6 258,00</text:p>
          </table:table-cell>
          <table:table-cell table:style-name="ce263"/>
          <table:table-cell table:style-name="ce264" table:formula="of:=SUM([.T99:.T101])" office:value-type="float" office:value="6508320" calcext:value-type="float">
            <text:p>6 508 320,00</text:p>
          </table:table-cell>
          <table:table-cell table:style-name="ce320" table:formula="of:=[.T98]/[.Z97]" office:value-type="float" office:value="6508.32" calcext:value-type="float">
            <text:p>6 508,32</text:p>
          </table:table-cell>
          <table:table-cell table:style-name="ce320"/>
          <table:table-cell table:style-name="ce264" table:formula="of:=SUM([.W99:.W101])" office:value-type="float" office:value="6768652.8" calcext:value-type="float">
            <text:p>6 768 652,80</text:p>
          </table:table-cell>
          <table:table-cell table:style-name="ce320" table:formula="of:=[.W98]/[.Z97]" office:value-type="float" office:value="6768.6528" calcext:value-type="float">
            <text:p>6 768,65</text:p>
          </table:table-cell>
          <table:table-cell table:style-name="ce237" office:value-type="string" calcext:value-type="string">
            <text:p>4,6,10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79" calcext:value-type="float">
            <text:p>79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99]+[.H99]+[.K99]+[.N99]+[.Q99]+[.T99]+[.W99]" office:value-type="float" office:value="0" calcext:value-type="float">
            <text:p>0,00</text:p>
          </table:table-cell>
          <table:table-cell table:style-name="ce254" table:formula="of:=[.C99]/[.Z98]" office:value-type="float" office:value="0" calcext:value-type="float">
            <text:p>0,00</text:p>
          </table:table-cell>
          <table:table-cell table:style-name="ce265" table:formula="of:=[.E103]" office:value-type="float" office:value="0" calcext:value-type="float">
            <text:p>0,00</text:p>
          </table:table-cell>
          <table:table-cell table:style-name="ce272" table:formula="of:=[.E99]/[.Z98]" office:value-type="float" office:value="0" calcext:value-type="float">
            <text:p>0,00</text:p>
          </table:table-cell>
          <table:table-cell table:style-name="ce288"/>
          <table:table-cell table:style-name="ce265" table:formula="of:=[.H103]" office:value-type="float" office:value="0" calcext:value-type="float">
            <text:p>0,00</text:p>
          </table:table-cell>
          <table:table-cell table:style-name="ce272" table:formula="of:=[.H99]/[.Z98]" office:value-type="float" office:value="0" calcext:value-type="float">
            <text:p>0,00</text:p>
          </table:table-cell>
          <table:table-cell table:style-name="ce288"/>
          <table:table-cell table:style-name="ce265" table:formula="of:=[.K103]" office:value-type="float" office:value="0" calcext:value-type="float">
            <text:p>0,00</text:p>
          </table:table-cell>
          <table:table-cell table:style-name="ce272" table:formula="of:=[.K99]/[.Z98]" office:value-type="float" office:value="0" calcext:value-type="float">
            <text:p>0,00</text:p>
          </table:table-cell>
          <table:table-cell table:style-name="ce288"/>
          <table:table-cell table:style-name="ce265" table:formula="of:=[.N103]" office:value-type="float" office:value="0" calcext:value-type="float">
            <text:p>0,00</text:p>
          </table:table-cell>
          <table:table-cell table:style-name="ce272" table:formula="of:=[.N99]/[.Z98]" office:value-type="float" office:value="0" calcext:value-type="float">
            <text:p>0,00</text:p>
          </table:table-cell>
          <table:table-cell table:style-name="ce288"/>
          <table:table-cell table:style-name="ce265" table:formula="of:=[.Q103]" office:value-type="float" office:value="0" calcext:value-type="float">
            <text:p>0,00</text:p>
          </table:table-cell>
          <table:table-cell table:style-name="ce272" table:formula="of:=[.Q99]/[.Z98]" office:value-type="float" office:value="0" calcext:value-type="float">
            <text:p>0,00</text:p>
          </table:table-cell>
          <table:table-cell table:style-name="ce272"/>
          <table:table-cell table:style-name="ce265" table:formula="of:=[.T103]" office:value-type="float" office:value="0" calcext:value-type="float">
            <text:p>0,00</text:p>
          </table:table-cell>
          <table:table-cell table:style-name="ce321" table:formula="of:=[.T99]/[.Z98]" office:value-type="float" office:value="0" calcext:value-type="float">
            <text:p>0,00</text:p>
          </table:table-cell>
          <table:table-cell table:style-name="ce321"/>
          <table:table-cell table:style-name="ce265" table:formula="of:=[.W103]" office:value-type="float" office:value="0" calcext:value-type="float">
            <text:p>0,00</text:p>
          </table:table-cell>
          <table:table-cell table:style-name="ce321" table:formula="of:=[.W99]/[.Z9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80" calcext:value-type="float">
            <text:p>80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00]+[.H100]+[.K100]+[.N100]+[.Q100]+[.T100]+[.W100]" office:value-type="float" office:value="44313972.8" calcext:value-type="float">
            <text:p>44 313 972,80</text:p>
          </table:table-cell>
          <table:table-cell table:style-name="ce254" table:formula="of:=[.C100]/[.Z99]" office:value-type="float" office:value="44313.9728" calcext:value-type="float">
            <text:p>44 313,97</text:p>
          </table:table-cell>
          <table:table-cell table:style-name="ce265" table:formula="of:=[.E104]" office:value-type="float" office:value="6378000" calcext:value-type="float">
            <text:p>6 378 000,00</text:p>
          </table:table-cell>
          <table:table-cell table:style-name="ce272" table:formula="of:=[.E100]/[.Z99]" office:value-type="float" office:value="6378" calcext:value-type="float">
            <text:p>6 378,00</text:p>
          </table:table-cell>
          <table:table-cell table:style-name="ce288"/>
          <table:table-cell table:style-name="ce265" table:formula="of:=[.H104]" office:value-type="float" office:value="6598000" calcext:value-type="float">
            <text:p>6 598 000,00</text:p>
          </table:table-cell>
          <table:table-cell table:style-name="ce272" table:formula="of:=[.H100]/[.Z99]" office:value-type="float" office:value="6598" calcext:value-type="float">
            <text:p>6 598,00</text:p>
          </table:table-cell>
          <table:table-cell table:style-name="ce288"/>
          <table:table-cell table:style-name="ce265" table:formula="of:=[.K104]" office:value-type="float" office:value="5786000" calcext:value-type="float">
            <text:p>5 786 000,00</text:p>
          </table:table-cell>
          <table:table-cell table:style-name="ce272" table:formula="of:=[.K100]/[.Z99]" office:value-type="float" office:value="5786" calcext:value-type="float">
            <text:p>5 786,00</text:p>
          </table:table-cell>
          <table:table-cell table:style-name="ce288"/>
          <table:table-cell table:style-name="ce265" table:formula="of:=[.N104]" office:value-type="float" office:value="6017000" calcext:value-type="float">
            <text:p>6 017 000,00</text:p>
          </table:table-cell>
          <table:table-cell table:style-name="ce272" table:formula="of:=[.N100]/[.Z99]" office:value-type="float" office:value="6017" calcext:value-type="float">
            <text:p>6 017,00</text:p>
          </table:table-cell>
          <table:table-cell table:style-name="ce288"/>
          <table:table-cell table:style-name="ce265" table:formula="of:=[.Q104]" office:value-type="float" office:value="6258000" calcext:value-type="float">
            <text:p>6 258 000,00</text:p>
          </table:table-cell>
          <table:table-cell table:style-name="ce272" table:formula="of:=[.Q100]/[.Z99]" office:value-type="float" office:value="6258" calcext:value-type="float">
            <text:p>6 258,00</text:p>
          </table:table-cell>
          <table:table-cell table:style-name="ce272"/>
          <table:table-cell table:style-name="ce265" table:formula="of:=[.T104]" office:value-type="float" office:value="6508320" calcext:value-type="float">
            <text:p>6 508 320,00</text:p>
          </table:table-cell>
          <table:table-cell table:style-name="ce321" table:formula="of:=[.T100]/[.Z99]" office:value-type="float" office:value="6508.32" calcext:value-type="float">
            <text:p>6 508,32</text:p>
          </table:table-cell>
          <table:table-cell table:style-name="ce321"/>
          <table:table-cell table:style-name="ce265" table:formula="of:=[.W104]" office:value-type="float" office:value="6768652.8" calcext:value-type="float">
            <text:p>6 768 652,80</text:p>
          </table:table-cell>
          <table:table-cell table:style-name="ce321" table:formula="of:=[.W100]/[.Z99]" office:value-type="float" office:value="6768.6528" calcext:value-type="float">
            <text:p>6 768,65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81" calcext:value-type="float">
            <text:p>81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01]+[.H101]+[.K101]+[.N101]+[.Q101]+[.T101]+[.W101]" office:value-type="float" office:value="0" calcext:value-type="float">
            <text:p>0,00</text:p>
          </table:table-cell>
          <table:table-cell table:style-name="ce254" table:formula="of:=[.C101]/[.Z100]" office:value-type="float" office:value="0" calcext:value-type="float">
            <text:p>0,00</text:p>
          </table:table-cell>
          <table:table-cell table:style-name="ce265" table:formula="of:=[.E105]" office:value-type="float" office:value="0" calcext:value-type="float">
            <text:p>0,00</text:p>
          </table:table-cell>
          <table:table-cell table:style-name="ce272" table:formula="of:=[.E101]/[.Z100]" office:value-type="float" office:value="0" calcext:value-type="float">
            <text:p>0,00</text:p>
          </table:table-cell>
          <table:table-cell table:style-name="ce288"/>
          <table:table-cell table:style-name="ce265" table:formula="of:=[.H105]" office:value-type="float" office:value="0" calcext:value-type="float">
            <text:p>0,00</text:p>
          </table:table-cell>
          <table:table-cell table:style-name="ce272" table:formula="of:=[.H101]/[.Z100]" office:value-type="float" office:value="0" calcext:value-type="float">
            <text:p>0,00</text:p>
          </table:table-cell>
          <table:table-cell table:style-name="ce288"/>
          <table:table-cell table:style-name="ce265" table:formula="of:=[.K105]" office:value-type="float" office:value="0" calcext:value-type="float">
            <text:p>0,00</text:p>
          </table:table-cell>
          <table:table-cell table:style-name="ce272" table:formula="of:=[.K101]/[.Z100]" office:value-type="float" office:value="0" calcext:value-type="float">
            <text:p>0,00</text:p>
          </table:table-cell>
          <table:table-cell table:style-name="ce288"/>
          <table:table-cell table:style-name="ce265" table:formula="of:=[.N105]" office:value-type="float" office:value="0" calcext:value-type="float">
            <text:p>0,00</text:p>
          </table:table-cell>
          <table:table-cell table:style-name="ce272" table:formula="of:=[.N101]/[.Z100]" office:value-type="float" office:value="0" calcext:value-type="float">
            <text:p>0,00</text:p>
          </table:table-cell>
          <table:table-cell table:style-name="ce288"/>
          <table:table-cell table:style-name="ce265" table:formula="of:=[.Q105]" office:value-type="float" office:value="0" calcext:value-type="float">
            <text:p>0,00</text:p>
          </table:table-cell>
          <table:table-cell table:style-name="ce272" table:formula="of:=[.Q101]/[.Z100]" office:value-type="float" office:value="0" calcext:value-type="float">
            <text:p>0,00</text:p>
          </table:table-cell>
          <table:table-cell table:style-name="ce272"/>
          <table:table-cell table:style-name="ce265" table:formula="of:=[.T105]" office:value-type="float" office:value="0" calcext:value-type="float">
            <text:p>0,00</text:p>
          </table:table-cell>
          <table:table-cell table:style-name="ce321" table:formula="of:=[.T101]/[.Z100]" office:value-type="float" office:value="0" calcext:value-type="float">
            <text:p>0,00</text:p>
          </table:table-cell>
          <table:table-cell table:style-name="ce321"/>
          <table:table-cell table:style-name="ce265" table:formula="of:=[.W105]" office:value-type="float" office:value="0" calcext:value-type="float">
            <text:p>0,00</text:p>
          </table:table-cell>
          <table:table-cell table:style-name="ce321" table:formula="of:=[.W101]/[.Z10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82" calcext:value-type="float">
            <text:p>82</text:p>
          </table:table-cell>
          <table:table-cell table:style-name="ce244" office:value-type="string" calcext:value-type="string">
            <text:p>1.5.1. Сохранение разновидовой структуры дошкольного образования</text:p>
          </table:table-cell>
          <table:table-cell table:style-name="ce254" table:formula="of:=[.E102]+[.H102]+[.K102]+[.N102]+[.Q102]+[.T102]+[.W102]" office:value-type="float" office:value="44313972.8" calcext:value-type="float">
            <text:p>44 313 972,80</text:p>
          </table:table-cell>
          <table:table-cell table:style-name="ce254" table:formula="of:=[.C102]/[.Z101]" office:value-type="float" office:value="44313.9728" calcext:value-type="float">
            <text:p>44 313,97</text:p>
          </table:table-cell>
          <table:table-cell table:style-name="ce269" table:formula="of:=SUM([.E103:.E105])" office:value-type="float" office:value="6378000" calcext:value-type="float">
            <text:p>6 378 000,00</text:p>
          </table:table-cell>
          <table:table-cell table:style-name="ce280" table:formula="of:=[.E102]/[.Z101]" office:value-type="float" office:value="6378" calcext:value-type="float">
            <text:p>6 378,00</text:p>
          </table:table-cell>
          <table:table-cell table:style-name="ce289"/>
          <table:table-cell table:style-name="ce269" table:formula="of:=SUM([.H103:.H105])" office:value-type="float" office:value="6598000" calcext:value-type="float">
            <text:p>6 598 000,00</text:p>
          </table:table-cell>
          <table:table-cell table:style-name="ce280" table:formula="of:=[.H102]/[.Z101]" office:value-type="float" office:value="6598" calcext:value-type="float">
            <text:p>6 598,00</text:p>
          </table:table-cell>
          <table:table-cell table:style-name="ce289"/>
          <table:table-cell table:style-name="ce269" table:formula="of:=SUM([.K103:.K105])" office:value-type="float" office:value="5786000" calcext:value-type="float">
            <text:p>5 786 000,00</text:p>
          </table:table-cell>
          <table:table-cell table:style-name="ce280" table:formula="of:=[.K102]/[.Z101]" office:value-type="float" office:value="5786" calcext:value-type="float">
            <text:p>5 786,00</text:p>
          </table:table-cell>
          <table:table-cell table:style-name="ce289"/>
          <table:table-cell table:style-name="ce269" table:formula="of:=SUM([.N103:.N105])" office:value-type="float" office:value="6017000" calcext:value-type="float">
            <text:p>6 017 000,00</text:p>
          </table:table-cell>
          <table:table-cell table:style-name="ce280" table:formula="of:=[.N102]/[.Z101]" office:value-type="float" office:value="6017" calcext:value-type="float">
            <text:p>6 017,00</text:p>
          </table:table-cell>
          <table:table-cell table:style-name="ce289"/>
          <table:table-cell table:style-name="ce269" table:formula="of:=SUM([.Q103:.Q105])" office:value-type="float" office:value="6258000" calcext:value-type="float">
            <text:p>6 258 000,00</text:p>
          </table:table-cell>
          <table:table-cell table:style-name="ce280" table:formula="of:=[.Q102]/[.Z101]" office:value-type="float" office:value="6258" calcext:value-type="float">
            <text:p>6 258,00</text:p>
          </table:table-cell>
          <table:table-cell table:style-name="ce280"/>
          <table:table-cell table:style-name="ce269" table:formula="of:=SUM([.T103:.T105])" office:value-type="float" office:value="6508320" calcext:value-type="float">
            <text:p>6 508 320,00</text:p>
          </table:table-cell>
          <table:table-cell table:style-name="ce322" table:formula="of:=[.T102]/[.Z101]" office:value-type="float" office:value="6508.32" calcext:value-type="float">
            <text:p>6 508,32</text:p>
          </table:table-cell>
          <table:table-cell table:style-name="ce322"/>
          <table:table-cell table:style-name="ce269" table:formula="of:=SUM([.W103:.W105])" office:value-type="float" office:value="6768652.8" calcext:value-type="float">
            <text:p>6 768 652,80</text:p>
          </table:table-cell>
          <table:table-cell table:style-name="ce321" table:formula="of:=[.W102]/[.Z101]" office:value-type="float" office:value="6768.6528" calcext:value-type="float">
            <text:p>6 768,65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83" calcext:value-type="float">
            <text:p>8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03]+[.H103]+[.K103]+[.N103]+[.Q103]+[.T103]+[.W103]" office:value-type="float" office:value="0" calcext:value-type="float">
            <text:p>0,00</text:p>
          </table:table-cell>
          <table:table-cell table:style-name="ce254" table:formula="of:=[.C103]/[.Z10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03]/[.Z1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03]/[.Z1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03]/[.Z1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03]/[.Z1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03]/[.Z10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03]/[.Z102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03]/[.Z10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84" calcext:value-type="float">
            <text:p>8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04]+[.H104]+[.K104]+[.N104]+[.Q104]+[.T104]+[.W104]" office:value-type="float" office:value="44313972.8" calcext:value-type="float">
            <text:p>44 313 972,80</text:p>
          </table:table-cell>
          <table:table-cell table:style-name="ce254" table:formula="of:=[.C104]/[.Z103]" office:value-type="float" office:value="44313.9728" calcext:value-type="float">
            <text:p>44 313,97</text:p>
          </table:table-cell>
          <table:table-cell table:style-name="ce270" office:value-type="float" office:value="6378000" calcext:value-type="float">
            <text:p>6 378 000,00</text:p>
          </table:table-cell>
          <table:table-cell table:style-name="ce280" table:formula="of:=[.E104]/[.Z103]" office:value-type="float" office:value="6378" calcext:value-type="float">
            <text:p>6 378,00</text:p>
          </table:table-cell>
          <table:table-cell table:style-name="ce289"/>
          <table:table-cell table:style-name="ce270" office:value-type="float" office:value="6598000" calcext:value-type="float">
            <text:p>6 598 000,00</text:p>
          </table:table-cell>
          <table:table-cell table:style-name="ce280" table:formula="of:=[.H104]/[.Z103]" office:value-type="float" office:value="6598" calcext:value-type="float">
            <text:p>6 598,00</text:p>
          </table:table-cell>
          <table:table-cell table:style-name="ce289"/>
          <table:table-cell table:style-name="ce308" office:value-type="float" office:value="5786000" calcext:value-type="float">
            <text:p>5 786 000,00</text:p>
          </table:table-cell>
          <table:table-cell table:style-name="ce280" table:formula="of:=[.K104]/[.Z103]" office:value-type="float" office:value="5786" calcext:value-type="float">
            <text:p>5 786,00</text:p>
          </table:table-cell>
          <table:table-cell table:style-name="ce289"/>
          <table:table-cell table:style-name="ce270" office:value-type="float" office:value="6017000" calcext:value-type="float">
            <text:p>6 017 000,00</text:p>
          </table:table-cell>
          <table:table-cell table:style-name="ce280" table:formula="of:=[.N104]/[.Z103]" office:value-type="float" office:value="6017" calcext:value-type="float">
            <text:p>6 017,00</text:p>
          </table:table-cell>
          <table:table-cell table:style-name="ce289"/>
          <table:table-cell table:style-name="ce270" office:value-type="float" office:value="6258000" calcext:value-type="float">
            <text:p>6 258 000,00</text:p>
          </table:table-cell>
          <table:table-cell table:style-name="ce280" table:formula="of:=[.Q104]/[.Z103]" office:value-type="float" office:value="6258" calcext:value-type="float">
            <text:p>6 258,00</text:p>
          </table:table-cell>
          <table:table-cell table:style-name="ce280"/>
          <table:table-cell table:style-name="ce269" table:formula="of:=[.Q104]*1.04" office:value-type="float" office:value="6508320" calcext:value-type="float">
            <text:p>6 508 320,00</text:p>
          </table:table-cell>
          <table:table-cell table:style-name="ce322" table:formula="of:=[.T104]/[.Z103]" office:value-type="float" office:value="6508.32" calcext:value-type="float">
            <text:p>6 508,32</text:p>
          </table:table-cell>
          <table:table-cell table:style-name="ce322"/>
          <table:table-cell table:style-name="ce269" table:formula="of:=[.T104]*1.04" office:value-type="float" office:value="6768652.8" calcext:value-type="float">
            <text:p>6 768 652,80</text:p>
          </table:table-cell>
          <table:table-cell table:style-name="ce321" table:formula="of:=[.W104]/[.Z103]" office:value-type="float" office:value="6768.6528" calcext:value-type="float">
            <text:p>6 768,65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85" calcext:value-type="float">
            <text:p>8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05]+[.H105]+[.K105]+[.N105]+[.Q105]+[.T105]+[.W105]" office:value-type="float" office:value="0" calcext:value-type="float">
            <text:p>0,00</text:p>
          </table:table-cell>
          <table:table-cell table:style-name="ce254" table:formula="of:=[.C105]/[.Z10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05]/[.Z1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05]/[.Z1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05]/[.Z1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05]/[.Z1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05]/[.Z104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05]/[.Z104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05]/[.Z10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7">
          <table:table-cell table:style-name="ce234" office:value-type="float" office:value="86" calcext:value-type="float">
            <text:p>86</text:p>
          </table:table-cell>
          <table:table-cell table:style-name="ce246" office:value-type="string" calcext:value-type="string">
            <text:p>1.6. Обеспечение дополнительных гарантий по социальной поддержке детей-сирот и детей, оставшихся без попечения родителей, лиц из числа детей-сирот и детей, оставшихся без попечения родителей, лиц, потерявших в период обучения обоих родителей или единственного</text:p>
          </table:table-cell>
          <table:table-cell table:style-name="ce254" table:formula="of:=[.E106]+[.H106]+[.K106]+[.N106]+[.Q106]+[.T106]+[.W106]" office:value-type="float" office:value="16389900" calcext:value-type="float">
            <text:p>16 389 900,00</text:p>
          </table:table-cell>
          <table:table-cell table:style-name="ce254" table:formula="of:=[.C106]/[.Z105]" office:value-type="float" office:value="16389.9" calcext:value-type="float">
            <text:p>16 389,90</text:p>
          </table:table-cell>
          <table:table-cell table:style-name="ce264" table:formula="of:=SUM([.E107:.E109])" office:value-type="float" office:value="1611800" calcext:value-type="float">
            <text:p>1 611 800,00</text:p>
          </table:table-cell>
          <table:table-cell table:style-name="ce263" table:formula="of:=[.E106]/[.Z105]" office:value-type="float" office:value="1611.8" calcext:value-type="float">
            <text:p>1 611,80</text:p>
          </table:table-cell>
          <table:table-cell table:style-name="ce289"/>
          <table:table-cell table:style-name="ce269" table:formula="of:=[.H108]" office:value-type="float" office:value="2235000" calcext:value-type="float">
            <text:p>2 235 000,00</text:p>
          </table:table-cell>
          <table:table-cell table:style-name="ce263" table:formula="of:=[.H106]/[.Z105]" office:value-type="float" office:value="2235" calcext:value-type="float">
            <text:p>2 235,00</text:p>
          </table:table-cell>
          <table:table-cell table:style-name="ce289"/>
          <table:table-cell table:style-name="ce269" table:formula="of:=[.K108]" office:value-type="float" office:value="2373400" calcext:value-type="float">
            <text:p>2 373 400,00</text:p>
          </table:table-cell>
          <table:table-cell table:style-name="ce263" table:formula="of:=[.K106]/[.Z105]" office:value-type="float" office:value="2373.4" calcext:value-type="float">
            <text:p>2 373,40</text:p>
          </table:table-cell>
          <table:table-cell table:style-name="ce289"/>
          <table:table-cell table:style-name="ce269" table:formula="of:=[.N108]" office:value-type="float" office:value="2468400" calcext:value-type="float">
            <text:p>2 468 400,00</text:p>
          </table:table-cell>
          <table:table-cell table:style-name="ce263" table:formula="of:=[.N106]/[.Z105]" office:value-type="float" office:value="2468.4" calcext:value-type="float">
            <text:p>2 468,40</text:p>
          </table:table-cell>
          <table:table-cell table:style-name="ce289"/>
          <table:table-cell table:style-name="ce269" table:formula="of:=[.Q108]" office:value-type="float" office:value="2567100" calcext:value-type="float">
            <text:p>2 567 100,00</text:p>
          </table:table-cell>
          <table:table-cell table:style-name="ce263" table:formula="of:=[.Q106]/[.Z105]" office:value-type="float" office:value="2567.1" calcext:value-type="float">
            <text:p>2 567,10</text:p>
          </table:table-cell>
          <table:table-cell table:style-name="ce280"/>
          <table:table-cell table:style-name="ce269" table:formula="of:=[.T108]" office:value-type="float" office:value="2567100" calcext:value-type="float">
            <text:p>2 567 100,00</text:p>
          </table:table-cell>
          <table:table-cell table:style-name="ce320" table:formula="of:=[.T106]/[.Z105]" office:value-type="float" office:value="2567.1" calcext:value-type="float">
            <text:p>2 567,10</text:p>
          </table:table-cell>
          <table:table-cell table:style-name="ce322"/>
          <table:table-cell table:style-name="ce269" table:formula="of:=[.W108]" office:value-type="float" office:value="2567100" calcext:value-type="float">
            <text:p>2 567 100,00</text:p>
          </table:table-cell>
          <table:table-cell table:style-name="ce320" table:formula="of:=[.W106]/[.Z105]" office:value-type="float" office:value="2567.1" calcext:value-type="float">
            <text:p>2 567,1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87" calcext:value-type="float">
            <text:p>8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07]+[.H107]+[.K107]+[.N107]+[.Q107]+[.T107]+[.W107]" office:value-type="float" office:value="0" calcext:value-type="float">
            <text:p>0,00</text:p>
          </table:table-cell>
          <table:table-cell table:style-name="ce254" table:formula="of:=[.C107]/[.Z106]" office:value-type="float" office:value="0" calcext:value-type="float">
            <text:p>0,00</text:p>
          </table:table-cell>
          <table:table-cell table:style-name="ce265" table:formula="of:=[.E111]" office:value-type="float" office:value="0" calcext:value-type="float">
            <text:p>0,00</text:p>
          </table:table-cell>
          <table:table-cell table:style-name="ce272" table:formula="of:=[.E107]/[.Z1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H107]/[.Z1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K107]/[.Z1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N107]/[.Z1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Q107]/[.Z10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T107]/[.Z106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07]/[.Z10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88" calcext:value-type="float">
            <text:p>8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08]+[.H108]+[.K108]+[.N108]+[.Q108]+[.T108]+[.W108]" office:value-type="float" office:value="16389900" calcext:value-type="float">
            <text:p>16 389 900,00</text:p>
          </table:table-cell>
          <table:table-cell table:style-name="ce254" table:formula="of:=[.C108]/[.Z107]" office:value-type="float" office:value="16389.9" calcext:value-type="float">
            <text:p>16 389,90</text:p>
          </table:table-cell>
          <table:table-cell table:style-name="ce265" table:formula="of:=[.E112]" office:value-type="float" office:value="1611800" calcext:value-type="float">
            <text:p>1 611 800,00</text:p>
          </table:table-cell>
          <table:table-cell table:style-name="ce272" table:formula="of:=[.E108]/[.Z107]" office:value-type="float" office:value="1611.8" calcext:value-type="float">
            <text:p>1 611,80</text:p>
          </table:table-cell>
          <table:table-cell table:style-name="ce289"/>
          <table:table-cell table:style-name="ce269" table:formula="of:=[.H112]" office:value-type="float" office:value="2235000" calcext:value-type="float">
            <text:p>2 235 000,00</text:p>
          </table:table-cell>
          <table:table-cell table:style-name="ce272" table:formula="of:=[.H108]/[.Z107]" office:value-type="float" office:value="2235" calcext:value-type="float">
            <text:p>2 235,00</text:p>
          </table:table-cell>
          <table:table-cell table:style-name="ce289"/>
          <table:table-cell table:style-name="ce269" table:formula="of:=[.K112]" office:value-type="float" office:value="2373400" calcext:value-type="float">
            <text:p>2 373 400,00</text:p>
          </table:table-cell>
          <table:table-cell table:style-name="ce272" table:formula="of:=[.K108]/[.Z107]" office:value-type="float" office:value="2373.4" calcext:value-type="float">
            <text:p>2 373,40</text:p>
          </table:table-cell>
          <table:table-cell table:style-name="ce289"/>
          <table:table-cell table:style-name="ce269" table:formula="of:=[.N112]" office:value-type="float" office:value="2468400" calcext:value-type="float">
            <text:p>2 468 400,00</text:p>
          </table:table-cell>
          <table:table-cell table:style-name="ce272" table:formula="of:=[.N108]/[.Z107]" office:value-type="float" office:value="2468.4" calcext:value-type="float">
            <text:p>2 468,40</text:p>
          </table:table-cell>
          <table:table-cell table:style-name="ce289"/>
          <table:table-cell table:style-name="ce269" table:formula="of:=[.Q112]" office:value-type="float" office:value="2567100" calcext:value-type="float">
            <text:p>2 567 100,00</text:p>
          </table:table-cell>
          <table:table-cell table:style-name="ce272" table:formula="of:=[.Q108]/[.Z107]" office:value-type="float" office:value="2567.1" calcext:value-type="float">
            <text:p>2 567,10</text:p>
          </table:table-cell>
          <table:table-cell table:style-name="ce280"/>
          <table:table-cell table:style-name="ce269" table:formula="of:=[.T112]" office:value-type="float" office:value="2567100" calcext:value-type="float">
            <text:p>2 567 100,00</text:p>
          </table:table-cell>
          <table:table-cell table:style-name="ce321" table:formula="of:=[.T108]/[.Z107]" office:value-type="float" office:value="2567.1" calcext:value-type="float">
            <text:p>2 567,10</text:p>
          </table:table-cell>
          <table:table-cell table:style-name="ce322"/>
          <table:table-cell table:style-name="ce269" table:formula="of:=[.W112]" office:value-type="float" office:value="2567100" calcext:value-type="float">
            <text:p>2 567 100,00</text:p>
          </table:table-cell>
          <table:table-cell table:style-name="ce321" table:formula="of:=[.W108]/[.Z107]" office:value-type="float" office:value="2567.1" calcext:value-type="float">
            <text:p>2 567,1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89" calcext:value-type="float">
            <text:p>8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09]+[.H109]+[.K109]+[.N109]+[.Q109]+[.T109]+[.W109]" office:value-type="float" office:value="0" calcext:value-type="float">
            <text:p>0,00</text:p>
          </table:table-cell>
          <table:table-cell table:style-name="ce254" table:formula="of:=[.C109]/[.Z108]" office:value-type="float" office:value="0" calcext:value-type="float">
            <text:p>0,00</text:p>
          </table:table-cell>
          <table:table-cell table:style-name="ce265" table:formula="of:=[.E113]" office:value-type="float" office:value="0" calcext:value-type="float">
            <text:p>0,00</text:p>
          </table:table-cell>
          <table:table-cell table:style-name="ce272" table:formula="of:=[.E109]/[.Z10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H109]/[.Z10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K109]/[.Z10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N109]/[.Z10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Q109]/[.Z10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T109]/[.Z108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09]/[.Z10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8">
          <table:table-cell table:style-name="ce234" office:value-type="float" office:value="90" calcext:value-type="float">
            <text:p>90</text:p>
          </table:table-cell>
          <table:table-cell table:style-name="ce244" office:value-type="string" calcext:value-type="string">
            <text:p>1.6.1. Обеспечение бесплатного проезда детей-сирот и детей, оставшихся без попечения родителей, обучающихся в муниципальных образовательных организациях</text:p>
          </table:table-cell>
          <table:table-cell table:style-name="ce254" table:formula="of:=[.E110]+[.H110]+[.K110]+[.N110]+[.Q110]+[.T110]+[.W110]" office:value-type="float" office:value="16389900" calcext:value-type="float">
            <text:p>16 389 900,00</text:p>
          </table:table-cell>
          <table:table-cell table:style-name="ce254" table:formula="of:=[.C110]/[.Z109]" office:value-type="float" office:value="16389.9" calcext:value-type="float">
            <text:p>16 389,90</text:p>
          </table:table-cell>
          <table:table-cell table:style-name="ce269" table:formula="of:=SUM([.E111:.E113])" office:value-type="float" office:value="1611800" calcext:value-type="float">
            <text:p>1 611 800,00</text:p>
          </table:table-cell>
          <table:table-cell table:style-name="ce280" table:formula="of:=[.E110]/[.Z109]" office:value-type="float" office:value="1611.8" calcext:value-type="float">
            <text:p>1 611,80</text:p>
          </table:table-cell>
          <table:table-cell table:style-name="ce289"/>
          <table:table-cell table:style-name="ce269" table:formula="of:=[.H112]" office:value-type="float" office:value="2235000" calcext:value-type="float">
            <text:p>2 235 000,00</text:p>
          </table:table-cell>
          <table:table-cell table:style-name="ce280" table:formula="of:=[.H110]/[.Z109]" office:value-type="float" office:value="2235" calcext:value-type="float">
            <text:p>2 235,00</text:p>
          </table:table-cell>
          <table:table-cell table:style-name="ce289"/>
          <table:table-cell table:style-name="ce269" table:formula="of:=[.K112]" office:value-type="float" office:value="2373400" calcext:value-type="float">
            <text:p>2 373 400,00</text:p>
          </table:table-cell>
          <table:table-cell table:style-name="ce280" table:formula="of:=[.K110]/[.Z109]" office:value-type="float" office:value="2373.4" calcext:value-type="float">
            <text:p>2 373,40</text:p>
          </table:table-cell>
          <table:table-cell table:style-name="ce289"/>
          <table:table-cell table:style-name="ce269" table:formula="of:=[.N112]" office:value-type="float" office:value="2468400" calcext:value-type="float">
            <text:p>2 468 400,00</text:p>
          </table:table-cell>
          <table:table-cell table:style-name="ce280" table:formula="of:=[.N110]/[.Z109]" office:value-type="float" office:value="2468.4" calcext:value-type="float">
            <text:p>2 468,40</text:p>
          </table:table-cell>
          <table:table-cell table:style-name="ce289"/>
          <table:table-cell table:style-name="ce269" table:formula="of:=[.Q112]" office:value-type="float" office:value="2567100" calcext:value-type="float">
            <text:p>2 567 100,00</text:p>
          </table:table-cell>
          <table:table-cell table:style-name="ce280" table:formula="of:=[.Q110]/[.Z109]" office:value-type="float" office:value="2567.1" calcext:value-type="float">
            <text:p>2 567,10</text:p>
          </table:table-cell>
          <table:table-cell table:style-name="ce280"/>
          <table:table-cell table:style-name="ce269" table:formula="of:=[.T112]" office:value-type="float" office:value="2567100" calcext:value-type="float">
            <text:p>2 567 100,00</text:p>
          </table:table-cell>
          <table:table-cell table:style-name="ce322" table:formula="of:=[.T110]/[.Z109]" office:value-type="float" office:value="2567.1" calcext:value-type="float">
            <text:p>2 567,10</text:p>
          </table:table-cell>
          <table:table-cell table:style-name="ce322"/>
          <table:table-cell table:style-name="ce269" table:formula="of:=[.W112]" office:value-type="float" office:value="2567100" calcext:value-type="float">
            <text:p>2 567 100,00</text:p>
          </table:table-cell>
          <table:table-cell table:style-name="ce321" table:formula="of:=[.W110]/[.Z109]" office:value-type="float" office:value="2567.1" calcext:value-type="float">
            <text:p>2 567,1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91" calcext:value-type="float">
            <text:p>9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11]+[.H111]+[.K111]+[.N111]+[.Q111]+[.T111]+[.W111]" office:value-type="float" office:value="0" calcext:value-type="float">
            <text:p>0,00</text:p>
          </table:table-cell>
          <table:table-cell table:style-name="ce254" table:formula="of:=[.C111]/[.Z110]" office:value-type="float" office:value="0" calcext:value-type="float">
            <text:p>0,00</text:p>
          </table:table-cell>
          <table:table-cell table:style-name="ce269"/>
          <table:table-cell table:style-name="ce280" table:formula="of:=[.E111]/[.Z1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11]/[.Z1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11]/[.Z1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11]/[.Z1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11]/[.Z11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11]/[.Z110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11]/[.Z11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92" calcext:value-type="float">
            <text:p>9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12]+[.H112]+[.K112]+[.N112]+[.Q112]+[.T112]+[.W112]" office:value-type="float" office:value="16389900" calcext:value-type="float">
            <text:p>16 389 900,00</text:p>
          </table:table-cell>
          <table:table-cell table:style-name="ce254" table:formula="of:=[.C112]/[.Z111]" office:value-type="float" office:value="16389.9" calcext:value-type="float">
            <text:p>16 389,90</text:p>
          </table:table-cell>
          <table:table-cell table:style-name="ce270" office:value-type="float" office:value="1611800" calcext:value-type="float">
            <text:p>1 611 800,00</text:p>
          </table:table-cell>
          <table:table-cell table:style-name="ce280" table:formula="of:=[.E112]/[.Z111]" office:value-type="float" office:value="1611.8" calcext:value-type="float">
            <text:p>1 611,80</text:p>
          </table:table-cell>
          <table:table-cell table:style-name="ce289"/>
          <table:table-cell table:style-name="ce270" office:value-type="float" office:value="2235000" calcext:value-type="float">
            <text:p>2 235 000,00</text:p>
          </table:table-cell>
          <table:table-cell table:style-name="ce280" table:formula="of:=[.H112]/[.Z111]" office:value-type="float" office:value="2235" calcext:value-type="float">
            <text:p>2 235,00</text:p>
          </table:table-cell>
          <table:table-cell table:style-name="ce289"/>
          <table:table-cell table:style-name="ce308" office:value-type="float" office:value="2373400" calcext:value-type="float">
            <text:p>2 373 400,00</text:p>
          </table:table-cell>
          <table:table-cell table:style-name="ce280" table:formula="of:=[.K112]/[.Z111]" office:value-type="float" office:value="2373.4" calcext:value-type="float">
            <text:p>2 373,40</text:p>
          </table:table-cell>
          <table:table-cell table:style-name="ce289"/>
          <table:table-cell table:style-name="ce270" office:value-type="float" office:value="2468400" calcext:value-type="float">
            <text:p>2 468 400,00</text:p>
          </table:table-cell>
          <table:table-cell table:style-name="ce280" table:formula="of:=[.N112]/[.Z111]" office:value-type="float" office:value="2468.4" calcext:value-type="float">
            <text:p>2 468,40</text:p>
          </table:table-cell>
          <table:table-cell table:style-name="ce289"/>
          <table:table-cell table:style-name="ce270" office:value-type="float" office:value="2567100" calcext:value-type="float">
            <text:p>2 567 100,00</text:p>
          </table:table-cell>
          <table:table-cell table:style-name="ce280" table:formula="of:=[.Q112]/[.Z111]" office:value-type="float" office:value="2567.1" calcext:value-type="float">
            <text:p>2 567,10</text:p>
          </table:table-cell>
          <table:table-cell table:style-name="ce280"/>
          <table:table-cell table:style-name="ce270" office:value-type="float" office:value="2567100" calcext:value-type="float">
            <text:p>2 567 100,00</text:p>
          </table:table-cell>
          <table:table-cell table:style-name="ce322" table:formula="of:=[.T112]/[.Z111]" office:value-type="float" office:value="2567.1" calcext:value-type="float">
            <text:p>2 567,10</text:p>
          </table:table-cell>
          <table:table-cell table:style-name="ce322"/>
          <table:table-cell table:style-name="ce269" office:value-type="float" office:value="2567100" calcext:value-type="float">
            <text:p>2 567 100,00</text:p>
          </table:table-cell>
          <table:table-cell table:style-name="ce321" table:formula="of:=[.W112]/[.Z111]" office:value-type="float" office:value="2567.1" calcext:value-type="float">
            <text:p>2 567,1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93" calcext:value-type="float">
            <text:p>9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13]+[.H113]+[.K113]+[.N113]+[.Q113]+[.T113]+[.W113]" office:value-type="float" office:value="0" calcext:value-type="float">
            <text:p>0,00</text:p>
          </table:table-cell>
          <table:table-cell table:style-name="ce254" table:formula="of:=[.C113]/[.Z112]" office:value-type="float" office:value="0" calcext:value-type="float">
            <text:p>0,00</text:p>
          </table:table-cell>
          <table:table-cell table:style-name="ce269"/>
          <table:table-cell table:style-name="ce280" table:formula="of:=[.E113]/[.Z11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13]/[.Z11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13]/[.Z11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13]/[.Z11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13]/[.Z11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13]/[.Z112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13]/[.Z11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9">
          <table:table-cell table:style-name="ce237" office:value-type="float" office:value="94" calcext:value-type="float">
            <text:p>94</text:p>
          </table:table-cell>
          <table:table-cell table:style-name="ce246" office:value-type="string" calcext:value-type="string">
            <text:p>1.7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оплату труда работников общеобразовательных организаций</text:p>
          </table:table-cell>
          <table:table-cell table:style-name="ce254" table:formula="of:=[.E114]+[.H114]+[.K114]+[.N114]+[.Q114]+[.T114]+[.W114]" office:value-type="float" office:value="5192994740" calcext:value-type="float">
            <text:p>5 192 994 740,00</text:p>
          </table:table-cell>
          <table:table-cell table:style-name="ce254" table:formula="of:=[.C114]/[.Z105]" office:value-type="float" office:value="5192994.74" calcext:value-type="float">
            <text:p>5 192 994,74</text:p>
          </table:table-cell>
          <table:table-cell table:style-name="ce264" table:formula="of:=SUM([.E115:.E117])" office:value-type="float" office:value="663181000" calcext:value-type="float">
            <text:p>663 181 000,00</text:p>
          </table:table-cell>
          <table:table-cell table:style-name="ce263" table:formula="of:=[.E114]/[.Z105]" office:value-type="float" office:value="663181" calcext:value-type="float">
            <text:p>663 181,00</text:p>
          </table:table-cell>
          <table:table-cell table:style-name="ce287"/>
          <table:table-cell table:style-name="ce264" table:formula="of:=SUM([.H115:.H117])" office:value-type="float" office:value="688370700" calcext:value-type="float">
            <text:p>688 370 700,00</text:p>
          </table:table-cell>
          <table:table-cell table:style-name="ce263" table:formula="of:=[.H114]/[.Z105]" office:value-type="float" office:value="688370.7" calcext:value-type="float">
            <text:p>688 370,70</text:p>
          </table:table-cell>
          <table:table-cell table:style-name="ce287"/>
          <table:table-cell table:style-name="ce264" table:formula="of:=SUM([.K115:.K117])" office:value-type="float" office:value="731332000" calcext:value-type="float">
            <text:p>731 332 000,00</text:p>
          </table:table-cell>
          <table:table-cell table:style-name="ce263" table:formula="of:=[.K114]/[.Z105]" office:value-type="float" office:value="731332" calcext:value-type="float">
            <text:p>731 332,00</text:p>
          </table:table-cell>
          <table:table-cell table:style-name="ce287"/>
          <table:table-cell table:style-name="ce264" table:formula="of:=SUM([.N115:.N117])" office:value-type="float" office:value="745421000" calcext:value-type="float">
            <text:p>745 421 000,00</text:p>
          </table:table-cell>
          <table:table-cell table:style-name="ce263" table:formula="of:=[.N114]/[.Z105]" office:value-type="float" office:value="745421" calcext:value-type="float">
            <text:p>745 421,00</text:p>
          </table:table-cell>
          <table:table-cell table:style-name="ce287"/>
          <table:table-cell table:style-name="ce264" table:formula="of:=SUM([.Q115:.Q117])" office:value-type="float" office:value="757525000" calcext:value-type="float">
            <text:p>757 525 000,00</text:p>
          </table:table-cell>
          <table:table-cell table:style-name="ce263" table:formula="of:=[.Q114]/[.Z105]" office:value-type="float" office:value="757525" calcext:value-type="float">
            <text:p>757 525,00</text:p>
          </table:table-cell>
          <table:table-cell table:style-name="ce263"/>
          <table:table-cell table:style-name="ce264" table:formula="of:=SUM([.T115:.T117])" office:value-type="float" office:value="787826000" calcext:value-type="float">
            <text:p>787 826 000,00</text:p>
          </table:table-cell>
          <table:table-cell table:style-name="ce320" table:formula="of:=[.T114]/[.Z105]" office:value-type="float" office:value="787826" calcext:value-type="float">
            <text:p>787 826,00</text:p>
          </table:table-cell>
          <table:table-cell table:style-name="ce320"/>
          <table:table-cell table:style-name="ce264" table:formula="of:=SUM([.W115:.W117])" office:value-type="float" office:value="819339040" calcext:value-type="float">
            <text:p>819 339 040,00</text:p>
          </table:table-cell>
          <table:table-cell table:style-name="ce320" table:formula="of:=[.W114]/[.Z105]" office:value-type="float" office:value="819339.04" calcext:value-type="float">
            <text:p>819 339,04</text:p>
          </table:table-cell>
          <table:table-cell table:style-name="ce237" office:value-type="float" office:value="11" calcext:value-type="float">
            <text:p>11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95" calcext:value-type="float">
            <text:p>9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15]+[.H115]+[.K115]+[.N115]+[.Q115]+[.T115]+[.W115]" office:value-type="float" office:value="0" calcext:value-type="float">
            <text:p>0,00</text:p>
          </table:table-cell>
          <table:table-cell table:style-name="ce254" table:formula="of:=[.C115]/[.Z114]" office:value-type="float" office:value="0" calcext:value-type="float">
            <text:p>0,00</text:p>
          </table:table-cell>
          <table:table-cell table:style-name="ce265" table:formula="of:=[.E119]" office:value-type="float" office:value="0" calcext:value-type="float">
            <text:p>0,00</text:p>
          </table:table-cell>
          <table:table-cell table:style-name="ce272" table:formula="of:=[.E115]/[.Z114]" office:value-type="float" office:value="0" calcext:value-type="float">
            <text:p>0,00</text:p>
          </table:table-cell>
          <table:table-cell table:style-name="ce288"/>
          <table:table-cell table:style-name="ce265" table:formula="of:=[.H119]" office:value-type="float" office:value="0" calcext:value-type="float">
            <text:p>0,00</text:p>
          </table:table-cell>
          <table:table-cell table:style-name="ce272" table:formula="of:=[.H115]/[.Z114]" office:value-type="float" office:value="0" calcext:value-type="float">
            <text:p>0,00</text:p>
          </table:table-cell>
          <table:table-cell table:style-name="ce288"/>
          <table:table-cell table:style-name="ce265" table:formula="of:=[.K119]" office:value-type="float" office:value="0" calcext:value-type="float">
            <text:p>0,00</text:p>
          </table:table-cell>
          <table:table-cell table:style-name="ce272" table:formula="of:=[.K115]/[.Z114]" office:value-type="float" office:value="0" calcext:value-type="float">
            <text:p>0,00</text:p>
          </table:table-cell>
          <table:table-cell table:style-name="ce288"/>
          <table:table-cell table:style-name="ce265" table:formula="of:=[.N119]" office:value-type="float" office:value="0" calcext:value-type="float">
            <text:p>0,00</text:p>
          </table:table-cell>
          <table:table-cell table:style-name="ce272" table:formula="of:=[.N115]/[.Z114]" office:value-type="float" office:value="0" calcext:value-type="float">
            <text:p>0,00</text:p>
          </table:table-cell>
          <table:table-cell table:style-name="ce288"/>
          <table:table-cell table:style-name="ce265" table:formula="of:=[.Q119]" office:value-type="float" office:value="0" calcext:value-type="float">
            <text:p>0,00</text:p>
          </table:table-cell>
          <table:table-cell table:style-name="ce272" table:formula="of:=[.Q115]/[.Z114]" office:value-type="float" office:value="0" calcext:value-type="float">
            <text:p>0,00</text:p>
          </table:table-cell>
          <table:table-cell table:style-name="ce272"/>
          <table:table-cell table:style-name="ce265" table:formula="of:=[.T119]" office:value-type="float" office:value="0" calcext:value-type="float">
            <text:p>0,00</text:p>
          </table:table-cell>
          <table:table-cell table:style-name="ce321" table:formula="of:=[.T115]/[.Z114]" office:value-type="float" office:value="0" calcext:value-type="float">
            <text:p>0,00</text:p>
          </table:table-cell>
          <table:table-cell table:style-name="ce321"/>
          <table:table-cell table:style-name="ce265" table:formula="of:=[.W119]" office:value-type="float" office:value="0" calcext:value-type="float">
            <text:p>0,00</text:p>
          </table:table-cell>
          <table:table-cell table:style-name="ce321" table:formula="of:=[.W115]/[.Z11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96" calcext:value-type="float">
            <text:p>9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16]+[.H116]+[.K116]+[.N116]+[.Q116]+[.T116]+[.W116]" office:value-type="float" office:value="5192994740" calcext:value-type="float">
            <text:p>5 192 994 740,00</text:p>
          </table:table-cell>
          <table:table-cell table:style-name="ce254" table:formula="of:=[.C116]/[.Z115]" office:value-type="float" office:value="5192994.74" calcext:value-type="float">
            <text:p>5 192 994,74</text:p>
          </table:table-cell>
          <table:table-cell table:style-name="ce265" table:formula="of:=[.E120]" office:value-type="float" office:value="663181000" calcext:value-type="float">
            <text:p>663 181 000,00</text:p>
          </table:table-cell>
          <table:table-cell table:style-name="ce272" table:formula="of:=[.E116]/[.Z115]" office:value-type="float" office:value="663181" calcext:value-type="float">
            <text:p>663 181,00</text:p>
          </table:table-cell>
          <table:table-cell table:style-name="ce288"/>
          <table:table-cell table:style-name="ce265" table:formula="of:=[.H120]" office:value-type="float" office:value="688370700" calcext:value-type="float">
            <text:p>688 370 700,00</text:p>
          </table:table-cell>
          <table:table-cell table:style-name="ce272" table:formula="of:=[.H116]/[.Z115]" office:value-type="float" office:value="688370.7" calcext:value-type="float">
            <text:p>688 370,70</text:p>
          </table:table-cell>
          <table:table-cell table:style-name="ce288"/>
          <table:table-cell table:style-name="ce265" table:formula="of:=[.K120]" office:value-type="float" office:value="731332000" calcext:value-type="float">
            <text:p>731 332 000,00</text:p>
          </table:table-cell>
          <table:table-cell table:style-name="ce272" table:formula="of:=[.K116]/[.Z115]" office:value-type="float" office:value="731332" calcext:value-type="float">
            <text:p>731 332,00</text:p>
          </table:table-cell>
          <table:table-cell table:style-name="ce288"/>
          <table:table-cell table:style-name="ce265" table:formula="of:=[.N120]" office:value-type="float" office:value="745421000" calcext:value-type="float">
            <text:p>745 421 000,00</text:p>
          </table:table-cell>
          <table:table-cell table:style-name="ce272" table:formula="of:=[.N116]/[.Z115]" office:value-type="float" office:value="745421" calcext:value-type="float">
            <text:p>745 421,00</text:p>
          </table:table-cell>
          <table:table-cell table:style-name="ce288"/>
          <table:table-cell table:style-name="ce265" table:formula="of:=[.Q120]" office:value-type="float" office:value="757525000" calcext:value-type="float">
            <text:p>757 525 000,00</text:p>
          </table:table-cell>
          <table:table-cell table:style-name="ce272" table:formula="of:=[.Q116]/[.Z115]" office:value-type="float" office:value="757525" calcext:value-type="float">
            <text:p>757 525,00</text:p>
          </table:table-cell>
          <table:table-cell table:style-name="ce272"/>
          <table:table-cell table:style-name="ce265" table:formula="of:=[.T120]" office:value-type="float" office:value="787826000" calcext:value-type="float">
            <text:p>787 826 000,00</text:p>
          </table:table-cell>
          <table:table-cell table:style-name="ce321" table:formula="of:=[.T116]/[.Z115]" office:value-type="float" office:value="787826" calcext:value-type="float">
            <text:p>787 826,00</text:p>
          </table:table-cell>
          <table:table-cell table:style-name="ce321"/>
          <table:table-cell table:style-name="ce265" table:formula="of:=[.W120]" office:value-type="float" office:value="819339040" calcext:value-type="float">
            <text:p>819 339 040,00</text:p>
          </table:table-cell>
          <table:table-cell table:style-name="ce321" table:formula="of:=[.W116]/[.Z115]" office:value-type="float" office:value="819339.04" calcext:value-type="float">
            <text:p>819 339,0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97" calcext:value-type="float">
            <text:p>9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17]+[.H117]+[.K117]+[.N117]+[.Q117]+[.T117]+[.W117]" office:value-type="float" office:value="0" calcext:value-type="float">
            <text:p>0,00</text:p>
          </table:table-cell>
          <table:table-cell table:style-name="ce254" table:formula="of:=[.C117]/[.Z116]" office:value-type="float" office:value="0" calcext:value-type="float">
            <text:p>0,00</text:p>
          </table:table-cell>
          <table:table-cell table:style-name="ce265" table:formula="of:=[.E121]" office:value-type="float" office:value="0" calcext:value-type="float">
            <text:p>0,00</text:p>
          </table:table-cell>
          <table:table-cell table:style-name="ce272" table:formula="of:=[.E117]/[.Z116]" office:value-type="float" office:value="0" calcext:value-type="float">
            <text:p>0,00</text:p>
          </table:table-cell>
          <table:table-cell table:style-name="ce288"/>
          <table:table-cell table:style-name="ce265" table:formula="of:=[.H121]" office:value-type="float" office:value="0" calcext:value-type="float">
            <text:p>0,00</text:p>
          </table:table-cell>
          <table:table-cell table:style-name="ce272" table:formula="of:=[.H117]/[.Z116]" office:value-type="float" office:value="0" calcext:value-type="float">
            <text:p>0,00</text:p>
          </table:table-cell>
          <table:table-cell table:style-name="ce288"/>
          <table:table-cell table:style-name="ce265" table:formula="of:=[.K121]" office:value-type="float" office:value="0" calcext:value-type="float">
            <text:p>0,00</text:p>
          </table:table-cell>
          <table:table-cell table:style-name="ce272" table:formula="of:=[.K117]/[.Z116]" office:value-type="float" office:value="0" calcext:value-type="float">
            <text:p>0,00</text:p>
          </table:table-cell>
          <table:table-cell table:style-name="ce288"/>
          <table:table-cell table:style-name="ce265" table:formula="of:=[.N121]" office:value-type="float" office:value="0" calcext:value-type="float">
            <text:p>0,00</text:p>
          </table:table-cell>
          <table:table-cell table:style-name="ce272" table:formula="of:=[.N117]/[.Z116]" office:value-type="float" office:value="0" calcext:value-type="float">
            <text:p>0,00</text:p>
          </table:table-cell>
          <table:table-cell table:style-name="ce288"/>
          <table:table-cell table:style-name="ce265" table:formula="of:=[.Q121]" office:value-type="float" office:value="0" calcext:value-type="float">
            <text:p>0,00</text:p>
          </table:table-cell>
          <table:table-cell table:style-name="ce272" table:formula="of:=[.Q117]/[.Z116]" office:value-type="float" office:value="0" calcext:value-type="float">
            <text:p>0,00</text:p>
          </table:table-cell>
          <table:table-cell table:style-name="ce272"/>
          <table:table-cell table:style-name="ce265" table:formula="of:=[.T121]" office:value-type="float" office:value="0" calcext:value-type="float">
            <text:p>0,00</text:p>
          </table:table-cell>
          <table:table-cell table:style-name="ce321" table:formula="of:=[.T117]/[.Z116]" office:value-type="float" office:value="0" calcext:value-type="float">
            <text:p>0,00</text:p>
          </table:table-cell>
          <table:table-cell table:style-name="ce321"/>
          <table:table-cell table:style-name="ce265" table:formula="of:=[.W121]" office:value-type="float" office:value="0" calcext:value-type="float">
            <text:p>0,00</text:p>
          </table:table-cell>
          <table:table-cell table:style-name="ce321" table:formula="of:=[.W117]/[.Z11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0">
          <table:table-cell table:style-name="ce237" office:value-type="float" office:value="98" calcext:value-type="float">
            <text:p>98</text:p>
          </table:table-cell>
          <table:table-cell table:style-name="ce244" office:value-type="string" calcext:value-type="string">
            <text:p>1.7.1. Оказание услу (выполнение работ) общеобразовательными учреждениями</text:p>
          </table:table-cell>
          <table:table-cell table:style-name="ce254" table:formula="of:=[.E118]+[.H118]+[.K118]+[.N118]+[.Q118]+[.T118]+[.W118]" office:value-type="float" office:value="5192994740" calcext:value-type="float">
            <text:p>5 192 994 740,00</text:p>
          </table:table-cell>
          <table:table-cell table:style-name="ce254" table:formula="of:=[.C118]/[.Z117]" office:value-type="float" office:value="5192994.74" calcext:value-type="float">
            <text:p>5 192 994,74</text:p>
          </table:table-cell>
          <table:table-cell table:style-name="ce269" table:formula="of:=SUM([.E119:.E121])" office:value-type="float" office:value="663181000" calcext:value-type="float">
            <text:p>663 181 000,00</text:p>
          </table:table-cell>
          <table:table-cell table:style-name="ce280" table:formula="of:=[.E118]/[.Z117]" office:value-type="float" office:value="663181" calcext:value-type="float">
            <text:p>663 181,00</text:p>
          </table:table-cell>
          <table:table-cell table:style-name="ce289"/>
          <table:table-cell table:style-name="ce269" table:formula="of:=SUM([.H119:.H121])" office:value-type="float" office:value="688370700" calcext:value-type="float">
            <text:p>688 370 700,00</text:p>
          </table:table-cell>
          <table:table-cell table:style-name="ce280" table:formula="of:=[.H118]/[.Z117]" office:value-type="float" office:value="688370.7" calcext:value-type="float">
            <text:p>688 370,70</text:p>
          </table:table-cell>
          <table:table-cell table:style-name="ce289"/>
          <table:table-cell table:style-name="ce269" table:formula="of:=SUM([.K119:.K121])" office:value-type="float" office:value="731332000" calcext:value-type="float">
            <text:p>731 332 000,00</text:p>
          </table:table-cell>
          <table:table-cell table:style-name="ce280" table:formula="of:=[.K118]/[.Z117]" office:value-type="float" office:value="731332" calcext:value-type="float">
            <text:p>731 332,00</text:p>
          </table:table-cell>
          <table:table-cell table:style-name="ce289"/>
          <table:table-cell table:style-name="ce269" table:formula="of:=SUM([.N119:.N121])" office:value-type="float" office:value="745421000" calcext:value-type="float">
            <text:p>745 421 000,00</text:p>
          </table:table-cell>
          <table:table-cell table:style-name="ce280" table:formula="of:=[.N118]/[.Z117]" office:value-type="float" office:value="745421" calcext:value-type="float">
            <text:p>745 421,00</text:p>
          </table:table-cell>
          <table:table-cell table:style-name="ce289"/>
          <table:table-cell table:style-name="ce269" table:formula="of:=SUM([.Q119:.Q121])" office:value-type="float" office:value="757525000" calcext:value-type="float">
            <text:p>757 525 000,00</text:p>
          </table:table-cell>
          <table:table-cell table:style-name="ce280" table:formula="of:=[.Q118]/[.Z117]" office:value-type="float" office:value="757525" calcext:value-type="float">
            <text:p>757 525,00</text:p>
          </table:table-cell>
          <table:table-cell table:style-name="ce280"/>
          <table:table-cell table:style-name="ce269" table:formula="of:=SUM([.T119:.T121])" office:value-type="float" office:value="787826000" calcext:value-type="float">
            <text:p>787 826 000,00</text:p>
          </table:table-cell>
          <table:table-cell table:style-name="ce322" table:formula="of:=[.T118]/[.Z117]" office:value-type="float" office:value="787826" calcext:value-type="float">
            <text:p>787 826,00</text:p>
          </table:table-cell>
          <table:table-cell table:style-name="ce322"/>
          <table:table-cell table:style-name="ce269" table:formula="of:=SUM([.W119:.W121])" office:value-type="float" office:value="819339040" calcext:value-type="float">
            <text:p>819 339 040,00</text:p>
          </table:table-cell>
          <table:table-cell table:style-name="ce321" table:formula="of:=[.W118]/[.Z117]" office:value-type="float" office:value="819339.04" calcext:value-type="float">
            <text:p>819 339,04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99" calcext:value-type="float">
            <text:p>9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19]+[.H119]+[.K119]+[.N119]+[.Q119]+[.T119]+[.W119]" office:value-type="float" office:value="0" calcext:value-type="float">
            <text:p>0,00</text:p>
          </table:table-cell>
          <table:table-cell table:style-name="ce254" table:formula="of:=[.C119]/[.Z11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19]/[.Z11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19]/[.Z11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19]/[.Z11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19]/[.Z11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19]/[.Z11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19]/[.Z118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19]/[.Z11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00" calcext:value-type="float">
            <text:p>10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20]+[.H120]+[.K120]+[.N120]+[.Q120]+[.T120]+[.W120]" office:value-type="float" office:value="5192994740" calcext:value-type="float">
            <text:p>5 192 994 740,00</text:p>
          </table:table-cell>
          <table:table-cell table:style-name="ce254" table:formula="of:=[.C120]/[.Z119]" office:value-type="float" office:value="5192994.74" calcext:value-type="float">
            <text:p>5 192 994,74</text:p>
          </table:table-cell>
          <table:table-cell table:style-name="ce270" office:value-type="float" office:value="663181000" calcext:value-type="float">
            <text:p>663 181 000,00</text:p>
          </table:table-cell>
          <table:table-cell table:style-name="ce280" table:formula="of:=[.E120]/[.Z119]" office:value-type="float" office:value="663181" calcext:value-type="float">
            <text:p>663 181,00</text:p>
          </table:table-cell>
          <table:table-cell table:style-name="ce289"/>
          <table:table-cell table:style-name="ce270" table:formula="of:=688370700" office:value-type="float" office:value="688370700" calcext:value-type="float">
            <text:p>688 370 700,00</text:p>
          </table:table-cell>
          <table:table-cell table:style-name="ce280" table:formula="of:=[.H120]/[.Z119]" office:value-type="float" office:value="688370.7" calcext:value-type="float">
            <text:p>688 370,70</text:p>
          </table:table-cell>
          <table:table-cell table:style-name="ce289"/>
          <table:table-cell table:style-name="ce308" office:value-type="float" office:value="731332000" calcext:value-type="float">
            <text:p>731 332 000,00</text:p>
          </table:table-cell>
          <table:table-cell table:style-name="ce280" table:formula="of:=[.K120]/[.Z119]" office:value-type="float" office:value="731332" calcext:value-type="float">
            <text:p>731 332,00</text:p>
          </table:table-cell>
          <table:table-cell table:style-name="ce289"/>
          <table:table-cell table:style-name="ce270" office:value-type="float" office:value="745421000" calcext:value-type="float">
            <text:p>745 421 000,00</text:p>
          </table:table-cell>
          <table:table-cell table:style-name="ce280" table:formula="of:=[.N120]/[.Z119]" office:value-type="float" office:value="745421" calcext:value-type="float">
            <text:p>745 421,00</text:p>
          </table:table-cell>
          <table:table-cell table:style-name="ce289"/>
          <table:table-cell table:style-name="ce270" office:value-type="float" office:value="757525000" calcext:value-type="float">
            <text:p>757 525 000,00</text:p>
          </table:table-cell>
          <table:table-cell table:style-name="ce280" table:formula="of:=[.Q120]/[.Z119]" office:value-type="float" office:value="757525" calcext:value-type="float">
            <text:p>757 525,00</text:p>
          </table:table-cell>
          <table:table-cell table:style-name="ce280"/>
          <table:table-cell table:style-name="ce269" table:formula="of:=[.Q120]*1.04" office:value-type="float" office:value="787826000" calcext:value-type="float">
            <text:p>787 826 000,00</text:p>
          </table:table-cell>
          <table:table-cell table:style-name="ce322" table:formula="of:=[.T120]/[.Z119]" office:value-type="float" office:value="787826" calcext:value-type="float">
            <text:p>787 826,00</text:p>
          </table:table-cell>
          <table:table-cell table:style-name="ce322"/>
          <table:table-cell table:style-name="ce269" table:formula="of:=[.T120]*1.04" office:value-type="float" office:value="819339040" calcext:value-type="float">
            <text:p>819 339 040,00</text:p>
          </table:table-cell>
          <table:table-cell table:style-name="ce321" table:formula="of:=[.W120]/[.Z119]" office:value-type="float" office:value="819339.04" calcext:value-type="float">
            <text:p>819 339,0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01" calcext:value-type="float">
            <text:p>10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21]+[.H121]+[.K121]+[.N121]+[.Q121]+[.T121]+[.W121]" office:value-type="float" office:value="0" calcext:value-type="float">
            <text:p>0,00</text:p>
          </table:table-cell>
          <table:table-cell table:style-name="ce254" table:formula="of:=[.C121]/[.Z12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21]/[.Z12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21]/[.Z12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21]/[.Z12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21]/[.Z12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21]/[.Z120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21]/[.Z120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21]/[.Z12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1">
          <table:table-cell table:style-name="ce237" office:value-type="float" office:value="102" calcext:value-type="float">
            <text:p>102</text:p>
          </table:table-cell>
          <table:table-cell table:style-name="ce246" office:value-type="string" calcext:value-type="string">
            <text:p>1.8. Финансовое <text:s/>обеспечение государственных гарантий реализации прав на получение общедоступного и бесплатного дошкольного, начального общего, основного общего, среднего общего образования в муниципальных общеобразовательных организациях и финансовое обеспечение дополнительного образования детей в муниципальных общеобразовательных организациях в части финансирования расходов на приобретение учебников и учебных пособий, средств обучения, игр, игрушек</text:p>
          </table:table-cell>
          <table:table-cell table:style-name="ce254" table:formula="of:=[.E122]+[.H122]+[.K122]+[.N122]+[.Q122]+[.T122]+[.W122]" office:value-type="float" office:value="207707809.6" calcext:value-type="float">
            <text:p>207 707 809,60</text:p>
          </table:table-cell>
          <table:table-cell table:style-name="ce254" table:formula="of:=[.C122]/[.Z121]" office:value-type="float" office:value="207707.8096" calcext:value-type="float">
            <text:p>207 707,81</text:p>
          </table:table-cell>
          <table:table-cell table:style-name="ce264" table:formula="of:=SUM([.E123:.E125])" office:value-type="float" office:value="26236000" calcext:value-type="float">
            <text:p>26 236 000,00</text:p>
          </table:table-cell>
          <table:table-cell table:style-name="ce263" table:formula="of:=[.E122]/[.Z121]" office:value-type="float" office:value="26236" calcext:value-type="float">
            <text:p>26 236,00</text:p>
          </table:table-cell>
          <table:table-cell table:style-name="ce287"/>
          <table:table-cell table:style-name="ce264" table:formula="of:=SUM([.H123:.H125])" office:value-type="float" office:value="27831000" calcext:value-type="float">
            <text:p>27 831 000,00</text:p>
          </table:table-cell>
          <table:table-cell table:style-name="ce263" table:formula="of:=[.H122]/[.Z121]" office:value-type="float" office:value="27831" calcext:value-type="float">
            <text:p>27 831,00</text:p>
          </table:table-cell>
          <table:table-cell table:style-name="ce287"/>
          <table:table-cell table:style-name="ce264" table:formula="of:=SUM([.K123:.K125])" office:value-type="float" office:value="28366000" calcext:value-type="float">
            <text:p>28 366 000,00</text:p>
          </table:table-cell>
          <table:table-cell table:style-name="ce263" table:formula="of:=[.K122]/[.Z121]" office:value-type="float" office:value="28366" calcext:value-type="float">
            <text:p>28 366,00</text:p>
          </table:table-cell>
          <table:table-cell table:style-name="ce287"/>
          <table:table-cell table:style-name="ce264" table:formula="of:=SUM([.N123:.N125])" office:value-type="float" office:value="29501000" calcext:value-type="float">
            <text:p>29 501 000,00</text:p>
          </table:table-cell>
          <table:table-cell table:style-name="ce263" table:formula="of:=[.N122]/[.Z121]" office:value-type="float" office:value="29501" calcext:value-type="float">
            <text:p>29 501,00</text:p>
          </table:table-cell>
          <table:table-cell table:style-name="ce287"/>
          <table:table-cell table:style-name="ce264" table:formula="of:=SUM([.Q123:.Q125])" office:value-type="float" office:value="30681000" calcext:value-type="float">
            <text:p>30 681 000,00</text:p>
          </table:table-cell>
          <table:table-cell table:style-name="ce263" table:formula="of:=[.Q122]/[.Z121]" office:value-type="float" office:value="30681" calcext:value-type="float">
            <text:p>30 681,00</text:p>
          </table:table-cell>
          <table:table-cell table:style-name="ce263"/>
          <table:table-cell table:style-name="ce264" table:formula="of:=SUM([.T123:.T125])" office:value-type="float" office:value="31908240" calcext:value-type="float">
            <text:p>31 908 240,00</text:p>
          </table:table-cell>
          <table:table-cell table:style-name="ce320" table:formula="of:=[.T122]/[.Z121]" office:value-type="float" office:value="31908.24" calcext:value-type="float">
            <text:p>31 908,24</text:p>
          </table:table-cell>
          <table:table-cell table:style-name="ce320"/>
          <table:table-cell table:style-name="ce264" table:formula="of:=SUM([.W123:.W125])" office:value-type="float" office:value="33184569.6" calcext:value-type="float">
            <text:p>33 184 569,60</text:p>
          </table:table-cell>
          <table:table-cell table:style-name="ce320" table:formula="of:=[.W122]/[.Z121]" office:value-type="float" office:value="33184.5696" calcext:value-type="float">
            <text:p>33 184,57</text:p>
          </table:table-cell>
          <table:table-cell table:style-name="ce237" office:value-type="float" office:value="11" calcext:value-type="float">
            <text:p>11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03" calcext:value-type="float">
            <text:p>10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23]+[.H123]+[.K123]+[.N123]+[.Q123]+[.T123]+[.W123]" office:value-type="float" office:value="0" calcext:value-type="float">
            <text:p>0,00</text:p>
          </table:table-cell>
          <table:table-cell table:style-name="ce254" table:formula="of:=[.C123]/[.Z122]" office:value-type="float" office:value="0" calcext:value-type="float">
            <text:p>0,00</text:p>
          </table:table-cell>
          <table:table-cell table:style-name="ce265" table:formula="of:=[.E127]" office:value-type="float" office:value="0" calcext:value-type="float">
            <text:p>0,00</text:p>
          </table:table-cell>
          <table:table-cell table:style-name="ce272" table:formula="of:=[.E123]/[.Z122]" office:value-type="float" office:value="0" calcext:value-type="float">
            <text:p>0,00</text:p>
          </table:table-cell>
          <table:table-cell table:style-name="ce288"/>
          <table:table-cell table:style-name="ce265" table:formula="of:=[.H127]" office:value-type="float" office:value="0" calcext:value-type="float">
            <text:p>0,00</text:p>
          </table:table-cell>
          <table:table-cell table:style-name="ce272" table:formula="of:=[.H123]/[.Z122]" office:value-type="float" office:value="0" calcext:value-type="float">
            <text:p>0,00</text:p>
          </table:table-cell>
          <table:table-cell table:style-name="ce288"/>
          <table:table-cell table:style-name="ce265" table:formula="of:=[.K127]" office:value-type="float" office:value="0" calcext:value-type="float">
            <text:p>0,00</text:p>
          </table:table-cell>
          <table:table-cell table:style-name="ce272" table:formula="of:=[.K123]/[.Z122]" office:value-type="float" office:value="0" calcext:value-type="float">
            <text:p>0,00</text:p>
          </table:table-cell>
          <table:table-cell table:style-name="ce288"/>
          <table:table-cell table:style-name="ce265" table:formula="of:=[.N127]" office:value-type="float" office:value="0" calcext:value-type="float">
            <text:p>0,00</text:p>
          </table:table-cell>
          <table:table-cell table:style-name="ce272" table:formula="of:=[.N123]/[.Z122]" office:value-type="float" office:value="0" calcext:value-type="float">
            <text:p>0,00</text:p>
          </table:table-cell>
          <table:table-cell table:style-name="ce288"/>
          <table:table-cell table:style-name="ce265" table:formula="of:=[.Q127]" office:value-type="float" office:value="0" calcext:value-type="float">
            <text:p>0,00</text:p>
          </table:table-cell>
          <table:table-cell table:style-name="ce272" table:formula="of:=[.Q123]/[.Z122]" office:value-type="float" office:value="0" calcext:value-type="float">
            <text:p>0,00</text:p>
          </table:table-cell>
          <table:table-cell table:style-name="ce272"/>
          <table:table-cell table:style-name="ce265" table:formula="of:=[.T127]" office:value-type="float" office:value="0" calcext:value-type="float">
            <text:p>0,00</text:p>
          </table:table-cell>
          <table:table-cell table:style-name="ce321" table:formula="of:=[.T123]/[.Z122]" office:value-type="float" office:value="0" calcext:value-type="float">
            <text:p>0,00</text:p>
          </table:table-cell>
          <table:table-cell table:style-name="ce321"/>
          <table:table-cell table:style-name="ce265" table:formula="of:=[.W127]" office:value-type="float" office:value="0" calcext:value-type="float">
            <text:p>0,00</text:p>
          </table:table-cell>
          <table:table-cell table:style-name="ce321" table:formula="of:=[.W123]/[.Z12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04" calcext:value-type="float">
            <text:p>10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24]+[.H124]+[.K124]+[.N124]+[.Q124]+[.T124]+[.W124]" office:value-type="float" office:value="207707809.6" calcext:value-type="float">
            <text:p>207 707 809,60</text:p>
          </table:table-cell>
          <table:table-cell table:style-name="ce254" table:formula="of:=[.C124]/[.Z123]" office:value-type="float" office:value="207707.8096" calcext:value-type="float">
            <text:p>207 707,81</text:p>
          </table:table-cell>
          <table:table-cell table:style-name="ce265" table:formula="of:=[.E128]" office:value-type="float" office:value="26236000" calcext:value-type="float">
            <text:p>26 236 000,00</text:p>
          </table:table-cell>
          <table:table-cell table:style-name="ce272" table:formula="of:=[.E124]/[.Z123]" office:value-type="float" office:value="26236" calcext:value-type="float">
            <text:p>26 236,00</text:p>
          </table:table-cell>
          <table:table-cell table:style-name="ce288"/>
          <table:table-cell table:style-name="ce265" table:formula="of:=[.H128]" office:value-type="float" office:value="27831000" calcext:value-type="float">
            <text:p>27 831 000,00</text:p>
          </table:table-cell>
          <table:table-cell table:style-name="ce272" table:formula="of:=[.H124]/[.Z123]" office:value-type="float" office:value="27831" calcext:value-type="float">
            <text:p>27 831,00</text:p>
          </table:table-cell>
          <table:table-cell table:style-name="ce288"/>
          <table:table-cell table:style-name="ce265" table:formula="of:=[.K128]" office:value-type="float" office:value="28366000" calcext:value-type="float">
            <text:p>28 366 000,00</text:p>
          </table:table-cell>
          <table:table-cell table:style-name="ce272" table:formula="of:=[.K124]/[.Z123]" office:value-type="float" office:value="28366" calcext:value-type="float">
            <text:p>28 366,00</text:p>
          </table:table-cell>
          <table:table-cell table:style-name="ce288"/>
          <table:table-cell table:style-name="ce265" table:formula="of:=[.N128]" office:value-type="float" office:value="29501000" calcext:value-type="float">
            <text:p>29 501 000,00</text:p>
          </table:table-cell>
          <table:table-cell table:style-name="ce272" table:formula="of:=[.N124]/[.Z123]" office:value-type="float" office:value="29501" calcext:value-type="float">
            <text:p>29 501,00</text:p>
          </table:table-cell>
          <table:table-cell table:style-name="ce288"/>
          <table:table-cell table:style-name="ce265" table:formula="of:=[.Q128]" office:value-type="float" office:value="30681000" calcext:value-type="float">
            <text:p>30 681 000,00</text:p>
          </table:table-cell>
          <table:table-cell table:style-name="ce272" table:formula="of:=[.Q124]/[.Z123]" office:value-type="float" office:value="30681" calcext:value-type="float">
            <text:p>30 681,00</text:p>
          </table:table-cell>
          <table:table-cell table:style-name="ce272"/>
          <table:table-cell table:style-name="ce265" table:formula="of:=[.T128]" office:value-type="float" office:value="31908240" calcext:value-type="float">
            <text:p>31 908 240,00</text:p>
          </table:table-cell>
          <table:table-cell table:style-name="ce321" table:formula="of:=[.T124]/[.Z123]" office:value-type="float" office:value="31908.24" calcext:value-type="float">
            <text:p>31 908,24</text:p>
          </table:table-cell>
          <table:table-cell table:style-name="ce321"/>
          <table:table-cell table:style-name="ce265" table:formula="of:=[.W128]" office:value-type="float" office:value="33184569.6" calcext:value-type="float">
            <text:p>33 184 569,60</text:p>
          </table:table-cell>
          <table:table-cell table:style-name="ce321" table:formula="of:=[.W124]/[.Z123]" office:value-type="float" office:value="33184.5696" calcext:value-type="float">
            <text:p>33 184,5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05" calcext:value-type="float">
            <text:p>10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25]+[.H125]+[.K125]+[.N125]+[.Q125]+[.T125]+[.W125]" office:value-type="float" office:value="0" calcext:value-type="float">
            <text:p>0,00</text:p>
          </table:table-cell>
          <table:table-cell table:style-name="ce254" table:formula="of:=[.C125]/[.Z124]" office:value-type="float" office:value="0" calcext:value-type="float">
            <text:p>0,00</text:p>
          </table:table-cell>
          <table:table-cell table:style-name="ce265" table:formula="of:=[.E129]" office:value-type="float" office:value="0" calcext:value-type="float">
            <text:p>0,00</text:p>
          </table:table-cell>
          <table:table-cell table:style-name="ce272" table:formula="of:=[.E125]/[.Z124]" office:value-type="float" office:value="0" calcext:value-type="float">
            <text:p>0,00</text:p>
          </table:table-cell>
          <table:table-cell table:style-name="ce288"/>
          <table:table-cell table:style-name="ce265" table:formula="of:=[.H129]" office:value-type="float" office:value="0" calcext:value-type="float">
            <text:p>0,00</text:p>
          </table:table-cell>
          <table:table-cell table:style-name="ce272" table:formula="of:=[.H125]/[.Z124]" office:value-type="float" office:value="0" calcext:value-type="float">
            <text:p>0,00</text:p>
          </table:table-cell>
          <table:table-cell table:style-name="ce288"/>
          <table:table-cell table:style-name="ce265" table:formula="of:=[.K129]" office:value-type="float" office:value="0" calcext:value-type="float">
            <text:p>0,00</text:p>
          </table:table-cell>
          <table:table-cell table:style-name="ce272" table:formula="of:=[.K125]/[.Z124]" office:value-type="float" office:value="0" calcext:value-type="float">
            <text:p>0,00</text:p>
          </table:table-cell>
          <table:table-cell table:style-name="ce288"/>
          <table:table-cell table:style-name="ce265" table:formula="of:=[.N129]" office:value-type="float" office:value="0" calcext:value-type="float">
            <text:p>0,00</text:p>
          </table:table-cell>
          <table:table-cell table:style-name="ce272" table:formula="of:=[.N125]/[.Z124]" office:value-type="float" office:value="0" calcext:value-type="float">
            <text:p>0,00</text:p>
          </table:table-cell>
          <table:table-cell table:style-name="ce288"/>
          <table:table-cell table:style-name="ce265" table:formula="of:=[.Q129]" office:value-type="float" office:value="0" calcext:value-type="float">
            <text:p>0,00</text:p>
          </table:table-cell>
          <table:table-cell table:style-name="ce272" table:formula="of:=[.Q125]/[.Z124]" office:value-type="float" office:value="0" calcext:value-type="float">
            <text:p>0,00</text:p>
          </table:table-cell>
          <table:table-cell table:style-name="ce272"/>
          <table:table-cell table:style-name="ce265" table:formula="of:=[.T129]" office:value-type="float" office:value="0" calcext:value-type="float">
            <text:p>0,00</text:p>
          </table:table-cell>
          <table:table-cell table:style-name="ce321" table:formula="of:=[.T125]/[.Z124]" office:value-type="float" office:value="0" calcext:value-type="float">
            <text:p>0,00</text:p>
          </table:table-cell>
          <table:table-cell table:style-name="ce321"/>
          <table:table-cell table:style-name="ce265" table:formula="of:=[.W129]" office:value-type="float" office:value="0" calcext:value-type="float">
            <text:p>0,00</text:p>
          </table:table-cell>
          <table:table-cell table:style-name="ce321" table:formula="of:=[.W125]/[.Z12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2">
          <table:table-cell table:style-name="ce237" office:value-type="float" office:value="106" calcext:value-type="float">
            <text:p>106</text:p>
          </table:table-cell>
          <table:table-cell table:style-name="ce244" office:value-type="string" calcext:value-type="string">
            <text:p>1.8.1. Оказание услу (выполнение работ) общеобразовательными учреждениями</text:p>
          </table:table-cell>
          <table:table-cell table:style-name="ce254" table:formula="of:=[.E126]+[.H126]+[.K126]+[.N126]+[.Q126]+[.T126]+[.W126]" office:value-type="float" office:value="207707809.6" calcext:value-type="float">
            <text:p>207 707 809,60</text:p>
          </table:table-cell>
          <table:table-cell table:style-name="ce254" table:formula="of:=[.C126]/[.Z125]" office:value-type="float" office:value="207707.8096" calcext:value-type="float">
            <text:p>207 707,81</text:p>
          </table:table-cell>
          <table:table-cell table:style-name="ce269" table:formula="of:=SUM([.E127:.E129])" office:value-type="float" office:value="26236000" calcext:value-type="float">
            <text:p>26 236 000,00</text:p>
          </table:table-cell>
          <table:table-cell table:style-name="ce280" table:formula="of:=[.E126]/[.Z125]" office:value-type="float" office:value="26236" calcext:value-type="float">
            <text:p>26 236,00</text:p>
          </table:table-cell>
          <table:table-cell table:style-name="ce289"/>
          <table:table-cell table:style-name="ce269" table:formula="of:=SUM([.H127:.H129])" office:value-type="float" office:value="27831000" calcext:value-type="float">
            <text:p>27 831 000,00</text:p>
          </table:table-cell>
          <table:table-cell table:style-name="ce280" table:formula="of:=[.H126]/[.Z125]" office:value-type="float" office:value="27831" calcext:value-type="float">
            <text:p>27 831,00</text:p>
          </table:table-cell>
          <table:table-cell table:style-name="ce289"/>
          <table:table-cell table:style-name="ce269" table:formula="of:=SUM([.K127:.K129])" office:value-type="float" office:value="28366000" calcext:value-type="float">
            <text:p>28 366 000,00</text:p>
          </table:table-cell>
          <table:table-cell table:style-name="ce280" table:formula="of:=[.K126]/[.Z125]" office:value-type="float" office:value="28366" calcext:value-type="float">
            <text:p>28 366,00</text:p>
          </table:table-cell>
          <table:table-cell table:style-name="ce289"/>
          <table:table-cell table:style-name="ce269" table:formula="of:=SUM([.N127:.N129])" office:value-type="float" office:value="29501000" calcext:value-type="float">
            <text:p>29 501 000,00</text:p>
          </table:table-cell>
          <table:table-cell table:style-name="ce280" table:formula="of:=[.N126]/[.Z125]" office:value-type="float" office:value="29501" calcext:value-type="float">
            <text:p>29 501,00</text:p>
          </table:table-cell>
          <table:table-cell table:style-name="ce289"/>
          <table:table-cell table:style-name="ce269" table:formula="of:=SUM([.Q127:.Q129])" office:value-type="float" office:value="30681000" calcext:value-type="float">
            <text:p>30 681 000,00</text:p>
          </table:table-cell>
          <table:table-cell table:style-name="ce280" table:formula="of:=[.Q126]/[.Z125]" office:value-type="float" office:value="30681" calcext:value-type="float">
            <text:p>30 681,00</text:p>
          </table:table-cell>
          <table:table-cell table:style-name="ce280"/>
          <table:table-cell table:style-name="ce269" table:formula="of:=SUM([.T127:.T129])" office:value-type="float" office:value="31908240" calcext:value-type="float">
            <text:p>31 908 240,00</text:p>
          </table:table-cell>
          <table:table-cell table:style-name="ce322" table:formula="of:=[.T126]/[.Z125]" office:value-type="float" office:value="31908.24" calcext:value-type="float">
            <text:p>31 908,24</text:p>
          </table:table-cell>
          <table:table-cell table:style-name="ce322"/>
          <table:table-cell table:style-name="ce269" table:formula="of:=SUM([.W127:.W129])" office:value-type="float" office:value="33184569.6" calcext:value-type="float">
            <text:p>33 184 569,60</text:p>
          </table:table-cell>
          <table:table-cell table:style-name="ce321" table:formula="of:=[.W126]/[.Z125]" office:value-type="float" office:value="33184.5696" calcext:value-type="float">
            <text:p>33 184,57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07" calcext:value-type="float">
            <text:p>10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27]+[.H127]+[.K127]+[.N127]+[.Q127]+[.T127]+[.W127]" office:value-type="float" office:value="0" calcext:value-type="float">
            <text:p>0,00</text:p>
          </table:table-cell>
          <table:table-cell table:style-name="ce254" table:formula="of:=[.C127]/[.Z12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27]/[.Z1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27]/[.Z1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27]/[.Z1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27]/[.Z1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27]/[.Z12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27]/[.Z126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27]/[.Z12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08" calcext:value-type="float">
            <text:p>10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28]+[.H128]+[.K128]+[.N128]+[.Q128]+[.T128]+[.W128]" office:value-type="float" office:value="207707809.6" calcext:value-type="float">
            <text:p>207 707 809,60</text:p>
          </table:table-cell>
          <table:table-cell table:style-name="ce254" table:formula="of:=[.C128]/[.Z127]" office:value-type="float" office:value="207707.8096" calcext:value-type="float">
            <text:p>207 707,81</text:p>
          </table:table-cell>
          <table:table-cell table:style-name="ce270" office:value-type="float" office:value="26236000" calcext:value-type="float">
            <text:p>26 236 000,00</text:p>
          </table:table-cell>
          <table:table-cell table:style-name="ce280" table:formula="of:=[.E128]/[.Z127]" office:value-type="float" office:value="26236" calcext:value-type="float">
            <text:p>26 236,00</text:p>
          </table:table-cell>
          <table:table-cell table:style-name="ce289"/>
          <table:table-cell table:style-name="ce270" office:value-type="float" office:value="27831000" calcext:value-type="float">
            <text:p>27 831 000,00</text:p>
          </table:table-cell>
          <table:table-cell table:style-name="ce280" table:formula="of:=[.H128]/[.Z127]" office:value-type="float" office:value="27831" calcext:value-type="float">
            <text:p>27 831,00</text:p>
          </table:table-cell>
          <table:table-cell table:style-name="ce289"/>
          <table:table-cell table:style-name="ce308" office:value-type="float" office:value="28366000" calcext:value-type="float">
            <text:p>28 366 000,00</text:p>
          </table:table-cell>
          <table:table-cell table:style-name="ce280" table:formula="of:=[.K128]/[.Z127]" office:value-type="float" office:value="28366" calcext:value-type="float">
            <text:p>28 366,00</text:p>
          </table:table-cell>
          <table:table-cell table:style-name="ce289"/>
          <table:table-cell table:style-name="ce270" office:value-type="float" office:value="29501000" calcext:value-type="float">
            <text:p>29 501 000,00</text:p>
          </table:table-cell>
          <table:table-cell table:style-name="ce280" table:formula="of:=[.N128]/[.Z127]" office:value-type="float" office:value="29501" calcext:value-type="float">
            <text:p>29 501,00</text:p>
          </table:table-cell>
          <table:table-cell table:style-name="ce289"/>
          <table:table-cell table:style-name="ce270" office:value-type="float" office:value="30681000" calcext:value-type="float">
            <text:p>30 681 000,00</text:p>
          </table:table-cell>
          <table:table-cell table:style-name="ce280" table:formula="of:=[.Q128]/[.Z127]" office:value-type="float" office:value="30681" calcext:value-type="float">
            <text:p>30 681,00</text:p>
          </table:table-cell>
          <table:table-cell table:style-name="ce280"/>
          <table:table-cell table:style-name="ce269" table:formula="of:=[.Q128]*1.04" office:value-type="float" office:value="31908240" calcext:value-type="float">
            <text:p>31 908 240,00</text:p>
          </table:table-cell>
          <table:table-cell table:style-name="ce322" table:formula="of:=[.T128]/[.Z127]" office:value-type="float" office:value="31908.24" calcext:value-type="float">
            <text:p>31 908,24</text:p>
          </table:table-cell>
          <table:table-cell table:style-name="ce322"/>
          <table:table-cell table:style-name="ce269" table:formula="of:=[.T128]*1.04" office:value-type="float" office:value="33184569.6" calcext:value-type="float">
            <text:p>33 184 569,60</text:p>
          </table:table-cell>
          <table:table-cell table:style-name="ce321" table:formula="of:=[.W128]/[.Z127]" office:value-type="float" office:value="33184.5696" calcext:value-type="float">
            <text:p>33 184,5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09" calcext:value-type="float">
            <text:p>10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29]+[.H129]+[.K129]+[.N129]+[.Q129]+[.T129]+[.W129]" office:value-type="float" office:value="0" calcext:value-type="float">
            <text:p>0,00</text:p>
          </table:table-cell>
          <table:table-cell table:style-name="ce254" table:formula="of:=[.C129]/[.Z12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29]/[.Z12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29]/[.Z12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29]/[.Z12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29]/[.Z12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29]/[.Z12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29]/[.Z128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29]/[.Z12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3">
          <table:table-cell table:style-name="ce234" office:value-type="float" office:value="110" calcext:value-type="float">
            <text:p>110</text:p>
          </table:table-cell>
          <table:table-cell table:style-name="ce246" office:value-type="string" calcext:value-type="string">
            <text:p>1.9. Ежемесячное денежное вознаграждение за классное руководство педагогическим работникам образовательных организаций, реализующих образовательные программы начального общего, основного общего и среднего общего образования, в том числе адаптивные основные общеобразовательные программы</text:p>
          </table:table-cell>
          <table:table-cell table:style-name="ce254" table:formula="of:=[.E130]+[.H130]+[.K130]+[.N130]+[.Q130]+[.T130]+[.W130]" office:value-type="float" office:value="218300600" calcext:value-type="float">
            <text:p>218 300 600,00</text:p>
          </table:table-cell>
          <table:table-cell table:style-name="ce254" table:formula="of:=[.C130]/[.Z129]" office:value-type="float" office:value="218300.6" calcext:value-type="float">
            <text:p>218 300,60</text:p>
          </table:table-cell>
          <table:table-cell table:style-name="ce269" table:formula="of:=SUM([.E131:.E133])" office:value-type="float" office:value="11448900" calcext:value-type="float">
            <text:p>11 448 900,00</text:p>
          </table:table-cell>
          <table:table-cell table:style-name="ce263" table:formula="of:=[.E130]/[.Z129]" office:value-type="float" office:value="11448.9" calcext:value-type="float">
            <text:p>11 448,90</text:p>
          </table:table-cell>
          <table:table-cell table:style-name="ce289"/>
          <table:table-cell table:style-name="ce269" table:formula="of:=SUM([.H131:.H133])" office:value-type="float" office:value="34346700" calcext:value-type="float">
            <text:p>34 346 700,00</text:p>
          </table:table-cell>
          <table:table-cell table:style-name="ce263" table:formula="of:=[.H130]/[.Z129]" office:value-type="float" office:value="34346.7" calcext:value-type="float">
            <text:p>34 346,70</text:p>
          </table:table-cell>
          <table:table-cell table:style-name="ce289"/>
          <table:table-cell table:style-name="ce269" table:formula="of:=SUM([.K131:.K133])" office:value-type="float" office:value="34501000" calcext:value-type="float">
            <text:p>34 501 000,00</text:p>
          </table:table-cell>
          <table:table-cell table:style-name="ce263" table:formula="of:=[.K130]/[.Z129]" office:value-type="float" office:value="34501" calcext:value-type="float">
            <text:p>34 501,00</text:p>
          </table:table-cell>
          <table:table-cell table:style-name="ce289"/>
          <table:table-cell table:style-name="ce269" table:formula="of:=SUM([.N131:.N133])" office:value-type="float" office:value="34501000" calcext:value-type="float">
            <text:p>34 501 000,00</text:p>
          </table:table-cell>
          <table:table-cell table:style-name="ce263" table:formula="of:=[.N130]/[.Z129]" office:value-type="float" office:value="34501" calcext:value-type="float">
            <text:p>34 501,00</text:p>
          </table:table-cell>
          <table:table-cell table:style-name="ce289"/>
          <table:table-cell table:style-name="ce269" table:formula="of:=SUM([.Q131:.Q133])" office:value-type="float" office:value="34501000" calcext:value-type="float">
            <text:p>34 501 000,00</text:p>
          </table:table-cell>
          <table:table-cell table:style-name="ce263" table:formula="of:=[.Q130]/[.Z129]" office:value-type="float" office:value="34501" calcext:value-type="float">
            <text:p>34 501,00</text:p>
          </table:table-cell>
          <table:table-cell table:style-name="ce280"/>
          <table:table-cell table:style-name="ce269" table:formula="of:=SUM([.T131:.T133])" office:value-type="float" office:value="34501000" calcext:value-type="float">
            <text:p>34 501 000,00</text:p>
          </table:table-cell>
          <table:table-cell table:style-name="ce320" table:formula="of:=[.T130]/[.Z129]" office:value-type="float" office:value="34501" calcext:value-type="float">
            <text:p>34 501,00</text:p>
          </table:table-cell>
          <table:table-cell table:style-name="ce322"/>
          <table:table-cell table:style-name="ce269" table:formula="of:=SUM([.W131:.W133])" office:value-type="float" office:value="34501000" calcext:value-type="float">
            <text:p>34 501 000,00</text:p>
          </table:table-cell>
          <table:table-cell table:style-name="ce320" table:formula="of:=[.W130]/[.Z129]" office:value-type="float" office:value="34501" calcext:value-type="float">
            <text:p>34 501,00</text:p>
          </table:table-cell>
          <table:table-cell table:style-name="ce237" office:value-type="float" office:value="13" calcext:value-type="float">
            <text:p>13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11" calcext:value-type="float">
            <text:p>11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31]+[.H131]+[.K131]+[.N131]+[.Q131]+[.T131]+[.W131]" office:value-type="float" office:value="0" calcext:value-type="float">
            <text:p>0,00</text:p>
          </table:table-cell>
          <table:table-cell table:style-name="ce254" table:formula="of:=[.C131]/[.Z13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72" table:formula="of:=[.E131]/[.Z13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H131]/[.Z13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K131]/[.Z13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N131]/[.Z13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Q131]/[.Z13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T131]/[.Z130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31]/[.Z13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12" calcext:value-type="float">
            <text:p>11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32]+[.H132]+[.K132]+[.N132]+[.Q132]+[.T132]+[.W132]" office:value-type="float" office:value="218300600" calcext:value-type="float">
            <text:p>218 300 600,00</text:p>
          </table:table-cell>
          <table:table-cell table:style-name="ce254" table:formula="of:=[.C132]/[.Z131]" office:value-type="float" office:value="218300.6" calcext:value-type="float">
            <text:p>218 300,60</text:p>
          </table:table-cell>
          <table:table-cell table:style-name="ce270" office:value-type="float" office:value="11448900" calcext:value-type="float">
            <text:p>11 448 900,00</text:p>
          </table:table-cell>
          <table:table-cell table:style-name="ce272" table:formula="of:=[.E132]/[.Z131]" office:value-type="float" office:value="11448.9" calcext:value-type="float">
            <text:p>11 448,90</text:p>
          </table:table-cell>
          <table:table-cell table:style-name="ce289"/>
          <table:table-cell table:style-name="ce270" office:value-type="float" office:value="34346700" calcext:value-type="float">
            <text:p>34 346 700,00</text:p>
          </table:table-cell>
          <table:table-cell table:style-name="ce272" table:formula="of:=[.H132]/[.Z131]" office:value-type="float" office:value="34346.7" calcext:value-type="float">
            <text:p>34 346,70</text:p>
          </table:table-cell>
          <table:table-cell table:style-name="ce289"/>
          <table:table-cell table:style-name="ce308" office:value-type="float" office:value="34501000" calcext:value-type="float">
            <text:p>34 501 000,00</text:p>
          </table:table-cell>
          <table:table-cell table:style-name="ce272" table:formula="of:=[.K132]/[.Z131]" office:value-type="float" office:value="34501" calcext:value-type="float">
            <text:p>34 501,00</text:p>
          </table:table-cell>
          <table:table-cell table:style-name="ce289"/>
          <table:table-cell table:style-name="ce269" office:value-type="float" office:value="34501000" calcext:value-type="float">
            <text:p>34 501 000,00</text:p>
          </table:table-cell>
          <table:table-cell table:style-name="ce272" table:formula="of:=[.N132]/[.Z131]" office:value-type="float" office:value="34501" calcext:value-type="float">
            <text:p>34 501,00</text:p>
          </table:table-cell>
          <table:table-cell table:style-name="ce289"/>
          <table:table-cell table:style-name="ce269" office:value-type="float" office:value="34501000" calcext:value-type="float">
            <text:p>34 501 000,00</text:p>
          </table:table-cell>
          <table:table-cell table:style-name="ce272" table:formula="of:=[.Q132]/[.Z131]" office:value-type="float" office:value="34501" calcext:value-type="float">
            <text:p>34 501,00</text:p>
          </table:table-cell>
          <table:table-cell table:style-name="ce280"/>
          <table:table-cell table:style-name="ce269" office:value-type="float" office:value="34501000" calcext:value-type="float">
            <text:p>34 501 000,00</text:p>
          </table:table-cell>
          <table:table-cell table:style-name="ce321" table:formula="of:=[.T132]/[.Z131]" office:value-type="float" office:value="34501" calcext:value-type="float">
            <text:p>34 501,00</text:p>
          </table:table-cell>
          <table:table-cell table:style-name="ce322"/>
          <table:table-cell table:style-name="ce269" office:value-type="float" office:value="34501000" calcext:value-type="float">
            <text:p>34 501 000,00</text:p>
          </table:table-cell>
          <table:table-cell table:style-name="ce321" table:formula="of:=[.W132]/[.Z131]" office:value-type="float" office:value="34501" calcext:value-type="float">
            <text:p>34 501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13" calcext:value-type="float">
            <text:p>11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33]+[.H133]+[.K133]+[.N133]+[.Q133]+[.T133]+[.W133]" office:value-type="float" office:value="0" calcext:value-type="float">
            <text:p>0,00</text:p>
          </table:table-cell>
          <table:table-cell table:style-name="ce254" table:formula="of:=[.C133]/[.Z13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72" table:formula="of:=[.E133]/[.Z1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H133]/[.Z1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K133]/[.Z1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N133]/[.Z1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Q133]/[.Z13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T133]/[.Z132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33]/[.Z13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4" table:visibility="collapse">
          <table:table-cell table:style-name="ce238" office:value-type="float" office:value="114" calcext:value-type="float">
            <text:p>114</text:p>
          </table:table-cell>
          <table:table-cell table:style-name="ce251" office:value-type="string" calcext:value-type="string">
            <text:p>1.10.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255" table:formula="of:=[.E134]+[.H134]+[.K134]+[.N134]+[.Q134]+[.T134]+[.W134]" office:value-type="float" office:value="0" calcext:value-type="float">
            <text:p>0,00</text:p>
          </table:table-cell>
          <table:table-cell table:style-name="ce255" table:formula="of:=[.C134]/[.Z133]" office:value-type="float" office:value="0" calcext:value-type="float">
            <text:p>0,00</text:p>
          </table:table-cell>
          <table:table-cell table:style-name="ce270"/>
          <table:table-cell table:style-name="ce281" table:formula="of:=[.E134]/[.Z133]" office:value-type="float" office:value="0" calcext:value-type="float">
            <text:p>0,00</text:p>
          </table:table-cell>
          <table:table-cell table:style-name="ce290"/>
          <table:table-cell table:style-name="ce270" table:formula="of:=[.H137]" office:value-type="float" office:value="0" calcext:value-type="float">
            <text:p>0,00</text:p>
          </table:table-cell>
          <table:table-cell table:style-name="ce281" table:formula="of:=[.H134]/[.Z133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K134]/[.Z133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N134]/[.Z133]" office:value-type="float" office:value="0" calcext:value-type="float">
            <text:p>0,00</text:p>
          </table:table-cell>
          <table:table-cell table:style-name="ce290"/>
          <table:table-cell table:style-name="ce270" table:formula="of:=SUM([.Q135:.Q137])" office:value-type="float" office:value="0" calcext:value-type="float">
            <text:p>0,00</text:p>
          </table:table-cell>
          <table:table-cell table:style-name="ce290" table:formula="of:=[.Q134]/[.Z133]" office:value-type="float" office:value="0" calcext:value-type="float">
            <text:p>0,00</text:p>
          </table:table-cell>
          <table:table-cell table:style-name="ce290"/>
          <table:table-cell table:style-name="ce270" table:formula="of:=[.T137]" office:value-type="float" office:value="0" calcext:value-type="float">
            <text:p>0,00</text:p>
          </table:table-cell>
          <table:table-cell table:style-name="ce323" table:formula="of:=[.T134]/[.Z133]" office:value-type="float" office:value="0" calcext:value-type="float">
            <text:p>0,00</text:p>
          </table:table-cell>
          <table:table-cell table:style-name="ce326"/>
          <table:table-cell table:style-name="ce270"/>
          <table:table-cell table:style-name="ce323" table:formula="of:=[.W134]/[.Z133]" office:value-type="float" office:value="0" calcext:value-type="float">
            <text:p>0,00</text:p>
          </table:table-cell>
          <table:table-cell table:style-name="ce334" office:value-type="string" calcext:value-type="string">
            <text:p>стр.28,29,30,31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 office:value-type="string" calcext:value-type="string">
            <text:p>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8" office:value-type="float" office:value="115" calcext:value-type="float">
            <text:p>115</text:p>
          </table:table-cell>
          <table:table-cell table:style-name="ce251" office:value-type="string" calcext:value-type="string">
            <text:p>федеральный бюджет</text:p>
          </table:table-cell>
          <table:table-cell table:style-name="ce255" table:formula="of:=[.E135]+[.H135]+[.K135]+[.N135]+[.Q135]+[.T135]+[.W135]" office:value-type="float" office:value="0" calcext:value-type="float">
            <text:p>0,00</text:p>
          </table:table-cell>
          <table:table-cell table:style-name="ce255" table:formula="of:=[.C135]/[.Z134]" office:value-type="float" office:value="0" calcext:value-type="float">
            <text:p>0,00</text:p>
          </table:table-cell>
          <table:table-cell table:style-name="ce270"/>
          <table:table-cell table:style-name="ce281" table:formula="of:=[.E135]/[.Z134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H135]/[.Z134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K135]/[.Z134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N135]/[.Z134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90" table:formula="of:=[.Q135]/[.Z134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323" table:formula="of:=[.T135]/[.Z134]" office:value-type="float" office:value="0" calcext:value-type="float">
            <text:p>0,00</text:p>
          </table:table-cell>
          <table:table-cell table:style-name="ce326"/>
          <table:table-cell table:style-name="ce270"/>
          <table:table-cell table:style-name="ce323" table:formula="of:=[.W135]/[.Z134]" office:value-type="float" office:value="0" calcext:value-type="float">
            <text:p>0,00</text:p>
          </table:table-cell>
          <table:table-cell table:style-name="ce335" office:value-type="string" calcext:value-type="string">
            <text:p>дубль строки 362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8" office:value-type="float" office:value="116" calcext:value-type="float">
            <text:p>116</text:p>
          </table:table-cell>
          <table:table-cell table:style-name="ce251" office:value-type="string" calcext:value-type="string">
            <text:p>областной бюджет</text:p>
          </table:table-cell>
          <table:table-cell table:style-name="ce255" table:formula="of:=[.E136]+[.H136]+[.K136]+[.N136]+[.Q136]+[.T136]+[.W136]" office:value-type="float" office:value="0" calcext:value-type="float">
            <text:p>0,00</text:p>
          </table:table-cell>
          <table:table-cell table:style-name="ce255" table:formula="of:=[.C136]/[.Z135]" office:value-type="float" office:value="0" calcext:value-type="float">
            <text:p>0,00</text:p>
          </table:table-cell>
          <table:table-cell table:style-name="ce270"/>
          <table:table-cell table:style-name="ce281" table:formula="of:=[.E136]/[.Z135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H136]/[.Z135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K136]/[.Z135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N136]/[.Z135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90" table:formula="of:=[.Q136]/[.Z135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323" table:formula="of:=[.T136]/[.Z135]" office:value-type="float" office:value="0" calcext:value-type="float">
            <text:p>0,00</text:p>
          </table:table-cell>
          <table:table-cell table:style-name="ce326"/>
          <table:table-cell table:style-name="ce270"/>
          <table:table-cell table:style-name="ce323" table:formula="of:=[.W136]/[.Z135]" office:value-type="float" office:value="0" calcext:value-type="float">
            <text:p>0,00</text:p>
          </table:table-cell>
          <table:table-cell table:style-name="ce334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8" office:value-type="float" office:value="117" calcext:value-type="float">
            <text:p>117</text:p>
          </table:table-cell>
          <table:table-cell table:style-name="ce251" office:value-type="string" calcext:value-type="string">
            <text:p>местный бюджет</text:p>
          </table:table-cell>
          <table:table-cell table:style-name="ce255" table:formula="of:=[.E137]+[.H137]+[.K137]+[.N137]+[.Q137]+[.T137]+[.W137]" office:value-type="float" office:value="0" calcext:value-type="float">
            <text:p>0,00</text:p>
          </table:table-cell>
          <table:table-cell table:style-name="ce255" table:formula="of:=[.C137]/[.Z136]" office:value-type="float" office:value="0" calcext:value-type="float">
            <text:p>0,00</text:p>
          </table:table-cell>
          <table:table-cell table:style-name="ce270"/>
          <table:table-cell table:style-name="ce281" table:formula="of:=[.E137]/[.Z136]" office:value-type="float" office:value="0" calcext:value-type="float">
            <text:p>0,00</text:p>
          </table:table-cell>
          <table:table-cell table:style-name="ce290"/>
          <table:table-cell table:style-name="ce270" office:value-type="float" office:value="0" calcext:value-type="float">
            <text:p>0,00</text:p>
          </table:table-cell>
          <table:table-cell table:style-name="ce281" table:formula="of:=[.H137]/[.Z136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K137]/[.Z136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81" table:formula="of:=[.N137]/[.Z136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290" table:formula="of:=[.Q137]/[.Z136]" office:value-type="float" office:value="0" calcext:value-type="float">
            <text:p>0,00</text:p>
          </table:table-cell>
          <table:table-cell table:style-name="ce290"/>
          <table:table-cell table:style-name="ce270"/>
          <table:table-cell table:style-name="ce323" table:formula="of:=[.T137]/[.Z136]" office:value-type="float" office:value="0" calcext:value-type="float">
            <text:p>0,00</text:p>
          </table:table-cell>
          <table:table-cell table:style-name="ce326"/>
          <table:table-cell table:style-name="ce270"/>
          <table:table-cell table:style-name="ce323" table:formula="of:=[.W137]/[.Z136]" office:value-type="float" office:value="0" calcext:value-type="float">
            <text:p>0,00</text:p>
          </table:table-cell>
          <table:table-cell table:style-name="ce334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114" calcext:value-type="float">
            <text:p>114</text:p>
          </table:table-cell>
          <table:table-cell table:style-name="ce247" office:value-type="string" calcext:value-type="string">
            <text:p>Раздел 2. Создание условий для организации питания в образовательных учреждениях</text:p>
          </table:table-cell>
          <table:table-cell table:style-name="ce254" table:formula="of:=[.E138]+[.H138]+[.K138]+[.N138]+[.Q138]+[.T138]+[.W138]" office:value-type="float" office:value="707155641.94824" calcext:value-type="float">
            <text:p>707 155 641,95</text:p>
          </table:table-cell>
          <table:table-cell table:style-name="ce254" table:formula="of:=[.C138]/[.Z129]" office:value-type="float" office:value="707155.64194824" calcext:value-type="float">
            <text:p>707 155,64</text:p>
          </table:table-cell>
          <table:table-cell table:style-name="ce264" table:formula="of:=SUM([.E139:.E141])" office:value-type="float" office:value="66240494.55" calcext:value-type="float">
            <text:p>66 240 494,55</text:p>
          </table:table-cell>
          <table:table-cell table:style-name="ce263" table:formula="of:=[.E138]/[.Z129]" office:value-type="float" office:value="66240.49455" calcext:value-type="float">
            <text:p>66 240,49</text:p>
          </table:table-cell>
          <table:table-cell table:style-name="ce287"/>
          <table:table-cell table:style-name="ce264" table:formula="of:=SUM([.H139:.H141])" office:value-type="float" office:value="97712015.29" calcext:value-type="float">
            <text:p>97 712 015,29</text:p>
          </table:table-cell>
          <table:table-cell table:style-name="ce263" table:formula="of:=[.H138]/[.Z129]" office:value-type="float" office:value="97712.01529" calcext:value-type="float">
            <text:p>97 712,02</text:p>
          </table:table-cell>
          <table:table-cell table:style-name="ce287"/>
          <table:table-cell table:style-name="ce264" table:formula="of:=SUM([.K139:.K141])" office:value-type="float" office:value="104906744.84" calcext:value-type="float">
            <text:p>104 906 744,84</text:p>
          </table:table-cell>
          <table:table-cell table:style-name="ce263" table:formula="of:=[.K138]/[.Z129]" office:value-type="float" office:value="104906.74484" calcext:value-type="float">
            <text:p>104 906,74</text:p>
          </table:table-cell>
          <table:table-cell table:style-name="ce287"/>
          <table:table-cell table:style-name="ce264" table:formula="of:=SUM([.N139:.N141])" office:value-type="float" office:value="105065747.4" calcext:value-type="float">
            <text:p>105 065 747,40</text:p>
          </table:table-cell>
          <table:table-cell table:style-name="ce263" table:formula="of:=[.N138]/[.Z129]" office:value-type="float" office:value="105065.7474" calcext:value-type="float">
            <text:p>105 065,75</text:p>
          </table:table-cell>
          <table:table-cell table:style-name="ce287"/>
          <table:table-cell table:style-name="ce264" table:formula="of:=SUM([.Q139:.Q141])" office:value-type="float" office:value="108491527.15" calcext:value-type="float">
            <text:p>108 491 527,15</text:p>
          </table:table-cell>
          <table:table-cell table:style-name="ce263" table:formula="of:=[.Q138]/[.Z129]" office:value-type="float" office:value="108491.52715" calcext:value-type="float">
            <text:p>108 491,53</text:p>
          </table:table-cell>
          <table:table-cell table:style-name="ce263"/>
          <table:table-cell table:style-name="ce264" table:formula="of:=SUM([.T139:.T141])" office:value-type="float" office:value="111042862.156" calcext:value-type="float">
            <text:p>111 042 862,16</text:p>
          </table:table-cell>
          <table:table-cell table:style-name="ce320" table:formula="of:=[.T138]/[.Z129]" office:value-type="float" office:value="111042.862156" calcext:value-type="float">
            <text:p>111 042,86</text:p>
          </table:table-cell>
          <table:table-cell table:style-name="ce320"/>
          <table:table-cell table:style-name="ce264" table:formula="of:=SUM([.W139:.W141])" office:value-type="float" office:value="113696250.56224" calcext:value-type="float">
            <text:p>113 696 250,56</text:p>
          </table:table-cell>
          <table:table-cell table:style-name="ce320" table:formula="of:=[.W138]/[.Z129]" office:value-type="float" office:value="113696.25056224" calcext:value-type="float">
            <text:p>113 696,25</text:p>
          </table:table-cell>
          <table:table-cell table:style-name="ce237" office:value-type="float" office:value="20.21" calcext:value-type="float">
            <text:p>20,21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15" calcext:value-type="float">
            <text:p>11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39]+[.H139]+[.K139]+[.N139]+[.Q139]+[.T139]+[.W139]" office:value-type="float" office:value="0" calcext:value-type="float">
            <text:p>0,00</text:p>
          </table:table-cell>
          <table:table-cell table:style-name="ce254" table:formula="of:=[.C139]/[.Z138]" office:value-type="float" office:value="0" calcext:value-type="float">
            <text:p>0,00</text:p>
          </table:table-cell>
          <table:table-cell table:style-name="ce264" table:formula="of:=[.E144]+[.E170]" office:value-type="float" office:value="0" calcext:value-type="float">
            <text:p>0,00</text:p>
          </table:table-cell>
          <table:table-cell table:style-name="ce263" table:formula="of:=[.E139]/[.Z138]" office:value-type="float" office:value="0" calcext:value-type="float">
            <text:p>0,00</text:p>
          </table:table-cell>
          <table:table-cell table:style-name="ce287"/>
          <table:table-cell table:style-name="ce264" table:formula="of:=[.H144]+[.H170]" office:value-type="float" office:value="0" calcext:value-type="float">
            <text:p>0,00</text:p>
          </table:table-cell>
          <table:table-cell table:style-name="ce263" table:formula="of:=[.H139]/[.Z138]" office:value-type="float" office:value="0" calcext:value-type="float">
            <text:p>0,00</text:p>
          </table:table-cell>
          <table:table-cell table:style-name="ce287"/>
          <table:table-cell table:style-name="ce264" table:formula="of:=[.K144]+[.K170]" office:value-type="float" office:value="0" calcext:value-type="float">
            <text:p>0,00</text:p>
          </table:table-cell>
          <table:table-cell table:style-name="ce263" table:formula="of:=[.K139]/[.Z138]" office:value-type="float" office:value="0" calcext:value-type="float">
            <text:p>0,00</text:p>
          </table:table-cell>
          <table:table-cell table:style-name="ce287"/>
          <table:table-cell table:style-name="ce264" table:formula="of:=[.N144]+[.N170]" office:value-type="float" office:value="0" calcext:value-type="float">
            <text:p>0,00</text:p>
          </table:table-cell>
          <table:table-cell table:style-name="ce263" table:formula="of:=[.N139]/[.Z138]" office:value-type="float" office:value="0" calcext:value-type="float">
            <text:p>0,00</text:p>
          </table:table-cell>
          <table:table-cell table:style-name="ce287"/>
          <table:table-cell table:style-name="ce264" table:formula="of:=[.Q144]+[.Q170]" office:value-type="float" office:value="0" calcext:value-type="float">
            <text:p>0,00</text:p>
          </table:table-cell>
          <table:table-cell table:style-name="ce263" table:formula="of:=[.Q139]/[.Z138]" office:value-type="float" office:value="0" calcext:value-type="float">
            <text:p>0,00</text:p>
          </table:table-cell>
          <table:table-cell table:style-name="ce263"/>
          <table:table-cell table:style-name="ce264" table:formula="of:=[.T144]+[.T170]" office:value-type="float" office:value="0" calcext:value-type="float">
            <text:p>0,00</text:p>
          </table:table-cell>
          <table:table-cell table:style-name="ce320" table:formula="of:=[.T139]/[.Z138]" office:value-type="float" office:value="0" calcext:value-type="float">
            <text:p>0,00</text:p>
          </table:table-cell>
          <table:table-cell table:style-name="ce320"/>
          <table:table-cell table:style-name="ce264" table:formula="of:=[.W144]+[.W170]" office:value-type="float" office:value="0" calcext:value-type="float">
            <text:p>0,00</text:p>
          </table:table-cell>
          <table:table-cell table:style-name="ce320" table:formula="of:=[.W139]/[.Z13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16" calcext:value-type="float">
            <text:p>11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40]+[.H140]+[.K140]+[.N140]+[.Q140]+[.T140]+[.W140]" office:value-type="float" office:value="591038521.0368" calcext:value-type="float">
            <text:p>591 038 521,04</text:p>
          </table:table-cell>
          <table:table-cell table:style-name="ce254" table:formula="of:=[.C140]/[.Z139]" office:value-type="float" office:value="591038.5210368" calcext:value-type="float">
            <text:p>591 038,52</text:p>
          </table:table-cell>
          <table:table-cell table:style-name="ce264" table:formula="of:=[.E145]+[.E171]" office:value-type="float" office:value="50448860" calcext:value-type="float">
            <text:p>50 448 860,00</text:p>
          </table:table-cell>
          <table:table-cell table:style-name="ce263" table:formula="of:=[.E140]/[.Z139]" office:value-type="float" office:value="50448.86" calcext:value-type="float">
            <text:p>50 448,86</text:p>
          </table:table-cell>
          <table:table-cell table:style-name="ce287"/>
          <table:table-cell table:style-name="ce264" table:formula="of:=[.H145]+[.H171]" office:value-type="float" office:value="81024800" calcext:value-type="float">
            <text:p>81 024 800,00</text:p>
          </table:table-cell>
          <table:table-cell table:style-name="ce263" table:formula="of:=[.H140]/[.Z139]" office:value-type="float" office:value="81024.8" calcext:value-type="float">
            <text:p>81 024,80</text:p>
          </table:table-cell>
          <table:table-cell table:style-name="ce287"/>
          <table:table-cell table:style-name="ce264" table:formula="of:=[.K145]+[.K171]" office:value-type="float" office:value="89274100" calcext:value-type="float">
            <text:p>89 274 100,00</text:p>
          </table:table-cell>
          <table:table-cell table:style-name="ce263" table:formula="of:=[.K140]/[.Z139]" office:value-type="float" office:value="89274.1" calcext:value-type="float">
            <text:p>89 274,10</text:p>
          </table:table-cell>
          <table:table-cell table:style-name="ce287"/>
          <table:table-cell table:style-name="ce264" table:formula="of:=[.N145]+[.N171]" office:value-type="float" office:value="88836000" calcext:value-type="float">
            <text:p>88 836 000,00</text:p>
          </table:table-cell>
          <table:table-cell table:style-name="ce263" table:formula="of:=[.N140]/[.Z139]" office:value-type="float" office:value="88836" calcext:value-type="float">
            <text:p>88 836,00</text:p>
          </table:table-cell>
          <table:table-cell table:style-name="ce287"/>
          <table:table-cell table:style-name="ce264" table:formula="of:=[.Q145]+[.Q171]" office:value-type="float" office:value="91905200" calcext:value-type="float">
            <text:p>91 905 200,00</text:p>
          </table:table-cell>
          <table:table-cell table:style-name="ce263" table:formula="of:=[.Q140]/[.Z139]" office:value-type="float" office:value="91905.2" calcext:value-type="float">
            <text:p>91 905,20</text:p>
          </table:table-cell>
          <table:table-cell table:style-name="ce263"/>
          <table:table-cell table:style-name="ce264" table:formula="of:=[.T145]+[.T171]" office:value-type="float" office:value="93793081.92" calcext:value-type="float">
            <text:p>93 793 081,92</text:p>
          </table:table-cell>
          <table:table-cell table:style-name="ce320" table:formula="of:=[.T140]/[.Z139]" office:value-type="float" office:value="93793.08192" calcext:value-type="float">
            <text:p>93 793,08</text:p>
          </table:table-cell>
          <table:table-cell table:style-name="ce320"/>
          <table:table-cell table:style-name="ce264" table:formula="of:=[.W145]+[.W171]" office:value-type="float" office:value="95756479.1168" calcext:value-type="float">
            <text:p>95 756 479,12</text:p>
          </table:table-cell>
          <table:table-cell table:style-name="ce320" table:formula="of:=[.W140]/[.Z139]" office:value-type="float" office:value="95756.4791168" calcext:value-type="float">
            <text:p>95 756,4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17" calcext:value-type="float">
            <text:p>11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41]+[.H141]+[.K141]+[.N141]+[.Q141]+[.T141]+[.W141]" office:value-type="float" office:value="116117120.91144" calcext:value-type="float">
            <text:p>116 117 120,91</text:p>
          </table:table-cell>
          <table:table-cell table:style-name="ce254" table:formula="of:=[.C141]/[.Z140]" office:value-type="float" office:value="116117.12091144" calcext:value-type="float">
            <text:p>116 117,12</text:p>
          </table:table-cell>
          <table:table-cell table:style-name="ce264" table:formula="of:=[.E146]+[.E172]" office:value-type="float" office:value="15791634.55" calcext:value-type="float">
            <text:p>15 791 634,55</text:p>
          </table:table-cell>
          <table:table-cell table:style-name="ce263" table:formula="of:=[.E141]/[.Z140]" office:value-type="float" office:value="15791.63455" calcext:value-type="float">
            <text:p>15 791,63</text:p>
          </table:table-cell>
          <table:table-cell table:style-name="ce287"/>
          <table:table-cell table:style-name="ce264" table:formula="of:=[.H146]+[.H172]" office:value-type="float" office:value="16687215.29" calcext:value-type="float">
            <text:p>16 687 215,29</text:p>
          </table:table-cell>
          <table:table-cell table:style-name="ce263" table:formula="of:=[.H141]/[.Z140]" office:value-type="float" office:value="16687.21529" calcext:value-type="float">
            <text:p>16 687,22</text:p>
          </table:table-cell>
          <table:table-cell table:style-name="ce287"/>
          <table:table-cell table:style-name="ce264" table:formula="of:=[.K146]+[.K172]" office:value-type="float" office:value="15632644.84" calcext:value-type="float">
            <text:p>15 632 644,84</text:p>
          </table:table-cell>
          <table:table-cell table:style-name="ce263" table:formula="of:=[.K141]/[.Z140]" office:value-type="float" office:value="15632.64484" calcext:value-type="float">
            <text:p>15 632,64</text:p>
          </table:table-cell>
          <table:table-cell table:style-name="ce287"/>
          <table:table-cell table:style-name="ce264" table:formula="of:=[.N146]+[.N172]" office:value-type="float" office:value="16229747.4" calcext:value-type="float">
            <text:p>16 229 747,40</text:p>
          </table:table-cell>
          <table:table-cell table:style-name="ce263" table:formula="of:=[.N141]/[.Z140]" office:value-type="float" office:value="16229.7474" calcext:value-type="float">
            <text:p>16 229,75</text:p>
          </table:table-cell>
          <table:table-cell table:style-name="ce287"/>
          <table:table-cell table:style-name="ce264" table:formula="of:=[.Q146]+[.Q172]" office:value-type="float" office:value="16586327.15" calcext:value-type="float">
            <text:p>16 586 327,15</text:p>
          </table:table-cell>
          <table:table-cell table:style-name="ce263" table:formula="of:=[.Q141]/[.Z140]" office:value-type="float" office:value="16586.32715" calcext:value-type="float">
            <text:p>16 586,33</text:p>
          </table:table-cell>
          <table:table-cell table:style-name="ce263"/>
          <table:table-cell table:style-name="ce264" table:formula="of:=[.T146]+[.T172]" office:value-type="float" office:value="17249780.236" calcext:value-type="float">
            <text:p>17 249 780,24</text:p>
          </table:table-cell>
          <table:table-cell table:style-name="ce320" table:formula="of:=[.T141]/[.Z140]" office:value-type="float" office:value="17249.780236" calcext:value-type="float">
            <text:p>17 249,78</text:p>
          </table:table-cell>
          <table:table-cell table:style-name="ce320"/>
          <table:table-cell table:style-name="ce264" table:formula="of:=[.W146]+[.W172]" office:value-type="float" office:value="17939771.44544" calcext:value-type="float">
            <text:p>17 939 771,45</text:p>
          </table:table-cell>
          <table:table-cell table:style-name="ce320" table:formula="of:=[.W141]/[.Z140]" office:value-type="float" office:value="17939.77144544" calcext:value-type="float">
            <text:p>17 939,7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101" calcext:value-type="float">
            <text:p>101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147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147]" office:value-type="float" office:value="0" calcext:value-type="float">
            <text:p>0,00</text:p>
          </table:table-cell>
          <table:table-cell table:style-name="ce263" table:formula="of:=[.N142]/[.Z141]" office:value-type="float" office:value="0" calcext:value-type="float">
            <text:p>0,00</text:p>
          </table:table-cell>
          <table:table-cell table:style-name="ce287"/>
          <table:table-cell table:style-name="ce264" table:formula="of:=[.Q147]" office:value-type="float" office:value="0" calcext:value-type="float">
            <text:p>0,00</text:p>
          </table:table-cell>
          <table:table-cell table:style-name="ce263" table:formula="of:=[.Q142]/[.Z141]" office:value-type="float" office:value="0" calcext:value-type="float">
            <text:p>0,00</text:p>
          </table:table-cell>
          <table:table-cell table:style-name="ce263"/>
          <table:table-cell table:style-name="ce264" table:formula="of:=[.T147]" office:value-type="float" office:value="0" calcext:value-type="float">
            <text:p>0,00</text:p>
          </table:table-cell>
          <table:table-cell table:style-name="ce320" table:formula="of:=[.T142]/[.Z141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36">
          <table:table-cell table:style-name="ce234" office:value-type="float" office:value="118" calcext:value-type="float">
            <text:p>118</text:p>
          </table:table-cell>
          <table:table-cell table:style-name="ce246" office:value-type="string" calcext:value-type="string">
            <text:p>2.1. Создание условий для организации питания в образовательных учреждениях</text:p>
          </table:table-cell>
          <table:table-cell table:style-name="ce254" table:formula="of:=[.E143]+[.H143]+[.K143]+[.N143]+[.Q143]+[.T143]+[.W143]" office:value-type="float" office:value="116117120.91144" calcext:value-type="float">
            <text:p>116 117 120,91</text:p>
          </table:table-cell>
          <table:table-cell table:style-name="ce254" table:formula="of:=[.C143]/[.Z142]" office:value-type="float" office:value="116117.12091144" calcext:value-type="float">
            <text:p>116 117,12</text:p>
          </table:table-cell>
          <table:table-cell table:style-name="ce265" table:formula="of:=SUM([.E144:.E146])" office:value-type="float" office:value="15791634.55" calcext:value-type="float">
            <text:p>15 791 634,55</text:p>
          </table:table-cell>
          <table:table-cell table:style-name="ce272" table:formula="of:=[.E143]/[.Z142]" office:value-type="float" office:value="15791.63455" calcext:value-type="float">
            <text:p>15 791,63</text:p>
          </table:table-cell>
          <table:table-cell table:style-name="ce288"/>
          <table:table-cell table:style-name="ce265" table:formula="of:=SUM([.H144:.H146])" office:value-type="float" office:value="16687215.29" calcext:value-type="float">
            <text:p>16 687 215,29</text:p>
          </table:table-cell>
          <table:table-cell table:style-name="ce272" table:formula="of:=[.H143]/[.Z142]" office:value-type="float" office:value="16687.21529" calcext:value-type="float">
            <text:p>16 687,22</text:p>
          </table:table-cell>
          <table:table-cell table:style-name="ce288"/>
          <table:table-cell table:style-name="ce265" table:formula="of:=SUM([.K144:.K146])" office:value-type="float" office:value="15632644.84" calcext:value-type="float">
            <text:p>15 632 644,84</text:p>
          </table:table-cell>
          <table:table-cell table:style-name="ce272" table:formula="of:=[.K143]/[.Z142]" office:value-type="float" office:value="15632.64484" calcext:value-type="float">
            <text:p>15 632,64</text:p>
          </table:table-cell>
          <table:table-cell table:style-name="ce288"/>
          <table:table-cell table:style-name="ce265" table:formula="of:=SUM([.N144:.N146])" office:value-type="float" office:value="16229747.4" calcext:value-type="float">
            <text:p>16 229 747,40</text:p>
          </table:table-cell>
          <table:table-cell table:style-name="ce272" table:formula="of:=[.N143]/[.Z142]" office:value-type="float" office:value="16229.7474" calcext:value-type="float">
            <text:p>16 229,75</text:p>
          </table:table-cell>
          <table:table-cell table:style-name="ce288"/>
          <table:table-cell table:style-name="ce265" table:formula="of:=SUM([.Q144:.Q146])" office:value-type="float" office:value="16586327.15" calcext:value-type="float">
            <text:p>16 586 327,15</text:p>
          </table:table-cell>
          <table:table-cell table:style-name="ce272" table:formula="of:=[.Q143]/[.Z142]" office:value-type="float" office:value="16586.32715" calcext:value-type="float">
            <text:p>16 586,33</text:p>
          </table:table-cell>
          <table:table-cell table:style-name="ce272"/>
          <table:table-cell table:style-name="ce265" table:formula="of:=SUM([.T144:.T146])" office:value-type="float" office:value="17249780.236" calcext:value-type="float">
            <text:p>17 249 780,24</text:p>
          </table:table-cell>
          <table:table-cell table:style-name="ce321" table:formula="of:=[.T143]/[.Z142]" office:value-type="float" office:value="17249.780236" calcext:value-type="float">
            <text:p>17 249,78</text:p>
          </table:table-cell>
          <table:table-cell table:style-name="ce321"/>
          <table:table-cell table:style-name="ce265" table:formula="of:=SUM([.W144:.W146])" office:value-type="float" office:value="17939771.44544" calcext:value-type="float">
            <text:p>17 939 771,45</text:p>
          </table:table-cell>
          <table:table-cell table:style-name="ce321" table:formula="of:=[.W143]/[.Z142]" office:value-type="float" office:value="17939.77144544" calcext:value-type="float">
            <text:p>17 939,7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19" calcext:value-type="float">
            <text:p>119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44]+[.H144]+[.K144]+[.N144]+[.Q144]+[.T144]+[.W144]" office:value-type="float" office:value="0" calcext:value-type="float">
            <text:p>0,00</text:p>
          </table:table-cell>
          <table:table-cell table:style-name="ce254" table:formula="of:=[.C144]/[.Z143]" office:value-type="float" office:value="0" calcext:value-type="float">
            <text:p>0,00</text:p>
          </table:table-cell>
          <table:table-cell table:style-name="ce265" table:formula="of:=[.E149]+[.E153]+[.E158]+[.E162]" office:value-type="float" office:value="0" calcext:value-type="float">
            <text:p>0,00</text:p>
          </table:table-cell>
          <table:table-cell table:style-name="ce272" table:formula="of:=[.E144]/[.Z143]" office:value-type="float" office:value="0" calcext:value-type="float">
            <text:p>0,00</text:p>
          </table:table-cell>
          <table:table-cell table:style-name="ce288"/>
          <table:table-cell table:style-name="ce265" table:formula="of:=[.H149]+[.H153]+[.H158]+[.H162]" office:value-type="float" office:value="0" calcext:value-type="float">
            <text:p>0,00</text:p>
          </table:table-cell>
          <table:table-cell table:style-name="ce272" table:formula="of:=[.H144]/[.Z143]" office:value-type="float" office:value="0" calcext:value-type="float">
            <text:p>0,00</text:p>
          </table:table-cell>
          <table:table-cell table:style-name="ce288"/>
          <table:table-cell table:style-name="ce265" table:formula="of:=[.K149]+[.K153]+[.K158]+[.K162]" office:value-type="float" office:value="0" calcext:value-type="float">
            <text:p>0,00</text:p>
          </table:table-cell>
          <table:table-cell table:style-name="ce272" table:formula="of:=[.K144]/[.Z143]" office:value-type="float" office:value="0" calcext:value-type="float">
            <text:p>0,00</text:p>
          </table:table-cell>
          <table:table-cell table:style-name="ce288"/>
          <table:table-cell table:style-name="ce265" table:formula="of:=[.N149]+[.N153]+[.N158]+[.N162]" office:value-type="float" office:value="0" calcext:value-type="float">
            <text:p>0,00</text:p>
          </table:table-cell>
          <table:table-cell table:style-name="ce272" table:formula="of:=[.N144]/[.Z143]" office:value-type="float" office:value="0" calcext:value-type="float">
            <text:p>0,00</text:p>
          </table:table-cell>
          <table:table-cell table:style-name="ce288"/>
          <table:table-cell table:style-name="ce265" table:formula="of:=[.Q149]+[.Q153]+[.Q158]+[.Q162]" office:value-type="float" office:value="0" calcext:value-type="float">
            <text:p>0,00</text:p>
          </table:table-cell>
          <table:table-cell table:style-name="ce272" table:formula="of:=[.Q144]/[.Z143]" office:value-type="float" office:value="0" calcext:value-type="float">
            <text:p>0,00</text:p>
          </table:table-cell>
          <table:table-cell table:style-name="ce272"/>
          <table:table-cell table:style-name="ce265" table:formula="of:=[.T149]+[.T153]+[.T158]+[.T162]" office:value-type="float" office:value="0" calcext:value-type="float">
            <text:p>0,00</text:p>
          </table:table-cell>
          <table:table-cell table:style-name="ce321" table:formula="of:=[.T144]/[.Z143]" office:value-type="float" office:value="0" calcext:value-type="float">
            <text:p>0,00</text:p>
          </table:table-cell>
          <table:table-cell table:style-name="ce321"/>
          <table:table-cell table:style-name="ce265" table:formula="of:=[.W149]+[.W153]+[.W158]+[.W162]" office:value-type="float" office:value="0" calcext:value-type="float">
            <text:p>0,00</text:p>
          </table:table-cell>
          <table:table-cell table:style-name="ce321" table:formula="of:=[.W144]/[.Z14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20" calcext:value-type="float">
            <text:p>120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45]+[.H145]+[.K145]+[.N145]+[.Q145]+[.T145]+[.W145]" office:value-type="float" office:value="0" calcext:value-type="float">
            <text:p>0,00</text:p>
          </table:table-cell>
          <table:table-cell table:style-name="ce254" table:formula="of:=[.C145]/[.Z144]" office:value-type="float" office:value="0" calcext:value-type="float">
            <text:p>0,00</text:p>
          </table:table-cell>
          <table:table-cell table:style-name="ce265" table:formula="of:=[.E150]+[.E154]+[.E159]+[.E163]" office:value-type="float" office:value="0" calcext:value-type="float">
            <text:p>0,00</text:p>
          </table:table-cell>
          <table:table-cell table:style-name="ce272" table:formula="of:=[.E145]/[.Z144]" office:value-type="float" office:value="0" calcext:value-type="float">
            <text:p>0,00</text:p>
          </table:table-cell>
          <table:table-cell table:style-name="ce288"/>
          <table:table-cell table:style-name="ce265" table:formula="of:=[.H150]+[.H154]+[.H159]+[.H163]" office:value-type="float" office:value="0" calcext:value-type="float">
            <text:p>0,00</text:p>
          </table:table-cell>
          <table:table-cell table:style-name="ce272" table:formula="of:=[.H145]/[.Z144]" office:value-type="float" office:value="0" calcext:value-type="float">
            <text:p>0,00</text:p>
          </table:table-cell>
          <table:table-cell table:style-name="ce288"/>
          <table:table-cell table:style-name="ce265" table:formula="of:=[.K150]+[.K154]+[.K159]+[.K163]" office:value-type="float" office:value="0" calcext:value-type="float">
            <text:p>0,00</text:p>
          </table:table-cell>
          <table:table-cell table:style-name="ce272" table:formula="of:=[.K145]/[.Z144]" office:value-type="float" office:value="0" calcext:value-type="float">
            <text:p>0,00</text:p>
          </table:table-cell>
          <table:table-cell table:style-name="ce288"/>
          <table:table-cell table:style-name="ce265" table:formula="of:=[.N150]+[.N154]+[.N159]+[.N163]" office:value-type="float" office:value="0" calcext:value-type="float">
            <text:p>0,00</text:p>
          </table:table-cell>
          <table:table-cell table:style-name="ce272" table:formula="of:=[.N145]/[.Z144]" office:value-type="float" office:value="0" calcext:value-type="float">
            <text:p>0,00</text:p>
          </table:table-cell>
          <table:table-cell table:style-name="ce288"/>
          <table:table-cell table:style-name="ce265" table:formula="of:=[.Q150]+[.Q154]+[.Q159]+[.Q163]" office:value-type="float" office:value="0" calcext:value-type="float">
            <text:p>0,00</text:p>
          </table:table-cell>
          <table:table-cell table:style-name="ce272" table:formula="of:=[.Q145]/[.Z144]" office:value-type="float" office:value="0" calcext:value-type="float">
            <text:p>0,00</text:p>
          </table:table-cell>
          <table:table-cell table:style-name="ce272"/>
          <table:table-cell table:style-name="ce265" table:formula="of:=[.T150]+[.T154]+[.T159]+[.T163]" office:value-type="float" office:value="0" calcext:value-type="float">
            <text:p>0,00</text:p>
          </table:table-cell>
          <table:table-cell table:style-name="ce321" table:formula="of:=[.T145]/[.Z144]" office:value-type="float" office:value="0" calcext:value-type="float">
            <text:p>0,00</text:p>
          </table:table-cell>
          <table:table-cell table:style-name="ce321"/>
          <table:table-cell table:style-name="ce265" table:formula="of:=[.W150]+[.W154]+[.W159]+[.W163]" office:value-type="float" office:value="0" calcext:value-type="float">
            <text:p>0,00</text:p>
          </table:table-cell>
          <table:table-cell table:style-name="ce321" table:formula="of:=[.W145]/[.Z14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21" calcext:value-type="float">
            <text:p>121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46]+[.H146]+[.K146]+[.N146]+[.Q146]+[.T146]+[.W146]" office:value-type="float" office:value="116117120.91144" calcext:value-type="float">
            <text:p>116 117 120,91</text:p>
          </table:table-cell>
          <table:table-cell table:style-name="ce254" table:formula="of:=[.C146]/[.Z145]" office:value-type="float" office:value="116117.12091144" calcext:value-type="float">
            <text:p>116 117,12</text:p>
          </table:table-cell>
          <table:table-cell table:style-name="ce265" table:formula="of:=[.E151]+[.E155]+[.E160]+[.E164]" office:value-type="float" office:value="15791634.55" calcext:value-type="float">
            <text:p>15 791 634,55</text:p>
          </table:table-cell>
          <table:table-cell table:style-name="ce272" table:formula="of:=[.E146]/[.Z145]" office:value-type="float" office:value="15791.63455" calcext:value-type="float">
            <text:p>15 791,63</text:p>
          </table:table-cell>
          <table:table-cell table:style-name="ce288"/>
          <table:table-cell table:style-name="ce265" table:formula="of:=[.H151]+[.H155]+[.H160]+[.H164]+[.H168]" office:value-type="float" office:value="16687215.29" calcext:value-type="float">
            <text:p>16 687 215,29</text:p>
          </table:table-cell>
          <table:table-cell table:style-name="ce272" table:formula="of:=[.H146]/[.Z145]" office:value-type="float" office:value="16687.21529" calcext:value-type="float">
            <text:p>16 687,22</text:p>
          </table:table-cell>
          <table:table-cell table:style-name="ce288"/>
          <table:table-cell table:style-name="ce265" table:formula="of:=[.K151]+[.K155]+[.K160]+[.K164]" office:value-type="float" office:value="15632644.84" calcext:value-type="float">
            <text:p>15 632 644,84</text:p>
          </table:table-cell>
          <table:table-cell table:style-name="ce272" table:formula="of:=[.K146]/[.Z145]" office:value-type="float" office:value="15632.64484" calcext:value-type="float">
            <text:p>15 632,64</text:p>
          </table:table-cell>
          <table:table-cell table:style-name="ce288"/>
          <table:table-cell table:style-name="ce265" table:formula="of:=[.N151]+[.N155]+[.N160]+[.N164]" office:value-type="float" office:value="16229747.4" calcext:value-type="float">
            <text:p>16 229 747,40</text:p>
          </table:table-cell>
          <table:table-cell table:style-name="ce272" table:formula="of:=[.N146]/[.Z145]" office:value-type="float" office:value="16229.7474" calcext:value-type="float">
            <text:p>16 229,75</text:p>
          </table:table-cell>
          <table:table-cell table:style-name="ce288"/>
          <table:table-cell table:style-name="ce265" table:formula="of:=[.Q151]+[.Q155]+[.Q160]+[.Q164]" office:value-type="float" office:value="16586327.15" calcext:value-type="float">
            <text:p>16 586 327,15</text:p>
          </table:table-cell>
          <table:table-cell table:style-name="ce272" table:formula="of:=[.Q146]/[.Z145]" office:value-type="float" office:value="16586.32715" calcext:value-type="float">
            <text:p>16 586,33</text:p>
          </table:table-cell>
          <table:table-cell table:style-name="ce272"/>
          <table:table-cell table:style-name="ce265" table:formula="of:=[.T151]+[.T155]+[.T160]+[.T164]" office:value-type="float" office:value="17249780.236" calcext:value-type="float">
            <text:p>17 249 780,24</text:p>
          </table:table-cell>
          <table:table-cell table:style-name="ce321" table:formula="of:=[.T146]/[.Z145]" office:value-type="float" office:value="17249.780236" calcext:value-type="float">
            <text:p>17 249,78</text:p>
          </table:table-cell>
          <table:table-cell table:style-name="ce321"/>
          <table:table-cell table:style-name="ce265" table:formula="of:=[.W151]+[.W155]+[.W160]+[.W164]" office:value-type="float" office:value="17939771.44544" calcext:value-type="float">
            <text:p>17 939 771,45</text:p>
          </table:table-cell>
          <table:table-cell table:style-name="ce321" table:formula="of:=[.W146]/[.Z145]" office:value-type="float" office:value="17939.77144544" calcext:value-type="float">
            <text:p>17 939,7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106" calcext:value-type="float">
            <text:p>106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5" table:formula="of:=[.E156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table:formula="of:=[.N156]" office:value-type="float" office:value="0" calcext:value-type="float">
            <text:p>0,00</text:p>
          </table:table-cell>
          <table:table-cell table:style-name="ce272" table:formula="of:=[.N147]/[.Z146]" office:value-type="float" office:value="0" calcext:value-type="float">
            <text:p>0,00</text:p>
          </table:table-cell>
          <table:table-cell table:style-name="ce288"/>
          <table:table-cell table:style-name="ce265" table:formula="of:=[.Q156]" office:value-type="float" office:value="0" calcext:value-type="float">
            <text:p>0,00</text:p>
          </table:table-cell>
          <table:table-cell table:style-name="ce272" table:formula="of:=[.Q147]/[.Z146]" office:value-type="float" office:value="0" calcext:value-type="float">
            <text:p>0,00</text:p>
          </table:table-cell>
          <table:table-cell table:style-name="ce272"/>
          <table:table-cell table:style-name="ce265" table:formula="of:=[.T156]" office:value-type="float" office:value="0" calcext:value-type="float">
            <text:p>0,00</text:p>
          </table:table-cell>
          <table:table-cell table:style-name="ce321" table:formula="of:=[.T147]/[.Z146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37">
          <table:table-cell table:style-name="ce237" office:value-type="float" office:value="122" calcext:value-type="float">
            <text:p>122</text:p>
          </table:table-cell>
          <table:table-cell table:style-name="ce244" office:value-type="string" calcext:value-type="string">
            <text:p>2.1.1. Организация питания воспитанников МАОУ "Школа - интернат № 53"</text:p>
          </table:table-cell>
          <table:table-cell table:style-name="ce254" table:formula="of:=[.E148]+[.H148]+[.K148]+[.N148]+[.Q148]+[.T148]+[.W148]" office:value-type="float" office:value="95467456.019008" calcext:value-type="float">
            <text:p>95 467 456,02</text:p>
          </table:table-cell>
          <table:table-cell table:style-name="ce254" table:formula="of:=[.C148]/[.Z147]" office:value-type="float" office:value="95467.456019008" calcext:value-type="float">
            <text:p>95 467,46</text:p>
          </table:table-cell>
          <table:table-cell table:style-name="ce269" table:formula="of:=SUM([.E149:.E151])" office:value-type="float" office:value="12650970.55" calcext:value-type="float">
            <text:p>12 650 970,55</text:p>
          </table:table-cell>
          <table:table-cell table:style-name="ce280" table:formula="of:=[.E148]/[.Z147]" office:value-type="float" office:value="12650.97055" calcext:value-type="float">
            <text:p>12 650,97</text:p>
          </table:table-cell>
          <table:table-cell table:style-name="ce289"/>
          <table:table-cell table:style-name="ce269" table:formula="of:=SUM([.H149:.H151])" office:value-type="float" office:value="13751663.28" calcext:value-type="float">
            <text:p>13 751 663,28</text:p>
          </table:table-cell>
          <table:table-cell table:style-name="ce280" table:formula="of:=[.H148]/[.Z147]" office:value-type="float" office:value="13751.66328" calcext:value-type="float">
            <text:p>13 751,66</text:p>
          </table:table-cell>
          <table:table-cell table:style-name="ce289"/>
          <table:table-cell table:style-name="ce269" table:formula="of:=SUM([.K149:.K151])" office:value-type="float" office:value="12787157.32" calcext:value-type="float">
            <text:p>12 787 157,32</text:p>
          </table:table-cell>
          <table:table-cell table:style-name="ce280" table:formula="of:=[.K148]/[.Z147]" office:value-type="float" office:value="12787.15732" calcext:value-type="float">
            <text:p>12 787,16</text:p>
          </table:table-cell>
          <table:table-cell table:style-name="ce289"/>
          <table:table-cell table:style-name="ce269" table:formula="of:=SUM([.N149:.N151])" office:value-type="float" office:value="13384259.88" calcext:value-type="float">
            <text:p>13 384 259,88</text:p>
          </table:table-cell>
          <table:table-cell table:style-name="ce280" table:formula="of:=[.N148]/[.Z147]" office:value-type="float" office:value="13384.25988" calcext:value-type="float">
            <text:p>13 384,26</text:p>
          </table:table-cell>
          <table:table-cell table:style-name="ce289"/>
          <table:table-cell table:style-name="ce269" table:formula="of:=SUM([.Q149:.Q151])" office:value-type="float" office:value="13740839.63" calcext:value-type="float">
            <text:p>13 740 839,63</text:p>
          </table:table-cell>
          <table:table-cell table:style-name="ce280" table:formula="of:=[.Q148]/[.Z147]" office:value-type="float" office:value="13740.83963" calcext:value-type="float">
            <text:p>13 740,84</text:p>
          </table:table-cell>
          <table:table-cell table:style-name="ce280"/>
          <table:table-cell table:style-name="ce269" table:formula="of:=SUM([.T149:.T151])" office:value-type="float" office:value="14290473.2152" calcext:value-type="float">
            <text:p>14 290 473,22</text:p>
          </table:table-cell>
          <table:table-cell table:style-name="ce322" table:formula="of:=[.T148]/[.Z147]" office:value-type="float" office:value="14290.4732152" calcext:value-type="float">
            <text:p>14 290,47</text:p>
          </table:table-cell>
          <table:table-cell table:style-name="ce322"/>
          <table:table-cell table:style-name="ce269" table:formula="of:=SUM([.W149:.W151])" office:value-type="float" office:value="14862092.143808" calcext:value-type="float">
            <text:p>14 862 092,14</text:p>
          </table:table-cell>
          <table:table-cell table:style-name="ce321" table:formula="of:=[.W148]/[.Z147]" office:value-type="float" office:value="14862.092143808" calcext:value-type="float">
            <text:p>14 862,09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23" calcext:value-type="float">
            <text:p>12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49]+[.H149]+[.K149]+[.N149]+[.Q149]+[.T149]+[.W149]" office:value-type="float" office:value="0" calcext:value-type="float">
            <text:p>0,00</text:p>
          </table:table-cell>
          <table:table-cell table:style-name="ce254" table:formula="of:=[.C149]/[.Z14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49]/[.Z14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49]/[.Z14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49]/[.Z14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49]/[.Z14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49]/[.Z14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49]/[.Z148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49]/[.Z14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24" calcext:value-type="float">
            <text:p>12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50]+[.H150]+[.K150]+[.N150]+[.Q150]+[.T150]+[.W150]" office:value-type="float" office:value="0" calcext:value-type="float">
            <text:p>0,00</text:p>
          </table:table-cell>
          <table:table-cell table:style-name="ce254" table:formula="of:=[.C150]/[.Z14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50]/[.Z14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50]/[.Z14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50]/[.Z14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50]/[.Z14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50]/[.Z14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50]/[.Z149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50]/[.Z149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25" calcext:value-type="float">
            <text:p>12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51]+[.H151]+[.K151]+[.N151]+[.Q151]+[.T151]+[.W151]" office:value-type="float" office:value="95467456.019008" calcext:value-type="float">
            <text:p>95 467 456,02</text:p>
          </table:table-cell>
          <table:table-cell table:style-name="ce254" table:formula="of:=[.C151]/[.Z150]" office:value-type="float" office:value="95467.456019008" calcext:value-type="float">
            <text:p>95 467,46</text:p>
          </table:table-cell>
          <table:table-cell table:style-name="ce270" office:value-type="float" office:value="12650970.55" calcext:value-type="float">
            <text:p>12 650 970,55</text:p>
          </table:table-cell>
          <table:table-cell table:style-name="ce280" table:formula="of:=[.E151]/[.Z150]" office:value-type="float" office:value="12650.97055" calcext:value-type="float">
            <text:p>12 650,97</text:p>
          </table:table-cell>
          <table:table-cell table:style-name="ce289"/>
          <table:table-cell table:style-name="ce270" office:value-type="float" office:value="13751663.28" calcext:value-type="float">
            <text:p>13 751 663,28</text:p>
          </table:table-cell>
          <table:table-cell table:style-name="ce280" table:formula="of:=[.H151]/[.Z150]" office:value-type="float" office:value="13751.66328" calcext:value-type="float">
            <text:p>13 751,66</text:p>
          </table:table-cell>
          <table:table-cell table:style-name="ce289"/>
          <table:table-cell table:style-name="ce308" office:value-type="float" office:value="12787157.32" calcext:value-type="float">
            <text:p>12 787 157,32</text:p>
          </table:table-cell>
          <table:table-cell table:style-name="ce280" table:formula="of:=[.K151]/[.Z150]" office:value-type="float" office:value="12787.15732" calcext:value-type="float">
            <text:p>12 787,16</text:p>
          </table:table-cell>
          <table:table-cell table:style-name="ce289"/>
          <table:table-cell table:style-name="ce270" office:value-type="float" office:value="13384259.88" calcext:value-type="float">
            <text:p>13 384 259,88</text:p>
          </table:table-cell>
          <table:table-cell table:style-name="ce280" table:formula="of:=[.N151]/[.Z150]" office:value-type="float" office:value="13384.25988" calcext:value-type="float">
            <text:p>13 384,26</text:p>
          </table:table-cell>
          <table:table-cell table:style-name="ce289"/>
          <table:table-cell table:style-name="ce270" office:value-type="float" office:value="13740839.63" calcext:value-type="float">
            <text:p>13 740 839,63</text:p>
          </table:table-cell>
          <table:table-cell table:style-name="ce280" table:formula="of:=[.Q151]/[.Z150]" office:value-type="float" office:value="13740.83963" calcext:value-type="float">
            <text:p>13 740,84</text:p>
          </table:table-cell>
          <table:table-cell table:style-name="ce280"/>
          <table:table-cell table:style-name="ce269" table:formula="of:=[.Q151]*1.04" office:value-type="float" office:value="14290473.2152" calcext:value-type="float">
            <text:p>14 290 473,22</text:p>
          </table:table-cell>
          <table:table-cell table:style-name="ce322" table:formula="of:=[.T151]/[.Z150]" office:value-type="float" office:value="14290.4732152" calcext:value-type="float">
            <text:p>14 290,47</text:p>
          </table:table-cell>
          <table:table-cell table:style-name="ce322"/>
          <table:table-cell table:style-name="ce269" table:formula="of:=[.T151]*1.04" office:value-type="float" office:value="14862092.143808" calcext:value-type="float">
            <text:p>14 862 092,14</text:p>
          </table:table-cell>
          <table:table-cell table:style-name="ce321" table:formula="of:=[.W151]/[.Z150]" office:value-type="float" office:value="14862.092143808" calcext:value-type="float">
            <text:p>14 862,09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8">
          <table:table-cell table:style-name="ce237" office:value-type="float" office:value="126" calcext:value-type="float">
            <text:p>126</text:p>
          </table:table-cell>
          <table:table-cell table:style-name="ce244" office:value-type="string" calcext:value-type="string">
            <text:p>2.1.2. Возмещение <text:s/>недополученных доходов от оказания услуг по организации горячего питания учащихся в сельских общеобразовательных учреждениях на территории Новоуральского городского округа</text:p>
          </table:table-cell>
          <table:table-cell table:style-name="ce254" table:formula="of:=[.E152]+[.H152]+[.K152]+[.N152]+[.Q152]+[.T152]+[.W152]" office:value-type="float" office:value="1294639.48" calcext:value-type="float">
            <text:p>1 294 639,48</text:p>
          </table:table-cell>
          <table:table-cell table:style-name="ce254" table:formula="of:=[.C152]/[.Z151]" office:value-type="float" office:value="1294.63948" calcext:value-type="float">
            <text:p>1 294,64</text:p>
          </table:table-cell>
          <table:table-cell table:style-name="ce269" table:formula="of:=SUM([.E153:.E155])" office:value-type="float" office:value="789853" calcext:value-type="float">
            <text:p>789 853,00</text:p>
          </table:table-cell>
          <table:table-cell table:style-name="ce280" table:formula="of:=[.E152]/[.Z151]" office:value-type="float" office:value="789.853" calcext:value-type="float">
            <text:p>789,85</text:p>
          </table:table-cell>
          <table:table-cell table:style-name="ce289"/>
          <table:table-cell table:style-name="ce269" table:formula="of:=SUM([.H153:.H155])" office:value-type="float" office:value="504786.48" calcext:value-type="float">
            <text:p>504 786,48</text:p>
          </table:table-cell>
          <table:table-cell table:style-name="ce280" table:formula="of:=[.H152]/[.Z151]" office:value-type="float" office:value="504.78648" calcext:value-type="float">
            <text:p>504,79</text:p>
          </table:table-cell>
          <table:table-cell table:style-name="ce289"/>
          <table:table-cell table:style-name="ce269" table:formula="of:=SUM([.K153:.K155])" office:value-type="float" office:value="0" calcext:value-type="float">
            <text:p>0,00</text:p>
          </table:table-cell>
          <table:table-cell table:style-name="ce280" table:formula="of:=[.K152]/[.Z151]" office:value-type="float" office:value="0" calcext:value-type="float">
            <text:p>0,00</text:p>
          </table:table-cell>
          <table:table-cell table:style-name="ce289"/>
          <table:table-cell table:style-name="ce269" table:formula="of:=SUM([.N153:.N155])" office:value-type="float" office:value="0" calcext:value-type="float">
            <text:p>0,00</text:p>
          </table:table-cell>
          <table:table-cell table:style-name="ce280" table:formula="of:=[.N152]/[.Z151]" office:value-type="float" office:value="0" calcext:value-type="float">
            <text:p>0,00</text:p>
          </table:table-cell>
          <table:table-cell table:style-name="ce289"/>
          <table:table-cell table:style-name="ce269" table:formula="of:=SUM([.Q153:.Q155])" office:value-type="float" office:value="0" calcext:value-type="float">
            <text:p>0,00</text:p>
          </table:table-cell>
          <table:table-cell table:style-name="ce280" table:formula="of:=[.Q152]/[.Z151]" office:value-type="float" office:value="0" calcext:value-type="float">
            <text:p>0,00</text:p>
          </table:table-cell>
          <table:table-cell table:style-name="ce280"/>
          <table:table-cell table:style-name="ce269" table:formula="of:=SUM([.T153:.T155])" office:value-type="float" office:value="0" calcext:value-type="float">
            <text:p>0,00</text:p>
          </table:table-cell>
          <table:table-cell table:style-name="ce322" table:formula="of:=[.T152]/[.Z151]" office:value-type="float" office:value="0" calcext:value-type="float">
            <text:p>0,00</text:p>
          </table:table-cell>
          <table:table-cell table:style-name="ce322"/>
          <table:table-cell table:style-name="ce269" table:formula="of:=SUM([.W153:.W155])" office:value-type="float" office:value="0" calcext:value-type="float">
            <text:p>0,00</text:p>
          </table:table-cell>
          <table:table-cell table:style-name="ce321" table:formula="of:=[.W152]/[.Z151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27" calcext:value-type="float">
            <text:p>12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53]+[.H153]+[.K153]+[.N153]+[.Q153]+[.T153]+[.W153]" office:value-type="float" office:value="0" calcext:value-type="float">
            <text:p>0,00</text:p>
          </table:table-cell>
          <table:table-cell table:style-name="ce254" table:formula="of:=[.C153]/[.Z15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53]/[.Z15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53]/[.Z15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53]/[.Z15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53]/[.Z15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53]/[.Z15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53]/[.Z152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53]/[.Z152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28" calcext:value-type="float">
            <text:p>12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54]+[.H154]+[.K154]+[.N154]+[.Q154]+[.T154]+[.W154]" office:value-type="float" office:value="0" calcext:value-type="float">
            <text:p>0,00</text:p>
          </table:table-cell>
          <table:table-cell table:style-name="ce254" table:formula="of:=[.C154]/[.Z15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54]/[.Z15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54]/[.Z15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54]/[.Z15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54]/[.Z15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54]/[.Z153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54]/[.Z153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54]/[.Z15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29" calcext:value-type="float">
            <text:p>12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55]+[.H155]+[.K155]+[.N155]+[.Q155]+[.T155]+[.W155]" office:value-type="float" office:value="1294639.48" calcext:value-type="float">
            <text:p>1 294 639,48</text:p>
          </table:table-cell>
          <table:table-cell table:style-name="ce254" table:formula="of:=[.C155]/[.Z154]" office:value-type="float" office:value="1294.63948" calcext:value-type="float">
            <text:p>1 294,64</text:p>
          </table:table-cell>
          <table:table-cell table:style-name="ce270" office:value-type="float" office:value="789853" calcext:value-type="float">
            <text:p>789 853,00</text:p>
          </table:table-cell>
          <table:table-cell table:style-name="ce280" table:formula="of:=[.E155]/[.Z154]" office:value-type="float" office:value="789.853" calcext:value-type="float">
            <text:p>789,85</text:p>
          </table:table-cell>
          <table:table-cell table:style-name="ce289"/>
          <table:table-cell table:style-name="ce270" office:value-type="float" office:value="504786.48" calcext:value-type="float">
            <text:p>504 786,48</text:p>
          </table:table-cell>
          <table:table-cell table:style-name="ce280" table:formula="of:=[.H155]/[.Z154]" office:value-type="float" office:value="504.78648" calcext:value-type="float">
            <text:p>504,79</text:p>
          </table:table-cell>
          <table:table-cell table:style-name="ce289"/>
          <table:table-cell table:style-name="ce270"/>
          <table:table-cell table:style-name="ce280" table:formula="of:=[.K155]/[.Z154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N155]/[.Z1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55]/[.Z15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55]/[.Z154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55]/[.Z154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115" calcext:value-type="float">
            <text:p>115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56]/[.Z15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56]/[.Z15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56]/[.Z155]" office:value-type="float" office:value="0" calcext:value-type="float">
            <text:p>0,00</text:p>
          </table:table-cell>
          <table:table-cell table:style-name="ce322" table:number-columns-repeated="3"/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39">
          <table:table-cell table:style-name="ce234" office:value-type="float" office:value="130" calcext:value-type="float">
            <text:p>130</text:p>
          </table:table-cell>
          <table:table-cell table:style-name="ce244" office:value-type="string" calcext:value-type="string">
            <text:p>2.1.3. Организация усиленного питания детей из группы риска по туберкулёзу в структурном подразделении МАДОУ "Страна чудес"-д/с № 14 "Берегиня"</text:p>
          </table:table-cell>
          <table:table-cell table:style-name="ce254" table:formula="of:=[.E157]+[.H157]+[.K157]+[.N157]+[.Q157]+[.T157]+[.W157]" office:value-type="float" office:value="933064.522432" calcext:value-type="float">
            <text:p>933 064,52</text:p>
          </table:table-cell>
          <table:table-cell table:style-name="ce254" table:formula="of:=[.C157]/[.Z156]" office:value-type="float" office:value="933.064522432" calcext:value-type="float">
            <text:p>933,06</text:p>
          </table:table-cell>
          <table:table-cell table:style-name="ce269" table:formula="of:=SUM([.E158:.E160])" office:value-type="float" office:value="155291" calcext:value-type="float">
            <text:p>155 291,00</text:p>
          </table:table-cell>
          <table:table-cell table:style-name="ce280" table:formula="of:=[.E157]/[.Z156]" office:value-type="float" office:value="155.291" calcext:value-type="float">
            <text:p>155,29</text:p>
          </table:table-cell>
          <table:table-cell table:style-name="ce289"/>
          <table:table-cell table:style-name="ce269" table:formula="of:=SUM([.H158:.H160])" office:value-type="float" office:value="118687.52" calcext:value-type="float">
            <text:p>118 687,52</text:p>
          </table:table-cell>
          <table:table-cell table:style-name="ce280" table:formula="of:=[.H157]/[.Z156]" office:value-type="float" office:value="118.68752" calcext:value-type="float">
            <text:p>118,69</text:p>
          </table:table-cell>
          <table:table-cell table:style-name="ce289"/>
          <table:table-cell table:style-name="ce269" table:formula="of:=SUM([.K158:.K160])" office:value-type="float" office:value="128687.52" calcext:value-type="float">
            <text:p>128 687,52</text:p>
          </table:table-cell>
          <table:table-cell table:style-name="ce280" table:formula="of:=[.K157]/[.Z156]" office:value-type="float" office:value="128.68752" calcext:value-type="float">
            <text:p>128,69</text:p>
          </table:table-cell>
          <table:table-cell table:style-name="ce289"/>
          <table:table-cell table:style-name="ce269" table:formula="of:=SUM([.N158:.N160])" office:value-type="float" office:value="128687.52" calcext:value-type="float">
            <text:p>128 687,52</text:p>
          </table:table-cell>
          <table:table-cell table:style-name="ce280" table:formula="of:=[.N157]/[.Z156]" office:value-type="float" office:value="128.68752" calcext:value-type="float">
            <text:p>128,69</text:p>
          </table:table-cell>
          <table:table-cell table:style-name="ce289"/>
          <table:table-cell table:style-name="ce269" table:formula="of:=SUM([.Q158:.Q160])" office:value-type="float" office:value="128687.52" calcext:value-type="float">
            <text:p>128 687,52</text:p>
          </table:table-cell>
          <table:table-cell table:style-name="ce280" table:formula="of:=[.Q157]/[.Z156]" office:value-type="float" office:value="128.68752" calcext:value-type="float">
            <text:p>128,69</text:p>
          </table:table-cell>
          <table:table-cell table:style-name="ce280"/>
          <table:table-cell table:style-name="ce269" table:formula="of:=SUM([.T158:.T160])" office:value-type="float" office:value="133835.0208" calcext:value-type="float">
            <text:p>133 835,02</text:p>
          </table:table-cell>
          <table:table-cell table:style-name="ce322" table:formula="of:=[.T157]/[.Z156]" office:value-type="float" office:value="133.8350208" calcext:value-type="float">
            <text:p>133,84</text:p>
          </table:table-cell>
          <table:table-cell table:style-name="ce322"/>
          <table:table-cell table:style-name="ce269" table:formula="of:=SUM([.W158:.W160])" office:value-type="float" office:value="139188.421632" calcext:value-type="float">
            <text:p>139 188,42</text:p>
          </table:table-cell>
          <table:table-cell table:style-name="ce321" table:formula="of:=[.W157]/[.Z156]" office:value-type="float" office:value="139.188421632" calcext:value-type="float">
            <text:p>139,19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31" calcext:value-type="float">
            <text:p>13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58]+[.H158]+[.K158]+[.N158]+[.Q158]+[.T158]+[.W158]" office:value-type="float" office:value="0" calcext:value-type="float">
            <text:p>0,00</text:p>
          </table:table-cell>
          <table:table-cell table:style-name="ce254" table:formula="of:=[.C158]/[.Z15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58]/[.Z1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58]/[.Z1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58]/[.Z1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58]/[.Z1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58]/[.Z157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58]/[.Z157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58]/[.Z157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32" calcext:value-type="float">
            <text:p>13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59]+[.H159]+[.K159]+[.N159]+[.Q159]+[.T159]+[.W159]" office:value-type="float" office:value="0" calcext:value-type="float">
            <text:p>0,00</text:p>
          </table:table-cell>
          <table:table-cell table:style-name="ce254" table:formula="of:=[.C159]/[.Z15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59]/[.Z1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59]/[.Z1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59]/[.Z1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59]/[.Z1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59]/[.Z15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59]/[.Z158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59]/[.Z15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33" calcext:value-type="float">
            <text:p>13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60]+[.H160]+[.K160]+[.N160]+[.Q160]+[.T160]+[.W160]" office:value-type="float" office:value="933064.522432" calcext:value-type="float">
            <text:p>933 064,52</text:p>
          </table:table-cell>
          <table:table-cell table:style-name="ce254" table:formula="of:=[.C160]/[.Z159]" office:value-type="float" office:value="933.064522432" calcext:value-type="float">
            <text:p>933,06</text:p>
          </table:table-cell>
          <table:table-cell table:style-name="ce270" office:value-type="float" office:value="155291" calcext:value-type="float">
            <text:p>155 291,00</text:p>
          </table:table-cell>
          <table:table-cell table:style-name="ce280" table:formula="of:=[.E160]/[.Z159]" office:value-type="float" office:value="155.291" calcext:value-type="float">
            <text:p>155,29</text:p>
          </table:table-cell>
          <table:table-cell table:style-name="ce289"/>
          <table:table-cell table:style-name="ce270" office:value-type="float" office:value="118687.52" calcext:value-type="float">
            <text:p>118 687,52</text:p>
          </table:table-cell>
          <table:table-cell table:style-name="ce280" table:formula="of:=[.H160]/[.Z159]" office:value-type="float" office:value="118.68752" calcext:value-type="float">
            <text:p>118,69</text:p>
          </table:table-cell>
          <table:table-cell table:style-name="ce289"/>
          <table:table-cell table:style-name="ce308" office:value-type="float" office:value="128687.52" calcext:value-type="float">
            <text:p>128 687,52</text:p>
          </table:table-cell>
          <table:table-cell table:style-name="ce280" table:formula="of:=[.K160]/[.Z159]" office:value-type="float" office:value="128.68752" calcext:value-type="float">
            <text:p>128,69</text:p>
          </table:table-cell>
          <table:table-cell table:style-name="ce289"/>
          <table:table-cell table:style-name="ce270" office:value-type="float" office:value="128687.52" calcext:value-type="float">
            <text:p>128 687,52</text:p>
          </table:table-cell>
          <table:table-cell table:style-name="ce280" table:formula="of:=[.N160]/[.Z159]" office:value-type="float" office:value="128.68752" calcext:value-type="float">
            <text:p>128,69</text:p>
          </table:table-cell>
          <table:table-cell table:style-name="ce289"/>
          <table:table-cell table:style-name="ce270" office:value-type="float" office:value="128687.52" calcext:value-type="float">
            <text:p>128 687,52</text:p>
          </table:table-cell>
          <table:table-cell table:style-name="ce280" table:formula="of:=[.Q160]/[.Z159]" office:value-type="float" office:value="128.68752" calcext:value-type="float">
            <text:p>128,69</text:p>
          </table:table-cell>
          <table:table-cell table:style-name="ce280"/>
          <table:table-cell table:style-name="ce269" table:formula="of:=[.Q160]*1.04" office:value-type="float" office:value="133835.0208" calcext:value-type="float">
            <text:p>133 835,02</text:p>
          </table:table-cell>
          <table:table-cell table:style-name="ce322" table:formula="of:=[.T160]/[.Z159]" office:value-type="float" office:value="133.8350208" calcext:value-type="float">
            <text:p>133,84</text:p>
          </table:table-cell>
          <table:table-cell table:style-name="ce322"/>
          <table:table-cell table:style-name="ce269" table:formula="of:=[.T160]*1.04" office:value-type="float" office:value="139188.421632" calcext:value-type="float">
            <text:p>139 188,42</text:p>
          </table:table-cell>
          <table:table-cell table:style-name="ce321" table:formula="of:=[.W160]/[.Z159]" office:value-type="float" office:value="139.188421632" calcext:value-type="float">
            <text:p>139,19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0">
          <table:table-cell table:style-name="ce234" office:value-type="float" office:value="134" calcext:value-type="float">
            <text:p>134</text:p>
          </table:table-cell>
          <table:table-cell table:style-name="ce244" office:value-type="string" calcext:value-type="string">
            <text:p>2.1.4. Организация дополнительного горячего питания детей из семей, находящихся в трудной жизненной ситуации</text:p>
          </table:table-cell>
          <table:table-cell table:style-name="ce254" table:formula="of:=[.E161]+[.H161]+[.K161]+[.N161]+[.Q161]+[.T161]+[.W161]" office:value-type="float" office:value="18383906.13" calcext:value-type="float">
            <text:p>18 383 906,13</text:p>
          </table:table-cell>
          <table:table-cell table:style-name="ce254" table:formula="of:=[.C161]/[.Z160]" office:value-type="float" office:value="18383.90613" calcext:value-type="float">
            <text:p>18 383,91</text:p>
          </table:table-cell>
          <table:table-cell table:style-name="ce269" table:formula="of:=SUM([.E162:.E164])" office:value-type="float" office:value="2195520" calcext:value-type="float">
            <text:p>2 195 520,00</text:p>
          </table:table-cell>
          <table:table-cell table:style-name="ce280" table:formula="of:=[.E161]/[.Z160]" office:value-type="float" office:value="2195.52" calcext:value-type="float">
            <text:p>2 195,52</text:p>
          </table:table-cell>
          <table:table-cell table:style-name="ce289"/>
          <table:table-cell table:style-name="ce269" table:formula="of:=SUM([.H162:.H164])" office:value-type="float" office:value="2274023.25" calcext:value-type="float">
            <text:p>2 274 023,25</text:p>
          </table:table-cell>
          <table:table-cell table:style-name="ce280" table:formula="of:=[.H161]/[.Z160]" office:value-type="float" office:value="2274.02325" calcext:value-type="float">
            <text:p>2 274,02</text:p>
          </table:table-cell>
          <table:table-cell table:style-name="ce289"/>
          <table:table-cell table:style-name="ce269" table:formula="of:=SUM([.K162:.K164])" office:value-type="float" office:value="2716800" calcext:value-type="float">
            <text:p>2 716 800,00</text:p>
          </table:table-cell>
          <table:table-cell table:style-name="ce280" table:formula="of:=[.K161]/[.Z160]" office:value-type="float" office:value="2716.8" calcext:value-type="float">
            <text:p>2 716,80</text:p>
          </table:table-cell>
          <table:table-cell table:style-name="ce289"/>
          <table:table-cell table:style-name="ce269" table:formula="of:=SUM([.N162:.N164])" office:value-type="float" office:value="2716800" calcext:value-type="float">
            <text:p>2 716 800,00</text:p>
          </table:table-cell>
          <table:table-cell table:style-name="ce280" table:formula="of:=[.N161]/[.Z160]" office:value-type="float" office:value="2716.8" calcext:value-type="float">
            <text:p>2 716,80</text:p>
          </table:table-cell>
          <table:table-cell table:style-name="ce289"/>
          <table:table-cell table:style-name="ce269" table:formula="of:=SUM([.Q162:.Q164])" office:value-type="float" office:value="2716800" calcext:value-type="float">
            <text:p>2 716 800,00</text:p>
          </table:table-cell>
          <table:table-cell table:style-name="ce280" table:formula="of:=[.Q161]/[.Z160]" office:value-type="float" office:value="2716.8" calcext:value-type="float">
            <text:p>2 716,80</text:p>
          </table:table-cell>
          <table:table-cell table:style-name="ce280"/>
          <table:table-cell table:style-name="ce269" table:formula="of:=SUM([.T162:.T164])" office:value-type="float" office:value="2825472" calcext:value-type="float">
            <text:p>2 825 472,00</text:p>
          </table:table-cell>
          <table:table-cell table:style-name="ce322" table:formula="of:=[.T161]/[.Z160]" office:value-type="float" office:value="2825.472" calcext:value-type="float">
            <text:p>2 825,47</text:p>
          </table:table-cell>
          <table:table-cell table:style-name="ce322"/>
          <table:table-cell table:style-name="ce269" table:formula="of:=SUM([.W162:.W164])" office:value-type="float" office:value="2938490.88" calcext:value-type="float">
            <text:p>2 938 490,88</text:p>
          </table:table-cell>
          <table:table-cell table:style-name="ce321" table:formula="of:=[.W161]/[.Z160]" office:value-type="float" office:value="2938.49088" calcext:value-type="float">
            <text:p>2 938,49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35" calcext:value-type="float">
            <text:p>13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62]+[.H162]+[.K162]+[.N162]+[.Q162]+[.T162]+[.W162]" office:value-type="float" office:value="0" calcext:value-type="float">
            <text:p>0,00</text:p>
          </table:table-cell>
          <table:table-cell table:style-name="ce254" table:formula="of:=[.C162]/[.Z16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62]/[.Z16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62]/[.Z16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62]/[.Z16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62]/[.Z16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62]/[.Z161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62]/[.Z161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62]/[.Z161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36" calcext:value-type="float">
            <text:p>13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63]+[.H163]+[.K163]+[.N163]+[.Q163]+[.T163]+[.W163]" office:value-type="float" office:value="0" calcext:value-type="float">
            <text:p>0,00</text:p>
          </table:table-cell>
          <table:table-cell table:style-name="ce254" table:formula="of:=[.C163]/[.Z16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63]/[.Z1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63]/[.Z1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63]/[.Z1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63]/[.Z16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63]/[.Z16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63]/[.Z162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63]/[.Z162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37" calcext:value-type="float">
            <text:p>13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64]+[.H164]+[.K164]+[.N164]+[.Q164]+[.T164]+[.W164]" office:value-type="float" office:value="18383906.13" calcext:value-type="float">
            <text:p>18 383 906,13</text:p>
          </table:table-cell>
          <table:table-cell table:style-name="ce254" table:formula="of:=[.C164]/[.Z163]" office:value-type="float" office:value="18383.90613" calcext:value-type="float">
            <text:p>18 383,91</text:p>
          </table:table-cell>
          <table:table-cell table:style-name="ce270" office:value-type="float" office:value="2195520" calcext:value-type="float">
            <text:p>2 195 520,00</text:p>
          </table:table-cell>
          <table:table-cell table:style-name="ce280" table:formula="of:=[.E164]/[.Z163]" office:value-type="float" office:value="2195.52" calcext:value-type="float">
            <text:p>2 195,52</text:p>
          </table:table-cell>
          <table:table-cell table:style-name="ce289"/>
          <table:table-cell table:style-name="ce270" office:value-type="float" office:value="2274023.25" calcext:value-type="float">
            <text:p>2 274 023,25</text:p>
          </table:table-cell>
          <table:table-cell table:style-name="ce280" table:formula="of:=[.H164]/[.Z163]" office:value-type="float" office:value="2274.02325" calcext:value-type="float">
            <text:p>2 274,02</text:p>
          </table:table-cell>
          <table:table-cell table:style-name="ce289"/>
          <table:table-cell table:style-name="ce308" office:value-type="float" office:value="2716800" calcext:value-type="float">
            <text:p>2 716 800,00</text:p>
          </table:table-cell>
          <table:table-cell table:style-name="ce280" table:formula="of:=[.K164]/[.Z163]" office:value-type="float" office:value="2716.8" calcext:value-type="float">
            <text:p>2 716,80</text:p>
          </table:table-cell>
          <table:table-cell table:style-name="ce289"/>
          <table:table-cell table:style-name="ce270" office:value-type="float" office:value="2716800" calcext:value-type="float">
            <text:p>2 716 800,00</text:p>
          </table:table-cell>
          <table:table-cell table:style-name="ce280" table:formula="of:=[.N164]/[.Z163]" office:value-type="float" office:value="2716.8" calcext:value-type="float">
            <text:p>2 716,80</text:p>
          </table:table-cell>
          <table:table-cell table:style-name="ce289"/>
          <table:table-cell table:style-name="ce270" office:value-type="float" office:value="2716800" calcext:value-type="float">
            <text:p>2 716 800,00</text:p>
          </table:table-cell>
          <table:table-cell table:style-name="ce280" table:formula="of:=[.Q164]/[.Z163]" office:value-type="float" office:value="2716.8" calcext:value-type="float">
            <text:p>2 716,80</text:p>
          </table:table-cell>
          <table:table-cell table:style-name="ce280"/>
          <table:table-cell table:style-name="ce269" table:formula="of:=[.Q164]*1.04" office:value-type="float" office:value="2825472" calcext:value-type="float">
            <text:p>2 825 472,00</text:p>
          </table:table-cell>
          <table:table-cell table:style-name="ce322" table:formula="of:=[.T164]/[.Z163]" office:value-type="float" office:value="2825.472" calcext:value-type="float">
            <text:p>2 825,47</text:p>
          </table:table-cell>
          <table:table-cell table:style-name="ce322"/>
          <table:table-cell table:style-name="ce269" table:formula="of:=[.T164]*1.04" office:value-type="float" office:value="2938490.88" calcext:value-type="float">
            <text:p>2 938 490,88</text:p>
          </table:table-cell>
          <table:table-cell table:style-name="ce321" table:formula="of:=[.W164]/[.Z163]" office:value-type="float" office:value="2938.49088" calcext:value-type="float">
            <text:p>2 938,49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1">
          <table:table-cell table:style-name="ce237" office:value-type="float" office:value="138" calcext:value-type="float">
            <text:p>138</text:p>
          </table:table-cell>
          <table:table-cell table:style-name="ce244" office:value-type="string" calcext:value-type="string">
            <text:p>2.1.5. Участие воспитателя МАДОУ д/с "Страна чудес" Скотникова О.А. в работе жюри Всероссийского профессионального конкурса"Воспитатель года России"</text:p>
          </table:table-cell>
          <table:table-cell table:style-name="ce254" table:formula="of:=[.E165]+[.H165]+[.K165]+[.N165]+[.Q165]+[.T165]+[.W165]" office:value-type="float" office:value="38054.76" calcext:value-type="float">
            <text:p>38 054,76</text:p>
          </table:table-cell>
          <table:table-cell table:style-name="ce254" table:formula="of:=[.C165]/[.Z164]" office:value-type="float" office:value="38.05476" calcext:value-type="float">
            <text:p>38,05</text:p>
          </table:table-cell>
          <table:table-cell table:style-name="ce269" table:formula="of:=SUM([.E166:.E168])" office:value-type="float" office:value="0" calcext:value-type="float">
            <text:p>0,00</text:p>
          </table:table-cell>
          <table:table-cell table:style-name="ce280" table:formula="of:=[.E165]/[.Z164]" office:value-type="float" office:value="0" calcext:value-type="float">
            <text:p>0,00</text:p>
          </table:table-cell>
          <table:table-cell table:style-name="ce289"/>
          <table:table-cell table:style-name="ce269" table:formula="of:=SUM([.H166:.H168])" office:value-type="float" office:value="38054.76" calcext:value-type="float">
            <text:p>38 054,76</text:p>
          </table:table-cell>
          <table:table-cell table:style-name="ce280" table:formula="of:=[.H165]/[.Z164]" office:value-type="float" office:value="38.05476" calcext:value-type="float">
            <text:p>38,05</text:p>
          </table:table-cell>
          <table:table-cell table:style-name="ce289"/>
          <table:table-cell table:style-name="ce269" table:formula="of:=SUM([.K166:.K168])" office:value-type="float" office:value="0" calcext:value-type="float">
            <text:p>0,00</text:p>
          </table:table-cell>
          <table:table-cell table:style-name="ce280" table:formula="of:=[.K165]/[.Z164]" office:value-type="float" office:value="0" calcext:value-type="float">
            <text:p>0,00</text:p>
          </table:table-cell>
          <table:table-cell table:style-name="ce289"/>
          <table:table-cell table:style-name="ce269" table:formula="of:=SUM([.N166:.N168])" office:value-type="float" office:value="0" calcext:value-type="float">
            <text:p>0,00</text:p>
          </table:table-cell>
          <table:table-cell table:style-name="ce280" table:formula="of:=[.N165]/[.Z164]" office:value-type="float" office:value="0" calcext:value-type="float">
            <text:p>0,00</text:p>
          </table:table-cell>
          <table:table-cell table:style-name="ce289"/>
          <table:table-cell table:style-name="ce269" table:formula="of:=SUM([.Q166:.Q168])" office:value-type="float" office:value="0" calcext:value-type="float">
            <text:p>0,00</text:p>
          </table:table-cell>
          <table:table-cell table:style-name="ce280" table:formula="of:=[.Q165]/[.Z164]" office:value-type="float" office:value="0" calcext:value-type="float">
            <text:p>0,00</text:p>
          </table:table-cell>
          <table:table-cell table:style-name="ce280"/>
          <table:table-cell table:style-name="ce269" table:formula="of:=SUM([.T166:.T168])" office:value-type="float" office:value="0" calcext:value-type="float">
            <text:p>0,00</text:p>
          </table:table-cell>
          <table:table-cell table:style-name="ce322" table:formula="of:=[.T165]/[.Z164]" office:value-type="float" office:value="0" calcext:value-type="float">
            <text:p>0,00</text:p>
          </table:table-cell>
          <table:table-cell table:style-name="ce322"/>
          <table:table-cell table:style-name="ce269" table:formula="of:=SUM([.W166:.W168])" office:value-type="float" office:value="0" calcext:value-type="float">
            <text:p>0,00</text:p>
          </table:table-cell>
          <table:table-cell table:style-name="ce321" table:formula="of:=[.W165]/[.Z164]" office:value-type="float" office:value="0" calcext:value-type="float">
            <text:p>0,0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39" calcext:value-type="float">
            <text:p>13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66]+[.H166]+[.K166]+[.N166]+[.Q166]+[.T166]+[.W166]" office:value-type="float" office:value="0" calcext:value-type="float">
            <text:p>0,00</text:p>
          </table:table-cell>
          <table:table-cell table:style-name="ce254" table:formula="of:=[.C166]/[.Z16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66]/[.Z16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66]/[.Z16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66]/[.Z16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66]/[.Z16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66]/[.Z16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66]/[.Z165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66]/[.Z16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40" calcext:value-type="float">
            <text:p>14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67]+[.H167]+[.K167]+[.N167]+[.Q167]+[.T167]+[.W167]" office:value-type="float" office:value="0" calcext:value-type="float">
            <text:p>0,00</text:p>
          </table:table-cell>
          <table:table-cell table:style-name="ce254" table:formula="of:=[.C167]/[.Z16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67]/[.Z16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67]/[.Z16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67]/[.Z16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67]/[.Z16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67]/[.Z16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67]/[.Z166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67]/[.Z16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41" calcext:value-type="float">
            <text:p>14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68]+[.H168]+[.K168]+[.N168]+[.Q168]+[.T168]+[.W168]" office:value-type="float" office:value="38054.76" calcext:value-type="float">
            <text:p>38 054,76</text:p>
          </table:table-cell>
          <table:table-cell table:style-name="ce254" table:formula="of:=[.C168]/[.Z167]" office:value-type="float" office:value="38.05476" calcext:value-type="float">
            <text:p>38,05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168]/[.Z167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38054.76" calcext:value-type="float">
            <text:p>38 054,76</text:p>
          </table:table-cell>
          <table:table-cell table:style-name="ce280" table:formula="of:=[.H168]/[.Z167]" office:value-type="float" office:value="38.05476" calcext:value-type="float">
            <text:p>38,05</text:p>
          </table:table-cell>
          <table:table-cell table:style-name="ce289"/>
          <table:table-cell table:style-name="ce270"/>
          <table:table-cell table:style-name="ce280" table:formula="of:=[.K168]/[.Z167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N168]/[.Z167]" office:value-type="float" office:value="0" calcext:value-type="float">
            <text:p>0,00</text:p>
          </table:table-cell>
          <table:table-cell table:style-name="ce289"/>
          <table:table-cell table:style-name="ce269" table:formula="of:=[.N168]*1.04" office:value-type="float" office:value="0" calcext:value-type="float">
            <text:p>0,00</text:p>
          </table:table-cell>
          <table:table-cell table:style-name="ce280" table:formula="of:=[.Q168]/[.Z167]" office:value-type="float" office:value="0" calcext:value-type="float">
            <text:p>0,00</text:p>
          </table:table-cell>
          <table:table-cell table:style-name="ce280"/>
          <table:table-cell table:style-name="ce269" table:formula="of:=[.Q168]*1.04" office:value-type="float" office:value="0" calcext:value-type="float">
            <text:p>0,00</text:p>
          </table:table-cell>
          <table:table-cell table:style-name="ce322" table:formula="of:=[.T168]/[.Z167]" office:value-type="float" office:value="0" calcext:value-type="float">
            <text:p>0,00</text:p>
          </table:table-cell>
          <table:table-cell table:style-name="ce322"/>
          <table:table-cell table:style-name="ce269" table:formula="of:=[.T168]*1.04" office:value-type="float" office:value="0" calcext:value-type="float">
            <text:p>0,00</text:p>
          </table:table-cell>
          <table:table-cell table:style-name="ce321" table:formula="of:=[.W168]/[.Z16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2">
          <table:table-cell table:style-name="ce234" office:value-type="float" office:value="142" calcext:value-type="float">
            <text:p>142</text:p>
          </table:table-cell>
          <table:table-cell table:style-name="ce246" office:value-type="string" calcext:value-type="string">
            <text:p>2.2. Осуществление мероприятий по организации питания в муниципальных общеобразовательных учреждениях</text:p>
          </table:table-cell>
          <table:table-cell table:style-name="ce254" table:formula="of:=[.E169]+[.H169]+[.K169]+[.N169]+[.Q169]+[.T169]+[.W169]" office:value-type="float" office:value="591038521.0368" calcext:value-type="float">
            <text:p>591 038 521,04</text:p>
          </table:table-cell>
          <table:table-cell table:style-name="ce254" table:formula="of:=[.C169]/[.Z164]" office:value-type="float" office:value="591038.5210368" calcext:value-type="float">
            <text:p>591 038,52</text:p>
          </table:table-cell>
          <table:table-cell table:style-name="ce265" table:formula="of:=SUM([.E170:.E172])" office:value-type="float" office:value="50448860" calcext:value-type="float">
            <text:p>50 448 860,00</text:p>
          </table:table-cell>
          <table:table-cell table:style-name="ce272" table:formula="of:=[.E169]/[.Z164]" office:value-type="float" office:value="50448.86" calcext:value-type="float">
            <text:p>50 448,86</text:p>
          </table:table-cell>
          <table:table-cell table:style-name="ce288"/>
          <table:table-cell table:style-name="ce265" table:formula="of:=SUM([.H170:.H172])" office:value-type="float" office:value="81024800" calcext:value-type="float">
            <text:p>81 024 800,00</text:p>
          </table:table-cell>
          <table:table-cell table:style-name="ce272" table:formula="of:=[.H169]/[.Z164]" office:value-type="float" office:value="81024.8" calcext:value-type="float">
            <text:p>81 024,80</text:p>
          </table:table-cell>
          <table:table-cell table:style-name="ce288"/>
          <table:table-cell table:style-name="ce265" table:formula="of:=SUM([.K170:.K172])" office:value-type="float" office:value="89274100" calcext:value-type="float">
            <text:p>89 274 100,00</text:p>
          </table:table-cell>
          <table:table-cell table:style-name="ce272" table:formula="of:=[.K169]/[.Z164]" office:value-type="float" office:value="89274.1" calcext:value-type="float">
            <text:p>89 274,10</text:p>
          </table:table-cell>
          <table:table-cell table:style-name="ce288"/>
          <table:table-cell table:style-name="ce265" table:formula="of:=SUM([.N170:.N172])" office:value-type="float" office:value="88836000" calcext:value-type="float">
            <text:p>88 836 000,00</text:p>
          </table:table-cell>
          <table:table-cell table:style-name="ce272" table:formula="of:=[.N169]/[.Z164]" office:value-type="float" office:value="88836" calcext:value-type="float">
            <text:p>88 836,00</text:p>
          </table:table-cell>
          <table:table-cell table:style-name="ce288"/>
          <table:table-cell table:style-name="ce265" table:formula="of:=SUM([.Q170:.Q172])" office:value-type="float" office:value="91905200" calcext:value-type="float">
            <text:p>91 905 200,00</text:p>
          </table:table-cell>
          <table:table-cell table:style-name="ce272" table:formula="of:=[.Q169]/[.Z164]" office:value-type="float" office:value="91905.2" calcext:value-type="float">
            <text:p>91 905,20</text:p>
          </table:table-cell>
          <table:table-cell table:style-name="ce272"/>
          <table:table-cell table:style-name="ce265" table:formula="of:=SUM([.T170:.T172])" office:value-type="float" office:value="93793081.92" calcext:value-type="float">
            <text:p>93 793 081,92</text:p>
          </table:table-cell>
          <table:table-cell table:style-name="ce321" table:formula="of:=[.T169]/[.Z164]" office:value-type="float" office:value="93793.08192" calcext:value-type="float">
            <text:p>93 793,08</text:p>
          </table:table-cell>
          <table:table-cell table:style-name="ce321"/>
          <table:table-cell table:style-name="ce265" table:formula="of:=SUM([.W170:.W172])" office:value-type="float" office:value="95756479.1168" calcext:value-type="float">
            <text:p>95 756 479,12</text:p>
          </table:table-cell>
          <table:table-cell table:style-name="ce321" table:formula="of:=[.W169]/[.Z164]" office:value-type="float" office:value="95756.4791168" calcext:value-type="float">
            <text:p>95 756,4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43" calcext:value-type="float">
            <text:p>14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70]+[.H170]+[.K170]+[.N170]+[.Q170]+[.T170]+[.W170]" office:value-type="float" office:value="0" calcext:value-type="float">
            <text:p>0,00</text:p>
          </table:table-cell>
          <table:table-cell table:style-name="ce254" table:formula="of:=[.C170]/[.Z169]" office:value-type="float" office:value="0" calcext:value-type="float">
            <text:p>0,00</text:p>
          </table:table-cell>
          <table:table-cell table:style-name="ce265" table:formula="of:=[.E174]+[.E186]" office:value-type="float" office:value="0" calcext:value-type="float">
            <text:p>0,00</text:p>
          </table:table-cell>
          <table:table-cell table:style-name="ce272" table:formula="of:=[.E170]/[.Z169]" office:value-type="float" office:value="0" calcext:value-type="float">
            <text:p>0,00</text:p>
          </table:table-cell>
          <table:table-cell table:style-name="ce288"/>
          <table:table-cell table:style-name="ce265" table:formula="of:=[.H174]" office:value-type="float" office:value="0" calcext:value-type="float">
            <text:p>0,00</text:p>
          </table:table-cell>
          <table:table-cell table:style-name="ce272" table:formula="of:=[.H170]/[.Z169]" office:value-type="float" office:value="0" calcext:value-type="float">
            <text:p>0,00</text:p>
          </table:table-cell>
          <table:table-cell table:style-name="ce288"/>
          <table:table-cell table:style-name="ce265" table:formula="of:=[.K174]" office:value-type="float" office:value="0" calcext:value-type="float">
            <text:p>0,00</text:p>
          </table:table-cell>
          <table:table-cell table:style-name="ce272" table:formula="of:=[.K170]/[.Z169]" office:value-type="float" office:value="0" calcext:value-type="float">
            <text:p>0,00</text:p>
          </table:table-cell>
          <table:table-cell table:style-name="ce288"/>
          <table:table-cell table:style-name="ce265" table:formula="of:=[.N174]" office:value-type="float" office:value="0" calcext:value-type="float">
            <text:p>0,00</text:p>
          </table:table-cell>
          <table:table-cell table:style-name="ce272" table:formula="of:=[.N170]/[.Z169]" office:value-type="float" office:value="0" calcext:value-type="float">
            <text:p>0,00</text:p>
          </table:table-cell>
          <table:table-cell table:style-name="ce288"/>
          <table:table-cell table:style-name="ce265" table:formula="of:=[.Q174]" office:value-type="float" office:value="0" calcext:value-type="float">
            <text:p>0,00</text:p>
          </table:table-cell>
          <table:table-cell table:style-name="ce272" table:formula="of:=[.Q170]/[.Z169]" office:value-type="float" office:value="0" calcext:value-type="float">
            <text:p>0,00</text:p>
          </table:table-cell>
          <table:table-cell table:style-name="ce272"/>
          <table:table-cell table:style-name="ce265" table:formula="of:=[.T174]" office:value-type="float" office:value="0" calcext:value-type="float">
            <text:p>0,00</text:p>
          </table:table-cell>
          <table:table-cell table:style-name="ce321" table:formula="of:=[.T170]/[.Z169]" office:value-type="float" office:value="0" calcext:value-type="float">
            <text:p>0,00</text:p>
          </table:table-cell>
          <table:table-cell table:style-name="ce321"/>
          <table:table-cell table:style-name="ce265" table:formula="of:=[.W174]" office:value-type="float" office:value="0" calcext:value-type="float">
            <text:p>0,00</text:p>
          </table:table-cell>
          <table:table-cell table:style-name="ce321" table:formula="of:=[.W170]/[.Z16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44" calcext:value-type="float">
            <text:p>14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71]+[.H171]+[.K171]+[.N171]+[.Q171]+[.T171]+[.W171]" office:value-type="float" office:value="591038521.0368" calcext:value-type="float">
            <text:p>591 038 521,04</text:p>
          </table:table-cell>
          <table:table-cell table:style-name="ce254" table:formula="of:=[.C171]/[.Z170]" office:value-type="float" office:value="591038.5210368" calcext:value-type="float">
            <text:p>591 038,52</text:p>
          </table:table-cell>
          <table:table-cell table:style-name="ce265" table:formula="of:=[.E175]+[.E179]+[.E183]+[.E187]" office:value-type="float" office:value="50448860" calcext:value-type="float">
            <text:p>50 448 860,00</text:p>
          </table:table-cell>
          <table:table-cell table:style-name="ce272" table:formula="of:=[.E171]/[.Z170]" office:value-type="float" office:value="50448.86" calcext:value-type="float">
            <text:p>50 448,86</text:p>
          </table:table-cell>
          <table:table-cell table:style-name="ce288"/>
          <table:table-cell table:style-name="ce265" table:formula="of:=[.H175]+[.H183]+[.H187]+[.H179]" office:value-type="float" office:value="81024800" calcext:value-type="float">
            <text:p>81 024 800,00</text:p>
          </table:table-cell>
          <table:table-cell table:style-name="ce272" table:formula="of:=[.H171]/[.Z170]" office:value-type="float" office:value="81024.8" calcext:value-type="float">
            <text:p>81 024,80</text:p>
          </table:table-cell>
          <table:table-cell table:style-name="ce288"/>
          <table:table-cell table:style-name="ce265" table:formula="of:=[.K175]+[.K183]+[.K187]+[.K179]" office:value-type="float" office:value="89274100" calcext:value-type="float">
            <text:p>89 274 100,00</text:p>
          </table:table-cell>
          <table:table-cell table:style-name="ce272" table:formula="of:=[.K171]/[.Z170]" office:value-type="float" office:value="89274.1" calcext:value-type="float">
            <text:p>89 274,10</text:p>
          </table:table-cell>
          <table:table-cell table:style-name="ce288"/>
          <table:table-cell table:style-name="ce265" table:formula="of:=[.N175]+[.N183]+[.N187]" office:value-type="float" office:value="88836000" calcext:value-type="float">
            <text:p>88 836 000,00</text:p>
          </table:table-cell>
          <table:table-cell table:style-name="ce272" table:formula="of:=[.N171]/[.Z170]" office:value-type="float" office:value="88836" calcext:value-type="float">
            <text:p>88 836,00</text:p>
          </table:table-cell>
          <table:table-cell table:style-name="ce288"/>
          <table:table-cell table:style-name="ce269" table:formula="of:=[.Q175]+[.Q183]+[.Q187]+[.Q179]" office:value-type="float" office:value="91905200" calcext:value-type="float">
            <text:p>91 905 200,00</text:p>
          </table:table-cell>
          <table:table-cell table:style-name="ce272" table:formula="of:=[.Q171]/[.Z170]" office:value-type="float" office:value="91905.2" calcext:value-type="float">
            <text:p>91 905,20</text:p>
          </table:table-cell>
          <table:table-cell table:style-name="ce272"/>
          <table:table-cell table:style-name="ce265" table:formula="of:=[.T175]+[.T183]+[.T187]" office:value-type="float" office:value="93793081.92" calcext:value-type="float">
            <text:p>93 793 081,92</text:p>
          </table:table-cell>
          <table:table-cell table:style-name="ce321" table:formula="of:=[.T171]/[.Z170]" office:value-type="float" office:value="93793.08192" calcext:value-type="float">
            <text:p>93 793,08</text:p>
          </table:table-cell>
          <table:table-cell table:style-name="ce321"/>
          <table:table-cell table:style-name="ce265" table:formula="of:=[.W175]+[.W183]+[.W187]" office:value-type="float" office:value="95756479.1168" calcext:value-type="float">
            <text:p>95 756 479,12</text:p>
          </table:table-cell>
          <table:table-cell table:style-name="ce321" table:formula="of:=[.W171]/[.Z170]" office:value-type="float" office:value="95756.4791168" calcext:value-type="float">
            <text:p>95 756,4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45" calcext:value-type="float">
            <text:p>14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72]+[.H172]+[.K172]+[.N172]+[.Q172]+[.T172]+[.W172]" office:value-type="float" office:value="0" calcext:value-type="float">
            <text:p>0,00</text:p>
          </table:table-cell>
          <table:table-cell table:style-name="ce254" table:formula="of:=[.C172]/[.Z171]" office:value-type="float" office:value="0" calcext:value-type="float">
            <text:p>0,00</text:p>
          </table:table-cell>
          <table:table-cell table:style-name="ce265" table:formula="of:=[.E176]" office:value-type="float" office:value="0" calcext:value-type="float">
            <text:p>0,00</text:p>
          </table:table-cell>
          <table:table-cell table:style-name="ce272" table:formula="of:=[.E172]/[.Z171]" office:value-type="float" office:value="0" calcext:value-type="float">
            <text:p>0,00</text:p>
          </table:table-cell>
          <table:table-cell table:style-name="ce288"/>
          <table:table-cell table:style-name="ce265" table:formula="of:=[.H176]" office:value-type="float" office:value="0" calcext:value-type="float">
            <text:p>0,00</text:p>
          </table:table-cell>
          <table:table-cell table:style-name="ce272" table:formula="of:=[.H172]/[.Z171]" office:value-type="float" office:value="0" calcext:value-type="float">
            <text:p>0,00</text:p>
          </table:table-cell>
          <table:table-cell table:style-name="ce288"/>
          <table:table-cell table:style-name="ce265" table:formula="of:=[.K176]" office:value-type="float" office:value="0" calcext:value-type="float">
            <text:p>0,00</text:p>
          </table:table-cell>
          <table:table-cell table:style-name="ce272" table:formula="of:=[.K172]/[.Z171]" office:value-type="float" office:value="0" calcext:value-type="float">
            <text:p>0,00</text:p>
          </table:table-cell>
          <table:table-cell table:style-name="ce288"/>
          <table:table-cell table:style-name="ce265" table:formula="of:=[.N176]" office:value-type="float" office:value="0" calcext:value-type="float">
            <text:p>0,00</text:p>
          </table:table-cell>
          <table:table-cell table:style-name="ce272" table:formula="of:=[.N172]/[.Z171]" office:value-type="float" office:value="0" calcext:value-type="float">
            <text:p>0,00</text:p>
          </table:table-cell>
          <table:table-cell table:style-name="ce288"/>
          <table:table-cell table:style-name="ce265" table:formula="of:=[.Q176]" office:value-type="float" office:value="0" calcext:value-type="float">
            <text:p>0,00</text:p>
          </table:table-cell>
          <table:table-cell table:style-name="ce272" table:formula="of:=[.Q172]/[.Z171]" office:value-type="float" office:value="0" calcext:value-type="float">
            <text:p>0,00</text:p>
          </table:table-cell>
          <table:table-cell table:style-name="ce272"/>
          <table:table-cell table:style-name="ce265" table:formula="of:=[.T176]" office:value-type="float" office:value="0" calcext:value-type="float">
            <text:p>0,00</text:p>
          </table:table-cell>
          <table:table-cell table:style-name="ce321" table:formula="of:=[.T172]/[.Z171]" office:value-type="float" office:value="0" calcext:value-type="float">
            <text:p>0,00</text:p>
          </table:table-cell>
          <table:table-cell table:style-name="ce321"/>
          <table:table-cell table:style-name="ce265" table:formula="of:=[.W176]" office:value-type="float" office:value="0" calcext:value-type="float">
            <text:p>0,00</text:p>
          </table:table-cell>
          <table:table-cell table:style-name="ce321" table:formula="of:=[.W172]/[.Z17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3">
          <table:table-cell table:style-name="ce234" office:value-type="float" office:value="146" calcext:value-type="float">
            <text:p>146</text:p>
          </table:table-cell>
          <table:table-cell table:style-name="ce244" office:value-type="string" calcext:value-type="string">
            <text:p>2.2.1. Совершенствование организации, повышение качества, сбалансированности и обеспечения безопасности питания обучающихся в общеобразовательных учреждениях</text:p>
          </table:table-cell>
          <table:table-cell table:style-name="ce254" table:formula="of:=[.E173]+[.H173]+[.K173]+[.N173]+[.Q173]+[.T173]+[.W173]" office:value-type="float" office:value="300013899.8468" calcext:value-type="float">
            <text:p>300 013 899,85</text:p>
          </table:table-cell>
          <table:table-cell table:style-name="ce254" table:formula="of:=[.C173]/[.Z172]" office:value-type="float" office:value="300013.8998468" calcext:value-type="float">
            <text:p>300 013,90</text:p>
          </table:table-cell>
          <table:table-cell table:style-name="ce269" table:formula="of:=SUM([.E174:.E176])" office:value-type="float" office:value="28243451.97" calcext:value-type="float">
            <text:p>28 243 451,97</text:p>
          </table:table-cell>
          <table:table-cell table:style-name="ce280" table:formula="of:=[.E173]/[.Z172]" office:value-type="float" office:value="28243.45197" calcext:value-type="float">
            <text:p>28 243,45</text:p>
          </table:table-cell>
          <table:table-cell table:style-name="ce289"/>
          <table:table-cell table:style-name="ce269" table:formula="of:=SUM([.H174:.H176])" office:value-type="float" office:value="36749470.56" calcext:value-type="float">
            <text:p>36 749 470,56</text:p>
          </table:table-cell>
          <table:table-cell table:style-name="ce280" table:formula="of:=[.H173]/[.Z172]" office:value-type="float" office:value="36749.47056" calcext:value-type="float">
            <text:p>36 749,47</text:p>
          </table:table-cell>
          <table:table-cell table:style-name="ce289"/>
          <table:table-cell table:style-name="ce269" table:formula="of:=SUM([.K174:.K176])" office:value-type="float" office:value="42308513.08" calcext:value-type="float">
            <text:p>42 308 513,08</text:p>
          </table:table-cell>
          <table:table-cell table:style-name="ce280" table:formula="of:=[.K173]/[.Z172]" office:value-type="float" office:value="42308.51308" calcext:value-type="float">
            <text:p>42 308,51</text:p>
          </table:table-cell>
          <table:table-cell table:style-name="ce289"/>
          <table:table-cell table:style-name="ce269" table:formula="of:=SUM([.N174:.N176])" office:value-type="float" office:value="45382159.2" calcext:value-type="float">
            <text:p>45 382 159,20</text:p>
          </table:table-cell>
          <table:table-cell table:style-name="ce280" table:formula="of:=[.N173]/[.Z172]" office:value-type="float" office:value="45382.1592" calcext:value-type="float">
            <text:p>45 382,16</text:p>
          </table:table-cell>
          <table:table-cell table:style-name="ce289"/>
          <table:table-cell table:style-name="ce269" table:formula="of:=SUM([.Q174:.Q176])" office:value-type="float" office:value="47197048" calcext:value-type="float">
            <text:p>47 197 048,00</text:p>
          </table:table-cell>
          <table:table-cell table:style-name="ce280" table:formula="of:=[.Q173]/[.Z172]" office:value-type="float" office:value="47197.048" calcext:value-type="float">
            <text:p>47 197,05</text:p>
          </table:table-cell>
          <table:table-cell table:style-name="ce280"/>
          <table:table-cell table:style-name="ce269" table:formula="of:=SUM([.T174:.T176])" office:value-type="float" office:value="49084929.92" calcext:value-type="float">
            <text:p>49 084 929,92</text:p>
          </table:table-cell>
          <table:table-cell table:style-name="ce322" table:formula="of:=[.T173]/[.Z172]" office:value-type="float" office:value="49084.92992" calcext:value-type="float">
            <text:p>49 084,93</text:p>
          </table:table-cell>
          <table:table-cell table:style-name="ce322"/>
          <table:table-cell table:style-name="ce269" table:formula="of:=SUM([.W174:.W176])" office:value-type="float" office:value="51048327.1168" calcext:value-type="float">
            <text:p>51 048 327,12</text:p>
          </table:table-cell>
          <table:table-cell table:style-name="ce321" table:formula="of:=[.W173]/[.Z172]" office:value-type="float" office:value="51048.3271168" calcext:value-type="float">
            <text:p>51 048,33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47" calcext:value-type="float">
            <text:p>14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74]+[.H174]+[.K174]+[.N174]+[.Q174]+[.T174]+[.W174]" office:value-type="float" office:value="0" calcext:value-type="float">
            <text:p>0,00</text:p>
          </table:table-cell>
          <table:table-cell table:style-name="ce254" table:formula="of:=[.C174]/[.Z17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74]/[.Z17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74]/[.Z17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74]/[.Z17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74]/[.Z17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74]/[.Z173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74]/[.Z173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74]/[.Z17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48" calcext:value-type="float">
            <text:p>14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75]+[.H175]+[.K175]+[.N175]+[.Q175]+[.T175]+[.W175]" office:value-type="float" office:value="300013899.8468" calcext:value-type="float">
            <text:p>300 013 899,85</text:p>
          </table:table-cell>
          <table:table-cell table:style-name="ce254" table:formula="of:=[.C175]/[.Z174]" office:value-type="float" office:value="300013.8998468" calcext:value-type="float">
            <text:p>300 013,90</text:p>
          </table:table-cell>
          <table:table-cell table:style-name="ce270" office:value-type="float" office:value="28243451.97" calcext:value-type="float">
            <text:p>28 243 451,97</text:p>
          </table:table-cell>
          <table:table-cell table:style-name="ce280" table:formula="of:=[.E175]/[.Z174]" office:value-type="float" office:value="28243.45197" calcext:value-type="float">
            <text:p>28 243,45</text:p>
          </table:table-cell>
          <table:table-cell table:style-name="ce289"/>
          <table:table-cell table:style-name="ce270" office:value-type="float" office:value="36749470.56" calcext:value-type="float">
            <text:p>36 749 470,56</text:p>
          </table:table-cell>
          <table:table-cell table:style-name="ce280" table:formula="of:=[.H175]/[.Z174]" office:value-type="float" office:value="36749.47056" calcext:value-type="float">
            <text:p>36 749,47</text:p>
          </table:table-cell>
          <table:table-cell table:style-name="ce289"/>
          <table:table-cell table:style-name="ce308" office:value-type="float" office:value="42308513.08" calcext:value-type="float">
            <text:p>42 308 513,08</text:p>
          </table:table-cell>
          <table:table-cell table:style-name="ce280" table:formula="of:=[.K175]/[.Z174]" office:value-type="float" office:value="42308.51308" calcext:value-type="float">
            <text:p>42 308,51</text:p>
          </table:table-cell>
          <table:table-cell table:style-name="ce289"/>
          <table:table-cell table:style-name="ce270" office:value-type="float" office:value="45382159.2" calcext:value-type="float">
            <text:p>45 382 159,20</text:p>
          </table:table-cell>
          <table:table-cell table:style-name="ce280" table:formula="of:=[.N175]/[.Z174]" office:value-type="float" office:value="45382.1592" calcext:value-type="float">
            <text:p>45 382,16</text:p>
          </table:table-cell>
          <table:table-cell table:style-name="ce289"/>
          <table:table-cell table:style-name="ce270" office:value-type="float" office:value="47197048" calcext:value-type="float">
            <text:p>47 197 048,00</text:p>
          </table:table-cell>
          <table:table-cell table:style-name="ce280" table:formula="of:=[.Q175]/[.Z174]" office:value-type="float" office:value="47197.048" calcext:value-type="float">
            <text:p>47 197,05</text:p>
          </table:table-cell>
          <table:table-cell table:style-name="ce280"/>
          <table:table-cell table:style-name="ce269" table:formula="of:=[.Q175]*1.04" office:value-type="float" office:value="49084929.92" calcext:value-type="float">
            <text:p>49 084 929,92</text:p>
          </table:table-cell>
          <table:table-cell table:style-name="ce322" table:formula="of:=[.T175]/[.Z174]" office:value-type="float" office:value="49084.92992" calcext:value-type="float">
            <text:p>49 084,93</text:p>
          </table:table-cell>
          <table:table-cell table:style-name="ce322"/>
          <table:table-cell table:style-name="ce269" table:formula="of:=[.T175]*1.04" office:value-type="float" office:value="51048327.1168" calcext:value-type="float">
            <text:p>51 048 327,12</text:p>
          </table:table-cell>
          <table:table-cell table:style-name="ce321" table:formula="of:=[.W175]/[.Z174]" office:value-type="float" office:value="51048.3271168" calcext:value-type="float">
            <text:p>51 048,33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49" calcext:value-type="float">
            <text:p>14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76]+[.H176]+[.K176]+[.N176]+[.Q176]+[.T176]+[.W176]" office:value-type="float" office:value="0" calcext:value-type="float">
            <text:p>0,00</text:p>
          </table:table-cell>
          <table:table-cell table:style-name="ce254" table:formula="of:=[.C176]/[.Z17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76]/[.Z1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176]/[.Z1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176]/[.Z1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176]/[.Z1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176]/[.Z17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176]/[.Z175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176]/[.Z175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4">
          <table:table-cell table:style-name="ce237" office:value-type="float" office:value="150" calcext:value-type="float">
            <text:p>150</text:p>
          </table:table-cell>
          <table:table-cell table:style-name="ce244" office:value-type="string" calcext:value-type="string">
            <text:p>2.2.2. Денежная компенсация на обеспечение бесплатным питанием отдельных категорий обучающихся, осваивающих основные общеобразовательные программы с применением электронного обучения и дистанционных образовательных технологий</text:p>
          </table:table-cell>
          <table:table-cell table:style-name="ce254" table:formula="of:=[.E177]+[.H177]+[.K177]+[.N177]+[.Q177]+[.T177]+[.W177]" office:value-type="float" office:value="12455907.59" calcext:value-type="float">
            <text:p>12 455 907,59</text:p>
          </table:table-cell>
          <table:table-cell table:style-name="ce254" table:formula="of:=[.C177]/[.Z176]" office:value-type="float" office:value="12455.90759" calcext:value-type="float">
            <text:p>12 455,91</text:p>
          </table:table-cell>
          <table:table-cell table:style-name="ce269" table:formula="of:=SUM([.E178:.E180])" office:value-type="float" office:value="10014912.03" calcext:value-type="float">
            <text:p>10 014 912,03</text:p>
          </table:table-cell>
          <table:table-cell table:style-name="ce280" table:formula="of:=[.E177]/[.Z176]" office:value-type="float" office:value="10014.91203" calcext:value-type="float">
            <text:p>10 014,91</text:p>
          </table:table-cell>
          <table:table-cell table:style-name="ce289"/>
          <table:table-cell table:style-name="ce269" table:formula="of:=[.H179]" office:value-type="float" office:value="1115382.24" calcext:value-type="float">
            <text:p>1 115 382,24</text:p>
          </table:table-cell>
          <table:table-cell table:style-name="ce280" table:formula="of:=[.H177]/[.Z176]" office:value-type="float" office:value="1115.38224" calcext:value-type="float">
            <text:p>1 115,38</text:p>
          </table:table-cell>
          <table:table-cell table:style-name="ce289"/>
          <table:table-cell table:style-name="ce269" table:formula="of:=[.K179]" office:value-type="float" office:value="1325613.32" calcext:value-type="float">
            <text:p>1 325 613,32</text:p>
          </table:table-cell>
          <table:table-cell table:style-name="ce280" table:formula="of:=[.K177]/[.Z176]" office:value-type="float" office:value="1325.61332" calcext:value-type="float">
            <text:p>1 325,61</text:p>
          </table:table-cell>
          <table:table-cell table:style-name="ce289"/>
          <table:table-cell table:style-name="ce269"/>
          <table:table-cell table:style-name="ce280" table:formula="of:=[.N177]/[.Z17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77]/[.Z17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77]/[.Z176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77]/[.Z176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51" calcext:value-type="float">
            <text:p>15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78]+[.H178]+[.K178]+[.N178]+[.Q178]+[.T178]+[.W178]" office:value-type="float" office:value="0" calcext:value-type="float">
            <text:p>0,00</text:p>
          </table:table-cell>
          <table:table-cell table:style-name="ce254" table:formula="of:=[.C178]/[.Z17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78]/[.Z1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78]/[.Z1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78]/[.Z1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78]/[.Z1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78]/[.Z17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78]/[.Z177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78]/[.Z177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52" calcext:value-type="float">
            <text:p>15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79]+[.H179]+[.K179]+[.N179]+[.Q179]+[.T179]+[.W179]" office:value-type="float" office:value="12455907.59" calcext:value-type="float">
            <text:p>12 455 907,59</text:p>
          </table:table-cell>
          <table:table-cell table:style-name="ce254" table:formula="of:=[.C179]/[.Z178]" office:value-type="float" office:value="12455.90759" calcext:value-type="float">
            <text:p>12 455,91</text:p>
          </table:table-cell>
          <table:table-cell table:style-name="ce270" office:value-type="float" office:value="10014912.03" calcext:value-type="float">
            <text:p>10 014 912,03</text:p>
          </table:table-cell>
          <table:table-cell table:style-name="ce280" table:formula="of:=[.E179]/[.Z178]" office:value-type="float" office:value="10014.91203" calcext:value-type="float">
            <text:p>10 014,91</text:p>
          </table:table-cell>
          <table:table-cell table:style-name="ce289"/>
          <table:table-cell table:style-name="ce270" office:value-type="float" office:value="1115382.24" calcext:value-type="float">
            <text:p>1 115 382,24</text:p>
          </table:table-cell>
          <table:table-cell table:style-name="ce280" table:formula="of:=[.H179]/[.Z178]" office:value-type="float" office:value="1115.38224" calcext:value-type="float">
            <text:p>1 115,38</text:p>
          </table:table-cell>
          <table:table-cell table:style-name="ce289"/>
          <table:table-cell table:style-name="ce308" office:value-type="float" office:value="1325613.32" calcext:value-type="float">
            <text:p>1 325 613,32</text:p>
          </table:table-cell>
          <table:table-cell table:style-name="ce280" table:formula="of:=[.K179]/[.Z178]" office:value-type="float" office:value="1325.61332" calcext:value-type="float">
            <text:p>1 325,61</text:p>
          </table:table-cell>
          <table:table-cell table:style-name="ce289"/>
          <table:table-cell table:style-name="ce269"/>
          <table:table-cell table:style-name="ce280" table:formula="of:=[.N179]/[.Z17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79]/[.Z17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79]/[.Z178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79]/[.Z17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53" calcext:value-type="float">
            <text:p>15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80]+[.H180]+[.K180]+[.N180]+[.Q180]+[.T180]+[.W180]" office:value-type="float" office:value="0" calcext:value-type="float">
            <text:p>0,00</text:p>
          </table:table-cell>
          <table:table-cell table:style-name="ce254" table:formula="of:=[.C180]/[.Z17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80]/[.Z1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80]/[.Z1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80]/[.Z1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80]/[.Z1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80]/[.Z17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80]/[.Z179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80]/[.Z179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5">
          <table:table-cell table:style-name="ce237" office:value-type="float" office:value="154" calcext:value-type="float">
            <text:p>154</text:p>
          </table:table-cell>
          <table:table-cell table:style-name="ce244" office:value-type="string" calcext:value-type="string">
            <text:p>2.2.3. Выплата денежной компенсации на обеспечение бесплатным двухразовым питанием (завтрак и обед) обучающихся с ограниченными возможностями здоровья, в том числе детей-инвалидов, осваивающих основные общеобразовательные программы на дому</text:p>
          </table:table-cell>
          <table:table-cell table:style-name="ce254" table:formula="of:=[.E181]+[.H181]+[.K181]+[.N181]+[.Q181]+[.T181]+[.W181]" office:value-type="float" office:value="4674831.6" calcext:value-type="float">
            <text:p>4 674 831,60</text:p>
          </table:table-cell>
          <table:table-cell table:style-name="ce254" table:formula="of:=[.C181]/[.Z180]" office:value-type="float" office:value="4674.8316" calcext:value-type="float">
            <text:p>4 674,83</text:p>
          </table:table-cell>
          <table:table-cell table:style-name="ce269" table:formula="of:=SUM([.E182:.E184])" office:value-type="float" office:value="510114" calcext:value-type="float">
            <text:p>510 114,00</text:p>
          </table:table-cell>
          <table:table-cell table:style-name="ce280" table:formula="of:=[.E181]/[.Z180]" office:value-type="float" office:value="510.114" calcext:value-type="float">
            <text:p>510,11</text:p>
          </table:table-cell>
          <table:table-cell table:style-name="ce289"/>
          <table:table-cell table:style-name="ce269" table:formula="of:=[.H183]" office:value-type="float" office:value="584147.2" calcext:value-type="float">
            <text:p>584 147,20</text:p>
          </table:table-cell>
          <table:table-cell table:style-name="ce280" table:formula="of:=[.H181]/[.Z180]" office:value-type="float" office:value="584.1472" calcext:value-type="float">
            <text:p>584,15</text:p>
          </table:table-cell>
          <table:table-cell table:style-name="ce289"/>
          <table:table-cell table:style-name="ce269" table:formula="of:=[.K183]" office:value-type="float" office:value="680873.6" calcext:value-type="float">
            <text:p>680 873,60</text:p>
          </table:table-cell>
          <table:table-cell table:style-name="ce280" table:formula="of:=[.K181]/[.Z180]" office:value-type="float" office:value="680.8736" calcext:value-type="float">
            <text:p>680,87</text:p>
          </table:table-cell>
          <table:table-cell table:style-name="ce289"/>
          <table:table-cell table:style-name="ce269" table:formula="of:=[.N183]" office:value-type="float" office:value="703840.8" calcext:value-type="float">
            <text:p>703 840,80</text:p>
          </table:table-cell>
          <table:table-cell table:style-name="ce280" table:formula="of:=[.N181]/[.Z180]" office:value-type="float" office:value="703.8408" calcext:value-type="float">
            <text:p>703,84</text:p>
          </table:table-cell>
          <table:table-cell table:style-name="ce289"/>
          <table:table-cell table:style-name="ce269" table:formula="of:=[.Q183]" office:value-type="float" office:value="731952" calcext:value-type="float">
            <text:p>731 952,00</text:p>
          </table:table-cell>
          <table:table-cell table:style-name="ce280" table:formula="of:=[.Q181]/[.Z180]" office:value-type="float" office:value="731.952" calcext:value-type="float">
            <text:p>731,95</text:p>
          </table:table-cell>
          <table:table-cell table:style-name="ce280"/>
          <table:table-cell table:style-name="ce269" table:formula="of:=[.T183]" office:value-type="float" office:value="731952" calcext:value-type="float">
            <text:p>731 952,00</text:p>
          </table:table-cell>
          <table:table-cell table:style-name="ce322" table:formula="of:=[.T181]/[.Z180]" office:value-type="float" office:value="731.952" calcext:value-type="float">
            <text:p>731,95</text:p>
          </table:table-cell>
          <table:table-cell table:style-name="ce322"/>
          <table:table-cell table:style-name="ce269" table:formula="of:=[.W183]" office:value-type="float" office:value="731952" calcext:value-type="float">
            <text:p>731 952,00</text:p>
          </table:table-cell>
          <table:table-cell table:style-name="ce321" table:formula="of:=[.W181]/[.Z180]" office:value-type="float" office:value="731.952" calcext:value-type="float">
            <text:p>731,95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55" calcext:value-type="float">
            <text:p>15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82]+[.H182]+[.K182]+[.N182]+[.Q182]+[.T182]+[.W182]" office:value-type="float" office:value="0" calcext:value-type="float">
            <text:p>0,00</text:p>
          </table:table-cell>
          <table:table-cell table:style-name="ce254" table:formula="of:=[.C182]/[.Z18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82]/[.Z1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82]/[.Z1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82]/[.Z1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82]/[.Z1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82]/[.Z18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82]/[.Z181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82]/[.Z181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56" calcext:value-type="float">
            <text:p>15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83]+[.H183]+[.K183]+[.N183]+[.Q183]+[.T183]+[.W183]" office:value-type="float" office:value="4674831.6" calcext:value-type="float">
            <text:p>4 674 831,60</text:p>
          </table:table-cell>
          <table:table-cell table:style-name="ce254" table:formula="of:=[.C183]/[.Z182]" office:value-type="float" office:value="4674.8316" calcext:value-type="float">
            <text:p>4 674,83</text:p>
          </table:table-cell>
          <table:table-cell table:style-name="ce270" office:value-type="float" office:value="510114" calcext:value-type="float">
            <text:p>510 114,00</text:p>
          </table:table-cell>
          <table:table-cell table:style-name="ce280" table:formula="of:=[.E183]/[.Z182]" office:value-type="float" office:value="510.114" calcext:value-type="float">
            <text:p>510,11</text:p>
          </table:table-cell>
          <table:table-cell table:style-name="ce289"/>
          <table:table-cell table:style-name="ce270" office:value-type="float" office:value="584147.2" calcext:value-type="float">
            <text:p>584 147,20</text:p>
          </table:table-cell>
          <table:table-cell table:style-name="ce280" table:formula="of:=[.H183]/[.Z182]" office:value-type="float" office:value="584.1472" calcext:value-type="float">
            <text:p>584,15</text:p>
          </table:table-cell>
          <table:table-cell table:style-name="ce289"/>
          <table:table-cell table:style-name="ce308" office:value-type="float" office:value="680873.6" calcext:value-type="float">
            <text:p>680 873,60</text:p>
          </table:table-cell>
          <table:table-cell table:style-name="ce280" table:formula="of:=[.K183]/[.Z182]" office:value-type="float" office:value="680.8736" calcext:value-type="float">
            <text:p>680,87</text:p>
          </table:table-cell>
          <table:table-cell table:style-name="ce289"/>
          <table:table-cell table:style-name="ce270" office:value-type="float" office:value="703840.8" calcext:value-type="float">
            <text:p>703 840,80</text:p>
          </table:table-cell>
          <table:table-cell table:style-name="ce280" table:formula="of:=[.N183]/[.Z182]" office:value-type="float" office:value="703.8408" calcext:value-type="float">
            <text:p>703,84</text:p>
          </table:table-cell>
          <table:table-cell table:style-name="ce289"/>
          <table:table-cell table:style-name="ce270" office:value-type="float" office:value="731952" calcext:value-type="float">
            <text:p>731 952,00</text:p>
          </table:table-cell>
          <table:table-cell table:style-name="ce280" table:formula="of:=[.Q183]/[.Z182]" office:value-type="float" office:value="731.952" calcext:value-type="float">
            <text:p>731,95</text:p>
          </table:table-cell>
          <table:table-cell table:style-name="ce280"/>
          <table:table-cell table:style-name="ce270" office:value-type="float" office:value="731952" calcext:value-type="float">
            <text:p>731 952,00</text:p>
          </table:table-cell>
          <table:table-cell table:style-name="ce322" table:formula="of:=[.T183]/[.Z182]" office:value-type="float" office:value="731.952" calcext:value-type="float">
            <text:p>731,95</text:p>
          </table:table-cell>
          <table:table-cell table:style-name="ce322"/>
          <table:table-cell table:style-name="ce269" office:value-type="float" office:value="731952" calcext:value-type="float">
            <text:p>731 952,00</text:p>
          </table:table-cell>
          <table:table-cell table:style-name="ce321" table:formula="of:=[.W183]/[.Z182]" office:value-type="float" office:value="731.952" calcext:value-type="float">
            <text:p>731,95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57" calcext:value-type="float">
            <text:p>15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84]+[.H184]+[.K184]+[.N184]+[.Q184]+[.T184]+[.W184]" office:value-type="float" office:value="0" calcext:value-type="float">
            <text:p>0,00</text:p>
          </table:table-cell>
          <table:table-cell table:style-name="ce254" table:formula="of:=[.C184]/[.Z18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84]/[.Z1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84]/[.Z1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84]/[.Z1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84]/[.Z1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84]/[.Z18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84]/[.Z183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84]/[.Z18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6">
          <table:table-cell table:style-name="ce237" office:value-type="float" office:value="158" calcext:value-type="float">
            <text:p>158</text:p>
          </table:table-cell>
          <table:table-cell table:style-name="ce244" office:value-type="string" calcext:value-type="string">
            <text:p>2.2.4. Организация бесплатного горячего питания обучающихся, получающих начальное общее образование в муниципальных общеобразовательных организациях</text:p>
          </table:table-cell>
          <table:table-cell table:style-name="ce254" table:formula="of:=[.E185]+[.H185]+[.K185]+[.N185]+[.Q185]+[.T185]+[.W185]" office:value-type="float" office:value="273893882" calcext:value-type="float">
            <text:p>273 893 882,00</text:p>
          </table:table-cell>
          <table:table-cell table:style-name="ce254" table:formula="of:=[.C185]/[.Z184]" office:value-type="float" office:value="273893.882" calcext:value-type="float">
            <text:p>273 893,88</text:p>
          </table:table-cell>
          <table:table-cell table:style-name="ce269" table:formula="of:=SUM([.E186:.E188])" office:value-type="float" office:value="11680382" calcext:value-type="float">
            <text:p>11 680 382,00</text:p>
          </table:table-cell>
          <table:table-cell table:style-name="ce280" table:formula="of:=[.E185]/[.Z184]" office:value-type="float" office:value="11680.382" calcext:value-type="float">
            <text:p>11 680,38</text:p>
          </table:table-cell>
          <table:table-cell table:style-name="ce289"/>
          <table:table-cell table:style-name="ce269" table:formula="of:=[.H187]" office:value-type="float" office:value="42575800" calcext:value-type="float">
            <text:p>42 575 800,00</text:p>
          </table:table-cell>
          <table:table-cell table:style-name="ce280" table:formula="of:=[.H185]/[.Z184]" office:value-type="float" office:value="42575.8" calcext:value-type="float">
            <text:p>42 575,80</text:p>
          </table:table-cell>
          <table:table-cell table:style-name="ce289"/>
          <table:table-cell table:style-name="ce269" table:formula="of:=[.K187]" office:value-type="float" office:value="44959100" calcext:value-type="float">
            <text:p>44 959 100,00</text:p>
          </table:table-cell>
          <table:table-cell table:style-name="ce280" table:formula="of:=[.K185]/[.Z184]" office:value-type="float" office:value="44959.1" calcext:value-type="float">
            <text:p>44 959,10</text:p>
          </table:table-cell>
          <table:table-cell table:style-name="ce289"/>
          <table:table-cell table:style-name="ce269" table:formula="of:=[.N187]" office:value-type="float" office:value="42750000" calcext:value-type="float">
            <text:p>42 750 000,00</text:p>
          </table:table-cell>
          <table:table-cell table:style-name="ce280" table:formula="of:=[.N185]/[.Z184]" office:value-type="float" office:value="42750" calcext:value-type="float">
            <text:p>42 750,00</text:p>
          </table:table-cell>
          <table:table-cell table:style-name="ce289"/>
          <table:table-cell table:style-name="ce269" table:formula="of:=[.Q187]" office:value-type="float" office:value="43976200" calcext:value-type="float">
            <text:p>43 976 200,00</text:p>
          </table:table-cell>
          <table:table-cell table:style-name="ce280" table:formula="of:=[.Q185]/[.Z184]" office:value-type="float" office:value="43976.2" calcext:value-type="float">
            <text:p>43 976,20</text:p>
          </table:table-cell>
          <table:table-cell table:style-name="ce280"/>
          <table:table-cell table:style-name="ce269" table:formula="of:=[.T187]" office:value-type="float" office:value="43976200" calcext:value-type="float">
            <text:p>43 976 200,00</text:p>
          </table:table-cell>
          <table:table-cell table:style-name="ce322" table:formula="of:=[.T185]/[.Z184]" office:value-type="float" office:value="43976.2" calcext:value-type="float">
            <text:p>43 976,20</text:p>
          </table:table-cell>
          <table:table-cell table:style-name="ce322"/>
          <table:table-cell table:style-name="ce269" table:formula="of:=[.W187]" office:value-type="float" office:value="43976200" calcext:value-type="float">
            <text:p>43 976 200,00</text:p>
          </table:table-cell>
          <table:table-cell table:style-name="ce321" table:formula="of:=[.W185]/[.Z184]" office:value-type="float" office:value="43976.2" calcext:value-type="float">
            <text:p>43 976,2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59" calcext:value-type="float">
            <text:p>15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186]+[.H186]+[.K186]+[.N186]+[.Q186]+[.T186]+[.W186]" office:value-type="float" office:value="0" calcext:value-type="float">
            <text:p>0,00</text:p>
          </table:table-cell>
          <table:table-cell table:style-name="ce254" table:formula="of:=[.C186]/[.Z18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86]/[.Z1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86]/[.Z1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86]/[.Z1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86]/[.Z1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86]/[.Z18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86]/[.Z185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86]/[.Z185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60" calcext:value-type="float">
            <text:p>16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187]+[.H187]+[.K187]+[.N187]+[.Q187]+[.T187]+[.W187]" office:value-type="float" office:value="273893882" calcext:value-type="float">
            <text:p>273 893 882,00</text:p>
          </table:table-cell>
          <table:table-cell table:style-name="ce254" table:formula="of:=[.C187]/[.Z186]" office:value-type="float" office:value="273893.882" calcext:value-type="float">
            <text:p>273 893,88</text:p>
          </table:table-cell>
          <table:table-cell table:style-name="ce270" office:value-type="float" office:value="11680382" calcext:value-type="float">
            <text:p>11 680 382,00</text:p>
          </table:table-cell>
          <table:table-cell table:style-name="ce280" table:formula="of:=[.E187]/[.Z186]" office:value-type="float" office:value="11680.382" calcext:value-type="float">
            <text:p>11 680,38</text:p>
          </table:table-cell>
          <table:table-cell table:style-name="ce289"/>
          <table:table-cell table:style-name="ce270" table:formula="of:=42575800" office:value-type="float" office:value="42575800" calcext:value-type="float">
            <text:p>42 575 800,00</text:p>
          </table:table-cell>
          <table:table-cell table:style-name="ce280" table:formula="of:=[.H187]/[.Z186]" office:value-type="float" office:value="42575.8" calcext:value-type="float">
            <text:p>42 575,80</text:p>
          </table:table-cell>
          <table:table-cell table:style-name="ce289"/>
          <table:table-cell table:style-name="ce308" office:value-type="float" office:value="44959100" calcext:value-type="float">
            <text:p>44 959 100,00</text:p>
          </table:table-cell>
          <table:table-cell table:style-name="ce280" table:formula="of:=[.K187]/[.Z186]" office:value-type="float" office:value="44959.1" calcext:value-type="float">
            <text:p>44 959,10</text:p>
          </table:table-cell>
          <table:table-cell table:style-name="ce289"/>
          <table:table-cell table:style-name="ce270" office:value-type="float" office:value="42750000" calcext:value-type="float">
            <text:p>42 750 000,00</text:p>
          </table:table-cell>
          <table:table-cell table:style-name="ce280" table:formula="of:=[.N187]/[.Z186]" office:value-type="float" office:value="42750" calcext:value-type="float">
            <text:p>42 750,00</text:p>
          </table:table-cell>
          <table:table-cell table:style-name="ce289"/>
          <table:table-cell table:style-name="ce270" office:value-type="float" office:value="43976200" calcext:value-type="float">
            <text:p>43 976 200,00</text:p>
          </table:table-cell>
          <table:table-cell table:style-name="ce280" table:formula="of:=[.Q187]/[.Z186]" office:value-type="float" office:value="43976.2" calcext:value-type="float">
            <text:p>43 976,20</text:p>
          </table:table-cell>
          <table:table-cell table:style-name="ce280"/>
          <table:table-cell table:style-name="ce270" office:value-type="float" office:value="43976200" calcext:value-type="float">
            <text:p>43 976 200,00</text:p>
          </table:table-cell>
          <table:table-cell table:style-name="ce322" table:formula="of:=[.T187]/[.Z186]" office:value-type="float" office:value="43976.2" calcext:value-type="float">
            <text:p>43 976,20</text:p>
          </table:table-cell>
          <table:table-cell table:style-name="ce322"/>
          <table:table-cell table:style-name="ce269" office:value-type="float" office:value="43976200" calcext:value-type="float">
            <text:p>43 976 200,00</text:p>
          </table:table-cell>
          <table:table-cell table:style-name="ce321" table:formula="of:=[.W187]/[.Z186]" office:value-type="float" office:value="43976.2" calcext:value-type="float">
            <text:p>43 976,2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61" calcext:value-type="float">
            <text:p>16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188]+[.H188]+[.K188]+[.N188]+[.Q188]+[.T188]+[.W188]" office:value-type="float" office:value="0" calcext:value-type="float">
            <text:p>0,00</text:p>
          </table:table-cell>
          <table:table-cell table:style-name="ce254" table:formula="of:=[.C188]/[.Z18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188]/[.Z1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188]/[.Z1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188]/[.Z1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188]/[.Z1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188]/[.Z18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188]/[.Z187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188]/[.Z187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7">
          <table:table-cell table:style-name="ce234" office:value-type="float" office:value="162" calcext:value-type="float">
            <text:p>162</text:p>
          </table:table-cell>
          <table:table-cell table:style-name="ce247" office:value-type="string" calcext:value-type="string">
            <text:p>Раздел 3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table:style-name="ce254" table:formula="of:=[.E189]+[.H189]+[.K189]+[.N189]+[.Q189]+[.T189]+[.W189]" office:value-type="float" office:value="151738659.26" calcext:value-type="float">
            <text:p>151 738 659,26</text:p>
          </table:table-cell>
          <table:table-cell table:style-name="ce254" table:formula="of:=[.C189]/[.Z176]" office:value-type="float" office:value="151738.65926" calcext:value-type="float">
            <text:p>151 738,66</text:p>
          </table:table-cell>
          <table:table-cell table:style-name="ce264" table:formula="of:=SUM([.E190:.E192])" office:value-type="float" office:value="16148000" calcext:value-type="float">
            <text:p>16 148 000,00</text:p>
          </table:table-cell>
          <table:table-cell table:style-name="ce263" table:formula="of:=[.E189]/[.Z176]" office:value-type="float" office:value="16148" calcext:value-type="float">
            <text:p>16 148,00</text:p>
          </table:table-cell>
          <table:table-cell table:style-name="ce287"/>
          <table:table-cell table:style-name="ce264" table:formula="of:=SUM([.H190:.H192])" office:value-type="float" office:value="26547876.72" calcext:value-type="float">
            <text:p>26 547 876,72</text:p>
          </table:table-cell>
          <table:table-cell table:style-name="ce263" table:formula="of:=[.H189]/[.Z176]" office:value-type="float" office:value="26547.87672" calcext:value-type="float">
            <text:p>26 547,88</text:p>
          </table:table-cell>
          <table:table-cell table:style-name="ce287"/>
          <table:table-cell table:style-name="ce264" table:formula="of:=SUM([.K190:.K192])" office:value-type="float" office:value="20237131.95" calcext:value-type="float">
            <text:p>20 237 131,95</text:p>
          </table:table-cell>
          <table:table-cell table:style-name="ce263" table:formula="of:=[.K189]/[.Z176]" office:value-type="float" office:value="20237.13195" calcext:value-type="float">
            <text:p>20 237,13</text:p>
          </table:table-cell>
          <table:table-cell table:style-name="ce287"/>
          <table:table-cell table:style-name="ce264" table:formula="of:=SUM([.N190:.N192])" office:value-type="float" office:value="17746975.73" calcext:value-type="float">
            <text:p>17 746 975,73</text:p>
          </table:table-cell>
          <table:table-cell table:style-name="ce263" table:formula="of:=[.N189]/[.Z176]" office:value-type="float" office:value="17746.97573" calcext:value-type="float">
            <text:p>17 746,98</text:p>
          </table:table-cell>
          <table:table-cell table:style-name="ce287"/>
          <table:table-cell table:style-name="ce264" table:formula="of:=SUM([.Q190:.Q192])" office:value-type="float" office:value="8384200.05" calcext:value-type="float">
            <text:p>8 384 200,05</text:p>
          </table:table-cell>
          <table:table-cell table:style-name="ce263" table:formula="of:=[.Q189]/[.Z176]" office:value-type="float" office:value="8384.20005" calcext:value-type="float">
            <text:p>8 384,20</text:p>
          </table:table-cell>
          <table:table-cell table:style-name="ce263"/>
          <table:table-cell table:style-name="ce264" table:formula="of:=SUM([.T190:.T192])" office:value-type="float" office:value="30722781.85" calcext:value-type="float">
            <text:p>30 722 781,85</text:p>
          </table:table-cell>
          <table:table-cell table:style-name="ce320" table:formula="of:=[.T189]/[.Z176]" office:value-type="float" office:value="30722.78185" calcext:value-type="float">
            <text:p>30 722,78</text:p>
          </table:table-cell>
          <table:table-cell table:style-name="ce320"/>
          <table:table-cell table:style-name="ce264" table:formula="of:=SUM([.W190:.W192])" office:value-type="float" office:value="31951692.96" calcext:value-type="float">
            <text:p>31 951 692,96</text:p>
          </table:table-cell>
          <table:table-cell table:style-name="ce320" table:formula="of:=[.W189]/[.Z176]" office:value-type="float" office:value="31951.69296" calcext:value-type="float">
            <text:p>31 951,69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63" calcext:value-type="float">
            <text:p>16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90]+[.H190]+[.K190]+[.N190]+[.Q190]+[.T190]+[.W190]" office:value-type="float" office:value="0" calcext:value-type="float">
            <text:p>0,00</text:p>
          </table:table-cell>
          <table:table-cell table:style-name="ce254" table:formula="of:=[.C190]/[.Z189]" office:value-type="float" office:value="0" calcext:value-type="float">
            <text:p>0,00</text:p>
          </table:table-cell>
          <table:table-cell table:style-name="ce264" table:formula="of:=[.E195]" office:value-type="float" office:value="0" calcext:value-type="float">
            <text:p>0,00</text:p>
          </table:table-cell>
          <table:table-cell table:style-name="ce263" table:formula="of:=[.E190]/[.Z189]" office:value-type="float" office:value="0" calcext:value-type="float">
            <text:p>0,00</text:p>
          </table:table-cell>
          <table:table-cell table:style-name="ce287"/>
          <table:table-cell table:style-name="ce264" table:formula="of:=[.H195]" office:value-type="float" office:value="0" calcext:value-type="float">
            <text:p>0,00</text:p>
          </table:table-cell>
          <table:table-cell table:style-name="ce263" table:formula="of:=[.H190]/[.Z189]" office:value-type="float" office:value="0" calcext:value-type="float">
            <text:p>0,00</text:p>
          </table:table-cell>
          <table:table-cell table:style-name="ce287"/>
          <table:table-cell table:style-name="ce264" table:formula="of:=[.K195]" office:value-type="float" office:value="0" calcext:value-type="float">
            <text:p>0,00</text:p>
          </table:table-cell>
          <table:table-cell table:style-name="ce263" table:formula="of:=[.K190]/[.Z189]" office:value-type="float" office:value="0" calcext:value-type="float">
            <text:p>0,00</text:p>
          </table:table-cell>
          <table:table-cell table:style-name="ce287"/>
          <table:table-cell table:style-name="ce264" table:formula="of:=[.N195]" office:value-type="float" office:value="0" calcext:value-type="float">
            <text:p>0,00</text:p>
          </table:table-cell>
          <table:table-cell table:style-name="ce263" table:formula="of:=[.N190]/[.Z189]" office:value-type="float" office:value="0" calcext:value-type="float">
            <text:p>0,00</text:p>
          </table:table-cell>
          <table:table-cell table:style-name="ce287"/>
          <table:table-cell table:style-name="ce264" table:formula="of:=[.Q195]" office:value-type="float" office:value="0" calcext:value-type="float">
            <text:p>0,00</text:p>
          </table:table-cell>
          <table:table-cell table:style-name="ce263" table:formula="of:=[.Q190]/[.Z189]" office:value-type="float" office:value="0" calcext:value-type="float">
            <text:p>0,00</text:p>
          </table:table-cell>
          <table:table-cell table:style-name="ce263"/>
          <table:table-cell table:style-name="ce264" table:formula="of:=[.T195]" office:value-type="float" office:value="0" calcext:value-type="float">
            <text:p>0,00</text:p>
          </table:table-cell>
          <table:table-cell table:style-name="ce320" table:formula="of:=[.T190]/[.Z189]" office:value-type="float" office:value="0" calcext:value-type="float">
            <text:p>0,00</text:p>
          </table:table-cell>
          <table:table-cell table:style-name="ce320"/>
          <table:table-cell table:style-name="ce264" table:formula="of:=[.W195]" office:value-type="float" office:value="0" calcext:value-type="float">
            <text:p>0,00</text:p>
          </table:table-cell>
          <table:table-cell table:style-name="ce320" table:formula="of:=[.W190]/[.Z18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64" calcext:value-type="float">
            <text:p>16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91]+[.H191]+[.K191]+[.N191]+[.Q191]+[.T191]+[.W191]" office:value-type="float" office:value="1229923" calcext:value-type="float">
            <text:p>1 229 923,00</text:p>
          </table:table-cell>
          <table:table-cell table:style-name="ce254" table:formula="of:=[.C191]/[.Z190]" office:value-type="float" office:value="1229.923" calcext:value-type="float">
            <text:p>1 229,92</text:p>
          </table:table-cell>
          <table:table-cell table:style-name="ce264" table:formula="of:=[.E196]" office:value-type="float" office:value="1229923" calcext:value-type="float">
            <text:p>1 229 923,00</text:p>
          </table:table-cell>
          <table:table-cell table:style-name="ce263" table:formula="of:=[.E191]/[.Z190]" office:value-type="float" office:value="1229.923" calcext:value-type="float">
            <text:p>1 229,92</text:p>
          </table:table-cell>
          <table:table-cell table:style-name="ce287"/>
          <table:table-cell table:style-name="ce264" table:formula="of:=[.H196]" office:value-type="float" office:value="0" calcext:value-type="float">
            <text:p>0,00</text:p>
          </table:table-cell>
          <table:table-cell table:style-name="ce263" table:formula="of:=[.H191]/[.Z190]" office:value-type="float" office:value="0" calcext:value-type="float">
            <text:p>0,00</text:p>
          </table:table-cell>
          <table:table-cell table:style-name="ce287"/>
          <table:table-cell table:style-name="ce264" table:formula="of:=[.K196]" office:value-type="float" office:value="0" calcext:value-type="float">
            <text:p>0,00</text:p>
          </table:table-cell>
          <table:table-cell table:style-name="ce263" table:formula="of:=[.K191]/[.Z190]" office:value-type="float" office:value="0" calcext:value-type="float">
            <text:p>0,00</text:p>
          </table:table-cell>
          <table:table-cell table:style-name="ce287"/>
          <table:table-cell table:style-name="ce264" table:formula="of:=[.N196]" office:value-type="float" office:value="0" calcext:value-type="float">
            <text:p>0,00</text:p>
          </table:table-cell>
          <table:table-cell table:style-name="ce263" table:formula="of:=[.N191]/[.Z190]" office:value-type="float" office:value="0" calcext:value-type="float">
            <text:p>0,00</text:p>
          </table:table-cell>
          <table:table-cell table:style-name="ce287"/>
          <table:table-cell table:style-name="ce264" table:formula="of:=[.Q196]" office:value-type="float" office:value="0" calcext:value-type="float">
            <text:p>0,00</text:p>
          </table:table-cell>
          <table:table-cell table:style-name="ce263" table:formula="of:=[.Q191]/[.Z190]" office:value-type="float" office:value="0" calcext:value-type="float">
            <text:p>0,00</text:p>
          </table:table-cell>
          <table:table-cell table:style-name="ce263"/>
          <table:table-cell table:style-name="ce264" table:formula="of:=[.T196]" office:value-type="float" office:value="0" calcext:value-type="float">
            <text:p>0,00</text:p>
          </table:table-cell>
          <table:table-cell table:style-name="ce320" table:formula="of:=[.T191]/[.Z190]" office:value-type="float" office:value="0" calcext:value-type="float">
            <text:p>0,00</text:p>
          </table:table-cell>
          <table:table-cell table:style-name="ce320"/>
          <table:table-cell table:style-name="ce264" table:formula="of:=[.W196]" office:value-type="float" office:value="0" calcext:value-type="float">
            <text:p>0,00</text:p>
          </table:table-cell>
          <table:table-cell table:style-name="ce320" table:formula="of:=[.W191]/[.Z19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65" calcext:value-type="float">
            <text:p>16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92]+[.H192]+[.K192]+[.N192]+[.Q192]+[.T192]+[.W192]" office:value-type="float" office:value="150508736.26" calcext:value-type="float">
            <text:p>150 508 736,26</text:p>
          </table:table-cell>
          <table:table-cell table:style-name="ce254" table:formula="of:=[.C192]/[.Z191]" office:value-type="float" office:value="150508.73626" calcext:value-type="float">
            <text:p>150 508,74</text:p>
          </table:table-cell>
          <table:table-cell table:style-name="ce264" table:formula="of:=[.E197]" office:value-type="float" office:value="14918077" calcext:value-type="float">
            <text:p>14 918 077,00</text:p>
          </table:table-cell>
          <table:table-cell table:style-name="ce263" table:formula="of:=[.E192]/[.Z191]" office:value-type="float" office:value="14918.077" calcext:value-type="float">
            <text:p>14 918,08</text:p>
          </table:table-cell>
          <table:table-cell table:style-name="ce287"/>
          <table:table-cell table:style-name="ce264" table:formula="of:=[.H197]" office:value-type="float" office:value="26547876.72" calcext:value-type="float">
            <text:p>26 547 876,72</text:p>
          </table:table-cell>
          <table:table-cell table:style-name="ce263" table:formula="of:=[.H192]/[.Z191]" office:value-type="float" office:value="26547.87672" calcext:value-type="float">
            <text:p>26 547,88</text:p>
          </table:table-cell>
          <table:table-cell table:style-name="ce287"/>
          <table:table-cell table:style-name="ce264" table:formula="of:=[.K197]" office:value-type="float" office:value="20237131.95" calcext:value-type="float">
            <text:p>20 237 131,95</text:p>
          </table:table-cell>
          <table:table-cell table:style-name="ce263" table:formula="of:=[.K192]/[.Z191]" office:value-type="float" office:value="20237.13195" calcext:value-type="float">
            <text:p>20 237,13</text:p>
          </table:table-cell>
          <table:table-cell table:style-name="ce287"/>
          <table:table-cell table:style-name="ce264" table:formula="of:=[.N197]" office:value-type="float" office:value="17746975.73" calcext:value-type="float">
            <text:p>17 746 975,73</text:p>
          </table:table-cell>
          <table:table-cell table:style-name="ce263" table:formula="of:=[.N192]/[.Z191]" office:value-type="float" office:value="17746.97573" calcext:value-type="float">
            <text:p>17 746,98</text:p>
          </table:table-cell>
          <table:table-cell table:style-name="ce287"/>
          <table:table-cell table:style-name="ce264" table:formula="of:=[.Q197]" office:value-type="float" office:value="8384200.05" calcext:value-type="float">
            <text:p>8 384 200,05</text:p>
          </table:table-cell>
          <table:table-cell table:style-name="ce263" table:formula="of:=[.Q192]/[.Z191]" office:value-type="float" office:value="8384.20005" calcext:value-type="float">
            <text:p>8 384,20</text:p>
          </table:table-cell>
          <table:table-cell table:style-name="ce263"/>
          <table:table-cell table:style-name="ce264" table:formula="of:=[.T197]" office:value-type="float" office:value="30722781.85" calcext:value-type="float">
            <text:p>30 722 781,85</text:p>
          </table:table-cell>
          <table:table-cell table:style-name="ce320" table:formula="of:=[.T192]/[.Z191]" office:value-type="float" office:value="30722.78185" calcext:value-type="float">
            <text:p>30 722,78</text:p>
          </table:table-cell>
          <table:table-cell table:style-name="ce320"/>
          <table:table-cell table:style-name="ce264" table:formula="of:=[.W197]" office:value-type="float" office:value="31951692.96" calcext:value-type="float">
            <text:p>31 951 692,96</text:p>
          </table:table-cell>
          <table:table-cell table:style-name="ce320" table:formula="of:=[.W192]/[.Z191]" office:value-type="float" office:value="31951.69296" calcext:value-type="float">
            <text:p>31 951,69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136" calcext:value-type="float">
            <text:p>136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198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198]" office:value-type="float" office:value="0" calcext:value-type="float">
            <text:p>0,00</text:p>
          </table:table-cell>
          <table:table-cell table:style-name="ce263" table:formula="of:=[.N193]/[.Z192]" office:value-type="float" office:value="0" calcext:value-type="float">
            <text:p>0,00</text:p>
          </table:table-cell>
          <table:table-cell table:style-name="ce287"/>
          <table:table-cell table:style-name="ce264" table:formula="of:=[.Q198]" office:value-type="float" office:value="0" calcext:value-type="float">
            <text:p>0,00</text:p>
          </table:table-cell>
          <table:table-cell table:style-name="ce263" table:formula="of:=[.Q193]/[.Z192]" office:value-type="float" office:value="0" calcext:value-type="float">
            <text:p>0,00</text:p>
          </table:table-cell>
          <table:table-cell table:style-name="ce263"/>
          <table:table-cell table:style-name="ce264" table:formula="of:=[.T198]" office:value-type="float" office:value="0" calcext:value-type="float">
            <text:p>0,00</text:p>
          </table:table-cell>
          <table:table-cell table:style-name="ce320" table:formula="of:=[.T193]/[.Z192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48">
          <table:table-cell table:style-name="ce237" office:value-type="float" office:value="166" calcext:value-type="float">
            <text:p>166</text:p>
          </table:table-cell>
          <table:table-cell table:style-name="ce246" office:value-type="string" calcext:value-type="string">
            <text:p>3.1. Обеспечение содержания зданий и сооружений муниципальных дошкольных образовательных организаций, обустройство прилегающих к ним территорий</text:p>
          </table:table-cell>
          <table:table-cell table:style-name="ce254" table:formula="of:=[.E194]+[.H194]+[.K194]+[.N194]+[.Q194]+[.T194]+[.W194]" office:value-type="float" office:value="151738659.26" calcext:value-type="float">
            <text:p>151 738 659,26</text:p>
          </table:table-cell>
          <table:table-cell table:style-name="ce254" table:formula="of:=[.C194]/[.Z193]" office:value-type="float" office:value="151738.65926" calcext:value-type="float">
            <text:p>151 738,66</text:p>
          </table:table-cell>
          <table:table-cell table:style-name="ce265" table:formula="of:=SUM([.E195:.E197])" office:value-type="float" office:value="16148000" calcext:value-type="float">
            <text:p>16 148 000,00</text:p>
          </table:table-cell>
          <table:table-cell table:style-name="ce272" table:formula="of:=[.E194]/[.Z193]" office:value-type="float" office:value="16148" calcext:value-type="float">
            <text:p>16 148,00</text:p>
          </table:table-cell>
          <table:table-cell table:style-name="ce288"/>
          <table:table-cell table:style-name="ce265" table:formula="of:=SUM([.H195:.H197])" office:value-type="float" office:value="26547876.72" calcext:value-type="float">
            <text:p>26 547 876,72</text:p>
          </table:table-cell>
          <table:table-cell table:style-name="ce272" table:formula="of:=[.H194]/[.Z193]" office:value-type="float" office:value="26547.87672" calcext:value-type="float">
            <text:p>26 547,88</text:p>
          </table:table-cell>
          <table:table-cell table:style-name="ce288"/>
          <table:table-cell table:style-name="ce265" table:formula="of:=SUM([.K195:.K197])" office:value-type="float" office:value="20237131.95" calcext:value-type="float">
            <text:p>20 237 131,95</text:p>
          </table:table-cell>
          <table:table-cell table:style-name="ce272" table:formula="of:=[.K194]/[.Z193]" office:value-type="float" office:value="20237.13195" calcext:value-type="float">
            <text:p>20 237,13</text:p>
          </table:table-cell>
          <table:table-cell table:style-name="ce288"/>
          <table:table-cell table:style-name="ce265" table:formula="of:=SUM([.N195:.N197])" office:value-type="float" office:value="17746975.73" calcext:value-type="float">
            <text:p>17 746 975,73</text:p>
          </table:table-cell>
          <table:table-cell table:style-name="ce272" table:formula="of:=[.N194]/[.Z193]" office:value-type="float" office:value="17746.97573" calcext:value-type="float">
            <text:p>17 746,98</text:p>
          </table:table-cell>
          <table:table-cell table:style-name="ce288"/>
          <table:table-cell table:style-name="ce265" table:formula="of:=SUM([.Q195:.Q197])" office:value-type="float" office:value="8384200.05" calcext:value-type="float">
            <text:p>8 384 200,05</text:p>
          </table:table-cell>
          <table:table-cell table:style-name="ce272" table:formula="of:=[.Q194]/[.Z193]" office:value-type="float" office:value="8384.20005" calcext:value-type="float">
            <text:p>8 384,20</text:p>
          </table:table-cell>
          <table:table-cell table:style-name="ce272"/>
          <table:table-cell table:style-name="ce265" table:formula="of:=SUM([.T195:.T197])" office:value-type="float" office:value="30722781.85" calcext:value-type="float">
            <text:p>30 722 781,85</text:p>
          </table:table-cell>
          <table:table-cell table:style-name="ce321" table:formula="of:=[.T194]/[.Z193]" office:value-type="float" office:value="30722.78185" calcext:value-type="float">
            <text:p>30 722,78</text:p>
          </table:table-cell>
          <table:table-cell table:style-name="ce321"/>
          <table:table-cell table:style-name="ce265" table:formula="of:=SUM([.W195:.W197])" office:value-type="float" office:value="31951692.96" calcext:value-type="float">
            <text:p>31 951 692,96</text:p>
          </table:table-cell>
          <table:table-cell table:style-name="ce321" table:formula="of:=[.W194]/[.Z193]" office:value-type="float" office:value="31951.69296" calcext:value-type="float">
            <text:p>31 951,69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67" calcext:value-type="float">
            <text:p>16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195]+[.H195]+[.K195]+[.N195]+[.Q195]+[.T195]+[.W195]" office:value-type="float" office:value="0" calcext:value-type="float">
            <text:p>0,00</text:p>
          </table:table-cell>
          <table:table-cell table:style-name="ce254" table:formula="of:=[.C195]/[.Z194]" office:value-type="float" office:value="0" calcext:value-type="float">
            <text:p>0,00</text:p>
          </table:table-cell>
          <table:table-cell table:style-name="ce265" table:formula="of:=[.E200]" office:value-type="float" office:value="0" calcext:value-type="float">
            <text:p>0,00</text:p>
          </table:table-cell>
          <table:table-cell table:style-name="ce272" table:formula="of:=[.E195]/[.Z194]" office:value-type="float" office:value="0" calcext:value-type="float">
            <text:p>0,00</text:p>
          </table:table-cell>
          <table:table-cell table:style-name="ce288"/>
          <table:table-cell table:style-name="ce265" table:formula="of:=[.H200]" office:value-type="float" office:value="0" calcext:value-type="float">
            <text:p>0,00</text:p>
          </table:table-cell>
          <table:table-cell table:style-name="ce272" table:formula="of:=[.H195]/[.Z194]" office:value-type="float" office:value="0" calcext:value-type="float">
            <text:p>0,00</text:p>
          </table:table-cell>
          <table:table-cell table:style-name="ce288"/>
          <table:table-cell table:style-name="ce265" table:formula="of:=[.K200]" office:value-type="float" office:value="0" calcext:value-type="float">
            <text:p>0,00</text:p>
          </table:table-cell>
          <table:table-cell table:style-name="ce272" table:formula="of:=[.K195]/[.Z194]" office:value-type="float" office:value="0" calcext:value-type="float">
            <text:p>0,00</text:p>
          </table:table-cell>
          <table:table-cell table:style-name="ce288"/>
          <table:table-cell table:style-name="ce265" table:formula="of:=[.N200]" office:value-type="float" office:value="0" calcext:value-type="float">
            <text:p>0,00</text:p>
          </table:table-cell>
          <table:table-cell table:style-name="ce272" table:formula="of:=[.N195]/[.Z194]" office:value-type="float" office:value="0" calcext:value-type="float">
            <text:p>0,00</text:p>
          </table:table-cell>
          <table:table-cell table:style-name="ce288"/>
          <table:table-cell table:style-name="ce265" table:formula="of:=[.Q200]" office:value-type="float" office:value="0" calcext:value-type="float">
            <text:p>0,00</text:p>
          </table:table-cell>
          <table:table-cell table:style-name="ce272" table:formula="of:=[.Q195]/[.Z194]" office:value-type="float" office:value="0" calcext:value-type="float">
            <text:p>0,00</text:p>
          </table:table-cell>
          <table:table-cell table:style-name="ce272"/>
          <table:table-cell table:style-name="ce265" table:formula="of:=[.T200]" office:value-type="float" office:value="0" calcext:value-type="float">
            <text:p>0,00</text:p>
          </table:table-cell>
          <table:table-cell table:style-name="ce321" table:formula="of:=[.T195]/[.Z194]" office:value-type="float" office:value="0" calcext:value-type="float">
            <text:p>0,00</text:p>
          </table:table-cell>
          <table:table-cell table:style-name="ce321"/>
          <table:table-cell table:style-name="ce265" table:formula="of:=[.W200]" office:value-type="float" office:value="0" calcext:value-type="float">
            <text:p>0,00</text:p>
          </table:table-cell>
          <table:table-cell table:style-name="ce321" table:formula="of:=[.W195]/[.Z19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68" calcext:value-type="float">
            <text:p>16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196]+[.H196]+[.K196]+[.N196]+[.Q196]+[.T196]+[.W196]" office:value-type="float" office:value="1229923" calcext:value-type="float">
            <text:p>1 229 923,00</text:p>
          </table:table-cell>
          <table:table-cell table:style-name="ce254" table:formula="of:=[.C196]/[.Z195]" office:value-type="float" office:value="1229.923" calcext:value-type="float">
            <text:p>1 229,92</text:p>
          </table:table-cell>
          <table:table-cell table:style-name="ce265" table:formula="of:=[.E201]" office:value-type="float" office:value="1229923" calcext:value-type="float">
            <text:p>1 229 923,00</text:p>
          </table:table-cell>
          <table:table-cell table:style-name="ce272" table:formula="of:=[.E196]/[.Z195]" office:value-type="float" office:value="1229.923" calcext:value-type="float">
            <text:p>1 229,92</text:p>
          </table:table-cell>
          <table:table-cell table:style-name="ce288"/>
          <table:table-cell table:style-name="ce265" table:formula="of:=[.H201]" office:value-type="float" office:value="0" calcext:value-type="float">
            <text:p>0,00</text:p>
          </table:table-cell>
          <table:table-cell table:style-name="ce272" table:formula="of:=[.H196]/[.Z195]" office:value-type="float" office:value="0" calcext:value-type="float">
            <text:p>0,00</text:p>
          </table:table-cell>
          <table:table-cell table:style-name="ce288"/>
          <table:table-cell table:style-name="ce265" table:formula="of:=[.K201]" office:value-type="float" office:value="0" calcext:value-type="float">
            <text:p>0,00</text:p>
          </table:table-cell>
          <table:table-cell table:style-name="ce272" table:formula="of:=[.K196]/[.Z195]" office:value-type="float" office:value="0" calcext:value-type="float">
            <text:p>0,00</text:p>
          </table:table-cell>
          <table:table-cell table:style-name="ce288"/>
          <table:table-cell table:style-name="ce265" table:formula="of:=[.N201]" office:value-type="float" office:value="0" calcext:value-type="float">
            <text:p>0,00</text:p>
          </table:table-cell>
          <table:table-cell table:style-name="ce272" table:formula="of:=[.N196]/[.Z195]" office:value-type="float" office:value="0" calcext:value-type="float">
            <text:p>0,00</text:p>
          </table:table-cell>
          <table:table-cell table:style-name="ce288"/>
          <table:table-cell table:style-name="ce265" table:formula="of:=[.Q201]" office:value-type="float" office:value="0" calcext:value-type="float">
            <text:p>0,00</text:p>
          </table:table-cell>
          <table:table-cell table:style-name="ce272" table:formula="of:=[.Q196]/[.Z195]" office:value-type="float" office:value="0" calcext:value-type="float">
            <text:p>0,00</text:p>
          </table:table-cell>
          <table:table-cell table:style-name="ce272"/>
          <table:table-cell table:style-name="ce265" table:formula="of:=[.T201]" office:value-type="float" office:value="0" calcext:value-type="float">
            <text:p>0,00</text:p>
          </table:table-cell>
          <table:table-cell table:style-name="ce321" table:formula="of:=[.T196]/[.Z195]" office:value-type="float" office:value="0" calcext:value-type="float">
            <text:p>0,00</text:p>
          </table:table-cell>
          <table:table-cell table:style-name="ce321"/>
          <table:table-cell table:style-name="ce265" table:formula="of:=[.W201]" office:value-type="float" office:value="0" calcext:value-type="float">
            <text:p>0,00</text:p>
          </table:table-cell>
          <table:table-cell table:style-name="ce321" table:formula="of:=[.W196]/[.Z19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69" calcext:value-type="float">
            <text:p>16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197]+[.H197]+[.K197]+[.N197]+[.Q197]+[.T197]+[.W197]" office:value-type="float" office:value="150508736.26" calcext:value-type="float">
            <text:p>150 508 736,26</text:p>
          </table:table-cell>
          <table:table-cell table:style-name="ce254" table:formula="of:=[.C197]/[.Z196]" office:value-type="float" office:value="150508.73626" calcext:value-type="float">
            <text:p>150 508,74</text:p>
          </table:table-cell>
          <table:table-cell table:style-name="ce265" table:formula="of:=[.E202]" office:value-type="float" office:value="14918077" calcext:value-type="float">
            <text:p>14 918 077,00</text:p>
          </table:table-cell>
          <table:table-cell table:style-name="ce272" table:formula="of:=[.E197]/[.Z196]" office:value-type="float" office:value="14918.077" calcext:value-type="float">
            <text:p>14 918,08</text:p>
          </table:table-cell>
          <table:table-cell table:style-name="ce288"/>
          <table:table-cell table:style-name="ce265" table:formula="of:=[.H202]+[.H207]" office:value-type="float" office:value="26547876.72" calcext:value-type="float">
            <text:p>26 547 876,72</text:p>
          </table:table-cell>
          <table:table-cell table:style-name="ce272" table:formula="of:=[.H197]/[.Z196]" office:value-type="float" office:value="26547.87672" calcext:value-type="float">
            <text:p>26 547,88</text:p>
          </table:table-cell>
          <table:table-cell table:style-name="ce288"/>
          <table:table-cell table:style-name="ce265" table:formula="of:=[.K202]+[.K207]+[.K211]+[.K215]" office:value-type="float" office:value="20237131.95" calcext:value-type="float">
            <text:p>20 237 131,95</text:p>
          </table:table-cell>
          <table:table-cell table:style-name="ce272" table:formula="of:=[.K197]/[.Z196]" office:value-type="float" office:value="20237.13195" calcext:value-type="float">
            <text:p>20 237,13</text:p>
          </table:table-cell>
          <table:table-cell table:style-name="ce288"/>
          <table:table-cell table:style-name="ce265" table:formula="of:=[.N202]" office:value-type="float" office:value="17746975.73" calcext:value-type="float">
            <text:p>17 746 975,73</text:p>
          </table:table-cell>
          <table:table-cell table:style-name="ce272" table:formula="of:=[.N197]/[.Z196]" office:value-type="float" office:value="17746.97573" calcext:value-type="float">
            <text:p>17 746,98</text:p>
          </table:table-cell>
          <table:table-cell table:style-name="ce288"/>
          <table:table-cell table:style-name="ce265" table:formula="of:=[.Q202]" office:value-type="float" office:value="8384200.05" calcext:value-type="float">
            <text:p>8 384 200,05</text:p>
          </table:table-cell>
          <table:table-cell table:style-name="ce272" table:formula="of:=[.Q197]/[.Z196]" office:value-type="float" office:value="8384.20005" calcext:value-type="float">
            <text:p>8 384,20</text:p>
          </table:table-cell>
          <table:table-cell table:style-name="ce272"/>
          <table:table-cell table:style-name="ce265" table:formula="of:=[.T202]" office:value-type="float" office:value="30722781.85" calcext:value-type="float">
            <text:p>30 722 781,85</text:p>
          </table:table-cell>
          <table:table-cell table:style-name="ce321" table:formula="of:=[.T197]/[.Z196]" office:value-type="float" office:value="30722.78185" calcext:value-type="float">
            <text:p>30 722,78</text:p>
          </table:table-cell>
          <table:table-cell table:style-name="ce321"/>
          <table:table-cell table:style-name="ce265" table:formula="of:=[.W202]" office:value-type="float" office:value="31951692.96" calcext:value-type="float">
            <text:p>31 951 692,96</text:p>
          </table:table-cell>
          <table:table-cell table:style-name="ce321" table:formula="of:=[.W197]/[.Z196]" office:value-type="float" office:value="31951.69296" calcext:value-type="float">
            <text:p>31 951,69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141" calcext:value-type="float">
            <text:p>141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5" table:formula="of:=[.E203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table:formula="of:=[.N203]" office:value-type="float" office:value="0" calcext:value-type="float">
            <text:p>0,00</text:p>
          </table:table-cell>
          <table:table-cell table:style-name="ce272" table:formula="of:=[.N198]/[.Z197]" office:value-type="float" office:value="0" calcext:value-type="float">
            <text:p>0,00</text:p>
          </table:table-cell>
          <table:table-cell table:style-name="ce288"/>
          <table:table-cell table:style-name="ce265" table:formula="of:=[.Q203]" office:value-type="float" office:value="0" calcext:value-type="float">
            <text:p>0,00</text:p>
          </table:table-cell>
          <table:table-cell table:style-name="ce272" table:formula="of:=[.Q198]/[.Z197]" office:value-type="float" office:value="0" calcext:value-type="float">
            <text:p>0,00</text:p>
          </table:table-cell>
          <table:table-cell table:style-name="ce272"/>
          <table:table-cell table:style-name="ce265" table:formula="of:=[.T203]" office:value-type="float" office:value="0" calcext:value-type="float">
            <text:p>0,00</text:p>
          </table:table-cell>
          <table:table-cell table:style-name="ce321" table:formula="of:=[.T198]/[.Z197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49">
          <table:table-cell table:style-name="ce234" office:value-type="float" office:value="170" calcext:value-type="float">
            <text:p>170</text:p>
          </table:table-cell>
          <table:table-cell table:style-name="ce244" office:value-type="string" calcext:value-type="string">
            <text:p>3.1.1. Капитальный ремонт, приведение в соответствие с требованиями пожарной безопасности и санитарного законодательства муниципальных <text:s text:c="2"/>детских дошкольных <text:s/>учреждений</text:p>
          </table:table-cell>
          <table:table-cell table:style-name="ce254" table:formula="of:=[.E199]+[.H199]+[.K199]+[.N199]+[.Q199]+[.T199]+[.W199]" office:value-type="float" office:value="142108032.91" calcext:value-type="float">
            <text:p>142 108 032,91</text:p>
          </table:table-cell>
          <table:table-cell table:style-name="ce254" table:formula="of:=[.C199]/[.Z198]" office:value-type="float" office:value="142108.03291" calcext:value-type="float">
            <text:p>142 108,03</text:p>
          </table:table-cell>
          <table:table-cell table:style-name="ce269" table:formula="of:=SUM([.E200:.E202])" office:value-type="float" office:value="16148000" calcext:value-type="float">
            <text:p>16 148 000,00</text:p>
          </table:table-cell>
          <table:table-cell table:style-name="ce280" table:formula="of:=[.E199]/[.Z198]" office:value-type="float" office:value="16148" calcext:value-type="float">
            <text:p>16 148,00</text:p>
          </table:table-cell>
          <table:table-cell table:style-name="ce289"/>
          <table:table-cell table:style-name="ce269" table:formula="of:=SUM([.H200:.H202])" office:value-type="float" office:value="26130712.72" calcext:value-type="float">
            <text:p>26 130 712,72</text:p>
          </table:table-cell>
          <table:table-cell table:style-name="ce280" table:formula="of:=[.H199]/[.Z198]" office:value-type="float" office:value="26130.71272" calcext:value-type="float">
            <text:p>26 130,71</text:p>
          </table:table-cell>
          <table:table-cell table:style-name="ce289"/>
          <table:table-cell table:style-name="ce269" table:formula="of:=SUM([.K200:.K202])" office:value-type="float" office:value="11023669.6" calcext:value-type="float">
            <text:p>11 023 669,60</text:p>
          </table:table-cell>
          <table:table-cell table:style-name="ce280" table:formula="of:=[.K199]/[.Z198]" office:value-type="float" office:value="11023.6696" calcext:value-type="float">
            <text:p>11 023,67</text:p>
          </table:table-cell>
          <table:table-cell table:style-name="ce289"/>
          <table:table-cell table:style-name="ce269" table:formula="of:=SUM([.N200:.N202])" office:value-type="float" office:value="17746975.73" calcext:value-type="float">
            <text:p>17 746 975,73</text:p>
          </table:table-cell>
          <table:table-cell table:style-name="ce280" table:formula="of:=[.N199]/[.Z198]" office:value-type="float" office:value="17746.97573" calcext:value-type="float">
            <text:p>17 746,98</text:p>
          </table:table-cell>
          <table:table-cell table:style-name="ce289"/>
          <table:table-cell table:style-name="ce269" table:formula="of:=SUM([.Q200:.Q202])" office:value-type="float" office:value="8384200.05" calcext:value-type="float">
            <text:p>8 384 200,05</text:p>
          </table:table-cell>
          <table:table-cell table:style-name="ce280" table:formula="of:=[.Q199]/[.Z198]" office:value-type="float" office:value="8384.20005" calcext:value-type="float">
            <text:p>8 384,20</text:p>
          </table:table-cell>
          <table:table-cell table:style-name="ce280"/>
          <table:table-cell table:style-name="ce269" table:formula="of:=SUM([.T200:.T202])" office:value-type="float" office:value="30722781.85" calcext:value-type="float">
            <text:p>30 722 781,85</text:p>
          </table:table-cell>
          <table:table-cell table:style-name="ce322" table:formula="of:=[.T199]/[.Z198]" office:value-type="float" office:value="30722.78185" calcext:value-type="float">
            <text:p>30 722,78</text:p>
          </table:table-cell>
          <table:table-cell table:style-name="ce322"/>
          <table:table-cell table:style-name="ce269" table:formula="of:=SUM([.W200:.W202])" office:value-type="float" office:value="31951692.96" calcext:value-type="float">
            <text:p>31 951 692,96</text:p>
          </table:table-cell>
          <table:table-cell table:style-name="ce321" table:formula="of:=[.W199]/[.Z198]" office:value-type="float" office:value="31951.69296" calcext:value-type="float">
            <text:p>31 951,69</text:p>
          </table:table-cell>
          <table:table-cell table:style-name="ce237" office:value-type="float" office:value="7.9" calcext:value-type="float">
            <text:p>7,9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71" calcext:value-type="float">
            <text:p>17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00]+[.H200]+[.K200]+[.N200]+[.Q200]+[.T200]+[.W200]" office:value-type="float" office:value="0" calcext:value-type="float">
            <text:p>0,00</text:p>
          </table:table-cell>
          <table:table-cell table:style-name="ce254" table:formula="of:=[.C200]/[.Z19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00]/[.Z19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00]/[.Z19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00]/[.Z19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00]/[.Z19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00]/[.Z19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00]/[.Z199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00]/[.Z199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72" calcext:value-type="float">
            <text:p>17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01]+[.H201]+[.K201]+[.N201]+[.Q201]+[.T201]+[.W201]" office:value-type="float" office:value="1229923" calcext:value-type="float">
            <text:p>1 229 923,00</text:p>
          </table:table-cell>
          <table:table-cell table:style-name="ce254" table:formula="of:=[.C201]/[.Z200]" office:value-type="float" office:value="1229.923" calcext:value-type="float">
            <text:p>1 229,92</text:p>
          </table:table-cell>
          <table:table-cell table:style-name="ce270" office:value-type="float" office:value="1229923" calcext:value-type="float">
            <text:p>1 229 923,00</text:p>
          </table:table-cell>
          <table:table-cell table:style-name="ce280" table:formula="of:=[.E201]/[.Z200]" office:value-type="float" office:value="1229.923" calcext:value-type="float">
            <text:p>1 229,92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01]/[.Z20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01]/[.Z20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01]/[.Z20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01]/[.Z200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01]/[.Z200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01]/[.Z200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73" calcext:value-type="float">
            <text:p>17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+[.E202]+[.H202]+[.K202]+[.N202]+[.Q202]+[.T202]+[.W202]" office:value-type="float" office:value="140878109.91" calcext:value-type="float">
            <text:p>140 878 109,91</text:p>
          </table:table-cell>
          <table:table-cell table:style-name="ce254" table:formula="of:=[.C202]/[.Z201]" office:value-type="float" office:value="140878.10991" calcext:value-type="float">
            <text:p>140 878,11</text:p>
          </table:table-cell>
          <table:table-cell table:style-name="ce270" table:formula="of:=16148000-1229923" office:value-type="float" office:value="14918077" calcext:value-type="float">
            <text:p>14 918 077,00</text:p>
          </table:table-cell>
          <table:table-cell table:style-name="ce280" table:formula="of:=[.E202]/[.Z201]" office:value-type="float" office:value="14918.077" calcext:value-type="float">
            <text:p>14 918,08</text:p>
          </table:table-cell>
          <table:table-cell table:style-name="ce289"/>
          <table:table-cell table:style-name="ce270" office:value-type="float" office:value="26130712.72" calcext:value-type="float">
            <text:p>26 130 712,72</text:p>
          </table:table-cell>
          <table:table-cell table:style-name="ce280" table:formula="of:=[.H202]/[.Z201]" office:value-type="float" office:value="26130.71272" calcext:value-type="float">
            <text:p>26 130,71</text:p>
          </table:table-cell>
          <table:table-cell table:style-name="ce289"/>
          <table:table-cell table:style-name="ce308" office:value-type="float" office:value="11023669.6" calcext:value-type="float">
            <text:p>11 023 669,60</text:p>
          </table:table-cell>
          <table:table-cell table:style-name="ce280" table:formula="of:=[.K202]/[.Z201]" office:value-type="float" office:value="11023.6696" calcext:value-type="float">
            <text:p>11 023,67</text:p>
          </table:table-cell>
          <table:table-cell table:style-name="ce289"/>
          <table:table-cell table:style-name="ce270" office:value-type="float" office:value="17746975.73" calcext:value-type="float">
            <text:p>17 746 975,73</text:p>
          </table:table-cell>
          <table:table-cell table:style-name="ce280" table:formula="of:=[.N202]/[.Z201]" office:value-type="float" office:value="17746.97573" calcext:value-type="float">
            <text:p>17 746,98</text:p>
          </table:table-cell>
          <table:table-cell table:style-name="ce289"/>
          <table:table-cell table:style-name="ce270" office:value-type="float" office:value="8384200.05" calcext:value-type="float">
            <text:p>8 384 200,05</text:p>
          </table:table-cell>
          <table:table-cell table:style-name="ce280" table:formula="of:=[.Q202]/[.Z201]" office:value-type="float" office:value="8384.20005" calcext:value-type="float">
            <text:p>8 384,20</text:p>
          </table:table-cell>
          <table:table-cell table:style-name="ce280"/>
          <table:table-cell table:style-name="ce270" office:value-type="float" office:value="30722781.85" calcext:value-type="float">
            <text:p>30 722 781,85</text:p>
          </table:table-cell>
          <table:table-cell table:style-name="ce322" table:formula="of:=[.T202]/[.Z201]" office:value-type="float" office:value="30722.78185" calcext:value-type="float">
            <text:p>30 722,78</text:p>
          </table:table-cell>
          <table:table-cell table:style-name="ce322"/>
          <table:table-cell table:style-name="ce270" table:formula="of:=31951692.96" office:value-type="float" office:value="31951692.96" calcext:value-type="float">
            <text:p>31 951 692,96</text:p>
          </table:table-cell>
          <table:table-cell table:style-name="ce321" table:formula="of:=[.W202]/[.Z201]" office:value-type="float" office:value="31951.69296" calcext:value-type="float">
            <text:p>31 951,69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146" calcext:value-type="float">
            <text:p>146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formula="of:=[.E203]+[.H203]+[.K203]+[.N203]+[.Q203]+[.T203]" office:value-type="float" office:value="0" calcext:value-type="float">
            <text:p>0,00</text:p>
          </table:table-cell>
          <table:table-cell table:style-name="ce254" table:formula="of:=[.C203]/[.Z20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03]/[.Z20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03]/[.Z2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03]/[.Z20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03]/[.Z202]" office:value-type="float" office:value="0" calcext:value-type="float">
            <text:p>0,00</text:p>
          </table:table-cell>
          <table:table-cell table:style-name="ce322" table:number-columns-repeated="3"/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50">
          <table:table-cell table:style-name="ce234" office:value-type="float" office:value="174" calcext:value-type="float">
            <text:p>174</text:p>
          </table:table-cell>
          <table:table-cell table:style-name="ce244" office:value-type="string" calcext:value-type="string">
            <text:p>3.1.2. Разработка ПСД на выполнение работ по обеспечению автоматической разблокировки ворот (шлагбаумов)</text:p>
          </table:table-cell>
          <table:table-cell table:style-name="ce254" table:formula="of:=[.E204]+[.H204]+[.K204]+[.N204]+[.Q204]+[.T204]+[.W204]" office:value-type="float" office:value="417164" calcext:value-type="float">
            <text:p>417 164,00</text:p>
          </table:table-cell>
          <table:table-cell table:style-name="ce254" table:formula="of:=[.C204]/[.Z203]" office:value-type="float" office:value="417.164" calcext:value-type="float">
            <text:p>417,16</text:p>
          </table:table-cell>
          <table:table-cell table:style-name="ce269" table:formula="of:=SUM([.E205:.E207])" office:value-type="float" office:value="0" calcext:value-type="float">
            <text:p>0,00</text:p>
          </table:table-cell>
          <table:table-cell table:style-name="ce280" table:formula="of:=[.E204]/[.Z203]" office:value-type="float" office:value="0" calcext:value-type="float">
            <text:p>0,00</text:p>
          </table:table-cell>
          <table:table-cell table:style-name="ce289"/>
          <table:table-cell table:style-name="ce269" table:formula="of:=SUM([.H205:.H207])" office:value-type="float" office:value="417164" calcext:value-type="float">
            <text:p>417 164,00</text:p>
          </table:table-cell>
          <table:table-cell table:style-name="ce280" table:formula="of:=[.H204]/[.Z203]" office:value-type="float" office:value="417.164" calcext:value-type="float">
            <text:p>417,16</text:p>
          </table:table-cell>
          <table:table-cell table:style-name="ce289"/>
          <table:table-cell table:style-name="ce269" table:formula="of:=SUM([.K205:.K207])" office:value-type="float" office:value="0" calcext:value-type="float">
            <text:p>0,00</text:p>
          </table:table-cell>
          <table:table-cell table:style-name="ce280" table:formula="of:=[.K204]/[.Z203]" office:value-type="float" office:value="0" calcext:value-type="float">
            <text:p>0,00</text:p>
          </table:table-cell>
          <table:table-cell table:style-name="ce289"/>
          <table:table-cell table:style-name="ce269" table:formula="of:=SUM([.N205:.N207])" office:value-type="float" office:value="0" calcext:value-type="float">
            <text:p>0,00</text:p>
          </table:table-cell>
          <table:table-cell table:style-name="ce280" table:formula="of:=[.N204]/[.Z203]" office:value-type="float" office:value="0" calcext:value-type="float">
            <text:p>0,00</text:p>
          </table:table-cell>
          <table:table-cell table:style-name="ce289"/>
          <table:table-cell table:style-name="ce269" table:formula="of:=SUM([.Q205:.Q207])" office:value-type="float" office:value="0" calcext:value-type="float">
            <text:p>0,00</text:p>
          </table:table-cell>
          <table:table-cell table:style-name="ce280" table:formula="of:=[.Q204]/[.Z203]" office:value-type="float" office:value="0" calcext:value-type="float">
            <text:p>0,00</text:p>
          </table:table-cell>
          <table:table-cell table:style-name="ce280"/>
          <table:table-cell table:style-name="ce269" table:formula="of:=SUM([.T205:.T207])" office:value-type="float" office:value="0" calcext:value-type="float">
            <text:p>0,00</text:p>
          </table:table-cell>
          <table:table-cell table:style-name="ce322" table:formula="of:=[.T204]/[.Z203]" office:value-type="float" office:value="0" calcext:value-type="float">
            <text:p>0,00</text:p>
          </table:table-cell>
          <table:table-cell table:style-name="ce322"/>
          <table:table-cell table:style-name="ce269" table:formula="of:=SUM([.W205:.W207])" office:value-type="float" office:value="0" calcext:value-type="float">
            <text:p>0,00</text:p>
          </table:table-cell>
          <table:table-cell table:style-name="ce321" table:formula="of:=[.W204]/[.Z20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75" calcext:value-type="float">
            <text:p>17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05]+[.H205]+[.K205]+[.N205]+[.Q205]+[.T205]+[.W205]" office:value-type="float" office:value="0" calcext:value-type="float">
            <text:p>0,00</text:p>
          </table:table-cell>
          <table:table-cell table:style-name="ce254" table:formula="of:=[.C205]/[.Z20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05]/[.Z2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05]/[.Z2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05]/[.Z2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05]/[.Z2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05]/[.Z204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05]/[.Z204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05]/[.Z204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76" calcext:value-type="float">
            <text:p>17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06]+[.H206]+[.K206]+[.N206]+[.Q206]+[.T206]+[.W206]" office:value-type="float" office:value="0" calcext:value-type="float">
            <text:p>0,00</text:p>
          </table:table-cell>
          <table:table-cell table:style-name="ce254" table:formula="of:=[.C206]/[.Z205]" office:value-type="float" office:value="0" calcext:value-type="float">
            <text:p>0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06]/[.Z20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06]/[.Z20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06]/[.Z20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06]/[.Z20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06]/[.Z20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06]/[.Z205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06]/[.Z205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77" calcext:value-type="float">
            <text:p>17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+[.E207]+[.H207]+[.K207]+[.N207]+[.Q207]+[.T207]+[.W207]" office:value-type="float" office:value="417164" calcext:value-type="float">
            <text:p>417 164,00</text:p>
          </table:table-cell>
          <table:table-cell table:style-name="ce254" table:formula="of:=[.C207]/[.Z206]" office:value-type="float" office:value="417.164" calcext:value-type="float">
            <text:p>417,16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07]/[.Z206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417164" calcext:value-type="float">
            <text:p>417 164,00</text:p>
          </table:table-cell>
          <table:table-cell table:style-name="ce280" table:formula="of:=[.H207]/[.Z206]" office:value-type="float" office:value="417.164" calcext:value-type="float">
            <text:p>417,16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K207]/[.Z206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N207]/[.Z206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Q207]/[.Z206]" office:value-type="float" office:value="0" calcext:value-type="float">
            <text:p>0,00</text:p>
          </table:table-cell>
          <table:table-cell table:style-name="ce280"/>
          <table:table-cell table:style-name="ce270" office:value-type="float" office:value="0" calcext:value-type="float">
            <text:p>0,00</text:p>
          </table:table-cell>
          <table:table-cell table:style-name="ce322" table:formula="of:=[.T207]/[.Z206]" office:value-type="float" office:value="0" calcext:value-type="float">
            <text:p>0,00</text:p>
          </table:table-cell>
          <table:table-cell table:style-name="ce322"/>
          <table:table-cell table:style-name="ce270" office:value-type="float" office:value="0" calcext:value-type="float">
            <text:p>0,00</text:p>
          </table:table-cell>
          <table:table-cell table:style-name="ce321" table:formula="of:=[.W207]/[.Z206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1">
          <table:table-cell table:style-name="ce234" office:value-type="float" office:value="178" calcext:value-type="float">
            <text:p>178</text:p>
          </table:table-cell>
          <table:table-cell table:style-name="ce244" office:value-type="string" calcext:value-type="string">
            <text:p>3.1.3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table:style-name="ce254" table:formula="of:=[.E208]+[.H208]+[.K208]+[.N208]+[.Q208]+[.T208]+[.W208]" office:value-type="float" office:value="5230659.95" calcext:value-type="float">
            <text:p>5 230 659,95</text:p>
          </table:table-cell>
          <table:table-cell table:style-name="ce254" table:formula="of:=[.C208]/[.Z207]" office:value-type="float" office:value="5230.65995" calcext:value-type="float">
            <text:p>5 230,66</text:p>
          </table:table-cell>
          <table:table-cell table:style-name="ce269" table:formula="of:=SUM([.E209:.E211])" office:value-type="float" office:value="0" calcext:value-type="float">
            <text:p>0,00</text:p>
          </table:table-cell>
          <table:table-cell table:style-name="ce280" table:formula="of:=[.E208]/[.Z207]" office:value-type="float" office:value="0" calcext:value-type="float">
            <text:p>0,00</text:p>
          </table:table-cell>
          <table:table-cell table:style-name="ce289"/>
          <table:table-cell table:style-name="ce269" table:formula="of:=SUM([.H209:.H211])" office:value-type="float" office:value="0" calcext:value-type="float">
            <text:p>0,00</text:p>
          </table:table-cell>
          <table:table-cell table:style-name="ce280" table:formula="of:=[.H208]/[.Z207]" office:value-type="float" office:value="0" calcext:value-type="float">
            <text:p>0,00</text:p>
          </table:table-cell>
          <table:table-cell table:style-name="ce289"/>
          <table:table-cell table:style-name="ce269" table:formula="of:=SUM([.K209:.K211])" office:value-type="float" office:value="5230659.95" calcext:value-type="float">
            <text:p>5 230 659,95</text:p>
          </table:table-cell>
          <table:table-cell table:style-name="ce280" table:formula="of:=[.K208]/[.Z207]" office:value-type="float" office:value="5230.65995" calcext:value-type="float">
            <text:p>5 230,66</text:p>
          </table:table-cell>
          <table:table-cell table:style-name="ce289"/>
          <table:table-cell table:style-name="ce269" table:formula="of:=SUM([.N209:.N211])" office:value-type="float" office:value="0" calcext:value-type="float">
            <text:p>0,00</text:p>
          </table:table-cell>
          <table:table-cell table:style-name="ce280" table:formula="of:=[.N208]/[.Z207]" office:value-type="float" office:value="0" calcext:value-type="float">
            <text:p>0,00</text:p>
          </table:table-cell>
          <table:table-cell table:style-name="ce289"/>
          <table:table-cell table:style-name="ce269" table:formula="of:=SUM([.Q209:.Q211])" office:value-type="float" office:value="0" calcext:value-type="float">
            <text:p>0,00</text:p>
          </table:table-cell>
          <table:table-cell table:style-name="ce280" table:formula="of:=[.Q208]/[.Z207]" office:value-type="float" office:value="0" calcext:value-type="float">
            <text:p>0,00</text:p>
          </table:table-cell>
          <table:table-cell table:style-name="ce280"/>
          <table:table-cell table:style-name="ce269" table:formula="of:=SUM([.T209:.T211])" office:value-type="float" office:value="0" calcext:value-type="float">
            <text:p>0,00</text:p>
          </table:table-cell>
          <table:table-cell table:style-name="ce322" table:formula="of:=[.T208]/[.Z207]" office:value-type="float" office:value="0" calcext:value-type="float">
            <text:p>0,00</text:p>
          </table:table-cell>
          <table:table-cell table:style-name="ce322"/>
          <table:table-cell table:style-name="ce269" table:formula="of:=SUM([.W209:.W211])" office:value-type="float" office:value="0" calcext:value-type="float">
            <text:p>0,00</text:p>
          </table:table-cell>
          <table:table-cell table:style-name="ce321" table:formula="of:=[.W208]/[.Z20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79" calcext:value-type="float">
            <text:p>17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09]+[.H209]+[.K209]+[.N209]+[.Q209]+[.T209]+[.W209]" office:value-type="float" office:value="0" calcext:value-type="float">
            <text:p>0,00</text:p>
          </table:table-cell>
          <table:table-cell table:style-name="ce254" table:formula="of:=[.C209]/[.Z20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09]/[.Z20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09]/[.Z20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09]/[.Z20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09]/[.Z20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09]/[.Z20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09]/[.Z208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09]/[.Z20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80" calcext:value-type="float">
            <text:p>18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10]+[.H210]+[.K210]+[.N210]+[.Q210]+[.T210]+[.W210]" office:value-type="float" office:value="0" calcext:value-type="float">
            <text:p>0,00</text:p>
          </table:table-cell>
          <table:table-cell table:style-name="ce254" table:formula="of:=[.C210]/[.Z209]" office:value-type="float" office:value="0" calcext:value-type="float">
            <text:p>0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10]/[.Z20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10]/[.Z20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10]/[.Z20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10]/[.Z20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10]/[.Z20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10]/[.Z209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10]/[.Z209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81" calcext:value-type="float">
            <text:p>18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+[.E211]+[.H211]+[.K211]+[.N211]+[.Q211]+[.T211]+[.W211]" office:value-type="float" office:value="5230659.95" calcext:value-type="float">
            <text:p>5 230 659,95</text:p>
          </table:table-cell>
          <table:table-cell table:style-name="ce254" table:formula="of:=[.C211]/[.Z210]" office:value-type="float" office:value="5230.65995" calcext:value-type="float">
            <text:p>5 230,66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11]/[.Z210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211]/[.Z210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5230659.95" calcext:value-type="float">
            <text:p>5 230 659,95</text:p>
          </table:table-cell>
          <table:table-cell table:style-name="ce280" table:formula="of:=[.K211]/[.Z210]" office:value-type="float" office:value="5230.65995" calcext:value-type="float">
            <text:p>5 230,66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N211]/[.Z210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Q211]/[.Z210]" office:value-type="float" office:value="0" calcext:value-type="float">
            <text:p>0,00</text:p>
          </table:table-cell>
          <table:table-cell table:style-name="ce280"/>
          <table:table-cell table:style-name="ce270" office:value-type="float" office:value="0" calcext:value-type="float">
            <text:p>0,00</text:p>
          </table:table-cell>
          <table:table-cell table:style-name="ce322" table:formula="of:=[.T211]/[.Z210]" office:value-type="float" office:value="0" calcext:value-type="float">
            <text:p>0,00</text:p>
          </table:table-cell>
          <table:table-cell table:style-name="ce322"/>
          <table:table-cell table:style-name="ce270" office:value-type="float" office:value="0" calcext:value-type="float">
            <text:p>0,00</text:p>
          </table:table-cell>
          <table:table-cell table:style-name="ce321" table:formula="of:=[.W211]/[.Z210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2">
          <table:table-cell table:style-name="ce234" office:value-type="float" office:value="182" calcext:value-type="float">
            <text:p>182</text:p>
          </table:table-cell>
          <table:table-cell table:style-name="ce244" office:value-type="string" calcext:value-type="string">
            <text:p>3.1.4. Капитальный ремонт, приведение в соответствие с требованиями пожарной безопасности и санитарного законодательства муниципальных образовательных учреждений (ремонт АПС)</text:p>
          </table:table-cell>
          <table:table-cell table:style-name="ce254" table:formula="of:=[.E212]+[.H212]+[.K212]+[.N212]+[.Q212]+[.T212]+[.W212]" office:value-type="float" office:value="3982802.4" calcext:value-type="float">
            <text:p>3 982 802,40</text:p>
          </table:table-cell>
          <table:table-cell table:style-name="ce254" table:formula="of:=[.C212]/[.Z211]" office:value-type="float" office:value="3982.8024" calcext:value-type="float">
            <text:p>3 982,80</text:p>
          </table:table-cell>
          <table:table-cell table:style-name="ce269" table:formula="of:=SUM([.E213:.E215])" office:value-type="float" office:value="0" calcext:value-type="float">
            <text:p>0,00</text:p>
          </table:table-cell>
          <table:table-cell table:style-name="ce280" table:formula="of:=[.E212]/[.Z211]" office:value-type="float" office:value="0" calcext:value-type="float">
            <text:p>0,00</text:p>
          </table:table-cell>
          <table:table-cell table:style-name="ce289"/>
          <table:table-cell table:style-name="ce269" table:formula="of:=SUM([.H213:.H215])" office:value-type="float" office:value="0" calcext:value-type="float">
            <text:p>0,00</text:p>
          </table:table-cell>
          <table:table-cell table:style-name="ce280" table:formula="of:=[.H212]/[.Z211]" office:value-type="float" office:value="0" calcext:value-type="float">
            <text:p>0,00</text:p>
          </table:table-cell>
          <table:table-cell table:style-name="ce289"/>
          <table:table-cell table:style-name="ce269" table:formula="of:=SUM([.K213:.K215])" office:value-type="float" office:value="3982802.4" calcext:value-type="float">
            <text:p>3 982 802,40</text:p>
          </table:table-cell>
          <table:table-cell table:style-name="ce280" table:formula="of:=[.K212]/[.Z211]" office:value-type="float" office:value="3982.8024" calcext:value-type="float">
            <text:p>3 982,80</text:p>
          </table:table-cell>
          <table:table-cell table:style-name="ce289"/>
          <table:table-cell table:style-name="ce269" table:formula="of:=SUM([.N213:.N215])" office:value-type="float" office:value="0" calcext:value-type="float">
            <text:p>0,00</text:p>
          </table:table-cell>
          <table:table-cell table:style-name="ce280" table:formula="of:=[.N212]/[.Z211]" office:value-type="float" office:value="0" calcext:value-type="float">
            <text:p>0,00</text:p>
          </table:table-cell>
          <table:table-cell table:style-name="ce289"/>
          <table:table-cell table:style-name="ce269" table:formula="of:=SUM([.Q213:.Q215])" office:value-type="float" office:value="0" calcext:value-type="float">
            <text:p>0,00</text:p>
          </table:table-cell>
          <table:table-cell table:style-name="ce280" table:formula="of:=[.Q212]/[.Z211]" office:value-type="float" office:value="0" calcext:value-type="float">
            <text:p>0,00</text:p>
          </table:table-cell>
          <table:table-cell table:style-name="ce280"/>
          <table:table-cell table:style-name="ce269" table:formula="of:=SUM([.T213:.T215])" office:value-type="float" office:value="0" calcext:value-type="float">
            <text:p>0,00</text:p>
          </table:table-cell>
          <table:table-cell table:style-name="ce322" table:formula="of:=[.T212]/[.Z211]" office:value-type="float" office:value="0" calcext:value-type="float">
            <text:p>0,00</text:p>
          </table:table-cell>
          <table:table-cell table:style-name="ce322"/>
          <table:table-cell table:style-name="ce269" table:formula="of:=SUM([.W213:.W215])" office:value-type="float" office:value="0" calcext:value-type="float">
            <text:p>0,00</text:p>
          </table:table-cell>
          <table:table-cell table:style-name="ce321" table:formula="of:=[.W212]/[.Z21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83" calcext:value-type="float">
            <text:p>18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13]+[.H213]+[.K213]+[.N213]+[.Q213]+[.T213]+[.W213]" office:value-type="float" office:value="0" calcext:value-type="float">
            <text:p>0,00</text:p>
          </table:table-cell>
          <table:table-cell table:style-name="ce254" table:formula="of:=[.C213]/[.Z21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13]/[.Z21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13]/[.Z21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13]/[.Z21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13]/[.Z21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13]/[.Z21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13]/[.Z212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13]/[.Z212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84" calcext:value-type="float">
            <text:p>18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14]+[.H214]+[.K214]+[.N214]+[.Q214]+[.T214]+[.W214]" office:value-type="float" office:value="0" calcext:value-type="float">
            <text:p>0,00</text:p>
          </table:table-cell>
          <table:table-cell table:style-name="ce254" table:formula="of:=[.C214]/[.Z213]" office:value-type="float" office:value="0" calcext:value-type="float">
            <text:p>0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14]/[.Z2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14]/[.Z2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14]/[.Z2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14]/[.Z2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14]/[.Z213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14]/[.Z213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14]/[.Z21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85" calcext:value-type="float">
            <text:p>18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+[.E215]+[.H215]+[.K215]+[.N215]+[.Q215]+[.T215]+[.W215]" office:value-type="float" office:value="3982802.4" calcext:value-type="float">
            <text:p>3 982 802,40</text:p>
          </table:table-cell>
          <table:table-cell table:style-name="ce254" table:formula="of:=[.C215]/[.Z214]" office:value-type="float" office:value="3982.8024" calcext:value-type="float">
            <text:p>3 982,8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15]/[.Z214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215]/[.Z214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3982802.4" calcext:value-type="float">
            <text:p>3 982 802,40</text:p>
          </table:table-cell>
          <table:table-cell table:style-name="ce280" table:formula="of:=[.K215]/[.Z214]" office:value-type="float" office:value="3982.8024" calcext:value-type="float">
            <text:p>3 982,8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N215]/[.Z214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Q215]/[.Z214]" office:value-type="float" office:value="0" calcext:value-type="float">
            <text:p>0,00</text:p>
          </table:table-cell>
          <table:table-cell table:style-name="ce280"/>
          <table:table-cell table:style-name="ce270" office:value-type="float" office:value="0" calcext:value-type="float">
            <text:p>0,00</text:p>
          </table:table-cell>
          <table:table-cell table:style-name="ce322" table:formula="of:=[.T215]/[.Z214]" office:value-type="float" office:value="0" calcext:value-type="float">
            <text:p>0,00</text:p>
          </table:table-cell>
          <table:table-cell table:style-name="ce322"/>
          <table:table-cell table:style-name="ce270" office:value-type="float" office:value="0" calcext:value-type="float">
            <text:p>0,00</text:p>
          </table:table-cell>
          <table:table-cell table:style-name="ce321" table:formula="of:=[.W215]/[.Z214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3">
          <table:table-cell table:style-name="ce237" office:value-type="float" office:value="186" calcext:value-type="float">
            <text:p>186</text:p>
          </table:table-cell>
          <table:table-cell table:style-name="ce247" office:value-type="string" calcext:value-type="string">
            <text:p>Раздел 4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table:style-name="ce254" table:formula="of:=[.E216]+[.H216]+[.K216]+[.N216]+[.Q216]+[.T216]+[.W216]" office:value-type="float" office:value="200448428.510064" calcext:value-type="float">
            <text:p>200 448 428,51</text:p>
          </table:table-cell>
          <table:table-cell table:style-name="ce254" table:formula="of:=[.C216]/[.Z203]" office:value-type="float" office:value="200448.428510064" calcext:value-type="float">
            <text:p>200 448,43</text:p>
          </table:table-cell>
          <table:table-cell table:style-name="ce264" table:formula="of:=SUM([.E217:.E219])" office:value-type="float" office:value="27330207.06" calcext:value-type="float">
            <text:p>27 330 207,06</text:p>
          </table:table-cell>
          <table:table-cell table:style-name="ce263" table:formula="of:=[.E216]/[.Z203]" office:value-type="float" office:value="27330.20706" calcext:value-type="float">
            <text:p>27 330,21</text:p>
          </table:table-cell>
          <table:table-cell table:style-name="ce287"/>
          <table:table-cell table:style-name="ce264" table:formula="of:=SUM([.H217:.H219])" office:value-type="float" office:value="28547192.46" calcext:value-type="float">
            <text:p>28 547 192,46</text:p>
          </table:table-cell>
          <table:table-cell table:style-name="ce263" table:formula="of:=[.H216]/[.Z203]" office:value-type="float" office:value="28547.19246" calcext:value-type="float">
            <text:p>28 547,19</text:p>
          </table:table-cell>
          <table:table-cell table:style-name="ce287"/>
          <table:table-cell table:style-name="ce264" table:formula="of:=SUM([.K217:.K219])" office:value-type="float" office:value="41885396.52" calcext:value-type="float">
            <text:p>41 885 396,52</text:p>
          </table:table-cell>
          <table:table-cell table:style-name="ce263" table:formula="of:=[.K216]/[.Z203]" office:value-type="float" office:value="41885.39652" calcext:value-type="float">
            <text:p>41 885,40</text:p>
          </table:table-cell>
          <table:table-cell table:style-name="ce287"/>
          <table:table-cell table:style-name="ce264" table:formula="of:=SUM([.N217:.N219])" office:value-type="float" office:value="21038094.98" calcext:value-type="float">
            <text:p>21 038 094,98</text:p>
          </table:table-cell>
          <table:table-cell table:style-name="ce263" table:formula="of:=[.N216]/[.Z203]" office:value-type="float" office:value="21038.09498" calcext:value-type="float">
            <text:p>21 038,09</text:p>
          </table:table-cell>
          <table:table-cell table:style-name="ce287"/>
          <table:table-cell table:style-name="ce264" table:formula="of:=SUM([.Q217:.Q219])" office:value-type="float" office:value="12119605.9" calcext:value-type="float">
            <text:p>12 119 605,90</text:p>
          </table:table-cell>
          <table:table-cell table:style-name="ce263" table:formula="of:=[.Q216]/[.Z203]" office:value-type="float" office:value="12119.6059" calcext:value-type="float">
            <text:p>12 119,61</text:p>
          </table:table-cell>
          <table:table-cell table:style-name="ce263"/>
          <table:table-cell table:style-name="ce264" table:formula="of:=SUM([.T217:.T219])" office:value-type="float" office:value="35421608.646" calcext:value-type="float">
            <text:p>35 421 608,65</text:p>
          </table:table-cell>
          <table:table-cell table:style-name="ce320" table:formula="of:=[.T216]/[.Z203]" office:value-type="float" office:value="35421.608646" calcext:value-type="float">
            <text:p>35 421,61</text:p>
          </table:table-cell>
          <table:table-cell table:style-name="ce320"/>
          <table:table-cell table:style-name="ce264" table:formula="of:=SUM([.W217:.W219])" office:value-type="float" office:value="34106322.944064" calcext:value-type="float">
            <text:p>34 106 322,94</text:p>
          </table:table-cell>
          <table:table-cell table:style-name="ce320" table:formula="of:=[.W216]/[.Z203]" office:value-type="float" office:value="34106.322944064" calcext:value-type="float">
            <text:p>34 106,3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87" calcext:value-type="float">
            <text:p>18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217]+[.H217]+[.K217]+[.N217]+[.Q217]+[.T217]+[.W217]" office:value-type="float" office:value="0" calcext:value-type="float">
            <text:p>0,00</text:p>
          </table:table-cell>
          <table:table-cell table:style-name="ce254" table:formula="of:=[.C217]/[.Z216]" office:value-type="float" office:value="0" calcext:value-type="float">
            <text:p>0,00</text:p>
          </table:table-cell>
          <table:table-cell table:style-name="ce264" table:formula="of:=[.E222]" office:value-type="float" office:value="0" calcext:value-type="float">
            <text:p>0,00</text:p>
          </table:table-cell>
          <table:table-cell table:style-name="ce263" table:formula="of:=[.E217]/[.Z216]" office:value-type="float" office:value="0" calcext:value-type="float">
            <text:p>0,00</text:p>
          </table:table-cell>
          <table:table-cell table:style-name="ce287"/>
          <table:table-cell table:style-name="ce264" table:formula="of:=[.H222]" office:value-type="float" office:value="0" calcext:value-type="float">
            <text:p>0,00</text:p>
          </table:table-cell>
          <table:table-cell table:style-name="ce263" table:formula="of:=[.H217]/[.Z216]" office:value-type="float" office:value="0" calcext:value-type="float">
            <text:p>0,00</text:p>
          </table:table-cell>
          <table:table-cell table:style-name="ce287"/>
          <table:table-cell table:style-name="ce264" table:formula="of:=[.K222]" office:value-type="float" office:value="0" calcext:value-type="float">
            <text:p>0,00</text:p>
          </table:table-cell>
          <table:table-cell table:style-name="ce263" table:formula="of:=[.K217]/[.Z216]" office:value-type="float" office:value="0" calcext:value-type="float">
            <text:p>0,00</text:p>
          </table:table-cell>
          <table:table-cell table:style-name="ce287"/>
          <table:table-cell table:style-name="ce264" table:formula="of:=[.N222]" office:value-type="float" office:value="0" calcext:value-type="float">
            <text:p>0,00</text:p>
          </table:table-cell>
          <table:table-cell table:style-name="ce263" table:formula="of:=[.N217]/[.Z216]" office:value-type="float" office:value="0" calcext:value-type="float">
            <text:p>0,00</text:p>
          </table:table-cell>
          <table:table-cell table:style-name="ce287"/>
          <table:table-cell table:style-name="ce264" table:formula="of:=[.Q222]" office:value-type="float" office:value="0" calcext:value-type="float">
            <text:p>0,00</text:p>
          </table:table-cell>
          <table:table-cell table:style-name="ce263" table:formula="of:=[.Q217]/[.Z216]" office:value-type="float" office:value="0" calcext:value-type="float">
            <text:p>0,00</text:p>
          </table:table-cell>
          <table:table-cell table:style-name="ce263"/>
          <table:table-cell table:style-name="ce264" table:formula="of:=[.T222]" office:value-type="float" office:value="0" calcext:value-type="float">
            <text:p>0,00</text:p>
          </table:table-cell>
          <table:table-cell table:style-name="ce320" table:formula="of:=[.T217]/[.Z216]" office:value-type="float" office:value="0" calcext:value-type="float">
            <text:p>0,00</text:p>
          </table:table-cell>
          <table:table-cell table:style-name="ce320"/>
          <table:table-cell table:style-name="ce264" table:formula="of:=[.W222]" office:value-type="float" office:value="0" calcext:value-type="float">
            <text:p>0,00</text:p>
          </table:table-cell>
          <table:table-cell table:style-name="ce320" table:formula="of:=[.W217]/[.Z21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88" calcext:value-type="float">
            <text:p>18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218]+[.H218]+[.K218]+[.N218]+[.Q218]+[.T218]+[.W218]" office:value-type="float" office:value="11472773.91" calcext:value-type="float">
            <text:p>11 472 773,91</text:p>
          </table:table-cell>
          <table:table-cell table:style-name="ce254" table:formula="of:=[.C218]/[.Z217]" office:value-type="float" office:value="11472.77391" calcext:value-type="float">
            <text:p>11 472,77</text:p>
          </table:table-cell>
          <table:table-cell table:style-name="ce264" table:formula="of:=[.E223]" office:value-type="float" office:value="11472773.91" calcext:value-type="float">
            <text:p>11 472 773,91</text:p>
          </table:table-cell>
          <table:table-cell table:style-name="ce263" table:formula="of:=[.E218]/[.Z217]" office:value-type="float" office:value="11472.77391" calcext:value-type="float">
            <text:p>11 472,77</text:p>
          </table:table-cell>
          <table:table-cell table:style-name="ce287"/>
          <table:table-cell table:style-name="ce264" table:formula="of:=[.H223]" office:value-type="float" office:value="0" calcext:value-type="float">
            <text:p>0,00</text:p>
          </table:table-cell>
          <table:table-cell table:style-name="ce263" table:formula="of:=[.H218]/[.Z217]" office:value-type="float" office:value="0" calcext:value-type="float">
            <text:p>0,00</text:p>
          </table:table-cell>
          <table:table-cell table:style-name="ce287"/>
          <table:table-cell table:style-name="ce264" table:formula="of:=[.K223]" office:value-type="float" office:value="0" calcext:value-type="float">
            <text:p>0,00</text:p>
          </table:table-cell>
          <table:table-cell table:style-name="ce263" table:formula="of:=[.K218]/[.Z217]" office:value-type="float" office:value="0" calcext:value-type="float">
            <text:p>0,00</text:p>
          </table:table-cell>
          <table:table-cell table:style-name="ce287"/>
          <table:table-cell table:style-name="ce264" table:formula="of:=[.N223]" office:value-type="float" office:value="0" calcext:value-type="float">
            <text:p>0,00</text:p>
          </table:table-cell>
          <table:table-cell table:style-name="ce263" table:formula="of:=[.N218]/[.Z217]" office:value-type="float" office:value="0" calcext:value-type="float">
            <text:p>0,00</text:p>
          </table:table-cell>
          <table:table-cell table:style-name="ce287"/>
          <table:table-cell table:style-name="ce264" table:formula="of:=[.Q223]" office:value-type="float" office:value="0" calcext:value-type="float">
            <text:p>0,00</text:p>
          </table:table-cell>
          <table:table-cell table:style-name="ce263" table:formula="of:=[.Q218]/[.Z217]" office:value-type="float" office:value="0" calcext:value-type="float">
            <text:p>0,00</text:p>
          </table:table-cell>
          <table:table-cell table:style-name="ce263"/>
          <table:table-cell table:style-name="ce264" table:formula="of:=[.T223]" office:value-type="float" office:value="0" calcext:value-type="float">
            <text:p>0,00</text:p>
          </table:table-cell>
          <table:table-cell table:style-name="ce320" table:formula="of:=[.T218]/[.Z217]" office:value-type="float" office:value="0" calcext:value-type="float">
            <text:p>0,00</text:p>
          </table:table-cell>
          <table:table-cell table:style-name="ce320"/>
          <table:table-cell table:style-name="ce264" table:formula="of:=[.W223]" office:value-type="float" office:value="0" calcext:value-type="float">
            <text:p>0,00</text:p>
          </table:table-cell>
          <table:table-cell table:style-name="ce320" table:formula="of:=[.W218]/[.Z21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89" calcext:value-type="float">
            <text:p>18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219]+[.H219]+[.K219]+[.N219]+[.Q219]+[.T219]+[.W219]" office:value-type="float" office:value="188975654.600064" calcext:value-type="float">
            <text:p>188 975 654,60</text:p>
          </table:table-cell>
          <table:table-cell table:style-name="ce254" table:formula="of:=[.C219]/[.Z218]" office:value-type="float" office:value="188975.654600064" calcext:value-type="float">
            <text:p>188 975,65</text:p>
          </table:table-cell>
          <table:table-cell table:style-name="ce264" table:formula="of:=[.E224]" office:value-type="float" office:value="15857433.15" calcext:value-type="float">
            <text:p>15 857 433,15</text:p>
          </table:table-cell>
          <table:table-cell table:style-name="ce263" table:formula="of:=[.E219]/[.Z218]" office:value-type="float" office:value="15857.43315" calcext:value-type="float">
            <text:p>15 857,43</text:p>
          </table:table-cell>
          <table:table-cell table:style-name="ce287"/>
          <table:table-cell table:style-name="ce264" table:formula="of:=[.H224]" office:value-type="float" office:value="28547192.46" calcext:value-type="float">
            <text:p>28 547 192,46</text:p>
          </table:table-cell>
          <table:table-cell table:style-name="ce263" table:formula="of:=[.H219]/[.Z218]" office:value-type="float" office:value="28547.19246" calcext:value-type="float">
            <text:p>28 547,19</text:p>
          </table:table-cell>
          <table:table-cell table:style-name="ce287"/>
          <table:table-cell table:style-name="ce264" table:formula="of:=[.K224]" office:value-type="float" office:value="41885396.52" calcext:value-type="float">
            <text:p>41 885 396,52</text:p>
          </table:table-cell>
          <table:table-cell table:style-name="ce263" table:formula="of:=[.K219]/[.Z218]" office:value-type="float" office:value="41885.39652" calcext:value-type="float">
            <text:p>41 885,40</text:p>
          </table:table-cell>
          <table:table-cell table:style-name="ce287"/>
          <table:table-cell table:style-name="ce264" table:formula="of:=[.N224]" office:value-type="float" office:value="21038094.98" calcext:value-type="float">
            <text:p>21 038 094,98</text:p>
          </table:table-cell>
          <table:table-cell table:style-name="ce263" table:formula="of:=[.N219]/[.Z218]" office:value-type="float" office:value="21038.09498" calcext:value-type="float">
            <text:p>21 038,09</text:p>
          </table:table-cell>
          <table:table-cell table:style-name="ce287"/>
          <table:table-cell table:style-name="ce264" table:formula="of:=[.Q224]" office:value-type="float" office:value="12119605.9" calcext:value-type="float">
            <text:p>12 119 605,90</text:p>
          </table:table-cell>
          <table:table-cell table:style-name="ce263" table:formula="of:=[.Q219]/[.Z218]" office:value-type="float" office:value="12119.6059" calcext:value-type="float">
            <text:p>12 119,61</text:p>
          </table:table-cell>
          <table:table-cell table:style-name="ce263"/>
          <table:table-cell table:style-name="ce264" table:formula="of:=[.T224]" office:value-type="float" office:value="35421608.646" calcext:value-type="float">
            <text:p>35 421 608,65</text:p>
          </table:table-cell>
          <table:table-cell table:style-name="ce320" table:formula="of:=[.T219]/[.Z218]" office:value-type="float" office:value="35421.608646" calcext:value-type="float">
            <text:p>35 421,61</text:p>
          </table:table-cell>
          <table:table-cell table:style-name="ce320"/>
          <table:table-cell table:style-name="ce264" table:formula="of:=[.W224]" office:value-type="float" office:value="34106322.944064" calcext:value-type="float">
            <text:p>34 106 322,94</text:p>
          </table:table-cell>
          <table:table-cell table:style-name="ce320" table:formula="of:=[.W219]/[.Z218]" office:value-type="float" office:value="34106.322944064" calcext:value-type="float">
            <text:p>34 106,3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151" calcext:value-type="float">
            <text:p>151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225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225]" office:value-type="float" office:value="0" calcext:value-type="float">
            <text:p>0,00</text:p>
          </table:table-cell>
          <table:table-cell table:style-name="ce263" table:formula="of:=[.N220]/[.Z219]" office:value-type="float" office:value="0" calcext:value-type="float">
            <text:p>0,00</text:p>
          </table:table-cell>
          <table:table-cell table:style-name="ce287"/>
          <table:table-cell table:style-name="ce264" table:formula="of:=[.Q225]" office:value-type="float" office:value="0" calcext:value-type="float">
            <text:p>0,00</text:p>
          </table:table-cell>
          <table:table-cell table:style-name="ce263" table:formula="of:=[.Q220]/[.Z219]" office:value-type="float" office:value="0" calcext:value-type="float">
            <text:p>0,00</text:p>
          </table:table-cell>
          <table:table-cell table:style-name="ce263"/>
          <table:table-cell table:style-name="ce264" table:formula="of:=[.T225]" office:value-type="float" office:value="0" calcext:value-type="float">
            <text:p>0,00</text:p>
          </table:table-cell>
          <table:table-cell table:style-name="ce320" table:formula="of:=[.T220]/[.Z219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8">
          <table:table-cell table:style-name="ce234" office:value-type="float" office:value="190" calcext:value-type="float">
            <text:p>190</text:p>
          </table:table-cell>
          <table:table-cell table:style-name="ce246" office:value-type="string" calcext:value-type="string">
            <text:p>4.1. Обеспечение содержания зданий и сооружений муниципальных общеобразовательных <text:s/>организаций, обустройство прилегающих к ним территорий</text:p>
          </table:table-cell>
          <table:table-cell table:style-name="ce254" table:formula="of:=[.E221]+[.H221]+[.K221]+[.N221]+[.Q221]+[.T221]+[.W221]" office:value-type="float" office:value="200448428.510064" calcext:value-type="float">
            <text:p>200 448 428,51</text:p>
          </table:table-cell>
          <table:table-cell table:style-name="ce254" table:formula="of:=[.C221]/[.Z220]" office:value-type="float" office:value="200448.428510064" calcext:value-type="float">
            <text:p>200 448,43</text:p>
          </table:table-cell>
          <table:table-cell table:style-name="ce265" table:formula="of:=SUM([.E222:.E224])" office:value-type="float" office:value="27330207.06" calcext:value-type="float">
            <text:p>27 330 207,06</text:p>
          </table:table-cell>
          <table:table-cell table:style-name="ce272" table:formula="of:=[.E221]/[.Z220]" office:value-type="float" office:value="27330.20706" calcext:value-type="float">
            <text:p>27 330,21</text:p>
          </table:table-cell>
          <table:table-cell table:style-name="ce288"/>
          <table:table-cell table:style-name="ce265" table:formula="of:=SUM([.H222:.H224])" office:value-type="float" office:value="28547192.46" calcext:value-type="float">
            <text:p>28 547 192,46</text:p>
          </table:table-cell>
          <table:table-cell table:style-name="ce272" table:formula="of:=[.H221]/[.Z220]" office:value-type="float" office:value="28547.19246" calcext:value-type="float">
            <text:p>28 547,19</text:p>
          </table:table-cell>
          <table:table-cell table:style-name="ce288"/>
          <table:table-cell table:style-name="ce265" table:formula="of:=SUM([.K222:.K224])" office:value-type="float" office:value="41885396.52" calcext:value-type="float">
            <text:p>41 885 396,52</text:p>
          </table:table-cell>
          <table:table-cell table:style-name="ce272" table:formula="of:=[.K221]/[.Z220]" office:value-type="float" office:value="41885.39652" calcext:value-type="float">
            <text:p>41 885,40</text:p>
          </table:table-cell>
          <table:table-cell table:style-name="ce288"/>
          <table:table-cell table:style-name="ce265" table:formula="of:=SUM([.N222:.N224])" office:value-type="float" office:value="21038094.98" calcext:value-type="float">
            <text:p>21 038 094,98</text:p>
          </table:table-cell>
          <table:table-cell table:style-name="ce272" table:formula="of:=[.N221]/[.Z220]" office:value-type="float" office:value="21038.09498" calcext:value-type="float">
            <text:p>21 038,09</text:p>
          </table:table-cell>
          <table:table-cell table:style-name="ce288"/>
          <table:table-cell table:style-name="ce265" table:formula="of:=SUM([.Q222:.Q224])" office:value-type="float" office:value="12119605.9" calcext:value-type="float">
            <text:p>12 119 605,90</text:p>
          </table:table-cell>
          <table:table-cell table:style-name="ce272" table:formula="of:=[.Q221]/[.Z220]" office:value-type="float" office:value="12119.6059" calcext:value-type="float">
            <text:p>12 119,61</text:p>
          </table:table-cell>
          <table:table-cell table:style-name="ce272"/>
          <table:table-cell table:style-name="ce265" table:formula="of:=SUM([.T222:.T224])" office:value-type="float" office:value="35421608.646" calcext:value-type="float">
            <text:p>35 421 608,65</text:p>
          </table:table-cell>
          <table:table-cell table:style-name="ce321" table:formula="of:=[.T221]/[.Z220]" office:value-type="float" office:value="35421.608646" calcext:value-type="float">
            <text:p>35 421,61</text:p>
          </table:table-cell>
          <table:table-cell table:style-name="ce321"/>
          <table:table-cell table:style-name="ce265" table:formula="of:=SUM([.W222:.W224])" office:value-type="float" office:value="34106322.944064" calcext:value-type="float">
            <text:p>34 106 322,94</text:p>
          </table:table-cell>
          <table:table-cell table:style-name="ce321" table:formula="of:=[.W221]/[.Z220]" office:value-type="float" office:value="34106.322944064" calcext:value-type="float">
            <text:p>34 106,3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91" calcext:value-type="float">
            <text:p>19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222]+[.H222]+[.K222]+[.N222]+[.Q222]+[.T222]+[.W222]" office:value-type="float" office:value="0" calcext:value-type="float">
            <text:p>0,00</text:p>
          </table:table-cell>
          <table:table-cell table:style-name="ce254" table:formula="of:=[.C222]/[.Z221]" office:value-type="float" office:value="0" calcext:value-type="float">
            <text:p>0,00</text:p>
          </table:table-cell>
          <table:table-cell table:style-name="ce265" table:formula="of:=[.E227]+[.E232]" office:value-type="float" office:value="0" calcext:value-type="float">
            <text:p>0,00</text:p>
          </table:table-cell>
          <table:table-cell table:style-name="ce272" table:formula="of:=[.E222]/[.Z221]" office:value-type="float" office:value="0" calcext:value-type="float">
            <text:p>0,00</text:p>
          </table:table-cell>
          <table:table-cell table:style-name="ce288"/>
          <table:table-cell table:style-name="ce265" table:formula="of:=[.H227]" office:value-type="float" office:value="0" calcext:value-type="float">
            <text:p>0,00</text:p>
          </table:table-cell>
          <table:table-cell table:style-name="ce272" table:formula="of:=[.H222]/[.Z221]" office:value-type="float" office:value="0" calcext:value-type="float">
            <text:p>0,00</text:p>
          </table:table-cell>
          <table:table-cell table:style-name="ce288"/>
          <table:table-cell table:style-name="ce265" table:formula="of:=[.K227]" office:value-type="float" office:value="0" calcext:value-type="float">
            <text:p>0,00</text:p>
          </table:table-cell>
          <table:table-cell table:style-name="ce272" table:formula="of:=[.K222]/[.Z221]" office:value-type="float" office:value="0" calcext:value-type="float">
            <text:p>0,00</text:p>
          </table:table-cell>
          <table:table-cell table:style-name="ce288"/>
          <table:table-cell table:style-name="ce265" table:formula="of:=[.N227]" office:value-type="float" office:value="0" calcext:value-type="float">
            <text:p>0,00</text:p>
          </table:table-cell>
          <table:table-cell table:style-name="ce272" table:formula="of:=[.N222]/[.Z221]" office:value-type="float" office:value="0" calcext:value-type="float">
            <text:p>0,00</text:p>
          </table:table-cell>
          <table:table-cell table:style-name="ce288"/>
          <table:table-cell table:style-name="ce265" table:formula="of:=[.Q227]" office:value-type="float" office:value="0" calcext:value-type="float">
            <text:p>0,00</text:p>
          </table:table-cell>
          <table:table-cell table:style-name="ce272" table:formula="of:=[.Q222]/[.Z221]" office:value-type="float" office:value="0" calcext:value-type="float">
            <text:p>0,00</text:p>
          </table:table-cell>
          <table:table-cell table:style-name="ce272"/>
          <table:table-cell table:style-name="ce265" table:formula="of:=[.T227]" office:value-type="float" office:value="0" calcext:value-type="float">
            <text:p>0,00</text:p>
          </table:table-cell>
          <table:table-cell table:style-name="ce321" table:formula="of:=[.T222]/[.Z221]" office:value-type="float" office:value="0" calcext:value-type="float">
            <text:p>0,00</text:p>
          </table:table-cell>
          <table:table-cell table:style-name="ce321"/>
          <table:table-cell table:style-name="ce265" table:formula="of:=[.W227]" office:value-type="float" office:value="0" calcext:value-type="float">
            <text:p>0,00</text:p>
          </table:table-cell>
          <table:table-cell table:style-name="ce321" table:formula="of:=[.W222]/[.Z22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92" calcext:value-type="float">
            <text:p>19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223]+[.H223]+[.K223]+[.N223]+[.Q223]+[.T223]+[.W223]" office:value-type="float" office:value="11472773.91" calcext:value-type="float">
            <text:p>11 472 773,91</text:p>
          </table:table-cell>
          <table:table-cell table:style-name="ce254" table:formula="of:=[.C223]/[.Z222]" office:value-type="float" office:value="11472.77391" calcext:value-type="float">
            <text:p>11 472,77</text:p>
          </table:table-cell>
          <table:table-cell table:style-name="ce265" table:formula="of:=[.E228]+[.E233]" office:value-type="float" office:value="11472773.91" calcext:value-type="float">
            <text:p>11 472 773,91</text:p>
          </table:table-cell>
          <table:table-cell table:style-name="ce272" table:formula="of:=[.E223]/[.Z222]" office:value-type="float" office:value="11472.77391" calcext:value-type="float">
            <text:p>11 472,77</text:p>
          </table:table-cell>
          <table:table-cell table:style-name="ce288"/>
          <table:table-cell table:style-name="ce265" table:formula="of:=[.H228]" office:value-type="float" office:value="0" calcext:value-type="float">
            <text:p>0,00</text:p>
          </table:table-cell>
          <table:table-cell table:style-name="ce272" table:formula="of:=[.H223]/[.Z222]" office:value-type="float" office:value="0" calcext:value-type="float">
            <text:p>0,00</text:p>
          </table:table-cell>
          <table:table-cell table:style-name="ce288"/>
          <table:table-cell table:style-name="ce265" table:formula="of:=[.K228]" office:value-type="float" office:value="0" calcext:value-type="float">
            <text:p>0,00</text:p>
          </table:table-cell>
          <table:table-cell table:style-name="ce272" table:formula="of:=[.K223]/[.Z222]" office:value-type="float" office:value="0" calcext:value-type="float">
            <text:p>0,00</text:p>
          </table:table-cell>
          <table:table-cell table:style-name="ce288"/>
          <table:table-cell table:style-name="ce265" table:formula="of:=[.N228]" office:value-type="float" office:value="0" calcext:value-type="float">
            <text:p>0,00</text:p>
          </table:table-cell>
          <table:table-cell table:style-name="ce272" table:formula="of:=[.N223]/[.Z222]" office:value-type="float" office:value="0" calcext:value-type="float">
            <text:p>0,00</text:p>
          </table:table-cell>
          <table:table-cell table:style-name="ce288"/>
          <table:table-cell table:style-name="ce265" table:formula="of:=[.Q228]" office:value-type="float" office:value="0" calcext:value-type="float">
            <text:p>0,00</text:p>
          </table:table-cell>
          <table:table-cell table:style-name="ce272" table:formula="of:=[.Q223]/[.Z222]" office:value-type="float" office:value="0" calcext:value-type="float">
            <text:p>0,00</text:p>
          </table:table-cell>
          <table:table-cell table:style-name="ce272"/>
          <table:table-cell table:style-name="ce265" table:formula="of:=[.T228]" office:value-type="float" office:value="0" calcext:value-type="float">
            <text:p>0,00</text:p>
          </table:table-cell>
          <table:table-cell table:style-name="ce321" table:formula="of:=[.T223]/[.Z222]" office:value-type="float" office:value="0" calcext:value-type="float">
            <text:p>0,00</text:p>
          </table:table-cell>
          <table:table-cell table:style-name="ce321"/>
          <table:table-cell table:style-name="ce265" table:formula="of:=[.W228]" office:value-type="float" office:value="0" calcext:value-type="float">
            <text:p>0,00</text:p>
          </table:table-cell>
          <table:table-cell table:style-name="ce321" table:formula="of:=[.W223]/[.Z22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93" calcext:value-type="float">
            <text:p>19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224]+[.H224]+[.K224]+[.N224]+[.Q224]+[.T224]+[.W224]" office:value-type="float" office:value="188975654.600064" calcext:value-type="float">
            <text:p>188 975 654,60</text:p>
          </table:table-cell>
          <table:table-cell table:style-name="ce254" table:formula="of:=[.C224]/[.Z223]" office:value-type="float" office:value="188975.654600064" calcext:value-type="float">
            <text:p>188 975,65</text:p>
          </table:table-cell>
          <table:table-cell table:style-name="ce265" table:formula="of:=[.E229]+[.E234]+[.E238]+[.E242]+[.E246]+[.E250]+[.E254]+[.E258]" office:value-type="float" office:value="15857433.15" calcext:value-type="float">
            <text:p>15 857 433,15</text:p>
          </table:table-cell>
          <table:table-cell table:style-name="ce272" table:formula="of:=[.E224]/[.Z223]" office:value-type="float" office:value="15857.43315" calcext:value-type="float">
            <text:p>15 857,43</text:p>
          </table:table-cell>
          <table:table-cell table:style-name="ce288"/>
          <table:table-cell table:style-name="ce265" table:formula="of:=[.H229]+[.H234]+[.H238]+[.H242]+[.H246]+[.H262]+[.H266]" office:value-type="float" office:value="28547192.46" calcext:value-type="float">
            <text:p>28 547 192,46</text:p>
          </table:table-cell>
          <table:table-cell table:style-name="ce272" table:formula="of:=[.H224]/[.Z223]" office:value-type="float" office:value="28547.19246" calcext:value-type="float">
            <text:p>28 547,19</text:p>
          </table:table-cell>
          <table:table-cell table:style-name="ce288"/>
          <table:table-cell table:style-name="ce265" table:formula="of:=[.K229]+[.K234]+[.K238]+[.K242]+[.K246]+[.K270]+[.K274]" office:value-type="float" office:value="41885396.52" calcext:value-type="float">
            <text:p>41 885 396,52</text:p>
          </table:table-cell>
          <table:table-cell table:style-name="ce272" table:formula="of:=[.K224]/[.Z223]" office:value-type="float" office:value="41885.39652" calcext:value-type="float">
            <text:p>41 885,40</text:p>
          </table:table-cell>
          <table:table-cell table:style-name="ce288"/>
          <table:table-cell table:style-name="ce265" table:formula="of:=[.N229]+[.N234]+[.N238]+[.N242]+[.N246]" office:value-type="float" office:value="21038094.98" calcext:value-type="float">
            <text:p>21 038 094,98</text:p>
          </table:table-cell>
          <table:table-cell table:style-name="ce272" table:formula="of:=[.N224]/[.Z223]" office:value-type="float" office:value="21038.09498" calcext:value-type="float">
            <text:p>21 038,09</text:p>
          </table:table-cell>
          <table:table-cell table:style-name="ce288"/>
          <table:table-cell table:style-name="ce265" table:formula="of:=[.Q229]+[.Q234]+[.Q238]+[.Q242]+[.Q246]" office:value-type="float" office:value="12119605.9" calcext:value-type="float">
            <text:p>12 119 605,90</text:p>
          </table:table-cell>
          <table:table-cell table:style-name="ce272" table:formula="of:=[.Q224]/[.Z223]" office:value-type="float" office:value="12119.6059" calcext:value-type="float">
            <text:p>12 119,61</text:p>
          </table:table-cell>
          <table:table-cell table:style-name="ce272"/>
          <table:table-cell table:style-name="ce265" table:formula="of:=[.T229]+[.T234]+[.T238]+[.T242]+[.T246]" office:value-type="float" office:value="35421608.646" calcext:value-type="float">
            <text:p>35 421 608,65</text:p>
          </table:table-cell>
          <table:table-cell table:style-name="ce321" table:formula="of:=[.T224]/[.Z223]" office:value-type="float" office:value="35421.608646" calcext:value-type="float">
            <text:p>35 421,61</text:p>
          </table:table-cell>
          <table:table-cell table:style-name="ce321"/>
          <table:table-cell table:style-name="ce265" table:formula="of:=[.W229]+[.W234]+[.W238]+[.W242]+[.W246]" office:value-type="float" office:value="34106322.944064" calcext:value-type="float">
            <text:p>34 106 322,94</text:p>
          </table:table-cell>
          <table:table-cell table:style-name="ce321" table:formula="of:=[.W224]/[.Z223]" office:value-type="float" office:value="34106.322944064" calcext:value-type="float">
            <text:p>34 106,3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156" calcext:value-type="float">
            <text:p>156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5" table:formula="of:=[.E230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table:formula="of:=[.N230]" office:value-type="float" office:value="0" calcext:value-type="float">
            <text:p>0,00</text:p>
          </table:table-cell>
          <table:table-cell table:style-name="ce272" table:formula="of:=[.N225]/[.Z224]" office:value-type="float" office:value="0" calcext:value-type="float">
            <text:p>0,00</text:p>
          </table:table-cell>
          <table:table-cell table:style-name="ce288"/>
          <table:table-cell table:style-name="ce265" table:formula="of:=[.Q230]" office:value-type="float" office:value="0" calcext:value-type="float">
            <text:p>0,00</text:p>
          </table:table-cell>
          <table:table-cell table:style-name="ce272" table:formula="of:=[.Q225]/[.Z224]" office:value-type="float" office:value="0" calcext:value-type="float">
            <text:p>0,00</text:p>
          </table:table-cell>
          <table:table-cell table:style-name="ce272"/>
          <table:table-cell table:style-name="ce265" table:formula="of:=[.T230]" office:value-type="float" office:value="0" calcext:value-type="float">
            <text:p>0,00</text:p>
          </table:table-cell>
          <table:table-cell table:style-name="ce321" table:formula="of:=[.T225]/[.Z224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54">
          <table:table-cell table:style-name="ce237" office:value-type="float" office:value="194" calcext:value-type="float">
            <text:p>194</text:p>
          </table:table-cell>
          <table:table-cell table:style-name="ce244" office:value-type="string" calcext:value-type="string">
            <text:p>4.1.1.Капитальный ремонт, приведение в соответствие с требованиями пожарной безопасности и санитарного законодательства муниципальных <text:s/>общеобразовательных <text:s/>учреждений</text:p>
          </table:table-cell>
          <table:table-cell table:style-name="ce254" table:formula="of:=[.E226]+[.H226]+[.K226]+[.N226]+[.Q226]+[.T226]+[.W226]" office:value-type="float" office:value="155606108.01" calcext:value-type="float">
            <text:p>155 606 108,01</text:p>
          </table:table-cell>
          <table:table-cell table:style-name="ce254" table:formula="of:=[.C226]/[.Z225]" office:value-type="float" office:value="155606.10801" calcext:value-type="float">
            <text:p>155 606,11</text:p>
          </table:table-cell>
          <table:table-cell table:style-name="ce269" table:formula="of:=SUM([.E227:.E229])" office:value-type="float" office:value="22781010.8" calcext:value-type="float">
            <text:p>22 781 010,80</text:p>
          </table:table-cell>
          <table:table-cell table:style-name="ce280" table:formula="of:=[.E226]/[.Z225]" office:value-type="float" office:value="22781.0108" calcext:value-type="float">
            <text:p>22 781,01</text:p>
          </table:table-cell>
          <table:table-cell table:style-name="ce289"/>
          <table:table-cell table:style-name="ce269" table:formula="of:=SUM([.H227:.H229])" office:value-type="float" office:value="25215362.95" calcext:value-type="float">
            <text:p>25 215 362,95</text:p>
          </table:table-cell>
          <table:table-cell table:style-name="ce280" table:formula="of:=[.H226]/[.Z225]" office:value-type="float" office:value="25215.36295" calcext:value-type="float">
            <text:p>25 215,36</text:p>
          </table:table-cell>
          <table:table-cell table:style-name="ce289"/>
          <table:table-cell table:style-name="ce269" table:formula="of:=SUM([.K227:.K229])" office:value-type="float" office:value="17484209.07" calcext:value-type="float">
            <text:p>17 484 209,07</text:p>
          </table:table-cell>
          <table:table-cell table:style-name="ce280" table:formula="of:=[.K226]/[.Z225]" office:value-type="float" office:value="17484.20907" calcext:value-type="float">
            <text:p>17 484,21</text:p>
          </table:table-cell>
          <table:table-cell table:style-name="ce289"/>
          <table:table-cell table:style-name="ce269" table:formula="of:=SUM([.N227:.N229])" office:value-type="float" office:value="18000000" calcext:value-type="float">
            <text:p>18 000 000,00</text:p>
          </table:table-cell>
          <table:table-cell table:style-name="ce280" table:formula="of:=[.N226]/[.Z225]" office:value-type="float" office:value="18000" calcext:value-type="float">
            <text:p>18 000,00</text:p>
          </table:table-cell>
          <table:table-cell table:style-name="ce289"/>
          <table:table-cell table:style-name="ce269" table:formula="of:=SUM([.Q227:.Q229])" office:value-type="float" office:value="9000000" calcext:value-type="float">
            <text:p>9 000 000,00</text:p>
          </table:table-cell>
          <table:table-cell table:style-name="ce280" table:formula="of:=[.Q226]/[.Z225]" office:value-type="float" office:value="9000" calcext:value-type="float">
            <text:p>9 000,00</text:p>
          </table:table-cell>
          <table:table-cell table:style-name="ce280"/>
          <table:table-cell table:style-name="ce269" table:formula="of:=SUM([.T227:.T229])" office:value-type="float" office:value="32177218.15" calcext:value-type="float">
            <text:p>32 177 218,15</text:p>
          </table:table-cell>
          <table:table-cell table:style-name="ce322" table:formula="of:=[.T226]/[.Z225]" office:value-type="float" office:value="32177.21815" calcext:value-type="float">
            <text:p>32 177,22</text:p>
          </table:table-cell>
          <table:table-cell table:style-name="ce322"/>
          <table:table-cell table:style-name="ce269" table:formula="of:=SUM([.W227:.W229])" office:value-type="float" office:value="30948307.04" calcext:value-type="float">
            <text:p>30 948 307,04</text:p>
          </table:table-cell>
          <table:table-cell table:style-name="ce321" table:formula="of:=[.W226]/[.Z225]" office:value-type="float" office:value="30948.30704" calcext:value-type="float">
            <text:p>30 948,31</text:p>
          </table:table-cell>
          <table:table-cell table:style-name="ce237" office:value-type="float" office:value="7.9" calcext:value-type="float">
            <text:p>7,9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95" calcext:value-type="float">
            <text:p>19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27]+[.H227]+[.K227]+[.N227]+[.Q227]+[.T227]+[.W227]" office:value-type="float" office:value="0" calcext:value-type="float">
            <text:p>0,00</text:p>
          </table:table-cell>
          <table:table-cell table:style-name="ce254" table:formula="of:=[.C227]/[.Z22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27]/[.Z2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27]/[.Z2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27]/[.Z2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27]/[.Z2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27]/[.Z22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27]/[.Z226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27]/[.Z22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96" calcext:value-type="float">
            <text:p>19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28]+[.H228]+[.K228]+[.N228]+[.Q228]+[.T228]+[.W228]" office:value-type="float" office:value="11472773.91" calcext:value-type="float">
            <text:p>11 472 773,91</text:p>
          </table:table-cell>
          <table:table-cell table:style-name="ce254" table:formula="of:=[.C228]/[.Z227]" office:value-type="float" office:value="11472.77391" calcext:value-type="float">
            <text:p>11 472,77</text:p>
          </table:table-cell>
          <table:table-cell table:style-name="ce270" office:value-type="float" office:value="11472773.91" calcext:value-type="float">
            <text:p>11 472 773,91</text:p>
          </table:table-cell>
          <table:table-cell table:style-name="ce280" table:formula="of:=[.E228]/[.Z227]" office:value-type="float" office:value="11472.77391" calcext:value-type="float">
            <text:p>11 472,77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28]/[.Z22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28]/[.Z22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28]/[.Z22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28]/[.Z227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28]/[.Z227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28]/[.Z22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197" calcext:value-type="float">
            <text:p>19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29]+[.H229]+[.K229]+[.N229]+[.Q229]+[.T229]+[.W229]" office:value-type="float" office:value="144133334.1" calcext:value-type="float">
            <text:p>144 133 334,10</text:p>
          </table:table-cell>
          <table:table-cell table:style-name="ce254" table:formula="of:=[.C229]/[.Z228]" office:value-type="float" office:value="144133.3341" calcext:value-type="float">
            <text:p>144 133,33</text:p>
          </table:table-cell>
          <table:table-cell table:style-name="ce270" table:formula="of:=22781010.8-11472773.91" office:value-type="float" office:value="11308236.89" calcext:value-type="float">
            <text:p>11 308 236,89</text:p>
          </table:table-cell>
          <table:table-cell table:style-name="ce280" table:formula="of:=[.E229]/[.Z228]" office:value-type="float" office:value="11308.23689" calcext:value-type="float">
            <text:p>11 308,24</text:p>
          </table:table-cell>
          <table:table-cell table:style-name="ce289"/>
          <table:table-cell table:style-name="ce270" office:value-type="float" office:value="25215362.95" calcext:value-type="float">
            <text:p>25 215 362,95</text:p>
          </table:table-cell>
          <table:table-cell table:style-name="ce280" table:formula="of:=[.H229]/[.Z228]" office:value-type="float" office:value="25215.36295" calcext:value-type="float">
            <text:p>25 215,36</text:p>
          </table:table-cell>
          <table:table-cell table:style-name="ce289"/>
          <table:table-cell table:style-name="ce308" office:value-type="float" office:value="17484209.07" calcext:value-type="float">
            <text:p>17 484 209,07</text:p>
          </table:table-cell>
          <table:table-cell table:style-name="ce280" table:formula="of:=[.K229]/[.Z228]" office:value-type="float" office:value="17484.20907" calcext:value-type="float">
            <text:p>17 484,21</text:p>
          </table:table-cell>
          <table:table-cell table:style-name="ce289"/>
          <table:table-cell table:style-name="ce309" office:value-type="float" office:value="18000000" calcext:value-type="float">
            <text:p>18 000 000,00</text:p>
          </table:table-cell>
          <table:table-cell table:style-name="ce280" table:formula="of:=[.N229]/[.Z228]" office:value-type="float" office:value="18000" calcext:value-type="float">
            <text:p>18 000,00</text:p>
          </table:table-cell>
          <table:table-cell table:style-name="ce289"/>
          <table:table-cell table:style-name="ce309" table:formula="of:=9000000" office:value-type="float" office:value="9000000" calcext:value-type="float">
            <text:p>9 000 000,00</text:p>
          </table:table-cell>
          <table:table-cell table:style-name="ce280" table:formula="of:=[.Q229]/[.Z228]" office:value-type="float" office:value="9000" calcext:value-type="float">
            <text:p>9 000,00</text:p>
          </table:table-cell>
          <table:table-cell table:style-name="ce280"/>
          <table:table-cell table:style-name="ce270" office:value-type="float" office:value="32177218.15" calcext:value-type="float">
            <text:p>32 177 218,15</text:p>
          </table:table-cell>
          <table:table-cell table:style-name="ce322" table:formula="of:=[.T229]/[.Z228]" office:value-type="float" office:value="32177.21815" calcext:value-type="float">
            <text:p>32 177,22</text:p>
          </table:table-cell>
          <table:table-cell table:style-name="ce322"/>
          <table:table-cell table:style-name="ce270" office:value-type="float" office:value="30948307.04" calcext:value-type="float">
            <text:p>30 948 307,04</text:p>
          </table:table-cell>
          <table:table-cell table:style-name="ce321" table:formula="of:=[.W229]/[.Z228]" office:value-type="float" office:value="30948.30704" calcext:value-type="float">
            <text:p>30 948,31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161" calcext:value-type="float">
            <text:p>161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formula="of:=[.E230]+[.H230]+[.K230]+[.N230]+[.Q230]+[.T230]+[.W230]" office:value-type="float" office:value="0" calcext:value-type="float">
            <text:p>0,00</text:p>
          </table:table-cell>
          <table:table-cell table:style-name="ce254" table:formula="of:=[.C230]/[.Z22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30]/[.Z22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30]/[.Z22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30]/[.Z22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30]/[.Z22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30]/[.Z22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30]/[.Z229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0]/[.Z22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55">
          <table:table-cell table:style-name="ce237" office:value-type="float" office:value="198" calcext:value-type="float">
            <text:p>198</text:p>
          </table:table-cell>
          <table:table-cell table:style-name="ce244" office:value-type="string" calcext:value-type="string">
            <text:p>4.1.2. Капитальный ремонт подпорной стенки стадиона МАОУ "СОШ № 40"</text:p>
          </table:table-cell>
          <table:table-cell table:style-name="ce254" table:formula="of:=[.E231]+[.H231]+[.K231]+[.N231]+[.Q231]+[.T231]+[.W231]" office:value-type="float" office:value="1785330.74" calcext:value-type="float">
            <text:p>1 785 330,74</text:p>
          </table:table-cell>
          <table:table-cell table:style-name="ce254" table:formula="of:=[.C231]/[.Z230]" office:value-type="float" office:value="1785.33074" calcext:value-type="float">
            <text:p>1 785,33</text:p>
          </table:table-cell>
          <table:table-cell table:style-name="ce269" table:formula="of:=[.E232]+[.E233]+[.E234]" office:value-type="float" office:value="1069022.18" calcext:value-type="float">
            <text:p>1 069 022,18</text:p>
          </table:table-cell>
          <table:table-cell table:style-name="ce280" table:formula="of:=[.E231]/[.Z230]" office:value-type="float" office:value="1069.02218" calcext:value-type="float">
            <text:p>1 069,02</text:p>
          </table:table-cell>
          <table:table-cell table:style-name="ce289"/>
          <table:table-cell table:style-name="ce269" table:formula="of:=[.H234]" office:value-type="float" office:value="716308.56" calcext:value-type="float">
            <text:p>716 308,56</text:p>
          </table:table-cell>
          <table:table-cell table:style-name="ce280" table:formula="of:=[.H231]/[.Z230]" office:value-type="float" office:value="716.30856" calcext:value-type="float">
            <text:p>716,31</text:p>
          </table:table-cell>
          <table:table-cell table:style-name="ce289"/>
          <table:table-cell table:style-name="ce269"/>
          <table:table-cell table:style-name="ce280" table:formula="of:=[.K231]/[.Z23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31]/[.Z23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31]/[.Z23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31]/[.Z230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1]/[.Z230]" office:value-type="float" office:value="0" calcext:value-type="float">
            <text:p>0,00</text:p>
          </table:table-cell>
          <table:table-cell table:style-name="ce237" office:value-type="float" office:value="9" calcext:value-type="float">
            <text:p>9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199" calcext:value-type="float">
            <text:p>19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32]+[.H232]+[.K232]+[.N232]+[.Q232]+[.T232]+[.W232]" office:value-type="float" office:value="0" calcext:value-type="float">
            <text:p>0,00</text:p>
          </table:table-cell>
          <table:table-cell table:style-name="ce254" table:formula="of:=[.C232]/[.Z23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32]/[.Z23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32]/[.Z23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32]/[.Z23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32]/[.Z23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32]/[.Z23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32]/[.Z231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2]/[.Z23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00" calcext:value-type="float">
            <text:p>20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33]+[.H233]+[.K233]+[.N233]+[.Q233]+[.T233]+[.W233]" office:value-type="float" office:value="0" calcext:value-type="float">
            <text:p>0,00</text:p>
          </table:table-cell>
          <table:table-cell table:style-name="ce254" table:formula="of:=[.C233]/[.Z23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33]/[.Z2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33]/[.Z2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33]/[.Z2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33]/[.Z23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33]/[.Z23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33]/[.Z232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3]/[.Z23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01" calcext:value-type="float">
            <text:p>20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34]+[.H234]+[.K234]+[.N234]+[.Q234]+[.T234]+[.W234]" office:value-type="float" office:value="1785330.74" calcext:value-type="float">
            <text:p>1 785 330,74</text:p>
          </table:table-cell>
          <table:table-cell table:style-name="ce254" table:formula="of:=[.C234]/[.Z233]" office:value-type="float" office:value="1785.33074" calcext:value-type="float">
            <text:p>1 785,33</text:p>
          </table:table-cell>
          <table:table-cell table:style-name="ce270" office:value-type="float" office:value="1069022.18" calcext:value-type="float">
            <text:p>1 069 022,18</text:p>
          </table:table-cell>
          <table:table-cell table:style-name="ce280" table:formula="of:=[.E234]/[.Z233]" office:value-type="float" office:value="1069.02218" calcext:value-type="float">
            <text:p>1 069,02</text:p>
          </table:table-cell>
          <table:table-cell table:style-name="ce289"/>
          <table:table-cell table:style-name="ce270" office:value-type="float" office:value="716308.56" calcext:value-type="float">
            <text:p>716 308,56</text:p>
          </table:table-cell>
          <table:table-cell table:style-name="ce280" table:formula="of:=[.H234]/[.Z233]" office:value-type="float" office:value="716.30856" calcext:value-type="float">
            <text:p>716,31</text:p>
          </table:table-cell>
          <table:table-cell table:style-name="ce289"/>
          <table:table-cell table:style-name="ce269"/>
          <table:table-cell table:style-name="ce280" table:formula="of:=[.K234]/[.Z23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34]/[.Z23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34]/[.Z23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34]/[.Z233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4]/[.Z23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202" calcext:value-type="float">
            <text:p>202</text:p>
          </table:table-cell>
          <table:table-cell table:style-name="ce244" office:value-type="string" calcext:value-type="string">
            <text:p>4.1.3. Содержание пристроя к школе в д. Починок</text:p>
          </table:table-cell>
          <table:table-cell table:style-name="ce254" table:formula="of:=[.E235]+[.H235]+[.K235]+[.N235]+[.Q235]+[.T235]+[.W235]" office:value-type="float" office:value="17345739.535664" calcext:value-type="float">
            <text:p>17 345 739,54</text:p>
          </table:table-cell>
          <table:table-cell table:style-name="ce254" table:formula="of:=[.C235]/[.Z235]" office:value-type="float" office:value="17345.739535664" calcext:value-type="float">
            <text:p>17 345,74</text:p>
          </table:table-cell>
          <table:table-cell table:style-name="ce271" table:formula="of:=[.E236]+[.E237]+[.E238]" office:value-type="float" office:value="1003379.59" calcext:value-type="float">
            <text:p>1 003 379,59</text:p>
          </table:table-cell>
          <table:table-cell table:style-name="ce280" table:formula="of:=[.E235]/[.Z235]" office:value-type="float" office:value="1003.37959" calcext:value-type="float">
            <text:p>1 003,38</text:p>
          </table:table-cell>
          <table:table-cell table:style-name="ce289"/>
          <table:table-cell table:style-name="ce269" table:formula="of:=[.H238]" office:value-type="float" office:value="1629905.61" calcext:value-type="float">
            <text:p>1 629 905,61</text:p>
          </table:table-cell>
          <table:table-cell table:style-name="ce280" table:formula="of:=[.H235]/[.Z235]" office:value-type="float" office:value="1629.90561" calcext:value-type="float">
            <text:p>1 629,91</text:p>
          </table:table-cell>
          <table:table-cell table:style-name="ce289"/>
          <table:table-cell table:style-name="ce269" table:formula="of:=[.K238]" office:value-type="float" office:value="2759869.71" calcext:value-type="float">
            <text:p>2 759 869,71</text:p>
          </table:table-cell>
          <table:table-cell table:style-name="ce280" table:formula="of:=[.K235]/[.Z234]" office:value-type="float" office:value="2759.86971" calcext:value-type="float">
            <text:p>2 759,87</text:p>
          </table:table-cell>
          <table:table-cell table:style-name="ce291"/>
          <table:table-cell table:style-name="ce271" table:formula="of:=+[.N238]" office:value-type="float" office:value="2838252.12" calcext:value-type="float">
            <text:p>2 838 252,12</text:p>
          </table:table-cell>
          <table:table-cell table:style-name="ce280" table:formula="of:=[.N235]/[.Z234]" office:value-type="float" office:value="2838.25212" calcext:value-type="float">
            <text:p>2 838,25</text:p>
          </table:table-cell>
          <table:table-cell table:style-name="ce312"/>
          <table:table-cell table:style-name="ce271" table:formula="of:=+[.Q238]" office:value-type="float" office:value="2919763.04" calcext:value-type="float">
            <text:p>2 919 763,04</text:p>
          </table:table-cell>
          <table:table-cell table:style-name="ce280" table:formula="of:=[.Q235]/[.Z234]" office:value-type="float" office:value="2919.76304" calcext:value-type="float">
            <text:p>2 919,76</text:p>
          </table:table-cell>
          <table:table-cell table:style-name="ce317"/>
          <table:table-cell table:style-name="ce314" table:formula="of:=+[.T238]" office:value-type="float" office:value="3036553.5616" calcext:value-type="float">
            <text:p>3 036 553,56</text:p>
          </table:table-cell>
          <table:table-cell table:style-name="ce322" table:formula="of:=[.T235]/[.Z234]" office:value-type="float" office:value="3036.5535616" calcext:value-type="float">
            <text:p>3 036,55</text:p>
          </table:table-cell>
          <table:table-cell table:style-name="ce327"/>
          <table:table-cell table:style-name="ce314" table:formula="of:=+[.W238]" office:value-type="float" office:value="3158015.904064" calcext:value-type="float">
            <text:p>3 158 015,90</text:p>
          </table:table-cell>
          <table:table-cell table:style-name="ce321" table:formula="of:=[.W235]/[.Z234]" office:value-type="float" office:value="3158.015904064" calcext:value-type="float">
            <text:p>3 158,02</text:p>
          </table:table-cell>
          <table:table-cell table:style-name="ce333"/>
          <table:table-cell table:style-name="ce339" office:value-type="float" office:value="1000" calcext:value-type="float">
            <text:p>1000</text:p>
          </table:table-cell>
          <table:table-cell table:style-name="ce343"/>
          <table:table-cell table:style-name="ce339" table:number-columns-repeated="37"/>
          <table:table-cell table:number-columns-repeated="960"/>
        </table:table-row>
        <table:table-row table:style-name="ro2">
          <table:table-cell table:style-name="ce237" office:value-type="float" office:value="203" calcext:value-type="float">
            <text:p>20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36]+[.H236]+[.K236]+[.N236]+[.Q236]+[.T236]+[.W236]" office:value-type="float" office:value="0" calcext:value-type="float">
            <text:p>0,00</text:p>
          </table:table-cell>
          <table:table-cell table:style-name="ce254" table:formula="of:=[.C236]/[.Z23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36]/[.Z23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36]/[.Z23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6]/[.Z23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04" calcext:value-type="float">
            <text:p>20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37]+[.H237]+[.K237]+[.N237]+[.Q237]+[.T237]+[.W237]" office:value-type="float" office:value="0" calcext:value-type="float">
            <text:p>0,00</text:p>
          </table:table-cell>
          <table:table-cell table:style-name="ce254" table:formula="of:=[.C237]/[.Z23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37]/[.Z23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37]/[.Z23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7]/[.Z23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05" calcext:value-type="float">
            <text:p>20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38]+[.H238]+[.K238]+[.N238]+[.Q238]+[.T238]+[.W238]" office:value-type="float" office:value="17345739.535664" calcext:value-type="float">
            <text:p>17 345 739,54</text:p>
          </table:table-cell>
          <table:table-cell table:style-name="ce254" table:formula="of:=[.C238]/[.Z237]" office:value-type="float" office:value="17345.739535664" calcext:value-type="float">
            <text:p>17 345,74</text:p>
          </table:table-cell>
          <table:table-cell table:style-name="ce270" office:value-type="float" office:value="1003379.59" calcext:value-type="float">
            <text:p>1 003 379,59</text:p>
          </table:table-cell>
          <table:table-cell table:style-name="ce280" table:formula="of:=[.E238]/[.Z237]" office:value-type="float" office:value="1003.37959" calcext:value-type="float">
            <text:p>1 003,38</text:p>
          </table:table-cell>
          <table:table-cell table:style-name="ce289"/>
          <table:table-cell table:style-name="ce270" office:value-type="float" office:value="1629905.61" calcext:value-type="float">
            <text:p>1 629 905,61</text:p>
          </table:table-cell>
          <table:table-cell table:style-name="ce280" table:formula="of:=[.H238]/[.Z237]" office:value-type="float" office:value="1629.90561" calcext:value-type="float">
            <text:p>1 629,91</text:p>
          </table:table-cell>
          <table:table-cell table:style-name="ce289"/>
          <table:table-cell table:style-name="ce308" office:value-type="float" office:value="2759869.71" calcext:value-type="float">
            <text:p>2 759 869,71</text:p>
          </table:table-cell>
          <table:table-cell table:style-name="ce280" table:formula="of:=[.K238]/[.Z237]" office:value-type="float" office:value="2759.86971" calcext:value-type="float">
            <text:p>2 759,87</text:p>
          </table:table-cell>
          <table:table-cell table:style-name="ce289"/>
          <table:table-cell table:style-name="ce309" office:value-type="float" office:value="2838252.12" calcext:value-type="float">
            <text:p>2 838 252,12</text:p>
          </table:table-cell>
          <table:table-cell table:style-name="ce280" table:formula="of:=+[.N238]/1000" office:value-type="float" office:value="2838.25212" calcext:value-type="float">
            <text:p>2 838,25</text:p>
          </table:table-cell>
          <table:table-cell table:style-name="ce289"/>
          <table:table-cell table:style-name="ce309" table:formula="of:=2919763.04" office:value-type="float" office:value="2919763.04" calcext:value-type="float">
            <text:p>2 919 763,04</text:p>
          </table:table-cell>
          <table:table-cell table:style-name="ce280" table:formula="of:=+[.Q238]/1000" office:value-type="float" office:value="2919.76304" calcext:value-type="float">
            <text:p>2 919,76</text:p>
          </table:table-cell>
          <table:table-cell table:style-name="ce280"/>
          <table:table-cell table:style-name="ce269" table:formula="of:=+[.Q238]*1.04" office:value-type="float" office:value="3036553.5616" calcext:value-type="float">
            <text:p>3 036 553,56</text:p>
          </table:table-cell>
          <table:table-cell table:style-name="ce280" table:formula="of:=+[.T238]/1000" office:value-type="float" office:value="3036.5535616" calcext:value-type="float">
            <text:p>3 036,55</text:p>
          </table:table-cell>
          <table:table-cell table:style-name="ce322"/>
          <table:table-cell table:style-name="ce269" table:formula="of:=+[.T238]*1.04+0.2" office:value-type="float" office:value="3158015.904064" calcext:value-type="float">
            <text:p>3 158 015,90</text:p>
          </table:table-cell>
          <table:table-cell table:style-name="ce321" table:formula="of:=[.W238]/[.Z237]" office:value-type="float" office:value="3158.015904064" calcext:value-type="float">
            <text:p>3 158,0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206" calcext:value-type="float">
            <text:p>206</text:p>
          </table:table-cell>
          <table:table-cell table:style-name="ce244" office:value-type="string" calcext:value-type="string">
            <text:p>4.1.4. Содержание пристроя (спортивный зал и столовая) МАОУ "СОШ с. Тарасково"</text:p>
          </table:table-cell>
          <table:table-cell table:style-name="ce254" table:formula="of:=[.E239]+[.H239]+[.K239]+[.N239]+[.Q239]+[.T239]+[.W239]" office:value-type="float" office:value="1843149.18" calcext:value-type="float">
            <text:p>1 843 149,18</text:p>
          </table:table-cell>
          <table:table-cell table:style-name="ce254" table:formula="of:=[.C239]/[.Z238]" office:value-type="float" office:value="1843.14918" calcext:value-type="float">
            <text:p>1 843,15</text:p>
          </table:table-cell>
          <table:table-cell table:style-name="ce269" table:formula="of:=[.E240]+[.E241]+[.E242]" office:value-type="float" office:value="1843149.18" calcext:value-type="float">
            <text:p>1 843 149,18</text:p>
          </table:table-cell>
          <table:table-cell table:style-name="ce280" table:formula="of:=[.E239]/[.Z238]" office:value-type="float" office:value="1843.14918" calcext:value-type="float">
            <text:p>1 843,15</text:p>
          </table:table-cell>
          <table:table-cell table:style-name="ce289"/>
          <table:table-cell table:style-name="ce269" table:formula="of:=[.H242]" office:value-type="float" office:value="0" calcext:value-type="float">
            <text:p>0,00</text:p>
          </table:table-cell>
          <table:table-cell table:style-name="ce280" table:formula="of:=[.H239]/[.Z23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39]/[.Z23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07" calcext:value-type="float">
            <text:p>20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40]+[.H240]+[.K240]+[.N240]+[.Q240]+[.T240]+[.W240]" office:value-type="float" office:value="0" calcext:value-type="float">
            <text:p>0,00</text:p>
          </table:table-cell>
          <table:table-cell table:style-name="ce254" table:formula="of:=[.C240]/[.Z23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40]/[.Z23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40]/[.Z23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08" calcext:value-type="float">
            <text:p>20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41]+[.H241]+[.K241]+[.N241]+[.Q241]+[.T241]+[.W241]" office:value-type="float" office:value="0" calcext:value-type="float">
            <text:p>0,00</text:p>
          </table:table-cell>
          <table:table-cell table:style-name="ce254" table:formula="of:=[.C241]/[.Z24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41]/[.Z24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41]/[.Z24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09" calcext:value-type="float">
            <text:p>20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42]+[.H242]+[.K242]+[.N242]+[.Q242]+[.T242]+[.W242]" office:value-type="float" office:value="1843149.18" calcext:value-type="float">
            <text:p>1 843 149,18</text:p>
          </table:table-cell>
          <table:table-cell table:style-name="ce254" table:formula="of:=[.C242]/[.Z241]" office:value-type="float" office:value="1843.14918" calcext:value-type="float">
            <text:p>1 843,15</text:p>
          </table:table-cell>
          <table:table-cell table:style-name="ce270" office:value-type="float" office:value="1843149.18" calcext:value-type="float">
            <text:p>1 843 149,18</text:p>
          </table:table-cell>
          <table:table-cell table:style-name="ce280" table:formula="of:=[.E242]/[.Z241]" office:value-type="float" office:value="1843.14918" calcext:value-type="float">
            <text:p>1 843,15</text:p>
          </table:table-cell>
          <table:table-cell table:style-name="ce289"/>
          <table:table-cell table:style-name="ce269"/>
          <table:table-cell table:style-name="ce280" table:formula="of:=[.H242]/[.Z24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42]/[.Z24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6">
          <table:table-cell table:style-name="ce237" office:value-type="float" office:value="210" calcext:value-type="float">
            <text:p>210</text:p>
          </table:table-cell>
          <table:table-cell table:style-name="ce244" office:value-type="string" calcext:value-type="string">
            <text:p>4.1.5. Обеспечение содержания переданного объекта МАУ "СОШ № 54"</text:p>
          </table:table-cell>
          <table:table-cell table:style-name="ce254" table:formula="of:=[.E243]+[.H243]+[.K243]+[.N243]+[.Q243]+[.T243]+[.W243]" office:value-type="float" office:value="1202886.6844" calcext:value-type="float">
            <text:p>1 202 886,68</text:p>
          </table:table-cell>
          <table:table-cell table:style-name="ce254" table:formula="of:=[.C243]/[.Z242]" office:value-type="float" office:value="1202.8866844" calcext:value-type="float">
            <text:p>1 202,89</text:p>
          </table:table-cell>
          <table:table-cell table:style-name="ce269" table:formula="of:=[.E244]+[.E245]+[.E246]" office:value-type="float" office:value="195678.31" calcext:value-type="float">
            <text:p>195 678,31</text:p>
          </table:table-cell>
          <table:table-cell table:style-name="ce280" table:formula="of:=[.E243]/[.Z242]" office:value-type="float" office:value="195.67831" calcext:value-type="float">
            <text:p>195,68</text:p>
          </table:table-cell>
          <table:table-cell table:style-name="ce289"/>
          <table:table-cell table:style-name="ce269" table:formula="of:=[.H246]" office:value-type="float" office:value="199842.86" calcext:value-type="float">
            <text:p>199 842,86</text:p>
          </table:table-cell>
          <table:table-cell table:style-name="ce280" table:formula="of:=[.H243]/[.Z243]" office:value-type="float" office:value="199.84286" calcext:value-type="float">
            <text:p>199,84</text:p>
          </table:table-cell>
          <table:table-cell table:style-name="ce289"/>
          <table:table-cell table:style-name="ce269" table:formula="of:=[.K246]" office:value-type="float" office:value="199842.86" calcext:value-type="float">
            <text:p>199 842,86</text:p>
          </table:table-cell>
          <table:table-cell table:style-name="ce280" table:formula="of:=[.K243]/[.Z242]" office:value-type="float" office:value="199.84286" calcext:value-type="float">
            <text:p>199,84</text:p>
          </table:table-cell>
          <table:table-cell table:style-name="ce289"/>
          <table:table-cell table:style-name="ce269" table:formula="of:=+[.N246]" office:value-type="float" office:value="199842.86" calcext:value-type="float">
            <text:p>199 842,86</text:p>
          </table:table-cell>
          <table:table-cell table:style-name="ce280" table:formula="of:=+[.N243]/1000" office:value-type="float" office:value="199.84286" calcext:value-type="float">
            <text:p>199,84</text:p>
          </table:table-cell>
          <table:table-cell table:style-name="ce289"/>
          <table:table-cell table:style-name="ce269" table:formula="of:=+[.Q246]" office:value-type="float" office:value="199842.86" calcext:value-type="float">
            <text:p>199 842,86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+[.T246]" office:value-type="float" office:value="207836.9344" calcext:value-type="float">
            <text:p>207 836,93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 table:formula="of:=+[.W246]" office:value-type="float" office:value="0" calcext:value-type="float">
            <text:p>0,00</text:p>
          </table:table-cell>
          <table:table-cell table:style-name="ce321" table:formula="of:=[.W243]/[.Z24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11" calcext:value-type="float">
            <text:p>21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44]+[.H244]+[.K244]+[.N244]+[.Q244]+[.T244]+[.W244]" office:value-type="float" office:value="0" calcext:value-type="float">
            <text:p>0,00</text:p>
          </table:table-cell>
          <table:table-cell table:style-name="ce254" table:formula="of:=[.C244]/[.Z24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44]/[.Z24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44]/[.Z24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44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44]/[.Z24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12" calcext:value-type="float">
            <text:p>21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45]+[.H245]+[.K245]+[.N245]+[.Q245]+[.T245]+[.W245]" office:value-type="float" office:value="0" calcext:value-type="float">
            <text:p>0,00</text:p>
          </table:table-cell>
          <table:table-cell table:style-name="ce254" table:formula="of:=[.C245]/[.Z24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45]/[.Z24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45]/[.Z24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45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45]/[.Z24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13" calcext:value-type="float">
            <text:p>21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46]+[.H246]+[.K246]+[.N246]+[.Q246]+[.T246]+[.W246]" office:value-type="float" office:value="1202886.6844" calcext:value-type="float">
            <text:p>1 202 886,68</text:p>
          </table:table-cell>
          <table:table-cell table:style-name="ce254" table:formula="of:=[.C246]/[.Z245]" office:value-type="float" office:value="1202.8866844" calcext:value-type="float">
            <text:p>1 202,89</text:p>
          </table:table-cell>
          <table:table-cell table:style-name="ce270" office:value-type="float" office:value="195678.31" calcext:value-type="float">
            <text:p>195 678,31</text:p>
          </table:table-cell>
          <table:table-cell table:style-name="ce280" table:formula="of:=[.E246]/[.Z245]" office:value-type="float" office:value="195.67831" calcext:value-type="float">
            <text:p>195,68</text:p>
          </table:table-cell>
          <table:table-cell table:style-name="ce289"/>
          <table:table-cell table:style-name="ce270" office:value-type="float" office:value="199842.86" calcext:value-type="float">
            <text:p>199 842,86</text:p>
          </table:table-cell>
          <table:table-cell table:style-name="ce280" table:formula="of:=[.H246]/[.Z245]" office:value-type="float" office:value="199.84286" calcext:value-type="float">
            <text:p>199,84</text:p>
          </table:table-cell>
          <table:table-cell table:style-name="ce289"/>
          <table:table-cell table:style-name="ce308" office:value-type="float" office:value="199842.86" calcext:value-type="float">
            <text:p>199 842,86</text:p>
          </table:table-cell>
          <table:table-cell table:style-name="ce280" table:formula="of:=[.K246]/[.Z245]" office:value-type="float" office:value="199.84286" calcext:value-type="float">
            <text:p>199,84</text:p>
          </table:table-cell>
          <table:table-cell table:style-name="ce289"/>
          <table:table-cell table:style-name="ce309" office:value-type="float" office:value="199842.86" calcext:value-type="float">
            <text:p>199 842,86</text:p>
          </table:table-cell>
          <table:table-cell table:style-name="ce280" table:formula="of:=+[.N246]/1000" office:value-type="float" office:value="199.84286" calcext:value-type="float">
            <text:p>199,84</text:p>
          </table:table-cell>
          <table:table-cell table:style-name="ce289"/>
          <table:table-cell table:style-name="ce309" office:value-type="float" office:value="199842.86" calcext:value-type="float">
            <text:p>199 842,86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+[.Q246]*1.04+0.36" office:value-type="float" office:value="207836.9344" calcext:value-type="float">
            <text:p>207 836,93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46]/[.Z24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214" calcext:value-type="float">
            <text:p>214</text:p>
          </table:table-cell>
          <table:table-cell table:style-name="ce244" office:value-type="string" calcext:value-type="string">
            <text:p>4.1.6. Разработка проектно-сметной документации</text:p>
          </table:table-cell>
          <table:table-cell table:style-name="ce254" table:formula="of:=[.E247]+[.H247]+[.K247]+[.N247]+[.Q247]+[.T247]+[.W247]" office:value-type="float" office:value="169027" calcext:value-type="float">
            <text:p>169 027,00</text:p>
          </table:table-cell>
          <table:table-cell table:style-name="ce254" table:formula="of:=[.C247]/[.Z246]" office:value-type="float" office:value="169.027" calcext:value-type="float">
            <text:p>169,03</text:p>
          </table:table-cell>
          <table:table-cell table:style-name="ce269" table:formula="of:=[.E248]+[.E249]+[.E250]" office:value-type="float" office:value="169027" calcext:value-type="float">
            <text:p>169 027,00</text:p>
          </table:table-cell>
          <table:table-cell table:style-name="ce280" table:formula="of:=[.E247]/[.Z246]" office:value-type="float" office:value="169.027" calcext:value-type="float">
            <text:p>169,03</text:p>
          </table:table-cell>
          <table:table-cell table:style-name="ce289"/>
          <table:table-cell table:style-name="ce269"/>
          <table:table-cell table:style-name="ce280" table:formula="of:=[.H247]/[.Z24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47]/[.Z24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15" calcext:value-type="float">
            <text:p>21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48]+[.H248]+[.K248]+[.N248]+[.Q248]+[.T248]+[.W248]" office:value-type="float" office:value="0" calcext:value-type="float">
            <text:p>0,00</text:p>
          </table:table-cell>
          <table:table-cell table:style-name="ce254" table:formula="of:=[.C248]/[.Z24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48]/[.Z24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48]/[.Z24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48]/[.Z24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16" calcext:value-type="float">
            <text:p>21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49]+[.H249]+[.K249]+[.N249]+[.Q249]+[.T249]+[.W249]" office:value-type="float" office:value="0" calcext:value-type="float">
            <text:p>0,00</text:p>
          </table:table-cell>
          <table:table-cell table:style-name="ce254" table:formula="of:=[.C249]/[.Z24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49]/[.Z24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49]/[.Z24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49]/[.Z24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17" calcext:value-type="float">
            <text:p>21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50]+[.H250]+[.K250]+[.N250]+[.Q250]+[.T250]+[.W250]" office:value-type="float" office:value="169027" calcext:value-type="float">
            <text:p>169 027,00</text:p>
          </table:table-cell>
          <table:table-cell table:style-name="ce254" table:formula="of:=[.C250]/[.Z249]" office:value-type="float" office:value="169.027" calcext:value-type="float">
            <text:p>169,03</text:p>
          </table:table-cell>
          <table:table-cell table:style-name="ce270" office:value-type="float" office:value="169027" calcext:value-type="float">
            <text:p>169 027,00</text:p>
          </table:table-cell>
          <table:table-cell table:style-name="ce280" table:formula="of:=[.E250]/[.Z249]" office:value-type="float" office:value="169.027" calcext:value-type="float">
            <text:p>169,03</text:p>
          </table:table-cell>
          <table:table-cell table:style-name="ce289"/>
          <table:table-cell table:style-name="ce269"/>
          <table:table-cell table:style-name="ce280" table:formula="of:=[.H250]/[.Z24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0]/[.Z24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0">
          <table:table-cell table:style-name="ce237" office:value-type="float" office:value="218" calcext:value-type="float">
            <text:p>218</text:p>
          </table:table-cell>
          <table:table-cell table:style-name="ce244" office:value-type="string" calcext:value-type="string">
            <text:p>4.1.7. Приобретение оборудования и материалов для обеспечения учебного и воспитательного процесса в корпусе 2 МАОУ "СОШ д.Починок"</text:p>
          </table:table-cell>
          <table:table-cell table:style-name="ce254" table:formula="of:=[.E251]+[.H251]+[.K251]+[.N251]+[.Q251]+[.T251]+[.W251]" office:value-type="float" office:value="68340" calcext:value-type="float">
            <text:p>68 340,00</text:p>
          </table:table-cell>
          <table:table-cell table:style-name="ce254" table:formula="of:=[.C251]/[.Z250]" office:value-type="float" office:value="68.34" calcext:value-type="float">
            <text:p>68,34</text:p>
          </table:table-cell>
          <table:table-cell table:style-name="ce269" table:formula="of:=[.E252]+[.E253]+[.E254]" office:value-type="float" office:value="68340" calcext:value-type="float">
            <text:p>68 340,00</text:p>
          </table:table-cell>
          <table:table-cell table:style-name="ce280" table:formula="of:=[.E251]/[.Z250]" office:value-type="float" office:value="68.34" calcext:value-type="float">
            <text:p>68,34</text:p>
          </table:table-cell>
          <table:table-cell table:style-name="ce289"/>
          <table:table-cell table:style-name="ce269"/>
          <table:table-cell table:style-name="ce280" table:formula="of:=[.H251]/[.Z25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1]/[.Z25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19" calcext:value-type="float">
            <text:p>21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52]+[.H252]+[.K252]+[.N252]+[.Q252]+[.T252]+[.W252]" office:value-type="float" office:value="0" calcext:value-type="float">
            <text:p>0,00</text:p>
          </table:table-cell>
          <table:table-cell table:style-name="ce254" table:formula="of:=[.C252]/[.Z251]" office:value-type="float" office:value="0" calcext:value-type="float">
            <text:p>0,00</text:p>
          </table:table-cell>
          <table:table-cell table:style-name="ce269"/>
          <table:table-cell table:style-name="ce280" table:formula="of:=[.E252]/[.Z25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52]/[.Z25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2]/[.Z25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0" calcext:value-type="float">
            <text:p>22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53]+[.H253]+[.K253]+[.N253]+[.Q253]+[.T253]+[.W253]" office:value-type="float" office:value="0" calcext:value-type="float">
            <text:p>0,00</text:p>
          </table:table-cell>
          <table:table-cell table:style-name="ce254" table:formula="of:=[.C253]/[.Z252]" office:value-type="float" office:value="0" calcext:value-type="float">
            <text:p>0,00</text:p>
          </table:table-cell>
          <table:table-cell table:style-name="ce269"/>
          <table:table-cell table:style-name="ce280" table:formula="of:=[.E253]/[.Z25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53]/[.Z25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3]/[.Z25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1" calcext:value-type="float">
            <text:p>22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54]+[.H254]+[.K254]+[.N254]+[.Q254]+[.T254]+[.W254]" office:value-type="float" office:value="68340" calcext:value-type="float">
            <text:p>68 340,00</text:p>
          </table:table-cell>
          <table:table-cell table:style-name="ce254" table:formula="of:=[.C254]/[.Z253]" office:value-type="float" office:value="68.34" calcext:value-type="float">
            <text:p>68,34</text:p>
          </table:table-cell>
          <table:table-cell table:style-name="ce270" office:value-type="float" office:value="68340" calcext:value-type="float">
            <text:p>68 340,00</text:p>
          </table:table-cell>
          <table:table-cell table:style-name="ce280" table:formula="of:=[.E254]/[.Z253]" office:value-type="float" office:value="68.34" calcext:value-type="float">
            <text:p>68,34</text:p>
          </table:table-cell>
          <table:table-cell table:style-name="ce289"/>
          <table:table-cell table:style-name="ce269"/>
          <table:table-cell table:style-name="ce280" table:formula="of:=[.H254]/[.Z25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4]/[.Z25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222" calcext:value-type="float">
            <text:p>222</text:p>
          </table:table-cell>
          <table:table-cell table:style-name="ce244" office:value-type="string" calcext:value-type="string">
            <text:p>4.1.8. Приобретение оборудования в медицинские кабинеты</text:p>
          </table:table-cell>
          <table:table-cell table:style-name="ce254" table:formula="of:=[.E255]+[.H255]+[.K255]+[.N255]+[.Q255]+[.T255]+[.W255]" office:value-type="float" office:value="200600" calcext:value-type="float">
            <text:p>200 600,00</text:p>
          </table:table-cell>
          <table:table-cell table:style-name="ce254" table:formula="of:=[.C255]/[.Z254]" office:value-type="float" office:value="200.6" calcext:value-type="float">
            <text:p>200,60</text:p>
          </table:table-cell>
          <table:table-cell table:style-name="ce269" table:formula="of:=[.E256]+[.E257]+[.E258]" office:value-type="float" office:value="200600" calcext:value-type="float">
            <text:p>200 600,00</text:p>
          </table:table-cell>
          <table:table-cell table:style-name="ce280" table:formula="of:=[.E255]/[.Z254]" office:value-type="float" office:value="200.6" calcext:value-type="float">
            <text:p>200,60</text:p>
          </table:table-cell>
          <table:table-cell table:style-name="ce289"/>
          <table:table-cell table:style-name="ce269"/>
          <table:table-cell table:style-name="ce280" table:formula="of:=[.H255]/[.Z2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5]/[.Z25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3" calcext:value-type="float">
            <text:p>22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56]+[.H256]+[.K256]+[.N256]+[.Q256]+[.T256]+[.W256]" office:value-type="float" office:value="0" calcext:value-type="float">
            <text:p>0,00</text:p>
          </table:table-cell>
          <table:table-cell table:style-name="ce254" table:formula="of:=[.C256]/[.Z255]" office:value-type="float" office:value="0" calcext:value-type="float">
            <text:p>0,00</text:p>
          </table:table-cell>
          <table:table-cell table:style-name="ce269"/>
          <table:table-cell table:style-name="ce280" table:formula="of:=[.E256]/[.Z2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56]/[.Z2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6]/[.Z25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4" calcext:value-type="float">
            <text:p>22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57]+[.H257]+[.K257]+[.N257]+[.Q257]+[.T257]+[.W257]" office:value-type="float" office:value="0" calcext:value-type="float">
            <text:p>0,00</text:p>
          </table:table-cell>
          <table:table-cell table:style-name="ce254" table:formula="of:=[.C257]/[.Z256]" office:value-type="float" office:value="0" calcext:value-type="float">
            <text:p>0,00</text:p>
          </table:table-cell>
          <table:table-cell table:style-name="ce269"/>
          <table:table-cell table:style-name="ce280" table:formula="of:=[.E257]/[.Z2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57]/[.Z2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7]/[.Z25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5" calcext:value-type="float">
            <text:p>22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58]+[.H258]+[.K258]+[.N258]+[.Q258]+[.T258]+[.W258]" office:value-type="float" office:value="200600" calcext:value-type="float">
            <text:p>200 600,00</text:p>
          </table:table-cell>
          <table:table-cell table:style-name="ce254" table:formula="of:=[.C258]/[.Z257]" office:value-type="float" office:value="200.6" calcext:value-type="float">
            <text:p>200,60</text:p>
          </table:table-cell>
          <table:table-cell table:style-name="ce270" office:value-type="float" office:value="200600" calcext:value-type="float">
            <text:p>200 600,00</text:p>
          </table:table-cell>
          <table:table-cell table:style-name="ce280" table:formula="of:=[.E258]/[.Z257]" office:value-type="float" office:value="200.6" calcext:value-type="float">
            <text:p>200,60</text:p>
          </table:table-cell>
          <table:table-cell table:style-name="ce289"/>
          <table:table-cell table:style-name="ce269"/>
          <table:table-cell table:style-name="ce280" table:formula="of:=[.H258]/[.Z25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58]/[.Z25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226" calcext:value-type="float">
            <text:p>226</text:p>
          </table:table-cell>
          <table:table-cell table:style-name="ce244" office:value-type="string" calcext:value-type="string">
            <text:p>4.1.9. Засыпка входа в бомбоубежище, находящееся в районе МАОУ "СОШ с.Тарасково"</text:p>
          </table:table-cell>
          <table:table-cell table:style-name="ce254" table:formula="of:=[.E259]+[.H259]+[.K259]+[.N259]+[.Q259]+[.T259]+[.W259]" office:value-type="float" office:value="123705.48" calcext:value-type="float">
            <text:p>123 705,48</text:p>
          </table:table-cell>
          <table:table-cell table:style-name="ce254" table:formula="of:=[.C259]/[.Z258]" office:value-type="float" office:value="123.70548" calcext:value-type="float">
            <text:p>123,71</text:p>
          </table:table-cell>
          <table:table-cell table:style-name="ce269" table:formula="of:=[.E260]+[.E261]+[.E262]" office:value-type="float" office:value="0" calcext:value-type="float">
            <text:p>0,00</text:p>
          </table:table-cell>
          <table:table-cell table:style-name="ce280" table:formula="of:=[.E259]/[.Z258]" office:value-type="float" office:value="0" calcext:value-type="float">
            <text:p>0,00</text:p>
          </table:table-cell>
          <table:table-cell table:style-name="ce289"/>
          <table:table-cell table:style-name="ce269" table:formula="of:=[.H262]" office:value-type="float" office:value="123705.48" calcext:value-type="float">
            <text:p>123 705,48</text:p>
          </table:table-cell>
          <table:table-cell table:style-name="ce280" table:formula="of:=[.H259]/[.Z259]" office:value-type="float" office:value="123.70548" calcext:value-type="float">
            <text:p>123,71</text:p>
          </table:table-cell>
          <table:table-cell table:style-name="ce289"/>
          <table:table-cell table:style-name="ce269" table:formula="of:=[.K262]" office:value-type="float" office:value="0" calcext:value-type="float">
            <text:p>0,00</text:p>
          </table:table-cell>
          <table:table-cell table:style-name="ce280" table:formula="of:=[.K259]/[.Z258]" office:value-type="float" office:value="0" calcext:value-type="float">
            <text:p>0,00</text:p>
          </table:table-cell>
          <table:table-cell table:style-name="ce289"/>
          <table:table-cell table:style-name="ce269" table:formula="of:=+[.N262]" office:value-type="float" office:value="0" calcext:value-type="float">
            <text:p>0,00</text:p>
          </table:table-cell>
          <table:table-cell table:style-name="ce280" table:formula="of:=+[.N259]/1000" office:value-type="float" office:value="0" calcext:value-type="float">
            <text:p>0,00</text:p>
          </table:table-cell>
          <table:table-cell table:style-name="ce289"/>
          <table:table-cell table:style-name="ce269" table:formula="of:=+[.Q262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+[.T262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 table:formula="of:=+[.W262]" office:value-type="float" office:value="0" calcext:value-type="float">
            <text:p>0,00</text:p>
          </table:table-cell>
          <table:table-cell table:style-name="ce321" table:formula="of:=[.W259]/[.Z25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7" calcext:value-type="float">
            <text:p>22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60]+[.H260]+[.K260]+[.N260]+[.Q260]+[.T260]+[.W260]" office:value-type="float" office:value="0" calcext:value-type="float">
            <text:p>0,00</text:p>
          </table:table-cell>
          <table:table-cell table:style-name="ce254" table:formula="of:=[.C260]/[.Z25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60]/[.Z2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60]/[.Z2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60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60]/[.Z25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8" calcext:value-type="float">
            <text:p>22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61]+[.H261]+[.K261]+[.N261]+[.Q261]+[.T261]+[.W261]" office:value-type="float" office:value="0" calcext:value-type="float">
            <text:p>0,00</text:p>
          </table:table-cell>
          <table:table-cell table:style-name="ce254" table:formula="of:=[.C261]/[.Z26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61]/[.Z2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61]/[.Z2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61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61]/[.Z26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29" calcext:value-type="float">
            <text:p>22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62]+[.H262]+[.K262]+[.N262]+[.Q262]+[.T262]+[.W262]" office:value-type="float" office:value="123705.48" calcext:value-type="float">
            <text:p>123 705,48</text:p>
          </table:table-cell>
          <table:table-cell table:style-name="ce254" table:formula="of:=[.C262]/[.Z261]" office:value-type="float" office:value="123.70548" calcext:value-type="float">
            <text:p>123,71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62]/[.Z261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123705.48" calcext:value-type="float">
            <text:p>123 705,48</text:p>
          </table:table-cell>
          <table:table-cell table:style-name="ce280" table:formula="of:=[.H262]/[.Z261]" office:value-type="float" office:value="123.70548" calcext:value-type="float">
            <text:p>123,71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K262]/[.Z261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+[.N262]/1000" office:value-type="float" office:value="0" calcext:value-type="float">
            <text:p>0,00</text:p>
          </table:table-cell>
          <table:table-cell table:style-name="ce289"/>
          <table:table-cell table:style-name="ce269" table:formula="of:=+[.N262]*1.04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62]/[.Z26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7">
          <table:table-cell table:style-name="ce237" office:value-type="float" office:value="230" calcext:value-type="float">
            <text:p>230</text:p>
          </table:table-cell>
          <table:table-cell table:style-name="ce244" office:value-type="string" calcext:value-type="string">
            <text:p>4.1.10. Разработка ПСД на выполнение работ по обеспечению автоматической разблокировки ворот (шлагбаумов)</text:p>
          </table:table-cell>
          <table:table-cell table:style-name="ce254" table:formula="of:=[.E263]+[.H263]+[.K263]+[.N263]+[.Q263]+[.T263]+[.W263]" office:value-type="float" office:value="662067" calcext:value-type="float">
            <text:p>662 067,00</text:p>
          </table:table-cell>
          <table:table-cell table:style-name="ce254" table:formula="of:=[.C263]/[.Z262]" office:value-type="float" office:value="662.067" calcext:value-type="float">
            <text:p>662,07</text:p>
          </table:table-cell>
          <table:table-cell table:style-name="ce269" table:formula="of:=[.E264]+[.E265]+[.E266]" office:value-type="float" office:value="0" calcext:value-type="float">
            <text:p>0,00</text:p>
          </table:table-cell>
          <table:table-cell table:style-name="ce280" table:formula="of:=[.E263]/[.Z262]" office:value-type="float" office:value="0" calcext:value-type="float">
            <text:p>0,00</text:p>
          </table:table-cell>
          <table:table-cell table:style-name="ce289"/>
          <table:table-cell table:style-name="ce269" table:formula="of:=[.H266]" office:value-type="float" office:value="662067" calcext:value-type="float">
            <text:p>662 067,00</text:p>
          </table:table-cell>
          <table:table-cell table:style-name="ce280" table:formula="of:=[.H263]/[.Z263]" office:value-type="float" office:value="662.067" calcext:value-type="float">
            <text:p>662,07</text:p>
          </table:table-cell>
          <table:table-cell table:style-name="ce289"/>
          <table:table-cell table:style-name="ce269" table:formula="of:=[.K266]" office:value-type="float" office:value="0" calcext:value-type="float">
            <text:p>0,00</text:p>
          </table:table-cell>
          <table:table-cell table:style-name="ce280" table:formula="of:=[.K263]/[.Z262]" office:value-type="float" office:value="0" calcext:value-type="float">
            <text:p>0,00</text:p>
          </table:table-cell>
          <table:table-cell table:style-name="ce289"/>
          <table:table-cell table:style-name="ce269" table:formula="of:=+[.N266]" office:value-type="float" office:value="0" calcext:value-type="float">
            <text:p>0,00</text:p>
          </table:table-cell>
          <table:table-cell table:style-name="ce280" table:formula="of:=+[.N263]/1000" office:value-type="float" office:value="0" calcext:value-type="float">
            <text:p>0,00</text:p>
          </table:table-cell>
          <table:table-cell table:style-name="ce289"/>
          <table:table-cell table:style-name="ce269" table:formula="of:=+[.Q266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+[.T266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 table:formula="of:=+[.W266]" office:value-type="float" office:value="0" calcext:value-type="float">
            <text:p>0,00</text:p>
          </table:table-cell>
          <table:table-cell table:style-name="ce321" table:formula="of:=[.W263]/[.Z26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31" calcext:value-type="float">
            <text:p>23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64]+[.H264]+[.K264]+[.N264]+[.Q264]+[.T264]+[.W264]" office:value-type="float" office:value="0" calcext:value-type="float">
            <text:p>0,00</text:p>
          </table:table-cell>
          <table:table-cell table:style-name="ce254" table:formula="of:=[.C264]/[.Z26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64]/[.Z26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64]/[.Z26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64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64]/[.Z26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32" calcext:value-type="float">
            <text:p>23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65]+[.H265]+[.K265]+[.N265]+[.Q265]+[.T265]+[.W265]" office:value-type="float" office:value="0" calcext:value-type="float">
            <text:p>0,00</text:p>
          </table:table-cell>
          <table:table-cell table:style-name="ce254" table:formula="of:=[.C265]/[.Z26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65]/[.Z26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65]/[.Z26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65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65]/[.Z26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33" calcext:value-type="float">
            <text:p>23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66]+[.H266]+[.K266]+[.N266]+[.Q266]+[.T266]+[.W266]" office:value-type="float" office:value="662067" calcext:value-type="float">
            <text:p>662 067,00</text:p>
          </table:table-cell>
          <table:table-cell table:style-name="ce254" table:formula="of:=[.C266]/[.Z265]" office:value-type="float" office:value="662.067" calcext:value-type="float">
            <text:p>662,07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66]/[.Z265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662067" calcext:value-type="float">
            <text:p>662 067,00</text:p>
          </table:table-cell>
          <table:table-cell table:style-name="ce280" table:formula="of:=[.H266]/[.Z265]" office:value-type="float" office:value="662.067" calcext:value-type="float">
            <text:p>662,07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K266]/[.Z265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+[.N266]/1000" office:value-type="float" office:value="0" calcext:value-type="float">
            <text:p>0,00</text:p>
          </table:table-cell>
          <table:table-cell table:style-name="ce289"/>
          <table:table-cell table:style-name="ce269" table:formula="of:=+[.N266]*1.04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66]/[.Z26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1">
          <table:table-cell table:style-name="ce237" office:value-type="float" office:value="234" calcext:value-type="float">
            <text:p>234</text:p>
          </table:table-cell>
          <table:table-cell table:style-name="ce244" office:value-type="string" calcext:value-type="string">
            <text:p>4.1.11. Капитальный ремонт стадиона МАОУ "Лицей № 58"</text:p>
          </table:table-cell>
          <table:table-cell table:style-name="ce254" table:formula="of:=[.E267]+[.H267]+[.K267]+[.N267]+[.Q267]+[.T267]+[.W267]" office:value-type="float" office:value="11383871.4" calcext:value-type="float">
            <text:p>11 383 871,40</text:p>
          </table:table-cell>
          <table:table-cell table:style-name="ce254" table:formula="of:=[.C267]/[.Z266]" office:value-type="float" office:value="11383.8714" calcext:value-type="float">
            <text:p>11 383,87</text:p>
          </table:table-cell>
          <table:table-cell table:style-name="ce269" table:formula="of:=[.E268]+[.E269]+[.E270]" office:value-type="float" office:value="0" calcext:value-type="float">
            <text:p>0,00</text:p>
          </table:table-cell>
          <table:table-cell table:style-name="ce280" table:formula="of:=[.E267]/[.Z266]" office:value-type="float" office:value="0" calcext:value-type="float">
            <text:p>0,00</text:p>
          </table:table-cell>
          <table:table-cell table:style-name="ce289"/>
          <table:table-cell table:style-name="ce269" table:formula="of:=[.H270]" office:value-type="float" office:value="0" calcext:value-type="float">
            <text:p>0,00</text:p>
          </table:table-cell>
          <table:table-cell table:style-name="ce280" table:formula="of:=[.H267]/[.Z267]" office:value-type="float" office:value="0" calcext:value-type="float">
            <text:p>0,00</text:p>
          </table:table-cell>
          <table:table-cell table:style-name="ce289"/>
          <table:table-cell table:style-name="ce269" table:formula="of:=[.K270]" office:value-type="float" office:value="11383871.4" calcext:value-type="float">
            <text:p>11 383 871,40</text:p>
          </table:table-cell>
          <table:table-cell table:style-name="ce280" table:formula="of:=[.K267]/[.Z266]" office:value-type="float" office:value="11383.8714" calcext:value-type="float">
            <text:p>11 383,87</text:p>
          </table:table-cell>
          <table:table-cell table:style-name="ce289"/>
          <table:table-cell table:style-name="ce269" table:formula="of:=+[.N270]" office:value-type="float" office:value="0" calcext:value-type="float">
            <text:p>0,00</text:p>
          </table:table-cell>
          <table:table-cell table:style-name="ce280" table:formula="of:=+[.N267]/1000" office:value-type="float" office:value="0" calcext:value-type="float">
            <text:p>0,00</text:p>
          </table:table-cell>
          <table:table-cell table:style-name="ce289"/>
          <table:table-cell table:style-name="ce269" table:formula="of:=+[.Q270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+[.T270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 table:formula="of:=+[.W270]" office:value-type="float" office:value="0" calcext:value-type="float">
            <text:p>0,00</text:p>
          </table:table-cell>
          <table:table-cell table:style-name="ce321" table:formula="of:=[.W267]/[.Z26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35" calcext:value-type="float">
            <text:p>23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68]+[.H268]+[.K268]+[.N268]+[.Q268]+[.T268]+[.W268]" office:value-type="float" office:value="0" calcext:value-type="float">
            <text:p>0,00</text:p>
          </table:table-cell>
          <table:table-cell table:style-name="ce254" table:formula="of:=[.C268]/[.Z26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68]/[.Z26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68]/[.Z26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68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68]/[.Z26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36" calcext:value-type="float">
            <text:p>23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69]+[.H269]+[.K269]+[.N269]+[.Q269]+[.T269]+[.W269]" office:value-type="float" office:value="0" calcext:value-type="float">
            <text:p>0,00</text:p>
          </table:table-cell>
          <table:table-cell table:style-name="ce254" table:formula="of:=[.C269]/[.Z26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69]/[.Z26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69]/[.Z26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69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69]/[.Z26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37" calcext:value-type="float">
            <text:p>23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70]+[.H270]+[.K270]+[.N270]+[.Q270]+[.T270]+[.W270]" office:value-type="float" office:value="11383871.4" calcext:value-type="float">
            <text:p>11 383 871,40</text:p>
          </table:table-cell>
          <table:table-cell table:style-name="ce254" table:formula="of:=[.C270]/[.Z269]" office:value-type="float" office:value="11383.8714" calcext:value-type="float">
            <text:p>11 383,87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70]/[.Z269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270]/[.Z269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11383871.4" calcext:value-type="float">
            <text:p>11 383 871,40</text:p>
          </table:table-cell>
          <table:table-cell table:style-name="ce280" table:formula="of:=[.K270]/[.Z269]" office:value-type="float" office:value="11383.8714" calcext:value-type="float">
            <text:p>11 383,87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+[.N270]/1000" office:value-type="float" office:value="0" calcext:value-type="float">
            <text:p>0,00</text:p>
          </table:table-cell>
          <table:table-cell table:style-name="ce289"/>
          <table:table-cell table:style-name="ce269" table:formula="of:=+[.N270]*1.04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70]/[.Z26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8">
          <table:table-cell table:style-name="ce237" office:value-type="float" office:value="238" calcext:value-type="float">
            <text:p>238</text:p>
          </table:table-cell>
          <table:table-cell table:style-name="ce244" office:value-type="string" calcext:value-type="string">
            <text:p>4.1.12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table:style-name="ce254" table:formula="of:=[.E271]+[.H271]+[.K271]+[.N271]+[.Q271]+[.T271]+[.W271]" office:value-type="float" office:value="10057603.48" calcext:value-type="float">
            <text:p>10 057 603,48</text:p>
          </table:table-cell>
          <table:table-cell table:style-name="ce254" table:formula="of:=[.C271]/[.Z270]" office:value-type="float" office:value="10057.60348" calcext:value-type="float">
            <text:p>10 057,60</text:p>
          </table:table-cell>
          <table:table-cell table:style-name="ce269" table:formula="of:=[.E272]+[.E273]+[.E274]" office:value-type="float" office:value="0" calcext:value-type="float">
            <text:p>0,00</text:p>
          </table:table-cell>
          <table:table-cell table:style-name="ce280" table:formula="of:=[.E271]/[.Z270]" office:value-type="float" office:value="0" calcext:value-type="float">
            <text:p>0,00</text:p>
          </table:table-cell>
          <table:table-cell table:style-name="ce289"/>
          <table:table-cell table:style-name="ce269" table:formula="of:=[.H274]" office:value-type="float" office:value="0" calcext:value-type="float">
            <text:p>0,00</text:p>
          </table:table-cell>
          <table:table-cell table:style-name="ce280" table:formula="of:=[.H271]/[.Z271]" office:value-type="float" office:value="0" calcext:value-type="float">
            <text:p>0,00</text:p>
          </table:table-cell>
          <table:table-cell table:style-name="ce289"/>
          <table:table-cell table:style-name="ce269" table:formula="of:=[.K274]" office:value-type="float" office:value="10057603.48" calcext:value-type="float">
            <text:p>10 057 603,48</text:p>
          </table:table-cell>
          <table:table-cell table:style-name="ce280" table:formula="of:=[.K271]/[.Z270]" office:value-type="float" office:value="10057.60348" calcext:value-type="float">
            <text:p>10 057,60</text:p>
          </table:table-cell>
          <table:table-cell table:style-name="ce289"/>
          <table:table-cell table:style-name="ce269" table:formula="of:=+[.N274]" office:value-type="float" office:value="0" calcext:value-type="float">
            <text:p>0,00</text:p>
          </table:table-cell>
          <table:table-cell table:style-name="ce280" table:formula="of:=+[.N271]/1000" office:value-type="float" office:value="0" calcext:value-type="float">
            <text:p>0,00</text:p>
          </table:table-cell>
          <table:table-cell table:style-name="ce289"/>
          <table:table-cell table:style-name="ce269" table:formula="of:=+[.Q274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+[.T274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 table:formula="of:=+[.W274]" office:value-type="float" office:value="0" calcext:value-type="float">
            <text:p>0,00</text:p>
          </table:table-cell>
          <table:table-cell table:style-name="ce321" table:formula="of:=[.W271]/[.Z27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39" calcext:value-type="float">
            <text:p>23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72]+[.H272]+[.K272]+[.N272]+[.Q272]+[.T272]+[.W272]" office:value-type="float" office:value="0" calcext:value-type="float">
            <text:p>0,00</text:p>
          </table:table-cell>
          <table:table-cell table:style-name="ce254" table:formula="of:=[.C272]/[.Z27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72]/[.Z27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72]/[.Z27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72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72]/[.Z27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40" calcext:value-type="float">
            <text:p>24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73]+[.H273]+[.K273]+[.N273]+[.Q273]+[.T273]+[.W273]" office:value-type="float" office:value="0" calcext:value-type="float">
            <text:p>0,00</text:p>
          </table:table-cell>
          <table:table-cell table:style-name="ce254" table:formula="of:=[.C273]/[.Z27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73]/[.Z27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73]/[.Z27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+[.N273]/1000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273]/[.Z27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41" calcext:value-type="float">
            <text:p>24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74]+[.H274]+[.K274]+[.N274]+[.Q274]+[.T274]+[.W274]" office:value-type="float" office:value="10057603.48" calcext:value-type="float">
            <text:p>10 057 603,48</text:p>
          </table:table-cell>
          <table:table-cell table:style-name="ce254" table:formula="of:=[.C274]/[.Z273]" office:value-type="float" office:value="10057.60348" calcext:value-type="float">
            <text:p>10 057,6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274]/[.Z273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274]/[.Z273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10057603.48" calcext:value-type="float">
            <text:p>10 057 603,48</text:p>
          </table:table-cell>
          <table:table-cell table:style-name="ce280" table:formula="of:=[.K274]/[.Z273]" office:value-type="float" office:value="10057.60348" calcext:value-type="float">
            <text:p>10 057,6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+[.N274]/1000" office:value-type="float" office:value="0" calcext:value-type="float">
            <text:p>0,00</text:p>
          </table:table-cell>
          <table:table-cell table:style-name="ce289"/>
          <table:table-cell table:style-name="ce269" table:formula="of:=+[.N274]*1.04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74]/[.Z27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9">
          <table:table-cell table:style-name="ce234" office:value-type="float" office:value="242" calcext:value-type="float">
            <text:p>242</text:p>
          </table:table-cell>
          <table:table-cell table:style-name="ce247" office:value-type="string" calcext:value-type="string">
            <text:p>Раздел 5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table:style-name="ce254" table:formula="of:=[.E275]+[.H275]+[.K275]+[.N275]+[.Q275]+[.T275]+[.W275]" office:value-type="float" office:value="121456843.64296" calcext:value-type="float">
            <text:p>121 456 843,64</text:p>
          </table:table-cell>
          <table:table-cell table:style-name="ce254" table:formula="of:=[.C275]/[.Z230]" office:value-type="float" office:value="121456.84364296" calcext:value-type="float">
            <text:p>121 456,84</text:p>
          </table:table-cell>
          <table:table-cell table:style-name="ce264" table:formula="of:=SUM([.E276:.E278])" office:value-type="float" office:value="17219486.28" calcext:value-type="float">
            <text:p>17 219 486,28</text:p>
          </table:table-cell>
          <table:table-cell table:style-name="ce263" table:formula="of:=[.E275]/[.Z230]" office:value-type="float" office:value="17219.48628" calcext:value-type="float">
            <text:p>17 219,49</text:p>
          </table:table-cell>
          <table:table-cell table:style-name="ce287"/>
          <table:table-cell table:style-name="ce264" table:formula="of:=SUM([.H276:.H278])" office:value-type="float" office:value="17463847.96" calcext:value-type="float">
            <text:p>17 463 847,96</text:p>
          </table:table-cell>
          <table:table-cell table:style-name="ce263" table:formula="of:=[.H275]/[.Z230]" office:value-type="float" office:value="17463.84796" calcext:value-type="float">
            <text:p>17 463,85</text:p>
          </table:table-cell>
          <table:table-cell table:style-name="ce287"/>
          <table:table-cell table:style-name="ce264" table:formula="of:=SUM([.K276:.K278])" office:value-type="float" office:value="19635594.21" calcext:value-type="float">
            <text:p>19 635 594,21</text:p>
          </table:table-cell>
          <table:table-cell table:style-name="ce263" table:formula="of:=[.K275]/[.Z230]" office:value-type="float" office:value="19635.59421" calcext:value-type="float">
            <text:p>19 635,59</text:p>
          </table:table-cell>
          <table:table-cell table:style-name="ce287"/>
          <table:table-cell table:style-name="ce264" table:formula="of:=SUM([.N276:.N278])" office:value-type="float" office:value="16026278.66" calcext:value-type="float">
            <text:p>16 026 278,66</text:p>
          </table:table-cell>
          <table:table-cell table:style-name="ce263" table:formula="of:=[.N275]/[.Z230]" office:value-type="float" office:value="16026.27866" calcext:value-type="float">
            <text:p>16 026,28</text:p>
          </table:table-cell>
          <table:table-cell table:style-name="ce287"/>
          <table:table-cell table:style-name="ce264" table:formula="of:=SUM([.Q276:.Q278])" office:value-type="float" office:value="16373538.1" calcext:value-type="float">
            <text:p>16 373 538,10</text:p>
          </table:table-cell>
          <table:table-cell table:style-name="ce263" table:formula="of:=[.Q275]/[.Z230]" office:value-type="float" office:value="16373.5381" calcext:value-type="float">
            <text:p>16 373,54</text:p>
          </table:table-cell>
          <table:table-cell table:style-name="ce263"/>
          <table:table-cell table:style-name="ce264" table:formula="of:=SUM([.T276:.T278])" office:value-type="float" office:value="17028479.624" calcext:value-type="float">
            <text:p>17 028 479,62</text:p>
          </table:table-cell>
          <table:table-cell table:style-name="ce320" table:formula="of:=[.T275]/[.Z230]" office:value-type="float" office:value="17028.479624" calcext:value-type="float">
            <text:p>17 028,48</text:p>
          </table:table-cell>
          <table:table-cell table:style-name="ce320"/>
          <table:table-cell table:style-name="ce264" table:formula="of:=SUM([.W276:.W278])" office:value-type="float" office:value="17709618.80896" calcext:value-type="float">
            <text:p>17 709 618,81</text:p>
          </table:table-cell>
          <table:table-cell table:style-name="ce320" table:formula="of:=[.W275]/[.Z246]" office:value-type="float" office:value="17709.61880896" calcext:value-type="float">
            <text:p>17 709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43" calcext:value-type="float">
            <text:p>24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276]+[.H276]+[.K276]+[.N276]+[.Q276]+[.T276]+[.W276]" office:value-type="float" office:value="0" calcext:value-type="float">
            <text:p>0,00</text:p>
          </table:table-cell>
          <table:table-cell table:style-name="ce254" table:formula="of:=[.C276]/[.Z275]" office:value-type="float" office:value="0" calcext:value-type="float">
            <text:p>0,00</text:p>
          </table:table-cell>
          <table:table-cell table:style-name="ce264" table:formula="of:=[.E281]" office:value-type="float" office:value="0" calcext:value-type="float">
            <text:p>0,00</text:p>
          </table:table-cell>
          <table:table-cell table:style-name="ce263" table:formula="of:=[.E276]/[.Z275]" office:value-type="float" office:value="0" calcext:value-type="float">
            <text:p>0,00</text:p>
          </table:table-cell>
          <table:table-cell table:style-name="ce287"/>
          <table:table-cell table:style-name="ce264" table:formula="of:=[.H281]" office:value-type="float" office:value="0" calcext:value-type="float">
            <text:p>0,00</text:p>
          </table:table-cell>
          <table:table-cell table:style-name="ce263" table:formula="of:=[.H276]/[.Z275]" office:value-type="float" office:value="0" calcext:value-type="float">
            <text:p>0,00</text:p>
          </table:table-cell>
          <table:table-cell table:style-name="ce287"/>
          <table:table-cell table:style-name="ce264" table:formula="of:=[.K281]" office:value-type="float" office:value="0" calcext:value-type="float">
            <text:p>0,00</text:p>
          </table:table-cell>
          <table:table-cell table:style-name="ce263" table:formula="of:=[.K276]/[.Z275]" office:value-type="float" office:value="0" calcext:value-type="float">
            <text:p>0,00</text:p>
          </table:table-cell>
          <table:table-cell table:style-name="ce287"/>
          <table:table-cell table:style-name="ce264" table:formula="of:=[.N281]" office:value-type="float" office:value="0" calcext:value-type="float">
            <text:p>0,00</text:p>
          </table:table-cell>
          <table:table-cell table:style-name="ce263" table:formula="of:=[.N276]/[.Z275]" office:value-type="float" office:value="0" calcext:value-type="float">
            <text:p>0,00</text:p>
          </table:table-cell>
          <table:table-cell table:style-name="ce287"/>
          <table:table-cell table:style-name="ce264" table:formula="of:=[.Q281]" office:value-type="float" office:value="0" calcext:value-type="float">
            <text:p>0,00</text:p>
          </table:table-cell>
          <table:table-cell table:style-name="ce263" table:formula="of:=[.Q276]/[.Z275]" office:value-type="float" office:value="0" calcext:value-type="float">
            <text:p>0,00</text:p>
          </table:table-cell>
          <table:table-cell table:style-name="ce263"/>
          <table:table-cell table:style-name="ce264" table:formula="of:=[.T281]" office:value-type="float" office:value="0" calcext:value-type="float">
            <text:p>0,00</text:p>
          </table:table-cell>
          <table:table-cell table:style-name="ce320" table:formula="of:=[.T276]/[.Z275]" office:value-type="float" office:value="0" calcext:value-type="float">
            <text:p>0,00</text:p>
          </table:table-cell>
          <table:table-cell table:style-name="ce320"/>
          <table:table-cell table:style-name="ce264" table:formula="of:=[.W281]" office:value-type="float" office:value="0" calcext:value-type="float">
            <text:p>0,00</text:p>
          </table:table-cell>
          <table:table-cell table:style-name="ce320" table:formula="of:=[.W276]/[.Z27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44" calcext:value-type="float">
            <text:p>24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277]+[.H277]+[.K277]+[.N277]+[.Q277]+[.T277]+[.W277]" office:value-type="float" office:value="0" calcext:value-type="float">
            <text:p>0,00</text:p>
          </table:table-cell>
          <table:table-cell table:style-name="ce254" table:formula="of:=[.C277]/[.Z276]" office:value-type="float" office:value="0" calcext:value-type="float">
            <text:p>0,00</text:p>
          </table:table-cell>
          <table:table-cell table:style-name="ce264" table:formula="of:=[.E282]" office:value-type="float" office:value="0" calcext:value-type="float">
            <text:p>0,00</text:p>
          </table:table-cell>
          <table:table-cell table:style-name="ce263" table:formula="of:=[.E277]/[.Z276]" office:value-type="float" office:value="0" calcext:value-type="float">
            <text:p>0,00</text:p>
          </table:table-cell>
          <table:table-cell table:style-name="ce287"/>
          <table:table-cell table:style-name="ce264" table:formula="of:=[.H282]" office:value-type="float" office:value="0" calcext:value-type="float">
            <text:p>0,00</text:p>
          </table:table-cell>
          <table:table-cell table:style-name="ce263" table:formula="of:=[.H277]/[.Z276]" office:value-type="float" office:value="0" calcext:value-type="float">
            <text:p>0,00</text:p>
          </table:table-cell>
          <table:table-cell table:style-name="ce287"/>
          <table:table-cell table:style-name="ce264" table:formula="of:=[.K282]" office:value-type="float" office:value="0" calcext:value-type="float">
            <text:p>0,00</text:p>
          </table:table-cell>
          <table:table-cell table:style-name="ce263" table:formula="of:=[.K277]/[.Z276]" office:value-type="float" office:value="0" calcext:value-type="float">
            <text:p>0,00</text:p>
          </table:table-cell>
          <table:table-cell table:style-name="ce287"/>
          <table:table-cell table:style-name="ce264" table:formula="of:=[.N282]" office:value-type="float" office:value="0" calcext:value-type="float">
            <text:p>0,00</text:p>
          </table:table-cell>
          <table:table-cell table:style-name="ce263" table:formula="of:=[.N277]/[.Z276]" office:value-type="float" office:value="0" calcext:value-type="float">
            <text:p>0,00</text:p>
          </table:table-cell>
          <table:table-cell table:style-name="ce287"/>
          <table:table-cell table:style-name="ce264" table:formula="of:=[.Q282]" office:value-type="float" office:value="0" calcext:value-type="float">
            <text:p>0,00</text:p>
          </table:table-cell>
          <table:table-cell table:style-name="ce263" table:formula="of:=[.Q277]/[.Z276]" office:value-type="float" office:value="0" calcext:value-type="float">
            <text:p>0,00</text:p>
          </table:table-cell>
          <table:table-cell table:style-name="ce263"/>
          <table:table-cell table:style-name="ce264" table:formula="of:=[.T282]" office:value-type="float" office:value="0" calcext:value-type="float">
            <text:p>0,00</text:p>
          </table:table-cell>
          <table:table-cell table:style-name="ce320" table:formula="of:=[.T277]/[.Z276]" office:value-type="float" office:value="0" calcext:value-type="float">
            <text:p>0,00</text:p>
          </table:table-cell>
          <table:table-cell table:style-name="ce320"/>
          <table:table-cell table:style-name="ce264" table:formula="of:=[.W282]" office:value-type="float" office:value="0" calcext:value-type="float">
            <text:p>0,00</text:p>
          </table:table-cell>
          <table:table-cell table:style-name="ce320" table:formula="of:=[.W277]/[.Z27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45" calcext:value-type="float">
            <text:p>24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278]+[.H278]+[.K278]+[.N278]+[.Q278]+[.T278]+[.W278]" office:value-type="float" office:value="121456843.64296" calcext:value-type="float">
            <text:p>121 456 843,64</text:p>
          </table:table-cell>
          <table:table-cell table:style-name="ce254" table:formula="of:=[.C278]/[.Z277]" office:value-type="float" office:value="121456.84364296" calcext:value-type="float">
            <text:p>121 456,84</text:p>
          </table:table-cell>
          <table:table-cell table:style-name="ce264" table:formula="of:=[.E283]" office:value-type="float" office:value="17219486.28" calcext:value-type="float">
            <text:p>17 219 486,28</text:p>
          </table:table-cell>
          <table:table-cell table:style-name="ce263" table:formula="of:=[.E278]/[.Z277]" office:value-type="float" office:value="17219.48628" calcext:value-type="float">
            <text:p>17 219,49</text:p>
          </table:table-cell>
          <table:table-cell table:style-name="ce287"/>
          <table:table-cell table:style-name="ce264" table:formula="of:=[.H283]" office:value-type="float" office:value="17463847.96" calcext:value-type="float">
            <text:p>17 463 847,96</text:p>
          </table:table-cell>
          <table:table-cell table:style-name="ce263" table:formula="of:=[.H278]/[.Z277]" office:value-type="float" office:value="17463.84796" calcext:value-type="float">
            <text:p>17 463,85</text:p>
          </table:table-cell>
          <table:table-cell table:style-name="ce287"/>
          <table:table-cell table:style-name="ce264" table:formula="of:=[.K283]" office:value-type="float" office:value="19635594.21" calcext:value-type="float">
            <text:p>19 635 594,21</text:p>
          </table:table-cell>
          <table:table-cell table:style-name="ce263" table:formula="of:=[.K278]/[.Z277]" office:value-type="float" office:value="19635.59421" calcext:value-type="float">
            <text:p>19 635,59</text:p>
          </table:table-cell>
          <table:table-cell table:style-name="ce287"/>
          <table:table-cell table:style-name="ce264" table:formula="of:=[.N283]" office:value-type="float" office:value="16026278.66" calcext:value-type="float">
            <text:p>16 026 278,66</text:p>
          </table:table-cell>
          <table:table-cell table:style-name="ce263" table:formula="of:=[.N278]/[.Z277]" office:value-type="float" office:value="16026.27866" calcext:value-type="float">
            <text:p>16 026,28</text:p>
          </table:table-cell>
          <table:table-cell table:style-name="ce287"/>
          <table:table-cell table:style-name="ce264" table:formula="of:=[.Q283]" office:value-type="float" office:value="16373538.1" calcext:value-type="float">
            <text:p>16 373 538,10</text:p>
          </table:table-cell>
          <table:table-cell table:style-name="ce263" table:formula="of:=[.Q278]/[.Z277]" office:value-type="float" office:value="16373.5381" calcext:value-type="float">
            <text:p>16 373,54</text:p>
          </table:table-cell>
          <table:table-cell table:style-name="ce263"/>
          <table:table-cell table:style-name="ce264" table:formula="of:=[.T283]" office:value-type="float" office:value="17028479.624" calcext:value-type="float">
            <text:p>17 028 479,62</text:p>
          </table:table-cell>
          <table:table-cell table:style-name="ce320" table:formula="of:=[.T278]/[.Z277]" office:value-type="float" office:value="17028.479624" calcext:value-type="float">
            <text:p>17 028,48</text:p>
          </table:table-cell>
          <table:table-cell table:style-name="ce320"/>
          <table:table-cell table:style-name="ce264" table:formula="of:=[.W283]" office:value-type="float" office:value="17709618.80896" calcext:value-type="float">
            <text:p>17 709 618,81</text:p>
          </table:table-cell>
          <table:table-cell table:style-name="ce320" table:formula="of:=[.W278]/[.Z277]" office:value-type="float" office:value="17709.61880896" calcext:value-type="float">
            <text:p>17 709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166" calcext:value-type="float">
            <text:p>166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284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 table:formula="of:=[.H284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284]" office:value-type="float" office:value="0" calcext:value-type="float">
            <text:p>0,00</text:p>
          </table:table-cell>
          <table:table-cell table:style-name="ce263" table:formula="of:=[.N279]/[.Z278]" office:value-type="float" office:value="0" calcext:value-type="float">
            <text:p>0,00</text:p>
          </table:table-cell>
          <table:table-cell table:style-name="ce287"/>
          <table:table-cell table:style-name="ce264" table:formula="of:=[.Q284]" office:value-type="float" office:value="0" calcext:value-type="float">
            <text:p>0,00</text:p>
          </table:table-cell>
          <table:table-cell table:style-name="ce263" table:formula="of:=[.Q279]/[.Z278]" office:value-type="float" office:value="0" calcext:value-type="float">
            <text:p>0,00</text:p>
          </table:table-cell>
          <table:table-cell table:style-name="ce263"/>
          <table:table-cell table:style-name="ce264" table:formula="of:=[.T284]" office:value-type="float" office:value="0" calcext:value-type="float">
            <text:p>0,00</text:p>
          </table:table-cell>
          <table:table-cell table:style-name="ce320" table:formula="of:=[.T279]/[.Z278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60">
          <table:table-cell table:style-name="ce237" office:value-type="float" office:value="246" calcext:value-type="float">
            <text:p>246</text:p>
          </table:table-cell>
          <table:table-cell table:style-name="ce246" office:value-type="string" calcext:value-type="string">
            <text:p>5.1. Обеспечение бесперебойной эксплуатации зданий и помещений, находящихся в оперативном управлении образовательных организаций</text:p>
          </table:table-cell>
          <table:table-cell table:style-name="ce254" table:formula="of:=[.E280]+[.H280]+[.K280]+[.N280]+[.Q280]+[.T280]+[.W280]" office:value-type="float" office:value="121456843.64296" calcext:value-type="float">
            <text:p>121 456 843,64</text:p>
          </table:table-cell>
          <table:table-cell table:style-name="ce254" table:formula="of:=[.C280]/[.Z279]" office:value-type="float" office:value="121456.84364296" calcext:value-type="float">
            <text:p>121 456,84</text:p>
          </table:table-cell>
          <table:table-cell table:style-name="ce265" table:formula="of:=SUM([.E281:.E283])" office:value-type="float" office:value="17219486.28" calcext:value-type="float">
            <text:p>17 219 486,28</text:p>
          </table:table-cell>
          <table:table-cell table:style-name="ce272" table:formula="of:=[.E280]/[.Z279]" office:value-type="float" office:value="17219.48628" calcext:value-type="float">
            <text:p>17 219,49</text:p>
          </table:table-cell>
          <table:table-cell table:style-name="ce288"/>
          <table:table-cell table:style-name="ce265" table:formula="of:=SUM([.H281:.H283])" office:value-type="float" office:value="17463847.96" calcext:value-type="float">
            <text:p>17 463 847,96</text:p>
          </table:table-cell>
          <table:table-cell table:style-name="ce272" table:formula="of:=[.H280]/[.Z279]" office:value-type="float" office:value="17463.84796" calcext:value-type="float">
            <text:p>17 463,85</text:p>
          </table:table-cell>
          <table:table-cell table:style-name="ce288"/>
          <table:table-cell table:style-name="ce265" table:formula="of:=SUM([.K281:.K283])" office:value-type="float" office:value="19635594.21" calcext:value-type="float">
            <text:p>19 635 594,21</text:p>
          </table:table-cell>
          <table:table-cell table:style-name="ce272" table:formula="of:=[.K280]/[.Z279]" office:value-type="float" office:value="19635.59421" calcext:value-type="float">
            <text:p>19 635,59</text:p>
          </table:table-cell>
          <table:table-cell table:style-name="ce288"/>
          <table:table-cell table:style-name="ce265" table:formula="of:=SUM([.N281:.N283])" office:value-type="float" office:value="16026278.66" calcext:value-type="float">
            <text:p>16 026 278,66</text:p>
          </table:table-cell>
          <table:table-cell table:style-name="ce272" table:formula="of:=[.N280]/[.Z279]" office:value-type="float" office:value="16026.27866" calcext:value-type="float">
            <text:p>16 026,28</text:p>
          </table:table-cell>
          <table:table-cell table:style-name="ce288"/>
          <table:table-cell table:style-name="ce265" table:formula="of:=SUM([.Q281:.Q283])" office:value-type="float" office:value="16373538.1" calcext:value-type="float">
            <text:p>16 373 538,10</text:p>
          </table:table-cell>
          <table:table-cell table:style-name="ce272" table:formula="of:=[.Q280]/[.Z279]" office:value-type="float" office:value="16373.5381" calcext:value-type="float">
            <text:p>16 373,54</text:p>
          </table:table-cell>
          <table:table-cell table:style-name="ce272"/>
          <table:table-cell table:style-name="ce265" table:formula="of:=SUM([.T281:.T283])" office:value-type="float" office:value="17028479.624" calcext:value-type="float">
            <text:p>17 028 479,62</text:p>
          </table:table-cell>
          <table:table-cell table:style-name="ce321" table:formula="of:=[.T280]/[.Z279]" office:value-type="float" office:value="17028.479624" calcext:value-type="float">
            <text:p>17 028,48</text:p>
          </table:table-cell>
          <table:table-cell table:style-name="ce321"/>
          <table:table-cell table:style-name="ce265" table:formula="of:=SUM([.W281:.W283])" office:value-type="float" office:value="17709618.80896" calcext:value-type="float">
            <text:p>17 709 618,81</text:p>
          </table:table-cell>
          <table:table-cell table:style-name="ce321" table:formula="of:=[.W280]/[.Z279]" office:value-type="float" office:value="17709.61880896" calcext:value-type="float">
            <text:p>17 709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47" calcext:value-type="float">
            <text:p>24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281]+[.H281]+[.K281]+[.N281]+[.Q281]+[.T281]+[.W281]" office:value-type="float" office:value="0" calcext:value-type="float">
            <text:p>0,00</text:p>
          </table:table-cell>
          <table:table-cell table:style-name="ce254" table:formula="of:=[.C281]/[.Z280]" office:value-type="float" office:value="0" calcext:value-type="float">
            <text:p>0,00</text:p>
          </table:table-cell>
          <table:table-cell table:style-name="ce265" table:formula="of:=+[.E286]+[.E290]+[.E302]+[.E294]+[.E298]" office:value-type="float" office:value="0" calcext:value-type="float">
            <text:p>0,00</text:p>
          </table:table-cell>
          <table:table-cell table:style-name="ce272" table:formula="of:=[.E281]/[.Z280]" office:value-type="float" office:value="0" calcext:value-type="float">
            <text:p>0,00</text:p>
          </table:table-cell>
          <table:table-cell table:style-name="ce288"/>
          <table:table-cell table:style-name="ce265" table:formula="of:=+[.H286]+[.H290]+[.H302]+[.H294]+[.H298]" office:value-type="float" office:value="0" calcext:value-type="float">
            <text:p>0,00</text:p>
          </table:table-cell>
          <table:table-cell table:style-name="ce272" table:formula="of:=[.H281]/[.Z280]" office:value-type="float" office:value="0" calcext:value-type="float">
            <text:p>0,00</text:p>
          </table:table-cell>
          <table:table-cell table:style-name="ce288"/>
          <table:table-cell table:style-name="ce265" table:formula="of:=+[.K286]+[.K290]+[.K302]+[.K294]+[.K298]" office:value-type="float" office:value="0" calcext:value-type="float">
            <text:p>0,00</text:p>
          </table:table-cell>
          <table:table-cell table:style-name="ce272" table:formula="of:=[.K281]/[.Z280]" office:value-type="float" office:value="0" calcext:value-type="float">
            <text:p>0,00</text:p>
          </table:table-cell>
          <table:table-cell table:style-name="ce288"/>
          <table:table-cell table:style-name="ce265" table:formula="of:=+[.N286]+[.N290]+[.N302]+[.N294]+[.N298]" office:value-type="float" office:value="0" calcext:value-type="float">
            <text:p>0,00</text:p>
          </table:table-cell>
          <table:table-cell table:style-name="ce272" table:formula="of:=[.N281]/[.Z280]" office:value-type="float" office:value="0" calcext:value-type="float">
            <text:p>0,00</text:p>
          </table:table-cell>
          <table:table-cell table:style-name="ce288"/>
          <table:table-cell table:style-name="ce265" table:formula="of:=+[.Q286]+[.Q290]+[.Q302]+[.Q294]+[.Q298]" office:value-type="float" office:value="0" calcext:value-type="float">
            <text:p>0,00</text:p>
          </table:table-cell>
          <table:table-cell table:style-name="ce272" table:formula="of:=[.Q281]/[.Z280]" office:value-type="float" office:value="0" calcext:value-type="float">
            <text:p>0,00</text:p>
          </table:table-cell>
          <table:table-cell table:style-name="ce272"/>
          <table:table-cell table:style-name="ce265" table:formula="of:=+[.T286]+[.T290]+[.T302]+[.T294]+[.T298]" office:value-type="float" office:value="0" calcext:value-type="float">
            <text:p>0,00</text:p>
          </table:table-cell>
          <table:table-cell table:style-name="ce321" table:formula="of:=[.T281]/[.Z280]" office:value-type="float" office:value="0" calcext:value-type="float">
            <text:p>0,00</text:p>
          </table:table-cell>
          <table:table-cell table:style-name="ce321"/>
          <table:table-cell table:style-name="ce265" table:formula="of:=+[.W286]+[.W290]+[.W302]+[.W294]+[.W298]" office:value-type="float" office:value="0" calcext:value-type="float">
            <text:p>0,00</text:p>
          </table:table-cell>
          <table:table-cell table:style-name="ce321" table:formula="of:=[.W281]/[.Z28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48" calcext:value-type="float">
            <text:p>24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282]+[.H282]+[.K282]+[.N282]+[.Q282]+[.T282]+[.W282]" office:value-type="float" office:value="0" calcext:value-type="float">
            <text:p>0,00</text:p>
          </table:table-cell>
          <table:table-cell table:style-name="ce254" table:formula="of:=[.C282]/[.Z281]" office:value-type="float" office:value="0" calcext:value-type="float">
            <text:p>0,00</text:p>
          </table:table-cell>
          <table:table-cell table:style-name="ce265" table:formula="of:=+[.E287]+[.E291]+[.E303]+[.E295]+[.E299]" office:value-type="float" office:value="0" calcext:value-type="float">
            <text:p>0,00</text:p>
          </table:table-cell>
          <table:table-cell table:style-name="ce272" table:formula="of:=[.E282]/[.Z281]" office:value-type="float" office:value="0" calcext:value-type="float">
            <text:p>0,00</text:p>
          </table:table-cell>
          <table:table-cell table:style-name="ce288"/>
          <table:table-cell table:style-name="ce265" table:formula="of:=+[.H287]+[.H291]+[.H303]+[.H295]+[.H299]" office:value-type="float" office:value="0" calcext:value-type="float">
            <text:p>0,00</text:p>
          </table:table-cell>
          <table:table-cell table:style-name="ce272" table:formula="of:=[.H282]/[.Z281]" office:value-type="float" office:value="0" calcext:value-type="float">
            <text:p>0,00</text:p>
          </table:table-cell>
          <table:table-cell table:style-name="ce288"/>
          <table:table-cell table:style-name="ce265" table:formula="of:=+[.K287]+[.K291]+[.K303]+[.K295]+[.K299]" office:value-type="float" office:value="0" calcext:value-type="float">
            <text:p>0,00</text:p>
          </table:table-cell>
          <table:table-cell table:style-name="ce272" table:formula="of:=[.K282]/[.Z281]" office:value-type="float" office:value="0" calcext:value-type="float">
            <text:p>0,00</text:p>
          </table:table-cell>
          <table:table-cell table:style-name="ce288"/>
          <table:table-cell table:style-name="ce265" table:formula="of:=+[.N287]+[.N291]+[.N303]+[.N295]+[.N299]" office:value-type="float" office:value="0" calcext:value-type="float">
            <text:p>0,00</text:p>
          </table:table-cell>
          <table:table-cell table:style-name="ce272" table:formula="of:=[.N282]/[.Z281]" office:value-type="float" office:value="0" calcext:value-type="float">
            <text:p>0,00</text:p>
          </table:table-cell>
          <table:table-cell table:style-name="ce288"/>
          <table:table-cell table:style-name="ce265" table:formula="of:=+[.Q287]+[.Q291]+[.Q303]+[.Q295]+[.Q299]" office:value-type="float" office:value="0" calcext:value-type="float">
            <text:p>0,00</text:p>
          </table:table-cell>
          <table:table-cell table:style-name="ce272" table:formula="of:=[.Q282]/[.Z281]" office:value-type="float" office:value="0" calcext:value-type="float">
            <text:p>0,00</text:p>
          </table:table-cell>
          <table:table-cell table:style-name="ce272"/>
          <table:table-cell table:style-name="ce265" table:formula="of:=+[.T287]+[.T291]+[.T303]+[.T295]+[.T299]" office:value-type="float" office:value="0" calcext:value-type="float">
            <text:p>0,00</text:p>
          </table:table-cell>
          <table:table-cell table:style-name="ce321" table:formula="of:=[.T282]/[.Z281]" office:value-type="float" office:value="0" calcext:value-type="float">
            <text:p>0,00</text:p>
          </table:table-cell>
          <table:table-cell table:style-name="ce321"/>
          <table:table-cell table:style-name="ce265" table:formula="of:=+[.W287]+[.W291]+[.W303]+[.W295]+[.W299]" office:value-type="float" office:value="0" calcext:value-type="float">
            <text:p>0,00</text:p>
          </table:table-cell>
          <table:table-cell table:style-name="ce321" table:formula="of:=[.W282]/[.Z28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49" calcext:value-type="float">
            <text:p>24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283]+[.H283]+[.K283]+[.N283]+[.Q283]+[.T283]+[.W283]" office:value-type="float" office:value="121456843.64296" calcext:value-type="float">
            <text:p>121 456 843,64</text:p>
          </table:table-cell>
          <table:table-cell table:style-name="ce254" table:formula="of:=[.C283]/[.Z282]" office:value-type="float" office:value="121456.84364296" calcext:value-type="float">
            <text:p>121 456,84</text:p>
          </table:table-cell>
          <table:table-cell table:style-name="ce265" table:formula="of:=+[.E288]+[.E292]+[.E304]+[.E296]+[.E300]+[.E309]+[.E313]+[.E317]" office:value-type="float" office:value="17219486.28" calcext:value-type="float">
            <text:p>17 219 486,28</text:p>
          </table:table-cell>
          <table:table-cell table:style-name="ce272" table:formula="of:=[.E283]/[.Z282]" office:value-type="float" office:value="17219.48628" calcext:value-type="float">
            <text:p>17 219,49</text:p>
          </table:table-cell>
          <table:table-cell table:style-name="ce288"/>
          <table:table-cell table:style-name="ce265" table:formula="of:=+[.H288]+[.H292]+[.H304]+[.H296]+[.H300]" office:value-type="float" office:value="17463847.96" calcext:value-type="float">
            <text:p>17 463 847,96</text:p>
          </table:table-cell>
          <table:table-cell table:style-name="ce272" table:formula="of:=[.H283]/[.Z282]" office:value-type="float" office:value="17463.84796" calcext:value-type="float">
            <text:p>17 463,85</text:p>
          </table:table-cell>
          <table:table-cell table:style-name="ce288"/>
          <table:table-cell table:style-name="ce265" table:formula="of:=+[.K288]+[.K292]+[.K304]+[.K296]+[.K300]+[.K321]+[.K325]" office:value-type="float" office:value="19635594.21" calcext:value-type="float">
            <text:p>19 635 594,21</text:p>
          </table:table-cell>
          <table:table-cell table:style-name="ce272" table:formula="of:=[.K283]/[.Z282]" office:value-type="float" office:value="19635.59421" calcext:value-type="float">
            <text:p>19 635,59</text:p>
          </table:table-cell>
          <table:table-cell table:style-name="ce288"/>
          <table:table-cell table:style-name="ce265" table:formula="of:=+[.N288]+[.N292]+[.N304]+[.N296]+[.N300]" office:value-type="float" office:value="16026278.66" calcext:value-type="float">
            <text:p>16 026 278,66</text:p>
          </table:table-cell>
          <table:table-cell table:style-name="ce272" table:formula="of:=[.N283]/[.Z282]" office:value-type="float" office:value="16026.27866" calcext:value-type="float">
            <text:p>16 026,28</text:p>
          </table:table-cell>
          <table:table-cell table:style-name="ce288"/>
          <table:table-cell table:style-name="ce265" table:formula="of:=+[.Q288]+[.Q292]+[.Q304]+[.Q296]+[.Q300]" office:value-type="float" office:value="16373538.1" calcext:value-type="float">
            <text:p>16 373 538,10</text:p>
          </table:table-cell>
          <table:table-cell table:style-name="ce272" table:formula="of:=[.Q283]/[.Z282]" office:value-type="float" office:value="16373.5381" calcext:value-type="float">
            <text:p>16 373,54</text:p>
          </table:table-cell>
          <table:table-cell table:style-name="ce272"/>
          <table:table-cell table:style-name="ce265" table:formula="of:=+[.T288]+[.T292]+[.T304]+[.T296]+[.T300]" office:value-type="float" office:value="17028479.624" calcext:value-type="float">
            <text:p>17 028 479,62</text:p>
          </table:table-cell>
          <table:table-cell table:style-name="ce321" table:formula="of:=[.T283]/[.Z282]" office:value-type="float" office:value="17028.479624" calcext:value-type="float">
            <text:p>17 028,48</text:p>
          </table:table-cell>
          <table:table-cell table:style-name="ce321"/>
          <table:table-cell table:style-name="ce265" table:formula="of:=+[.W288]+[.W292]+[.W304]+[.W296]+[.W300]" office:value-type="float" office:value="17709618.80896" calcext:value-type="float">
            <text:p>17 709 618,81</text:p>
          </table:table-cell>
          <table:table-cell table:style-name="ce321" table:formula="of:=[.W283]/[.Z282]" office:value-type="float" office:value="17709.61880896" calcext:value-type="float">
            <text:p>17 709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171" calcext:value-type="float">
            <text:p>171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5" table:formula="of:=[.E305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 table:formula="of:=[.H305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table:formula="of:=[.N305]" office:value-type="float" office:value="0" calcext:value-type="float">
            <text:p>0,00</text:p>
          </table:table-cell>
          <table:table-cell table:style-name="ce272" table:formula="of:=[.N284]/[.Z283]" office:value-type="float" office:value="0" calcext:value-type="float">
            <text:p>0,00</text:p>
          </table:table-cell>
          <table:table-cell table:style-name="ce288"/>
          <table:table-cell table:style-name="ce265" table:formula="of:=[.Q305]" office:value-type="float" office:value="0" calcext:value-type="float">
            <text:p>0,00</text:p>
          </table:table-cell>
          <table:table-cell table:style-name="ce272" table:formula="of:=[.Q284]/[.Z283]" office:value-type="float" office:value="0" calcext:value-type="float">
            <text:p>0,00</text:p>
          </table:table-cell>
          <table:table-cell table:style-name="ce272"/>
          <table:table-cell table:style-name="ce265" table:formula="of:=[.T305]" office:value-type="float" office:value="0" calcext:value-type="float">
            <text:p>0,00</text:p>
          </table:table-cell>
          <table:table-cell table:style-name="ce321" table:formula="of:=[.T284]/[.Z283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3">
          <table:table-cell table:style-name="ce234" office:value-type="float" office:value="250" calcext:value-type="float">
            <text:p>250</text:p>
          </table:table-cell>
          <table:table-cell table:style-name="ce244" office:value-type="string" calcext:value-type="string">
            <text:p>5.1.1. Обеспечение функционирования бассейнов в общеобразовательных учреждениях</text:p>
          </table:table-cell>
          <table:table-cell table:style-name="ce254" table:formula="of:=[.E285]+[.H285]+[.K285]+[.N285]+[.Q285]+[.T285]+[.W285]" office:value-type="float" office:value="100369438.29536" calcext:value-type="float">
            <text:p>100 369 438,30</text:p>
          </table:table-cell>
          <table:table-cell table:style-name="ce254" table:formula="of:=[.C285]/[.Z285]" office:value-type="float" office:value="100369.43829536" calcext:value-type="float">
            <text:p>100 369,44</text:p>
          </table:table-cell>
          <table:table-cell table:style-name="ce271" table:formula="of:=SUM([.E286:.E288])" office:value-type="float" office:value="12509711.02" calcext:value-type="float">
            <text:p>12 509 711,02</text:p>
          </table:table-cell>
          <table:table-cell table:style-name="ce282" table:formula="of:=[.E285]/[.Z285]" office:value-type="float" office:value="12509.71102" calcext:value-type="float">
            <text:p>12 509,71</text:p>
          </table:table-cell>
          <table:table-cell table:style-name="ce291"/>
          <table:table-cell table:style-name="ce271" table:formula="of:=SUM([.H286:.H288])" office:value-type="float" office:value="13709923.96" calcext:value-type="float">
            <text:p>13 709 923,96</text:p>
          </table:table-cell>
          <table:table-cell table:style-name="ce282" table:formula="of:=[.H285]/[.Z285]" office:value-type="float" office:value="13709.92396" calcext:value-type="float">
            <text:p>13 709,92</text:p>
          </table:table-cell>
          <table:table-cell table:style-name="ce291"/>
          <table:table-cell table:style-name="ce271" table:formula="of:=SUM([.K286:.K288])" office:value-type="float" office:value="13997530.26" calcext:value-type="float">
            <text:p>13 997 530,26</text:p>
          </table:table-cell>
          <table:table-cell table:style-name="ce282" table:formula="of:=[.K285]/[.Z285]" office:value-type="float" office:value="13997.53026" calcext:value-type="float">
            <text:p>13 997,53</text:p>
          </table:table-cell>
          <table:table-cell table:style-name="ce291"/>
          <table:table-cell table:style-name="ce271" table:formula="of:=SUM([.N286:.N288])" office:value-type="float" office:value="14331392.66" calcext:value-type="float">
            <text:p>14 331 392,66</text:p>
          </table:table-cell>
          <table:table-cell table:style-name="ce282" table:formula="of:=[.N285]/[.Z285]" office:value-type="float" office:value="14331.39266" calcext:value-type="float">
            <text:p>14 331,39</text:p>
          </table:table-cell>
          <table:table-cell table:style-name="ce291"/>
          <table:table-cell table:style-name="ce271" table:formula="of:=SUM([.Q286:.Q288])" office:value-type="float" office:value="14678652.1" calcext:value-type="float">
            <text:p>14 678 652,10</text:p>
          </table:table-cell>
          <table:table-cell table:style-name="ce315" table:formula="of:=[.Q285]/[.Z285]" office:value-type="float" office:value="14678.6521" calcext:value-type="float">
            <text:p>14 678,65</text:p>
          </table:table-cell>
          <table:table-cell table:style-name="ce282"/>
          <table:table-cell table:style-name="ce271" table:formula="of:=SUM([.T286:.T288])" office:value-type="float" office:value="15265798.184" calcext:value-type="float">
            <text:p>15 265 798,18</text:p>
          </table:table-cell>
          <table:table-cell table:style-name="ce324" table:formula="of:=[.T285]/[.Z285]" office:value-type="float" office:value="15265.798184" calcext:value-type="float">
            <text:p>15 265,80</text:p>
          </table:table-cell>
          <table:table-cell table:style-name="ce324"/>
          <table:table-cell table:style-name="ce271" table:formula="of:=SUM([.W286:.W288])" office:value-type="float" office:value="15876430.11136" calcext:value-type="float">
            <text:p>15 876 430,11</text:p>
          </table:table-cell>
          <table:table-cell table:style-name="ce320" table:formula="of:=[.W285]/[.Z284]" office:value-type="float" office:value="15876.43011136" calcext:value-type="float">
            <text:p>15 876,43</text:p>
          </table:table-cell>
          <table:table-cell table:style-name="ce333"/>
          <table:table-cell table:style-name="ce339" office:value-type="float" office:value="1000" calcext:value-type="float">
            <text:p>1000</text:p>
          </table:table-cell>
          <table:table-cell table:style-name="ce343"/>
          <table:table-cell table:style-name="ce339" table:number-columns-repeated="37"/>
          <table:table-cell table:number-columns-repeated="960"/>
        </table:table-row>
        <table:table-row table:style-name="ro2">
          <table:table-cell table:style-name="ce237" office:value-type="float" office:value="251" calcext:value-type="float">
            <text:p>25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86]+[.H286]+[.K286]+[.N286]+[.Q286]+[.T286]+[.W286]" office:value-type="float" office:value="0" calcext:value-type="float">
            <text:p>0,00</text:p>
          </table:table-cell>
          <table:table-cell table:style-name="ce254" table:formula="of:=[.C286]/[.Z28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86]/[.Z28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86]/[.Z28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86]/[.Z28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86]/[.Z28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86]/[.Z28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86]/[.Z285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86]/[.Z28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52" calcext:value-type="float">
            <text:p>25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87]+[.H287]+[.K287]+[.N287]+[.Q287]+[.T287]+[.W287]" office:value-type="float" office:value="0" calcext:value-type="float">
            <text:p>0,00</text:p>
          </table:table-cell>
          <table:table-cell table:style-name="ce254" table:formula="of:=[.C287]/[.Z28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87]/[.Z28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87]/[.Z28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87]/[.Z28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87]/[.Z28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87]/[.Z28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87]/[.Z286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87]/[.Z28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53" calcext:value-type="float">
            <text:p>25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88]+[.H288]+[.K288]+[.N288]+[.Q288]+[.T288]+[.W288]" office:value-type="float" office:value="100369438.29536" calcext:value-type="float">
            <text:p>100 369 438,30</text:p>
          </table:table-cell>
          <table:table-cell table:style-name="ce254" table:formula="of:=[.C288]/[.Z287]" office:value-type="float" office:value="100369.43829536" calcext:value-type="float">
            <text:p>100 369,44</text:p>
          </table:table-cell>
          <table:table-cell table:style-name="ce270" office:value-type="float" office:value="12509711.02" calcext:value-type="float">
            <text:p>12 509 711,02</text:p>
          </table:table-cell>
          <table:table-cell table:style-name="ce280" table:formula="of:=[.E288]/[.Z287]" office:value-type="float" office:value="12509.71102" calcext:value-type="float">
            <text:p>12 509,71</text:p>
          </table:table-cell>
          <table:table-cell table:style-name="ce289"/>
          <table:table-cell table:style-name="ce270" office:value-type="float" office:value="13709923.96" calcext:value-type="float">
            <text:p>13 709 923,96</text:p>
          </table:table-cell>
          <table:table-cell table:style-name="ce280" table:formula="of:=[.H288]/[.Z287]" office:value-type="float" office:value="13709.92396" calcext:value-type="float">
            <text:p>13 709,92</text:p>
          </table:table-cell>
          <table:table-cell table:style-name="ce289"/>
          <table:table-cell table:style-name="ce308" office:value-type="float" office:value="13997530.26" calcext:value-type="float">
            <text:p>13 997 530,26</text:p>
          </table:table-cell>
          <table:table-cell table:style-name="ce280" table:formula="of:=[.K288]/[.Z287]" office:value-type="float" office:value="13997.53026" calcext:value-type="float">
            <text:p>13 997,53</text:p>
          </table:table-cell>
          <table:table-cell table:style-name="ce289"/>
          <table:table-cell table:style-name="ce309" office:value-type="float" office:value="14331392.66" calcext:value-type="float">
            <text:p>14 331 392,66</text:p>
          </table:table-cell>
          <table:table-cell table:style-name="ce280" table:formula="of:=[.N288]/[.Z287]" office:value-type="float" office:value="14331.39266" calcext:value-type="float">
            <text:p>14 331,39</text:p>
          </table:table-cell>
          <table:table-cell table:style-name="ce289"/>
          <table:table-cell table:style-name="ce309" office:value-type="float" office:value="14678652.1" calcext:value-type="float">
            <text:p>14 678 652,10</text:p>
          </table:table-cell>
          <table:table-cell table:style-name="ce280" table:formula="of:=[.Q288]/[.Z287]" office:value-type="float" office:value="14678.6521" calcext:value-type="float">
            <text:p>14 678,65</text:p>
          </table:table-cell>
          <table:table-cell table:style-name="ce269"/>
          <table:table-cell table:style-name="ce269" table:formula="of:=[.Q288]*1.04" office:value-type="float" office:value="15265798.184" calcext:value-type="float">
            <text:p>15 265 798,18</text:p>
          </table:table-cell>
          <table:table-cell table:style-name="ce322" table:formula="of:=[.T288]/[.Z287]" office:value-type="float" office:value="15265.798184" calcext:value-type="float">
            <text:p>15 265,80</text:p>
          </table:table-cell>
          <table:table-cell table:style-name="ce322"/>
          <table:table-cell table:style-name="ce269" table:formula="of:=[.T288]*1.04" office:value-type="float" office:value="15876430.11136" calcext:value-type="float">
            <text:p>15 876 430,11</text:p>
          </table:table-cell>
          <table:table-cell table:style-name="ce322" table:formula="of:=[.W288]/[.Z287]" office:value-type="float" office:value="15876.43011136" calcext:value-type="float">
            <text:p>15 876,43</text:p>
          </table:table-cell>
          <table:table-cell table:style-name="ce333"/>
          <table:table-cell table:style-name="ce339" office:value-type="float" office:value="1000" calcext:value-type="float">
            <text:p>1000</text:p>
          </table:table-cell>
          <table:table-cell table:style-name="ce343"/>
          <table:table-cell table:style-name="ce339" table:number-columns-repeated="37"/>
          <table:table-cell table:number-columns-repeated="960"/>
        </table:table-row>
        <table:table-row table:style-name="ro61">
          <table:table-cell table:style-name="ce234" office:value-type="float" office:value="254" calcext:value-type="float">
            <text:p>254</text:p>
          </table:table-cell>
          <table:table-cell table:style-name="ce244" office:value-type="string" calcext:value-type="string">
            <text:p>5.1.2.Выполнение проектных работ по перепланировке помещений и выполнение ремонтных работ с целью создания интерактивного свободного пространства в МАОУ "Лицей № 56"</text:p>
          </table:table-cell>
          <table:table-cell table:style-name="ce254" table:formula="of:=[.E289]+[.H289]+[.K289]+[.N289]+[.Q289]+[.T289]+[.W289]" office:value-type="float" office:value="4000000" calcext:value-type="float">
            <text:p>4 000 000,00</text:p>
          </table:table-cell>
          <table:table-cell table:style-name="ce254" table:formula="of:=[.C289]/[.Z288]" office:value-type="float" office:value="4000" calcext:value-type="float">
            <text:p>4 000,00</text:p>
          </table:table-cell>
          <table:table-cell table:style-name="ce269" table:formula="of:=SUM([.E290:.E292])" office:value-type="float" office:value="2000000" calcext:value-type="float">
            <text:p>2 000 000,00</text:p>
          </table:table-cell>
          <table:table-cell table:style-name="ce280" table:formula="of:=[.E289]/[.Z288]" office:value-type="float" office:value="2000" calcext:value-type="float">
            <text:p>2 000,00</text:p>
          </table:table-cell>
          <table:table-cell table:style-name="ce289"/>
          <table:table-cell table:style-name="ce269" table:formula="of:=SUM([.H290:.H292])" office:value-type="float" office:value="2000000" calcext:value-type="float">
            <text:p>2 000 000,00</text:p>
          </table:table-cell>
          <table:table-cell table:style-name="ce280" table:formula="of:=[.H289]/[.Z288]" office:value-type="float" office:value="2000" calcext:value-type="float">
            <text:p>2 000,00</text:p>
          </table:table-cell>
          <table:table-cell table:style-name="ce289"/>
          <table:table-cell table:style-name="ce269" table:formula="of:=SUM([.K290:.K292])" office:value-type="float" office:value="0" calcext:value-type="float">
            <text:p>0,00</text:p>
          </table:table-cell>
          <table:table-cell table:style-name="ce280" table:formula="of:=[.K289]/[.Z288]" office:value-type="float" office:value="0" calcext:value-type="float">
            <text:p>0,00</text:p>
          </table:table-cell>
          <table:table-cell table:style-name="ce289"/>
          <table:table-cell table:style-name="ce269" table:formula="of:=SUM([.N290:.N292])" office:value-type="float" office:value="0" calcext:value-type="float">
            <text:p>0,00</text:p>
          </table:table-cell>
          <table:table-cell table:style-name="ce280" table:formula="of:=[.N289]/[.Z288]" office:value-type="float" office:value="0" calcext:value-type="float">
            <text:p>0,00</text:p>
          </table:table-cell>
          <table:table-cell table:style-name="ce289"/>
          <table:table-cell table:style-name="ce269" table:formula="of:=SUM([.Q290:.Q292])" office:value-type="float" office:value="0" calcext:value-type="float">
            <text:p>0,00</text:p>
          </table:table-cell>
          <table:table-cell table:style-name="ce280" table:formula="of:=[.Q289]/[.Z288]" office:value-type="float" office:value="0" calcext:value-type="float">
            <text:p>0,00</text:p>
          </table:table-cell>
          <table:table-cell table:style-name="ce280"/>
          <table:table-cell table:style-name="ce269" table:formula="of:=SUM([.T290:.T292])" office:value-type="float" office:value="0" calcext:value-type="float">
            <text:p>0,00</text:p>
          </table:table-cell>
          <table:table-cell table:style-name="ce322" table:formula="of:=[.T289]/[.Z288]" office:value-type="float" office:value="0" calcext:value-type="float">
            <text:p>0,00</text:p>
          </table:table-cell>
          <table:table-cell table:style-name="ce322"/>
          <table:table-cell table:style-name="ce269" table:formula="of:=SUM([.W290:.W292])" office:value-type="float" office:value="0" calcext:value-type="float">
            <text:p>0,00</text:p>
          </table:table-cell>
          <table:table-cell table:style-name="ce321" table:formula="of:=[.W289]/[.Z28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55" calcext:value-type="float">
            <text:p>25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90]+[.H290]+[.K290]+[.N290]+[.Q290]+[.T290]+[.W290]" office:value-type="float" office:value="0" calcext:value-type="float">
            <text:p>0,00</text:p>
          </table:table-cell>
          <table:table-cell table:style-name="ce254" table:formula="of:=[.C290]/[.Z28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90]/[.Z28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90]/[.Z28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90]/[.Z28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90]/[.Z28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90]/[.Z28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90]/[.Z289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90]/[.Z28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56" calcext:value-type="float">
            <text:p>25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91]+[.H291]+[.K291]+[.N291]+[.Q291]+[.T291]+[.W291]" office:value-type="float" office:value="0" calcext:value-type="float">
            <text:p>0,00</text:p>
          </table:table-cell>
          <table:table-cell table:style-name="ce254" table:formula="of:=[.C291]/[.Z29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91]/[.Z29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291]/[.Z29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291]/[.Z29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291]/[.Z29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91]/[.Z290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91]/[.Z290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91]/[.Z29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57" calcext:value-type="float">
            <text:p>25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92]+[.H292]+[.K292]+[.N292]+[.Q292]+[.T292]+[.W292]" office:value-type="float" office:value="4000000" calcext:value-type="float">
            <text:p>4 000 000,00</text:p>
          </table:table-cell>
          <table:table-cell table:style-name="ce254" table:formula="of:=[.C292]/[.Z291]" office:value-type="float" office:value="4000" calcext:value-type="float">
            <text:p>4 000,00</text:p>
          </table:table-cell>
          <table:table-cell table:style-name="ce270" office:value-type="float" office:value="2000000" calcext:value-type="float">
            <text:p>2 000 000,00</text:p>
          </table:table-cell>
          <table:table-cell table:style-name="ce280" table:formula="of:=[.E292]/[.Z291]" office:value-type="float" office:value="2000" calcext:value-type="float">
            <text:p>2 000,00</text:p>
          </table:table-cell>
          <table:table-cell table:style-name="ce289"/>
          <table:table-cell table:style-name="ce270" office:value-type="float" office:value="2000000" calcext:value-type="float">
            <text:p>2 000 000,00</text:p>
          </table:table-cell>
          <table:table-cell table:style-name="ce280" table:formula="of:=[.H292]/[.Z291]" office:value-type="float" office:value="2000" calcext:value-type="float">
            <text:p>2 00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K292]/[.Z291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N292]/[.Z29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292]/[.Z291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292]/[.Z291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292]/[.Z29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62">
          <table:table-cell table:style-name="ce237" office:value-type="float" office:value="258" calcext:value-type="float">
            <text:p>258</text:p>
          </table:table-cell>
          <table:table-cell table:style-name="ce244" office:value-type="string" calcext:value-type="string">
            <text:p>5.1.3. Обеспечение содержания автобуса для подвоза обучающихся к месту учебы</text:p>
          </table:table-cell>
          <table:table-cell table:style-name="ce254" table:formula="of:=[.E293]+[.H293]+[.K293]+[.N293]+[.Q293]+[.T293]+[.W293]" office:value-type="float" office:value="9817900.1376" calcext:value-type="float">
            <text:p>9 817 900,14</text:p>
          </table:table-cell>
          <table:table-cell table:style-name="ce254" table:formula="of:=[.C293]/[.Z292]" office:value-type="float" office:value="9817.9001376" calcext:value-type="float">
            <text:p>9 817,90</text:p>
          </table:table-cell>
          <table:table-cell table:style-name="ce269" table:formula="of:=SUM([.E294:.E296])" office:value-type="float" office:value="1278966" calcext:value-type="float">
            <text:p>1 278 966,00</text:p>
          </table:table-cell>
          <table:table-cell table:style-name="ce280" table:formula="of:=[.E293]/[.Z292]" office:value-type="float" office:value="1278.966" calcext:value-type="float">
            <text:p>1 278,97</text:p>
          </table:table-cell>
          <table:table-cell table:style-name="ce289"/>
          <table:table-cell table:style-name="ce269" table:formula="of:=SUM([.H294:.H296])" office:value-type="float" office:value="1394886" calcext:value-type="float">
            <text:p>1 394 886,00</text:p>
          </table:table-cell>
          <table:table-cell table:style-name="ce280" table:formula="of:=[.H293]/[.Z292]" office:value-type="float" office:value="1394.886" calcext:value-type="float">
            <text:p>1 394,89</text:p>
          </table:table-cell>
          <table:table-cell table:style-name="ce289"/>
          <table:table-cell table:style-name="ce269" table:formula="of:=SUM([.K294:.K296])" office:value-type="float" office:value="1394886" calcext:value-type="float">
            <text:p>1 394 886,00</text:p>
          </table:table-cell>
          <table:table-cell table:style-name="ce280" table:formula="of:=[.K293]/[.Z292]" office:value-type="float" office:value="1394.886" calcext:value-type="float">
            <text:p>1 394,89</text:p>
          </table:table-cell>
          <table:table-cell table:style-name="ce289"/>
          <table:table-cell table:style-name="ce269" table:formula="of:=[.N296]" office:value-type="float" office:value="1394886" calcext:value-type="float">
            <text:p>1 394 886,00</text:p>
          </table:table-cell>
          <table:table-cell table:style-name="ce280" table:formula="of:=[.N293]/[.Z292]" office:value-type="float" office:value="1394.886" calcext:value-type="float">
            <text:p>1 394,89</text:p>
          </table:table-cell>
          <table:table-cell table:style-name="ce289"/>
          <table:table-cell table:style-name="ce269" table:formula="of:=[.Q296]" office:value-type="float" office:value="1394886" calcext:value-type="float">
            <text:p>1 394 886,00</text:p>
          </table:table-cell>
          <table:table-cell table:style-name="ce280" table:formula="of:=[.Q293]/[.Z292]" office:value-type="float" office:value="1394.886" calcext:value-type="float">
            <text:p>1 394,89</text:p>
          </table:table-cell>
          <table:table-cell table:style-name="ce280"/>
          <table:table-cell table:style-name="ce269" table:formula="of:=[.T296]" office:value-type="float" office:value="1450681.44" calcext:value-type="float">
            <text:p>1 450 681,44</text:p>
          </table:table-cell>
          <table:table-cell table:style-name="ce322" table:formula="of:=[.T293]/[.Z292]" office:value-type="float" office:value="1450.68144" calcext:value-type="float">
            <text:p>1 450,68</text:p>
          </table:table-cell>
          <table:table-cell table:style-name="ce322"/>
          <table:table-cell table:style-name="ce269" table:formula="of:=[.W296]" office:value-type="float" office:value="1508708.6976" calcext:value-type="float">
            <text:p>1 508 708,70</text:p>
          </table:table-cell>
          <table:table-cell table:style-name="ce321" table:formula="of:=[.W293]/[.Z292]" office:value-type="float" office:value="1508.7086976" calcext:value-type="float">
            <text:p>1 508,71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59" calcext:value-type="float">
            <text:p>25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94]+[.H294]+[.K294]+[.N294]+[.Q294]+[.T294]+[.W294]" office:value-type="float" office:value="0" calcext:value-type="float">
            <text:p>0,00</text:p>
          </table:table-cell>
          <table:table-cell table:style-name="ce254" table:formula="of:=[.C294]/[.Z29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94]/[.Z2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94]/[.Z2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94]/[.Z2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94]/[.Z2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94]/[.Z29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94]/[.Z293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94]/[.Z29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60" calcext:value-type="float">
            <text:p>26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95]+[.H295]+[.K295]+[.N295]+[.Q295]+[.T295]+[.W295]" office:value-type="float" office:value="0" calcext:value-type="float">
            <text:p>0,00</text:p>
          </table:table-cell>
          <table:table-cell table:style-name="ce254" table:formula="of:=[.C295]/[.Z29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95]/[.Z2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95]/[.Z2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95]/[.Z2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95]/[.Z2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95]/[.Z29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95]/[.Z294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95]/[.Z29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61" calcext:value-type="float">
            <text:p>26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296]+[.H296]+[.K296]+[.N296]+[.Q296]+[.T296]+[.W296]" office:value-type="float" office:value="9817900.1376" calcext:value-type="float">
            <text:p>9 817 900,14</text:p>
          </table:table-cell>
          <table:table-cell table:style-name="ce254" table:formula="of:=[.C296]/[.Z295]" office:value-type="float" office:value="9817.9001376" calcext:value-type="float">
            <text:p>9 817,90</text:p>
          </table:table-cell>
          <table:table-cell table:style-name="ce270" office:value-type="float" office:value="1278966" calcext:value-type="float">
            <text:p>1 278 966,00</text:p>
          </table:table-cell>
          <table:table-cell table:style-name="ce280" table:formula="of:=[.E296]/[.Z295]" office:value-type="float" office:value="1278.966" calcext:value-type="float">
            <text:p>1 278,97</text:p>
          </table:table-cell>
          <table:table-cell table:style-name="ce289"/>
          <table:table-cell table:style-name="ce270" office:value-type="float" office:value="1394886" calcext:value-type="float">
            <text:p>1 394 886,00</text:p>
          </table:table-cell>
          <table:table-cell table:style-name="ce280" table:formula="of:=[.H296]/[.Z295]" office:value-type="float" office:value="1394.886" calcext:value-type="float">
            <text:p>1 394,89</text:p>
          </table:table-cell>
          <table:table-cell table:style-name="ce289"/>
          <table:table-cell table:style-name="ce308" office:value-type="float" office:value="1394886" calcext:value-type="float">
            <text:p>1 394 886,00</text:p>
          </table:table-cell>
          <table:table-cell table:style-name="ce280" table:formula="of:=[.K296]/[.Z295]" office:value-type="float" office:value="1394.886" calcext:value-type="float">
            <text:p>1 394,89</text:p>
          </table:table-cell>
          <table:table-cell table:style-name="ce289"/>
          <table:table-cell table:style-name="ce309" office:value-type="float" office:value="1394886" calcext:value-type="float">
            <text:p>1 394 886,00</text:p>
          </table:table-cell>
          <table:table-cell table:style-name="ce280" table:formula="of:=[.N296]/[.Z295]" office:value-type="float" office:value="1394.886" calcext:value-type="float">
            <text:p>1 394,89</text:p>
          </table:table-cell>
          <table:table-cell table:style-name="ce289"/>
          <table:table-cell table:style-name="ce309" office:value-type="float" office:value="1394886" calcext:value-type="float">
            <text:p>1 394 886,00</text:p>
          </table:table-cell>
          <table:table-cell table:style-name="ce280" table:formula="of:=[.Q296]/[.Z295]" office:value-type="float" office:value="1394.886" calcext:value-type="float">
            <text:p>1 394,89</text:p>
          </table:table-cell>
          <table:table-cell table:style-name="ce280"/>
          <table:table-cell table:style-name="ce269" table:formula="of:=[.Q296]*1.04" office:value-type="float" office:value="1450681.44" calcext:value-type="float">
            <text:p>1 450 681,44</text:p>
          </table:table-cell>
          <table:table-cell table:style-name="ce322" table:formula="of:=[.T296]/[.Z295]" office:value-type="float" office:value="1450.68144" calcext:value-type="float">
            <text:p>1 450,68</text:p>
          </table:table-cell>
          <table:table-cell table:style-name="ce322"/>
          <table:table-cell table:style-name="ce269" table:formula="of:=[.T296]*1.04" office:value-type="float" office:value="1508708.6976" calcext:value-type="float">
            <text:p>1 508 708,70</text:p>
          </table:table-cell>
          <table:table-cell table:style-name="ce321" table:formula="of:=[.W296]/[.Z295]" office:value-type="float" office:value="1508.7086976" calcext:value-type="float">
            <text:p>1 508,71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262" calcext:value-type="float">
            <text:p>262</text:p>
          </table:table-cell>
          <table:table-cell table:style-name="ce244" office:value-type="string" calcext:value-type="string">
            <text:p>5.1.4. Разработка проектно-сметной документации</text:p>
          </table:table-cell>
          <table:table-cell table:style-name="ce254" table:formula="of:=[.E297]+[.H297]+[.K297]+[.N297]+[.Q297]+[.T297]+[.W297]" office:value-type="float" office:value="360000" calcext:value-type="float">
            <text:p>360 000,00</text:p>
          </table:table-cell>
          <table:table-cell table:style-name="ce254" table:formula="of:=[.C297]/[.Z296]" office:value-type="float" office:value="360" calcext:value-type="float">
            <text:p>360,00</text:p>
          </table:table-cell>
          <table:table-cell table:style-name="ce269" table:formula="of:=SUM([.E298:.E300])" office:value-type="float" office:value="360000" calcext:value-type="float">
            <text:p>360 000,00</text:p>
          </table:table-cell>
          <table:table-cell table:style-name="ce280" table:formula="of:=[.E297]/[.Z296]" office:value-type="float" office:value="360" calcext:value-type="float">
            <text:p>360,00</text:p>
          </table:table-cell>
          <table:table-cell table:style-name="ce289"/>
          <table:table-cell table:style-name="ce269" table:formula="of:=SUM([.H298:.H300])" office:value-type="float" office:value="0" calcext:value-type="float">
            <text:p>0,00</text:p>
          </table:table-cell>
          <table:table-cell table:style-name="ce280" table:formula="of:=[.H297]/[.Z29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97]/[.Z296]" office:value-type="float" office:value="0" calcext:value-type="float">
            <text:p>0,00</text:p>
          </table:table-cell>
          <table:table-cell table:style-name="ce289"/>
          <table:table-cell table:style-name="ce269" table:formula="of:=+[.N300]" office:value-type="float" office:value="0" calcext:value-type="float">
            <text:p>0,00</text:p>
          </table:table-cell>
          <table:table-cell table:style-name="ce280" table:formula="of:=[.N297]/[.Z296]" office:value-type="float" office:value="0" calcext:value-type="float">
            <text:p>0,00</text:p>
          </table:table-cell>
          <table:table-cell table:style-name="ce289"/>
          <table:table-cell table:style-name="ce269" table:formula="of:=+[.Q300]" office:value-type="float" office:value="0" calcext:value-type="float">
            <text:p>0,00</text:p>
          </table:table-cell>
          <table:table-cell table:style-name="ce280" table:formula="of:=[.Q297]/[.Z296]" office:value-type="float" office:value="0" calcext:value-type="float">
            <text:p>0,00</text:p>
          </table:table-cell>
          <table:table-cell table:style-name="ce280"/>
          <table:table-cell table:style-name="ce269" table:formula="of:=+[.T300]" office:value-type="float" office:value="0" calcext:value-type="float">
            <text:p>0,00</text:p>
          </table:table-cell>
          <table:table-cell table:style-name="ce322" table:formula="of:=[.T297]/[.Z296]" office:value-type="float" office:value="0" calcext:value-type="float">
            <text:p>0,00</text:p>
          </table:table-cell>
          <table:table-cell table:style-name="ce322"/>
          <table:table-cell table:style-name="ce269" table:formula="of:=+[.W300]" office:value-type="float" office:value="0" calcext:value-type="float">
            <text:p>0,00</text:p>
          </table:table-cell>
          <table:table-cell table:style-name="ce321" table:formula="of:=[.W297]/[.Z29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63" calcext:value-type="float">
            <text:p>26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298]+[.H298]+[.K298]+[.N298]+[.Q298]+[.T298]+[.W298]" office:value-type="float" office:value="0" calcext:value-type="float">
            <text:p>0,00</text:p>
          </table:table-cell>
          <table:table-cell table:style-name="ce254" table:formula="of:=[.C298]/[.Z29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98]/[.Z29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98]/[.Z29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98]/[.Z29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98]/[.Z29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98]/[.Z29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98]/[.Z297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98]/[.Z29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64" calcext:value-type="float">
            <text:p>26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299]+[.H299]+[.K299]+[.N299]+[.Q299]+[.T299]+[.W299]" office:value-type="float" office:value="0" calcext:value-type="float">
            <text:p>0,00</text:p>
          </table:table-cell>
          <table:table-cell table:style-name="ce254" table:formula="of:=[.C299]/[.Z29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299]/[.Z29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299]/[.Z29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299]/[.Z29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299]/[.Z29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299]/[.Z29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299]/[.Z298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299]/[.Z29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63">
          <table:table-cell table:style-name="ce237" office:value-type="float" office:value="265" calcext:value-type="float">
            <text:p>26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00]+[.H300]+[.K300]+[.N300]+[.Q300]+[.T300]+[.W300]" office:value-type="float" office:value="360000" calcext:value-type="float">
            <text:p>360 000,00</text:p>
          </table:table-cell>
          <table:table-cell table:style-name="ce254" table:formula="of:=[.C300]/[.Z299]" office:value-type="float" office:value="360" calcext:value-type="float">
            <text:p>360,00</text:p>
          </table:table-cell>
          <table:table-cell table:style-name="ce270" office:value-type="float" office:value="360000" calcext:value-type="float">
            <text:p>360 000,00</text:p>
          </table:table-cell>
          <table:table-cell table:style-name="ce280" table:formula="of:=[.E300]/[.Z299]" office:value-type="float" office:value="360" calcext:value-type="float">
            <text:p>360,00</text:p>
          </table:table-cell>
          <table:table-cell table:style-name="ce289"/>
          <table:table-cell table:style-name="ce269"/>
          <table:table-cell table:style-name="ce280" table:formula="of:=[.H300]/[.Z29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00]/[.Z29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00]/[.Z29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00]/[.Z29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00]/[.Z299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300]/[.Z29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64">
          <table:table-cell table:style-name="ce234" office:value-type="float" office:value="266" calcext:value-type="float">
            <text:p>266</text:p>
          </table:table-cell>
          <table:table-cell table:style-name="ce244" office:value-type="string" calcext:value-type="string">
            <text:p>5.1.5. Устранение аварийных ситуаций</text:p>
          </table:table-cell>
          <table:table-cell table:style-name="ce254" table:formula="of:=[.E301]+[.H301]+[.K301]+[.N301]+[.Q301]+[.T301]+[.W301]" office:value-type="float" office:value="2295518" calcext:value-type="float">
            <text:p>2 295 518,00</text:p>
          </table:table-cell>
          <table:table-cell table:style-name="ce254" table:formula="of:=[.C301]/[.Z292]" office:value-type="float" office:value="2295.518" calcext:value-type="float">
            <text:p>2 295,52</text:p>
          </table:table-cell>
          <table:table-cell table:style-name="ce269" table:formula="of:=SUM([.E302:.E304])" office:value-type="float" office:value="400000" calcext:value-type="float">
            <text:p>400 000,00</text:p>
          </table:table-cell>
          <table:table-cell table:style-name="ce280" table:formula="of:=[.E301]/[.Z292]" office:value-type="float" office:value="400" calcext:value-type="float">
            <text:p>400,00</text:p>
          </table:table-cell>
          <table:table-cell table:style-name="ce289"/>
          <table:table-cell table:style-name="ce269" table:formula="of:=SUM([.H302:.H304])" office:value-type="float" office:value="359038" calcext:value-type="float">
            <text:p>359 038,00</text:p>
          </table:table-cell>
          <table:table-cell table:style-name="ce280" table:formula="of:=[.H301]/[.Z292]" office:value-type="float" office:value="359.038" calcext:value-type="float">
            <text:p>359,04</text:p>
          </table:table-cell>
          <table:table-cell table:style-name="ce289"/>
          <table:table-cell table:style-name="ce269" table:formula="of:=SUM([.K302:.K304])" office:value-type="float" office:value="300000" calcext:value-type="float">
            <text:p>300 000,00</text:p>
          </table:table-cell>
          <table:table-cell table:style-name="ce280" table:formula="of:=[.K301]/[.Z292]" office:value-type="float" office:value="300" calcext:value-type="float">
            <text:p>300,00</text:p>
          </table:table-cell>
          <table:table-cell table:style-name="ce289"/>
          <table:table-cell table:style-name="ce269" table:formula="of:=SUM([.N302:.N304])" office:value-type="float" office:value="300000" calcext:value-type="float">
            <text:p>300 000,00</text:p>
          </table:table-cell>
          <table:table-cell table:style-name="ce280" table:formula="of:=[.N301]/[.Z292]" office:value-type="float" office:value="300" calcext:value-type="float">
            <text:p>300,00</text:p>
          </table:table-cell>
          <table:table-cell table:style-name="ce289"/>
          <table:table-cell table:style-name="ce269" table:formula="of:=SUM([.Q302:.Q304])" office:value-type="float" office:value="300000" calcext:value-type="float">
            <text:p>300 000,00</text:p>
          </table:table-cell>
          <table:table-cell table:style-name="ce280" table:formula="of:=[.Q301]/[.Z292]" office:value-type="float" office:value="300" calcext:value-type="float">
            <text:p>300,00</text:p>
          </table:table-cell>
          <table:table-cell table:style-name="ce280"/>
          <table:table-cell table:style-name="ce269" table:formula="of:=SUM([.T302:.T304])" office:value-type="float" office:value="312000" calcext:value-type="float">
            <text:p>312 000,00</text:p>
          </table:table-cell>
          <table:table-cell table:style-name="ce322" table:formula="of:=[.T301]/[.Z292]" office:value-type="float" office:value="312" calcext:value-type="float">
            <text:p>312,00</text:p>
          </table:table-cell>
          <table:table-cell table:style-name="ce322"/>
          <table:table-cell table:style-name="ce269" table:formula="of:=SUM([.W302:.W304])" office:value-type="float" office:value="324480" calcext:value-type="float">
            <text:p>324 480,00</text:p>
          </table:table-cell>
          <table:table-cell table:style-name="ce321" table:formula="of:=[.W301]/[.Z300]" office:value-type="float" office:value="324.48" calcext:value-type="float">
            <text:p>324,4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67" calcext:value-type="float">
            <text:p>26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02]+[.H302]+[.K302]+[.N302]+[.Q302]+[.T302]+[.W302]" office:value-type="float" office:value="0" calcext:value-type="float">
            <text:p>0,00</text:p>
          </table:table-cell>
          <table:table-cell table:style-name="ce254" table:formula="of:=[.C302]/[.Z30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02]/[.Z30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302]/[.Z30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302]/[.Z30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302]/[.Z30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302]/[.Z301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302]/[.Z301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302]/[.Z30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68" calcext:value-type="float">
            <text:p>26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03]+[.H303]+[.K303]+[.N303]+[.Q303]+[.T303]+[.W303]" office:value-type="float" office:value="0" calcext:value-type="float">
            <text:p>0,00</text:p>
          </table:table-cell>
          <table:table-cell table:style-name="ce254" table:formula="of:=[.C303]/[.Z302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03]/[.Z3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303]/[.Z3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303]/[.Z3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303]/[.Z30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303]/[.Z30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303]/[.Z302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303]/[.Z30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69" calcext:value-type="float">
            <text:p>26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04]+[.H304]+[.K304]+[.N304]+[.Q304]+[.T304]+[.W304]" office:value-type="float" office:value="2295518" calcext:value-type="float">
            <text:p>2 295 518,00</text:p>
          </table:table-cell>
          <table:table-cell table:style-name="ce254" table:formula="of:=[.C304]/[.Z303]" office:value-type="float" office:value="2295.518" calcext:value-type="float">
            <text:p>2 295,52</text:p>
          </table:table-cell>
          <table:table-cell table:style-name="ce270" office:value-type="float" office:value="400000" calcext:value-type="float">
            <text:p>400 000,00</text:p>
          </table:table-cell>
          <table:table-cell table:style-name="ce280" table:formula="of:=[.E304]/[.Z303]" office:value-type="float" office:value="400" calcext:value-type="float">
            <text:p>400,00</text:p>
          </table:table-cell>
          <table:table-cell table:style-name="ce289"/>
          <table:table-cell table:style-name="ce270" office:value-type="float" office:value="359038" calcext:value-type="float">
            <text:p>359 038,00</text:p>
          </table:table-cell>
          <table:table-cell table:style-name="ce280" table:formula="of:=[.H304]/[.Z303]" office:value-type="float" office:value="359.038" calcext:value-type="float">
            <text:p>359,04</text:p>
          </table:table-cell>
          <table:table-cell table:style-name="ce289"/>
          <table:table-cell table:style-name="ce308" office:value-type="float" office:value="300000" calcext:value-type="float">
            <text:p>300 000,00</text:p>
          </table:table-cell>
          <table:table-cell table:style-name="ce280" table:formula="of:=[.K304]/[.Z303]" office:value-type="float" office:value="300" calcext:value-type="float">
            <text:p>300,00</text:p>
          </table:table-cell>
          <table:table-cell table:style-name="ce289"/>
          <table:table-cell table:style-name="ce309" office:value-type="float" office:value="300000" calcext:value-type="float">
            <text:p>300 000,00</text:p>
          </table:table-cell>
          <table:table-cell table:style-name="ce280" table:formula="of:=[.N304]/[.Z303]" office:value-type="float" office:value="300" calcext:value-type="float">
            <text:p>300,00</text:p>
          </table:table-cell>
          <table:table-cell table:style-name="ce289"/>
          <table:table-cell table:style-name="ce309" office:value-type="float" office:value="300000" calcext:value-type="float">
            <text:p>300 000,00</text:p>
          </table:table-cell>
          <table:table-cell table:style-name="ce280" table:formula="of:=[.Q304]/[.Z303]" office:value-type="float" office:value="300" calcext:value-type="float">
            <text:p>300,00</text:p>
          </table:table-cell>
          <table:table-cell table:style-name="ce280"/>
          <table:table-cell table:style-name="ce269" table:formula="of:=[.Q304]*1.04" office:value-type="float" office:value="312000" calcext:value-type="float">
            <text:p>312 000,00</text:p>
          </table:table-cell>
          <table:table-cell table:style-name="ce322" table:formula="of:=[.T304]/[.Z303]" office:value-type="float" office:value="312" calcext:value-type="float">
            <text:p>312,00</text:p>
          </table:table-cell>
          <table:table-cell table:style-name="ce322"/>
          <table:table-cell table:style-name="ce269" table:formula="of:=[.T304]*1.04" office:value-type="float" office:value="324480" calcext:value-type="float">
            <text:p>324 480,00</text:p>
          </table:table-cell>
          <table:table-cell table:style-name="ce321" table:formula="of:=[.W304]/[.Z303]" office:value-type="float" office:value="324.48" calcext:value-type="float">
            <text:p>324,4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190" calcext:value-type="float">
            <text:p>190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305]/[.Z30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305]/[.Z304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305]/[.Z304]" office:value-type="float" office:value="0" calcext:value-type="float">
            <text:p>0,00</text:p>
          </table:table-cell>
          <table:table-cell table:style-name="ce322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40">
          <table:table-cell table:style-name="ce234" office:value-type="float" office:value="270" calcext:value-type="float">
            <text:p>270</text:p>
          </table:table-cell>
          <table:table-cell table:style-name="ce244" office:value-type="string" calcext:value-type="string">
            <text:p>5.1.6. Противопожарная обработка деревянных конструкций чердака и косоуров лестничных пролетов здания МАОУ "СОШ д.Починок"</text:p>
          </table:table-cell>
          <table:table-cell table:style-name="ce254" table:formula="of:=[.E306]+[.H306]+[.K306]+[.N306]+[.Q306]+[.T306]+[.W306]" office:value-type="float" office:value="183471" calcext:value-type="float">
            <text:p>183 471,00</text:p>
          </table:table-cell>
          <table:table-cell table:style-name="ce254" table:formula="of:=[.C306]/[.Z305]" office:value-type="float" office:value="183.471" calcext:value-type="float">
            <text:p>183,47</text:p>
          </table:table-cell>
          <table:table-cell table:style-name="ce269" table:formula="of:=SUM([.E307:.E309])" office:value-type="float" office:value="183471" calcext:value-type="float">
            <text:p>183 471,00</text:p>
          </table:table-cell>
          <table:table-cell table:style-name="ce280" table:formula="of:=[.E306]/[.Z305]" office:value-type="float" office:value="183.471" calcext:value-type="float">
            <text:p>183,47</text:p>
          </table:table-cell>
          <table:table-cell table:style-name="ce289"/>
          <table:table-cell table:style-name="ce269"/>
          <table:table-cell table:style-name="ce280" table:formula="of:=[.H306]/[.Z30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06]/[.Z30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06]/[.Z30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06]/[.Z30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06]/[.Z305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06]/[.Z30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1" calcext:value-type="float">
            <text:p>27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07]+[.H307]+[.K307]+[.N307]+[.Q307]+[.T307]+[.W307]" office:value-type="float" office:value="0" calcext:value-type="float">
            <text:p>0,00</text:p>
          </table:table-cell>
          <table:table-cell table:style-name="ce254" table:formula="of:=[.C307]/[.Z306]" office:value-type="float" office:value="0" calcext:value-type="float">
            <text:p>0,00</text:p>
          </table:table-cell>
          <table:table-cell table:style-name="ce269"/>
          <table:table-cell table:style-name="ce280" table:formula="of:=[.E307]/[.Z3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07]/[.Z3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07]/[.Z3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07]/[.Z30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07]/[.Z30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07]/[.Z306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07]/[.Z30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2" calcext:value-type="float">
            <text:p>27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08]+[.H308]+[.K308]+[.N308]+[.Q308]+[.T308]+[.W308]" office:value-type="float" office:value="0" calcext:value-type="float">
            <text:p>0,00</text:p>
          </table:table-cell>
          <table:table-cell table:style-name="ce254" table:formula="of:=[.C308]/[.Z307]" office:value-type="float" office:value="0" calcext:value-type="float">
            <text:p>0,00</text:p>
          </table:table-cell>
          <table:table-cell table:style-name="ce269"/>
          <table:table-cell table:style-name="ce280" table:formula="of:=[.E308]/[.Z30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08]/[.Z30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08]/[.Z30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08]/[.Z30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08]/[.Z30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08]/[.Z307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08]/[.Z30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3" calcext:value-type="float">
            <text:p>27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09]+[.H309]+[.K309]+[.N309]+[.Q309]+[.T309]+[.W309]" office:value-type="float" office:value="183471" calcext:value-type="float">
            <text:p>183 471,00</text:p>
          </table:table-cell>
          <table:table-cell table:style-name="ce254" table:formula="of:=[.C309]/[.Z308]" office:value-type="float" office:value="183.471" calcext:value-type="float">
            <text:p>183,47</text:p>
          </table:table-cell>
          <table:table-cell table:style-name="ce270" office:value-type="float" office:value="183471" calcext:value-type="float">
            <text:p>183 471,00</text:p>
          </table:table-cell>
          <table:table-cell table:style-name="ce280" table:formula="of:=[.E309]/[.Z308]" office:value-type="float" office:value="183.471" calcext:value-type="float">
            <text:p>183,47</text:p>
          </table:table-cell>
          <table:table-cell table:style-name="ce289"/>
          <table:table-cell table:style-name="ce269"/>
          <table:table-cell table:style-name="ce280" table:formula="of:=[.H309]/[.Z30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09]/[.Z30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09]/[.Z30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09]/[.Z30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09]/[.Z308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09]/[.Z30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4" calcext:value-type="float">
            <text:p>274</text:p>
          </table:table-cell>
          <table:table-cell table:style-name="ce244" office:value-type="string" calcext:value-type="string">
            <text:p>5.1.7. Обеспечение проведения ЕГЭ</text:p>
          </table:table-cell>
          <table:table-cell table:style-name="ce254" table:formula="of:=[.E310]+[.H310]+[.K310]+[.N310]+[.Q310]+[.T310]+[.W310]" office:value-type="float" office:value="260473.26" calcext:value-type="float">
            <text:p>260 473,26</text:p>
          </table:table-cell>
          <table:table-cell table:style-name="ce254" table:formula="of:=[.C310]/[.Z309]" office:value-type="float" office:value="260.47326" calcext:value-type="float">
            <text:p>260,47</text:p>
          </table:table-cell>
          <table:table-cell table:style-name="ce269" table:formula="of:=SUM([.E311:.E313])" office:value-type="float" office:value="260473.26" calcext:value-type="float">
            <text:p>260 473,26</text:p>
          </table:table-cell>
          <table:table-cell table:style-name="ce280" table:formula="of:=[.E310]/[.Z309]" office:value-type="float" office:value="260.47326" calcext:value-type="float">
            <text:p>260,47</text:p>
          </table:table-cell>
          <table:table-cell table:style-name="ce289"/>
          <table:table-cell table:style-name="ce269"/>
          <table:table-cell table:style-name="ce280" table:formula="of:=[.H310]/[.Z30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0]/[.Z30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0]/[.Z30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0]/[.Z30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0]/[.Z309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0]/[.Z30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5" calcext:value-type="float">
            <text:p>27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11]+[.H311]+[.K311]+[.N311]+[.Q311]+[.T311]+[.W311]" office:value-type="float" office:value="0" calcext:value-type="float">
            <text:p>0,00</text:p>
          </table:table-cell>
          <table:table-cell table:style-name="ce254" table:formula="of:=[.C311]/[.Z310]" office:value-type="float" office:value="0" calcext:value-type="float">
            <text:p>0,00</text:p>
          </table:table-cell>
          <table:table-cell table:style-name="ce269"/>
          <table:table-cell table:style-name="ce280" table:formula="of:=[.E311]/[.Z3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11]/[.Z3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1]/[.Z3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1]/[.Z3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1]/[.Z31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1]/[.Z310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1]/[.Z31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6" calcext:value-type="float">
            <text:p>27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12]+[.H312]+[.K312]+[.N312]+[.Q312]+[.T312]+[.W312]" office:value-type="float" office:value="0" calcext:value-type="float">
            <text:p>0,00</text:p>
          </table:table-cell>
          <table:table-cell table:style-name="ce254" table:formula="of:=[.C312]/[.Z311]" office:value-type="float" office:value="0" calcext:value-type="float">
            <text:p>0,00</text:p>
          </table:table-cell>
          <table:table-cell table:style-name="ce269"/>
          <table:table-cell table:style-name="ce280" table:formula="of:=[.E312]/[.Z31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12]/[.Z31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2]/[.Z31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2]/[.Z31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2]/[.Z31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2]/[.Z311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2]/[.Z31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7" calcext:value-type="float">
            <text:p>27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13]+[.H313]+[.K313]+[.N313]+[.Q313]+[.T313]+[.W313]" office:value-type="float" office:value="260473.26" calcext:value-type="float">
            <text:p>260 473,26</text:p>
          </table:table-cell>
          <table:table-cell table:style-name="ce254" table:formula="of:=[.C313]/[.Z312]" office:value-type="float" office:value="260.47326" calcext:value-type="float">
            <text:p>260,47</text:p>
          </table:table-cell>
          <table:table-cell table:style-name="ce270" office:value-type="float" office:value="260473.26" calcext:value-type="float">
            <text:p>260 473,26</text:p>
          </table:table-cell>
          <table:table-cell table:style-name="ce280" table:formula="of:=[.E313]/[.Z312]" office:value-type="float" office:value="260.47326" calcext:value-type="float">
            <text:p>260,47</text:p>
          </table:table-cell>
          <table:table-cell table:style-name="ce289"/>
          <table:table-cell table:style-name="ce269"/>
          <table:table-cell table:style-name="ce280" table:formula="of:=[.H313]/[.Z31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3]/[.Z31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3]/[.Z31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3]/[.Z31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3]/[.Z312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3]/[.Z31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65">
          <table:table-cell table:style-name="ce234" office:value-type="float" office:value="278" calcext:value-type="float">
            <text:p>278</text:p>
          </table:table-cell>
          <table:table-cell table:style-name="ce244" office:value-type="string" calcext:value-type="string">
            <text:p>5.1.8. Приобретение ультрафиолетовых ламп и хлорного электрода в бассейн МАОУ "СОШ № 48"</text:p>
          </table:table-cell>
          <table:table-cell table:style-name="ce254" table:formula="of:=[.E314]+[.H314]+[.K314]+[.N314]+[.Q314]+[.T314]+[.W314]" office:value-type="float" office:value="226865" calcext:value-type="float">
            <text:p>226 865,00</text:p>
          </table:table-cell>
          <table:table-cell table:style-name="ce254" table:formula="of:=[.C314]/[.Z313]" office:value-type="float" office:value="226.865" calcext:value-type="float">
            <text:p>226,87</text:p>
          </table:table-cell>
          <table:table-cell table:style-name="ce269" table:formula="of:=SUM([.E315:.E317])" office:value-type="float" office:value="226865" calcext:value-type="float">
            <text:p>226 865,00</text:p>
          </table:table-cell>
          <table:table-cell table:style-name="ce280" table:formula="of:=[.E314]/[.Z313]" office:value-type="float" office:value="226.865" calcext:value-type="float">
            <text:p>226,87</text:p>
          </table:table-cell>
          <table:table-cell table:style-name="ce289"/>
          <table:table-cell table:style-name="ce269"/>
          <table:table-cell table:style-name="ce280" table:formula="of:=[.H314]/[.Z31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4]/[.Z31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4]/[.Z31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4]/[.Z31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4]/[.Z313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4]/[.Z31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79" calcext:value-type="float">
            <text:p>27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15]+[.H315]+[.K315]+[.N315]+[.Q315]+[.T315]+[.W315]" office:value-type="float" office:value="0" calcext:value-type="float">
            <text:p>0,00</text:p>
          </table:table-cell>
          <table:table-cell table:style-name="ce254" table:formula="of:=[.C315]/[.Z314]" office:value-type="float" office:value="0" calcext:value-type="float">
            <text:p>0,00</text:p>
          </table:table-cell>
          <table:table-cell table:style-name="ce269"/>
          <table:table-cell table:style-name="ce280" table:formula="of:=[.E315]/[.Z31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15]/[.Z31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5]/[.Z31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5]/[.Z31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5]/[.Z31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5]/[.Z314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5]/[.Z31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0" calcext:value-type="float">
            <text:p>28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16]+[.H316]+[.K316]+[.N316]+[.Q316]+[.T316]+[.W316]" office:value-type="float" office:value="0" calcext:value-type="float">
            <text:p>0,00</text:p>
          </table:table-cell>
          <table:table-cell table:style-name="ce254" table:formula="of:=[.C316]/[.Z315]" office:value-type="float" office:value="0" calcext:value-type="float">
            <text:p>0,00</text:p>
          </table:table-cell>
          <table:table-cell table:style-name="ce269"/>
          <table:table-cell table:style-name="ce280" table:formula="of:=[.E316]/[.Z31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16]/[.Z31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6]/[.Z31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6]/[.Z31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6]/[.Z31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6]/[.Z315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6]/[.Z31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1" calcext:value-type="float">
            <text:p>28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17]+[.H317]+[.K317]+[.N317]+[.Q317]+[.T317]+[.W317]" office:value-type="float" office:value="226865" calcext:value-type="float">
            <text:p>226 865,00</text:p>
          </table:table-cell>
          <table:table-cell table:style-name="ce254" table:formula="of:=[.C317]/[.Z316]" office:value-type="float" office:value="226.865" calcext:value-type="float">
            <text:p>226,87</text:p>
          </table:table-cell>
          <table:table-cell table:style-name="ce270" office:value-type="float" office:value="226865" calcext:value-type="float">
            <text:p>226 865,00</text:p>
          </table:table-cell>
          <table:table-cell table:style-name="ce280" table:formula="of:=[.E317]/[.Z316]" office:value-type="float" office:value="226.865" calcext:value-type="float">
            <text:p>226,87</text:p>
          </table:table-cell>
          <table:table-cell table:style-name="ce289"/>
          <table:table-cell table:style-name="ce269"/>
          <table:table-cell table:style-name="ce280" table:formula="of:=[.H317]/[.Z31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7]/[.Z31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7]/[.Z31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7]/[.Z31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7]/[.Z316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7]/[.Z31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66">
          <table:table-cell table:style-name="ce234" office:value-type="float" office:value="282" calcext:value-type="float">
            <text:p>282</text:p>
          </table:table-cell>
          <table:table-cell table:style-name="ce244" office:value-type="string" calcext:value-type="string">
            <text:p>5.1.9. Содержание зданий, выведенных из образовательных процесса</text:p>
          </table:table-cell>
          <table:table-cell table:style-name="ce254" table:formula="of:=[.E318]+[.H318]+[.K318]+[.N318]+[.Q318]+[.T318]+[.W318]" office:value-type="float" office:value="717762.62" calcext:value-type="float">
            <text:p>717 762,62</text:p>
          </table:table-cell>
          <table:table-cell table:style-name="ce254" table:formula="of:=[.C318]/[.Z317]" office:value-type="float" office:value="717.76262" calcext:value-type="float">
            <text:p>717,76</text:p>
          </table:table-cell>
          <table:table-cell table:style-name="ce269" table:formula="of:=SUM([.E319:.E321])" office:value-type="float" office:value="0" calcext:value-type="float">
            <text:p>0,00</text:p>
          </table:table-cell>
          <table:table-cell table:style-name="ce280" table:formula="of:=[.E318]/[.Z31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18]/[.Z317]" office:value-type="float" office:value="0" calcext:value-type="float">
            <text:p>0,00</text:p>
          </table:table-cell>
          <table:table-cell table:style-name="ce289"/>
          <table:table-cell table:style-name="ce269" table:formula="of:=[.K321]" office:value-type="float" office:value="717762.62" calcext:value-type="float">
            <text:p>717 762,62</text:p>
          </table:table-cell>
          <table:table-cell table:style-name="ce280" table:formula="of:=[.K318]/[.Z317]" office:value-type="float" office:value="717.76262" calcext:value-type="float">
            <text:p>717,76</text:p>
          </table:table-cell>
          <table:table-cell table:style-name="ce289"/>
          <table:table-cell table:style-name="ce269"/>
          <table:table-cell table:style-name="ce280" table:formula="of:=[.N318]/[.Z31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8]/[.Z31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8]/[.Z317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8]/[.Z31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3" calcext:value-type="float">
            <text:p>28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19]+[.H319]+[.K319]+[.N319]+[.Q319]+[.T319]+[.W319]" office:value-type="float" office:value="0" calcext:value-type="float">
            <text:p>0,00</text:p>
          </table:table-cell>
          <table:table-cell table:style-name="ce254" table:formula="of:=[.C319]/[.Z318]" office:value-type="float" office:value="0" calcext:value-type="float">
            <text:p>0,00</text:p>
          </table:table-cell>
          <table:table-cell table:style-name="ce269"/>
          <table:table-cell table:style-name="ce280" table:formula="of:=[.E319]/[.Z3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19]/[.Z3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19]/[.Z3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19]/[.Z3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19]/[.Z31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19]/[.Z318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19]/[.Z31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4" calcext:value-type="float">
            <text:p>28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20]+[.H320]+[.K320]+[.N320]+[.Q320]+[.T320]+[.W320]" office:value-type="float" office:value="0" calcext:value-type="float">
            <text:p>0,00</text:p>
          </table:table-cell>
          <table:table-cell table:style-name="ce254" table:formula="of:=[.C320]/[.Z319]" office:value-type="float" office:value="0" calcext:value-type="float">
            <text:p>0,00</text:p>
          </table:table-cell>
          <table:table-cell table:style-name="ce269"/>
          <table:table-cell table:style-name="ce280" table:formula="of:=[.E320]/[.Z31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20]/[.Z31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20]/[.Z31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20]/[.Z31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20]/[.Z31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20]/[.Z319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20]/[.Z31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5" calcext:value-type="float">
            <text:p>28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21]+[.H321]+[.K321]+[.N321]+[.Q321]+[.T321]+[.W321]" office:value-type="float" office:value="717762.62" calcext:value-type="float">
            <text:p>717 762,62</text:p>
          </table:table-cell>
          <table:table-cell table:style-name="ce254" table:formula="of:=[.C321]/[.Z320]" office:value-type="float" office:value="717.76262" calcext:value-type="float">
            <text:p>717,76</text:p>
          </table:table-cell>
          <table:table-cell table:style-name="ce270"/>
          <table:table-cell table:style-name="ce280" table:formula="of:=[.E321]/[.Z32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21]/[.Z320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717762.62" calcext:value-type="float">
            <text:p>717 762,62</text:p>
          </table:table-cell>
          <table:table-cell table:style-name="ce280" table:formula="of:=[.K321]/[.Z320]" office:value-type="float" office:value="717.76262" calcext:value-type="float">
            <text:p>717,76</text:p>
          </table:table-cell>
          <table:table-cell table:style-name="ce289"/>
          <table:table-cell table:style-name="ce269"/>
          <table:table-cell table:style-name="ce280" table:formula="of:=[.N321]/[.Z32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21]/[.Z32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21]/[.Z320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21]/[.Z32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67">
          <table:table-cell table:style-name="ce234" office:value-type="float" office:value="286" calcext:value-type="float">
            <text:p>286</text:p>
          </table:table-cell>
          <table:table-cell table:style-name="ce244" office:value-type="string" calcext:value-type="string">
            <text:p>5.1.10.Финансовое обеспечение технического обслуживания функционирования коммуникационных, инженерных сетей и коммуникаций зданий образовательных учреждений</text:p>
          </table:table-cell>
          <table:table-cell table:style-name="ce254" table:formula="of:=[.E322]+[.H322]+[.K322]+[.N322]+[.Q322]+[.T322]+[.W322]" office:value-type="float" office:value="3225415.33" calcext:value-type="float">
            <text:p>3 225 415,33</text:p>
          </table:table-cell>
          <table:table-cell table:style-name="ce254" table:formula="of:=[.C322]/[.Z321]" office:value-type="float" office:value="3225.41533" calcext:value-type="float">
            <text:p>3 225,42</text:p>
          </table:table-cell>
          <table:table-cell table:style-name="ce269" table:formula="of:=SUM([.E323:.E325])" office:value-type="float" office:value="0" calcext:value-type="float">
            <text:p>0,00</text:p>
          </table:table-cell>
          <table:table-cell table:style-name="ce280" table:formula="of:=[.E322]/[.Z32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22]/[.Z321]" office:value-type="float" office:value="0" calcext:value-type="float">
            <text:p>0,00</text:p>
          </table:table-cell>
          <table:table-cell table:style-name="ce289"/>
          <table:table-cell table:style-name="ce269" table:formula="of:=[.K325]" office:value-type="float" office:value="3225415.33" calcext:value-type="float">
            <text:p>3 225 415,33</text:p>
          </table:table-cell>
          <table:table-cell table:style-name="ce280" table:formula="of:=[.K322]/[.Z321]" office:value-type="float" office:value="3225.41533" calcext:value-type="float">
            <text:p>3 225,42</text:p>
          </table:table-cell>
          <table:table-cell table:style-name="ce289"/>
          <table:table-cell table:style-name="ce269"/>
          <table:table-cell table:style-name="ce280" table:formula="of:=[.N322]/[.Z32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22]/[.Z32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22]/[.Z321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22]/[.Z32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7" calcext:value-type="float">
            <text:p>28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23]+[.H323]+[.K323]+[.N323]+[.Q323]+[.T323]+[.W323]" office:value-type="float" office:value="0" calcext:value-type="float">
            <text:p>0,00</text:p>
          </table:table-cell>
          <table:table-cell table:style-name="ce254" table:formula="of:=[.C323]/[.Z322]" office:value-type="float" office:value="0" calcext:value-type="float">
            <text:p>0,00</text:p>
          </table:table-cell>
          <table:table-cell table:style-name="ce269"/>
          <table:table-cell table:style-name="ce280" table:formula="of:=[.E323]/[.Z32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23]/[.Z32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23]/[.Z32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23]/[.Z32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23]/[.Z32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23]/[.Z322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23]/[.Z32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8" calcext:value-type="float">
            <text:p>28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24]+[.H324]+[.K324]+[.N324]+[.Q324]+[.T324]+[.W324]" office:value-type="float" office:value="0" calcext:value-type="float">
            <text:p>0,00</text:p>
          </table:table-cell>
          <table:table-cell table:style-name="ce254" table:formula="of:=[.C324]/[.Z323]" office:value-type="float" office:value="0" calcext:value-type="float">
            <text:p>0,00</text:p>
          </table:table-cell>
          <table:table-cell table:style-name="ce269"/>
          <table:table-cell table:style-name="ce280" table:formula="of:=[.E324]/[.Z32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24]/[.Z32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24]/[.Z32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24]/[.Z32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24]/[.Z32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24]/[.Z323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24]/[.Z32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4" office:value-type="float" office:value="289" calcext:value-type="float">
            <text:p>28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25]+[.H325]+[.K325]+[.N325]+[.Q325]+[.T325]+[.W325]" office:value-type="float" office:value="3225415.33" calcext:value-type="float">
            <text:p>3 225 415,33</text:p>
          </table:table-cell>
          <table:table-cell table:style-name="ce254" table:formula="of:=[.C325]/[.Z324]" office:value-type="float" office:value="3225.41533" calcext:value-type="float">
            <text:p>3 225,42</text:p>
          </table:table-cell>
          <table:table-cell table:style-name="ce270"/>
          <table:table-cell table:style-name="ce280" table:formula="of:=[.E325]/[.Z32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25]/[.Z324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3225415.33" calcext:value-type="float">
            <text:p>3 225 415,33</text:p>
          </table:table-cell>
          <table:table-cell table:style-name="ce280" table:formula="of:=[.K325]/[.Z324]" office:value-type="float" office:value="3225.41533" calcext:value-type="float">
            <text:p>3 225,42</text:p>
          </table:table-cell>
          <table:table-cell table:style-name="ce289"/>
          <table:table-cell table:style-name="ce269"/>
          <table:table-cell table:style-name="ce280" table:formula="of:=[.N325]/[.Z32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25]/[.Z32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25]/[.Z324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325]/[.Z32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3">
          <table:table-cell table:style-name="ce237" office:value-type="float" office:value="290" calcext:value-type="float">
            <text:p>290</text:p>
          </table:table-cell>
          <table:table-cell table:style-name="ce247" office:value-type="string" calcext:value-type="string">
            <text:p>Раздел 6. Обеспечение социальной защиты работников и обучающихся образовательных организаций</text:p>
          </table:table-cell>
          <table:table-cell table:style-name="ce254" table:formula="of:=[.E326]+[.H326]+[.K326]+[.N326]+[.Q326]+[.T326]+[.W326]" office:value-type="float" office:value="30800733.3" calcext:value-type="float">
            <text:p>30 800 733,30</text:p>
          </table:table-cell>
          <table:table-cell table:style-name="ce254" table:formula="of:=[.C326]/[.Z305]" office:value-type="float" office:value="30800.7333" calcext:value-type="float">
            <text:p>30 800,73</text:p>
          </table:table-cell>
          <table:table-cell table:style-name="ce264" table:formula="of:=SUM([.E327:.E329])" office:value-type="float" office:value="221762.3" calcext:value-type="float">
            <text:p>221 762,30</text:p>
          </table:table-cell>
          <table:table-cell table:style-name="ce263" table:formula="of:=[.E326]/[.Z305]" office:value-type="float" office:value="221.7623" calcext:value-type="float">
            <text:p>221,76</text:p>
          </table:table-cell>
          <table:table-cell table:style-name="ce287"/>
          <table:table-cell table:style-name="ce264" table:formula="of:=SUM([.H327:.H329])" office:value-type="float" office:value="4686066" calcext:value-type="float">
            <text:p>4 686 066,00</text:p>
          </table:table-cell>
          <table:table-cell table:style-name="ce263" table:formula="of:=[.H326]/[.Z305]" office:value-type="float" office:value="4686.066" calcext:value-type="float">
            <text:p>4 686,07</text:p>
          </table:table-cell>
          <table:table-cell table:style-name="ce287"/>
          <table:table-cell table:style-name="ce264" table:formula="of:=SUM([.K327:.K329])" office:value-type="float" office:value="5178581" calcext:value-type="float">
            <text:p>5 178 581,00</text:p>
          </table:table-cell>
          <table:table-cell table:style-name="ce263" table:formula="of:=[.K326]/[.Z305]" office:value-type="float" office:value="5178.581" calcext:value-type="float">
            <text:p>5 178,58</text:p>
          </table:table-cell>
          <table:table-cell table:style-name="ce287"/>
          <table:table-cell table:style-name="ce264" table:formula="of:=SUM([.N327:.N329])" office:value-type="float" office:value="5178581" calcext:value-type="float">
            <text:p>5 178 581,00</text:p>
          </table:table-cell>
          <table:table-cell table:style-name="ce263" table:formula="of:=[.N326]/[.Z305]" office:value-type="float" office:value="5178.581" calcext:value-type="float">
            <text:p>5 178,58</text:p>
          </table:table-cell>
          <table:table-cell table:style-name="ce287"/>
          <table:table-cell table:style-name="ce264" table:formula="of:=SUM([.Q327:.Q329])" office:value-type="float" office:value="5178581" calcext:value-type="float">
            <text:p>5 178 581,00</text:p>
          </table:table-cell>
          <table:table-cell table:style-name="ce263" table:formula="of:=[.Q326]/[.Z305]" office:value-type="float" office:value="5178.581" calcext:value-type="float">
            <text:p>5 178,58</text:p>
          </table:table-cell>
          <table:table-cell table:style-name="ce263"/>
          <table:table-cell table:style-name="ce264" table:formula="of:=SUM([.T327:.T329])" office:value-type="float" office:value="5178581" calcext:value-type="float">
            <text:p>5 178 581,00</text:p>
          </table:table-cell>
          <table:table-cell table:style-name="ce320" table:formula="of:=[.T326]/[.Z305]" office:value-type="float" office:value="5178.581" calcext:value-type="float">
            <text:p>5 178,58</text:p>
          </table:table-cell>
          <table:table-cell table:style-name="ce320"/>
          <table:table-cell table:style-name="ce264" table:formula="of:=SUM([.W327:.W329])" office:value-type="float" office:value="5178581" calcext:value-type="float">
            <text:p>5 178 581,00</text:p>
          </table:table-cell>
          <table:table-cell table:style-name="ce320" table:formula="of:=[.W326]/[.Z305]" office:value-type="float" office:value="5178.581" calcext:value-type="float">
            <text:p>5 178,5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91" calcext:value-type="float">
            <text:p>29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327]+[.H327]+[.K327]+[.N327]+[.Q327]+[.T327]+[.W327]" office:value-type="float" office:value="0" calcext:value-type="float">
            <text:p>0,00</text:p>
          </table:table-cell>
          <table:table-cell table:style-name="ce254" table:formula="of:=[.C327]/[.Z326]" office:value-type="float" office:value="0" calcext:value-type="float">
            <text:p>0,00</text:p>
          </table:table-cell>
          <table:table-cell table:style-name="ce264" table:formula="of:=[.E331]" office:value-type="float" office:value="0" calcext:value-type="float">
            <text:p>0,00</text:p>
          </table:table-cell>
          <table:table-cell table:style-name="ce263" table:formula="of:=[.E327]/[.Z326]" office:value-type="float" office:value="0" calcext:value-type="float">
            <text:p>0,00</text:p>
          </table:table-cell>
          <table:table-cell table:style-name="ce287"/>
          <table:table-cell table:style-name="ce264" table:formula="of:=[.H331]" office:value-type="float" office:value="0" calcext:value-type="float">
            <text:p>0,00</text:p>
          </table:table-cell>
          <table:table-cell table:style-name="ce263" table:formula="of:=[.H327]/[.Z326]" office:value-type="float" office:value="0" calcext:value-type="float">
            <text:p>0,00</text:p>
          </table:table-cell>
          <table:table-cell table:style-name="ce287"/>
          <table:table-cell table:style-name="ce264" table:formula="of:=[.K331]" office:value-type="float" office:value="0" calcext:value-type="float">
            <text:p>0,00</text:p>
          </table:table-cell>
          <table:table-cell table:style-name="ce263" table:formula="of:=[.K327]/[.Z326]" office:value-type="float" office:value="0" calcext:value-type="float">
            <text:p>0,00</text:p>
          </table:table-cell>
          <table:table-cell table:style-name="ce287"/>
          <table:table-cell table:style-name="ce264" table:formula="of:=[.N331]" office:value-type="float" office:value="0" calcext:value-type="float">
            <text:p>0,00</text:p>
          </table:table-cell>
          <table:table-cell table:style-name="ce263" table:formula="of:=[.N327]/[.Z326]" office:value-type="float" office:value="0" calcext:value-type="float">
            <text:p>0,00</text:p>
          </table:table-cell>
          <table:table-cell table:style-name="ce287"/>
          <table:table-cell table:style-name="ce264" table:formula="of:=[.Q331]" office:value-type="float" office:value="0" calcext:value-type="float">
            <text:p>0,00</text:p>
          </table:table-cell>
          <table:table-cell table:style-name="ce263" table:formula="of:=[.Q327]/[.Z326]" office:value-type="float" office:value="0" calcext:value-type="float">
            <text:p>0,00</text:p>
          </table:table-cell>
          <table:table-cell table:style-name="ce263"/>
          <table:table-cell table:style-name="ce264" table:formula="of:=[.T331]" office:value-type="float" office:value="0" calcext:value-type="float">
            <text:p>0,00</text:p>
          </table:table-cell>
          <table:table-cell table:style-name="ce320" table:formula="of:=[.T327]/[.Z326]" office:value-type="float" office:value="0" calcext:value-type="float">
            <text:p>0,00</text:p>
          </table:table-cell>
          <table:table-cell table:style-name="ce320"/>
          <table:table-cell table:style-name="ce264" table:formula="of:=[.W331]" office:value-type="float" office:value="0" calcext:value-type="float">
            <text:p>0,00</text:p>
          </table:table-cell>
          <table:table-cell table:style-name="ce320" table:formula="of:=[.W327]/[.Z32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92" calcext:value-type="float">
            <text:p>29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328]+[.H328]+[.K328]+[.N328]+[.Q328]+[.T328]+[.W328]" office:value-type="float" office:value="0" calcext:value-type="float">
            <text:p>0,00</text:p>
          </table:table-cell>
          <table:table-cell table:style-name="ce254" table:formula="of:=[.C328]/[.Z327]" office:value-type="float" office:value="0" calcext:value-type="float">
            <text:p>0,00</text:p>
          </table:table-cell>
          <table:table-cell table:style-name="ce264" table:formula="of:=[.E332]" office:value-type="float" office:value="0" calcext:value-type="float">
            <text:p>0,00</text:p>
          </table:table-cell>
          <table:table-cell table:style-name="ce263" table:formula="of:=[.E328]/[.Z327]" office:value-type="float" office:value="0" calcext:value-type="float">
            <text:p>0,00</text:p>
          </table:table-cell>
          <table:table-cell table:style-name="ce287"/>
          <table:table-cell table:style-name="ce264" table:formula="of:=[.H332]" office:value-type="float" office:value="0" calcext:value-type="float">
            <text:p>0,00</text:p>
          </table:table-cell>
          <table:table-cell table:style-name="ce263" table:formula="of:=[.H328]/[.Z327]" office:value-type="float" office:value="0" calcext:value-type="float">
            <text:p>0,00</text:p>
          </table:table-cell>
          <table:table-cell table:style-name="ce287"/>
          <table:table-cell table:style-name="ce264" table:formula="of:=[.K332]" office:value-type="float" office:value="0" calcext:value-type="float">
            <text:p>0,00</text:p>
          </table:table-cell>
          <table:table-cell table:style-name="ce263" table:formula="of:=[.K328]/[.Z327]" office:value-type="float" office:value="0" calcext:value-type="float">
            <text:p>0,00</text:p>
          </table:table-cell>
          <table:table-cell table:style-name="ce287"/>
          <table:table-cell table:style-name="ce264" table:formula="of:=[.N332]" office:value-type="float" office:value="0" calcext:value-type="float">
            <text:p>0,00</text:p>
          </table:table-cell>
          <table:table-cell table:style-name="ce263" table:formula="of:=[.N328]/[.Z327]" office:value-type="float" office:value="0" calcext:value-type="float">
            <text:p>0,00</text:p>
          </table:table-cell>
          <table:table-cell table:style-name="ce287"/>
          <table:table-cell table:style-name="ce264" table:formula="of:=[.Q332]" office:value-type="float" office:value="0" calcext:value-type="float">
            <text:p>0,00</text:p>
          </table:table-cell>
          <table:table-cell table:style-name="ce263" table:formula="of:=[.Q328]/[.Z327]" office:value-type="float" office:value="0" calcext:value-type="float">
            <text:p>0,00</text:p>
          </table:table-cell>
          <table:table-cell table:style-name="ce263"/>
          <table:table-cell table:style-name="ce264" table:formula="of:=[.T332]" office:value-type="float" office:value="0" calcext:value-type="float">
            <text:p>0,00</text:p>
          </table:table-cell>
          <table:table-cell table:style-name="ce320" table:formula="of:=[.T328]/[.Z327]" office:value-type="float" office:value="0" calcext:value-type="float">
            <text:p>0,00</text:p>
          </table:table-cell>
          <table:table-cell table:style-name="ce320"/>
          <table:table-cell table:style-name="ce264" table:formula="of:=[.W332]" office:value-type="float" office:value="0" calcext:value-type="float">
            <text:p>0,00</text:p>
          </table:table-cell>
          <table:table-cell table:style-name="ce320" table:formula="of:=[.W328]/[.Z32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93" calcext:value-type="float">
            <text:p>29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329]+[.H329]+[.K329]+[.N329]+[.Q329]+[.T329]+[.W329]" office:value-type="float" office:value="30800733.3" calcext:value-type="float">
            <text:p>30 800 733,30</text:p>
          </table:table-cell>
          <table:table-cell table:style-name="ce254" table:formula="of:=[.C329]/[.Z328]" office:value-type="float" office:value="30800.7333" calcext:value-type="float">
            <text:p>30 800,73</text:p>
          </table:table-cell>
          <table:table-cell table:style-name="ce264" table:formula="of:=[.E333]" office:value-type="float" office:value="221762.3" calcext:value-type="float">
            <text:p>221 762,30</text:p>
          </table:table-cell>
          <table:table-cell table:style-name="ce263" table:formula="of:=[.E329]/[.Z328]" office:value-type="float" office:value="221.7623" calcext:value-type="float">
            <text:p>221,76</text:p>
          </table:table-cell>
          <table:table-cell table:style-name="ce287"/>
          <table:table-cell table:style-name="ce264" table:formula="of:=[.H333]+[.H341]" office:value-type="float" office:value="4686066" calcext:value-type="float">
            <text:p>4 686 066,00</text:p>
          </table:table-cell>
          <table:table-cell table:style-name="ce263" table:formula="of:=[.H329]/[.Z328]" office:value-type="float" office:value="4686.066" calcext:value-type="float">
            <text:p>4 686,07</text:p>
          </table:table-cell>
          <table:table-cell table:style-name="ce287"/>
          <table:table-cell table:style-name="ce264" table:formula="of:=[.K333]" office:value-type="float" office:value="5178581" calcext:value-type="float">
            <text:p>5 178 581,00</text:p>
          </table:table-cell>
          <table:table-cell table:style-name="ce263" table:formula="of:=[.K329]/[.Z328]" office:value-type="float" office:value="5178.581" calcext:value-type="float">
            <text:p>5 178,58</text:p>
          </table:table-cell>
          <table:table-cell table:style-name="ce287"/>
          <table:table-cell table:style-name="ce264" table:formula="of:=[.N333]" office:value-type="float" office:value="5178581" calcext:value-type="float">
            <text:p>5 178 581,00</text:p>
          </table:table-cell>
          <table:table-cell table:style-name="ce263" table:formula="of:=[.N329]/[.Z328]" office:value-type="float" office:value="5178.581" calcext:value-type="float">
            <text:p>5 178,58</text:p>
          </table:table-cell>
          <table:table-cell table:style-name="ce287"/>
          <table:table-cell table:style-name="ce264" table:formula="of:=[.Q333]" office:value-type="float" office:value="5178581" calcext:value-type="float">
            <text:p>5 178 581,00</text:p>
          </table:table-cell>
          <table:table-cell table:style-name="ce263" table:formula="of:=[.Q329]/[.Z328]" office:value-type="float" office:value="5178.581" calcext:value-type="float">
            <text:p>5 178,58</text:p>
          </table:table-cell>
          <table:table-cell table:style-name="ce263"/>
          <table:table-cell table:style-name="ce264" table:formula="of:=[.T333]" office:value-type="float" office:value="5178581" calcext:value-type="float">
            <text:p>5 178 581,00</text:p>
          </table:table-cell>
          <table:table-cell table:style-name="ce320" table:formula="of:=[.T329]/[.Z328]" office:value-type="float" office:value="5178.581" calcext:value-type="float">
            <text:p>5 178,58</text:p>
          </table:table-cell>
          <table:table-cell table:style-name="ce320"/>
          <table:table-cell table:style-name="ce264" table:formula="of:=[.W333]" office:value-type="float" office:value="5178581" calcext:value-type="float">
            <text:p>5 178 581,00</text:p>
          </table:table-cell>
          <table:table-cell table:style-name="ce320" table:formula="of:=[.W329]/[.Z328]" office:value-type="float" office:value="5178.581" calcext:value-type="float">
            <text:p>5 178,5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294" calcext:value-type="float">
            <text:p>294</text:p>
          </table:table-cell>
          <table:table-cell table:style-name="ce246" office:value-type="string" calcext:value-type="string">
            <text:p>6.1. Обеспечение социальной защиты работников и обучающихся образовательных организаций</text:p>
          </table:table-cell>
          <table:table-cell table:style-name="ce254" table:formula="of:=[.E330]+[.H330]+[.K330]+[.N330]+[.Q330]+[.T330]+[.W330]" office:value-type="float" office:value="26114667.3" calcext:value-type="float">
            <text:p>26 114 667,30</text:p>
          </table:table-cell>
          <table:table-cell table:style-name="ce254" table:formula="of:=[.C330]/[.Z329]" office:value-type="float" office:value="26114.6673" calcext:value-type="float">
            <text:p>26 114,67</text:p>
          </table:table-cell>
          <table:table-cell table:style-name="ce265" table:formula="of:=SUM([.E331:.E333])" office:value-type="float" office:value="221762.3" calcext:value-type="float">
            <text:p>221 762,30</text:p>
          </table:table-cell>
          <table:table-cell table:style-name="ce272" table:formula="of:=[.E330]/[.Z329]" office:value-type="float" office:value="221.7623" calcext:value-type="float">
            <text:p>221,76</text:p>
          </table:table-cell>
          <table:table-cell table:style-name="ce288"/>
          <table:table-cell table:style-name="ce265" table:formula="of:=SUM([.H331:.H333])" office:value-type="float" office:value="0" calcext:value-type="float">
            <text:p>0,00</text:p>
          </table:table-cell>
          <table:table-cell table:style-name="ce272" table:formula="of:=[.H330]/[.Z329]" office:value-type="float" office:value="0" calcext:value-type="float">
            <text:p>0,00</text:p>
          </table:table-cell>
          <table:table-cell table:style-name="ce288"/>
          <table:table-cell table:style-name="ce265" table:formula="of:=SUM([.K331:.K333])" office:value-type="float" office:value="5178581" calcext:value-type="float">
            <text:p>5 178 581,00</text:p>
          </table:table-cell>
          <table:table-cell table:style-name="ce272" table:formula="of:=[.K330]/[.Z329]" office:value-type="float" office:value="5178.581" calcext:value-type="float">
            <text:p>5 178,58</text:p>
          </table:table-cell>
          <table:table-cell table:style-name="ce288"/>
          <table:table-cell table:style-name="ce265" table:formula="of:=SUM([.N331:.N333])" office:value-type="float" office:value="5178581" calcext:value-type="float">
            <text:p>5 178 581,00</text:p>
          </table:table-cell>
          <table:table-cell table:style-name="ce272" table:formula="of:=[.N330]/[.Z329]" office:value-type="float" office:value="5178.581" calcext:value-type="float">
            <text:p>5 178,58</text:p>
          </table:table-cell>
          <table:table-cell table:style-name="ce288"/>
          <table:table-cell table:style-name="ce265" table:formula="of:=SUM([.Q331:.Q333])" office:value-type="float" office:value="5178581" calcext:value-type="float">
            <text:p>5 178 581,00</text:p>
          </table:table-cell>
          <table:table-cell table:style-name="ce272" table:formula="of:=[.Q330]/[.Z329]" office:value-type="float" office:value="5178.581" calcext:value-type="float">
            <text:p>5 178,58</text:p>
          </table:table-cell>
          <table:table-cell table:style-name="ce272"/>
          <table:table-cell table:style-name="ce265" table:formula="of:=SUM([.T331:.T333])" office:value-type="float" office:value="5178581" calcext:value-type="float">
            <text:p>5 178 581,00</text:p>
          </table:table-cell>
          <table:table-cell table:style-name="ce321" table:formula="of:=[.T330]/[.Z329]" office:value-type="float" office:value="5178.581" calcext:value-type="float">
            <text:p>5 178,58</text:p>
          </table:table-cell>
          <table:table-cell table:style-name="ce321"/>
          <table:table-cell table:style-name="ce265" table:formula="of:=SUM([.W331:.W333])" office:value-type="float" office:value="5178581" calcext:value-type="float">
            <text:p>5 178 581,00</text:p>
          </table:table-cell>
          <table:table-cell table:style-name="ce321" table:formula="of:=[.W330]/[.Z329]" office:value-type="float" office:value="5178.581" calcext:value-type="float">
            <text:p>5 178,5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95" calcext:value-type="float">
            <text:p>29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331]+[.H331]+[.K331]+[.N331]+[.Q331]+[.T331]+[.W331]" office:value-type="float" office:value="0" calcext:value-type="float">
            <text:p>0,00</text:p>
          </table:table-cell>
          <table:table-cell table:style-name="ce254" table:formula="of:=[.C331]/[.Z330]" office:value-type="float" office:value="0" calcext:value-type="float">
            <text:p>0,00</text:p>
          </table:table-cell>
          <table:table-cell table:style-name="ce265" table:formula="of:=[.E335]" office:value-type="float" office:value="0" calcext:value-type="float">
            <text:p>0,00</text:p>
          </table:table-cell>
          <table:table-cell table:style-name="ce272" table:formula="of:=[.E331]/[.Z330]" office:value-type="float" office:value="0" calcext:value-type="float">
            <text:p>0,00</text:p>
          </table:table-cell>
          <table:table-cell table:style-name="ce288"/>
          <table:table-cell table:style-name="ce265" table:formula="of:=[.H335]" office:value-type="float" office:value="0" calcext:value-type="float">
            <text:p>0,00</text:p>
          </table:table-cell>
          <table:table-cell table:style-name="ce272" table:formula="of:=[.H331]/[.Z330]" office:value-type="float" office:value="0" calcext:value-type="float">
            <text:p>0,00</text:p>
          </table:table-cell>
          <table:table-cell table:style-name="ce288"/>
          <table:table-cell table:style-name="ce265" table:formula="of:=[.K335]" office:value-type="float" office:value="0" calcext:value-type="float">
            <text:p>0,00</text:p>
          </table:table-cell>
          <table:table-cell table:style-name="ce272" table:formula="of:=[.K331]/[.Z330]" office:value-type="float" office:value="0" calcext:value-type="float">
            <text:p>0,00</text:p>
          </table:table-cell>
          <table:table-cell table:style-name="ce288"/>
          <table:table-cell table:style-name="ce265" table:formula="of:=[.N335]" office:value-type="float" office:value="0" calcext:value-type="float">
            <text:p>0,00</text:p>
          </table:table-cell>
          <table:table-cell table:style-name="ce272" table:formula="of:=[.N331]/[.Z330]" office:value-type="float" office:value="0" calcext:value-type="float">
            <text:p>0,00</text:p>
          </table:table-cell>
          <table:table-cell table:style-name="ce288"/>
          <table:table-cell table:style-name="ce265" table:formula="of:=[.Q335]" office:value-type="float" office:value="0" calcext:value-type="float">
            <text:p>0,00</text:p>
          </table:table-cell>
          <table:table-cell table:style-name="ce272" table:formula="of:=[.Q331]/[.Z330]" office:value-type="float" office:value="0" calcext:value-type="float">
            <text:p>0,00</text:p>
          </table:table-cell>
          <table:table-cell table:style-name="ce272"/>
          <table:table-cell table:style-name="ce265" table:formula="of:=[.T335]" office:value-type="float" office:value="0" calcext:value-type="float">
            <text:p>0,00</text:p>
          </table:table-cell>
          <table:table-cell table:style-name="ce321" table:formula="of:=[.T331]/[.Z330]" office:value-type="float" office:value="0" calcext:value-type="float">
            <text:p>0,00</text:p>
          </table:table-cell>
          <table:table-cell table:style-name="ce321"/>
          <table:table-cell table:style-name="ce265" table:formula="of:=[.W335]" office:value-type="float" office:value="0" calcext:value-type="float">
            <text:p>0,00</text:p>
          </table:table-cell>
          <table:table-cell table:style-name="ce321" table:formula="of:=[.W331]/[.Z33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296" calcext:value-type="float">
            <text:p>29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332]+[.H332]+[.K332]+[.N332]+[.Q332]+[.T332]+[.W332]" office:value-type="float" office:value="0" calcext:value-type="float">
            <text:p>0,00</text:p>
          </table:table-cell>
          <table:table-cell table:style-name="ce254" table:formula="of:=[.C332]/[.Z331]" office:value-type="float" office:value="0" calcext:value-type="float">
            <text:p>0,00</text:p>
          </table:table-cell>
          <table:table-cell table:style-name="ce265" table:formula="of:=[.E336]" office:value-type="float" office:value="0" calcext:value-type="float">
            <text:p>0,00</text:p>
          </table:table-cell>
          <table:table-cell table:style-name="ce272" table:formula="of:=[.E332]/[.Z331]" office:value-type="float" office:value="0" calcext:value-type="float">
            <text:p>0,00</text:p>
          </table:table-cell>
          <table:table-cell table:style-name="ce288"/>
          <table:table-cell table:style-name="ce265" table:formula="of:=[.H336]" office:value-type="float" office:value="0" calcext:value-type="float">
            <text:p>0,00</text:p>
          </table:table-cell>
          <table:table-cell table:style-name="ce272" table:formula="of:=[.H332]/[.Z331]" office:value-type="float" office:value="0" calcext:value-type="float">
            <text:p>0,00</text:p>
          </table:table-cell>
          <table:table-cell table:style-name="ce288"/>
          <table:table-cell table:style-name="ce265" table:formula="of:=[.K336]" office:value-type="float" office:value="0" calcext:value-type="float">
            <text:p>0,00</text:p>
          </table:table-cell>
          <table:table-cell table:style-name="ce272" table:formula="of:=[.K332]/[.Z331]" office:value-type="float" office:value="0" calcext:value-type="float">
            <text:p>0,00</text:p>
          </table:table-cell>
          <table:table-cell table:style-name="ce288"/>
          <table:table-cell table:style-name="ce265" table:formula="of:=[.N336]" office:value-type="float" office:value="0" calcext:value-type="float">
            <text:p>0,00</text:p>
          </table:table-cell>
          <table:table-cell table:style-name="ce272" table:formula="of:=[.N332]/[.Z331]" office:value-type="float" office:value="0" calcext:value-type="float">
            <text:p>0,00</text:p>
          </table:table-cell>
          <table:table-cell table:style-name="ce288"/>
          <table:table-cell table:style-name="ce265" table:formula="of:=[.Q336]" office:value-type="float" office:value="0" calcext:value-type="float">
            <text:p>0,00</text:p>
          </table:table-cell>
          <table:table-cell table:style-name="ce272" table:formula="of:=[.Q332]/[.Z331]" office:value-type="float" office:value="0" calcext:value-type="float">
            <text:p>0,00</text:p>
          </table:table-cell>
          <table:table-cell table:style-name="ce272"/>
          <table:table-cell table:style-name="ce265" table:formula="of:=[.T336]" office:value-type="float" office:value="0" calcext:value-type="float">
            <text:p>0,00</text:p>
          </table:table-cell>
          <table:table-cell table:style-name="ce321" table:formula="of:=[.T332]/[.Z331]" office:value-type="float" office:value="0" calcext:value-type="float">
            <text:p>0,00</text:p>
          </table:table-cell>
          <table:table-cell table:style-name="ce321"/>
          <table:table-cell table:style-name="ce265" table:formula="of:=[.W336]" office:value-type="float" office:value="0" calcext:value-type="float">
            <text:p>0,00</text:p>
          </table:table-cell>
          <table:table-cell table:style-name="ce321" table:formula="of:=[.W332]/[.Z33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97" calcext:value-type="float">
            <text:p>29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333]+[.H333]+[.K333]+[.N333]+[.Q333]+[.T333]+[.W333]" office:value-type="float" office:value="26114667.3" calcext:value-type="float">
            <text:p>26 114 667,30</text:p>
          </table:table-cell>
          <table:table-cell table:style-name="ce254" table:formula="of:=[.C333]/[.Z332]" office:value-type="float" office:value="26114.6673" calcext:value-type="float">
            <text:p>26 114,67</text:p>
          </table:table-cell>
          <table:table-cell table:style-name="ce265" table:formula="of:=[.E337]" office:value-type="float" office:value="221762.3" calcext:value-type="float">
            <text:p>221 762,30</text:p>
          </table:table-cell>
          <table:table-cell table:style-name="ce272" table:formula="of:=[.E333]/[.Z332]" office:value-type="float" office:value="221.7623" calcext:value-type="float">
            <text:p>221,76</text:p>
          </table:table-cell>
          <table:table-cell table:style-name="ce288"/>
          <table:table-cell table:style-name="ce265" table:formula="of:=[.H337]" office:value-type="float" office:value="0" calcext:value-type="float">
            <text:p>0,00</text:p>
          </table:table-cell>
          <table:table-cell table:style-name="ce272" table:formula="of:=[.H333]/[.Z332]" office:value-type="float" office:value="0" calcext:value-type="float">
            <text:p>0,00</text:p>
          </table:table-cell>
          <table:table-cell table:style-name="ce288"/>
          <table:table-cell table:style-name="ce265" table:formula="of:=[.K341]" office:value-type="float" office:value="5178581" calcext:value-type="float">
            <text:p>5 178 581,00</text:p>
          </table:table-cell>
          <table:table-cell table:style-name="ce272" table:formula="of:=[.K333]/[.Z332]" office:value-type="float" office:value="5178.581" calcext:value-type="float">
            <text:p>5 178,58</text:p>
          </table:table-cell>
          <table:table-cell table:style-name="ce288"/>
          <table:table-cell table:style-name="ce265" table:formula="of:=[.N341]" office:value-type="float" office:value="5178581" calcext:value-type="float">
            <text:p>5 178 581,00</text:p>
          </table:table-cell>
          <table:table-cell table:style-name="ce272" table:formula="of:=[.N333]/[.Z332]" office:value-type="float" office:value="5178.581" calcext:value-type="float">
            <text:p>5 178,58</text:p>
          </table:table-cell>
          <table:table-cell table:style-name="ce288"/>
          <table:table-cell table:style-name="ce265" table:formula="of:=[.Q341]" office:value-type="float" office:value="5178581" calcext:value-type="float">
            <text:p>5 178 581,00</text:p>
          </table:table-cell>
          <table:table-cell table:style-name="ce272" table:formula="of:=[.Q333]/[.Z332]" office:value-type="float" office:value="5178.581" calcext:value-type="float">
            <text:p>5 178,58</text:p>
          </table:table-cell>
          <table:table-cell table:style-name="ce272"/>
          <table:table-cell table:style-name="ce265" table:formula="of:=[.T341]" office:value-type="float" office:value="5178581" calcext:value-type="float">
            <text:p>5 178 581,00</text:p>
          </table:table-cell>
          <table:table-cell table:style-name="ce321" table:formula="of:=[.T333]/[.Z332]" office:value-type="float" office:value="5178.581" calcext:value-type="float">
            <text:p>5 178,58</text:p>
          </table:table-cell>
          <table:table-cell table:style-name="ce321"/>
          <table:table-cell table:style-name="ce265" table:formula="of:=[.W341]" office:value-type="float" office:value="5178581" calcext:value-type="float">
            <text:p>5 178 581,00</text:p>
          </table:table-cell>
          <table:table-cell table:style-name="ce321" table:formula="of:=[.W333]/[.Z332]" office:value-type="float" office:value="5178.581" calcext:value-type="float">
            <text:p>5 178,5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6">
          <table:table-cell table:style-name="ce234" office:value-type="float" office:value="298" calcext:value-type="float">
            <text:p>298</text:p>
          </table:table-cell>
          <table:table-cell table:style-name="ce244" office:value-type="string" calcext:value-type="string">
            <text:p>6.1.1. Выплаты по сокращению штатов работников учреждений, увольнений</text:p>
          </table:table-cell>
          <table:table-cell table:style-name="ce254" table:formula="of:=[.E334]+[.H334]+[.K334]+[.N334]+[.Q334]+[.T334]+[.W334]" office:value-type="float" office:value="221762.3" calcext:value-type="float">
            <text:p>221 762,30</text:p>
          </table:table-cell>
          <table:table-cell table:style-name="ce254" table:formula="of:=[.C334]/[.Z334]" office:value-type="float" office:value="221.7623" calcext:value-type="float">
            <text:p>221,76</text:p>
          </table:table-cell>
          <table:table-cell table:style-name="ce269" table:formula="of:=SUM([.E335:.E337])" office:value-type="float" office:value="221762.3" calcext:value-type="float">
            <text:p>221 762,30</text:p>
          </table:table-cell>
          <table:table-cell table:style-name="ce280" table:formula="of:=[.E334]/[.Z334]" office:value-type="float" office:value="221.7623" calcext:value-type="float">
            <text:p>221,76</text:p>
          </table:table-cell>
          <table:table-cell table:style-name="ce289"/>
          <table:table-cell table:style-name="ce269" table:formula="of:=SUM([.H335:.H337])" office:value-type="float" office:value="0" calcext:value-type="float">
            <text:p>0,00</text:p>
          </table:table-cell>
          <table:table-cell table:style-name="ce280" table:formula="of:=[.H334]/[.Z334]" office:value-type="float" office:value="0" calcext:value-type="float">
            <text:p>0,00</text:p>
          </table:table-cell>
          <table:table-cell table:style-name="ce289"/>
          <table:table-cell table:style-name="ce269" table:formula="of:=SUM([.K335:.K337])" office:value-type="float" office:value="0" calcext:value-type="float">
            <text:p>0,00</text:p>
          </table:table-cell>
          <table:table-cell table:style-name="ce280" table:formula="of:=[.K334]/[.Z334]" office:value-type="float" office:value="0" calcext:value-type="float">
            <text:p>0,00</text:p>
          </table:table-cell>
          <table:table-cell table:style-name="ce289"/>
          <table:table-cell table:style-name="ce269" table:formula="of:=SUM([.N335:.N337])" office:value-type="float" office:value="0" calcext:value-type="float">
            <text:p>0,00</text:p>
          </table:table-cell>
          <table:table-cell table:style-name="ce280" table:formula="of:=[.N334]/[.Z33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34]/[.Z33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34]/[.Z334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334]/[.Z33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299" calcext:value-type="float">
            <text:p>29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35]+[.H335]+[.K335]+[.N335]+[.Q335]+[.T335]+[.W335]" office:value-type="float" office:value="0" calcext:value-type="float">
            <text:p>0,00</text:p>
          </table:table-cell>
          <table:table-cell table:style-name="ce254" table:formula="of:=[.C335]/[.Z334]" office:value-type="float" office:value="0" calcext:value-type="float">
            <text:p>0,00</text:p>
          </table:table-cell>
          <table:table-cell table:style-name="ce269"/>
          <table:table-cell table:style-name="ce280" table:formula="of:=[.E335]/[.Z33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35]/[.Z33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35]/[.Z33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35]/[.Z33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35]/[.Z33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35]/[.Z334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335]/[.Z33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0" calcext:value-type="float">
            <text:p>30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36]+[.H336]+[.K336]+[.N336]+[.Q336]+[.T336]+[.W336]" office:value-type="float" office:value="0" calcext:value-type="float">
            <text:p>0,00</text:p>
          </table:table-cell>
          <table:table-cell table:style-name="ce254" table:formula="of:=[.C336]/[.Z335]" office:value-type="float" office:value="0" calcext:value-type="float">
            <text:p>0,00</text:p>
          </table:table-cell>
          <table:table-cell table:style-name="ce269"/>
          <table:table-cell table:style-name="ce280" table:formula="of:=[.E336]/[.Z33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36]/[.Z33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36]/[.Z33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36]/[.Z33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36]/[.Z33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36]/[.Z335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336]/[.Z33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1" calcext:value-type="float">
            <text:p>30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37]+[.H337]+[.K337]+[.N337]+[.Q337]+[.T337]+[.W337]" office:value-type="float" office:value="221762.3" calcext:value-type="float">
            <text:p>221 762,30</text:p>
          </table:table-cell>
          <table:table-cell table:style-name="ce254" table:formula="of:=[.C337]/[.Z336]" office:value-type="float" office:value="221.7623" calcext:value-type="float">
            <text:p>221,76</text:p>
          </table:table-cell>
          <table:table-cell table:style-name="ce270" office:value-type="float" office:value="221762.3" calcext:value-type="float">
            <text:p>221 762,30</text:p>
          </table:table-cell>
          <table:table-cell table:style-name="ce280" table:formula="of:=[.E337]/[.Z336]" office:value-type="float" office:value="221.7623" calcext:value-type="float">
            <text:p>221,76</text:p>
          </table:table-cell>
          <table:table-cell table:style-name="ce289"/>
          <table:table-cell table:style-name="ce269"/>
          <table:table-cell table:style-name="ce280" table:formula="of:=[.H337]/[.Z33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337]/[.Z33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337]/[.Z33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37]/[.Z33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37]/[.Z336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337]/[.Z33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39">
          <table:table-cell table:style-name="ce234" office:value-type="float" office:value="302" calcext:value-type="float">
            <text:p>302</text:p>
          </table:table-cell>
          <table:table-cell table:style-name="ce244" office:value-type="string" calcext:value-type="string">
            <text:p>6.1.2. Возмещение выпадающих доходов от родительской платы в детских дошкольных учреждениях в связи с предоставлением льгот по оплате</text:p>
          </table:table-cell>
          <table:table-cell table:style-name="ce254" table:formula="of:=[.E338]+[.H338]+[.K338]+[.N338]+[.Q338]+[.T338]+[.W338]" office:value-type="float" office:value="30578971" calcext:value-type="float">
            <text:p>30 578 971,00</text:p>
          </table:table-cell>
          <table:table-cell table:style-name="ce254" table:formula="of:=[.C338]/[.Z337]" office:value-type="float" office:value="30578.971" calcext:value-type="float">
            <text:p>30 578,97</text:p>
          </table:table-cell>
          <table:table-cell table:style-name="ce269"/>
          <table:table-cell table:style-name="ce280" table:formula="of:=[.E338]/[.Z337]" office:value-type="float" office:value="0" calcext:value-type="float">
            <text:p>0,00</text:p>
          </table:table-cell>
          <table:table-cell table:style-name="ce289"/>
          <table:table-cell table:style-name="ce269" table:formula="of:=[.H341]" office:value-type="float" office:value="4686066" calcext:value-type="float">
            <text:p>4 686 066,00</text:p>
          </table:table-cell>
          <table:table-cell table:style-name="ce280" table:formula="of:=[.H338]/[.Z337]" office:value-type="float" office:value="4686.066" calcext:value-type="float">
            <text:p>4 686,07</text:p>
          </table:table-cell>
          <table:table-cell table:style-name="ce289"/>
          <table:table-cell table:style-name="ce269" table:formula="of:=[.K341]" office:value-type="float" office:value="5178581" calcext:value-type="float">
            <text:p>5 178 581,00</text:p>
          </table:table-cell>
          <table:table-cell table:style-name="ce280" table:formula="of:=[.K338]/[.Z337]" office:value-type="float" office:value="5178.581" calcext:value-type="float">
            <text:p>5 178,58</text:p>
          </table:table-cell>
          <table:table-cell table:style-name="ce289"/>
          <table:table-cell table:style-name="ce269" table:formula="of:=[.N341]" office:value-type="float" office:value="5178581" calcext:value-type="float">
            <text:p>5 178 581,00</text:p>
          </table:table-cell>
          <table:table-cell table:style-name="ce280" table:formula="of:=[.N338]/[.Z337]" office:value-type="float" office:value="5178.581" calcext:value-type="float">
            <text:p>5 178,58</text:p>
          </table:table-cell>
          <table:table-cell table:style-name="ce289"/>
          <table:table-cell table:style-name="ce269" table:formula="of:=[.Q341]" office:value-type="float" office:value="5178581" calcext:value-type="float">
            <text:p>5 178 581,00</text:p>
          </table:table-cell>
          <table:table-cell table:style-name="ce280" table:formula="of:=[.Q338]/[.Z337]" office:value-type="float" office:value="5178.581" calcext:value-type="float">
            <text:p>5 178,58</text:p>
          </table:table-cell>
          <table:table-cell table:style-name="ce280"/>
          <table:table-cell table:style-name="ce269" table:formula="of:=[.T341]" office:value-type="float" office:value="5178581" calcext:value-type="float">
            <text:p>5 178 581,00</text:p>
          </table:table-cell>
          <table:table-cell table:style-name="ce322" table:formula="of:=[.T338]/[.Z337]" office:value-type="float" office:value="5178.581" calcext:value-type="float">
            <text:p>5 178,58</text:p>
          </table:table-cell>
          <table:table-cell table:style-name="ce322"/>
          <table:table-cell table:style-name="ce269" table:formula="of:=[.W341]" office:value-type="float" office:value="5178581" calcext:value-type="float">
            <text:p>5 178 581,00</text:p>
          </table:table-cell>
          <table:table-cell table:style-name="ce321" table:formula="of:=[.W338]/[.Z337]" office:value-type="float" office:value="5178.581" calcext:value-type="float">
            <text:p>5 178,58</text:p>
          </table:table-cell>
          <table:table-cell table:style-name="ce237" office:value-type="string" calcext:value-type="string">
            <text:p>4,6,10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3" calcext:value-type="float">
            <text:p>30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39]+[.H339]+[.K339]+[.N339]+[.Q339]+[.T339]+[.W339]" office:value-type="float" office:value="0" calcext:value-type="float">
            <text:p>0,00</text:p>
          </table:table-cell>
          <table:table-cell table:style-name="ce254" table:formula="of:=[.C339]/[.Z338]" office:value-type="float" office:value="0" calcext:value-type="float">
            <text:p>0,00</text:p>
          </table:table-cell>
          <table:table-cell table:style-name="ce269"/>
          <table:table-cell table:style-name="ce280" table:formula="of:=[.E339]/[.Z33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39]/[.Z33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39]/[.Z33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39]/[.Z33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39]/[.Z33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39]/[.Z338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339]/[.Z33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4" calcext:value-type="float">
            <text:p>30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40]+[.H340]+[.K340]+[.N340]+[.Q340]+[.T340]+[.W340]" office:value-type="float" office:value="0" calcext:value-type="float">
            <text:p>0,00</text:p>
          </table:table-cell>
          <table:table-cell table:style-name="ce254" table:formula="of:=[.C340]/[.Z339]" office:value-type="float" office:value="0" calcext:value-type="float">
            <text:p>0,00</text:p>
          </table:table-cell>
          <table:table-cell table:style-name="ce269"/>
          <table:table-cell table:style-name="ce280" table:formula="of:=[.E340]/[.Z33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40]/[.Z33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40]/[.Z33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40]/[.Z33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40]/[.Z33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340]/[.Z339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340]/[.Z33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5" calcext:value-type="float">
            <text:p>30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41]+[.H341]+[.K341]+[.N341]+[.Q341]+[.T341]+[.W341]" office:value-type="float" office:value="30578971" calcext:value-type="float">
            <text:p>30 578 971,00</text:p>
          </table:table-cell>
          <table:table-cell table:style-name="ce254" table:formula="of:=[.C341]/[.Z340]" office:value-type="float" office:value="30578.971" calcext:value-type="float">
            <text:p>30 578,97</text:p>
          </table:table-cell>
          <table:table-cell table:style-name="ce269"/>
          <table:table-cell table:style-name="ce280" table:formula="of:=[.E341]/[.Z340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4686066" calcext:value-type="float">
            <text:p>4 686 066,00</text:p>
          </table:table-cell>
          <table:table-cell table:style-name="ce280" table:formula="of:=[.H341]/[.Z340]" office:value-type="float" office:value="4686.066" calcext:value-type="float">
            <text:p>4 686,07</text:p>
          </table:table-cell>
          <table:table-cell table:style-name="ce289"/>
          <table:table-cell table:style-name="ce308" office:value-type="float" office:value="5178581" calcext:value-type="float">
            <text:p>5 178 581,00</text:p>
          </table:table-cell>
          <table:table-cell table:style-name="ce280" table:formula="of:=[.K341]/[.Z340]" office:value-type="float" office:value="5178.581" calcext:value-type="float">
            <text:p>5 178,58</text:p>
          </table:table-cell>
          <table:table-cell table:style-name="ce289"/>
          <table:table-cell table:style-name="ce309" office:value-type="float" office:value="5178581" calcext:value-type="float">
            <text:p>5 178 581,00</text:p>
          </table:table-cell>
          <table:table-cell table:style-name="ce280" table:formula="of:=[.N341]/[.Z340]" office:value-type="float" office:value="5178.581" calcext:value-type="float">
            <text:p>5 178,58</text:p>
          </table:table-cell>
          <table:table-cell table:style-name="ce289"/>
          <table:table-cell table:style-name="ce309" office:value-type="float" office:value="5178581" calcext:value-type="float">
            <text:p>5 178 581,00</text:p>
          </table:table-cell>
          <table:table-cell table:style-name="ce280" table:formula="of:=[.Q341]/[.Z340]" office:value-type="float" office:value="5178.581" calcext:value-type="float">
            <text:p>5 178,58</text:p>
          </table:table-cell>
          <table:table-cell table:style-name="ce280"/>
          <table:table-cell table:style-name="ce309" office:value-type="float" office:value="5178581" calcext:value-type="float">
            <text:p>5 178 581,00</text:p>
          </table:table-cell>
          <table:table-cell table:style-name="ce322" table:formula="of:=[.T341]/[.Z340]" office:value-type="float" office:value="5178.581" calcext:value-type="float">
            <text:p>5 178,58</text:p>
          </table:table-cell>
          <table:table-cell table:style-name="ce322"/>
          <table:table-cell table:style-name="ce269" office:value-type="float" office:value="5178581" calcext:value-type="float">
            <text:p>5 178 581,00</text:p>
          </table:table-cell>
          <table:table-cell table:style-name="ce321" table:formula="of:=[.W341]/[.Z340]" office:value-type="float" office:value="5178.581" calcext:value-type="float">
            <text:p>5 178,5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4" office:value-type="float" office:value="306" calcext:value-type="float">
            <text:p>306</text:p>
          </table:table-cell>
          <table:table-cell table:style-name="ce247" office:value-type="string" calcext:value-type="string">
            <text:p>Раздел 7. Приобретение оборудования и учебников</text:p>
          </table:table-cell>
          <table:table-cell table:style-name="ce254" table:formula="of:=[.E342]+[.H342]+[.K342]+[.N342]+[.Q342]+[.T342]+[.W342]" office:value-type="float" office:value="44227871.56" calcext:value-type="float">
            <text:p>44 227 871,56</text:p>
          </table:table-cell>
          <table:table-cell table:style-name="ce254" table:formula="of:=[.C342]/[.Z342]" office:value-type="float" office:value="44227.87156" calcext:value-type="float">
            <text:p>44 227,87</text:p>
          </table:table-cell>
          <table:table-cell table:style-name="ce264" table:formula="of:=SUM([.E343:.E345])" office:value-type="float" office:value="9336463.06" calcext:value-type="float">
            <text:p>9 336 463,06</text:p>
          </table:table-cell>
          <table:table-cell table:style-name="ce264" table:formula="of:=SUM([.F343:.F345])" office:value-type="float" office:value="8787.20506" calcext:value-type="float">
            <text:p>8 787,21</text:p>
          </table:table-cell>
          <table:table-cell table:style-name="ce292"/>
          <table:table-cell table:style-name="ce264" table:formula="of:=SUM([.H343:.H345])" office:value-type="float" office:value="12752208.5" calcext:value-type="float">
            <text:p>12 752 208,50</text:p>
          </table:table-cell>
          <table:table-cell table:style-name="ce263" table:formula="of:=[.H342]/[.Z337]" office:value-type="float" office:value="12752.2085" calcext:value-type="float">
            <text:p>12 752,21</text:p>
          </table:table-cell>
          <table:table-cell table:style-name="ce287"/>
          <table:table-cell table:style-name="ce264" table:formula="of:=SUM([.K343:.K345])" office:value-type="float" office:value="4114200" calcext:value-type="float">
            <text:p>4 114 200,00</text:p>
          </table:table-cell>
          <table:table-cell table:style-name="ce263" table:formula="of:=[.K342]/[.Z337]" office:value-type="float" office:value="4114.2" calcext:value-type="float">
            <text:p>4 114,20</text:p>
          </table:table-cell>
          <table:table-cell table:style-name="ce287"/>
          <table:table-cell table:style-name="ce264" table:formula="of:=SUM([.N343:.N345])" office:value-type="float" office:value="0" calcext:value-type="float">
            <text:p>0,00</text:p>
          </table:table-cell>
          <table:table-cell table:style-name="ce263" table:formula="of:=[.N342]/[.Z337]" office:value-type="float" office:value="0" calcext:value-type="float">
            <text:p>0,00</text:p>
          </table:table-cell>
          <table:table-cell table:style-name="ce287"/>
          <table:table-cell table:style-name="ce264" table:formula="of:=SUM([.Q343:.Q345])" office:value-type="float" office:value="0" calcext:value-type="float">
            <text:p>0,00</text:p>
          </table:table-cell>
          <table:table-cell table:style-name="ce264" table:formula="of:=SUM([.R343:.R345])" office:value-type="float" office:value="0" calcext:value-type="float">
            <text:p>0,00</text:p>
          </table:table-cell>
          <table:table-cell table:style-name="ce264"/>
          <table:table-cell table:style-name="ce264" table:formula="of:=SUM([.T343:.T345])" office:value-type="float" office:value="10025000" calcext:value-type="float">
            <text:p>10 025 000,00</text:p>
          </table:table-cell>
          <table:table-cell table:style-name="ce264" table:formula="of:=SUM([.U343:.U345])" office:value-type="float" office:value="10025" calcext:value-type="float">
            <text:p>10 025,00</text:p>
          </table:table-cell>
          <table:table-cell table:style-name="ce264"/>
          <table:table-cell table:style-name="ce264" table:formula="of:=SUM([.W343:.W345])" office:value-type="float" office:value="8000000" calcext:value-type="float">
            <text:p>8 000 000,00</text:p>
          </table:table-cell>
          <table:table-cell table:style-name="ce320" table:formula="of:=[.W342]/[.Z337]" office:value-type="float" office:value="8000" calcext:value-type="float">
            <text:p>8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7" calcext:value-type="float">
            <text:p>30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343]+[.H343]+[.K343]+[.N343]+[.Q343]+[.T343]+[.W343]" office:value-type="float" office:value="0" calcext:value-type="float">
            <text:p>0,00</text:p>
          </table:table-cell>
          <table:table-cell table:style-name="ce254" table:formula="of:=[.C343]/[.Z342]" office:value-type="float" office:value="0" calcext:value-type="float">
            <text:p>0,00</text:p>
          </table:table-cell>
          <table:table-cell table:style-name="ce264" table:formula="of:=[.E347]" office:value-type="float" office:value="0" calcext:value-type="float">
            <text:p>0,00</text:p>
          </table:table-cell>
          <table:table-cell table:style-name="ce264" table:formula="of:=[.F347]" office:value-type="float" office:value="0" calcext:value-type="float">
            <text:p>0,00</text:p>
          </table:table-cell>
          <table:table-cell table:style-name="ce292"/>
          <table:table-cell table:style-name="ce264" table:formula="of:=[.H347]" office:value-type="float" office:value="0" calcext:value-type="float">
            <text:p>0,00</text:p>
          </table:table-cell>
          <table:table-cell table:style-name="ce263" table:formula="of:=[.H343]/[.Z342]" office:value-type="float" office:value="0" calcext:value-type="float">
            <text:p>0,00</text:p>
          </table:table-cell>
          <table:table-cell table:style-name="ce287"/>
          <table:table-cell table:style-name="ce264" table:formula="of:=[.K347]" office:value-type="float" office:value="0" calcext:value-type="float">
            <text:p>0,00</text:p>
          </table:table-cell>
          <table:table-cell table:style-name="ce263" table:formula="of:=[.K343]/[.Z342]" office:value-type="float" office:value="0" calcext:value-type="float">
            <text:p>0,00</text:p>
          </table:table-cell>
          <table:table-cell table:style-name="ce287"/>
          <table:table-cell table:style-name="ce264" table:formula="of:=[.N347]" office:value-type="float" office:value="0" calcext:value-type="float">
            <text:p>0,00</text:p>
          </table:table-cell>
          <table:table-cell table:style-name="ce263" table:formula="of:=[.N343]/[.Z342]" office:value-type="float" office:value="0" calcext:value-type="float">
            <text:p>0,00</text:p>
          </table:table-cell>
          <table:table-cell table:style-name="ce287"/>
          <table:table-cell table:style-name="ce264" table:formula="of:=[.Q347]" office:value-type="float" office:value="0" calcext:value-type="float">
            <text:p>0,00</text:p>
          </table:table-cell>
          <table:table-cell table:style-name="ce264" table:formula="of:=[.R347]" office:value-type="float" office:value="0" calcext:value-type="float">
            <text:p>0,00</text:p>
          </table:table-cell>
          <table:table-cell table:style-name="ce264"/>
          <table:table-cell table:style-name="ce264" table:formula="of:=[.T347]" office:value-type="float" office:value="0" calcext:value-type="float">
            <text:p>0,00</text:p>
          </table:table-cell>
          <table:table-cell table:style-name="ce264" table:formula="of:=[.U347]" office:value-type="float" office:value="0" calcext:value-type="float">
            <text:p>0,00</text:p>
          </table:table-cell>
          <table:table-cell table:style-name="ce264"/>
          <table:table-cell table:style-name="ce264" table:formula="of:=[.W347]" office:value-type="float" office:value="0" calcext:value-type="float">
            <text:p>0,00</text:p>
          </table:table-cell>
          <table:table-cell table:style-name="ce320" table:formula="of:=[.W343]/[.Z34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8" calcext:value-type="float">
            <text:p>30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344]+[.H344]+[.K344]+[.N344]+[.Q344]+[.T344]+[.W344]" office:value-type="float" office:value="15586571.79" calcext:value-type="float">
            <text:p>15 586 571,79</text:p>
          </table:table-cell>
          <table:table-cell table:style-name="ce254" table:formula="of:=[.C344]/[.Z343]" office:value-type="float" office:value="15586.57179" calcext:value-type="float">
            <text:p>15 586,57</text:p>
          </table:table-cell>
          <table:table-cell table:style-name="ce264" table:formula="of:=[.E348]" office:value-type="float" office:value="8640999.29" calcext:value-type="float">
            <text:p>8 640 999,29</text:p>
          </table:table-cell>
          <table:table-cell table:style-name="ce264" table:formula="of:=[.F348]" office:value-type="float" office:value="8091.74129" calcext:value-type="float">
            <text:p>8 091,74</text:p>
          </table:table-cell>
          <table:table-cell table:style-name="ce292"/>
          <table:table-cell table:style-name="ce264" table:formula="of:=[.H348]+[.H399]+[.H407]" office:value-type="float" office:value="4708472.5" calcext:value-type="float">
            <text:p>4 708 472,50</text:p>
          </table:table-cell>
          <table:table-cell table:style-name="ce263" table:formula="of:=[.H344]/[.Z343]" office:value-type="float" office:value="4708.4725" calcext:value-type="float">
            <text:p>4 708,47</text:p>
          </table:table-cell>
          <table:table-cell table:style-name="ce287"/>
          <table:table-cell table:style-name="ce264" table:formula="of:=[.K348]+[.K399]+[.K431]" office:value-type="float" office:value="2237100" calcext:value-type="float">
            <text:p>2 237 100,00</text:p>
          </table:table-cell>
          <table:table-cell table:style-name="ce263" table:formula="of:=[.K344]/[.Z343]" office:value-type="float" office:value="2237.1" calcext:value-type="float">
            <text:p>2 237,10</text:p>
          </table:table-cell>
          <table:table-cell table:style-name="ce287"/>
          <table:table-cell table:style-name="ce264" table:formula="of:=[.N348]" office:value-type="float" office:value="0" calcext:value-type="float">
            <text:p>0,00</text:p>
          </table:table-cell>
          <table:table-cell table:style-name="ce263" table:formula="of:=[.N344]/[.Z343]" office:value-type="float" office:value="0" calcext:value-type="float">
            <text:p>0,00</text:p>
          </table:table-cell>
          <table:table-cell table:style-name="ce287"/>
          <table:table-cell table:style-name="ce264" table:formula="of:=[.Q348]" office:value-type="float" office:value="0" calcext:value-type="float">
            <text:p>0,00</text:p>
          </table:table-cell>
          <table:table-cell table:style-name="ce264" table:formula="of:=[.R348]" office:value-type="float" office:value="0" calcext:value-type="float">
            <text:p>0,00</text:p>
          </table:table-cell>
          <table:table-cell table:style-name="ce264"/>
          <table:table-cell table:style-name="ce264" table:formula="of:=[.T348]" office:value-type="float" office:value="0" calcext:value-type="float">
            <text:p>0,00</text:p>
          </table:table-cell>
          <table:table-cell table:style-name="ce264" table:formula="of:=[.U348]" office:value-type="float" office:value="0" calcext:value-type="float">
            <text:p>0,00</text:p>
          </table:table-cell>
          <table:table-cell table:style-name="ce264"/>
          <table:table-cell table:style-name="ce264" table:formula="of:=[.W348]" office:value-type="float" office:value="0" calcext:value-type="float">
            <text:p>0,00</text:p>
          </table:table-cell>
          <table:table-cell table:style-name="ce320" table:formula="of:=[.W344]/[.Z34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09" calcext:value-type="float">
            <text:p>30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345]+[.H345]+[.K345]+[.N345]+[.Q345]+[.T345]+[.W345]" office:value-type="float" office:value="28641299.77" calcext:value-type="float">
            <text:p>28 641 299,77</text:p>
          </table:table-cell>
          <table:table-cell table:style-name="ce254" table:formula="of:=[.C345]/[.Z344]" office:value-type="float" office:value="28641.29977" calcext:value-type="float">
            <text:p>28 641,30</text:p>
          </table:table-cell>
          <table:table-cell table:style-name="ce264" table:formula="of:=[.E349]" office:value-type="float" office:value="695463.77" calcext:value-type="float">
            <text:p>695 463,77</text:p>
          </table:table-cell>
          <table:table-cell table:style-name="ce264" table:formula="of:=[.F349]" office:value-type="float" office:value="695.46377" calcext:value-type="float">
            <text:p>695,46</text:p>
          </table:table-cell>
          <table:table-cell table:style-name="ce292"/>
          <table:table-cell table:style-name="ce264" table:formula="of:=[.H349]+[.H400]+[.H408]+[.H416]+[.H424]" office:value-type="float" office:value="8043736" calcext:value-type="float">
            <text:p>8 043 736,00</text:p>
          </table:table-cell>
          <table:table-cell table:style-name="ce263" table:formula="of:=[.H345]/[.Z344]" office:value-type="float" office:value="8043.736" calcext:value-type="float">
            <text:p>8 043,74</text:p>
          </table:table-cell>
          <table:table-cell table:style-name="ce287"/>
          <table:table-cell table:style-name="ce264" table:formula="of:=[.K420]" office:value-type="float" office:value="1877100" calcext:value-type="float">
            <text:p>1 877 100,00</text:p>
          </table:table-cell>
          <table:table-cell table:style-name="ce263" table:formula="of:=[.K345]/[.Z344]" office:value-type="float" office:value="1877.1" calcext:value-type="float">
            <text:p>1 877,10</text:p>
          </table:table-cell>
          <table:table-cell table:style-name="ce287"/>
          <table:table-cell table:style-name="ce264" table:formula="of:=[.N349]" office:value-type="float" office:value="0" calcext:value-type="float">
            <text:p>0,00</text:p>
          </table:table-cell>
          <table:table-cell table:style-name="ce263" table:formula="of:=[.N345]/[.Z344]" office:value-type="float" office:value="0" calcext:value-type="float">
            <text:p>0,00</text:p>
          </table:table-cell>
          <table:table-cell table:style-name="ce287"/>
          <table:table-cell table:style-name="ce264" table:formula="of:=[.Q349]" office:value-type="float" office:value="0" calcext:value-type="float">
            <text:p>0,00</text:p>
          </table:table-cell>
          <table:table-cell table:style-name="ce263" table:formula="of:=[.Q345]/[.Z344]" office:value-type="float" office:value="0" calcext:value-type="float">
            <text:p>0,00</text:p>
          </table:table-cell>
          <table:table-cell table:style-name="ce264"/>
          <table:table-cell table:style-name="ce264" table:formula="of:=[.T349]+[.T400]+[.T408]+[.T416]+[.T424]+[.T432]" office:value-type="float" office:value="10025000" calcext:value-type="float">
            <text:p>10 025 000,00</text:p>
          </table:table-cell>
          <table:table-cell table:style-name="ce264" table:formula="of:=[.U349]+[.U400]+[.U408]+[.U416]+[.U424]+[.U432]" office:value-type="float" office:value="10025" calcext:value-type="float">
            <text:p>10 025,00</text:p>
          </table:table-cell>
          <table:table-cell table:style-name="ce264"/>
          <table:table-cell table:style-name="ce264" table:formula="of:=[.W349]" office:value-type="float" office:value="8000000" calcext:value-type="float">
            <text:p>8 000 000,00</text:p>
          </table:table-cell>
          <table:table-cell table:style-name="ce320" table:formula="of:=[.W345]/[.Z344]" office:value-type="float" office:value="8000" calcext:value-type="float">
            <text:p>8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4" office:value-type="float" office:value="310" calcext:value-type="float">
            <text:p>310</text:p>
          </table:table-cell>
          <table:table-cell table:style-name="ce246" office:value-type="string" calcext:value-type="string">
            <text:p>7.1. Приобретение оборудования и учебников</text:p>
          </table:table-cell>
          <table:table-cell table:style-name="ce254" table:formula="of:=[.E346]+[.H346]+[.K346]+[.N346]+[.Q346]+[.T346]+[.W346]" office:value-type="float" office:value="29121726.56" calcext:value-type="float">
            <text:p>29 121 726,56</text:p>
          </table:table-cell>
          <table:table-cell table:style-name="ce254" table:formula="of:=[.C346]/[.Z345]" office:value-type="float" office:value="29121.72656" calcext:value-type="float">
            <text:p>29 121,73</text:p>
          </table:table-cell>
          <table:table-cell table:style-name="ce265" table:formula="of:=SUM([.E347:.E349])" office:value-type="float" office:value="9336463.06" calcext:value-type="float">
            <text:p>9 336 463,06</text:p>
          </table:table-cell>
          <table:table-cell table:style-name="ce265" table:formula="of:=SUM([.F347:.F349])" office:value-type="float" office:value="8787.20506" calcext:value-type="float">
            <text:p>8 787,21</text:p>
          </table:table-cell>
          <table:table-cell table:style-name="ce293"/>
          <table:table-cell table:style-name="ce265" table:formula="of:=SUM([.H347:.H349])" office:value-type="float" office:value="3785263.5" calcext:value-type="float">
            <text:p>3 785 263,50</text:p>
          </table:table-cell>
          <table:table-cell table:style-name="ce272" table:formula="of:=[.H346]/[.Z345]" office:value-type="float" office:value="3785.2635" calcext:value-type="float">
            <text:p>3 785,26</text:p>
          </table:table-cell>
          <table:table-cell table:style-name="ce288"/>
          <table:table-cell table:style-name="ce265" table:formula="of:=SUM([.K347:.K349])" office:value-type="float" office:value="0" calcext:value-type="float">
            <text:p>0,00</text:p>
          </table:table-cell>
          <table:table-cell table:style-name="ce272" table:formula="of:=[.K346]/[.Z345]" office:value-type="float" office:value="0" calcext:value-type="float">
            <text:p>0,00</text:p>
          </table:table-cell>
          <table:table-cell table:style-name="ce288"/>
          <table:table-cell table:style-name="ce265" table:formula="of:=SUM([.N347:.N349])" office:value-type="float" office:value="0" calcext:value-type="float">
            <text:p>0,00</text:p>
          </table:table-cell>
          <table:table-cell table:style-name="ce272" table:formula="of:=[.N346]/[.Z345]" office:value-type="float" office:value="0" calcext:value-type="float">
            <text:p>0,00</text:p>
          </table:table-cell>
          <table:table-cell table:style-name="ce288"/>
          <table:table-cell table:style-name="ce265" table:formula="of:=SUM([.Q347:.Q349])" office:value-type="float" office:value="0" calcext:value-type="float">
            <text:p>0,00</text:p>
          </table:table-cell>
          <table:table-cell table:style-name="ce265" table:formula="of:=SUM([.R347:.R349])" office:value-type="float" office:value="0" calcext:value-type="float">
            <text:p>0,00</text:p>
          </table:table-cell>
          <table:table-cell table:style-name="ce265"/>
          <table:table-cell table:style-name="ce265" table:formula="of:=SUM([.T347:.T349])" office:value-type="float" office:value="8000000" calcext:value-type="float">
            <text:p>8 000 000,00</text:p>
          </table:table-cell>
          <table:table-cell table:style-name="ce265" table:formula="of:=SUM([.U347:.U349])" office:value-type="float" office:value="8000" calcext:value-type="float">
            <text:p>8 000,00</text:p>
          </table:table-cell>
          <table:table-cell table:style-name="ce265"/>
          <table:table-cell table:style-name="ce265" table:formula="of:=SUM([.W347:.W349])" office:value-type="float" office:value="8000000" calcext:value-type="float">
            <text:p>8 000 000,00</text:p>
          </table:table-cell>
          <table:table-cell table:style-name="ce321" table:formula="of:=[.W346]/[.Z345]" office:value-type="float" office:value="8000" calcext:value-type="float">
            <text:p>8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11" calcext:value-type="float">
            <text:p>31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347]+[.H347]+[.K347]+[.N347]+[.Q347]+[.T347]+[.W347]" office:value-type="float" office:value="0" calcext:value-type="float">
            <text:p>0,00</text:p>
          </table:table-cell>
          <table:table-cell table:style-name="ce254" table:formula="of:=[.C347]/[.Z346]" office:value-type="float" office:value="0" calcext:value-type="float">
            <text:p>0,00</text:p>
          </table:table-cell>
          <table:table-cell table:style-name="ce265" table:formula="of:=[.E351]+[.E355]+[.E359]" office:value-type="float" office:value="0" calcext:value-type="float">
            <text:p>0,00</text:p>
          </table:table-cell>
          <table:table-cell table:style-name="ce265" table:formula="of:=[.F351]+[.F355]+[.F359]" office:value-type="float" office:value="0" calcext:value-type="float">
            <text:p>0,00</text:p>
          </table:table-cell>
          <table:table-cell table:style-name="ce293"/>
          <table:table-cell table:style-name="ce265" table:formula="of:=[.H351]+[.H355]+[.H359]" office:value-type="float" office:value="0" calcext:value-type="float">
            <text:p>0,00</text:p>
          </table:table-cell>
          <table:table-cell table:style-name="ce272" table:formula="of:=[.H347]/[.Z346]" office:value-type="float" office:value="0" calcext:value-type="float">
            <text:p>0,00</text:p>
          </table:table-cell>
          <table:table-cell table:style-name="ce288"/>
          <table:table-cell table:style-name="ce265" table:formula="of:=[.K351]+[.K355]+[.K359]" office:value-type="float" office:value="0" calcext:value-type="float">
            <text:p>0,00</text:p>
          </table:table-cell>
          <table:table-cell table:style-name="ce272" table:formula="of:=[.K347]/[.Z346]" office:value-type="float" office:value="0" calcext:value-type="float">
            <text:p>0,00</text:p>
          </table:table-cell>
          <table:table-cell table:style-name="ce288"/>
          <table:table-cell table:style-name="ce265" table:formula="of:=[.N351]+[.N355]+[.N359]" office:value-type="float" office:value="0" calcext:value-type="float">
            <text:p>0,00</text:p>
          </table:table-cell>
          <table:table-cell table:style-name="ce272" table:formula="of:=[.N347]/[.Z346]" office:value-type="float" office:value="0" calcext:value-type="float">
            <text:p>0,00</text:p>
          </table:table-cell>
          <table:table-cell table:style-name="ce288"/>
          <table:table-cell table:style-name="ce265" table:formula="of:=[.Q351]+[.Q355]+[.Q359]" office:value-type="float" office:value="0" calcext:value-type="float">
            <text:p>0,00</text:p>
          </table:table-cell>
          <table:table-cell table:style-name="ce265" table:formula="of:=[.R351]+[.R355]+[.R359]" office:value-type="float" office:value="0" calcext:value-type="float">
            <text:p>0,00</text:p>
          </table:table-cell>
          <table:table-cell table:style-name="ce265"/>
          <table:table-cell table:style-name="ce265" table:formula="of:=[.T351]+[.T355]+[.T359]" office:value-type="float" office:value="0" calcext:value-type="float">
            <text:p>0,00</text:p>
          </table:table-cell>
          <table:table-cell table:style-name="ce265" table:formula="of:=[.U351]+[.U355]+[.U359]" office:value-type="float" office:value="0" calcext:value-type="float">
            <text:p>0,00</text:p>
          </table:table-cell>
          <table:table-cell table:style-name="ce265"/>
          <table:table-cell table:style-name="ce265" table:formula="of:=[.W351]+[.W355]+[.W359]" office:value-type="float" office:value="0" calcext:value-type="float">
            <text:p>0,00</text:p>
          </table:table-cell>
          <table:table-cell table:style-name="ce321" table:formula="of:=[.W347]/[.Z34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12" calcext:value-type="float">
            <text:p>31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348]+[.H348]+[.K348]+[.N348]+[.Q348]+[.T348]+[.W348]" office:value-type="float" office:value="8640999.29" calcext:value-type="float">
            <text:p>8 640 999,29</text:p>
          </table:table-cell>
          <table:table-cell table:style-name="ce254" table:formula="of:=[.C348]/[.Z347]" office:value-type="float" office:value="8640.99929" calcext:value-type="float">
            <text:p>8 641,00</text:p>
          </table:table-cell>
          <table:table-cell table:style-name="ce265" table:formula="of:=[.E352]+[.E356]+[.E360]+[.E383]" office:value-type="float" office:value="8640999.29" calcext:value-type="float">
            <text:p>8 640 999,29</text:p>
          </table:table-cell>
          <table:table-cell table:style-name="ce265" table:formula="of:=[.F352]+[.F356]+[.F360]" office:value-type="float" office:value="8091.74129" calcext:value-type="float">
            <text:p>8 091,74</text:p>
          </table:table-cell>
          <table:table-cell table:style-name="ce293"/>
          <table:table-cell table:style-name="ce265" table:formula="of:=[.H352]+[.H356]+[.H360]" office:value-type="float" office:value="0" calcext:value-type="float">
            <text:p>0,00</text:p>
          </table:table-cell>
          <table:table-cell table:style-name="ce272" table:formula="of:=[.H348]/[.Z347]" office:value-type="float" office:value="0" calcext:value-type="float">
            <text:p>0,00</text:p>
          </table:table-cell>
          <table:table-cell table:style-name="ce288"/>
          <table:table-cell table:style-name="ce265" table:formula="of:=[.K352]+[.K356]+[.K360]" office:value-type="float" office:value="0" calcext:value-type="float">
            <text:p>0,00</text:p>
          </table:table-cell>
          <table:table-cell table:style-name="ce272" table:formula="of:=[.K348]/[.Z347]" office:value-type="float" office:value="0" calcext:value-type="float">
            <text:p>0,00</text:p>
          </table:table-cell>
          <table:table-cell table:style-name="ce288"/>
          <table:table-cell table:style-name="ce265" table:formula="of:=[.N352]+[.N356]+[.N360]" office:value-type="float" office:value="0" calcext:value-type="float">
            <text:p>0,00</text:p>
          </table:table-cell>
          <table:table-cell table:style-name="ce272" table:formula="of:=[.N348]/[.Z347]" office:value-type="float" office:value="0" calcext:value-type="float">
            <text:p>0,00</text:p>
          </table:table-cell>
          <table:table-cell table:style-name="ce288"/>
          <table:table-cell table:style-name="ce265" table:formula="of:=[.Q352]+[.Q356]+[.Q360]" office:value-type="float" office:value="0" calcext:value-type="float">
            <text:p>0,00</text:p>
          </table:table-cell>
          <table:table-cell table:style-name="ce265" table:formula="of:=[.R352]+[.R356]+[.R360]" office:value-type="float" office:value="0" calcext:value-type="float">
            <text:p>0,00</text:p>
          </table:table-cell>
          <table:table-cell table:style-name="ce265"/>
          <table:table-cell table:style-name="ce265" table:formula="of:=[.T352]+[.T356]+[.T360]" office:value-type="float" office:value="0" calcext:value-type="float">
            <text:p>0,00</text:p>
          </table:table-cell>
          <table:table-cell table:style-name="ce265" table:formula="of:=[.U352]+[.U356]+[.U360]" office:value-type="float" office:value="0" calcext:value-type="float">
            <text:p>0,00</text:p>
          </table:table-cell>
          <table:table-cell table:style-name="ce265"/>
          <table:table-cell table:style-name="ce265" table:formula="of:=[.W352]+[.W356]+[.W360]" office:value-type="float" office:value="0" calcext:value-type="float">
            <text:p>0,00</text:p>
          </table:table-cell>
          <table:table-cell table:style-name="ce321" table:formula="of:=[.W348]/[.Z34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13" calcext:value-type="float">
            <text:p>31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349]+[.H349]+[.K349]+[.N349]+[.Q349]+[.T349]+[.W349]" office:value-type="float" office:value="20480727.27" calcext:value-type="float">
            <text:p>20 480 727,27</text:p>
          </table:table-cell>
          <table:table-cell table:style-name="ce254" table:formula="of:=[.C349]/[.Z348]" office:value-type="float" office:value="20480.72727" calcext:value-type="float">
            <text:p>20 480,73</text:p>
          </table:table-cell>
          <table:table-cell table:style-name="ce265" table:formula="of:=[.E353]+[.E357]+[.E361]" office:value-type="float" office:value="695463.77" calcext:value-type="float">
            <text:p>695 463,77</text:p>
          </table:table-cell>
          <table:table-cell table:style-name="ce280" table:formula="of:=[.E349]/[.Z348]" office:value-type="float" office:value="695.46377" calcext:value-type="float">
            <text:p>695,46</text:p>
          </table:table-cell>
          <table:table-cell table:style-name="ce289"/>
          <table:table-cell table:style-name="ce265" table:formula="of:=[.H353]+[.H357]+[.H361]+[.H376]+[.H380]+[.H388]+[.H392]+[.H396]" office:value-type="float" office:value="3785263.5" calcext:value-type="float">
            <text:p>3 785 263,50</text:p>
          </table:table-cell>
          <table:table-cell table:style-name="ce272" table:formula="of:=[.H349]/[.Z348]" office:value-type="float" office:value="3785.2635" calcext:value-type="float">
            <text:p>3 785,26</text:p>
          </table:table-cell>
          <table:table-cell table:style-name="ce288"/>
          <table:table-cell table:style-name="ce265" table:formula="of:=[.K353]+[.K357]+[.K361]" office:value-type="float" office:value="0" calcext:value-type="float">
            <text:p>0,00</text:p>
          </table:table-cell>
          <table:table-cell table:style-name="ce272" table:formula="of:=[.K349]/[.Z348]" office:value-type="float" office:value="0" calcext:value-type="float">
            <text:p>0,00</text:p>
          </table:table-cell>
          <table:table-cell table:style-name="ce288"/>
          <table:table-cell table:style-name="ce265" table:formula="of:=[.N353]+[.N357]+[.N361]" office:value-type="float" office:value="0" calcext:value-type="float">
            <text:p>0,00</text:p>
          </table:table-cell>
          <table:table-cell table:style-name="ce272" table:formula="of:=[.N349]/[.Z348]" office:value-type="float" office:value="0" calcext:value-type="float">
            <text:p>0,00</text:p>
          </table:table-cell>
          <table:table-cell table:style-name="ce288"/>
          <table:table-cell table:style-name="ce265" table:formula="of:=[.Q353]+[.Q357]+[.Q361]" office:value-type="float" office:value="0" calcext:value-type="float">
            <text:p>0,00</text:p>
          </table:table-cell>
          <table:table-cell table:style-name="ce280" table:formula="of:=[.Q349]/[.Z348]" office:value-type="float" office:value="0" calcext:value-type="float">
            <text:p>0,00</text:p>
          </table:table-cell>
          <table:table-cell table:style-name="ce280"/>
          <table:table-cell table:style-name="ce265" table:formula="of:=[.T353]+[.T357]+[.T361]" office:value-type="float" office:value="8000000" calcext:value-type="float">
            <text:p>8 000 000,00</text:p>
          </table:table-cell>
          <table:table-cell table:style-name="ce322" table:formula="of:=[.T349]/[.Z348]" office:value-type="float" office:value="8000" calcext:value-type="float">
            <text:p>8 000,00</text:p>
          </table:table-cell>
          <table:table-cell table:style-name="ce322"/>
          <table:table-cell table:style-name="ce265" table:formula="of:=[.W353]+[.W357]+[.W361]" office:value-type="float" office:value="8000000" calcext:value-type="float">
            <text:p>8 000 000,00</text:p>
          </table:table-cell>
          <table:table-cell table:style-name="ce321" table:formula="of:=[.W349]/[.Z348]" office:value-type="float" office:value="8000" calcext:value-type="float">
            <text:p>8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1">
          <table:table-cell table:style-name="ce234" office:value-type="float" office:value="314" calcext:value-type="float">
            <text:p>314</text:p>
          </table:table-cell>
          <table:table-cell table:style-name="ce244" office:value-type="string" calcext:value-type="string">
            <text:p>7.1.1.Приобретение оборудования в пищеблоки</text:p>
          </table:table-cell>
          <table:table-cell table:style-name="ce254" table:formula="of:=[.E350]+[.H350]+[.K350]+[.N350]+[.Q350]+[.T350]+[.W350]" office:value-type="float" office:value="9803489.56" calcext:value-type="float">
            <text:p>9 803 489,56</text:p>
          </table:table-cell>
          <table:table-cell table:style-name="ce254" table:formula="of:=[.C350]/[.Z349]" office:value-type="float" office:value="9803.48956" calcext:value-type="float">
            <text:p>9 803,49</text:p>
          </table:table-cell>
          <table:table-cell table:style-name="ce269" table:formula="of:=SUM([.E351:.E353])" office:value-type="float" office:value="3036962.06" calcext:value-type="float">
            <text:p>3 036 962,06</text:p>
          </table:table-cell>
          <table:table-cell table:style-name="ce280" table:formula="of:=[.E350]/[.Z349]" office:value-type="float" office:value="3036.96206" calcext:value-type="float">
            <text:p>3 036,96</text:p>
          </table:table-cell>
          <table:table-cell table:style-name="ce289"/>
          <table:table-cell table:style-name="ce269" table:formula="of:=[.H353]" office:value-type="float" office:value="766527.5" calcext:value-type="float">
            <text:p>766 527,50</text:p>
          </table:table-cell>
          <table:table-cell table:style-name="ce280" table:formula="of:=[.H350]/[.Z349]" office:value-type="float" office:value="766.5275" calcext:value-type="float">
            <text:p>766,53</text:p>
          </table:table-cell>
          <table:table-cell table:style-name="ce289"/>
          <table:table-cell table:style-name="ce269"/>
          <table:table-cell table:style-name="ce280" table:formula="of:=[.K350]/[.Z349]" office:value-type="float" office:value="0" calcext:value-type="float">
            <text:p>0,00</text:p>
          </table:table-cell>
          <table:table-cell table:style-name="ce289"/>
          <table:table-cell table:style-name="ce269" table:formula="of:=+[.N353]" office:value-type="float" office:value="0" calcext:value-type="float">
            <text:p>0,00</text:p>
          </table:table-cell>
          <table:table-cell table:style-name="ce280" table:formula="of:=[.N350]/[.Z349]" office:value-type="float" office:value="0" calcext:value-type="float">
            <text:p>0,00</text:p>
          </table:table-cell>
          <table:table-cell table:style-name="ce289"/>
          <table:table-cell table:style-name="ce269" table:formula="of:=+[.Q353]" office:value-type="float" office:value="0" calcext:value-type="float">
            <text:p>0,00</text:p>
          </table:table-cell>
          <table:table-cell table:style-name="ce280" table:formula="of:=[.Q350]/[.Z349]" office:value-type="float" office:value="0" calcext:value-type="float">
            <text:p>0,00</text:p>
          </table:table-cell>
          <table:table-cell table:style-name="ce280"/>
          <table:table-cell table:style-name="ce269" table:formula="of:=+[.T353]" office:value-type="float" office:value="3000000" calcext:value-type="float">
            <text:p>3 000 000,00</text:p>
          </table:table-cell>
          <table:table-cell table:style-name="ce280" table:formula="of:=[.T350]/[.Z349]" office:value-type="float" office:value="3000" calcext:value-type="float">
            <text:p>3 000,00</text:p>
          </table:table-cell>
          <table:table-cell table:style-name="ce280"/>
          <table:table-cell table:style-name="ce269" table:formula="of:=+[.W353]" office:value-type="float" office:value="3000000" calcext:value-type="float">
            <text:p>3 000 000,00</text:p>
          </table:table-cell>
          <table:table-cell table:style-name="ce321" table:formula="of:=[.W350]/[.Z349]" office:value-type="float" office:value="3000" calcext:value-type="float">
            <text:p>3 000,00</text:p>
          </table:table-cell>
          <table:table-cell table:style-name="ce237" office:value-type="float" office:value="20.21" calcext:value-type="float">
            <text:p>20,21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15" calcext:value-type="float">
            <text:p>31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51]+[.H351]+[.K351]+[.N351]+[.Q351]+[.T351]+[.W351]" office:value-type="float" office:value="0" calcext:value-type="float">
            <text:p>0,00</text:p>
          </table:table-cell>
          <table:table-cell table:style-name="ce254" table:formula="of:=[.C351]/[.Z35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51]/[.Z35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51]/[.Z35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1]/[.Z35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51]/[.Z35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1]/[.Z35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51]/[.Z35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351]/[.Z35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16" calcext:value-type="float">
            <text:p>31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52]+[.H352]+[.K352]+[.N352]+[.Q352]+[.T352]+[.W352]" office:value-type="float" office:value="3018726.29" calcext:value-type="float">
            <text:p>3 018 726,29</text:p>
          </table:table-cell>
          <table:table-cell table:style-name="ce254" table:formula="of:=[.C352]/[.Z351]" office:value-type="float" office:value="3018.72629" calcext:value-type="float">
            <text:p>3 018,73</text:p>
          </table:table-cell>
          <table:table-cell table:style-name="ce270" office:value-type="float" office:value="3018726.29" calcext:value-type="float">
            <text:p>3 018 726,29</text:p>
          </table:table-cell>
          <table:table-cell table:style-name="ce280" table:formula="of:=[.E352]/[.Z351]" office:value-type="float" office:value="3018.72629" calcext:value-type="float">
            <text:p>3 018,73</text:p>
          </table:table-cell>
          <table:table-cell table:style-name="ce289"/>
          <table:table-cell table:style-name="ce269"/>
          <table:table-cell table:style-name="ce280" table:formula="of:=[.H352]/[.Z35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2]/[.Z35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52]/[.Z35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2]/[.Z35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52]/[.Z35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352]/[.Z35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17" calcext:value-type="float">
            <text:p>31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53]+[.H353]+[.K353]+[.N353]+[.Q353]+[.T353]+[.W353]" office:value-type="float" office:value="6784763.27" calcext:value-type="float">
            <text:p>6 784 763,27</text:p>
          </table:table-cell>
          <table:table-cell table:style-name="ce254" table:formula="of:=[.C353]/[.Z352]" office:value-type="float" office:value="6784.76327" calcext:value-type="float">
            <text:p>6 784,76</text:p>
          </table:table-cell>
          <table:table-cell table:style-name="ce270" table:formula="of:=3036962.06-3018726.29" office:value-type="float" office:value="18235.77" calcext:value-type="float">
            <text:p>18 235,77</text:p>
          </table:table-cell>
          <table:table-cell table:style-name="ce280" table:formula="of:=[.E353]/[.Z352]" office:value-type="float" office:value="18.23577" calcext:value-type="float">
            <text:p>18,24</text:p>
          </table:table-cell>
          <table:table-cell table:style-name="ce289"/>
          <table:table-cell table:style-name="ce270" office:value-type="float" office:value="766527.5" calcext:value-type="float">
            <text:p>766 527,50</text:p>
          </table:table-cell>
          <table:table-cell table:style-name="ce280" table:formula="of:=[.H353]/[.Z352]" office:value-type="float" office:value="766.5275" calcext:value-type="float">
            <text:p>766,53</text:p>
          </table:table-cell>
          <table:table-cell table:style-name="ce289"/>
          <table:table-cell table:style-name="ce270"/>
          <table:table-cell table:style-name="ce280" table:formula="of:=[.K353]/[.Z352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N353]/[.Z35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3]/[.Z35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3000000" calcext:value-type="float">
            <text:p>3 000 000,00</text:p>
          </table:table-cell>
          <table:table-cell table:style-name="ce280" table:formula="of:=[.T353]/[.Z352]" office:value-type="float" office:value="3000" calcext:value-type="float">
            <text:p>3 000,00</text:p>
          </table:table-cell>
          <table:table-cell table:style-name="ce280"/>
          <table:table-cell table:style-name="ce269" office:value-type="float" office:value="3000000" calcext:value-type="float">
            <text:p>3 000 000,00</text:p>
          </table:table-cell>
          <table:table-cell table:style-name="ce321" table:formula="of:=[.W353]/[.Z352]" office:value-type="float" office:value="3000" calcext:value-type="float">
            <text:p>3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68">
          <table:table-cell table:style-name="ce234" office:value-type="float" office:value="318" calcext:value-type="float">
            <text:p>318</text:p>
          </table:table-cell>
          <table:table-cell table:style-name="ce244" office:value-type="string" calcext:value-type="string">
            <text:p>7.1.2.Приобретение оборудования в медицинские кабинеты</text:p>
          </table:table-cell>
          <table:table-cell table:style-name="ce254" table:formula="of:=[.E354]+[.H354]+[.K354]+[.N354]+[.Q354]+[.T354]+[.W354]" office:value-type="float" office:value="4605040" calcext:value-type="float">
            <text:p>4 605 040,00</text:p>
          </table:table-cell>
          <table:table-cell table:style-name="ce254" table:formula="of:=[.C354]/[.Z353]" office:value-type="float" office:value="4605.04" calcext:value-type="float">
            <text:p>4 605,04</text:p>
          </table:table-cell>
          <table:table-cell table:style-name="ce269" table:formula="of:=SUM([.E355:.E357])" office:value-type="float" office:value="4605040" calcext:value-type="float">
            <text:p>4 605 040,00</text:p>
          </table:table-cell>
          <table:table-cell table:style-name="ce280" table:formula="of:=[.E354]/[.Z353]" office:value-type="float" office:value="4605.04" calcext:value-type="float">
            <text:p>4 605,04</text:p>
          </table:table-cell>
          <table:table-cell table:style-name="ce289"/>
          <table:table-cell table:style-name="ce269"/>
          <table:table-cell table:style-name="ce280" table:formula="of:=[.H354]/[.Z35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4]/[.Z35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54]/[.Z35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4]/[.Z35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54]/[.Z353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54]/[.Z35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19" calcext:value-type="float">
            <text:p>31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55]+[.H355]+[.K355]+[.N355]+[.Q355]+[.T355]+[.W355]" office:value-type="float" office:value="0" calcext:value-type="float">
            <text:p>0,00</text:p>
          </table:table-cell>
          <table:table-cell table:style-name="ce254" table:formula="of:=[.C355]/[.Z35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55]/[.Z3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55]/[.Z3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5]/[.Z3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55]/[.Z3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5]/[.Z35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55]/[.Z354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55]/[.Z35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0" calcext:value-type="float">
            <text:p>32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56]+[.H356]+[.K356]+[.N356]+[.Q356]+[.T356]+[.W356]" office:value-type="float" office:value="4060935" calcext:value-type="float">
            <text:p>4 060 935,00</text:p>
          </table:table-cell>
          <table:table-cell table:style-name="ce254" table:formula="of:=[.C356]/[.Z355]" office:value-type="float" office:value="4060.935" calcext:value-type="float">
            <text:p>4 060,94</text:p>
          </table:table-cell>
          <table:table-cell table:style-name="ce270" office:value-type="float" office:value="4060935" calcext:value-type="float">
            <text:p>4 060 935,00</text:p>
          </table:table-cell>
          <table:table-cell table:style-name="ce280" table:formula="of:=[.E356]/[.Z355]" office:value-type="float" office:value="4060.935" calcext:value-type="float">
            <text:p>4 060,94</text:p>
          </table:table-cell>
          <table:table-cell table:style-name="ce289"/>
          <table:table-cell table:style-name="ce269"/>
          <table:table-cell table:style-name="ce280" table:formula="of:=[.H356]/[.Z3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6]/[.Z3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56]/[.Z3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6]/[.Z35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56]/[.Z355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56]/[.Z35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1" calcext:value-type="float">
            <text:p>32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57]+[.H357]+[.K357]+[.N357]+[.Q357]+[.T357]+[.W357]" office:value-type="float" office:value="544105" calcext:value-type="float">
            <text:p>544 105,00</text:p>
          </table:table-cell>
          <table:table-cell table:style-name="ce254" table:formula="of:=[.C357]/[.Z356]" office:value-type="float" office:value="544.105" calcext:value-type="float">
            <text:p>544,11</text:p>
          </table:table-cell>
          <table:table-cell table:style-name="ce270" table:formula="of:=4605040-4060935" office:value-type="float" office:value="544105" calcext:value-type="float">
            <text:p>544 105,00</text:p>
          </table:table-cell>
          <table:table-cell table:style-name="ce280" table:formula="of:=[.E357]/[.Z356]" office:value-type="float" office:value="544.105" calcext:value-type="float">
            <text:p>544,11</text:p>
          </table:table-cell>
          <table:table-cell table:style-name="ce289"/>
          <table:table-cell table:style-name="ce269"/>
          <table:table-cell table:style-name="ce280" table:formula="of:=[.H357]/[.Z3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7]/[.Z3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57]/[.Z3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7]/[.Z35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57]/[.Z356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57]/[.Z35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4" office:value-type="float" office:value="322" calcext:value-type="float">
            <text:p>322</text:p>
          </table:table-cell>
          <table:table-cell table:style-name="ce244" office:value-type="string" calcext:value-type="string">
            <text:p>7.1.3. Приобретение оборудования, мебели и инвентаря для организации учебного процесса</text:p>
          </table:table-cell>
          <table:table-cell table:style-name="ce254" table:formula="of:=[.E358]+[.H358]+[.K358]+[.N358]+[.Q358]+[.T358]+[.W358]" office:value-type="float" office:value="11145203" calcext:value-type="float">
            <text:p>11 145 203,00</text:p>
          </table:table-cell>
          <table:table-cell table:style-name="ce254" table:formula="of:=[.C358]/[.Z357]" office:value-type="float" office:value="11145.203" calcext:value-type="float">
            <text:p>11 145,20</text:p>
          </table:table-cell>
          <table:table-cell table:style-name="ce269" table:formula="of:=SUM([.E359:.E361])" office:value-type="float" office:value="1145203" calcext:value-type="float">
            <text:p>1 145 203,00</text:p>
          </table:table-cell>
          <table:table-cell table:style-name="ce280" table:formula="of:=[.E358]/[.Z357]" office:value-type="float" office:value="1145.203" calcext:value-type="float">
            <text:p>1 145,20</text:p>
          </table:table-cell>
          <table:table-cell table:style-name="ce289"/>
          <table:table-cell table:style-name="ce269" table:formula="of:=[.H361]" office:value-type="float" office:value="0" calcext:value-type="float">
            <text:p>0,00</text:p>
          </table:table-cell>
          <table:table-cell table:style-name="ce280" table:formula="of:=[.H358]/[.Z35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8]/[.Z357]" office:value-type="float" office:value="0" calcext:value-type="float">
            <text:p>0,00</text:p>
          </table:table-cell>
          <table:table-cell table:style-name="ce289"/>
          <table:table-cell table:style-name="ce269" table:formula="of:=+[.N361]" office:value-type="float" office:value="0" calcext:value-type="float">
            <text:p>0,00</text:p>
          </table:table-cell>
          <table:table-cell table:style-name="ce280" table:formula="of:=[.N358]/[.Z357]" office:value-type="float" office:value="0" calcext:value-type="float">
            <text:p>0,00</text:p>
          </table:table-cell>
          <table:table-cell table:style-name="ce289"/>
          <table:table-cell table:style-name="ce269" table:formula="of:=+[.Q361]" office:value-type="float" office:value="0" calcext:value-type="float">
            <text:p>0,00</text:p>
          </table:table-cell>
          <table:table-cell table:style-name="ce280" table:formula="of:=[.Q358]/[.Z357]" office:value-type="float" office:value="0" calcext:value-type="float">
            <text:p>0,00</text:p>
          </table:table-cell>
          <table:table-cell table:style-name="ce280"/>
          <table:table-cell table:style-name="ce269" table:formula="of:=+[.T361]" office:value-type="float" office:value="5000000" calcext:value-type="float">
            <text:p>5 000 000,00</text:p>
          </table:table-cell>
          <table:table-cell table:style-name="ce280" table:formula="of:=[.T358]/[.Z357]" office:value-type="float" office:value="5000" calcext:value-type="float">
            <text:p>5 000,00</text:p>
          </table:table-cell>
          <table:table-cell table:style-name="ce280"/>
          <table:table-cell table:style-name="ce269" table:formula="of:=+[.W361]" office:value-type="float" office:value="5000000" calcext:value-type="float">
            <text:p>5 000 000,00</text:p>
          </table:table-cell>
          <table:table-cell table:style-name="ce321" table:formula="of:=[.W358]/[.Z357]" office:value-type="float" office:value="5000" calcext:value-type="float">
            <text:p>5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3" calcext:value-type="float">
            <text:p>32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59]+[.H359]+[.K359]+[.N359]+[.Q359]+[.T359]+[.W359]" office:value-type="float" office:value="0" calcext:value-type="float">
            <text:p>0,00</text:p>
          </table:table-cell>
          <table:table-cell table:style-name="ce254" table:formula="of:=[.C359]/[.Z35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59]/[.Z3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59]/[.Z3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59]/[.Z3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59]/[.Z3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59]/[.Z35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59]/[.Z358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59]/[.Z35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4" calcext:value-type="float">
            <text:p>32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60]+[.H360]+[.K360]+[.N360]+[.Q360]+[.T360]+[.W360]" office:value-type="float" office:value="1012080" calcext:value-type="float">
            <text:p>1 012 080,00</text:p>
          </table:table-cell>
          <table:table-cell table:style-name="ce254" table:formula="of:=[.C360]/[.Z359]" office:value-type="float" office:value="1012.08" calcext:value-type="float">
            <text:p>1 012,08</text:p>
          </table:table-cell>
          <table:table-cell table:style-name="ce270" office:value-type="float" office:value="1012080" calcext:value-type="float">
            <text:p>1 012 080,00</text:p>
          </table:table-cell>
          <table:table-cell table:style-name="ce280" table:formula="of:=[.E360]/[.Z359]" office:value-type="float" office:value="1012.08" calcext:value-type="float">
            <text:p>1 012,08</text:p>
          </table:table-cell>
          <table:table-cell table:style-name="ce289"/>
          <table:table-cell table:style-name="ce269"/>
          <table:table-cell table:style-name="ce280" table:formula="of:=[.H360]/[.Z3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60]/[.Z3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60]/[.Z3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60]/[.Z35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60]/[.Z359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60]/[.Z35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5" calcext:value-type="float">
            <text:p>32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61]+[.H361]+[.K361]+[.N361]+[.Q361]+[.T361]+[.W361]" office:value-type="float" office:value="10133123" calcext:value-type="float">
            <text:p>10 133 123,00</text:p>
          </table:table-cell>
          <table:table-cell table:style-name="ce254" table:formula="of:=[.C361]/[.Z360]" office:value-type="float" office:value="10133.123" calcext:value-type="float">
            <text:p>10 133,12</text:p>
          </table:table-cell>
          <table:table-cell table:style-name="ce270" table:formula="of:=1145203-1012080" office:value-type="float" office:value="133123" calcext:value-type="float">
            <text:p>133 123,00</text:p>
          </table:table-cell>
          <table:table-cell table:style-name="ce280" table:formula="of:=[.E361]/[.Z360]" office:value-type="float" office:value="133.123" calcext:value-type="float">
            <text:p>133,12</text:p>
          </table:table-cell>
          <table:table-cell table:style-name="ce289"/>
          <table:table-cell table:style-name="ce269"/>
          <table:table-cell table:style-name="ce280" table:formula="of:=[.H361]/[.Z3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61]/[.Z3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61]/[.Z3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61]/[.Z360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5000000" calcext:value-type="float">
            <text:p>5 000 000,00</text:p>
          </table:table-cell>
          <table:table-cell table:style-name="ce280" table:formula="of:=[.T361]/[.Z360]" office:value-type="float" office:value="5000" calcext:value-type="float">
            <text:p>5 000,00</text:p>
          </table:table-cell>
          <table:table-cell table:style-name="ce280"/>
          <table:table-cell table:style-name="ce269" office:value-type="float" office:value="5000000" calcext:value-type="float">
            <text:p>5 000 000,00</text:p>
          </table:table-cell>
          <table:table-cell table:style-name="ce321" table:formula="of:=[.W361]/[.Z360]" office:value-type="float" office:value="5000" calcext:value-type="float">
            <text:p>5 000,00</text:p>
          </table:table-cell>
          <table:table-cell table:style-name="ce269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 table:number-rows-repeated="3">
          <table:table-cell table:style-name="ce234"/>
          <table:table-cell table:style-name="ce244"/>
          <table:table-cell table:style-name="ce254" table:number-columns-repeated="2"/>
          <table:table-cell table:style-name="ce269"/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/>
          <table:table-cell table:style-name="ce280" table:number-columns-repeated="2"/>
          <table:table-cell table:style-name="ce269"/>
          <table:table-cell table:style-name="ce322" table:number-columns-repeated="4"/>
          <table:table-cell table:style-name="ce237"/>
          <table:table-cell table:style-name="ce338" table:number-columns-repeated="39"/>
          <table:table-cell table:number-columns-repeated="960"/>
        </table:table-row>
        <table:table-row table:style-name="ro23" table:visibility="collapse">
          <table:table-cell table:style-name="ce234" office:value-type="float" office:value="363" calcext:value-type="float">
            <text:p>363</text:p>
          </table:table-cell>
          <table:table-cell table:style-name="ce244" office:value-type="string" calcext:value-type="string">
            <text:p>7.1.8. Приобретение купольной посудомоечной машины в МАОУ "Лицей № 58"</text:p>
          </table:table-cell>
          <table:table-cell table:style-name="ce254" table:formula="of:=[.E365]+[.H365]+[.K365]+[.N365]+[.Q365]+[.T365]" office:value-type="float" office:value="0" calcext:value-type="float">
            <text:p>0,00</text:p>
          </table:table-cell>
          <table:table-cell table:style-name="ce254" table:formula="of:=[.C365]/#REF!" office:value-type="string" office:string-value="#ССЫЛКА!" calcext:value-type="string">
            <text:p>#ССЫЛКА!</text:p>
          </table:table-cell>
          <table:table-cell table:style-name="ce269"/>
          <table:table-cell table:style-name="ce280" table:formula="of:=[.E365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/>
          <table:table-cell table:style-name="ce280" table:formula="of:=[.H365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 table:formula="of:=SUM([.K366:.K368])" office:value-type="float" office:value="0" calcext:value-type="float">
            <text:p>0,00</text:p>
          </table:table-cell>
          <table:table-cell table:style-name="ce280" table:formula="of:=[.K365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/>
          <table:table-cell table:style-name="ce280" table:formula="of:=[.N365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/>
          <table:table-cell table:style-name="ce280" table:formula="of:=[.Q365]/#REF!" office:value-type="string" office:string-value="#ССЫЛКА!" calcext:value-type="string">
            <text:p>#ССЫЛКА!</text:p>
          </table:table-cell>
          <table:table-cell table:style-name="ce280"/>
          <table:table-cell table:style-name="ce269"/>
          <table:table-cell table:style-name="ce280" table:formula="of:=[.T365]/#REF!" office:value-type="string" office:string-value="#ССЫЛКА!" calcext:value-type="string">
            <text:p>#ССЫЛКА!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364" calcext:value-type="float">
            <text:p>364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66]+[.H366]+[.K366]+[.N366]+[.Q366]+[.T366]" office:value-type="float" office:value="0" calcext:value-type="float">
            <text:p>0,00</text:p>
          </table:table-cell>
          <table:table-cell table:style-name="ce254" table:formula="of:=[.C366]/[.Z365]" office:value-type="float" office:value="0" calcext:value-type="float">
            <text:p>0,00</text:p>
          </table:table-cell>
          <table:table-cell table:style-name="ce269"/>
          <table:table-cell table:style-name="ce280" table:formula="of:=[.E366]/[.Z36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66]/[.Z36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66]/[.Z36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66]/[.Z36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66]/[.Z36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66]/[.Z365]" office:value-type="float" office:value="0" calcext:value-type="float">
            <text:p>0,00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365" calcext:value-type="float">
            <text:p>365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67]+[.H367]+[.K367]+[.N367]+[.Q367]+[.T367]" office:value-type="float" office:value="0" calcext:value-type="float">
            <text:p>0,00</text:p>
          </table:table-cell>
          <table:table-cell table:style-name="ce254" table:formula="of:=[.C367]/[.Z366]" office:value-type="float" office:value="0" calcext:value-type="float">
            <text:p>0,00</text:p>
          </table:table-cell>
          <table:table-cell table:style-name="ce269"/>
          <table:table-cell table:style-name="ce280" table:formula="of:=[.E367]/[.Z36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67]/[.Z36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67]/[.Z36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67]/[.Z36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67]/[.Z36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67]/[.Z366]" office:value-type="float" office:value="0" calcext:value-type="float">
            <text:p>0,00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366" calcext:value-type="float">
            <text:p>366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68]+[.H368]+[.K368]+[.N368]+[.Q368]+[.T368]" office:value-type="float" office:value="0" calcext:value-type="float">
            <text:p>0,00</text:p>
          </table:table-cell>
          <table:table-cell table:style-name="ce254" table:formula="of:=[.C368]/[.Z367]" office:value-type="float" office:value="0" calcext:value-type="float">
            <text:p>0,00</text:p>
          </table:table-cell>
          <table:table-cell table:style-name="ce269"/>
          <table:table-cell table:style-name="ce280" table:formula="of:=[.E368]/[.Z36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68]/[.Z36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368]/[.Z36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68]/[.Z36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68]/[.Z36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68]/[.Z367]" office:value-type="float" office:value="0" calcext:value-type="float">
            <text:p>0,00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 table:visibility="collapse">
          <table:table-cell table:style-name="ce234" office:value-type="float" office:value="371" calcext:value-type="float">
            <text:p>371</text:p>
          </table:table-cell>
          <table:table-cell table:style-name="ce244" office:value-type="string" calcext:value-type="string">
            <text:p>7.1.10. Приобретение мебели для школьной столовой МАОУ "СОШ № 54"</text:p>
          </table:table-cell>
          <table:table-cell table:style-name="ce254" table:formula="of:=[.E369]+[.H369]+[.K369]+[.N369]+[.Q369]+[.T369]" office:value-type="float" office:value="0" calcext:value-type="float">
            <text:p>0,00</text:p>
          </table:table-cell>
          <table:table-cell table:style-name="ce254" table:formula="of:=[.C369]/#REF!" office:value-type="string" office:string-value="#ССЫЛКА!" calcext:value-type="string">
            <text:p>#ССЫЛКА!</text:p>
          </table:table-cell>
          <table:table-cell table:style-name="ce269"/>
          <table:table-cell table:style-name="ce280" table:formula="of:=[.E369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/>
          <table:table-cell table:style-name="ce280" table:formula="of:=[.H369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 table:formula="of:=SUM([.K370:.K372])" office:value-type="float" office:value="0" calcext:value-type="float">
            <text:p>0,00</text:p>
          </table:table-cell>
          <table:table-cell table:style-name="ce280" table:formula="of:=[.K369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/>
          <table:table-cell table:style-name="ce280" table:formula="of:=[.N369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/>
          <table:table-cell table:style-name="ce280" table:formula="of:=[.Q369]/#REF!" office:value-type="string" office:string-value="#ССЫЛКА!" calcext:value-type="string">
            <text:p>#ССЫЛКА!</text:p>
          </table:table-cell>
          <table:table-cell table:style-name="ce280"/>
          <table:table-cell table:style-name="ce269"/>
          <table:table-cell table:style-name="ce280" table:formula="of:=[.T369]/#REF!" office:value-type="string" office:string-value="#ССЫЛКА!" calcext:value-type="string">
            <text:p>#ССЫЛКА!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372" calcext:value-type="float">
            <text:p>372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70]+[.H370]+[.K370]+[.N370]+[.Q370]+[.T370]" office:value-type="float" office:value="0" calcext:value-type="float">
            <text:p>0,00</text:p>
          </table:table-cell>
          <table:table-cell table:style-name="ce254" table:formula="of:=[.C370]/[.Z369]" office:value-type="float" office:value="0" calcext:value-type="float">
            <text:p>0,00</text:p>
          </table:table-cell>
          <table:table-cell table:style-name="ce269"/>
          <table:table-cell table:style-name="ce280" table:formula="of:=[.E370]/[.Z36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70]/[.Z36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70]/[.Z36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0]/[.Z36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0]/[.Z36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0]/[.Z369]" office:value-type="float" office:value="0" calcext:value-type="float">
            <text:p>0,00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373" calcext:value-type="float">
            <text:p>373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71]+[.H371]+[.K371]+[.N371]+[.Q371]+[.T371]" office:value-type="float" office:value="0" calcext:value-type="float">
            <text:p>0,00</text:p>
          </table:table-cell>
          <table:table-cell table:style-name="ce254" table:formula="of:=[.C371]/[.Z370]" office:value-type="float" office:value="0" calcext:value-type="float">
            <text:p>0,00</text:p>
          </table:table-cell>
          <table:table-cell table:style-name="ce269"/>
          <table:table-cell table:style-name="ce280" table:formula="of:=[.E371]/[.Z37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71]/[.Z37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71]/[.Z37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1]/[.Z37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1]/[.Z37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1]/[.Z370]" office:value-type="float" office:value="0" calcext:value-type="float">
            <text:p>0,00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4" office:value-type="float" office:value="374" calcext:value-type="float">
            <text:p>374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72]+[.H372]+[.K372]+[.N372]+[.Q372]+[.T372]" office:value-type="float" office:value="0" calcext:value-type="float">
            <text:p>0,00</text:p>
          </table:table-cell>
          <table:table-cell table:style-name="ce254" table:formula="of:=[.C372]/[.Z371]" office:value-type="float" office:value="0" calcext:value-type="float">
            <text:p>0,00</text:p>
          </table:table-cell>
          <table:table-cell table:style-name="ce269"/>
          <table:table-cell table:style-name="ce280" table:formula="of:=[.E372]/[.Z37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72]/[.Z37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372]/[.Z37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2]/[.Z37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2]/[.Z37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2]/[.Z371]" office:value-type="float" office:value="0" calcext:value-type="float">
            <text:p>0,00</text:p>
          </table:table-cell>
          <table:table-cell table:style-name="ce28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69">
          <table:table-cell table:style-name="ce234" office:value-type="float" office:value="326" calcext:value-type="float">
            <text:p>326</text:p>
          </table:table-cell>
          <table:table-cell table:style-name="ce244" office:value-type="string" calcext:value-type="string">
            <text:p>7.1.4. Приобретение уличного оборудования для дошкольных образовательных учреждений сельских населенных пунктов</text:p>
          </table:table-cell>
          <table:table-cell table:style-name="ce254" table:formula="of:=[.E373]+[.H373]+[.K373]+[.N373]+[.Q373]+[.T373]+[.W373]" office:value-type="float" office:value="350000" calcext:value-type="float">
            <text:p>350 000,00</text:p>
          </table:table-cell>
          <table:table-cell table:style-name="ce254" table:formula="of:=[.C373]/[.Z372]" office:value-type="float" office:value="350" calcext:value-type="float">
            <text:p>350,00</text:p>
          </table:table-cell>
          <table:table-cell table:style-name="ce269" table:formula="of:=SUM([.E374:.E376])" office:value-type="float" office:value="0" calcext:value-type="float">
            <text:p>0,00</text:p>
          </table:table-cell>
          <table:table-cell table:style-name="ce280" table:formula="of:=[.E373]/[.Z372]" office:value-type="float" office:value="0" calcext:value-type="float">
            <text:p>0,00</text:p>
          </table:table-cell>
          <table:table-cell table:style-name="ce289"/>
          <table:table-cell table:style-name="ce269" table:formula="of:=[.H376]" office:value-type="float" office:value="350000" calcext:value-type="float">
            <text:p>350 000,00</text:p>
          </table:table-cell>
          <table:table-cell table:style-name="ce280" table:formula="of:=[.H373]/[.Z372]" office:value-type="float" office:value="350" calcext:value-type="float">
            <text:p>350,00</text:p>
          </table:table-cell>
          <table:table-cell table:style-name="ce289"/>
          <table:table-cell table:style-name="ce269"/>
          <table:table-cell table:style-name="ce280" table:formula="of:=[.K373]/[.Z37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3]/[.Z37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3]/[.Z37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3]/[.Z372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73]/[.Z372]" office:value-type="float" office:value="0" calcext:value-type="float">
            <text:p>0,00</text:p>
          </table:table-cell>
          <table:table-cell table:style-name="ce237" office:value-type="string" calcext:value-type="string">
            <text:p>4,6,10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7" calcext:value-type="float">
            <text:p>32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74]+[.H374]+[.K374]+[.N374]+[.Q374]+[.T374]+[.W374]" office:value-type="float" office:value="0" calcext:value-type="float">
            <text:p>0,00</text:p>
          </table:table-cell>
          <table:table-cell table:style-name="ce254" table:formula="of:=[.C374]/[.Z37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74]/[.Z37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74]/[.Z37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74]/[.Z37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4]/[.Z37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4]/[.Z37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4]/[.Z373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74]/[.Z37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8" calcext:value-type="float">
            <text:p>32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75]+[.H375]+[.K375]+[.N375]+[.Q375]+[.T375]+[.W375]" office:value-type="float" office:value="0" calcext:value-type="float">
            <text:p>0,00</text:p>
          </table:table-cell>
          <table:table-cell table:style-name="ce254" table:formula="of:=[.C375]/[.Z37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75]/[.Z37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75]/[.Z37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75]/[.Z37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5]/[.Z37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5]/[.Z37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5]/[.Z374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75]/[.Z37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29" calcext:value-type="float">
            <text:p>32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76]+[.H376]+[.K376]+[.N376]+[.Q376]+[.T376]+[.W376]" office:value-type="float" office:value="350000" calcext:value-type="float">
            <text:p>350 000,00</text:p>
          </table:table-cell>
          <table:table-cell table:style-name="ce254" table:formula="of:=[.C376]/[.Z375]" office:value-type="float" office:value="350" calcext:value-type="float">
            <text:p>350,00</text:p>
          </table:table-cell>
          <table:table-cell table:style-name="ce270"/>
          <table:table-cell table:style-name="ce280" table:formula="of:=[.E376]/[.Z375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350000" calcext:value-type="float">
            <text:p>350 000,00</text:p>
          </table:table-cell>
          <table:table-cell table:style-name="ce280" table:formula="of:=[.H376]/[.Z375]" office:value-type="float" office:value="350" calcext:value-type="float">
            <text:p>350,00</text:p>
          </table:table-cell>
          <table:table-cell table:style-name="ce289"/>
          <table:table-cell table:style-name="ce269"/>
          <table:table-cell table:style-name="ce280" table:formula="of:=[.K376]/[.Z37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6]/[.Z37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6]/[.Z37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6]/[.Z375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76]/[.Z37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0">
          <table:table-cell table:style-name="ce234" office:value-type="float" office:value="330" calcext:value-type="float">
            <text:p>330</text:p>
          </table:table-cell>
          <table:table-cell table:style-name="ce244" office:value-type="string" calcext:value-type="string">
            <text:p>7.1.5. Приобретение мебели и мягкого инвентаря для МАОУ "Школа-интернат № 53"</text:p>
          </table:table-cell>
          <table:table-cell table:style-name="ce254" table:formula="of:=[.E377]+[.H377]+[.K377]+[.N377]+[.Q377]+[.T377]+[.W377]" office:value-type="float" office:value="510250" calcext:value-type="float">
            <text:p>510 250,00</text:p>
          </table:table-cell>
          <table:table-cell table:style-name="ce254" table:formula="of:=[.C377]/[.Z376]" office:value-type="float" office:value="510.25" calcext:value-type="float">
            <text:p>510,25</text:p>
          </table:table-cell>
          <table:table-cell table:style-name="ce269" table:formula="of:=SUM([.E378:.E380])" office:value-type="float" office:value="0" calcext:value-type="float">
            <text:p>0,00</text:p>
          </table:table-cell>
          <table:table-cell table:style-name="ce280" table:formula="of:=[.E377]/[.Z376]" office:value-type="float" office:value="0" calcext:value-type="float">
            <text:p>0,00</text:p>
          </table:table-cell>
          <table:table-cell table:style-name="ce289"/>
          <table:table-cell table:style-name="ce269" table:formula="of:=[.H380]" office:value-type="float" office:value="510250" calcext:value-type="float">
            <text:p>510 250,00</text:p>
          </table:table-cell>
          <table:table-cell table:style-name="ce280" table:formula="of:=[.H377]/[.Z376]" office:value-type="float" office:value="510.25" calcext:value-type="float">
            <text:p>510,25</text:p>
          </table:table-cell>
          <table:table-cell table:style-name="ce289"/>
          <table:table-cell table:style-name="ce269" table:formula="of:=+[.K380]" office:value-type="float" office:value="0" calcext:value-type="float">
            <text:p>0,00</text:p>
          </table:table-cell>
          <table:table-cell table:style-name="ce280" table:formula="of:=[.K377]/[.Z376]" office:value-type="float" office:value="0" calcext:value-type="float">
            <text:p>0,00</text:p>
          </table:table-cell>
          <table:table-cell table:style-name="ce289"/>
          <table:table-cell table:style-name="ce269" table:formula="of:=+[.N380]" office:value-type="float" office:value="0" calcext:value-type="float">
            <text:p>0,00</text:p>
          </table:table-cell>
          <table:table-cell table:style-name="ce280" table:formula="of:=[.N377]/[.Z376]" office:value-type="float" office:value="0" calcext:value-type="float">
            <text:p>0,00</text:p>
          </table:table-cell>
          <table:table-cell table:style-name="ce289"/>
          <table:table-cell table:style-name="ce269" table:formula="of:=+[.Q380]" office:value-type="float" office:value="0" calcext:value-type="float">
            <text:p>0,00</text:p>
          </table:table-cell>
          <table:table-cell table:style-name="ce280" table:formula="of:=[.Q377]/[.Z376]" office:value-type="float" office:value="0" calcext:value-type="float">
            <text:p>0,00</text:p>
          </table:table-cell>
          <table:table-cell table:style-name="ce280"/>
          <table:table-cell table:style-name="ce269" table:formula="of:=+[.T380]" office:value-type="float" office:value="0" calcext:value-type="float">
            <text:p>0,00</text:p>
          </table:table-cell>
          <table:table-cell table:style-name="ce280" table:formula="of:=[.T377]/[.Z376]" office:value-type="float" office:value="0" calcext:value-type="float">
            <text:p>0,00</text:p>
          </table:table-cell>
          <table:table-cell table:style-name="ce280"/>
          <table:table-cell table:style-name="ce269" table:formula="of:=+[.W380]" office:value-type="float" office:value="0" calcext:value-type="float">
            <text:p>0,00</text:p>
          </table:table-cell>
          <table:table-cell table:style-name="ce321" table:formula="of:=[.W377]/[.Z37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1" calcext:value-type="float">
            <text:p>33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78]+[.H378]+[.K378]+[.N378]+[.Q378]+[.T378]+[.W378]" office:value-type="float" office:value="0" calcext:value-type="float">
            <text:p>0,00</text:p>
          </table:table-cell>
          <table:table-cell table:style-name="ce254" table:formula="of:=[.C378]/[.Z37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78]/[.Z3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78]/[.Z3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78]/[.Z3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8]/[.Z37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8]/[.Z37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8]/[.Z377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78]/[.Z37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2" calcext:value-type="float">
            <text:p>33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79]+[.H379]+[.K379]+[.N379]+[.Q379]+[.T379]+[.W379]" office:value-type="float" office:value="0" calcext:value-type="float">
            <text:p>0,00</text:p>
          </table:table-cell>
          <table:table-cell table:style-name="ce254" table:formula="of:=[.C379]/[.Z37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79]/[.Z37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79]/[.Z37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79]/[.Z37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79]/[.Z37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79]/[.Z37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79]/[.Z378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79]/[.Z37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3" calcext:value-type="float">
            <text:p>33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80]+[.H380]+[.K380]+[.N380]+[.Q380]+[.T380]+[.W380]" office:value-type="float" office:value="510250" calcext:value-type="float">
            <text:p>510 250,00</text:p>
          </table:table-cell>
          <table:table-cell table:style-name="ce254" table:formula="of:=[.C380]/[.Z379]" office:value-type="float" office:value="510.25" calcext:value-type="float">
            <text:p>510,25</text:p>
          </table:table-cell>
          <table:table-cell table:style-name="ce270"/>
          <table:table-cell table:style-name="ce280" table:formula="of:=[.E380]/[.Z379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510250" calcext:value-type="float">
            <text:p>510 250,00</text:p>
          </table:table-cell>
          <table:table-cell table:style-name="ce280" table:formula="of:=[.H380]/[.Z379]" office:value-type="float" office:value="510.25" calcext:value-type="float">
            <text:p>510,25</text:p>
          </table:table-cell>
          <table:table-cell table:style-name="ce289"/>
          <table:table-cell table:style-name="ce269"/>
          <table:table-cell table:style-name="ce280" table:formula="of:=[.K380]/[.Z3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80]/[.Z3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80]/[.Z37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80]/[.Z37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380]/[.Z379]" office:value-type="float" office:value="0" calcext:value-type="float">
            <text:p>0,00</text:p>
          </table:table-cell>
          <table:table-cell table:style-name="ce269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0">
          <table:table-cell table:style-name="ce234" office:value-type="float" office:value="334" calcext:value-type="float">
            <text:p>334</text:p>
          </table:table-cell>
          <table:table-cell table:style-name="ce244" office:value-type="string" calcext:value-type="string">
            <text:p>7.1.6. Оборудование классной комнаты для дополнительного первого класса МАОУ "СОШ № 54"</text:p>
          </table:table-cell>
          <table:table-cell table:style-name="ce254" table:formula="of:=[.E381]+[.H381]+[.K381]+[.N381]+[.Q381]+[.T381]+[.W381]" office:value-type="float" office:value="549258" calcext:value-type="float">
            <text:p>549 258,00</text:p>
          </table:table-cell>
          <table:table-cell table:style-name="ce254" table:formula="of:=[.C381]/[.Z380]" office:value-type="float" office:value="549.258" calcext:value-type="float">
            <text:p>549,26</text:p>
          </table:table-cell>
          <table:table-cell table:style-name="ce269" table:formula="of:=SUM([.E382:.E384])" office:value-type="float" office:value="549258" calcext:value-type="float">
            <text:p>549 258,00</text:p>
          </table:table-cell>
          <table:table-cell table:style-name="ce280" table:formula="of:=[.E381]/[.Z380]" office:value-type="float" office:value="549.258" calcext:value-type="float">
            <text:p>549,26</text:p>
          </table:table-cell>
          <table:table-cell table:style-name="ce289"/>
          <table:table-cell table:style-name="ce269" table:formula="of:=[.H384]" office:value-type="float" office:value="0" calcext:value-type="float">
            <text:p>0,00</text:p>
          </table:table-cell>
          <table:table-cell table:style-name="ce280" table:formula="of:=[.H381]/[.Z380]" office:value-type="float" office:value="0" calcext:value-type="float">
            <text:p>0,00</text:p>
          </table:table-cell>
          <table:table-cell table:style-name="ce289"/>
          <table:table-cell table:style-name="ce269" table:formula="of:=+[.K384]" office:value-type="float" office:value="0" calcext:value-type="float">
            <text:p>0,00</text:p>
          </table:table-cell>
          <table:table-cell table:style-name="ce280" table:formula="of:=[.K381]/[.Z380]" office:value-type="float" office:value="0" calcext:value-type="float">
            <text:p>0,00</text:p>
          </table:table-cell>
          <table:table-cell table:style-name="ce289"/>
          <table:table-cell table:style-name="ce269" table:formula="of:=+[.N384]" office:value-type="float" office:value="0" calcext:value-type="float">
            <text:p>0,00</text:p>
          </table:table-cell>
          <table:table-cell table:style-name="ce280" table:formula="of:=[.N381]/[.Z380]" office:value-type="float" office:value="0" calcext:value-type="float">
            <text:p>0,00</text:p>
          </table:table-cell>
          <table:table-cell table:style-name="ce289"/>
          <table:table-cell table:style-name="ce269" table:formula="of:=+[.Q384]" office:value-type="float" office:value="0" calcext:value-type="float">
            <text:p>0,00</text:p>
          </table:table-cell>
          <table:table-cell table:style-name="ce280" table:formula="of:=[.Q381]/[.Z380]" office:value-type="float" office:value="0" calcext:value-type="float">
            <text:p>0,00</text:p>
          </table:table-cell>
          <table:table-cell table:style-name="ce280"/>
          <table:table-cell table:style-name="ce269" table:formula="of:=+[.T384]" office:value-type="float" office:value="0" calcext:value-type="float">
            <text:p>0,00</text:p>
          </table:table-cell>
          <table:table-cell table:style-name="ce280" table:formula="of:=[.T381]/[.Z380]" office:value-type="float" office:value="0" calcext:value-type="float">
            <text:p>0,00</text:p>
          </table:table-cell>
          <table:table-cell table:style-name="ce280"/>
          <table:table-cell table:style-name="ce269" table:formula="of:=+[.W384]" office:value-type="float" office:value="0" calcext:value-type="float">
            <text:p>0,00</text:p>
          </table:table-cell>
          <table:table-cell table:style-name="ce321" table:formula="of:=[.W381]/[.Z38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5" calcext:value-type="float">
            <text:p>33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82]+[.H382]+[.K382]+[.N382]+[.Q382]+[.T382]+[.W382]" office:value-type="float" office:value="0" calcext:value-type="float">
            <text:p>0,00</text:p>
          </table:table-cell>
          <table:table-cell table:style-name="ce254" table:formula="of:=[.C382]/[.Z38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82]/[.Z3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82]/[.Z3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82]/[.Z3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82]/[.Z38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82]/[.Z38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82]/[.Z381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82]/[.Z38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6" calcext:value-type="float">
            <text:p>33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83]+[.H383]+[.K383]+[.N383]+[.Q383]+[.T383]+[.W383]" office:value-type="float" office:value="549258" calcext:value-type="float">
            <text:p>549 258,00</text:p>
          </table:table-cell>
          <table:table-cell table:style-name="ce254" table:formula="of:=[.C383]/[.Z382]" office:value-type="float" office:value="549.258" calcext:value-type="float">
            <text:p>549,26</text:p>
          </table:table-cell>
          <table:table-cell table:style-name="ce269" office:value-type="float" office:value="549258" calcext:value-type="float">
            <text:p>549 258,00</text:p>
          </table:table-cell>
          <table:table-cell table:style-name="ce280" table:formula="of:=[.E383]/[.Z382]" office:value-type="float" office:value="549.258" calcext:value-type="float">
            <text:p>549,26</text:p>
          </table:table-cell>
          <table:table-cell table:style-name="ce289"/>
          <table:table-cell table:style-name="ce269"/>
          <table:table-cell table:style-name="ce280" table:formula="of:=[.H383]/[.Z38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83]/[.Z38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83]/[.Z38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83]/[.Z38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83]/[.Z382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83]/[.Z38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7" calcext:value-type="float">
            <text:p>33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84]+[.H384]+[.K384]+[.N384]+[.Q384]+[.T384]+[.W384]" office:value-type="float" office:value="0" calcext:value-type="float">
            <text:p>0,00</text:p>
          </table:table-cell>
          <table:table-cell table:style-name="ce254" table:formula="of:=[.C384]/[.Z383]" office:value-type="float" office:value="0" calcext:value-type="float">
            <text:p>0,00</text:p>
          </table:table-cell>
          <table:table-cell table:style-name="ce270"/>
          <table:table-cell table:style-name="ce280" table:formula="of:=[.E384]/[.Z383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H384]/[.Z3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84]/[.Z3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84]/[.Z3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84]/[.Z38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84]/[.Z38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384]/[.Z383]" office:value-type="float" office:value="0" calcext:value-type="float">
            <text:p>0,00</text:p>
          </table:table-cell>
          <table:table-cell table:style-name="ce269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64">
          <table:table-cell table:style-name="ce234" office:value-type="float" office:value="338" calcext:value-type="float">
            <text:p>338</text:p>
          </table:table-cell>
          <table:table-cell table:style-name="ce244" office:value-type="string" calcext:value-type="string">
            <text:p>7.1.6. Приобретение МФУ</text:p>
          </table:table-cell>
          <table:table-cell table:style-name="ce254" table:formula="of:=[.E385]+[.H385]+[.K385]+[.N385]+[.Q385]+[.T385]+[.W385]" office:value-type="float" office:value="151376" calcext:value-type="float">
            <text:p>151 376,00</text:p>
          </table:table-cell>
          <table:table-cell table:style-name="ce254" table:formula="of:=[.C385]/[.Z384]" office:value-type="float" office:value="151.376" calcext:value-type="float">
            <text:p>151,38</text:p>
          </table:table-cell>
          <table:table-cell table:style-name="ce269" table:formula="of:=SUM([.E386:.E388])" office:value-type="float" office:value="0" calcext:value-type="float">
            <text:p>0,00</text:p>
          </table:table-cell>
          <table:table-cell table:style-name="ce280" table:formula="of:=[.E385]/[.Z384]" office:value-type="float" office:value="0" calcext:value-type="float">
            <text:p>0,00</text:p>
          </table:table-cell>
          <table:table-cell table:style-name="ce289"/>
          <table:table-cell table:style-name="ce269" table:formula="of:=[.H388]" office:value-type="float" office:value="151376" calcext:value-type="float">
            <text:p>151 376,00</text:p>
          </table:table-cell>
          <table:table-cell table:style-name="ce280" table:formula="of:=[.H385]/[.Z384]" office:value-type="float" office:value="151.376" calcext:value-type="float">
            <text:p>151,38</text:p>
          </table:table-cell>
          <table:table-cell table:style-name="ce289"/>
          <table:table-cell table:style-name="ce269" table:formula="of:=+[.K388]" office:value-type="float" office:value="0" calcext:value-type="float">
            <text:p>0,00</text:p>
          </table:table-cell>
          <table:table-cell table:style-name="ce280" table:formula="of:=[.K385]/[.Z384]" office:value-type="float" office:value="0" calcext:value-type="float">
            <text:p>0,00</text:p>
          </table:table-cell>
          <table:table-cell table:style-name="ce289"/>
          <table:table-cell table:style-name="ce269" table:formula="of:=+[.N388]" office:value-type="float" office:value="0" calcext:value-type="float">
            <text:p>0,00</text:p>
          </table:table-cell>
          <table:table-cell table:style-name="ce280" table:formula="of:=[.N385]/[.Z384]" office:value-type="float" office:value="0" calcext:value-type="float">
            <text:p>0,00</text:p>
          </table:table-cell>
          <table:table-cell table:style-name="ce289"/>
          <table:table-cell table:style-name="ce269" table:formula="of:=+[.Q388]" office:value-type="float" office:value="0" calcext:value-type="float">
            <text:p>0,00</text:p>
          </table:table-cell>
          <table:table-cell table:style-name="ce280" table:formula="of:=[.Q385]/[.Z384]" office:value-type="float" office:value="0" calcext:value-type="float">
            <text:p>0,00</text:p>
          </table:table-cell>
          <table:table-cell table:style-name="ce280"/>
          <table:table-cell table:style-name="ce269" table:formula="of:=+[.T388]" office:value-type="float" office:value="0" calcext:value-type="float">
            <text:p>0,00</text:p>
          </table:table-cell>
          <table:table-cell table:style-name="ce280" table:formula="of:=[.T385]/[.Z384]" office:value-type="float" office:value="0" calcext:value-type="float">
            <text:p>0,00</text:p>
          </table:table-cell>
          <table:table-cell table:style-name="ce280"/>
          <table:table-cell table:style-name="ce269" table:formula="of:=+[.W388]" office:value-type="float" office:value="0" calcext:value-type="float">
            <text:p>0,00</text:p>
          </table:table-cell>
          <table:table-cell table:style-name="ce321" table:formula="of:=[.W385]/[.Z38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39" calcext:value-type="float">
            <text:p>33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86]+[.H386]+[.K386]+[.N386]+[.Q386]+[.T386]+[.W386]" office:value-type="float" office:value="0" calcext:value-type="float">
            <text:p>0,00</text:p>
          </table:table-cell>
          <table:table-cell table:style-name="ce254" table:formula="of:=[.C386]/[.Z38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86]/[.Z3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86]/[.Z3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86]/[.Z3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86]/[.Z38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86]/[.Z38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86]/[.Z385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86]/[.Z38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0" calcext:value-type="float">
            <text:p>34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87]+[.H387]+[.K387]+[.N387]+[.Q387]+[.T387]+[.W387]" office:value-type="float" office:value="0" calcext:value-type="float">
            <text:p>0,00</text:p>
          </table:table-cell>
          <table:table-cell table:style-name="ce254" table:formula="of:=[.C387]/[.Z38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87]/[.Z3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87]/[.Z3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87]/[.Z3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87]/[.Z38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87]/[.Z38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87]/[.Z386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87]/[.Z38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1" calcext:value-type="float">
            <text:p>34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88]+[.H388]+[.K388]+[.N388]+[.Q388]+[.T388]+[.W388]" office:value-type="float" office:value="151376" calcext:value-type="float">
            <text:p>151 376,00</text:p>
          </table:table-cell>
          <table:table-cell table:style-name="ce254" table:formula="of:=[.C388]/[.Z387]" office:value-type="float" office:value="151.376" calcext:value-type="float">
            <text:p>151,38</text:p>
          </table:table-cell>
          <table:table-cell table:style-name="ce270"/>
          <table:table-cell table:style-name="ce280" table:formula="of:=[.E388]/[.Z387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151376" calcext:value-type="float">
            <text:p>151 376,00</text:p>
          </table:table-cell>
          <table:table-cell table:style-name="ce280" table:formula="of:=[.H388]/[.Z387]" office:value-type="float" office:value="151.376" calcext:value-type="float">
            <text:p>151,38</text:p>
          </table:table-cell>
          <table:table-cell table:style-name="ce289"/>
          <table:table-cell table:style-name="ce269"/>
          <table:table-cell table:style-name="ce280" table:formula="of:=[.K388]/[.Z3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88]/[.Z3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88]/[.Z38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88]/[.Z38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388]/[.Z387]" office:value-type="float" office:value="0" calcext:value-type="float">
            <text:p>0,00</text:p>
          </table:table-cell>
          <table:table-cell table:style-name="ce269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1">
          <table:table-cell table:style-name="ce234" office:value-type="float" office:value="342" calcext:value-type="float">
            <text:p>342</text:p>
          </table:table-cell>
          <table:table-cell table:style-name="ce244" office:value-type="string" calcext:value-type="string">
            <text:p>7.1.7. Ремонт и оснащение кабинета ОБЖ и кадетского движения МАОУ "СОШ №48"</text:p>
          </table:table-cell>
          <table:table-cell table:style-name="ce254" table:formula="of:=[.E389]+[.H389]+[.K389]+[.N389]+[.Q389]+[.T389]+[.W389]" office:value-type="float" office:value="1000000" calcext:value-type="float">
            <text:p>1 000 000,00</text:p>
          </table:table-cell>
          <table:table-cell table:style-name="ce254" table:formula="of:=[.C389]/[.Z388]" office:value-type="float" office:value="1000" calcext:value-type="float">
            <text:p>1 000,00</text:p>
          </table:table-cell>
          <table:table-cell table:style-name="ce269" table:formula="of:=SUM([.E390:.E392])" office:value-type="float" office:value="0" calcext:value-type="float">
            <text:p>0,00</text:p>
          </table:table-cell>
          <table:table-cell table:style-name="ce280" table:formula="of:=[.E389]/[.Z388]" office:value-type="float" office:value="0" calcext:value-type="float">
            <text:p>0,00</text:p>
          </table:table-cell>
          <table:table-cell table:style-name="ce289"/>
          <table:table-cell table:style-name="ce269" table:formula="of:=[.H392]" office:value-type="float" office:value="1000000" calcext:value-type="float">
            <text:p>1 000 000,00</text:p>
          </table:table-cell>
          <table:table-cell table:style-name="ce280" table:formula="of:=[.H389]/[.Z388]" office:value-type="float" office:value="1000" calcext:value-type="float">
            <text:p>1 000,00</text:p>
          </table:table-cell>
          <table:table-cell table:style-name="ce289"/>
          <table:table-cell table:style-name="ce269" table:formula="of:=+[.K392]" office:value-type="float" office:value="0" calcext:value-type="float">
            <text:p>0,00</text:p>
          </table:table-cell>
          <table:table-cell table:style-name="ce280" table:formula="of:=[.K389]/[.Z388]" office:value-type="float" office:value="0" calcext:value-type="float">
            <text:p>0,00</text:p>
          </table:table-cell>
          <table:table-cell table:style-name="ce289"/>
          <table:table-cell table:style-name="ce269" table:formula="of:=+[.N392]" office:value-type="float" office:value="0" calcext:value-type="float">
            <text:p>0,00</text:p>
          </table:table-cell>
          <table:table-cell table:style-name="ce280" table:formula="of:=[.N389]/[.Z388]" office:value-type="float" office:value="0" calcext:value-type="float">
            <text:p>0,00</text:p>
          </table:table-cell>
          <table:table-cell table:style-name="ce289"/>
          <table:table-cell table:style-name="ce269" table:formula="of:=+[.Q392]" office:value-type="float" office:value="0" calcext:value-type="float">
            <text:p>0,00</text:p>
          </table:table-cell>
          <table:table-cell table:style-name="ce280" table:formula="of:=[.Q389]/[.Z388]" office:value-type="float" office:value="0" calcext:value-type="float">
            <text:p>0,00</text:p>
          </table:table-cell>
          <table:table-cell table:style-name="ce280"/>
          <table:table-cell table:style-name="ce269" table:formula="of:=+[.T392]" office:value-type="float" office:value="0" calcext:value-type="float">
            <text:p>0,00</text:p>
          </table:table-cell>
          <table:table-cell table:style-name="ce280" table:formula="of:=[.T389]/[.Z388]" office:value-type="float" office:value="0" calcext:value-type="float">
            <text:p>0,00</text:p>
          </table:table-cell>
          <table:table-cell table:style-name="ce280"/>
          <table:table-cell table:style-name="ce269" table:formula="of:=+[.W392]" office:value-type="float" office:value="0" calcext:value-type="float">
            <text:p>0,00</text:p>
          </table:table-cell>
          <table:table-cell table:style-name="ce321" table:formula="of:=[.W389]/[.Z38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3" calcext:value-type="float">
            <text:p>34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90]+[.H390]+[.K390]+[.N390]+[.Q390]+[.T390]+[.W390]" office:value-type="float" office:value="0" calcext:value-type="float">
            <text:p>0,00</text:p>
          </table:table-cell>
          <table:table-cell table:style-name="ce254" table:formula="of:=[.C390]/[.Z38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90]/[.Z38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90]/[.Z38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90]/[.Z38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90]/[.Z38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90]/[.Z38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90]/[.Z389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90]/[.Z38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4" calcext:value-type="float">
            <text:p>34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91]+[.H391]+[.K391]+[.N391]+[.Q391]+[.T391]+[.W391]" office:value-type="float" office:value="0" calcext:value-type="float">
            <text:p>0,00</text:p>
          </table:table-cell>
          <table:table-cell table:style-name="ce254" table:formula="of:=[.C391]/[.Z39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91]/[.Z39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91]/[.Z39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91]/[.Z39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91]/[.Z39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91]/[.Z39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91]/[.Z390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91]/[.Z39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5" calcext:value-type="float">
            <text:p>34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92]+[.H392]+[.K392]+[.N392]+[.Q392]+[.T392]+[.W392]" office:value-type="float" office:value="1000000" calcext:value-type="float">
            <text:p>1 000 000,00</text:p>
          </table:table-cell>
          <table:table-cell table:style-name="ce254" table:formula="of:=[.C392]/[.Z391]" office:value-type="float" office:value="1000" calcext:value-type="float">
            <text:p>1 000,00</text:p>
          </table:table-cell>
          <table:table-cell table:style-name="ce270"/>
          <table:table-cell table:style-name="ce280" table:formula="of:=[.E392]/[.Z391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1000000" calcext:value-type="float">
            <text:p>1 000 000,00</text:p>
          </table:table-cell>
          <table:table-cell table:style-name="ce280" table:formula="of:=[.H392]/[.Z391]" office:value-type="float" office:value="1000" calcext:value-type="float">
            <text:p>1 000,00</text:p>
          </table:table-cell>
          <table:table-cell table:style-name="ce289"/>
          <table:table-cell table:style-name="ce269"/>
          <table:table-cell table:style-name="ce280" table:formula="of:=[.K392]/[.Z39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92]/[.Z39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92]/[.Z39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92]/[.Z39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392]/[.Z391]" office:value-type="float" office:value="0" calcext:value-type="float">
            <text:p>0,00</text:p>
          </table:table-cell>
          <table:table-cell table:style-name="ce269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2">
          <table:table-cell table:style-name="ce234" office:value-type="float" office:value="346" calcext:value-type="float">
            <text:p>346</text:p>
          </table:table-cell>
          <table:table-cell table:style-name="ce244" office:value-type="string" calcext:value-type="string">
            <text:p>7.1.8. Приобретение порошковых огнетушителей</text:p>
          </table:table-cell>
          <table:table-cell table:style-name="ce254" table:formula="of:=[.E393]+[.H393]+[.K393]+[.N393]+[.Q393]+[.T393]+[.W393]" office:value-type="float" office:value="1007110" calcext:value-type="float">
            <text:p>1 007 110,00</text:p>
          </table:table-cell>
          <table:table-cell table:style-name="ce254" table:formula="of:=[.C393]/[.Z392]" office:value-type="float" office:value="1007.11" calcext:value-type="float">
            <text:p>1 007,11</text:p>
          </table:table-cell>
          <table:table-cell table:style-name="ce269" table:formula="of:=SUM([.E394:.E396])" office:value-type="float" office:value="0" calcext:value-type="float">
            <text:p>0,00</text:p>
          </table:table-cell>
          <table:table-cell table:style-name="ce280" table:formula="of:=[.E393]/[.Z392]" office:value-type="float" office:value="0" calcext:value-type="float">
            <text:p>0,00</text:p>
          </table:table-cell>
          <table:table-cell table:style-name="ce289"/>
          <table:table-cell table:style-name="ce269" table:formula="of:=[.H396]" office:value-type="float" office:value="1007110" calcext:value-type="float">
            <text:p>1 007 110,00</text:p>
          </table:table-cell>
          <table:table-cell table:style-name="ce280" table:formula="of:=[.H393]/[.Z392]" office:value-type="float" office:value="1007.11" calcext:value-type="float">
            <text:p>1 007,11</text:p>
          </table:table-cell>
          <table:table-cell table:style-name="ce289"/>
          <table:table-cell table:style-name="ce269" table:formula="of:=+[.K396]" office:value-type="float" office:value="0" calcext:value-type="float">
            <text:p>0,00</text:p>
          </table:table-cell>
          <table:table-cell table:style-name="ce280" table:formula="of:=[.K393]/[.Z392]" office:value-type="float" office:value="0" calcext:value-type="float">
            <text:p>0,00</text:p>
          </table:table-cell>
          <table:table-cell table:style-name="ce289"/>
          <table:table-cell table:style-name="ce269" table:formula="of:=+[.N396]" office:value-type="float" office:value="0" calcext:value-type="float">
            <text:p>0,00</text:p>
          </table:table-cell>
          <table:table-cell table:style-name="ce280" table:formula="of:=[.N393]/[.Z392]" office:value-type="float" office:value="0" calcext:value-type="float">
            <text:p>0,00</text:p>
          </table:table-cell>
          <table:table-cell table:style-name="ce289"/>
          <table:table-cell table:style-name="ce269" table:formula="of:=+[.Q396]" office:value-type="float" office:value="0" calcext:value-type="float">
            <text:p>0,00</text:p>
          </table:table-cell>
          <table:table-cell table:style-name="ce280" table:formula="of:=[.Q393]/[.Z392]" office:value-type="float" office:value="0" calcext:value-type="float">
            <text:p>0,00</text:p>
          </table:table-cell>
          <table:table-cell table:style-name="ce280"/>
          <table:table-cell table:style-name="ce269" table:formula="of:=+[.T396]" office:value-type="float" office:value="0" calcext:value-type="float">
            <text:p>0,00</text:p>
          </table:table-cell>
          <table:table-cell table:style-name="ce280" table:formula="of:=[.T393]/[.Z392]" office:value-type="float" office:value="0" calcext:value-type="float">
            <text:p>0,00</text:p>
          </table:table-cell>
          <table:table-cell table:style-name="ce280"/>
          <table:table-cell table:style-name="ce269" table:formula="of:=+[.W396]" office:value-type="float" office:value="0" calcext:value-type="float">
            <text:p>0,00</text:p>
          </table:table-cell>
          <table:table-cell table:style-name="ce321" table:formula="of:=[.W393]/[.Z39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7" calcext:value-type="float">
            <text:p>34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394]+[.H394]+[.K394]+[.N394]+[.Q394]+[.T394]+[.W394]" office:value-type="float" office:value="0" calcext:value-type="float">
            <text:p>0,00</text:p>
          </table:table-cell>
          <table:table-cell table:style-name="ce254" table:formula="of:=[.C394]/[.Z39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94]/[.Z3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94]/[.Z3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94]/[.Z3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94]/[.Z39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94]/[.Z39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94]/[.Z393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94]/[.Z39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8" calcext:value-type="float">
            <text:p>34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395]+[.H395]+[.K395]+[.N395]+[.Q395]+[.T395]+[.W395]" office:value-type="float" office:value="0" calcext:value-type="float">
            <text:p>0,00</text:p>
          </table:table-cell>
          <table:table-cell table:style-name="ce254" table:formula="of:=[.C395]/[.Z39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395]/[.Z3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395]/[.Z3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395]/[.Z3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95]/[.Z3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95]/[.Z39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95]/[.Z394]" office:value-type="float" office:value="0" calcext:value-type="float">
            <text:p>0,00</text:p>
          </table:table-cell>
          <table:table-cell table:style-name="ce280" table:number-columns-repeated="2"/>
          <table:table-cell table:style-name="ce321" table:formula="of:=[.W395]/[.Z39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49" calcext:value-type="float">
            <text:p>34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396]+[.H396]+[.K396]+[.N396]+[.Q396]+[.T396]+[.W396]" office:value-type="float" office:value="1007110" calcext:value-type="float">
            <text:p>1 007 110,00</text:p>
          </table:table-cell>
          <table:table-cell table:style-name="ce254" table:formula="of:=[.C396]/[.Z395]" office:value-type="float" office:value="1007.11" calcext:value-type="float">
            <text:p>1 007,11</text:p>
          </table:table-cell>
          <table:table-cell table:style-name="ce270"/>
          <table:table-cell table:style-name="ce280" table:formula="of:=[.E396]/[.Z395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1007110" calcext:value-type="float">
            <text:p>1 007 110,00</text:p>
          </table:table-cell>
          <table:table-cell table:style-name="ce280" table:formula="of:=[.H396]/[.Z395]" office:value-type="float" office:value="1007.11" calcext:value-type="float">
            <text:p>1 007,11</text:p>
          </table:table-cell>
          <table:table-cell table:style-name="ce289"/>
          <table:table-cell table:style-name="ce269"/>
          <table:table-cell table:style-name="ce280" table:formula="of:=[.K396]/[.Z39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396]/[.Z39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396]/[.Z39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396]/[.Z39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396]/[.Z395]" office:value-type="float" office:value="0" calcext:value-type="float">
            <text:p>0,00</text:p>
          </table:table-cell>
          <table:table-cell table:style-name="ce269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0">
          <table:table-cell table:style-name="ce234" office:value-type="float" office:value="350" calcext:value-type="float">
            <text:p>350</text:p>
          </table:table-cell>
          <table:table-cell table:style-name="ce246" office:value-type="string" calcext:value-type="string">
            <text:p>7.2. Создание в муниципальных общеобразовательных организациях условий для организации горячего питания обучающихся</text:p>
          </table:table-cell>
          <table:table-cell table:style-name="ce254" table:formula="of:=[.E397]+[.H397]+[.K397]+[.N397]+[.Q397]+[.T397]+[.W397]" office:value-type="float" office:value="4110572.5" calcext:value-type="float">
            <text:p>4 110 572,50</text:p>
          </table:table-cell>
          <table:table-cell table:style-name="ce254" table:formula="of:=[.C397]/[.Z392]" office:value-type="float" office:value="4110.5725" calcext:value-type="float">
            <text:p>4 110,57</text:p>
          </table:table-cell>
          <table:table-cell table:style-name="ce265" table:formula="of:=SUM([.E398:.E400])" office:value-type="float" office:value="0" calcext:value-type="float">
            <text:p>0,00</text:p>
          </table:table-cell>
          <table:table-cell table:style-name="ce265" table:formula="of:=SUM([.F398:.F400])" office:value-type="float" office:value="0" calcext:value-type="float">
            <text:p>0,00</text:p>
          </table:table-cell>
          <table:table-cell table:style-name="ce293"/>
          <table:table-cell table:style-name="ce265" table:formula="of:=SUM([.H398:.H400])" office:value-type="float" office:value="2233472.5" calcext:value-type="float">
            <text:p>2 233 472,50</text:p>
          </table:table-cell>
          <table:table-cell table:style-name="ce272" table:formula="of:=[.H397]/[.Z392]" office:value-type="float" office:value="2233.4725" calcext:value-type="float">
            <text:p>2 233,47</text:p>
          </table:table-cell>
          <table:table-cell table:style-name="ce288"/>
          <table:table-cell table:style-name="ce265" table:formula="of:=SUM([.K398:.K400])" office:value-type="float" office:value="1877100" calcext:value-type="float">
            <text:p>1 877 100,00</text:p>
          </table:table-cell>
          <table:table-cell table:style-name="ce272" table:formula="of:=[.K397]/[.Z392]" office:value-type="float" office:value="1877.1" calcext:value-type="float">
            <text:p>1 877,10</text:p>
          </table:table-cell>
          <table:table-cell table:style-name="ce288"/>
          <table:table-cell table:style-name="ce265" table:formula="of:=SUM([.N398:.N400])" office:value-type="float" office:value="0" calcext:value-type="float">
            <text:p>0,00</text:p>
          </table:table-cell>
          <table:table-cell table:style-name="ce272" table:formula="of:=[.N397]/[.Z392]" office:value-type="float" office:value="0" calcext:value-type="float">
            <text:p>0,00</text:p>
          </table:table-cell>
          <table:table-cell table:style-name="ce288"/>
          <table:table-cell table:style-name="ce265" table:formula="of:=SUM([.Q398:.Q400])" office:value-type="float" office:value="0" calcext:value-type="float">
            <text:p>0,00</text:p>
          </table:table-cell>
          <table:table-cell table:style-name="ce265" table:formula="of:=SUM([.R398:.R400])" office:value-type="float" office:value="0" calcext:value-type="float">
            <text:p>0,00</text:p>
          </table:table-cell>
          <table:table-cell table:style-name="ce265"/>
          <table:table-cell table:style-name="ce265" table:formula="of:=SUM([.T398:.T400])" office:value-type="float" office:value="0" calcext:value-type="float">
            <text:p>0,00</text:p>
          </table:table-cell>
          <table:table-cell table:style-name="ce265" table:formula="of:=SUM([.U398:.U400])" office:value-type="float" office:value="0" calcext:value-type="float">
            <text:p>0,00</text:p>
          </table:table-cell>
          <table:table-cell table:style-name="ce265"/>
          <table:table-cell table:style-name="ce265" table:formula="of:=SUM([.W398:.W400])" office:value-type="float" office:value="0" calcext:value-type="float">
            <text:p>0,00</text:p>
          </table:table-cell>
          <table:table-cell table:style-name="ce321" table:formula="of:=[.W397]/[.Z39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1" calcext:value-type="float">
            <text:p>35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398]+[.H398]+[.K398]+[.N398]+[.Q398]+[.T398]+[.W398]" office:value-type="float" office:value="0" calcext:value-type="float">
            <text:p>0,00</text:p>
          </table:table-cell>
          <table:table-cell table:style-name="ce254" table:formula="of:=[.C398]/[.Z397]" office:value-type="float" office:value="0" calcext:value-type="float">
            <text:p>0,00</text:p>
          </table:table-cell>
          <table:table-cell table:style-name="ce265" table:formula="of:=[.E402]+[.E438]+[.E442]" office:value-type="float" office:value="0" calcext:value-type="float">
            <text:p>0,00</text:p>
          </table:table-cell>
          <table:table-cell table:style-name="ce265" table:formula="of:=[.F402]+[.F438]+[.F442]" office:value-type="float" office:value="0" calcext:value-type="float">
            <text:p>0,00</text:p>
          </table:table-cell>
          <table:table-cell table:style-name="ce293"/>
          <table:table-cell table:style-name="ce265" table:formula="of:=[.H402]+[.H438]+[.H442]" office:value-type="float" office:value="0" calcext:value-type="float">
            <text:p>0,00</text:p>
          </table:table-cell>
          <table:table-cell table:style-name="ce272" table:formula="of:=[.H398]/[.Z397]" office:value-type="float" office:value="0" calcext:value-type="float">
            <text:p>0,00</text:p>
          </table:table-cell>
          <table:table-cell table:style-name="ce288"/>
          <table:table-cell table:style-name="ce265" table:formula="of:=[.K402]+[.K438]+[.K442]" office:value-type="float" office:value="0" calcext:value-type="float">
            <text:p>0,00</text:p>
          </table:table-cell>
          <table:table-cell table:style-name="ce272" table:formula="of:=[.K398]/[.Z397]" office:value-type="float" office:value="0" calcext:value-type="float">
            <text:p>0,00</text:p>
          </table:table-cell>
          <table:table-cell table:style-name="ce288"/>
          <table:table-cell table:style-name="ce265" table:formula="of:=[.N402]+[.N438]+[.N442]" office:value-type="float" office:value="0" calcext:value-type="float">
            <text:p>0,00</text:p>
          </table:table-cell>
          <table:table-cell table:style-name="ce272" table:formula="of:=[.N398]/[.Z397]" office:value-type="float" office:value="0" calcext:value-type="float">
            <text:p>0,00</text:p>
          </table:table-cell>
          <table:table-cell table:style-name="ce288"/>
          <table:table-cell table:style-name="ce265" table:formula="of:=[.Q402]+[.Q438]+[.Q442]" office:value-type="float" office:value="0" calcext:value-type="float">
            <text:p>0,00</text:p>
          </table:table-cell>
          <table:table-cell table:style-name="ce265" table:formula="of:=[.R402]+[.R438]+[.R442]" office:value-type="float" office:value="0" calcext:value-type="float">
            <text:p>0,00</text:p>
          </table:table-cell>
          <table:table-cell table:style-name="ce265"/>
          <table:table-cell table:style-name="ce265" table:formula="of:=[.T402]+[.T438]+[.T442]" office:value-type="float" office:value="0" calcext:value-type="float">
            <text:p>0,00</text:p>
          </table:table-cell>
          <table:table-cell table:style-name="ce265" table:formula="of:=[.U402]+[.U438]+[.U442]" office:value-type="float" office:value="0" calcext:value-type="float">
            <text:p>0,00</text:p>
          </table:table-cell>
          <table:table-cell table:style-name="ce265"/>
          <table:table-cell table:style-name="ce265" table:formula="of:=[.W402]+[.W438]+[.W442]" office:value-type="float" office:value="0" calcext:value-type="float">
            <text:p>0,00</text:p>
          </table:table-cell>
          <table:table-cell table:style-name="ce321" table:formula="of:=[.W398]/[.Z39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2" calcext:value-type="float">
            <text:p>35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399]+[.H399]+[.K399]+[.N399]+[.Q399]+[.T399]+[.W399]" office:value-type="float" office:value="4110572.5" calcext:value-type="float">
            <text:p>4 110 572,50</text:p>
          </table:table-cell>
          <table:table-cell table:style-name="ce254" table:formula="of:=[.C399]/[.Z398]" office:value-type="float" office:value="4110.5725" calcext:value-type="float">
            <text:p>4 110,57</text:p>
          </table:table-cell>
          <table:table-cell table:style-name="ce265" table:formula="of:=[.E403]+[.E439]+[.E443]+[.E466]" office:value-type="float" office:value="0" calcext:value-type="float">
            <text:p>0,00</text:p>
          </table:table-cell>
          <table:table-cell table:style-name="ce265" table:formula="of:=[.F403]+[.F439]+[.F443]" office:value-type="float" office:value="0" calcext:value-type="float">
            <text:p>0,00</text:p>
          </table:table-cell>
          <table:table-cell table:style-name="ce293"/>
          <table:table-cell table:style-name="ce265" table:formula="of:=[.H403]+[.H439]+[.H443]" office:value-type="float" office:value="2233472.5" calcext:value-type="float">
            <text:p>2 233 472,50</text:p>
          </table:table-cell>
          <table:table-cell table:style-name="ce272" table:formula="of:=[.H399]/[.Z398]" office:value-type="float" office:value="2233.4725" calcext:value-type="float">
            <text:p>2 233,47</text:p>
          </table:table-cell>
          <table:table-cell table:style-name="ce288"/>
          <table:table-cell table:style-name="ce265" table:formula="of:=[.K403]+[.K439]+[.K443]" office:value-type="float" office:value="1877100" calcext:value-type="float">
            <text:p>1 877 100,00</text:p>
          </table:table-cell>
          <table:table-cell table:style-name="ce272" table:formula="of:=[.K399]/[.Z398]" office:value-type="float" office:value="1877.1" calcext:value-type="float">
            <text:p>1 877,10</text:p>
          </table:table-cell>
          <table:table-cell table:style-name="ce288"/>
          <table:table-cell table:style-name="ce265" table:formula="of:=[.N403]+[.N439]+[.N443]" office:value-type="float" office:value="0" calcext:value-type="float">
            <text:p>0,00</text:p>
          </table:table-cell>
          <table:table-cell table:style-name="ce272" table:formula="of:=[.N399]/[.Z398]" office:value-type="float" office:value="0" calcext:value-type="float">
            <text:p>0,00</text:p>
          </table:table-cell>
          <table:table-cell table:style-name="ce288"/>
          <table:table-cell table:style-name="ce265" table:formula="of:=[.Q403]+[.Q439]+[.Q443]" office:value-type="float" office:value="0" calcext:value-type="float">
            <text:p>0,00</text:p>
          </table:table-cell>
          <table:table-cell table:style-name="ce265" table:formula="of:=[.R403]+[.R439]+[.R443]" office:value-type="float" office:value="0" calcext:value-type="float">
            <text:p>0,00</text:p>
          </table:table-cell>
          <table:table-cell table:style-name="ce265"/>
          <table:table-cell table:style-name="ce265" table:formula="of:=[.T403]+[.T439]+[.T443]" office:value-type="float" office:value="0" calcext:value-type="float">
            <text:p>0,00</text:p>
          </table:table-cell>
          <table:table-cell table:style-name="ce265" table:formula="of:=[.U403]+[.U439]+[.U443]" office:value-type="float" office:value="0" calcext:value-type="float">
            <text:p>0,00</text:p>
          </table:table-cell>
          <table:table-cell table:style-name="ce265"/>
          <table:table-cell table:style-name="ce265" table:formula="of:=[.W403]+[.W439]+[.W443]" office:value-type="float" office:value="0" calcext:value-type="float">
            <text:p>0,00</text:p>
          </table:table-cell>
          <table:table-cell table:style-name="ce321" table:formula="of:=[.W399]/[.Z39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3" calcext:value-type="float">
            <text:p>35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400]+[.H400]+[.K400]+[.N400]+[.Q400]+[.T400]+[.W400]" office:value-type="float" office:value="0" calcext:value-type="float">
            <text:p>0,00</text:p>
          </table:table-cell>
          <table:table-cell table:style-name="ce254" table:formula="of:=[.C400]/[.Z399]" office:value-type="float" office:value="0" calcext:value-type="float">
            <text:p>0,00</text:p>
          </table:table-cell>
          <table:table-cell table:style-name="ce265" table:formula="of:=[.E404]" office:value-type="float" office:value="0" calcext:value-type="float">
            <text:p>0,00</text:p>
          </table:table-cell>
          <table:table-cell table:style-name="ce280" table:formula="of:=[.E400]/[.Z399]" office:value-type="float" office:value="0" calcext:value-type="float">
            <text:p>0,00</text:p>
          </table:table-cell>
          <table:table-cell table:style-name="ce289"/>
          <table:table-cell table:style-name="ce265" table:formula="of:=[.H404]" office:value-type="float" office:value="0" calcext:value-type="float">
            <text:p>0,00</text:p>
          </table:table-cell>
          <table:table-cell table:style-name="ce272" table:formula="of:=[.H400]/[.Z399]" office:value-type="float" office:value="0" calcext:value-type="float">
            <text:p>0,00</text:p>
          </table:table-cell>
          <table:table-cell table:style-name="ce288"/>
          <table:table-cell table:style-name="ce265" table:formula="of:=[.K404]" office:value-type="float" office:value="0" calcext:value-type="float">
            <text:p>0,00</text:p>
          </table:table-cell>
          <table:table-cell table:style-name="ce272" table:formula="of:=[.K400]/[.Z399]" office:value-type="float" office:value="0" calcext:value-type="float">
            <text:p>0,00</text:p>
          </table:table-cell>
          <table:table-cell table:style-name="ce288"/>
          <table:table-cell table:style-name="ce265" table:formula="of:=[.N404]" office:value-type="float" office:value="0" calcext:value-type="float">
            <text:p>0,00</text:p>
          </table:table-cell>
          <table:table-cell table:style-name="ce272" table:formula="of:=[.N400]/[.Z399]" office:value-type="float" office:value="0" calcext:value-type="float">
            <text:p>0,00</text:p>
          </table:table-cell>
          <table:table-cell table:style-name="ce288"/>
          <table:table-cell table:style-name="ce265" table:formula="of:=[.Q404]" office:value-type="float" office:value="0" calcext:value-type="float">
            <text:p>0,00</text:p>
          </table:table-cell>
          <table:table-cell table:style-name="ce280" table:formula="of:=[.Q400]/[.Z399]" office:value-type="float" office:value="0" calcext:value-type="float">
            <text:p>0,00</text:p>
          </table:table-cell>
          <table:table-cell table:style-name="ce280"/>
          <table:table-cell table:style-name="ce265" table:formula="of:=[.T404]" office:value-type="float" office:value="0" calcext:value-type="float">
            <text:p>0,00</text:p>
          </table:table-cell>
          <table:table-cell table:style-name="ce322" table:formula="of:=[.T400]/[.Z399]" office:value-type="float" office:value="0" calcext:value-type="float">
            <text:p>0,00</text:p>
          </table:table-cell>
          <table:table-cell table:style-name="ce322"/>
          <table:table-cell table:style-name="ce265" table:formula="of:=[.W404]" office:value-type="float" office:value="0" calcext:value-type="float">
            <text:p>0,00</text:p>
          </table:table-cell>
          <table:table-cell table:style-name="ce321" table:formula="of:=[.W400]/[.Z39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1">
          <table:table-cell table:style-name="ce234" office:value-type="float" office:value="354" calcext:value-type="float">
            <text:p>354</text:p>
          </table:table-cell>
          <table:table-cell table:style-name="ce244" office:value-type="string" calcext:value-type="string">
            <text:p>7.2.1. Приобретение оборудования в пищеблоки</text:p>
          </table:table-cell>
          <table:table-cell table:style-name="ce254" table:formula="of:=[.E401]+[.H401]+[.K401]+[.N401]+[.Q401]+[.T401]+[.W401]" office:value-type="float" office:value="1877100" calcext:value-type="float">
            <text:p>1 877 100,00</text:p>
          </table:table-cell>
          <table:table-cell table:style-name="ce254" table:formula="of:=[.C401]/[.Z400]" office:value-type="float" office:value="1877.1" calcext:value-type="float">
            <text:p>1 877,10</text:p>
          </table:table-cell>
          <table:table-cell table:style-name="ce269" table:formula="of:=SUM([.E402:.E404])" office:value-type="float" office:value="0" calcext:value-type="float">
            <text:p>0,00</text:p>
          </table:table-cell>
          <table:table-cell table:style-name="ce280" table:formula="of:=[.E401]/[.Z400]" office:value-type="float" office:value="0" calcext:value-type="float">
            <text:p>0,00</text:p>
          </table:table-cell>
          <table:table-cell table:style-name="ce289"/>
          <table:table-cell table:style-name="ce269" table:formula="of:=[.H404]" office:value-type="float" office:value="0" calcext:value-type="float">
            <text:p>0,00</text:p>
          </table:table-cell>
          <table:table-cell table:style-name="ce280" table:formula="of:=[.H401]/[.Z400]" office:value-type="float" office:value="0" calcext:value-type="float">
            <text:p>0,00</text:p>
          </table:table-cell>
          <table:table-cell table:style-name="ce289"/>
          <table:table-cell table:style-name="ce269" table:formula="of:=[.K403]" office:value-type="float" office:value="1877100" calcext:value-type="float">
            <text:p>1 877 100,00</text:p>
          </table:table-cell>
          <table:table-cell table:style-name="ce280" table:formula="of:=[.K401]/[.Z400]" office:value-type="float" office:value="1877.1" calcext:value-type="float">
            <text:p>1 877,10</text:p>
          </table:table-cell>
          <table:table-cell table:style-name="ce289"/>
          <table:table-cell table:style-name="ce269" table:formula="of:=[.N404]" office:value-type="float" office:value="0" calcext:value-type="float">
            <text:p>0,00</text:p>
          </table:table-cell>
          <table:table-cell table:style-name="ce280" table:formula="of:=[.N401]/[.Z400]" office:value-type="float" office:value="0" calcext:value-type="float">
            <text:p>0,00</text:p>
          </table:table-cell>
          <table:table-cell table:style-name="ce289"/>
          <table:table-cell table:style-name="ce269" table:formula="of:=[.Q404]" office:value-type="float" office:value="0" calcext:value-type="float">
            <text:p>0,00</text:p>
          </table:table-cell>
          <table:table-cell table:style-name="ce280" table:formula="of:=[.Q401]/[.Z400]" office:value-type="float" office:value="0" calcext:value-type="float">
            <text:p>0,00</text:p>
          </table:table-cell>
          <table:table-cell table:style-name="ce280"/>
          <table:table-cell table:style-name="ce269" table:formula="of:=[.T404]" office:value-type="float" office:value="0" calcext:value-type="float">
            <text:p>0,00</text:p>
          </table:table-cell>
          <table:table-cell table:style-name="ce280" table:formula="of:=[.T401]/[.Z400]" office:value-type="float" office:value="0" calcext:value-type="float">
            <text:p>0,00</text:p>
          </table:table-cell>
          <table:table-cell table:style-name="ce280"/>
          <table:table-cell table:style-name="ce269" table:formula="of:=[.W404]" office:value-type="float" office:value="0" calcext:value-type="float">
            <text:p>0,00</text:p>
          </table:table-cell>
          <table:table-cell table:style-name="ce321" table:formula="of:=[.W401]/[.Z40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5" calcext:value-type="float">
            <text:p>35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02]+[.H402]+[.K402]+[.N402]+[.Q402]+[.T402]+[.W402]" office:value-type="float" office:value="0" calcext:value-type="float">
            <text:p>0,00</text:p>
          </table:table-cell>
          <table:table-cell table:style-name="ce254" table:formula="of:=[.C402]/[.Z40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402]/[.Z40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02]/[.Z40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02]/[.Z40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02]/[.Z40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02]/[.Z40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02]/[.Z401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02]/[.Z40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6" calcext:value-type="float">
            <text:p>35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03]+[.H403]+[.K403]+[.N403]+[.Q403]+[.T403]+[.W403]" office:value-type="float" office:value="4110572.5" calcext:value-type="float">
            <text:p>4 110 572,50</text:p>
          </table:table-cell>
          <table:table-cell table:style-name="ce254" table:formula="of:=[.C403]/[.Z402]" office:value-type="float" office:value="4110.5725" calcext:value-type="float">
            <text:p>4 110,57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03]/[.Z402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2233472.5" calcext:value-type="float">
            <text:p>2 233 472,50</text:p>
          </table:table-cell>
          <table:table-cell table:style-name="ce280" table:formula="of:=[.H403]/[.Z402]" office:value-type="float" office:value="2233.4725" calcext:value-type="float">
            <text:p>2 233,47</text:p>
          </table:table-cell>
          <table:table-cell table:style-name="ce289"/>
          <table:table-cell table:style-name="ce308" office:value-type="float" office:value="1877100" calcext:value-type="float">
            <text:p>1 877 100,00</text:p>
          </table:table-cell>
          <table:table-cell table:style-name="ce280" table:formula="of:=[.K403]/[.Z402]" office:value-type="float" office:value="1877.1" calcext:value-type="float">
            <text:p>1 877,10</text:p>
          </table:table-cell>
          <table:table-cell table:style-name="ce289"/>
          <table:table-cell table:style-name="ce269"/>
          <table:table-cell table:style-name="ce280" table:formula="of:=[.N403]/[.Z40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03]/[.Z40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03]/[.Z40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03]/[.Z40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7" calcext:value-type="float">
            <text:p>35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04]+[.H404]+[.K404]+[.N404]+[.Q404]+[.T404]+[.W404]" office:value-type="float" office:value="0" calcext:value-type="float">
            <text:p>0,00</text:p>
          </table:table-cell>
          <table:table-cell table:style-name="ce254" table:formula="of:=[.C404]/[.Z403]" office:value-type="float" office:value="0" calcext:value-type="float">
            <text:p>0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04]/[.Z403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H404]/[.Z403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K404]/[.Z403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N404]/[.Z403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04]/[.Z403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04]/[.Z403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04]/[.Z40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3">
          <table:table-cell table:style-name="ce234" office:value-type="float" office:value="358" calcext:value-type="float">
            <text:p>358</text:p>
          </table:table-cell>
          <table:table-cell table:style-name="ce246" office:value-type="string" calcext:value-type="string">
            <text:p>7.3.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254" table:formula="of:=[.E405]+[.H405]+[.K405]+[.N405]+[.Q405]+[.T405]+[.W405]" office:value-type="float" office:value="4500000" calcext:value-type="float">
            <text:p>4 500 000,00</text:p>
          </table:table-cell>
          <table:table-cell table:style-name="ce254" table:formula="of:=[.C405]/[.Z404]" office:value-type="float" office:value="4500" calcext:value-type="float">
            <text:p>4 500,00</text:p>
          </table:table-cell>
          <table:table-cell table:style-name="ce265" table:formula="of:=SUM([.E406:.E408])" office:value-type="float" office:value="0" calcext:value-type="float">
            <text:p>0,00</text:p>
          </table:table-cell>
          <table:table-cell table:style-name="ce265" table:formula="of:=SUM([.F406:.F408])" office:value-type="float" office:value="0" calcext:value-type="float">
            <text:p>0,00</text:p>
          </table:table-cell>
          <table:table-cell table:style-name="ce293"/>
          <table:table-cell table:style-name="ce265" table:formula="of:=SUM([.H406:.H408])" office:value-type="float" office:value="2475000" calcext:value-type="float">
            <text:p>2 475 000,00</text:p>
          </table:table-cell>
          <table:table-cell table:style-name="ce272" table:formula="of:=[.H405]/[.Z404]" office:value-type="float" office:value="2475" calcext:value-type="float">
            <text:p>2 475,00</text:p>
          </table:table-cell>
          <table:table-cell table:style-name="ce288"/>
          <table:table-cell table:style-name="ce265" table:formula="of:=SUM([.K406:.K408])" office:value-type="float" office:value="0" calcext:value-type="float">
            <text:p>0,00</text:p>
          </table:table-cell>
          <table:table-cell table:style-name="ce272" table:formula="of:=[.K405]/[.Z404]" office:value-type="float" office:value="0" calcext:value-type="float">
            <text:p>0,00</text:p>
          </table:table-cell>
          <table:table-cell table:style-name="ce288"/>
          <table:table-cell table:style-name="ce265" table:formula="of:=SUM([.N406:.N408])" office:value-type="float" office:value="0" calcext:value-type="float">
            <text:p>0,00</text:p>
          </table:table-cell>
          <table:table-cell table:style-name="ce272" table:formula="of:=[.N405]/[.Z404]" office:value-type="float" office:value="0" calcext:value-type="float">
            <text:p>0,00</text:p>
          </table:table-cell>
          <table:table-cell table:style-name="ce288"/>
          <table:table-cell table:style-name="ce265" table:formula="of:=SUM([.Q406:.Q408])" office:value-type="float" office:value="0" calcext:value-type="float">
            <text:p>0,00</text:p>
          </table:table-cell>
          <table:table-cell table:style-name="ce265" table:formula="of:=SUM([.R406:.R408])" office:value-type="float" office:value="0" calcext:value-type="float">
            <text:p>0,00</text:p>
          </table:table-cell>
          <table:table-cell table:style-name="ce265"/>
          <table:table-cell table:style-name="ce265" table:formula="of:=SUM([.T406:.T408])" office:value-type="float" office:value="2025000" calcext:value-type="float">
            <text:p>2 025 000,00</text:p>
          </table:table-cell>
          <table:table-cell table:style-name="ce265" table:formula="of:=SUM([.U406:.U408])" office:value-type="float" office:value="2025" calcext:value-type="float">
            <text:p>2 025,00</text:p>
          </table:table-cell>
          <table:table-cell table:style-name="ce265"/>
          <table:table-cell table:style-name="ce265" table:formula="of:=SUM([.W406:.W408])" office:value-type="float" office:value="0" calcext:value-type="float">
            <text:p>0,00</text:p>
          </table:table-cell>
          <table:table-cell table:style-name="ce321" table:formula="of:=[.W405]/[.Z404]" office:value-type="float" office:value="0" calcext:value-type="float">
            <text:p>0,00</text:p>
          </table:table-cell>
          <table:table-cell table:style-name="ce237" office:value-type="string" calcext:value-type="string">
            <text:p>22,23,24,25,26,27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59" calcext:value-type="float">
            <text:p>359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06]+[.H406]+[.K406]+[.N406]+[.Q406]+[.T406]+[.W406]" office:value-type="float" office:value="0" calcext:value-type="float">
            <text:p>0,00</text:p>
          </table:table-cell>
          <table:table-cell table:style-name="ce254" table:formula="of:=[.C406]/[.Z405]" office:value-type="float" office:value="0" calcext:value-type="float">
            <text:p>0,00</text:p>
          </table:table-cell>
          <table:table-cell table:style-name="ce265" table:formula="of:=[.E410]+[.E446]+[.E450]" office:value-type="float" office:value="0" calcext:value-type="float">
            <text:p>0,00</text:p>
          </table:table-cell>
          <table:table-cell table:style-name="ce265" table:formula="of:=[.F410]+[.F446]+[.F450]" office:value-type="float" office:value="0" calcext:value-type="float">
            <text:p>0,00</text:p>
          </table:table-cell>
          <table:table-cell table:style-name="ce293"/>
          <table:table-cell table:style-name="ce265" table:formula="of:=[.H410]+[.H446]+[.H450]" office:value-type="float" office:value="0" calcext:value-type="float">
            <text:p>0,00</text:p>
          </table:table-cell>
          <table:table-cell table:style-name="ce272" table:formula="of:=[.H406]/[.Z405]" office:value-type="float" office:value="0" calcext:value-type="float">
            <text:p>0,00</text:p>
          </table:table-cell>
          <table:table-cell table:style-name="ce288"/>
          <table:table-cell table:style-name="ce265" table:formula="of:=[.K410]+[.K446]+[.K450]" office:value-type="float" office:value="0" calcext:value-type="float">
            <text:p>0,00</text:p>
          </table:table-cell>
          <table:table-cell table:style-name="ce272" table:formula="of:=[.K406]/[.Z405]" office:value-type="float" office:value="0" calcext:value-type="float">
            <text:p>0,00</text:p>
          </table:table-cell>
          <table:table-cell table:style-name="ce288"/>
          <table:table-cell table:style-name="ce265" table:formula="of:=[.N410]+[.N446]+[.N450]" office:value-type="float" office:value="0" calcext:value-type="float">
            <text:p>0,00</text:p>
          </table:table-cell>
          <table:table-cell table:style-name="ce272" table:formula="of:=[.N406]/[.Z405]" office:value-type="float" office:value="0" calcext:value-type="float">
            <text:p>0,00</text:p>
          </table:table-cell>
          <table:table-cell table:style-name="ce288"/>
          <table:table-cell table:style-name="ce265" table:formula="of:=[.Q410]+[.Q446]+[.Q450]" office:value-type="float" office:value="0" calcext:value-type="float">
            <text:p>0,00</text:p>
          </table:table-cell>
          <table:table-cell table:style-name="ce265" table:formula="of:=[.R410]+[.R446]+[.R450]" office:value-type="float" office:value="0" calcext:value-type="float">
            <text:p>0,00</text:p>
          </table:table-cell>
          <table:table-cell table:style-name="ce265"/>
          <table:table-cell table:style-name="ce265" table:formula="of:=[.T410]+[.T446]+[.T450]" office:value-type="float" office:value="0" calcext:value-type="float">
            <text:p>0,00</text:p>
          </table:table-cell>
          <table:table-cell table:style-name="ce265" table:formula="of:=[.U410]+[.U446]+[.U450]" office:value-type="float" office:value="0" calcext:value-type="float">
            <text:p>0,00</text:p>
          </table:table-cell>
          <table:table-cell table:style-name="ce265"/>
          <table:table-cell table:style-name="ce265" table:formula="of:=[.W410]+[.W446]+[.W450]" office:value-type="float" office:value="0" calcext:value-type="float">
            <text:p>0,00</text:p>
          </table:table-cell>
          <table:table-cell table:style-name="ce321" table:formula="of:=[.W406]/[.Z40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0" calcext:value-type="float">
            <text:p>360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407]+[.H407]+[.K407]+[.N407]+[.Q407]+[.T407]+[.W407]" office:value-type="float" office:value="2475000" calcext:value-type="float">
            <text:p>2 475 000,00</text:p>
          </table:table-cell>
          <table:table-cell table:style-name="ce254" table:formula="of:=[.C407]/[.Z406]" office:value-type="float" office:value="2475" calcext:value-type="float">
            <text:p>2 475,00</text:p>
          </table:table-cell>
          <table:table-cell table:style-name="ce265" table:formula="of:=[.E411]+[.E447]+[.E451]+[.E474]" office:value-type="float" office:value="0" calcext:value-type="float">
            <text:p>0,00</text:p>
          </table:table-cell>
          <table:table-cell table:style-name="ce265" table:formula="of:=[.F411]+[.F447]+[.F451]" office:value-type="float" office:value="0" calcext:value-type="float">
            <text:p>0,00</text:p>
          </table:table-cell>
          <table:table-cell table:style-name="ce293"/>
          <table:table-cell table:style-name="ce265" table:formula="of:=[.H411]+[.H447]+[.H451]" office:value-type="float" office:value="2475000" calcext:value-type="float">
            <text:p>2 475 000,00</text:p>
          </table:table-cell>
          <table:table-cell table:style-name="ce272" table:formula="of:=[.H407]/[.Z406]" office:value-type="float" office:value="2475" calcext:value-type="float">
            <text:p>2 475,00</text:p>
          </table:table-cell>
          <table:table-cell table:style-name="ce288"/>
          <table:table-cell table:style-name="ce265" table:formula="of:=[.K411]+[.K447]+[.K451]" office:value-type="float" office:value="0" calcext:value-type="float">
            <text:p>0,00</text:p>
          </table:table-cell>
          <table:table-cell table:style-name="ce272" table:formula="of:=[.K407]/[.Z406]" office:value-type="float" office:value="0" calcext:value-type="float">
            <text:p>0,00</text:p>
          </table:table-cell>
          <table:table-cell table:style-name="ce288"/>
          <table:table-cell table:style-name="ce265" table:formula="of:=[.N411]+[.N447]+[.N451]" office:value-type="float" office:value="0" calcext:value-type="float">
            <text:p>0,00</text:p>
          </table:table-cell>
          <table:table-cell table:style-name="ce272" table:formula="of:=[.N407]/[.Z406]" office:value-type="float" office:value="0" calcext:value-type="float">
            <text:p>0,00</text:p>
          </table:table-cell>
          <table:table-cell table:style-name="ce288"/>
          <table:table-cell table:style-name="ce265" table:formula="of:=[.Q411]+[.Q447]+[.Q451]" office:value-type="float" office:value="0" calcext:value-type="float">
            <text:p>0,00</text:p>
          </table:table-cell>
          <table:table-cell table:style-name="ce265" table:formula="of:=[.R411]+[.R447]+[.R451]" office:value-type="float" office:value="0" calcext:value-type="float">
            <text:p>0,00</text:p>
          </table:table-cell>
          <table:table-cell table:style-name="ce265"/>
          <table:table-cell table:style-name="ce265" table:formula="of:=[.T411]+[.T447]+[.T451]" office:value-type="float" office:value="0" calcext:value-type="float">
            <text:p>0,00</text:p>
          </table:table-cell>
          <table:table-cell table:style-name="ce265" table:formula="of:=[.U411]+[.U447]+[.U451]" office:value-type="float" office:value="0" calcext:value-type="float">
            <text:p>0,00</text:p>
          </table:table-cell>
          <table:table-cell table:style-name="ce265"/>
          <table:table-cell table:style-name="ce265" table:formula="of:=[.W411]+[.W447]+[.W451]" office:value-type="float" office:value="0" calcext:value-type="float">
            <text:p>0,00</text:p>
          </table:table-cell>
          <table:table-cell table:style-name="ce321" table:formula="of:=[.W407]/[.Z40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1" calcext:value-type="float">
            <text:p>361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408]+[.H408]+[.K408]+[.N408]+[.Q408]+[.T408]+[.W408]" office:value-type="float" office:value="2025000" calcext:value-type="float">
            <text:p>2 025 000,00</text:p>
          </table:table-cell>
          <table:table-cell table:style-name="ce254" table:formula="of:=[.C408]/[.Z407]" office:value-type="float" office:value="2025" calcext:value-type="float">
            <text:p>2 025,00</text:p>
          </table:table-cell>
          <table:table-cell table:style-name="ce265" table:formula="of:=[.E412]" office:value-type="float" office:value="0" calcext:value-type="float">
            <text:p>0,00</text:p>
          </table:table-cell>
          <table:table-cell table:style-name="ce280" table:formula="of:=[.E408]/[.Z407]" office:value-type="float" office:value="0" calcext:value-type="float">
            <text:p>0,00</text:p>
          </table:table-cell>
          <table:table-cell table:style-name="ce289"/>
          <table:table-cell table:style-name="ce265" table:formula="of:=[.H412]" office:value-type="float" office:value="0" calcext:value-type="float">
            <text:p>0,00</text:p>
          </table:table-cell>
          <table:table-cell table:style-name="ce272" table:formula="of:=[.H408]/[.Z407]" office:value-type="float" office:value="0" calcext:value-type="float">
            <text:p>0,00</text:p>
          </table:table-cell>
          <table:table-cell table:style-name="ce288"/>
          <table:table-cell table:style-name="ce265" table:formula="of:=[.K412]" office:value-type="float" office:value="0" calcext:value-type="float">
            <text:p>0,00</text:p>
          </table:table-cell>
          <table:table-cell table:style-name="ce272" table:formula="of:=[.K408]/[.Z407]" office:value-type="float" office:value="0" calcext:value-type="float">
            <text:p>0,00</text:p>
          </table:table-cell>
          <table:table-cell table:style-name="ce288"/>
          <table:table-cell table:style-name="ce265" table:formula="of:=[.N412]" office:value-type="float" office:value="0" calcext:value-type="float">
            <text:p>0,00</text:p>
          </table:table-cell>
          <table:table-cell table:style-name="ce272" table:formula="of:=[.N408]/[.Z407]" office:value-type="float" office:value="0" calcext:value-type="float">
            <text:p>0,00</text:p>
          </table:table-cell>
          <table:table-cell table:style-name="ce288"/>
          <table:table-cell table:style-name="ce265" table:formula="of:=[.Q412]" office:value-type="float" office:value="0" calcext:value-type="float">
            <text:p>0,00</text:p>
          </table:table-cell>
          <table:table-cell table:style-name="ce280" table:formula="of:=[.Q408]/[.Z407]" office:value-type="float" office:value="0" calcext:value-type="float">
            <text:p>0,00</text:p>
          </table:table-cell>
          <table:table-cell table:style-name="ce280"/>
          <table:table-cell table:style-name="ce265" table:formula="of:=[.T412]" office:value-type="float" office:value="2025000" calcext:value-type="float">
            <text:p>2 025 000,00</text:p>
          </table:table-cell>
          <table:table-cell table:style-name="ce322" table:formula="of:=[.T408]/[.Z407]" office:value-type="float" office:value="2025" calcext:value-type="float">
            <text:p>2 025,00</text:p>
          </table:table-cell>
          <table:table-cell table:style-name="ce322"/>
          <table:table-cell table:style-name="ce265" table:formula="of:=[.W412]" office:value-type="float" office:value="0" calcext:value-type="float">
            <text:p>0,00</text:p>
          </table:table-cell>
          <table:table-cell table:style-name="ce321" table:formula="of:=[.W408]/[.Z40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4">
          <table:table-cell table:style-name="ce234" office:value-type="float" office:value="362" calcext:value-type="float">
            <text:p>362</text:p>
          </table:table-cell>
          <table:table-cell table:style-name="ce244" office:value-type="string" calcext:value-type="string">
            <text:p>7.3.1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ce254" table:formula="of:=[.E409]+[.H409]+[.K409]+[.N409]+[.Q409]+[.T409]+[.W409]" office:value-type="float" office:value="4500000" calcext:value-type="float">
            <text:p>4 500 000,00</text:p>
          </table:table-cell>
          <table:table-cell table:style-name="ce254" table:formula="of:=[.C409]/[.Z408]" office:value-type="float" office:value="4500" calcext:value-type="float">
            <text:p>4 500,00</text:p>
          </table:table-cell>
          <table:table-cell table:style-name="ce269" table:formula="of:=SUM([.E410:.E412])" office:value-type="float" office:value="0" calcext:value-type="float">
            <text:p>0,00</text:p>
          </table:table-cell>
          <table:table-cell table:style-name="ce280" table:formula="of:=[.E409]/[.Z408]" office:value-type="float" office:value="0" calcext:value-type="float">
            <text:p>0,00</text:p>
          </table:table-cell>
          <table:table-cell table:style-name="ce280"/>
          <table:table-cell table:style-name="ce269" table:formula="of:=[.H411]" office:value-type="float" office:value="2475000" calcext:value-type="float">
            <text:p>2 475 000,00</text:p>
          </table:table-cell>
          <table:table-cell table:style-name="ce280" table:formula="of:=[.H409]/[.Z408]" office:value-type="float" office:value="2475" calcext:value-type="float">
            <text:p>2 475,00</text:p>
          </table:table-cell>
          <table:table-cell table:style-name="ce289"/>
          <table:table-cell table:style-name="ce269" table:formula="of:=[.K412]" office:value-type="float" office:value="0" calcext:value-type="float">
            <text:p>0,00</text:p>
          </table:table-cell>
          <table:table-cell table:style-name="ce280" table:formula="of:=[.K409]/[.Z408]" office:value-type="float" office:value="0" calcext:value-type="float">
            <text:p>0,00</text:p>
          </table:table-cell>
          <table:table-cell table:style-name="ce289"/>
          <table:table-cell table:style-name="ce269" table:formula="of:=[.N412]" office:value-type="float" office:value="0" calcext:value-type="float">
            <text:p>0,00</text:p>
          </table:table-cell>
          <table:table-cell table:style-name="ce280" table:formula="of:=[.N409]/[.Z408]" office:value-type="float" office:value="0" calcext:value-type="float">
            <text:p>0,00</text:p>
          </table:table-cell>
          <table:table-cell table:style-name="ce289"/>
          <table:table-cell table:style-name="ce269" table:formula="of:=[.Q412]" office:value-type="float" office:value="0" calcext:value-type="float">
            <text:p>0,00</text:p>
          </table:table-cell>
          <table:table-cell table:style-name="ce280" table:formula="of:=[.Q409]/[.Z408]" office:value-type="float" office:value="0" calcext:value-type="float">
            <text:p>0,00</text:p>
          </table:table-cell>
          <table:table-cell table:style-name="ce280"/>
          <table:table-cell table:style-name="ce269" table:formula="of:=[.T412]" office:value-type="float" office:value="2025000" calcext:value-type="float">
            <text:p>2 025 000,00</text:p>
          </table:table-cell>
          <table:table-cell table:style-name="ce280" table:formula="of:=[.T409]/[.Z408]" office:value-type="float" office:value="2025" calcext:value-type="float">
            <text:p>2 025,00</text:p>
          </table:table-cell>
          <table:table-cell table:style-name="ce280"/>
          <table:table-cell table:style-name="ce269" table:formula="of:=[.W412]" office:value-type="float" office:value="0" calcext:value-type="float">
            <text:p>0,00</text:p>
          </table:table-cell>
          <table:table-cell table:style-name="ce321" table:formula="of:=[.W409]/[.Z40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3" calcext:value-type="float">
            <text:p>36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10]+[.H410]+[.K410]+[.N410]+[.Q410]+[.T410]+[.W410]" office:value-type="float" office:value="0" calcext:value-type="float">
            <text:p>0,00</text:p>
          </table:table-cell>
          <table:table-cell table:style-name="ce254" table:formula="of:=[.C410]/[.Z40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410]/[.Z40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10]/[.Z40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10]/[.Z40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10]/[.Z40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10]/[.Z40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10]/[.Z40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10]/[.Z40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4" calcext:value-type="float">
            <text:p>36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11]+[.H411]+[.K411]+[.N411]+[.Q411]+[.T411]+[.W411]" office:value-type="float" office:value="2475000" calcext:value-type="float">
            <text:p>2 475 000,00</text:p>
          </table:table-cell>
          <table:table-cell table:style-name="ce254" table:formula="of:=[.C411]/[.Z410]" office:value-type="float" office:value="2475" calcext:value-type="float">
            <text:p>2 475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11]/[.Z410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2475000" calcext:value-type="float">
            <text:p>2 475 000,00</text:p>
          </table:table-cell>
          <table:table-cell table:style-name="ce280" table:formula="of:=[.H411]/[.Z410]" office:value-type="float" office:value="2475" calcext:value-type="float">
            <text:p>2 475,00</text:p>
          </table:table-cell>
          <table:table-cell table:style-name="ce289"/>
          <table:table-cell table:style-name="ce269"/>
          <table:table-cell table:style-name="ce280" table:formula="of:=[.K411]/[.Z4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11]/[.Z41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11]/[.Z41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11]/[.Z41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11]/[.Z41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5" calcext:value-type="float">
            <text:p>36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12]+[.H412]+[.K412]+[.N412]+[.Q412]+[.T412]+[.W412]" office:value-type="float" office:value="2025000" calcext:value-type="float">
            <text:p>2 025 000,00</text:p>
          </table:table-cell>
          <table:table-cell table:style-name="ce254" table:formula="of:=[.C412]/[.Z411]" office:value-type="float" office:value="2025" calcext:value-type="float">
            <text:p>2 025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12]/[.Z411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H412]/[.Z411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K412]/[.Z411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N412]/[.Z411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12]/[.Z411]" office:value-type="float" office:value="0" calcext:value-type="float">
            <text:p>0,00</text:p>
          </table:table-cell>
          <table:table-cell table:style-name="ce280"/>
          <table:table-cell table:style-name="ce309" office:value-type="float" office:value="2025000" calcext:value-type="float">
            <text:p>2 025 000,00</text:p>
          </table:table-cell>
          <table:table-cell table:style-name="ce280" table:formula="of:=[.T412]/[.Z411]" office:value-type="float" office:value="2025" calcext:value-type="float">
            <text:p>2 025,00</text:p>
          </table:table-cell>
          <table:table-cell table:style-name="ce280"/>
          <table:table-cell table:style-name="ce309"/>
          <table:table-cell table:style-name="ce321" table:formula="of:=[.W412]/[.Z41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3">
          <table:table-cell table:style-name="ce234" office:value-type="float" office:value="366" calcext:value-type="float">
            <text:p>366</text:p>
          </table:table-cell>
          <table:table-cell table:style-name="ce246" office:value-type="string" calcext:value-type="string">
            <text:p>7.4. Средства местного бюджета на софинансирование МБТ на создание в муниципальных общеобразовательных организациях условий для организации горячего питания обучающихся</text:p>
          </table:table-cell>
          <table:table-cell table:style-name="ce254" table:formula="of:=[.E413]+[.H413]+[.K413]+[.N413]+[.Q413]+[.T413]+[.W413]" office:value-type="float" office:value="4110572.5" calcext:value-type="float">
            <text:p>4 110 572,50</text:p>
          </table:table-cell>
          <table:table-cell table:style-name="ce254" table:formula="of:=[.C413]/[.Z412]" office:value-type="float" office:value="4110.5725" calcext:value-type="float">
            <text:p>4 110,57</text:p>
          </table:table-cell>
          <table:table-cell table:style-name="ce265" table:formula="of:=SUM([.E414:.E416])" office:value-type="float" office:value="0" calcext:value-type="float">
            <text:p>0,00</text:p>
          </table:table-cell>
          <table:table-cell table:style-name="ce265" table:formula="of:=SUM([.F414:.F416])" office:value-type="float" office:value="0" calcext:value-type="float">
            <text:p>0,00</text:p>
          </table:table-cell>
          <table:table-cell table:style-name="ce293"/>
          <table:table-cell table:style-name="ce265" table:formula="of:=SUM([.H414:.H416])" office:value-type="float" office:value="2233472.5" calcext:value-type="float">
            <text:p>2 233 472,50</text:p>
          </table:table-cell>
          <table:table-cell table:style-name="ce272" table:formula="of:=[.H413]/[.Z412]" office:value-type="float" office:value="2233.4725" calcext:value-type="float">
            <text:p>2 233,47</text:p>
          </table:table-cell>
          <table:table-cell table:style-name="ce288"/>
          <table:table-cell table:style-name="ce265" table:formula="of:=SUM([.K414:.K416])" office:value-type="float" office:value="1877100" calcext:value-type="float">
            <text:p>1 877 100,00</text:p>
          </table:table-cell>
          <table:table-cell table:style-name="ce272" table:formula="of:=[.K413]/[.Z412]" office:value-type="float" office:value="1877.1" calcext:value-type="float">
            <text:p>1 877,10</text:p>
          </table:table-cell>
          <table:table-cell table:style-name="ce288"/>
          <table:table-cell table:style-name="ce265" table:formula="of:=SUM([.N414:.N416])" office:value-type="float" office:value="0" calcext:value-type="float">
            <text:p>0,00</text:p>
          </table:table-cell>
          <table:table-cell table:style-name="ce272" table:formula="of:=[.N413]/[.Z412]" office:value-type="float" office:value="0" calcext:value-type="float">
            <text:p>0,00</text:p>
          </table:table-cell>
          <table:table-cell table:style-name="ce288"/>
          <table:table-cell table:style-name="ce265" table:formula="of:=SUM([.Q414:.Q416])" office:value-type="float" office:value="0" calcext:value-type="float">
            <text:p>0,00</text:p>
          </table:table-cell>
          <table:table-cell table:style-name="ce265" table:formula="of:=SUM([.R414:.R416])" office:value-type="float" office:value="0" calcext:value-type="float">
            <text:p>0,00</text:p>
          </table:table-cell>
          <table:table-cell table:style-name="ce265"/>
          <table:table-cell table:style-name="ce265" table:formula="of:=SUM([.T414:.T416])" office:value-type="float" office:value="0" calcext:value-type="float">
            <text:p>0,00</text:p>
          </table:table-cell>
          <table:table-cell table:style-name="ce265" table:formula="of:=SUM([.U414:.U416])" office:value-type="float" office:value="0" calcext:value-type="float">
            <text:p>0,00</text:p>
          </table:table-cell>
          <table:table-cell table:style-name="ce265"/>
          <table:table-cell table:style-name="ce265" table:formula="of:=SUM([.W414:.W416])" office:value-type="float" office:value="0" calcext:value-type="float">
            <text:p>0,00</text:p>
          </table:table-cell>
          <table:table-cell table:style-name="ce321" table:formula="of:=[.W413]/[.Z41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7" calcext:value-type="float">
            <text:p>36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14]+[.H414]+[.K414]+[.N414]+[.Q414]+[.T414]+[.W414]" office:value-type="float" office:value="0" calcext:value-type="float">
            <text:p>0,00</text:p>
          </table:table-cell>
          <table:table-cell table:style-name="ce254" table:formula="of:=[.C414]/[.Z413]" office:value-type="float" office:value="0" calcext:value-type="float">
            <text:p>0,00</text:p>
          </table:table-cell>
          <table:table-cell table:style-name="ce265" table:formula="of:=[.E418]+[.E454]+[.E458]" office:value-type="float" office:value="0" calcext:value-type="float">
            <text:p>0,00</text:p>
          </table:table-cell>
          <table:table-cell table:style-name="ce265" table:formula="of:=[.F418]+[.F454]+[.F458]" office:value-type="float" office:value="0" calcext:value-type="float">
            <text:p>0,00</text:p>
          </table:table-cell>
          <table:table-cell table:style-name="ce293"/>
          <table:table-cell table:style-name="ce265" table:formula="of:=[.H418]+[.H454]+[.H458]" office:value-type="float" office:value="0" calcext:value-type="float">
            <text:p>0,00</text:p>
          </table:table-cell>
          <table:table-cell table:style-name="ce272" table:formula="of:=[.H414]/[.Z413]" office:value-type="float" office:value="0" calcext:value-type="float">
            <text:p>0,00</text:p>
          </table:table-cell>
          <table:table-cell table:style-name="ce288"/>
          <table:table-cell table:style-name="ce265" table:formula="of:=[.K418]+[.K454]+[.K458]" office:value-type="float" office:value="0" calcext:value-type="float">
            <text:p>0,00</text:p>
          </table:table-cell>
          <table:table-cell table:style-name="ce272" table:formula="of:=[.K414]/[.Z413]" office:value-type="float" office:value="0" calcext:value-type="float">
            <text:p>0,00</text:p>
          </table:table-cell>
          <table:table-cell table:style-name="ce288"/>
          <table:table-cell table:style-name="ce265" table:formula="of:=[.N418]+[.N454]+[.N458]" office:value-type="float" office:value="0" calcext:value-type="float">
            <text:p>0,00</text:p>
          </table:table-cell>
          <table:table-cell table:style-name="ce272" table:formula="of:=[.N414]/[.Z413]" office:value-type="float" office:value="0" calcext:value-type="float">
            <text:p>0,00</text:p>
          </table:table-cell>
          <table:table-cell table:style-name="ce288"/>
          <table:table-cell table:style-name="ce265" table:formula="of:=[.Q418]+[.Q454]+[.Q458]" office:value-type="float" office:value="0" calcext:value-type="float">
            <text:p>0,00</text:p>
          </table:table-cell>
          <table:table-cell table:style-name="ce265" table:formula="of:=[.R418]+[.R454]+[.R458]" office:value-type="float" office:value="0" calcext:value-type="float">
            <text:p>0,00</text:p>
          </table:table-cell>
          <table:table-cell table:style-name="ce265"/>
          <table:table-cell table:style-name="ce265" table:formula="of:=[.T418]+[.T454]+[.T458]" office:value-type="float" office:value="0" calcext:value-type="float">
            <text:p>0,00</text:p>
          </table:table-cell>
          <table:table-cell table:style-name="ce265" table:formula="of:=[.U418]+[.U454]+[.U458]" office:value-type="float" office:value="0" calcext:value-type="float">
            <text:p>0,00</text:p>
          </table:table-cell>
          <table:table-cell table:style-name="ce265"/>
          <table:table-cell table:style-name="ce265" table:formula="of:=[.W418]+[.W454]+[.W458]" office:value-type="float" office:value="0" calcext:value-type="float">
            <text:p>0,00</text:p>
          </table:table-cell>
          <table:table-cell table:style-name="ce321" table:formula="of:=[.W414]/[.Z41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8" calcext:value-type="float">
            <text:p>36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415]+[.H415]+[.K415]+[.N415]+[.Q415]+[.T415]+[.W415]" office:value-type="float" office:value="0" calcext:value-type="float">
            <text:p>0,00</text:p>
          </table:table-cell>
          <table:table-cell table:style-name="ce254" table:formula="of:=[.C415]/[.Z414]" office:value-type="float" office:value="0" calcext:value-type="float">
            <text:p>0,00</text:p>
          </table:table-cell>
          <table:table-cell table:style-name="ce265" table:formula="of:=[.E419]+[.E455]+[.E459]+[.E482]" office:value-type="float" office:value="0" calcext:value-type="float">
            <text:p>0,00</text:p>
          </table:table-cell>
          <table:table-cell table:style-name="ce265" table:formula="of:=[.F419]+[.F455]+[.F459]" office:value-type="float" office:value="0" calcext:value-type="float">
            <text:p>0,00</text:p>
          </table:table-cell>
          <table:table-cell table:style-name="ce293"/>
          <table:table-cell table:style-name="ce265" table:formula="of:=[.H419]+[.H455]+[.H459]" office:value-type="float" office:value="0" calcext:value-type="float">
            <text:p>0,00</text:p>
          </table:table-cell>
          <table:table-cell table:style-name="ce272" table:formula="of:=[.H415]/[.Z414]" office:value-type="float" office:value="0" calcext:value-type="float">
            <text:p>0,00</text:p>
          </table:table-cell>
          <table:table-cell table:style-name="ce288"/>
          <table:table-cell table:style-name="ce265" table:formula="of:=[.K419]+[.K455]+[.K459]" office:value-type="float" office:value="0" calcext:value-type="float">
            <text:p>0,00</text:p>
          </table:table-cell>
          <table:table-cell table:style-name="ce272" table:formula="of:=[.K415]/[.Z414]" office:value-type="float" office:value="0" calcext:value-type="float">
            <text:p>0,00</text:p>
          </table:table-cell>
          <table:table-cell table:style-name="ce288"/>
          <table:table-cell table:style-name="ce265" table:formula="of:=[.N419]+[.N455]+[.N459]" office:value-type="float" office:value="0" calcext:value-type="float">
            <text:p>0,00</text:p>
          </table:table-cell>
          <table:table-cell table:style-name="ce272" table:formula="of:=[.N415]/[.Z414]" office:value-type="float" office:value="0" calcext:value-type="float">
            <text:p>0,00</text:p>
          </table:table-cell>
          <table:table-cell table:style-name="ce288"/>
          <table:table-cell table:style-name="ce265" table:formula="of:=[.Q419]+[.Q455]+[.Q459]" office:value-type="float" office:value="0" calcext:value-type="float">
            <text:p>0,00</text:p>
          </table:table-cell>
          <table:table-cell table:style-name="ce265" table:formula="of:=[.R419]+[.R455]+[.R459]" office:value-type="float" office:value="0" calcext:value-type="float">
            <text:p>0,00</text:p>
          </table:table-cell>
          <table:table-cell table:style-name="ce265"/>
          <table:table-cell table:style-name="ce265" table:formula="of:=[.T419]+[.T455]+[.T459]" office:value-type="float" office:value="0" calcext:value-type="float">
            <text:p>0,00</text:p>
          </table:table-cell>
          <table:table-cell table:style-name="ce265" table:formula="of:=[.U419]+[.U455]+[.U459]" office:value-type="float" office:value="0" calcext:value-type="float">
            <text:p>0,00</text:p>
          </table:table-cell>
          <table:table-cell table:style-name="ce265"/>
          <table:table-cell table:style-name="ce265" table:formula="of:=[.W419]+[.W455]+[.W459]" office:value-type="float" office:value="0" calcext:value-type="float">
            <text:p>0,00</text:p>
          </table:table-cell>
          <table:table-cell table:style-name="ce321" table:formula="of:=[.W415]/[.Z41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69" calcext:value-type="float">
            <text:p>36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416]+[.H416]+[.K416]+[.N416]+[.Q416]+[.T416]+[.W416]" office:value-type="float" office:value="4110572.5" calcext:value-type="float">
            <text:p>4 110 572,50</text:p>
          </table:table-cell>
          <table:table-cell table:style-name="ce254" table:formula="of:=[.C416]/[.Z415]" office:value-type="float" office:value="4110.5725" calcext:value-type="float">
            <text:p>4 110,57</text:p>
          </table:table-cell>
          <table:table-cell table:style-name="ce265" table:formula="of:=[.E420]" office:value-type="float" office:value="0" calcext:value-type="float">
            <text:p>0,00</text:p>
          </table:table-cell>
          <table:table-cell table:style-name="ce280" table:formula="of:=[.E416]/[.Z415]" office:value-type="float" office:value="0" calcext:value-type="float">
            <text:p>0,00</text:p>
          </table:table-cell>
          <table:table-cell table:style-name="ce289"/>
          <table:table-cell table:style-name="ce265" table:formula="of:=[.H420]" office:value-type="float" office:value="2233472.5" calcext:value-type="float">
            <text:p>2 233 472,50</text:p>
          </table:table-cell>
          <table:table-cell table:style-name="ce272" table:formula="of:=[.H416]/[.Z415]" office:value-type="float" office:value="2233.4725" calcext:value-type="float">
            <text:p>2 233,47</text:p>
          </table:table-cell>
          <table:table-cell table:style-name="ce288"/>
          <table:table-cell table:style-name="ce265" table:formula="of:=[.K420]" office:value-type="float" office:value="1877100" calcext:value-type="float">
            <text:p>1 877 100,00</text:p>
          </table:table-cell>
          <table:table-cell table:style-name="ce272" table:formula="of:=[.K416]/[.Z415]" office:value-type="float" office:value="1877.1" calcext:value-type="float">
            <text:p>1 877,10</text:p>
          </table:table-cell>
          <table:table-cell table:style-name="ce288"/>
          <table:table-cell table:style-name="ce265" table:formula="of:=[.N420]" office:value-type="float" office:value="0" calcext:value-type="float">
            <text:p>0,00</text:p>
          </table:table-cell>
          <table:table-cell table:style-name="ce272" table:formula="of:=[.N416]/[.Z415]" office:value-type="float" office:value="0" calcext:value-type="float">
            <text:p>0,00</text:p>
          </table:table-cell>
          <table:table-cell table:style-name="ce288"/>
          <table:table-cell table:style-name="ce265" table:formula="of:=[.Q420]" office:value-type="float" office:value="0" calcext:value-type="float">
            <text:p>0,00</text:p>
          </table:table-cell>
          <table:table-cell table:style-name="ce280" table:formula="of:=[.Q416]/[.Z415]" office:value-type="float" office:value="0" calcext:value-type="float">
            <text:p>0,00</text:p>
          </table:table-cell>
          <table:table-cell table:style-name="ce280"/>
          <table:table-cell table:style-name="ce265" table:formula="of:=[.T420]" office:value-type="float" office:value="0" calcext:value-type="float">
            <text:p>0,00</text:p>
          </table:table-cell>
          <table:table-cell table:style-name="ce322" table:formula="of:=[.T416]/[.Z415]" office:value-type="float" office:value="0" calcext:value-type="float">
            <text:p>0,00</text:p>
          </table:table-cell>
          <table:table-cell table:style-name="ce322"/>
          <table:table-cell table:style-name="ce265" table:formula="of:=[.W420]" office:value-type="float" office:value="0" calcext:value-type="float">
            <text:p>0,00</text:p>
          </table:table-cell>
          <table:table-cell table:style-name="ce321" table:formula="of:=[.W416]/[.Z41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5">
          <table:table-cell table:style-name="ce234" office:value-type="float" office:value="370" calcext:value-type="float">
            <text:p>370</text:p>
          </table:table-cell>
          <table:table-cell table:style-name="ce244" office:value-type="string" calcext:value-type="string">
            <text:p>7.4.1. Приобретение оборудования в пищеблоки</text:p>
          </table:table-cell>
          <table:table-cell table:style-name="ce254" table:formula="of:=[.E417]+[.H417]+[.K417]+[.N417]+[.Q417]+[.T417]+[.W417]" office:value-type="float" office:value="4110572.5" calcext:value-type="float">
            <text:p>4 110 572,50</text:p>
          </table:table-cell>
          <table:table-cell table:style-name="ce254" table:formula="of:=[.C417]/[.Z416]" office:value-type="float" office:value="4110.5725" calcext:value-type="float">
            <text:p>4 110,57</text:p>
          </table:table-cell>
          <table:table-cell table:style-name="ce269" table:formula="of:=SUM([.E418:.E420])" office:value-type="float" office:value="0" calcext:value-type="float">
            <text:p>0,00</text:p>
          </table:table-cell>
          <table:table-cell table:style-name="ce280" table:formula="of:=[.E417]/[.Z416]" office:value-type="float" office:value="0" calcext:value-type="float">
            <text:p>0,00</text:p>
          </table:table-cell>
          <table:table-cell table:style-name="ce289"/>
          <table:table-cell table:style-name="ce269" table:formula="of:=[.H420]" office:value-type="float" office:value="2233472.5" calcext:value-type="float">
            <text:p>2 233 472,50</text:p>
          </table:table-cell>
          <table:table-cell table:style-name="ce280" table:formula="of:=[.H417]/[.Z416]" office:value-type="float" office:value="2233.4725" calcext:value-type="float">
            <text:p>2 233,47</text:p>
          </table:table-cell>
          <table:table-cell table:style-name="ce289"/>
          <table:table-cell table:style-name="ce269" table:formula="of:=[.K420]" office:value-type="float" office:value="1877100" calcext:value-type="float">
            <text:p>1 877 100,00</text:p>
          </table:table-cell>
          <table:table-cell table:style-name="ce280" table:formula="of:=[.K417]/[.Z416]" office:value-type="float" office:value="1877.1" calcext:value-type="float">
            <text:p>1 877,10</text:p>
          </table:table-cell>
          <table:table-cell table:style-name="ce289"/>
          <table:table-cell table:style-name="ce269" table:formula="of:=[.N420]" office:value-type="float" office:value="0" calcext:value-type="float">
            <text:p>0,00</text:p>
          </table:table-cell>
          <table:table-cell table:style-name="ce280" table:formula="of:=[.N417]/[.Z416]" office:value-type="float" office:value="0" calcext:value-type="float">
            <text:p>0,00</text:p>
          </table:table-cell>
          <table:table-cell table:style-name="ce289"/>
          <table:table-cell table:style-name="ce269" table:formula="of:=[.Q420]" office:value-type="float" office:value="0" calcext:value-type="float">
            <text:p>0,00</text:p>
          </table:table-cell>
          <table:table-cell table:style-name="ce280" table:formula="of:=[.Q417]/[.Z416]" office:value-type="float" office:value="0" calcext:value-type="float">
            <text:p>0,00</text:p>
          </table:table-cell>
          <table:table-cell table:style-name="ce280"/>
          <table:table-cell table:style-name="ce269" table:formula="of:=[.T420]" office:value-type="float" office:value="0" calcext:value-type="float">
            <text:p>0,00</text:p>
          </table:table-cell>
          <table:table-cell table:style-name="ce280" table:formula="of:=[.T417]/[.Z416]" office:value-type="float" office:value="0" calcext:value-type="float">
            <text:p>0,00</text:p>
          </table:table-cell>
          <table:table-cell table:style-name="ce280"/>
          <table:table-cell table:style-name="ce269" table:formula="of:=[.W420]" office:value-type="float" office:value="0" calcext:value-type="float">
            <text:p>0,00</text:p>
          </table:table-cell>
          <table:table-cell table:style-name="ce321" table:formula="of:=[.W417]/[.Z41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1" calcext:value-type="float">
            <text:p>37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18]+[.H418]+[.K418]+[.N418]+[.Q418]+[.T418]+[.W418]" office:value-type="float" office:value="0" calcext:value-type="float">
            <text:p>0,00</text:p>
          </table:table-cell>
          <table:table-cell table:style-name="ce254" table:formula="of:=[.C418]/[.Z41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418]/[.Z41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18]/[.Z41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18]/[.Z41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18]/[.Z41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18]/[.Z41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18]/[.Z41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18]/[.Z41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2" calcext:value-type="float">
            <text:p>37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19]+[.H419]+[.K419]+[.N419]+[.Q419]+[.T419]+[.W419]" office:value-type="float" office:value="0" calcext:value-type="float">
            <text:p>0,00</text:p>
          </table:table-cell>
          <table:table-cell table:style-name="ce254" table:formula="of:=[.C419]/[.Z418]" office:value-type="float" office:value="0" calcext:value-type="float">
            <text:p>0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19]/[.Z4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19]/[.Z4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19]/[.Z4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19]/[.Z41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19]/[.Z41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19]/[.Z41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19]/[.Z41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3" calcext:value-type="float">
            <text:p>37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20]+[.H420]+[.K420]+[.N420]+[.Q420]+[.T420]+[.W420]" office:value-type="float" office:value="4110572.5" calcext:value-type="float">
            <text:p>4 110 572,50</text:p>
          </table:table-cell>
          <table:table-cell table:style-name="ce254" table:formula="of:=[.C420]/[.Z419]" office:value-type="float" office:value="4110.5725" calcext:value-type="float">
            <text:p>4 110,57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20]/[.Z419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2233472.5" calcext:value-type="float">
            <text:p>2 233 472,50</text:p>
          </table:table-cell>
          <table:table-cell table:style-name="ce280" table:formula="of:=[.H420]/[.Z419]" office:value-type="float" office:value="2233.4725" calcext:value-type="float">
            <text:p>2 233,47</text:p>
          </table:table-cell>
          <table:table-cell table:style-name="ce289"/>
          <table:table-cell table:style-name="ce308" office:value-type="float" office:value="1877100" calcext:value-type="float">
            <text:p>1 877 100,00</text:p>
          </table:table-cell>
          <table:table-cell table:style-name="ce280" table:formula="of:=[.K420]/[.Z419]" office:value-type="float" office:value="1877.1" calcext:value-type="float">
            <text:p>1 877,10</text:p>
          </table:table-cell>
          <table:table-cell table:style-name="ce289"/>
          <table:table-cell table:style-name="ce309"/>
          <table:table-cell table:style-name="ce280" table:formula="of:=[.N420]/[.Z419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20]/[.Z419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20]/[.Z419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20]/[.Z41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5">
          <table:table-cell table:style-name="ce234" office:value-type="float" office:value="374" calcext:value-type="float">
            <text:p>374</text:p>
          </table:table-cell>
          <table:table-cell table:style-name="ce246" office:value-type="string" calcext:value-type="string">
            <text:p>7.5. Средства местного бюджета на софинансирование с областным бюджетом на обеспечение условий реализации муниципальными общеобразовательными организациями образовательных программ естественно-научного цикла и профориентационной работы</text:p>
          </table:table-cell>
          <table:table-cell table:style-name="ce254" table:formula="of:=[.E421]+[.H421]+[.K421]+[.N421]+[.Q421]+[.T421]+[.W421]" office:value-type="float" office:value="2025000" calcext:value-type="float">
            <text:p>2 025 000,00</text:p>
          </table:table-cell>
          <table:table-cell table:style-name="ce254" table:formula="of:=[.C421]/[.Z420]" office:value-type="float" office:value="2025" calcext:value-type="float">
            <text:p>2 025,00</text:p>
          </table:table-cell>
          <table:table-cell table:style-name="ce265" table:formula="of:=SUM([.E422:.E424])" office:value-type="float" office:value="0" calcext:value-type="float">
            <text:p>0,00</text:p>
          </table:table-cell>
          <table:table-cell table:style-name="ce265" table:formula="of:=SUM([.F422:.F424])" office:value-type="float" office:value="0" calcext:value-type="float">
            <text:p>0,00</text:p>
          </table:table-cell>
          <table:table-cell table:style-name="ce293"/>
          <table:table-cell table:style-name="ce265" table:formula="of:=SUM([.H422:.H424])" office:value-type="float" office:value="2025000" calcext:value-type="float">
            <text:p>2 025 000,00</text:p>
          </table:table-cell>
          <table:table-cell table:style-name="ce272" table:formula="of:=[.H421]/[.Z420]" office:value-type="float" office:value="2025" calcext:value-type="float">
            <text:p>2 025,00</text:p>
          </table:table-cell>
          <table:table-cell table:style-name="ce288"/>
          <table:table-cell table:style-name="ce265" table:formula="of:=SUM([.K422:.K424])" office:value-type="float" office:value="0" calcext:value-type="float">
            <text:p>0,00</text:p>
          </table:table-cell>
          <table:table-cell table:style-name="ce272" table:formula="of:=[.K421]/[.Z420]" office:value-type="float" office:value="0" calcext:value-type="float">
            <text:p>0,00</text:p>
          </table:table-cell>
          <table:table-cell table:style-name="ce288"/>
          <table:table-cell table:style-name="ce265" table:formula="of:=SUM([.N422:.N424])" office:value-type="float" office:value="0" calcext:value-type="float">
            <text:p>0,00</text:p>
          </table:table-cell>
          <table:table-cell table:style-name="ce272" table:formula="of:=[.N421]/[.Z420]" office:value-type="float" office:value="0" calcext:value-type="float">
            <text:p>0,00</text:p>
          </table:table-cell>
          <table:table-cell table:style-name="ce288"/>
          <table:table-cell table:style-name="ce265" table:formula="of:=SUM([.Q422:.Q424])" office:value-type="float" office:value="0" calcext:value-type="float">
            <text:p>0,00</text:p>
          </table:table-cell>
          <table:table-cell table:style-name="ce265" table:formula="of:=SUM([.R422:.R424])" office:value-type="float" office:value="0" calcext:value-type="float">
            <text:p>0,00</text:p>
          </table:table-cell>
          <table:table-cell table:style-name="ce265"/>
          <table:table-cell table:style-name="ce265" table:formula="of:=SUM([.T422:.T424])" office:value-type="float" office:value="0" calcext:value-type="float">
            <text:p>0,00</text:p>
          </table:table-cell>
          <table:table-cell table:style-name="ce265" table:formula="of:=SUM([.U422:.U424])" office:value-type="float" office:value="0" calcext:value-type="float">
            <text:p>0,00</text:p>
          </table:table-cell>
          <table:table-cell table:style-name="ce265"/>
          <table:table-cell table:style-name="ce265" table:formula="of:=SUM([.W422:.W424])" office:value-type="float" office:value="0" calcext:value-type="float">
            <text:p>0,00</text:p>
          </table:table-cell>
          <table:table-cell table:style-name="ce321" table:formula="of:=[.W421]/[.Z42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5" calcext:value-type="float">
            <text:p>37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22]+[.H422]+[.K422]+[.N422]+[.Q422]+[.T422]+[.W422]" office:value-type="float" office:value="0" calcext:value-type="float">
            <text:p>0,00</text:p>
          </table:table-cell>
          <table:table-cell table:style-name="ce254" table:formula="of:=[.C422]/[.Z421]" office:value-type="float" office:value="0" calcext:value-type="float">
            <text:p>0,00</text:p>
          </table:table-cell>
          <table:table-cell table:number-columns-repeated="2" table:style-name="ce265" office:value-type="float" office:value="0" calcext:value-type="float">
            <text:p>0,00</text:p>
          </table:table-cell>
          <table:table-cell table:style-name="ce293"/>
          <table:table-cell table:style-name="ce265" office:value-type="float" office:value="0" calcext:value-type="float">
            <text:p>0,00</text:p>
          </table:table-cell>
          <table:table-cell table:style-name="ce272" table:formula="of:=[.H422]/[.Z42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22]/[.Z42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22]/[.Z421]" office:value-type="float" office:value="0" calcext:value-type="float">
            <text:p>0,00</text:p>
          </table:table-cell>
          <table:table-cell table:style-name="ce288"/>
          <table:table-cell table:number-columns-repeated="2" table:style-name="ce265" office:value-type="float" office:value="0" calcext:value-type="float">
            <text:p>0,00</text:p>
          </table:table-cell>
          <table:table-cell table:style-name="ce265"/>
          <table:table-cell table:number-columns-repeated="2" table:style-name="ce265" office:value-type="float" office:value="0" calcext:value-type="float">
            <text:p>0,00</text:p>
          </table:table-cell>
          <table:table-cell table:style-name="ce265"/>
          <table:table-cell table:style-name="ce265" office:value-type="float" office:value="0" calcext:value-type="float">
            <text:p>0,00</text:p>
          </table:table-cell>
          <table:table-cell table:style-name="ce321" table:formula="of:=[.W422]/[.Z42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6" calcext:value-type="float">
            <text:p>37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423]+[.H423]+[.K423]+[.N423]+[.Q423]+[.T423]+[.W423]" office:value-type="float" office:value="0" calcext:value-type="float">
            <text:p>0,00</text:p>
          </table:table-cell>
          <table:table-cell table:style-name="ce254" table:formula="of:=[.C423]/[.Z422]" office:value-type="float" office:value="0" calcext:value-type="float">
            <text:p>0,00</text:p>
          </table:table-cell>
          <table:table-cell table:style-name="ce265" table:formula="of:=[.E427]+[.E463]+[.E467]+[.E490]" office:value-type="float" office:value="0" calcext:value-type="float">
            <text:p>0,00</text:p>
          </table:table-cell>
          <table:table-cell table:style-name="ce265" table:formula="of:=[.F427]+[.F463]+[.F467]" office:value-type="float" office:value="0" calcext:value-type="float">
            <text:p>0,00</text:p>
          </table:table-cell>
          <table:table-cell table:style-name="ce293"/>
          <table:table-cell table:style-name="ce265" table:formula="of:=[.H427]+[.H463]+[.H467]" office:value-type="float" office:value="0" calcext:value-type="float">
            <text:p>0,00</text:p>
          </table:table-cell>
          <table:table-cell table:style-name="ce272" table:formula="of:=[.H423]/[.Z422]" office:value-type="float" office:value="0" calcext:value-type="float">
            <text:p>0,00</text:p>
          </table:table-cell>
          <table:table-cell table:style-name="ce288"/>
          <table:table-cell table:style-name="ce265" table:formula="of:=[.K427]+[.K463]+[.K467]" office:value-type="float" office:value="0" calcext:value-type="float">
            <text:p>0,00</text:p>
          </table:table-cell>
          <table:table-cell table:style-name="ce272" table:formula="of:=[.K423]/[.Z422]" office:value-type="float" office:value="0" calcext:value-type="float">
            <text:p>0,00</text:p>
          </table:table-cell>
          <table:table-cell table:style-name="ce288"/>
          <table:table-cell table:style-name="ce265" table:formula="of:=[.N427]+[.N463]+[.N467]" office:value-type="float" office:value="0" calcext:value-type="float">
            <text:p>0,00</text:p>
          </table:table-cell>
          <table:table-cell table:style-name="ce272" table:formula="of:=[.N423]/[.Z422]" office:value-type="float" office:value="0" calcext:value-type="float">
            <text:p>0,00</text:p>
          </table:table-cell>
          <table:table-cell table:style-name="ce288"/>
          <table:table-cell table:style-name="ce265" table:formula="of:=[.Q427]+[.Q463]+[.Q467]" office:value-type="float" office:value="0" calcext:value-type="float">
            <text:p>0,00</text:p>
          </table:table-cell>
          <table:table-cell table:style-name="ce265" table:formula="of:=[.R427]+[.R463]+[.R467]" office:value-type="float" office:value="0" calcext:value-type="float">
            <text:p>0,00</text:p>
          </table:table-cell>
          <table:table-cell table:style-name="ce265"/>
          <table:table-cell table:style-name="ce265" table:formula="of:=[.T427]+[.T463]+[.T467]" office:value-type="float" office:value="0" calcext:value-type="float">
            <text:p>0,00</text:p>
          </table:table-cell>
          <table:table-cell table:style-name="ce265" table:formula="of:=[.U427]+[.U463]+[.U467]" office:value-type="float" office:value="0" calcext:value-type="float">
            <text:p>0,00</text:p>
          </table:table-cell>
          <table:table-cell table:style-name="ce265"/>
          <table:table-cell table:style-name="ce265" table:formula="of:=[.W427]+[.W463]+[.W467]" office:value-type="float" office:value="0" calcext:value-type="float">
            <text:p>0,00</text:p>
          </table:table-cell>
          <table:table-cell table:style-name="ce321" table:formula="of:=[.W423]/[.Z42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7" calcext:value-type="float">
            <text:p>37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424]+[.H424]+[.K424]+[.N424]+[.Q424]+[.T424]+[.W424]" office:value-type="float" office:value="2025000" calcext:value-type="float">
            <text:p>2 025 000,00</text:p>
          </table:table-cell>
          <table:table-cell table:style-name="ce254" table:formula="of:=[.C424]/[.Z423]" office:value-type="float" office:value="2025" calcext:value-type="float">
            <text:p>2 025,00</text:p>
          </table:table-cell>
          <table:table-cell table:style-name="ce265" table:formula="of:=[.E428]" office:value-type="float" office:value="0" calcext:value-type="float">
            <text:p>0,00</text:p>
          </table:table-cell>
          <table:table-cell table:style-name="ce280" table:formula="of:=[.E424]/[.Z423]" office:value-type="float" office:value="0" calcext:value-type="float">
            <text:p>0,00</text:p>
          </table:table-cell>
          <table:table-cell table:style-name="ce289"/>
          <table:table-cell table:style-name="ce265" table:formula="of:=[.H428]" office:value-type="float" office:value="2025000" calcext:value-type="float">
            <text:p>2 025 000,00</text:p>
          </table:table-cell>
          <table:table-cell table:style-name="ce272" table:formula="of:=[.H424]/[.Z423]" office:value-type="float" office:value="2025" calcext:value-type="float">
            <text:p>2 025,00</text:p>
          </table:table-cell>
          <table:table-cell table:style-name="ce288"/>
          <table:table-cell table:style-name="ce265" table:formula="of:=[.K428]" office:value-type="float" office:value="0" calcext:value-type="float">
            <text:p>0,00</text:p>
          </table:table-cell>
          <table:table-cell table:style-name="ce272" table:formula="of:=[.K424]/[.Z423]" office:value-type="float" office:value="0" calcext:value-type="float">
            <text:p>0,00</text:p>
          </table:table-cell>
          <table:table-cell table:style-name="ce288"/>
          <table:table-cell table:style-name="ce265" table:formula="of:=[.N428]" office:value-type="float" office:value="0" calcext:value-type="float">
            <text:p>0,00</text:p>
          </table:table-cell>
          <table:table-cell table:style-name="ce272" table:formula="of:=[.N424]/[.Z423]" office:value-type="float" office:value="0" calcext:value-type="float">
            <text:p>0,00</text:p>
          </table:table-cell>
          <table:table-cell table:style-name="ce288"/>
          <table:table-cell table:style-name="ce265" table:formula="of:=[.Q428]" office:value-type="float" office:value="0" calcext:value-type="float">
            <text:p>0,00</text:p>
          </table:table-cell>
          <table:table-cell table:style-name="ce280" table:formula="of:=[.Q424]/[.Z423]" office:value-type="float" office:value="0" calcext:value-type="float">
            <text:p>0,00</text:p>
          </table:table-cell>
          <table:table-cell table:style-name="ce280"/>
          <table:table-cell table:style-name="ce265" table:formula="of:=[.T428]" office:value-type="float" office:value="0" calcext:value-type="float">
            <text:p>0,00</text:p>
          </table:table-cell>
          <table:table-cell table:style-name="ce322" table:formula="of:=[.T424]/[.Z423]" office:value-type="float" office:value="0" calcext:value-type="float">
            <text:p>0,00</text:p>
          </table:table-cell>
          <table:table-cell table:style-name="ce322"/>
          <table:table-cell table:style-name="ce265" table:formula="of:=[.W428]" office:value-type="float" office:value="0" calcext:value-type="float">
            <text:p>0,00</text:p>
          </table:table-cell>
          <table:table-cell table:style-name="ce321" table:formula="of:=[.W424]/[.Z42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6">
          <table:table-cell table:style-name="ce234" office:value-type="float" office:value="378" calcext:value-type="float">
            <text:p>378</text:p>
          </table:table-cell>
          <table:table-cell table:style-name="ce244" office:value-type="string" calcext:value-type="string">
            <text:p>7.5.1. Обеспечение условий реализации муниципальными образовательными организациями в Свердловской области образовательных программ естественно-научного цикла и профориентационной работы</text:p>
          </table:table-cell>
          <table:table-cell table:style-name="ce254" table:formula="of:=[.E425]+[.H425]+[.K425]+[.N425]+[.Q425]+[.T425]+[.W425]" office:value-type="float" office:value="2025000" calcext:value-type="float">
            <text:p>2 025 000,00</text:p>
          </table:table-cell>
          <table:table-cell table:style-name="ce254" table:formula="of:=[.C425]/[.Z424]" office:value-type="float" office:value="2025" calcext:value-type="float">
            <text:p>2 025,00</text:p>
          </table:table-cell>
          <table:table-cell table:style-name="ce269" table:formula="of:=SUM([.E426:.E428])" office:value-type="float" office:value="0" calcext:value-type="float">
            <text:p>0,00</text:p>
          </table:table-cell>
          <table:table-cell table:style-name="ce280" table:formula="of:=[.E425]/[.Z424]" office:value-type="float" office:value="0" calcext:value-type="float">
            <text:p>0,00</text:p>
          </table:table-cell>
          <table:table-cell table:style-name="ce289"/>
          <table:table-cell table:style-name="ce269" table:formula="of:=[.H428]" office:value-type="float" office:value="2025000" calcext:value-type="float">
            <text:p>2 025 000,00</text:p>
          </table:table-cell>
          <table:table-cell table:style-name="ce280" table:formula="of:=[.H425]/[.Z424]" office:value-type="float" office:value="2025" calcext:value-type="float">
            <text:p>2 025,00</text:p>
          </table:table-cell>
          <table:table-cell table:style-name="ce289"/>
          <table:table-cell table:style-name="ce269" table:formula="of:=[.K428]" office:value-type="float" office:value="0" calcext:value-type="float">
            <text:p>0,00</text:p>
          </table:table-cell>
          <table:table-cell table:style-name="ce280" table:formula="of:=[.K425]/[.Z424]" office:value-type="float" office:value="0" calcext:value-type="float">
            <text:p>0,00</text:p>
          </table:table-cell>
          <table:table-cell table:style-name="ce289"/>
          <table:table-cell table:style-name="ce269" table:formula="of:=[.N428]" office:value-type="float" office:value="0" calcext:value-type="float">
            <text:p>0,00</text:p>
          </table:table-cell>
          <table:table-cell table:style-name="ce280" table:formula="of:=[.N425]/[.Z424]" office:value-type="float" office:value="0" calcext:value-type="float">
            <text:p>0,00</text:p>
          </table:table-cell>
          <table:table-cell table:style-name="ce289"/>
          <table:table-cell table:style-name="ce269" table:formula="of:=[.Q428]" office:value-type="float" office:value="0" calcext:value-type="float">
            <text:p>0,00</text:p>
          </table:table-cell>
          <table:table-cell table:style-name="ce280" table:formula="of:=[.Q425]/[.Z424]" office:value-type="float" office:value="0" calcext:value-type="float">
            <text:p>0,00</text:p>
          </table:table-cell>
          <table:table-cell table:style-name="ce280"/>
          <table:table-cell table:style-name="ce269" table:formula="of:=[.T428]" office:value-type="float" office:value="0" calcext:value-type="float">
            <text:p>0,00</text:p>
          </table:table-cell>
          <table:table-cell table:style-name="ce280" table:formula="of:=[.T425]/[.Z424]" office:value-type="float" office:value="0" calcext:value-type="float">
            <text:p>0,00</text:p>
          </table:table-cell>
          <table:table-cell table:style-name="ce280"/>
          <table:table-cell table:style-name="ce269" table:formula="of:=[.W428]" office:value-type="float" office:value="0" calcext:value-type="float">
            <text:p>0,00</text:p>
          </table:table-cell>
          <table:table-cell table:style-name="ce321" table:formula="of:=[.W425]/[.Z42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2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79" calcext:value-type="float">
            <text:p>37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26]+[.H426]+[.K426]+[.N426]+[.Q426]+[.T426]+[.W426]" office:value-type="float" office:value="0" calcext:value-type="float">
            <text:p>0,00</text:p>
          </table:table-cell>
          <table:table-cell table:style-name="ce254" table:formula="of:=[.C426]/[.Z42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426]/[.Z42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26]/[.Z42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26]/[.Z42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26]/[.Z42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26]/[.Z42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26]/[.Z42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26]/[.Z42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0" calcext:value-type="float">
            <text:p>38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27]+[.H427]+[.K427]+[.N427]+[.Q427]+[.T427]+[.W427]" office:value-type="float" office:value="0" calcext:value-type="float">
            <text:p>0,00</text:p>
          </table:table-cell>
          <table:table-cell table:style-name="ce254" table:formula="of:=[.C427]/[.Z426]" office:value-type="float" office:value="0" calcext:value-type="float">
            <text:p>0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27]/[.Z42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27]/[.Z42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27]/[.Z42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27]/[.Z42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27]/[.Z42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27]/[.Z42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27]/[.Z42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1" calcext:value-type="float">
            <text:p>38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28]+[.H428]+[.K428]+[.N428]+[.Q428]+[.T428]+[.W428]" office:value-type="float" office:value="2025000" calcext:value-type="float">
            <text:p>2 025 000,00</text:p>
          </table:table-cell>
          <table:table-cell table:style-name="ce254" table:formula="of:=[.C428]/[.Z427]" office:value-type="float" office:value="2025" calcext:value-type="float">
            <text:p>2 025,0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428]/[.Z427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2025000" calcext:value-type="float">
            <text:p>2 025 000,00</text:p>
          </table:table-cell>
          <table:table-cell table:style-name="ce280" table:formula="of:=[.H428]/[.Z427]" office:value-type="float" office:value="2025" calcext:value-type="float">
            <text:p>2 025,00</text:p>
          </table:table-cell>
          <table:table-cell table:style-name="ce289"/>
          <table:table-cell table:style-name="ce309"/>
          <table:table-cell table:style-name="ce280" table:formula="of:=[.K428]/[.Z427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N428]/[.Z427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28]/[.Z427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28]/[.Z427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28]/[.Z42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7">
          <table:table-cell table:style-name="ce234" office:value-type="float" office:value="382" calcext:value-type="float">
            <text:p>382</text:p>
          </table:table-cell>
          <table:table-cell table:style-name="ce246" office:value-type="string" calcext:value-type="string">
            <text:p>7.6. Поддержка победителей конкурса среди муниципальных дошкольных образовательных организаций, расположенных на территории Свердловской области, осуществляющих образовательную деятельность в соответствии с целями и задачами проекта "Уральская инженерная школ</text:p>
          </table:table-cell>
          <table:table-cell table:style-name="ce254"/>
          <table:table-cell table:style-name="ce254" table:formula="of:=[.C429]/[.Z428]" office:value-type="float" office:value="0" calcext:value-type="float">
            <text:p>0,00</text:p>
          </table:table-cell>
          <table:table-cell table:style-name="ce270"/>
          <table:table-cell table:style-name="ce280" table:formula="of:=[.E429]/[.Z428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29]/[.Z428]" office:value-type="float" office:value="0" calcext:value-type="float">
            <text:p>0,00</text:p>
          </table:table-cell>
          <table:table-cell table:style-name="ce289"/>
          <table:table-cell table:style-name="ce269" table:formula="of:=[.K431]" office:value-type="float" office:value="360000" calcext:value-type="float">
            <text:p>360 000,00</text:p>
          </table:table-cell>
          <table:table-cell table:style-name="ce280" table:formula="of:=[.K429]/[.Z428]" office:value-type="float" office:value="360" calcext:value-type="float">
            <text:p>360,00</text:p>
          </table:table-cell>
          <table:table-cell table:style-name="ce289"/>
          <table:table-cell table:style-name="ce309"/>
          <table:table-cell table:style-name="ce280" table:formula="of:=[.N429]/[.Z428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29]/[.Z428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29]/[.Z428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29]/[.Z42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3" calcext:value-type="float">
            <text:p>38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/>
          <table:table-cell table:style-name="ce254" table:formula="of:=[.C430]/[.Z429]" office:value-type="float" office:value="0" calcext:value-type="float">
            <text:p>0,00</text:p>
          </table:table-cell>
          <table:table-cell table:style-name="ce270"/>
          <table:table-cell table:style-name="ce280" table:formula="of:=[.E430]/[.Z429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30]/[.Z42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30]/[.Z429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N430]/[.Z429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30]/[.Z429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30]/[.Z429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30]/[.Z42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4" calcext:value-type="float">
            <text:p>38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/>
          <table:table-cell table:style-name="ce254" table:formula="of:=[.C431]/[.Z430]" office:value-type="float" office:value="0" calcext:value-type="float">
            <text:p>0,00</text:p>
          </table:table-cell>
          <table:table-cell table:style-name="ce270"/>
          <table:table-cell table:style-name="ce280" table:formula="of:=[.E431]/[.Z430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31]/[.Z430]" office:value-type="float" office:value="0" calcext:value-type="float">
            <text:p>0,00</text:p>
          </table:table-cell>
          <table:table-cell table:style-name="ce289"/>
          <table:table-cell table:style-name="ce269" table:formula="of:=[.K435]" office:value-type="float" office:value="360000" calcext:value-type="float">
            <text:p>360 000,00</text:p>
          </table:table-cell>
          <table:table-cell table:style-name="ce280" table:formula="of:=[.K431]/[.Z430]" office:value-type="float" office:value="360" calcext:value-type="float">
            <text:p>360,00</text:p>
          </table:table-cell>
          <table:table-cell table:style-name="ce289"/>
          <table:table-cell table:style-name="ce309"/>
          <table:table-cell table:style-name="ce280" table:formula="of:=[.N431]/[.Z430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31]/[.Z430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31]/[.Z430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31]/[.Z43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5" calcext:value-type="float">
            <text:p>38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/>
          <table:table-cell table:style-name="ce254" table:formula="of:=[.C432]/[.Z431]" office:value-type="float" office:value="0" calcext:value-type="float">
            <text:p>0,00</text:p>
          </table:table-cell>
          <table:table-cell table:style-name="ce270"/>
          <table:table-cell table:style-name="ce280" table:formula="of:=[.E432]/[.Z431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32]/[.Z43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32]/[.Z431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N432]/[.Z431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32]/[.Z431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32]/[.Z431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32]/[.Z43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4" office:value-type="float" office:value="386" calcext:value-type="float">
            <text:p>386</text:p>
          </table:table-cell>
          <table:table-cell table:style-name="ce244" office:value-type="string" calcext:value-type="string">
            <text:p>7.6.1. <text:s/>Реализация проекта "Уральская инженерная школа"</text:p>
          </table:table-cell>
          <table:table-cell table:style-name="ce254"/>
          <table:table-cell table:style-name="ce254" table:formula="of:=[.C433]/[.Z432]" office:value-type="float" office:value="0" calcext:value-type="float">
            <text:p>0,00</text:p>
          </table:table-cell>
          <table:table-cell table:style-name="ce270"/>
          <table:table-cell table:style-name="ce280" table:formula="of:=[.E433]/[.Z432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33]/[.Z432]" office:value-type="float" office:value="0" calcext:value-type="float">
            <text:p>0,00</text:p>
          </table:table-cell>
          <table:table-cell table:style-name="ce289"/>
          <table:table-cell table:style-name="ce269" table:formula="of:=[.K435]" office:value-type="float" office:value="360000" calcext:value-type="float">
            <text:p>360 000,00</text:p>
          </table:table-cell>
          <table:table-cell table:style-name="ce280" table:formula="of:=[.K433]/[.Z432]" office:value-type="float" office:value="360" calcext:value-type="float">
            <text:p>360,00</text:p>
          </table:table-cell>
          <table:table-cell table:style-name="ce289"/>
          <table:table-cell table:style-name="ce309"/>
          <table:table-cell table:style-name="ce280" table:formula="of:=[.N433]/[.Z432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33]/[.Z432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33]/[.Z432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33]/[.Z43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7" calcext:value-type="float">
            <text:p>38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/>
          <table:table-cell table:style-name="ce254" table:formula="of:=[.C434]/[.Z433]" office:value-type="float" office:value="0" calcext:value-type="float">
            <text:p>0,00</text:p>
          </table:table-cell>
          <table:table-cell table:style-name="ce270"/>
          <table:table-cell table:style-name="ce280" table:formula="of:=[.E434]/[.Z433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34]/[.Z43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34]/[.Z433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N434]/[.Z433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34]/[.Z433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34]/[.Z433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34]/[.Z43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8" calcext:value-type="float">
            <text:p>38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/>
          <table:table-cell table:style-name="ce254" table:formula="of:=[.C435]/[.Z434]" office:value-type="float" office:value="0" calcext:value-type="float">
            <text:p>0,00</text:p>
          </table:table-cell>
          <table:table-cell table:style-name="ce270"/>
          <table:table-cell table:style-name="ce280" table:formula="of:=[.E435]/[.Z434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35]/[.Z434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360000" calcext:value-type="float">
            <text:p>360 000,00</text:p>
          </table:table-cell>
          <table:table-cell table:style-name="ce280" table:formula="of:=[.K435]/[.Z434]" office:value-type="float" office:value="360" calcext:value-type="float">
            <text:p>360,00</text:p>
          </table:table-cell>
          <table:table-cell table:style-name="ce289"/>
          <table:table-cell table:style-name="ce309"/>
          <table:table-cell table:style-name="ce280" table:formula="of:=[.N435]/[.Z434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35]/[.Z434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35]/[.Z434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35]/[.Z43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89" calcext:value-type="float">
            <text:p>38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/>
          <table:table-cell table:style-name="ce254" table:formula="of:=[.C436]/[.Z435]" office:value-type="float" office:value="0" calcext:value-type="float">
            <text:p>0,00</text:p>
          </table:table-cell>
          <table:table-cell table:style-name="ce270"/>
          <table:table-cell table:style-name="ce280" table:formula="of:=[.E436]/[.Z435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436]/[.Z43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36]/[.Z435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N436]/[.Z435]" office:value-type="float" office:value="0" calcext:value-type="float">
            <text:p>0,00</text:p>
          </table:table-cell>
          <table:table-cell table:style-name="ce289"/>
          <table:table-cell table:style-name="ce309"/>
          <table:table-cell table:style-name="ce280" table:formula="of:=[.Q436]/[.Z435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280" table:formula="of:=[.T436]/[.Z435]" office:value-type="float" office:value="0" calcext:value-type="float">
            <text:p>0,00</text:p>
          </table:table-cell>
          <table:table-cell table:style-name="ce280"/>
          <table:table-cell table:style-name="ce309"/>
          <table:table-cell table:style-name="ce321" table:formula="of:=[.W436]/[.Z43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4" office:value-type="float" office:value="390" calcext:value-type="float">
            <text:p>390</text:p>
          </table:table-cell>
          <table:table-cell table:style-name="ce247" office:value-type="string" calcext:value-type="string">
            <text:p>Раздел 8. Организация и проведение праздничных мероприятий</text:p>
          </table:table-cell>
          <table:table-cell table:style-name="ce254" table:formula="of:=[.E437]+[.H437]+[.K437]+[.N437]+[.Q437]+[.T437]+[.W437]" office:value-type="float" office:value="1050326.35" calcext:value-type="float">
            <text:p>1 050 326,35</text:p>
          </table:table-cell>
          <table:table-cell table:style-name="ce254" table:formula="of:=[.C437]/[.Z437]" office:value-type="float" office:value="1050.32635" calcext:value-type="float">
            <text:p>1 050,33</text:p>
          </table:table-cell>
          <table:table-cell table:style-name="ce264" table:formula="of:=SUM([.E438:.E440])" office:value-type="float" office:value="313900" calcext:value-type="float">
            <text:p>313 900,00</text:p>
          </table:table-cell>
          <table:table-cell table:style-name="ce264" table:formula="of:=SUM([.F438:.F440])" office:value-type="float" office:value="313.9" calcext:value-type="float">
            <text:p>313,90</text:p>
          </table:table-cell>
          <table:table-cell table:style-name="ce292"/>
          <table:table-cell table:style-name="ce264" table:formula="of:=SUM([.H438:.H440])" office:value-type="float" office:value="250000" calcext:value-type="float">
            <text:p>250 000,00</text:p>
          </table:table-cell>
          <table:table-cell table:style-name="ce264" table:formula="of:=SUM([.I438:.I440])" office:value-type="float" office:value="250" calcext:value-type="float">
            <text:p>250,00</text:p>
          </table:table-cell>
          <table:table-cell table:style-name="ce292"/>
          <table:table-cell table:style-name="ce264" table:formula="of:=SUM([.K438:.K440])" office:value-type="float" office:value="74266.35" calcext:value-type="float">
            <text:p>74 266,35</text:p>
          </table:table-cell>
          <table:table-cell table:style-name="ce264" table:formula="of:=SUM([.L438:.L440])" office:value-type="float" office:value="74.26635" calcext:value-type="float">
            <text:p>74,27</text:p>
          </table:table-cell>
          <table:table-cell table:style-name="ce292"/>
          <table:table-cell table:style-name="ce264" table:formula="of:=SUM([.N438:.N440])" office:value-type="float" office:value="100000" calcext:value-type="float">
            <text:p>100 000,00</text:p>
          </table:table-cell>
          <table:table-cell table:style-name="ce264" table:formula="of:=SUM([.O438:.O440])" office:value-type="float" office:value="100" calcext:value-type="float">
            <text:p>100,00</text:p>
          </table:table-cell>
          <table:table-cell table:style-name="ce292"/>
          <table:table-cell table:style-name="ce264" table:formula="of:=SUM([.Q438:.Q440])" office:value-type="float" office:value="100000" calcext:value-type="float">
            <text:p>100 000,00</text:p>
          </table:table-cell>
          <table:table-cell table:style-name="ce264" table:formula="of:=SUM([.R438:.R440])" office:value-type="float" office:value="100" calcext:value-type="float">
            <text:p>100,00</text:p>
          </table:table-cell>
          <table:table-cell table:style-name="ce264"/>
          <table:table-cell table:style-name="ce264" table:formula="of:=SUM([.T438:.T440])" office:value-type="float" office:value="104000" calcext:value-type="float">
            <text:p>104 000,00</text:p>
          </table:table-cell>
          <table:table-cell table:style-name="ce264" table:formula="of:=SUM([.U438:.U440])" office:value-type="float" office:value="104" calcext:value-type="float">
            <text:p>104,00</text:p>
          </table:table-cell>
          <table:table-cell table:style-name="ce264"/>
          <table:table-cell table:style-name="ce264" table:formula="of:=SUM([.W438:.W440])" office:value-type="float" office:value="108160" calcext:value-type="float">
            <text:p>108 160,00</text:p>
          </table:table-cell>
          <table:table-cell table:style-name="ce320" table:formula="of:=[.W437]/[.Z437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1" calcext:value-type="float">
            <text:p>39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38]+[.H438]+[.K438]+[.N438]+[.Q438]+[.T438]+[.W438]" office:value-type="float" office:value="0" calcext:value-type="float">
            <text:p>0,00</text:p>
          </table:table-cell>
          <table:table-cell table:style-name="ce254" table:formula="of:=[.C438]/[.Z437]" office:value-type="float" office:value="0" calcext:value-type="float">
            <text:p>0,00</text:p>
          </table:table-cell>
          <table:table-cell table:style-name="ce264" table:formula="of:=[.E442]+[.E446]" office:value-type="float" office:value="0" calcext:value-type="float">
            <text:p>0,00</text:p>
          </table:table-cell>
          <table:table-cell table:style-name="ce264" table:formula="of:=[.F442]+[.F446]" office:value-type="float" office:value="0" calcext:value-type="float">
            <text:p>0,00</text:p>
          </table:table-cell>
          <table:table-cell table:style-name="ce292"/>
          <table:table-cell table:style-name="ce264" table:formula="of:=[.H442]+[.H446]" office:value-type="float" office:value="0" calcext:value-type="float">
            <text:p>0,00</text:p>
          </table:table-cell>
          <table:table-cell table:style-name="ce264" table:formula="of:=[.I442]+[.I446]" office:value-type="float" office:value="0" calcext:value-type="float">
            <text:p>0,00</text:p>
          </table:table-cell>
          <table:table-cell table:style-name="ce292"/>
          <table:table-cell table:style-name="ce264" table:formula="of:=[.K442]+[.K446]" office:value-type="float" office:value="0" calcext:value-type="float">
            <text:p>0,00</text:p>
          </table:table-cell>
          <table:table-cell table:style-name="ce264" table:formula="of:=[.L442]+[.L446]" office:value-type="float" office:value="0" calcext:value-type="float">
            <text:p>0,00</text:p>
          </table:table-cell>
          <table:table-cell table:style-name="ce292"/>
          <table:table-cell table:style-name="ce264" table:formula="of:=[.N442]+[.N446]" office:value-type="float" office:value="0" calcext:value-type="float">
            <text:p>0,00</text:p>
          </table:table-cell>
          <table:table-cell table:style-name="ce264" table:formula="of:=[.O442]+[.O446]" office:value-type="float" office:value="0" calcext:value-type="float">
            <text:p>0,00</text:p>
          </table:table-cell>
          <table:table-cell table:style-name="ce292"/>
          <table:table-cell table:style-name="ce264" table:formula="of:=[.Q442]+[.Q446]" office:value-type="float" office:value="0" calcext:value-type="float">
            <text:p>0,00</text:p>
          </table:table-cell>
          <table:table-cell table:style-name="ce264" table:formula="of:=[.R442]+[.R446]" office:value-type="float" office:value="0" calcext:value-type="float">
            <text:p>0,00</text:p>
          </table:table-cell>
          <table:table-cell table:style-name="ce264"/>
          <table:table-cell table:style-name="ce264" table:formula="of:=[.T442]+[.T446]" office:value-type="float" office:value="0" calcext:value-type="float">
            <text:p>0,00</text:p>
          </table:table-cell>
          <table:table-cell table:style-name="ce264" table:formula="of:=[.U442]+[.U446]" office:value-type="float" office:value="0" calcext:value-type="float">
            <text:p>0,00</text:p>
          </table:table-cell>
          <table:table-cell table:style-name="ce264"/>
          <table:table-cell table:style-name="ce264" table:formula="of:=[.W442]+[.W446]" office:value-type="float" office:value="0" calcext:value-type="float">
            <text:p>0,00</text:p>
          </table:table-cell>
          <table:table-cell table:style-name="ce320" table:formula="of:=[.W438]/[.Z43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2" calcext:value-type="float">
            <text:p>39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439]+[.H439]+[.K439]+[.N439]+[.Q439]+[.T439]+[.W439]" office:value-type="float" office:value="0" calcext:value-type="float">
            <text:p>0,00</text:p>
          </table:table-cell>
          <table:table-cell table:style-name="ce254" table:formula="of:=[.C439]/[.Z438]" office:value-type="float" office:value="0" calcext:value-type="float">
            <text:p>0,00</text:p>
          </table:table-cell>
          <table:table-cell table:style-name="ce264" table:formula="of:=[.E443]+[.E447]" office:value-type="float" office:value="0" calcext:value-type="float">
            <text:p>0,00</text:p>
          </table:table-cell>
          <table:table-cell table:style-name="ce264" table:formula="of:=[.F443]+[.F447]" office:value-type="float" office:value="0" calcext:value-type="float">
            <text:p>0,00</text:p>
          </table:table-cell>
          <table:table-cell table:style-name="ce292"/>
          <table:table-cell table:style-name="ce264" table:formula="of:=[.H443]+[.H447]" office:value-type="float" office:value="0" calcext:value-type="float">
            <text:p>0,00</text:p>
          </table:table-cell>
          <table:table-cell table:style-name="ce264" table:formula="of:=[.I443]+[.I447]" office:value-type="float" office:value="0" calcext:value-type="float">
            <text:p>0,00</text:p>
          </table:table-cell>
          <table:table-cell table:style-name="ce292"/>
          <table:table-cell table:style-name="ce264" table:formula="of:=[.K443]+[.K447]" office:value-type="float" office:value="0" calcext:value-type="float">
            <text:p>0,00</text:p>
          </table:table-cell>
          <table:table-cell table:style-name="ce264" table:formula="of:=[.L443]+[.L447]" office:value-type="float" office:value="0" calcext:value-type="float">
            <text:p>0,00</text:p>
          </table:table-cell>
          <table:table-cell table:style-name="ce292"/>
          <table:table-cell table:style-name="ce264" table:formula="of:=[.N443]+[.N447]" office:value-type="float" office:value="0" calcext:value-type="float">
            <text:p>0,00</text:p>
          </table:table-cell>
          <table:table-cell table:style-name="ce264" table:formula="of:=[.O443]+[.O447]" office:value-type="float" office:value="0" calcext:value-type="float">
            <text:p>0,00</text:p>
          </table:table-cell>
          <table:table-cell table:style-name="ce292"/>
          <table:table-cell table:style-name="ce264" table:formula="of:=[.Q443]+[.Q447]" office:value-type="float" office:value="0" calcext:value-type="float">
            <text:p>0,00</text:p>
          </table:table-cell>
          <table:table-cell table:style-name="ce264" table:formula="of:=[.R443]+[.R447]" office:value-type="float" office:value="0" calcext:value-type="float">
            <text:p>0,00</text:p>
          </table:table-cell>
          <table:table-cell table:style-name="ce264"/>
          <table:table-cell table:style-name="ce264" table:formula="of:=[.T443]+[.T447]" office:value-type="float" office:value="0" calcext:value-type="float">
            <text:p>0,00</text:p>
          </table:table-cell>
          <table:table-cell table:style-name="ce264" table:formula="of:=[.U443]+[.U447]" office:value-type="float" office:value="0" calcext:value-type="float">
            <text:p>0,00</text:p>
          </table:table-cell>
          <table:table-cell table:style-name="ce264"/>
          <table:table-cell table:style-name="ce264" table:formula="of:=[.W443]+[.W447]" office:value-type="float" office:value="0" calcext:value-type="float">
            <text:p>0,00</text:p>
          </table:table-cell>
          <table:table-cell table:style-name="ce320" table:formula="of:=[.W439]/[.Z43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3" calcext:value-type="float">
            <text:p>39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440]+[.H440]+[.K440]+[.N440]+[.Q440]+[.T440]+[.W440]" office:value-type="float" office:value="1050326.35" calcext:value-type="float">
            <text:p>1 050 326,35</text:p>
          </table:table-cell>
          <table:table-cell table:style-name="ce254" table:formula="of:=[.C440]/[.Z439]" office:value-type="float" office:value="1050.32635" calcext:value-type="float">
            <text:p>1 050,33</text:p>
          </table:table-cell>
          <table:table-cell table:style-name="ce264" table:formula="of:=[.E444]+[.E448]" office:value-type="float" office:value="313900" calcext:value-type="float">
            <text:p>313 900,00</text:p>
          </table:table-cell>
          <table:table-cell table:style-name="ce264" table:formula="of:=[.F444]+[.F448]" office:value-type="float" office:value="313.9" calcext:value-type="float">
            <text:p>313,90</text:p>
          </table:table-cell>
          <table:table-cell table:style-name="ce292"/>
          <table:table-cell table:style-name="ce264" table:formula="of:=[.H444]+[.H448]" office:value-type="float" office:value="250000" calcext:value-type="float">
            <text:p>250 000,00</text:p>
          </table:table-cell>
          <table:table-cell table:style-name="ce264" table:formula="of:=[.I444]+[.I448]" office:value-type="float" office:value="250" calcext:value-type="float">
            <text:p>250,00</text:p>
          </table:table-cell>
          <table:table-cell table:style-name="ce287"/>
          <table:table-cell table:style-name="ce264" table:formula="of:=[.K444]+[.K448]" office:value-type="float" office:value="74266.35" calcext:value-type="float">
            <text:p>74 266,35</text:p>
          </table:table-cell>
          <table:table-cell table:style-name="ce264" table:formula="of:=[.L444]+[.L448]" office:value-type="float" office:value="74.26635" calcext:value-type="float">
            <text:p>74,27</text:p>
          </table:table-cell>
          <table:table-cell table:style-name="ce292"/>
          <table:table-cell table:style-name="ce264" table:formula="of:=[.N444]+[.N448]" office:value-type="float" office:value="100000" calcext:value-type="float">
            <text:p>100 000,00</text:p>
          </table:table-cell>
          <table:table-cell table:style-name="ce264" table:formula="of:=[.O444]+[.O448]" office:value-type="float" office:value="100" calcext:value-type="float">
            <text:p>100,00</text:p>
          </table:table-cell>
          <table:table-cell table:style-name="ce292"/>
          <table:table-cell table:style-name="ce264" table:formula="of:=[.Q444]+[.Q448]" office:value-type="float" office:value="100000" calcext:value-type="float">
            <text:p>100 000,00</text:p>
          </table:table-cell>
          <table:table-cell table:style-name="ce264" table:formula="of:=[.R444]+[.R448]" office:value-type="float" office:value="100" calcext:value-type="float">
            <text:p>100,00</text:p>
          </table:table-cell>
          <table:table-cell table:style-name="ce264"/>
          <table:table-cell table:style-name="ce264" table:formula="of:=[.T444]+[.T448]" office:value-type="float" office:value="104000" calcext:value-type="float">
            <text:p>104 000,00</text:p>
          </table:table-cell>
          <table:table-cell table:style-name="ce264" table:formula="of:=[.U444]+[.U448]" office:value-type="float" office:value="104" calcext:value-type="float">
            <text:p>104,00</text:p>
          </table:table-cell>
          <table:table-cell table:style-name="ce264"/>
          <table:table-cell table:style-name="ce264" table:formula="of:=[.W444]+[.W448]" office:value-type="float" office:value="108160" calcext:value-type="float">
            <text:p>108 160,00</text:p>
          </table:table-cell>
          <table:table-cell table:style-name="ce320" table:formula="of:=[.W440]/[.Z439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4" office:value-type="float" office:value="394" calcext:value-type="float">
            <text:p>394</text:p>
          </table:table-cell>
          <table:table-cell table:style-name="ce246" office:value-type="string" calcext:value-type="string">
            <text:p>8.1. Организация и проведение общегородского праздника "День знаний"</text:p>
          </table:table-cell>
          <table:table-cell table:style-name="ce254" table:formula="of:=[.E441]+[.H441]+[.K441]+[.N441]+[.Q441]+[.T441]+[.W441]" office:value-type="float" office:value="500000" calcext:value-type="float">
            <text:p>500 000,00</text:p>
          </table:table-cell>
          <table:table-cell table:style-name="ce254" table:formula="of:=[.C441]/[.Z440]" office:value-type="float" office:value="500" calcext:value-type="float">
            <text:p>500,00</text:p>
          </table:table-cell>
          <table:table-cell table:style-name="ce269" table:formula="of:=SUM([.E442:.E444])" office:value-type="float" office:value="250000" calcext:value-type="float">
            <text:p>250 000,00</text:p>
          </table:table-cell>
          <table:table-cell table:style-name="ce280" table:formula="of:=[.E441]/[.Z441]" office:value-type="float" office:value="250" calcext:value-type="float">
            <text:p>250,00</text:p>
          </table:table-cell>
          <table:table-cell table:style-name="ce289"/>
          <table:table-cell table:style-name="ce269" table:formula="of:=SUM([.H442:.H444])" office:value-type="float" office:value="250000" calcext:value-type="float">
            <text:p>250 000,00</text:p>
          </table:table-cell>
          <table:table-cell table:style-name="ce280" table:formula="of:=[.H441]/[.Z441]" office:value-type="float" office:value="250" calcext:value-type="float">
            <text:p>250,00</text:p>
          </table:table-cell>
          <table:table-cell table:style-name="ce289"/>
          <table:table-cell table:style-name="ce269" table:formula="of:=SUM([.K442:.K444])" office:value-type="float" office:value="0" calcext:value-type="float">
            <text:p>0,00</text:p>
          </table:table-cell>
          <table:table-cell table:style-name="ce280" table:formula="of:=[.K441]/[.Z441]" office:value-type="float" office:value="0" calcext:value-type="float">
            <text:p>0,00</text:p>
          </table:table-cell>
          <table:table-cell table:style-name="ce289"/>
          <table:table-cell table:style-name="ce269" table:formula="of:=SUM([.N442:.N444])" office:value-type="float" office:value="0" calcext:value-type="float">
            <text:p>0,00</text:p>
          </table:table-cell>
          <table:table-cell table:style-name="ce280" table:formula="of:=[.N441]/[.Z441]" office:value-type="float" office:value="0" calcext:value-type="float">
            <text:p>0,00</text:p>
          </table:table-cell>
          <table:table-cell table:style-name="ce289"/>
          <table:table-cell table:style-name="ce269" table:formula="of:=SUM([.Q442:.Q444])" office:value-type="float" office:value="0" calcext:value-type="float">
            <text:p>0,00</text:p>
          </table:table-cell>
          <table:table-cell table:style-name="ce280" table:formula="of:=[.Q441]/[.Z441]" office:value-type="float" office:value="0" calcext:value-type="float">
            <text:p>0,00</text:p>
          </table:table-cell>
          <table:table-cell table:style-name="ce280"/>
          <table:table-cell table:style-name="ce269" table:formula="of:=SUM([.T442:.T444])" office:value-type="float" office:value="0" calcext:value-type="float">
            <text:p>0,00</text:p>
          </table:table-cell>
          <table:table-cell table:style-name="ce280" table:formula="of:=[.T441]/[.Z441]" office:value-type="float" office:value="0" calcext:value-type="float">
            <text:p>0,00</text:p>
          </table:table-cell>
          <table:table-cell table:style-name="ce280"/>
          <table:table-cell table:style-name="ce269" table:formula="of:=SUM([.W442:.W444])" office:value-type="float" office:value="0" calcext:value-type="float">
            <text:p>0,00</text:p>
          </table:table-cell>
          <table:table-cell table:style-name="ce321" table:formula="of:=[.W441]/[.Z44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5" calcext:value-type="float">
            <text:p>39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42]+[.H442]+[.K442]+[.N442]+[.Q442]+[.T442]+[.W442]" office:value-type="float" office:value="0" calcext:value-type="float">
            <text:p>0,00</text:p>
          </table:table-cell>
          <table:table-cell table:style-name="ce254" table:formula="of:=[.C442]/[.Z441]" office:value-type="float" office:value="0" calcext:value-type="float">
            <text:p>0,00</text:p>
          </table:table-cell>
          <table:table-cell table:style-name="ce264"/>
          <table:table-cell table:style-name="ce280" table:formula="of:=[.E442]/[.Z44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42]/[.Z44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42]/[.Z44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42]/[.Z44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42]/[.Z44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42]/[.Z442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42]/[.Z44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6" calcext:value-type="float">
            <text:p>39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43]+[.H443]+[.K443]+[.N443]+[.Q443]+[.T443]+[.W443]" office:value-type="float" office:value="0" calcext:value-type="float">
            <text:p>0,00</text:p>
          </table:table-cell>
          <table:table-cell table:style-name="ce254" table:formula="of:=[.C443]/[.Z442]" office:value-type="float" office:value="0" calcext:value-type="float">
            <text:p>0,00</text:p>
          </table:table-cell>
          <table:table-cell table:style-name="ce264"/>
          <table:table-cell table:style-name="ce280" table:formula="of:=[.E443]/[.Z44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43]/[.Z44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43]/[.Z44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43]/[.Z44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43]/[.Z44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43]/[.Z44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43]/[.Z44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7" calcext:value-type="float">
            <text:p>39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44]+[.H444]+[.K444]+[.N444]+[.Q444]+[.T444]+[.W444]" office:value-type="float" office:value="500000" calcext:value-type="float">
            <text:p>500 000,00</text:p>
          </table:table-cell>
          <table:table-cell table:style-name="ce254" table:formula="of:=[.C444]/[.Z443]" office:value-type="float" office:value="500" calcext:value-type="float">
            <text:p>500,00</text:p>
          </table:table-cell>
          <table:table-cell table:style-name="ce266" office:value-type="float" office:value="250000" calcext:value-type="float">
            <text:p>250 000,00</text:p>
          </table:table-cell>
          <table:table-cell table:style-name="ce280" table:formula="of:=[.E444]/[.Z444]" office:value-type="float" office:value="250" calcext:value-type="float">
            <text:p>250,00</text:p>
          </table:table-cell>
          <table:table-cell table:style-name="ce289"/>
          <table:table-cell table:style-name="ce270" office:value-type="float" office:value="250000" calcext:value-type="float">
            <text:p>250 000,00</text:p>
          </table:table-cell>
          <table:table-cell table:style-name="ce280" table:formula="of:=[.H444]/[.Z444]" office:value-type="float" office:value="250" calcext:value-type="float">
            <text:p>250,00</text:p>
          </table:table-cell>
          <table:table-cell table:style-name="ce289"/>
          <table:table-cell table:style-name="ce270"/>
          <table:table-cell table:style-name="ce280" table:formula="of:=[.K444]/[.Z444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N444]/[.Z444]" office:value-type="float" office:value="0" calcext:value-type="float">
            <text:p>0,00</text:p>
          </table:table-cell>
          <table:table-cell table:style-name="ce289"/>
          <table:table-cell table:style-name="ce269" table:formula="of:=[.N444]*1.04" office:value-type="float" office:value="0" calcext:value-type="float">
            <text:p>0,00</text:p>
          </table:table-cell>
          <table:table-cell table:style-name="ce280" table:formula="of:=[.Q444]/[.Z444]" office:value-type="float" office:value="0" calcext:value-type="float">
            <text:p>0,00</text:p>
          </table:table-cell>
          <table:table-cell table:style-name="ce280"/>
          <table:table-cell table:style-name="ce269" table:formula="of:=[.Q444]*1.04" office:value-type="float" office:value="0" calcext:value-type="float">
            <text:p>0,00</text:p>
          </table:table-cell>
          <table:table-cell table:style-name="ce280" table:formula="of:=[.T444]/[.Z444]" office:value-type="float" office:value="0" calcext:value-type="float">
            <text:p>0,00</text:p>
          </table:table-cell>
          <table:table-cell table:style-name="ce280"/>
          <table:table-cell table:style-name="ce269" table:formula="of:=[.T444]*1.04" office:value-type="float" office:value="0" calcext:value-type="float">
            <text:p>0,00</text:p>
          </table:table-cell>
          <table:table-cell table:style-name="ce321" table:formula="of:=[.W444]/[.Z44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4" office:value-type="float" office:value="398" calcext:value-type="float">
            <text:p>398</text:p>
          </table:table-cell>
          <table:table-cell table:style-name="ce246" office:value-type="string" calcext:value-type="string">
            <text:p>8.2. Организация, проведение и участие в мероприятиях в рамках проекта JuniorSkills</text:p>
          </table:table-cell>
          <table:table-cell table:style-name="ce254" table:formula="of:=[.E445]+[.H445]+[.K445]+[.N445]+[.Q445]+[.T445]+[.W445]" office:value-type="float" office:value="550326.35" calcext:value-type="float">
            <text:p>550 326,35</text:p>
          </table:table-cell>
          <table:table-cell table:style-name="ce254" table:formula="of:=[.C445]/[.Z444]" office:value-type="float" office:value="550.32635" calcext:value-type="float">
            <text:p>550,33</text:p>
          </table:table-cell>
          <table:table-cell table:style-name="ce269" table:formula="of:=SUM([.E446:.E448])" office:value-type="float" office:value="63900" calcext:value-type="float">
            <text:p>63 900,00</text:p>
          </table:table-cell>
          <table:table-cell table:style-name="ce280" table:formula="of:=[.E445]/[.Z445]" office:value-type="float" office:value="63.9" calcext:value-type="float">
            <text:p>63,90</text:p>
          </table:table-cell>
          <table:table-cell table:style-name="ce289"/>
          <table:table-cell table:style-name="ce269" table:formula="of:=SUM([.H446:.H448])" office:value-type="float" office:value="0" calcext:value-type="float">
            <text:p>0,00</text:p>
          </table:table-cell>
          <table:table-cell table:style-name="ce280" table:formula="of:=[.H445]/[.Z445]" office:value-type="float" office:value="0" calcext:value-type="float">
            <text:p>0,00</text:p>
          </table:table-cell>
          <table:table-cell table:style-name="ce289"/>
          <table:table-cell table:style-name="ce269" table:formula="of:=SUM([.K446:.K448])" office:value-type="float" office:value="74266.35" calcext:value-type="float">
            <text:p>74 266,35</text:p>
          </table:table-cell>
          <table:table-cell table:style-name="ce280" table:formula="of:=[.K445]/[.Z445]" office:value-type="float" office:value="74.26635" calcext:value-type="float">
            <text:p>74,27</text:p>
          </table:table-cell>
          <table:table-cell table:style-name="ce289"/>
          <table:table-cell table:style-name="ce269" table:formula="of:=SUM([.N446:.N448])" office:value-type="float" office:value="100000" calcext:value-type="float">
            <text:p>100 000,00</text:p>
          </table:table-cell>
          <table:table-cell table:style-name="ce280" table:formula="of:=[.N445]/[.Z445]" office:value-type="float" office:value="100" calcext:value-type="float">
            <text:p>100,00</text:p>
          </table:table-cell>
          <table:table-cell table:style-name="ce289"/>
          <table:table-cell table:style-name="ce269" table:formula="of:=SUM([.Q446:.Q448])" office:value-type="float" office:value="100000" calcext:value-type="float">
            <text:p>100 000,00</text:p>
          </table:table-cell>
          <table:table-cell table:style-name="ce280" table:formula="of:=[.Q445]/[.Z445]" office:value-type="float" office:value="100" calcext:value-type="float">
            <text:p>100,00</text:p>
          </table:table-cell>
          <table:table-cell table:style-name="ce280"/>
          <table:table-cell table:style-name="ce269" table:formula="of:=SUM([.T446:.T448])" office:value-type="float" office:value="104000" calcext:value-type="float">
            <text:p>104 000,00</text:p>
          </table:table-cell>
          <table:table-cell table:style-name="ce280" table:formula="of:=[.T445]/[.Z445]" office:value-type="float" office:value="104" calcext:value-type="float">
            <text:p>104,00</text:p>
          </table:table-cell>
          <table:table-cell table:style-name="ce280"/>
          <table:table-cell table:style-name="ce269" table:formula="of:=SUM([.W446:.W448])" office:value-type="float" office:value="108160" calcext:value-type="float">
            <text:p>108 160,00</text:p>
          </table:table-cell>
          <table:table-cell table:style-name="ce321" table:formula="of:=[.W445]/[.Z444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399" calcext:value-type="float">
            <text:p>39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46]+[.H446]+[.K446]+[.N446]+[.Q446]+[.T446]+[.W446]" office:value-type="float" office:value="0" calcext:value-type="float">
            <text:p>0,00</text:p>
          </table:table-cell>
          <table:table-cell table:style-name="ce254" table:formula="of:=[.C446]/[.Z445]" office:value-type="float" office:value="0" calcext:value-type="float">
            <text:p>0,00</text:p>
          </table:table-cell>
          <table:table-cell table:style-name="ce264"/>
          <table:table-cell table:style-name="ce280" table:formula="of:=[.E446]/[.Z44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46]/[.Z44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46]/[.Z44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46]/[.Z44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46]/[.Z44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46]/[.Z44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46]/[.Z44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0" calcext:value-type="float">
            <text:p>40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47]+[.H447]+[.K447]+[.N447]+[.Q447]+[.T447]+[.W447]" office:value-type="float" office:value="0" calcext:value-type="float">
            <text:p>0,00</text:p>
          </table:table-cell>
          <table:table-cell table:style-name="ce254" table:formula="of:=[.C447]/[.Z446]" office:value-type="float" office:value="0" calcext:value-type="float">
            <text:p>0,00</text:p>
          </table:table-cell>
          <table:table-cell table:style-name="ce264"/>
          <table:table-cell table:style-name="ce280" table:formula="of:=[.E447]/[.Z44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47]/[.Z44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47]/[.Z44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47]/[.Z44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47]/[.Z44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47]/[.Z44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47]/[.Z44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1" calcext:value-type="float">
            <text:p>40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48]+[.H448]+[.K448]+[.N448]+[.Q448]+[.T448]+[.W448]" office:value-type="float" office:value="550326.35" calcext:value-type="float">
            <text:p>550 326,35</text:p>
          </table:table-cell>
          <table:table-cell table:style-name="ce254" table:formula="of:=[.C448]/[.Z447]" office:value-type="float" office:value="550.32635" calcext:value-type="float">
            <text:p>550,33</text:p>
          </table:table-cell>
          <table:table-cell table:style-name="ce266" office:value-type="float" office:value="63900" calcext:value-type="float">
            <text:p>63 900,00</text:p>
          </table:table-cell>
          <table:table-cell table:style-name="ce280" table:formula="of:=[.E448]/[.Z448]" office:value-type="float" office:value="63.9" calcext:value-type="float">
            <text:p>63,90</text:p>
          </table:table-cell>
          <table:table-cell table:style-name="ce289"/>
          <table:table-cell table:style-name="ce270" office:value-type="float" office:value="0" calcext:value-type="float">
            <text:p>0,00</text:p>
          </table:table-cell>
          <table:table-cell table:style-name="ce280" table:formula="of:=[.H448]/[.Z448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74266.35" calcext:value-type="float">
            <text:p>74 266,35</text:p>
          </table:table-cell>
          <table:table-cell table:style-name="ce280" table:formula="of:=[.K448]/[.Z448]" office:value-type="float" office:value="74.26635" calcext:value-type="float">
            <text:p>74,27</text:p>
          </table:table-cell>
          <table:table-cell table:style-name="ce289"/>
          <table:table-cell table:style-name="ce309" office:value-type="float" office:value="100000" calcext:value-type="float">
            <text:p>100 000,00</text:p>
          </table:table-cell>
          <table:table-cell table:style-name="ce280" table:formula="of:=[.N448]/[.Z448]" office:value-type="float" office:value="100" calcext:value-type="float">
            <text:p>100,00</text:p>
          </table:table-cell>
          <table:table-cell table:style-name="ce289"/>
          <table:table-cell table:style-name="ce309" office:value-type="float" office:value="100000" calcext:value-type="float">
            <text:p>100 000,00</text:p>
          </table:table-cell>
          <table:table-cell table:style-name="ce280" table:formula="of:=[.Q448]/[.Z448]" office:value-type="float" office:value="100" calcext:value-type="float">
            <text:p>100,00</text:p>
          </table:table-cell>
          <table:table-cell table:style-name="ce280"/>
          <table:table-cell table:style-name="ce269" table:formula="of:=[.Q448]*1.04" office:value-type="float" office:value="104000" calcext:value-type="float">
            <text:p>104 000,00</text:p>
          </table:table-cell>
          <table:table-cell table:style-name="ce280" table:formula="of:=[.T448]/[.Z448]" office:value-type="float" office:value="104" calcext:value-type="float">
            <text:p>104,00</text:p>
          </table:table-cell>
          <table:table-cell table:style-name="ce280"/>
          <table:table-cell table:style-name="ce269" table:formula="of:=[.T448]*1.04" office:value-type="float" office:value="108160" calcext:value-type="float">
            <text:p>108 160,00</text:p>
          </table:table-cell>
          <table:table-cell table:style-name="ce321" table:formula="of:=[.W448]/[.Z447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4" office:value-type="float" office:value="402" calcext:value-type="float">
            <text:p>402</text:p>
          </table:table-cell>
          <table:table-cell table:style-name="ce247" office:value-type="string" calcext:value-type="string">
            <text:p>Раздел 9. Федеральный проект "Кадры для цифровой экономики"</text:p>
          </table:table-cell>
          <table:table-cell table:style-name="ce254" table:formula="of:=[.E449]+[.H449]+[.K449]+[.N449]+[.Q449]+[.T449]+[.W449]" office:value-type="float" office:value="49086.34" calcext:value-type="float">
            <text:p>49 086,34</text:p>
          </table:table-cell>
          <table:table-cell table:style-name="ce254" table:formula="of:=[.C449]/[.Z448]" office:value-type="float" office:value="49.08634" calcext:value-type="float">
            <text:p>49,09</text:p>
          </table:table-cell>
          <table:table-cell table:style-name="ce264" table:formula="of:=SUM([.E450:.E452])" office:value-type="float" office:value="49086.34" calcext:value-type="float">
            <text:p>49 086,34</text:p>
          </table:table-cell>
          <table:table-cell table:style-name="ce264" table:formula="of:=SUM([.F450:.F452])" office:value-type="float" office:value="49.08634" calcext:value-type="float">
            <text:p>49,09</text:p>
          </table:table-cell>
          <table:table-cell table:style-name="ce289"/>
          <table:table-cell table:style-name="ce269"/>
          <table:table-cell table:style-name="ce264" table:formula="of:=SUM([.I450:.I452])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SUM([.L450:.L452])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SUM([.O450:.O452])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SUM([.R450:.R452])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64" table:formula="of:=SUM([.U450:.U452])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0" table:formula="of:=[.W449]/[.Z44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3" calcext:value-type="float">
            <text:p>40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50]+[.H450]+[.K450]+[.N450]+[.Q450]+[.T450]+[.W450]" office:value-type="float" office:value="0" calcext:value-type="float">
            <text:p>0,00</text:p>
          </table:table-cell>
          <table:table-cell table:style-name="ce254" table:formula="of:=[.C450]/[.Z449]" office:value-type="float" office:value="0" calcext:value-type="float">
            <text:p>0,00</text:p>
          </table:table-cell>
          <table:table-cell table:style-name="ce265"/>
          <table:table-cell table:style-name="ce264" table:formula="of:=[.F454]+[.F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I454]+[.I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L454]+[.L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O454]+[.O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R454]+[.R45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64" table:formula="of:=[.U454]+[.U45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0" table:formula="of:=[.W450]/[.Z44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4" calcext:value-type="float">
            <text:p>40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451]+[.H451]+[.K451]+[.N451]+[.Q451]+[.T451]+[.W451]" office:value-type="float" office:value="0" calcext:value-type="float">
            <text:p>0,00</text:p>
          </table:table-cell>
          <table:table-cell table:style-name="ce254" table:formula="of:=[.C451]/[.Z450]" office:value-type="float" office:value="0" calcext:value-type="float">
            <text:p>0,00</text:p>
          </table:table-cell>
          <table:table-cell table:style-name="ce265"/>
          <table:table-cell table:style-name="ce264" table:formula="of:=[.F455]+[.F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I455]+[.I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L455]+[.L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O455]+[.O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R455]+[.R45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64" table:formula="of:=[.U455]+[.U45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0" table:formula="of:=[.W451]/[.Z45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5" calcext:value-type="float">
            <text:p>40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452]+[.H452]+[.K452]+[.N452]+[.Q452]+[.T452]+[.W452]" office:value-type="float" office:value="49086.34" calcext:value-type="float">
            <text:p>49 086,34</text:p>
          </table:table-cell>
          <table:table-cell table:style-name="ce254" table:formula="of:=[.C452]/[.Z451]" office:value-type="float" office:value="49.08634" calcext:value-type="float">
            <text:p>49,09</text:p>
          </table:table-cell>
          <table:table-cell table:style-name="ce265" table:formula="of:=[.E456]" office:value-type="float" office:value="49086.34" calcext:value-type="float">
            <text:p>49 086,34</text:p>
          </table:table-cell>
          <table:table-cell table:style-name="ce264" table:formula="of:=[.F456]" office:value-type="float" office:value="49.08634" calcext:value-type="float">
            <text:p>49,09</text:p>
          </table:table-cell>
          <table:table-cell table:style-name="ce289"/>
          <table:table-cell table:style-name="ce269"/>
          <table:table-cell table:style-name="ce264" table:formula="of:=[.I456]+[.I4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L456]+[.L4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O456]+[.O4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4" table:formula="of:=[.R456]+[.R46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64" table:formula="of:=[.U456]+[.U46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0" table:formula="of:=[.W452]/[.Z45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8">
          <table:table-cell table:style-name="ce234" office:value-type="float" office:value="406" calcext:value-type="float">
            <text:p>406</text:p>
          </table:table-cell>
          <table:table-cell table:style-name="ce246" office:value-type="string" calcext:value-type="string">
            <text:p>9.1. Государственная поддержка создания и функционирования организаций дополнительного образования детей и (или) детских объединений на базе школ для углубленного изучения математики и информатики</text:p>
          </table:table-cell>
          <table:table-cell table:style-name="ce254" table:formula="of:=[.E453]+[.H453]+[.K453]+[.N453]+[.Q453]+[.T453]+[.W453]" office:value-type="float" office:value="49086.34" calcext:value-type="float">
            <text:p>49 086,34</text:p>
          </table:table-cell>
          <table:table-cell table:style-name="ce254" table:formula="of:=[.C453]/[.Z452]" office:value-type="float" office:value="49.08634" calcext:value-type="float">
            <text:p>49,09</text:p>
          </table:table-cell>
          <table:table-cell table:style-name="ce264" table:formula="of:=SUM([.E454:.E456])" office:value-type="float" office:value="49086.34" calcext:value-type="float">
            <text:p>49 086,34</text:p>
          </table:table-cell>
          <table:table-cell table:style-name="ce280" table:formula="of:=[.E453]/[.Z453]" office:value-type="float" office:value="49.08634" calcext:value-type="float">
            <text:p>49,09</text:p>
          </table:table-cell>
          <table:table-cell table:style-name="ce289"/>
          <table:table-cell table:style-name="ce269"/>
          <table:table-cell table:style-name="ce280" table:formula="of:=[.H453]/[.Z45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53]/[.Z45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53]/[.Z45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53]/[.Z45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53]/[.Z45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53]/[.Z45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7" calcext:value-type="float">
            <text:p>40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54]+[.H454]+[.K454]+[.N454]+[.Q454]+[.T454]+[.W454]" office:value-type="float" office:value="0" calcext:value-type="float">
            <text:p>0,00</text:p>
          </table:table-cell>
          <table:table-cell table:style-name="ce254" table:formula="of:=[.C454]/[.Z453]" office:value-type="float" office:value="0" calcext:value-type="float">
            <text:p>0,00</text:p>
          </table:table-cell>
          <table:table-cell table:style-name="ce265"/>
          <table:table-cell table:style-name="ce280" table:formula="of:=[.E454]/[.Z4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54]/[.Z4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54]/[.Z4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54]/[.Z45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54]/[.Z45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54]/[.Z45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54]/[.Z45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8" calcext:value-type="float">
            <text:p>40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55]+[.H455]+[.K455]+[.N455]+[.Q455]+[.T455]+[.W455]" office:value-type="float" office:value="0" calcext:value-type="float">
            <text:p>0,00</text:p>
          </table:table-cell>
          <table:table-cell table:style-name="ce254" table:formula="of:=[.C455]/[.Z454]" office:value-type="float" office:value="0" calcext:value-type="float">
            <text:p>0,00</text:p>
          </table:table-cell>
          <table:table-cell table:style-name="ce265"/>
          <table:table-cell table:style-name="ce280" table:formula="of:=[.E455]/[.Z4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55]/[.Z4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55]/[.Z4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55]/[.Z45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55]/[.Z45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55]/[.Z45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55]/[.Z45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09" calcext:value-type="float">
            <text:p>40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56]+[.H456]+[.K456]+[.N456]+[.Q456]+[.T456]+[.W456]" office:value-type="float" office:value="49086.34" calcext:value-type="float">
            <text:p>49 086,34</text:p>
          </table:table-cell>
          <table:table-cell table:style-name="ce254" table:formula="of:=[.C456]/[.Z455]" office:value-type="float" office:value="49.08634" calcext:value-type="float">
            <text:p>49,09</text:p>
          </table:table-cell>
          <table:table-cell table:style-name="ce265" table:formula="of:=[.E460]" office:value-type="float" office:value="49086.34" calcext:value-type="float">
            <text:p>49 086,34</text:p>
          </table:table-cell>
          <table:table-cell table:style-name="ce280" table:formula="of:=[.E456]/[.Z456]" office:value-type="float" office:value="49.08634" calcext:value-type="float">
            <text:p>49,09</text:p>
          </table:table-cell>
          <table:table-cell table:style-name="ce289"/>
          <table:table-cell table:style-name="ce269"/>
          <table:table-cell table:style-name="ce280" table:formula="of:=[.H456]/[.Z4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56]/[.Z4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56]/[.Z45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56]/[.Z45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56]/[.Z456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56]/[.Z45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4" office:value-type="float" office:value="410" calcext:value-type="float">
            <text:p>410</text:p>
          </table:table-cell>
          <table:table-cell table:style-name="ce244" office:value-type="string" calcext:value-type="string">
            <text:p>9.1.1. Софинансирование гранта МАОУ СОШ №58</text:p>
          </table:table-cell>
          <table:table-cell table:style-name="ce254" table:formula="of:=[.E457]+[.H457]+[.K457]+[.N457]+[.Q457]+[.T457]+[.W457]" office:value-type="float" office:value="49086.34" calcext:value-type="float">
            <text:p>49 086,34</text:p>
          </table:table-cell>
          <table:table-cell table:style-name="ce254" table:formula="of:=[.C457]/[.Z456]" office:value-type="float" office:value="49.08634" calcext:value-type="float">
            <text:p>49,09</text:p>
          </table:table-cell>
          <table:table-cell table:style-name="ce264" table:formula="of:=SUM([.E458:.E460])" office:value-type="float" office:value="49086.34" calcext:value-type="float">
            <text:p>49 086,34</text:p>
          </table:table-cell>
          <table:table-cell table:style-name="ce280" table:formula="of:=[.E457]/[.Z457]" office:value-type="float" office:value="49.08634" calcext:value-type="float">
            <text:p>49,09</text:p>
          </table:table-cell>
          <table:table-cell table:style-name="ce289"/>
          <table:table-cell table:style-name="ce269"/>
          <table:table-cell table:style-name="ce280" table:formula="of:=[.H457]/[.Z45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57]/[.Z45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57]/[.Z45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57]/[.Z45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57]/[.Z457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57]/[.Z45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11" calcext:value-type="float">
            <text:p>41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458]+[.H458]+[.K458]+[.N458]+[.Q458]+[.T458]+[.W458]" office:value-type="float" office:value="0" calcext:value-type="float">
            <text:p>0,00</text:p>
          </table:table-cell>
          <table:table-cell table:style-name="ce254" table:formula="of:=[.C458]/[.Z457]" office:value-type="float" office:value="0" calcext:value-type="float">
            <text:p>0,00</text:p>
          </table:table-cell>
          <table:table-cell table:style-name="ce265"/>
          <table:table-cell table:style-name="ce280" table:formula="of:=[.E458]/[.Z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58]/[.Z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58]/[.Z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58]/[.Z45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58]/[.Z45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58]/[.Z458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58]/[.Z45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12" calcext:value-type="float">
            <text:p>41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59]+[.H459]+[.K459]+[.N459]+[.Q459]+[.T459]+[.W459]" office:value-type="float" office:value="0" calcext:value-type="float">
            <text:p>0,00</text:p>
          </table:table-cell>
          <table:table-cell table:style-name="ce254" table:formula="of:=[.C459]/[.Z458]" office:value-type="float" office:value="0" calcext:value-type="float">
            <text:p>0,00</text:p>
          </table:table-cell>
          <table:table-cell table:style-name="ce265"/>
          <table:table-cell table:style-name="ce280" table:formula="of:=[.E459]/[.Z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459]/[.Z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59]/[.Z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59]/[.Z45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59]/[.Z45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59]/[.Z459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59]/[.Z45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4" office:value-type="float" office:value="413" calcext:value-type="float">
            <text:p>41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60]+[.H460]+[.K460]+[.N460]+[.Q460]+[.T460]+[.W460]" office:value-type="float" office:value="49086.34" calcext:value-type="float">
            <text:p>49 086,34</text:p>
          </table:table-cell>
          <table:table-cell table:style-name="ce254" table:formula="of:=[.C460]/[.Z459]" office:value-type="float" office:value="49.08634" calcext:value-type="float">
            <text:p>49,09</text:p>
          </table:table-cell>
          <table:table-cell table:style-name="ce266" office:value-type="float" office:value="49086.34" calcext:value-type="float">
            <text:p>49 086,34</text:p>
          </table:table-cell>
          <table:table-cell table:style-name="ce280" table:formula="of:=[.E460]/[.Z460]" office:value-type="float" office:value="49.08634" calcext:value-type="float">
            <text:p>49,09</text:p>
          </table:table-cell>
          <table:table-cell table:style-name="ce289"/>
          <table:table-cell table:style-name="ce269"/>
          <table:table-cell table:style-name="ce280" table:formula="of:=[.H460]/[.Z4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460]/[.Z4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460]/[.Z46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460]/[.Z46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280" table:formula="of:=[.T460]/[.Z460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1" table:formula="of:=[.W460]/[.Z45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9">
          <table:table-cell table:style-name="ce239" office:value-type="string" calcext:value-type="string" table:number-columns-spanned="25" table:number-rows-spanned="1">
            <text:p>ПОДПРОГРАММА 2 "Развитие подсистемы дополнительного образования"</text:p>
          </table:table-cell>
          <table:covered-table-cell table:number-columns-repeated="24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0">
          <table:table-cell table:style-name="ce237" office:value-type="float" office:value="414" calcext:value-type="float">
            <text:p>414</text:p>
          </table:table-cell>
          <table:table-cell table:style-name="ce247" office:value-type="string" calcext:value-type="string">
            <text:p>ВСЕГО по Подпрограмме, в том числе:</text:p>
          </table:table-cell>
          <table:table-cell table:style-name="ce254" table:formula="of:=[.E462]+[.H462]+[.K462]+[.N462]+[.Q462]+[.T462]+[.W462]" office:value-type="float" office:value="2280027517.114" calcext:value-type="float">
            <text:p>2 280 027 517,11</text:p>
          </table:table-cell>
          <table:table-cell table:style-name="ce254" table:formula="of:=[.C462]/[.Z461]" office:value-type="float" office:value="2280027.517114" calcext:value-type="float">
            <text:p>2 280 027,52</text:p>
          </table:table-cell>
          <table:table-cell table:style-name="ce264" table:formula="of:=[.E463]+[.E464]+[.E465]" office:value-type="float" office:value="314182344.68" calcext:value-type="float">
            <text:p>314 182 344,68</text:p>
          </table:table-cell>
          <table:table-cell table:style-name="ce263" table:formula="of:=[.E462]/[.Z461]" office:value-type="float" office:value="314182.34468" calcext:value-type="float">
            <text:p>314 182,34</text:p>
          </table:table-cell>
          <table:table-cell table:style-name="ce287"/>
          <table:table-cell table:style-name="ce264" table:formula="of:=[.H463]+[.H464]+[.H465]" office:value-type="float" office:value="286377036.64" calcext:value-type="float">
            <text:p>286 377 036,64</text:p>
          </table:table-cell>
          <table:table-cell table:style-name="ce263" table:formula="of:=[.H462]/[.Z461]" office:value-type="float" office:value="286377.03664" calcext:value-type="float">
            <text:p>286 377,04</text:p>
          </table:table-cell>
          <table:table-cell table:style-name="ce287"/>
          <table:table-cell table:style-name="ce264" table:formula="of:=[.K463]+[.K464]+[.K465]+[.K466]" office:value-type="float" office:value="291931812.18" calcext:value-type="float">
            <text:p>291 931 812,18</text:p>
          </table:table-cell>
          <table:table-cell table:style-name="ce263" table:formula="of:=[.K462]/[.Z461]" office:value-type="float" office:value="291931.81218" calcext:value-type="float">
            <text:p>291 931,81</text:p>
          </table:table-cell>
          <table:table-cell table:style-name="ce287"/>
          <table:table-cell table:style-name="ce264" table:formula="of:=[.N463]+[.N464]+[.N465]" office:value-type="float" office:value="283145442.15" calcext:value-type="float">
            <text:p>283 145 442,15</text:p>
          </table:table-cell>
          <table:table-cell table:style-name="ce263" table:formula="of:=[.N462]/[.Z461]" office:value-type="float" office:value="283145.44215" calcext:value-type="float">
            <text:p>283 145,44</text:p>
          </table:table-cell>
          <table:table-cell table:style-name="ce287"/>
          <table:table-cell table:style-name="ce264" table:formula="of:=[.Q463]+[.Q464]+[.Q465]" office:value-type="float" office:value="289116826.02" calcext:value-type="float">
            <text:p>289 116 826,02</text:p>
          </table:table-cell>
          <table:table-cell table:style-name="ce263" table:formula="of:=[.Q462]/[.Z461]" office:value-type="float" office:value="289116.82602" calcext:value-type="float">
            <text:p>289 116,83</text:p>
          </table:table-cell>
          <table:table-cell table:style-name="ce263"/>
          <table:table-cell table:style-name="ce264" table:formula="of:=[.T463]+[.T464]+[.T465]" office:value-type="float" office:value="322790331.1" calcext:value-type="float">
            <text:p>322 790 331,10</text:p>
          </table:table-cell>
          <table:table-cell table:style-name="ce320" table:formula="of:=[.T462]/[.Z461]" office:value-type="float" office:value="322790.3311" calcext:value-type="float">
            <text:p>322 790,33</text:p>
          </table:table-cell>
          <table:table-cell table:style-name="ce320"/>
          <table:table-cell table:style-name="ce264" table:formula="of:=[.W463]+[.W464]+[.W465]" office:value-type="float" office:value="492483724.344" calcext:value-type="float">
            <text:p>492 483 724,34</text:p>
          </table:table-cell>
          <table:table-cell table:style-name="ce320" table:formula="of:=[.W462]/[.Z461]" office:value-type="float" office:value="492483.724344" calcext:value-type="float">
            <text:p>492 483,72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15" calcext:value-type="float">
            <text:p>41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63]+[.H463]+[.K463]+[.N463]+[.Q463]+[.T463]+[.W463]" office:value-type="float" office:value="0" calcext:value-type="float">
            <text:p>0,00</text:p>
          </table:table-cell>
          <table:table-cell table:style-name="ce254" table:formula="of:=[.C463]/[.Z462]" office:value-type="float" office:value="0" calcext:value-type="float">
            <text:p>0,00</text:p>
          </table:table-cell>
          <table:table-cell table:style-name="ce264" table:formula="of:=[.E469]+[.E501]" office:value-type="float" office:value="0" calcext:value-type="float">
            <text:p>0,00</text:p>
          </table:table-cell>
          <table:table-cell table:style-name="ce263" table:formula="of:=[.E463]/[.Z462]" office:value-type="float" office:value="0" calcext:value-type="float">
            <text:p>0,00</text:p>
          </table:table-cell>
          <table:table-cell table:style-name="ce287"/>
          <table:table-cell table:style-name="ce264" table:formula="of:=[.H469]+[.H501]" office:value-type="float" office:value="0" calcext:value-type="float">
            <text:p>0,00</text:p>
          </table:table-cell>
          <table:table-cell table:style-name="ce263" table:formula="of:=[.H463]/[.Z462]" office:value-type="float" office:value="0" calcext:value-type="float">
            <text:p>0,00</text:p>
          </table:table-cell>
          <table:table-cell table:style-name="ce287"/>
          <table:table-cell table:style-name="ce264" table:formula="of:=[.K469]+[.K501]" office:value-type="float" office:value="0" calcext:value-type="float">
            <text:p>0,00</text:p>
          </table:table-cell>
          <table:table-cell table:style-name="ce263" table:formula="of:=[.K463]/[.Z462]" office:value-type="float" office:value="0" calcext:value-type="float">
            <text:p>0,00</text:p>
          </table:table-cell>
          <table:table-cell table:style-name="ce287"/>
          <table:table-cell table:style-name="ce264" table:formula="of:=[.N469]+[.N501]" office:value-type="float" office:value="0" calcext:value-type="float">
            <text:p>0,00</text:p>
          </table:table-cell>
          <table:table-cell table:style-name="ce263" table:formula="of:=[.N463]/[.Z462]" office:value-type="float" office:value="0" calcext:value-type="float">
            <text:p>0,00</text:p>
          </table:table-cell>
          <table:table-cell table:style-name="ce287"/>
          <table:table-cell table:style-name="ce264" table:formula="of:=[.Q469]+[.Q501]" office:value-type="float" office:value="0" calcext:value-type="float">
            <text:p>0,00</text:p>
          </table:table-cell>
          <table:table-cell table:style-name="ce263" table:formula="of:=[.Q463]/[.Z462]" office:value-type="float" office:value="0" calcext:value-type="float">
            <text:p>0,00</text:p>
          </table:table-cell>
          <table:table-cell table:style-name="ce263"/>
          <table:table-cell table:style-name="ce264" table:formula="of:=[.T469]+[.T501]" office:value-type="float" office:value="0" calcext:value-type="float">
            <text:p>0,00</text:p>
          </table:table-cell>
          <table:table-cell table:style-name="ce320" table:formula="of:=[.T463]/[.Z462]" office:value-type="float" office:value="0" calcext:value-type="float">
            <text:p>0,00</text:p>
          </table:table-cell>
          <table:table-cell table:style-name="ce320"/>
          <table:table-cell table:style-name="ce264" table:formula="of:=[.W469]+[.W501]" office:value-type="float" office:value="0" calcext:value-type="float">
            <text:p>0,00</text:p>
          </table:table-cell>
          <table:table-cell table:style-name="ce320" table:formula="of:=[.W463]/[.Z462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1">
          <table:table-cell table:style-name="ce237" office:value-type="float" office:value="416" calcext:value-type="float">
            <text:p>41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64]+[.H464]+[.K464]+[.N464]+[.Q464]+[.T464]+[.W464]" office:value-type="float" office:value="247283717.81" calcext:value-type="float">
            <text:p>247 283 717,81</text:p>
          </table:table-cell>
          <table:table-cell table:style-name="ce254" table:formula="of:=[.C464]/[.Z463]" office:value-type="float" office:value="247283.71781" calcext:value-type="float">
            <text:p>247 283,72</text:p>
          </table:table-cell>
          <table:table-cell table:style-name="ce264" table:formula="of:=[.E470]+[.E502]" office:value-type="float" office:value="32942890.55" calcext:value-type="float">
            <text:p>32 942 890,55</text:p>
          </table:table-cell>
          <table:table-cell table:style-name="ce263" table:formula="of:=[.E464]/[.Z463]" office:value-type="float" office:value="32942.89055" calcext:value-type="float">
            <text:p>32 942,89</text:p>
          </table:table-cell>
          <table:table-cell table:style-name="ce287"/>
          <table:table-cell table:style-name="ce264" table:formula="of:=[.H470]+[.H502]" office:value-type="float" office:value="43071039.41" calcext:value-type="float">
            <text:p>43 071 039,41</text:p>
          </table:table-cell>
          <table:table-cell table:style-name="ce263" table:formula="of:=[.H464]/[.Z463]" office:value-type="float" office:value="43071.03941" calcext:value-type="float">
            <text:p>43 071,04</text:p>
          </table:table-cell>
          <table:table-cell table:style-name="ce287"/>
          <table:table-cell table:style-name="ce264" table:formula="of:=[.K470]+[.K502]" office:value-type="float" office:value="42157186.41" calcext:value-type="float">
            <text:p>42 157 186,41</text:p>
          </table:table-cell>
          <table:table-cell table:style-name="ce263" table:formula="of:=[.K464]/[.Z463]" office:value-type="float" office:value="42157.18641" calcext:value-type="float">
            <text:p>42 157,19</text:p>
          </table:table-cell>
          <table:table-cell table:style-name="ce287"/>
          <table:table-cell table:style-name="ce264" table:formula="of:=[.N470]+[.N502]" office:value-type="float" office:value="30404800" calcext:value-type="float">
            <text:p>30 404 800,00</text:p>
          </table:table-cell>
          <table:table-cell table:style-name="ce263" table:formula="of:=[.N464]/[.Z463]" office:value-type="float" office:value="30404.8" calcext:value-type="float">
            <text:p>30 404,80</text:p>
          </table:table-cell>
          <table:table-cell table:style-name="ce287"/>
          <table:table-cell table:style-name="ce264" table:formula="of:=[.Q470]+[.Q502]" office:value-type="float" office:value="31620900" calcext:value-type="float">
            <text:p>31 620 900,00</text:p>
          </table:table-cell>
          <table:table-cell table:style-name="ce263" table:formula="of:=[.Q464]/[.Z463]" office:value-type="float" office:value="31620.9" calcext:value-type="float">
            <text:p>31 620,90</text:p>
          </table:table-cell>
          <table:table-cell table:style-name="ce263"/>
          <table:table-cell table:style-name="ce264" table:formula="of:=[.T470]+[.T502]" office:value-type="float" office:value="32885736" calcext:value-type="float">
            <text:p>32 885 736,00</text:p>
          </table:table-cell>
          <table:table-cell table:style-name="ce320" table:formula="of:=[.T464]/[.Z463]" office:value-type="float" office:value="32885.736" calcext:value-type="float">
            <text:p>32 885,74</text:p>
          </table:table-cell>
          <table:table-cell table:style-name="ce320"/>
          <table:table-cell table:style-name="ce264" table:formula="of:=[.W470]+[.W502]" office:value-type="float" office:value="34201165.44" calcext:value-type="float">
            <text:p>34 201 165,44</text:p>
          </table:table-cell>
          <table:table-cell table:style-name="ce320" table:formula="of:=[.W464]/[.Z463]" office:value-type="float" office:value="34201.16544" calcext:value-type="float">
            <text:p>34 201,17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2">
          <table:table-cell table:style-name="ce237" office:value-type="float" office:value="417" calcext:value-type="float">
            <text:p>41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65]+[.H465]+[.K465]+[.N465]+[.Q465]+[.T465]+[.W465]" office:value-type="float" office:value="2032743799.304" calcext:value-type="float">
            <text:p>2 032 743 799,30</text:p>
          </table:table-cell>
          <table:table-cell table:style-name="ce254" table:formula="of:=[.C465]/[.Z464]" office:value-type="float" office:value="2032743.799304" calcext:value-type="float">
            <text:p>2 032 743,80</text:p>
          </table:table-cell>
          <table:table-cell table:style-name="ce264" table:formula="of:=[.E471]+[.E503]" office:value-type="float" office:value="281239454.13" calcext:value-type="float">
            <text:p>281 239 454,13</text:p>
          </table:table-cell>
          <table:table-cell table:style-name="ce263" table:formula="of:=[.E465]/[.Z464]" office:value-type="float" office:value="281239.45413" calcext:value-type="float">
            <text:p>281 239,45</text:p>
          </table:table-cell>
          <table:table-cell table:style-name="ce287"/>
          <table:table-cell table:style-name="ce264" table:formula="of:=[.H471]+[.H503]" office:value-type="float" office:value="243305997.23" calcext:value-type="float">
            <text:p>243 305 997,23</text:p>
          </table:table-cell>
          <table:table-cell table:style-name="ce263" table:formula="of:=[.H465]/[.Z464]" office:value-type="float" office:value="243305.99723" calcext:value-type="float">
            <text:p>243 306,00</text:p>
          </table:table-cell>
          <table:table-cell table:style-name="ce287"/>
          <table:table-cell table:style-name="ce264" table:formula="of:=[.K471]+[.K503]" office:value-type="float" office:value="249774625.77" calcext:value-type="float">
            <text:p>249 774 625,77</text:p>
          </table:table-cell>
          <table:table-cell table:style-name="ce263" table:formula="of:=[.K465]/[.Z464]" office:value-type="float" office:value="249774.62577" calcext:value-type="float">
            <text:p>249 774,63</text:p>
          </table:table-cell>
          <table:table-cell table:style-name="ce287"/>
          <table:table-cell table:style-name="ce264" table:formula="of:=[.N471]+[.N503]" office:value-type="float" office:value="252740642.15" calcext:value-type="float">
            <text:p>252 740 642,15</text:p>
          </table:table-cell>
          <table:table-cell table:style-name="ce263" table:formula="of:=[.N465]/[.Z464]" office:value-type="float" office:value="252740.64215" calcext:value-type="float">
            <text:p>252 740,64</text:p>
          </table:table-cell>
          <table:table-cell table:style-name="ce287"/>
          <table:table-cell table:style-name="ce264" table:formula="of:=[.Q471]+[.Q503]" office:value-type="float" office:value="257495926.02" calcext:value-type="float">
            <text:p>257 495 926,02</text:p>
          </table:table-cell>
          <table:table-cell table:style-name="ce263" table:formula="of:=[.Q465]/[.Z464]" office:value-type="float" office:value="257495.92602" calcext:value-type="float">
            <text:p>257 495,93</text:p>
          </table:table-cell>
          <table:table-cell table:style-name="ce263"/>
          <table:table-cell table:style-name="ce264" table:formula="of:=[.T471]+[.T503]" office:value-type="float" office:value="289904595.1" calcext:value-type="float">
            <text:p>289 904 595,10</text:p>
          </table:table-cell>
          <table:table-cell table:style-name="ce320" table:formula="of:=[.T465]/[.Z464]" office:value-type="float" office:value="289904.5951" calcext:value-type="float">
            <text:p>289 904,60</text:p>
          </table:table-cell>
          <table:table-cell table:style-name="ce320"/>
          <table:table-cell table:style-name="ce264" table:formula="of:=[.W471]+[.W503]" office:value-type="float" office:value="458282558.904" calcext:value-type="float">
            <text:p>458 282 558,90</text:p>
          </table:table-cell>
          <table:table-cell table:style-name="ce320" table:formula="of:=[.W465]/[.Z464]" office:value-type="float" office:value="458282.558904" calcext:value-type="float">
            <text:p>458 282,56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3">
          <table:table-cell table:style-name="ce237" office:value-type="float" office:value="418" calcext:value-type="float">
            <text:p>418</text:p>
          </table:table-cell>
          <table:table-cell table:style-name="ce244" office:value-type="string" calcext:value-type="string">
            <text:p>безвозмездные целевые средства <text:s/></text:p>
          </table:table-cell>
          <table:table-cell table:style-name="ce254" table:formula="of:=[.E466]+[.H466]+[.K466]+[.N466]+[.Q466]+[.T466]+[.W466]" office:value-type="float" office:value="0" calcext:value-type="float">
            <text:p>0,00</text:p>
          </table:table-cell>
          <table:table-cell table:style-name="ce254" table:formula="of:=[.C466]/[.Z465]" office:value-type="float" office:value="0" calcext:value-type="float">
            <text:p>0,00</text:p>
          </table:table-cell>
          <table:table-cell table:style-name="ce264" table:formula="of:=[.E504]+[.E472]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7"/>
          <table:table-cell table:style-name="ce264" table:formula="of:=[.H504]+[.H472]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7"/>
          <table:table-cell table:style-name="ce264" table:formula="of:=[.K504]" office:value-type="float" office:value="0" calcext:value-type="float">
            <text:p>0,00</text:p>
          </table:table-cell>
          <table:table-cell table:style-name="ce263" table:formula="of:=[.K466]/[.Z465]" office:value-type="float" office:value="0" calcext:value-type="float">
            <text:p>0,00</text:p>
          </table:table-cell>
          <table:table-cell table:style-name="ce287"/>
          <table:table-cell table:style-name="ce264" table:formula="of:=[.N504]+[.N472]" office:value-type="float" office:value="0" calcext:value-type="float">
            <text:p>0,00</text:p>
          </table:table-cell>
          <table:table-cell table:style-name="ce263" table:formula="of:=[.N466]/[.Z465]" office:value-type="float" office:value="0" calcext:value-type="float">
            <text:p>0,00</text:p>
          </table:table-cell>
          <table:table-cell table:style-name="ce287"/>
          <table:table-cell table:style-name="ce264" table:formula="of:=[.Q504]+[.Q472]" office:value-type="float" office:value="0" calcext:value-type="float">
            <text:p>0,00</text:p>
          </table:table-cell>
          <table:table-cell table:style-name="ce263" table:formula="of:=[.Q466]/[.Z465]" office:value-type="float" office:value="0" calcext:value-type="float">
            <text:p>0,00</text:p>
          </table:table-cell>
          <table:table-cell table:style-name="ce263"/>
          <table:table-cell table:style-name="ce264" table:formula="of:=[.T504]+[.T472]" office:value-type="float" office:value="0" calcext:value-type="float">
            <text:p>0,00</text:p>
          </table:table-cell>
          <table:table-cell table:style-name="ce320" table:formula="of:=[.T466]/[.Z465]" office:value-type="float" office:value="0" calcext:value-type="float">
            <text:p>0,00</text:p>
          </table:table-cell>
          <table:table-cell table:style-name="ce320"/>
          <table:table-cell table:style-name="ce264" table:formula="of:=[.W504]+[.W472]" office:value-type="float" office:value="0" calcext:value-type="float">
            <text:p>0,00</text:p>
          </table:table-cell>
          <table:table-cell table:style-name="ce320" table:formula="of:=[.W466]/[.Z46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84">
          <table:table-cell table:style-name="ce234" office:value-type="float" office:value="419" calcext:value-type="float">
            <text:p>419</text:p>
          </table:table-cell>
          <table:table-cell table:style-name="ce248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5">
          <table:table-cell table:style-name="ce237" office:value-type="float" office:value="420" calcext:value-type="float">
            <text:p>420</text:p>
          </table:table-cell>
          <table:table-cell table:style-name="ce247" office:value-type="string" calcext:value-type="string">
            <text:p>Всего по направлению "Капитальные вложения"</text:p>
          </table:table-cell>
          <table:table-cell table:style-name="ce254" table:formula="of:=[.E468]+[.H468]+[.K468]+[.N468]+[.Q468]+[.T468]+[.W468]" office:value-type="float" office:value="192376000" calcext:value-type="float">
            <text:p>192 376 000,00</text:p>
          </table:table-cell>
          <table:table-cell table:style-name="ce254" table:formula="of:=[.C468]/[.Z467]" office:value-type="float" office:value="192376" calcext:value-type="float">
            <text:p>192 376,00</text:p>
          </table:table-cell>
          <table:table-cell table:style-name="ce264" table:formula="of:=+[.E469]+[.E471]+[.E470]+[.E472]" office:value-type="float" office:value="0" calcext:value-type="float">
            <text:p>0,00</text:p>
          </table:table-cell>
          <table:table-cell table:style-name="ce263" table:formula="of:=[.E468]/[.Z467]" office:value-type="float" office:value="0" calcext:value-type="float">
            <text:p>0,00</text:p>
          </table:table-cell>
          <table:table-cell table:style-name="ce287"/>
          <table:table-cell table:style-name="ce264" table:formula="of:=+[.H469]+[.H471]+[.H470]+[.H472]" office:value-type="float" office:value="0" calcext:value-type="float">
            <text:p>0,00</text:p>
          </table:table-cell>
          <table:table-cell table:style-name="ce263" table:formula="of:=[.H468]/[.Z467]" office:value-type="float" office:value="0" calcext:value-type="float">
            <text:p>0,00</text:p>
          </table:table-cell>
          <table:table-cell table:style-name="ce287"/>
          <table:table-cell table:style-name="ce264" table:formula="of:=+[.K469]+[.K471]+[.K470]+[.K472]" office:value-type="float" office:value="0" calcext:value-type="float">
            <text:p>0,00</text:p>
          </table:table-cell>
          <table:table-cell table:style-name="ce263" table:formula="of:=[.K468]/[.Z467]" office:value-type="float" office:value="0" calcext:value-type="float">
            <text:p>0,00</text:p>
          </table:table-cell>
          <table:table-cell table:style-name="ce287"/>
          <table:table-cell table:style-name="ce264" table:formula="of:=+[.N469]+[.N471]+[.N470]+[.N472]" office:value-type="float" office:value="0" calcext:value-type="float">
            <text:p>0,00</text:p>
          </table:table-cell>
          <table:table-cell table:style-name="ce263" table:formula="of:=[.N468]/[.Z467]" office:value-type="float" office:value="0" calcext:value-type="float">
            <text:p>0,00</text:p>
          </table:table-cell>
          <table:table-cell table:style-name="ce287"/>
          <table:table-cell table:style-name="ce264" table:formula="of:=+[.Q469]+[.Q471]+[.Q470]+[.Q472]" office:value-type="float" office:value="0" calcext:value-type="float">
            <text:p>0,00</text:p>
          </table:table-cell>
          <table:table-cell table:style-name="ce263" table:formula="of:=[.Q468]/[.Z467]" office:value-type="float" office:value="0" calcext:value-type="float">
            <text:p>0,00</text:p>
          </table:table-cell>
          <table:table-cell table:style-name="ce263"/>
          <table:table-cell table:style-name="ce264" table:formula="of:=+[.T469]+[.T471]+[.T470]+[.T472]" office:value-type="float" office:value="17032000" calcext:value-type="float">
            <text:p>17 032 000,00</text:p>
          </table:table-cell>
          <table:table-cell table:style-name="ce320" table:formula="of:=[.T468]/[.Z467]" office:value-type="float" office:value="17032" calcext:value-type="float">
            <text:p>17 032,00</text:p>
          </table:table-cell>
          <table:table-cell table:style-name="ce320"/>
          <table:table-cell table:style-name="ce264" table:formula="of:=+[.W469]+[.W471]+[.W470]+[.W472]" office:value-type="float" office:value="175344000" calcext:value-type="float">
            <text:p>175 344 000,00</text:p>
          </table:table-cell>
          <table:table-cell table:style-name="ce320" table:formula="of:=[.W468]/[.Z467]" office:value-type="float" office:value="175344" calcext:value-type="float">
            <text:p>175 344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21" calcext:value-type="float">
            <text:p>42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69]+[.H469]+[.K469]+[.N469]+[.Q469]+[.T469]+[.W469]" office:value-type="float" office:value="0" calcext:value-type="float">
            <text:p>0,00</text:p>
          </table:table-cell>
          <table:table-cell table:style-name="ce254" table:formula="of:=[.C469]/[.Z468]" office:value-type="float" office:value="0" calcext:value-type="float">
            <text:p>0,00</text:p>
          </table:table-cell>
          <table:table-cell table:style-name="ce264" table:formula="of:=[.E484]" office:value-type="float" office:value="0" calcext:value-type="float">
            <text:p>0,00</text:p>
          </table:table-cell>
          <table:table-cell table:style-name="ce263" table:formula="of:=[.E469]/[.Z468]" office:value-type="float" office:value="0" calcext:value-type="float">
            <text:p>0,00</text:p>
          </table:table-cell>
          <table:table-cell table:style-name="ce287"/>
          <table:table-cell table:style-name="ce264" table:formula="of:=[.H484]" office:value-type="float" office:value="0" calcext:value-type="float">
            <text:p>0,00</text:p>
          </table:table-cell>
          <table:table-cell table:style-name="ce263" table:formula="of:=[.H469]/[.Z468]" office:value-type="float" office:value="0" calcext:value-type="float">
            <text:p>0,00</text:p>
          </table:table-cell>
          <table:table-cell table:style-name="ce287"/>
          <table:table-cell table:style-name="ce264" table:formula="of:=[.K484]" office:value-type="float" office:value="0" calcext:value-type="float">
            <text:p>0,00</text:p>
          </table:table-cell>
          <table:table-cell table:style-name="ce263" table:formula="of:=[.K469]/[.Z468]" office:value-type="float" office:value="0" calcext:value-type="float">
            <text:p>0,00</text:p>
          </table:table-cell>
          <table:table-cell table:style-name="ce287"/>
          <table:table-cell table:style-name="ce264" table:formula="of:=[.N484]" office:value-type="float" office:value="0" calcext:value-type="float">
            <text:p>0,00</text:p>
          </table:table-cell>
          <table:table-cell table:style-name="ce263" table:formula="of:=[.N469]/[.Z468]" office:value-type="float" office:value="0" calcext:value-type="float">
            <text:p>0,00</text:p>
          </table:table-cell>
          <table:table-cell table:style-name="ce287"/>
          <table:table-cell table:style-name="ce264" table:formula="of:=[.Q484]" office:value-type="float" office:value="0" calcext:value-type="float">
            <text:p>0,00</text:p>
          </table:table-cell>
          <table:table-cell table:style-name="ce263" table:formula="of:=[.Q469]/[.Z468]" office:value-type="float" office:value="0" calcext:value-type="float">
            <text:p>0,00</text:p>
          </table:table-cell>
          <table:table-cell table:style-name="ce263"/>
          <table:table-cell table:style-name="ce264" table:formula="of:=[.T484]" office:value-type="float" office:value="0" calcext:value-type="float">
            <text:p>0,00</text:p>
          </table:table-cell>
          <table:table-cell table:style-name="ce320" table:formula="of:=[.T469]/[.Z468]" office:value-type="float" office:value="0" calcext:value-type="float">
            <text:p>0,00</text:p>
          </table:table-cell>
          <table:table-cell table:style-name="ce320"/>
          <table:table-cell table:style-name="ce264" table:formula="of:=[.W484]" office:value-type="float" office:value="0" calcext:value-type="float">
            <text:p>0,00</text:p>
          </table:table-cell>
          <table:table-cell table:style-name="ce320" table:formula="of:=[.W469]/[.Z46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22" calcext:value-type="float">
            <text:p>42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70]+[.H470]+[.K470]+[.N470]+[.Q470]+[.T470]+[.W470]" office:value-type="float" office:value="0" calcext:value-type="float">
            <text:p>0,00</text:p>
          </table:table-cell>
          <table:table-cell table:style-name="ce254" table:formula="of:=[.C470]/[.Z469]" office:value-type="float" office:value="0" calcext:value-type="float">
            <text:p>0,00</text:p>
          </table:table-cell>
          <table:table-cell table:style-name="ce264" table:formula="of:=[.E474]+[.E485]" office:value-type="float" office:value="0" calcext:value-type="float">
            <text:p>0,00</text:p>
          </table:table-cell>
          <table:table-cell table:style-name="ce263" table:formula="of:=[.E470]/[.Z469]" office:value-type="float" office:value="0" calcext:value-type="float">
            <text:p>0,00</text:p>
          </table:table-cell>
          <table:table-cell table:style-name="ce287"/>
          <table:table-cell table:style-name="ce264" table:formula="of:=[.H474]+[.H485]" office:value-type="float" office:value="0" calcext:value-type="float">
            <text:p>0,00</text:p>
          </table:table-cell>
          <table:table-cell table:style-name="ce263" table:formula="of:=[.H470]/[.Z469]" office:value-type="float" office:value="0" calcext:value-type="float">
            <text:p>0,00</text:p>
          </table:table-cell>
          <table:table-cell table:style-name="ce287"/>
          <table:table-cell table:style-name="ce264" table:formula="of:=[.K474]+[.K485]" office:value-type="float" office:value="0" calcext:value-type="float">
            <text:p>0,00</text:p>
          </table:table-cell>
          <table:table-cell table:style-name="ce263" table:formula="of:=[.K470]/[.Z469]" office:value-type="float" office:value="0" calcext:value-type="float">
            <text:p>0,00</text:p>
          </table:table-cell>
          <table:table-cell table:style-name="ce287"/>
          <table:table-cell table:style-name="ce264" table:formula="of:=[.N474]+[.N485]" office:value-type="float" office:value="0" calcext:value-type="float">
            <text:p>0,00</text:p>
          </table:table-cell>
          <table:table-cell table:style-name="ce263" table:formula="of:=[.N470]/[.Z469]" office:value-type="float" office:value="0" calcext:value-type="float">
            <text:p>0,00</text:p>
          </table:table-cell>
          <table:table-cell table:style-name="ce287"/>
          <table:table-cell table:style-name="ce264" table:formula="of:=[.Q474]+[.Q485]" office:value-type="float" office:value="0" calcext:value-type="float">
            <text:p>0,00</text:p>
          </table:table-cell>
          <table:table-cell table:style-name="ce263" table:formula="of:=[.Q470]/[.Z469]" office:value-type="float" office:value="0" calcext:value-type="float">
            <text:p>0,00</text:p>
          </table:table-cell>
          <table:table-cell table:style-name="ce263"/>
          <table:table-cell table:style-name="ce264" table:formula="of:=[.T474]+[.T485]" office:value-type="float" office:value="0" calcext:value-type="float">
            <text:p>0,00</text:p>
          </table:table-cell>
          <table:table-cell table:style-name="ce320" table:formula="of:=[.T470]/[.Z469]" office:value-type="float" office:value="0" calcext:value-type="float">
            <text:p>0,00</text:p>
          </table:table-cell>
          <table:table-cell table:style-name="ce320"/>
          <table:table-cell table:style-name="ce264" table:formula="of:=[.W474]+[.W485]" office:value-type="float" office:value="0" calcext:value-type="float">
            <text:p>0,00</text:p>
          </table:table-cell>
          <table:table-cell table:style-name="ce320" table:formula="of:=[.W470]/[.Z46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23" calcext:value-type="float">
            <text:p>42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71]+[.H471]+[.K471]+[.N471]+[.Q471]+[.T471]+[.W471]" office:value-type="float" office:value="192376000" calcext:value-type="float">
            <text:p>192 376 000,00</text:p>
          </table:table-cell>
          <table:table-cell table:style-name="ce254" table:formula="of:=[.C471]/[.Z470]" office:value-type="float" office:value="192376" calcext:value-type="float">
            <text:p>192 376,00</text:p>
          </table:table-cell>
          <table:table-cell table:style-name="ce264" table:formula="of:=+[.E475]+[.E486]" office:value-type="float" office:value="0" calcext:value-type="float">
            <text:p>0,00</text:p>
          </table:table-cell>
          <table:table-cell table:style-name="ce263" table:formula="of:=[.E471]/[.Z470]" office:value-type="float" office:value="0" calcext:value-type="float">
            <text:p>0,00</text:p>
          </table:table-cell>
          <table:table-cell table:style-name="ce287"/>
          <table:table-cell table:style-name="ce264" table:formula="of:=+[.H475]+[.H486]" office:value-type="float" office:value="0" calcext:value-type="float">
            <text:p>0,00</text:p>
          </table:table-cell>
          <table:table-cell table:style-name="ce263" table:formula="of:=[.H471]/[.Z470]" office:value-type="float" office:value="0" calcext:value-type="float">
            <text:p>0,00</text:p>
          </table:table-cell>
          <table:table-cell table:style-name="ce287"/>
          <table:table-cell table:style-name="ce264" table:formula="of:=+[.K475]+[.K486]" office:value-type="float" office:value="0" calcext:value-type="float">
            <text:p>0,00</text:p>
          </table:table-cell>
          <table:table-cell table:style-name="ce263" table:formula="of:=[.K471]/[.Z470]" office:value-type="float" office:value="0" calcext:value-type="float">
            <text:p>0,00</text:p>
          </table:table-cell>
          <table:table-cell table:style-name="ce287"/>
          <table:table-cell table:style-name="ce264" table:formula="of:=+[.N475]+[.N486]" office:value-type="float" office:value="0" calcext:value-type="float">
            <text:p>0,00</text:p>
          </table:table-cell>
          <table:table-cell table:style-name="ce263" table:formula="of:=[.N471]/[.Z470]" office:value-type="float" office:value="0" calcext:value-type="float">
            <text:p>0,00</text:p>
          </table:table-cell>
          <table:table-cell table:style-name="ce287"/>
          <table:table-cell table:style-name="ce264" table:formula="of:=+[.Q475]+[.Q486]" office:value-type="float" office:value="0" calcext:value-type="float">
            <text:p>0,00</text:p>
          </table:table-cell>
          <table:table-cell table:style-name="ce263" table:formula="of:=[.Q471]/[.Z470]" office:value-type="float" office:value="0" calcext:value-type="float">
            <text:p>0,00</text:p>
          </table:table-cell>
          <table:table-cell table:style-name="ce263"/>
          <table:table-cell table:style-name="ce264" table:formula="of:=+[.T475]+[.T486]" office:value-type="float" office:value="17032000" calcext:value-type="float">
            <text:p>17 032 000,00</text:p>
          </table:table-cell>
          <table:table-cell table:style-name="ce320" table:formula="of:=[.T471]/[.Z470]" office:value-type="float" office:value="17032" calcext:value-type="float">
            <text:p>17 032,00</text:p>
          </table:table-cell>
          <table:table-cell table:style-name="ce320"/>
          <table:table-cell table:style-name="ce264" table:formula="of:=+[.W475]+[.W486]" office:value-type="float" office:value="175344000" calcext:value-type="float">
            <text:p>175 344 000,00</text:p>
          </table:table-cell>
          <table:table-cell table:style-name="ce320" table:formula="of:=[.W471]/[.Z470]" office:value-type="float" office:value="175344" calcext:value-type="float">
            <text:p>175 344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/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487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487]" office:value-type="float" office:value="0" calcext:value-type="float">
            <text:p>0,00</text:p>
          </table:table-cell>
          <table:table-cell table:style-name="ce263" table:formula="of:=[.N472]/[.Z471]" office:value-type="float" office:value="0" calcext:value-type="float">
            <text:p>0,00</text:p>
          </table:table-cell>
          <table:table-cell table:style-name="ce287"/>
          <table:table-cell table:style-name="ce264" table:formula="of:=[.Q487]" office:value-type="float" office:value="0" calcext:value-type="float">
            <text:p>0,00</text:p>
          </table:table-cell>
          <table:table-cell table:style-name="ce263" table:formula="of:=[.Q472]/[.Z471]" office:value-type="float" office:value="0" calcext:value-type="float">
            <text:p>0,00</text:p>
          </table:table-cell>
          <table:table-cell table:style-name="ce263"/>
          <table:table-cell table:style-name="ce264" table:formula="of:=[.T487]" office:value-type="float" office:value="0" calcext:value-type="float">
            <text:p>0,00</text:p>
          </table:table-cell>
          <table:table-cell table:style-name="ce320" table:formula="of:=[.T472]/[.Z471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7">
          <table:table-cell table:style-name="ce237" office:value-type="float" office:value="424" calcext:value-type="float">
            <text:p>424</text:p>
          </table:table-cell>
          <table:table-cell table:style-name="ce246" office:value-type="string" calcext:value-type="string">
            <text:p>Раздел 1. Развитие базы загородного филиала МАУ ДО ЦВР</text:p>
          </table:table-cell>
          <table:table-cell table:style-name="ce254" table:formula="of:=[.E473]+[.H473]+[.K473]+[.N473]+[.Q473]+[.T473]+[.W473]" office:value-type="float" office:value="130400000" calcext:value-type="float">
            <text:p>130 400 000,00</text:p>
          </table:table-cell>
          <table:table-cell table:style-name="ce254" table:formula="of:=[.C473]/[.Z472]" office:value-type="float" office:value="130400" calcext:value-type="float">
            <text:p>130 400,00</text:p>
          </table:table-cell>
          <table:table-cell table:style-name="ce264" table:formula="of:=[.E474]+[.E475]" office:value-type="float" office:value="0" calcext:value-type="float">
            <text:p>0,00</text:p>
          </table:table-cell>
          <table:table-cell table:style-name="ce264" table:formula="of:=[.F474]+[.F475]" office:value-type="float" office:value="0" calcext:value-type="float">
            <text:p>0,00</text:p>
          </table:table-cell>
          <table:table-cell table:style-name="ce292" table:formula="of:=[.G474]+[.G475]" office:value-type="float" office:value="0" calcext:value-type="float">
            <text:p>0,00</text:p>
          </table:table-cell>
          <table:table-cell table:style-name="ce264" table:formula="of:=[.H474]+[.H475]" office:value-type="float" office:value="0" calcext:value-type="float">
            <text:p>0,00</text:p>
          </table:table-cell>
          <table:table-cell table:style-name="ce264" table:formula="of:=[.I474]+[.I475]" office:value-type="float" office:value="0" calcext:value-type="float">
            <text:p>0,00</text:p>
          </table:table-cell>
          <table:table-cell table:style-name="ce292" table:formula="of:=[.J474]+[.J475]" office:value-type="float" office:value="0" calcext:value-type="float">
            <text:p>0,00</text:p>
          </table:table-cell>
          <table:table-cell table:style-name="ce264" table:formula="of:=[.K474]+[.K475]" office:value-type="float" office:value="0" calcext:value-type="float">
            <text:p>0,00</text:p>
          </table:table-cell>
          <table:table-cell table:style-name="ce264" table:formula="of:=[.L474]+[.L475]" office:value-type="float" office:value="0" calcext:value-type="float">
            <text:p>0,00</text:p>
          </table:table-cell>
          <table:table-cell table:style-name="ce292" table:formula="of:=[.M474]+[.M475]" office:value-type="float" office:value="0" calcext:value-type="float">
            <text:p>0,00</text:p>
          </table:table-cell>
          <table:table-cell table:style-name="ce264" table:formula="of:=[.N474]+[.N475]" office:value-type="float" office:value="0" calcext:value-type="float">
            <text:p>0,00</text:p>
          </table:table-cell>
          <table:table-cell table:style-name="ce264" table:formula="of:=[.O474]+[.O475]" office:value-type="float" office:value="0" calcext:value-type="float">
            <text:p>0,00</text:p>
          </table:table-cell>
          <table:table-cell table:style-name="ce292" table:formula="of:=[.P474]+[.P475]" office:value-type="float" office:value="0" calcext:value-type="float">
            <text:p>0,00</text:p>
          </table:table-cell>
          <table:table-cell table:style-name="ce264" table:formula="of:=[.Q474]+[.Q475]" office:value-type="float" office:value="0" calcext:value-type="float">
            <text:p>0,00</text:p>
          </table:table-cell>
          <table:table-cell table:style-name="ce264" table:formula="of:=[.R474]+[.R475]" office:value-type="float" office:value="0" calcext:value-type="float">
            <text:p>0,00</text:p>
          </table:table-cell>
          <table:table-cell table:style-name="ce264" table:formula="of:=[.S474]+[.S475]" office:value-type="float" office:value="0" calcext:value-type="float">
            <text:p>0,00</text:p>
          </table:table-cell>
          <table:table-cell table:style-name="ce264" table:formula="of:=[.T474]+[.T475]" office:value-type="float" office:value="10400000" calcext:value-type="float">
            <text:p>10 400 000,00</text:p>
          </table:table-cell>
          <table:table-cell table:style-name="ce264" table:formula="of:=[.U474]+[.U475]" office:value-type="float" office:value="10400" calcext:value-type="float">
            <text:p>10 400,00</text:p>
          </table:table-cell>
          <table:table-cell table:style-name="ce264" table:formula="of:=[.V474]+[.V475]" office:value-type="float" office:value="0" calcext:value-type="float">
            <text:p>0,00</text:p>
          </table:table-cell>
          <table:table-cell table:style-name="ce264" table:formula="of:=[.W474]+[.W475]" office:value-type="float" office:value="120000000" calcext:value-type="float">
            <text:p>120 000 000,00</text:p>
          </table:table-cell>
          <table:table-cell table:style-name="ce264" table:formula="of:=[.X474]+[.X475]" office:value-type="float" office:value="120000" calcext:value-type="float">
            <text:p>120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6">
          <table:table-cell table:style-name="ce237" office:value-type="float" office:value="425" calcext:value-type="float">
            <text:p>425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74]+[.H474]+[.K474]+[.N474]+[.Q474]+[.T474]+[.W474]" office:value-type="float" office:value="0" calcext:value-type="float">
            <text:p>0,00</text:p>
          </table:table-cell>
          <table:table-cell table:style-name="ce254" table:formula="of:=[.C474]/[.Z473]" office:value-type="float" office:value="0" calcext:value-type="float">
            <text:p>0,00</text:p>
          </table:table-cell>
          <table:table-cell table:style-name="ce265" table:formula="of:=[.E477]" office:value-type="float" office:value="0" calcext:value-type="float">
            <text:p>0,00</text:p>
          </table:table-cell>
          <table:table-cell table:style-name="ce265" table:formula="of:=[.F477]" office:value-type="float" office:value="0" calcext:value-type="float">
            <text:p>0,00</text:p>
          </table:table-cell>
          <table:table-cell table:style-name="ce293" table:formula="of:=[.G477]" office:value-type="float" office:value="0" calcext:value-type="float">
            <text:p>0,00</text:p>
          </table:table-cell>
          <table:table-cell table:style-name="ce265" table:formula="of:=[.H477]" office:value-type="float" office:value="0" calcext:value-type="float">
            <text:p>0,00</text:p>
          </table:table-cell>
          <table:table-cell table:style-name="ce265" table:formula="of:=[.I477]" office:value-type="float" office:value="0" calcext:value-type="float">
            <text:p>0,00</text:p>
          </table:table-cell>
          <table:table-cell table:style-name="ce293" table:formula="of:=[.J477]" office:value-type="float" office:value="0" calcext:value-type="float">
            <text:p>0,00</text:p>
          </table:table-cell>
          <table:table-cell table:style-name="ce265" table:formula="of:=[.K477]" office:value-type="float" office:value="0" calcext:value-type="float">
            <text:p>0,00</text:p>
          </table:table-cell>
          <table:table-cell table:style-name="ce265" table:formula="of:=[.L477]" office:value-type="float" office:value="0" calcext:value-type="float">
            <text:p>0,00</text:p>
          </table:table-cell>
          <table:table-cell table:style-name="ce293" table:formula="of:=[.M477]" office:value-type="float" office:value="0" calcext:value-type="float">
            <text:p>0,00</text:p>
          </table:table-cell>
          <table:table-cell table:style-name="ce265" table:formula="of:=[.N477]" office:value-type="float" office:value="0" calcext:value-type="float">
            <text:p>0,00</text:p>
          </table:table-cell>
          <table:table-cell table:style-name="ce265" table:formula="of:=[.O477]" office:value-type="float" office:value="0" calcext:value-type="float">
            <text:p>0,00</text:p>
          </table:table-cell>
          <table:table-cell table:style-name="ce293" table:formula="of:=[.P477]" office:value-type="float" office:value="0" calcext:value-type="float">
            <text:p>0,00</text:p>
          </table:table-cell>
          <table:table-cell table:style-name="ce265" table:formula="of:=[.Q477]" office:value-type="float" office:value="0" calcext:value-type="float">
            <text:p>0,00</text:p>
          </table:table-cell>
          <table:table-cell table:style-name="ce265" table:formula="of:=[.R477]" office:value-type="float" office:value="0" calcext:value-type="float">
            <text:p>0,00</text:p>
          </table:table-cell>
          <table:table-cell table:style-name="ce265" table:formula="of:=[.S477]" office:value-type="float" office:value="0" calcext:value-type="float">
            <text:p>0,00</text:p>
          </table:table-cell>
          <table:table-cell table:style-name="ce265" table:formula="of:=[.T477]" office:value-type="float" office:value="0" calcext:value-type="float">
            <text:p>0,00</text:p>
          </table:table-cell>
          <table:table-cell table:style-name="ce265" table:formula="of:=[.U477]" office:value-type="float" office:value="0" calcext:value-type="float">
            <text:p>0,00</text:p>
          </table:table-cell>
          <table:table-cell table:style-name="ce265" table:formula="of:=[.V477]" office:value-type="float" office:value="0" calcext:value-type="float">
            <text:p>0,00</text:p>
          </table:table-cell>
          <table:table-cell table:style-name="ce265" table:formula="of:=[.W477]" office:value-type="float" office:value="0" calcext:value-type="float">
            <text:p>0,00</text:p>
          </table:table-cell>
          <table:table-cell table:style-name="ce265" table:formula="of:=[.X47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7">
          <table:table-cell table:style-name="ce237" office:value-type="float" office:value="426" calcext:value-type="float">
            <text:p>426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75]+[.H475]+[.K475]+[.N475]+[.Q475]+[.T475]+[.W475]" office:value-type="float" office:value="130400000" calcext:value-type="float">
            <text:p>130 400 000,00</text:p>
          </table:table-cell>
          <table:table-cell table:style-name="ce254" table:formula="of:=[.C475]/[.Z474]" office:value-type="float" office:value="130400" calcext:value-type="float">
            <text:p>130 400,00</text:p>
          </table:table-cell>
          <table:table-cell table:style-name="ce265" table:formula="of:=[.E478]+[.E480]+[.E482]" office:value-type="float" office:value="0" calcext:value-type="float">
            <text:p>0,00</text:p>
          </table:table-cell>
          <table:table-cell table:style-name="ce265" table:formula="of:=[.F478]+[.F480]+[.F482]" office:value-type="float" office:value="0" calcext:value-type="float">
            <text:p>0,00</text:p>
          </table:table-cell>
          <table:table-cell table:style-name="ce293" table:formula="of:=[.G478]+[.G480]+[.G482]" office:value-type="float" office:value="0" calcext:value-type="float">
            <text:p>0,00</text:p>
          </table:table-cell>
          <table:table-cell table:style-name="ce265" table:formula="of:=[.H478]+[.H480]+[.H482]" office:value-type="float" office:value="0" calcext:value-type="float">
            <text:p>0,00</text:p>
          </table:table-cell>
          <table:table-cell table:style-name="ce265" table:formula="of:=[.I478]+[.I480]+[.I482]" office:value-type="float" office:value="0" calcext:value-type="float">
            <text:p>0,00</text:p>
          </table:table-cell>
          <table:table-cell table:style-name="ce293" table:formula="of:=[.J478]+[.J480]+[.J482]" office:value-type="float" office:value="0" calcext:value-type="float">
            <text:p>0,00</text:p>
          </table:table-cell>
          <table:table-cell table:style-name="ce265" table:formula="of:=[.K478]+[.K480]+[.K482]" office:value-type="float" office:value="0" calcext:value-type="float">
            <text:p>0,00</text:p>
          </table:table-cell>
          <table:table-cell table:style-name="ce265" table:formula="of:=[.L478]+[.L480]+[.L482]" office:value-type="float" office:value="0" calcext:value-type="float">
            <text:p>0,00</text:p>
          </table:table-cell>
          <table:table-cell table:style-name="ce293" table:formula="of:=[.M478]+[.M480]+[.M482]" office:value-type="float" office:value="0" calcext:value-type="float">
            <text:p>0,00</text:p>
          </table:table-cell>
          <table:table-cell table:style-name="ce265" table:formula="of:=[.N478]+[.N480]+[.N482]" office:value-type="float" office:value="0" calcext:value-type="float">
            <text:p>0,00</text:p>
          </table:table-cell>
          <table:table-cell table:style-name="ce265" table:formula="of:=[.O478]+[.O480]+[.O482]" office:value-type="float" office:value="0" calcext:value-type="float">
            <text:p>0,00</text:p>
          </table:table-cell>
          <table:table-cell table:style-name="ce293" table:formula="of:=[.P478]+[.P480]+[.P482]" office:value-type="float" office:value="0" calcext:value-type="float">
            <text:p>0,00</text:p>
          </table:table-cell>
          <table:table-cell table:style-name="ce265" table:formula="of:=[.Q478]+[.Q480]+[.Q482]" office:value-type="float" office:value="0" calcext:value-type="float">
            <text:p>0,00</text:p>
          </table:table-cell>
          <table:table-cell table:style-name="ce265" table:formula="of:=[.R478]+[.R480]+[.R482]" office:value-type="float" office:value="0" calcext:value-type="float">
            <text:p>0,00</text:p>
          </table:table-cell>
          <table:table-cell table:style-name="ce265" table:formula="of:=[.S478]+[.S480]+[.S482]" office:value-type="float" office:value="0" calcext:value-type="float">
            <text:p>0,00</text:p>
          </table:table-cell>
          <table:table-cell table:style-name="ce265" table:formula="of:=[.T478]+[.T480]+[.T482]" office:value-type="float" office:value="10400000" calcext:value-type="float">
            <text:p>10 400 000,00</text:p>
          </table:table-cell>
          <table:table-cell table:style-name="ce265" table:formula="of:=[.U478]+[.U480]+[.U482]" office:value-type="float" office:value="10400" calcext:value-type="float">
            <text:p>10 400,00</text:p>
          </table:table-cell>
          <table:table-cell table:style-name="ce265" table:formula="of:=[.V478]+[.V480]+[.V482]" office:value-type="float" office:value="0" calcext:value-type="float">
            <text:p>0,00</text:p>
          </table:table-cell>
          <table:table-cell table:style-name="ce265" table:formula="of:=[.W478]+[.W480]+[.W482]" office:value-type="float" office:value="120000000" calcext:value-type="float">
            <text:p>120 000 000,00</text:p>
          </table:table-cell>
          <table:table-cell table:style-name="ce265" table:formula="of:=[.X478]+[.X480]+[.X482]" office:value-type="float" office:value="120000" calcext:value-type="float">
            <text:p>120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427" calcext:value-type="float">
            <text:p>427</text:p>
          </table:table-cell>
          <table:table-cell table:style-name="ce246" office:value-type="string" calcext:value-type="string">
            <text:p>1.1. <text:s/>Строительство складского помещения и теплого гаража</text:p>
          </table:table-cell>
          <table:table-cell table:style-name="ce254" table:formula="of:=[.E476]+[.H476]+[.K476]+[.N476]+[.Q476]+[.T476]+[.W476]" office:value-type="float" office:value="40400000" calcext:value-type="float">
            <text:p>40 400 000,00</text:p>
          </table:table-cell>
          <table:table-cell table:style-name="ce254" table:formula="of:=[.C476]/[.Z475]" office:value-type="float" office:value="40400" calcext:value-type="float">
            <text:p>40 400,00</text:p>
          </table:table-cell>
          <table:table-cell table:style-name="ce265" table:formula="of:=[.E477]+[.E478]" office:value-type="float" office:value="0" calcext:value-type="float">
            <text:p>0,00</text:p>
          </table:table-cell>
          <table:table-cell table:style-name="ce272" table:formula="of:=[.E476]/[.Z475]" office:value-type="float" office:value="0" calcext:value-type="float">
            <text:p>0,00</text:p>
          </table:table-cell>
          <table:table-cell table:style-name="ce288"/>
          <table:table-cell table:style-name="ce265" table:formula="of:=[.H477]+[.H478]" office:value-type="float" office:value="0" calcext:value-type="float">
            <text:p>0,00</text:p>
          </table:table-cell>
          <table:table-cell table:style-name="ce272" table:formula="of:=[.H476]/[.Z475]" office:value-type="float" office:value="0" calcext:value-type="float">
            <text:p>0,00</text:p>
          </table:table-cell>
          <table:table-cell table:style-name="ce288"/>
          <table:table-cell table:style-name="ce265" table:formula="of:=[.K477]+[.K478]" office:value-type="float" office:value="0" calcext:value-type="float">
            <text:p>0,00</text:p>
          </table:table-cell>
          <table:table-cell table:style-name="ce272" table:formula="of:=[.K476]/[.Z475]" office:value-type="float" office:value="0" calcext:value-type="float">
            <text:p>0,00</text:p>
          </table:table-cell>
          <table:table-cell table:style-name="ce288"/>
          <table:table-cell table:style-name="ce265" table:formula="of:=[.N477]+[.N478]" office:value-type="float" office:value="0" calcext:value-type="float">
            <text:p>0,00</text:p>
          </table:table-cell>
          <table:table-cell table:style-name="ce272" table:formula="of:=[.N476]/[.Z475]" office:value-type="float" office:value="0" calcext:value-type="float">
            <text:p>0,00</text:p>
          </table:table-cell>
          <table:table-cell table:style-name="ce288"/>
          <table:table-cell table:style-name="ce265" table:formula="of:=[.Q477]+[.Q478]" office:value-type="float" office:value="0" calcext:value-type="float">
            <text:p>0,00</text:p>
          </table:table-cell>
          <table:table-cell table:style-name="ce272" table:formula="of:=[.Q476]/[.Z475]" office:value-type="float" office:value="0" calcext:value-type="float">
            <text:p>0,00</text:p>
          </table:table-cell>
          <table:table-cell table:style-name="ce272"/>
          <table:table-cell table:style-name="ce265" table:formula="of:=[.T477]+[.T478]" office:value-type="float" office:value="400000" calcext:value-type="float">
            <text:p>400 000,00</text:p>
          </table:table-cell>
          <table:table-cell table:style-name="ce321" table:formula="of:=[.T476]/[.Z475]" office:value-type="float" office:value="400" calcext:value-type="float">
            <text:p>400,00</text:p>
          </table:table-cell>
          <table:table-cell table:style-name="ce321"/>
          <table:table-cell table:style-name="ce265" table:formula="of:=[.W477]+[.W478]" office:value-type="float" office:value="40000000" calcext:value-type="float">
            <text:p>40 000 000,00</text:p>
          </table:table-cell>
          <table:table-cell table:style-name="ce321" table:formula="of:=[.W476]/[.Z475]" office:value-type="float" office:value="40000" calcext:value-type="float">
            <text:p>40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28" calcext:value-type="float">
            <text:p>42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77]+[.H477]+[.K477]+[.N477]+[.Q477]+[.T477]+[.W477]" office:value-type="float" office:value="0" calcext:value-type="float">
            <text:p>0,00</text:p>
          </table:table-cell>
          <table:table-cell table:style-name="ce254" table:formula="of:=[.C477]/[.Z476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477]/[.Z47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477]/[.Z47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77]/[.Z47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77]/[.Z47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477]/[.Z476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477]/[.Z476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477]/[.Z47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29" calcext:value-type="float">
            <text:p>42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78]+[.H478]+[.K478]+[.N478]+[.Q478]+[.T478]+[.W478]" office:value-type="float" office:value="40400000" calcext:value-type="float">
            <text:p>40 400 000,00</text:p>
          </table:table-cell>
          <table:table-cell table:style-name="ce254" table:formula="of:=[.C478]/[.Z477]" office:value-type="float" office:value="40400" calcext:value-type="float">
            <text:p>40 40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478]/[.Z47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478]/[.Z47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78]/[.Z47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78]/[.Z477]" office:value-type="float" office:value="0" calcext:value-type="float">
            <text:p>0,00</text:p>
          </table:table-cell>
          <table:table-cell table:style-name="ce288"/>
          <table:table-cell table:style-name="ce266"/>
          <table:table-cell table:style-name="ce272" table:formula="of:=[.Q478]/[.Z477]" office:value-type="float" office:value="0" calcext:value-type="float">
            <text:p>0,00</text:p>
          </table:table-cell>
          <table:table-cell table:style-name="ce272"/>
          <table:table-cell table:style-name="ce266" office:value-type="float" office:value="400000" calcext:value-type="float">
            <text:p>400 000,00</text:p>
          </table:table-cell>
          <table:table-cell table:style-name="ce321" table:formula="of:=[.T478]/[.Z477]" office:value-type="float" office:value="400" calcext:value-type="float">
            <text:p>400,00</text:p>
          </table:table-cell>
          <table:table-cell table:style-name="ce321"/>
          <table:table-cell table:style-name="ce266" office:value-type="float" office:value="40000000" calcext:value-type="float">
            <text:p>40 000 000,00</text:p>
          </table:table-cell>
          <table:table-cell table:style-name="ce321" table:formula="of:=[.W478]/[.Z477]" office:value-type="float" office:value="40000" calcext:value-type="float">
            <text:p>40 000,00</text:p>
          </table:table-cell>
          <table:table-cell table:style-name="ce265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30" calcext:value-type="float">
            <text:p>330</text:p>
          </table:table-cell>
          <table:table-cell table:style-name="ce246" office:value-type="string" calcext:value-type="string">
            <text:p>1.2. Строительство крытого бассейна</text:p>
          </table:table-cell>
          <table:table-cell table:style-name="ce254" table:formula="of:=[.E479]+[.H479]+[.K479]+[.N479]+[.Q479]+[.T479]+[.W479]" office:value-type="float" office:value="0" calcext:value-type="float">
            <text:p>0,00</text:p>
          </table:table-cell>
          <table:table-cell table:style-name="ce254" table:formula="of:=[.C479]/[.Z478]" office:value-type="float" office:value="0" calcext:value-type="float">
            <text:p>0,00</text:p>
          </table:table-cell>
          <table:table-cell table:style-name="ce265" table:formula="of:=+[.E480]" office:value-type="float" office:value="0" calcext:value-type="float">
            <text:p>0,00</text:p>
          </table:table-cell>
          <table:table-cell table:style-name="ce272" table:formula="of:=[.E479]/[.Z478]" office:value-type="float" office:value="0" calcext:value-type="float">
            <text:p>0,00</text:p>
          </table:table-cell>
          <table:table-cell table:style-name="ce288"/>
          <table:table-cell table:style-name="ce265" table:formula="of:=+[.H480]" office:value-type="float" office:value="0" calcext:value-type="float">
            <text:p>0,00</text:p>
          </table:table-cell>
          <table:table-cell table:style-name="ce272" table:formula="of:=[.H479]/[.Z478]" office:value-type="float" office:value="0" calcext:value-type="float">
            <text:p>0,00</text:p>
          </table:table-cell>
          <table:table-cell table:style-name="ce288"/>
          <table:table-cell table:style-name="ce265" table:formula="of:=+[.K480]" office:value-type="float" office:value="0" calcext:value-type="float">
            <text:p>0,00</text:p>
          </table:table-cell>
          <table:table-cell table:style-name="ce272" table:formula="of:=[.K479]/[.Z478]" office:value-type="float" office:value="0" calcext:value-type="float">
            <text:p>0,00</text:p>
          </table:table-cell>
          <table:table-cell table:style-name="ce288"/>
          <table:table-cell table:style-name="ce265" table:formula="of:=+[.N480]" office:value-type="float" office:value="0" calcext:value-type="float">
            <text:p>0,00</text:p>
          </table:table-cell>
          <table:table-cell table:style-name="ce272" table:formula="of:=[.N479]/[.Z478]" office:value-type="float" office:value="0" calcext:value-type="float">
            <text:p>0,00</text:p>
          </table:table-cell>
          <table:table-cell table:style-name="ce288"/>
          <table:table-cell table:style-name="ce265" table:formula="of:=+[.Q480]" office:value-type="float" office:value="0" calcext:value-type="float">
            <text:p>0,00</text:p>
          </table:table-cell>
          <table:table-cell table:style-name="ce272" table:formula="of:=[.Q479]/[.Z478]" office:value-type="float" office:value="0" calcext:value-type="float">
            <text:p>0,00</text:p>
          </table:table-cell>
          <table:table-cell table:style-name="ce272"/>
          <table:table-cell table:style-name="ce265" table:formula="of:=+[.T480]" office:value-type="float" office:value="0" calcext:value-type="float">
            <text:p>0,00</text:p>
          </table:table-cell>
          <table:table-cell table:style-name="ce321" table:formula="of:=[.T479]/[.Z478]" office:value-type="float" office:value="0" calcext:value-type="float">
            <text:p>0,00</text:p>
          </table:table-cell>
          <table:table-cell table:style-name="ce321"/>
          <table:table-cell table:style-name="ce265" table:formula="of:=+[.W480]" office:value-type="float" office:value="0" calcext:value-type="float">
            <text:p>0,00</text:p>
          </table:table-cell>
          <table:table-cell table:style-name="ce321" table:formula="of:=[.W479]/[.Z47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31" calcext:value-type="float">
            <text:p>33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80]+[.H480]+[.K480]+[.N480]+[.Q480]+[.T480]+[.W480]" office:value-type="float" office:value="0" calcext:value-type="float">
            <text:p>0,00</text:p>
          </table:table-cell>
          <table:table-cell table:style-name="ce254" table:formula="of:=[.C480]/[.Z479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480]/[.Z47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480]/[.Z47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80]/[.Z47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80]/[.Z479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480]/[.Z479]" office:value-type="float" office:value="0" calcext:value-type="float">
            <text:p>0,00</text:p>
          </table:table-cell>
          <table:table-cell table:style-name="ce272"/>
          <table:table-cell table:style-name="ce266" office:value-type="float" office:value="0" calcext:value-type="float">
            <text:p>0,00</text:p>
          </table:table-cell>
          <table:table-cell table:style-name="ce321" table:formula="of:=[.T480]/[.Z479]" office:value-type="float" office:value="0" calcext:value-type="float">
            <text:p>0,00</text:p>
          </table:table-cell>
          <table:table-cell table:style-name="ce321"/>
          <table:table-cell table:style-name="ce266" office:value-type="float" office:value="0" calcext:value-type="float">
            <text:p>0,00</text:p>
          </table:table-cell>
          <table:table-cell table:style-name="ce321" table:formula="of:=[.W480]/[.Z47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30" calcext:value-type="float">
            <text:p>430</text:p>
          </table:table-cell>
          <table:table-cell table:style-name="ce246" office:value-type="string" calcext:value-type="string">
            <text:p>1.2. Строительство нового корпуса</text:p>
          </table:table-cell>
          <table:table-cell table:style-name="ce254" table:formula="of:=[.E481]+[.H481]+[.K481]+[.N481]+[.Q481]+[.T481]+[.W481]" office:value-type="float" office:value="90000000" calcext:value-type="float">
            <text:p>90 000 000,00</text:p>
          </table:table-cell>
          <table:table-cell table:style-name="ce254" table:formula="of:=[.C481]/[.Z480]" office:value-type="float" office:value="90000" calcext:value-type="float">
            <text:p>90 000,00</text:p>
          </table:table-cell>
          <table:table-cell table:style-name="ce265"/>
          <table:table-cell table:style-name="ce272" table:formula="of:=[.E481]/[.Z48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481]/[.Z48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81]/[.Z480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481]/[.Z480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481]/[.Z480]" office:value-type="float" office:value="0" calcext:value-type="float">
            <text:p>0,00</text:p>
          </table:table-cell>
          <table:table-cell table:style-name="ce272"/>
          <table:table-cell table:style-name="ce265" table:formula="of:=[.T482]" office:value-type="float" office:value="10000000" calcext:value-type="float">
            <text:p>10 000 000,00</text:p>
          </table:table-cell>
          <table:table-cell table:style-name="ce321" table:formula="of:=[.T481]/[.Z480]" office:value-type="float" office:value="10000" calcext:value-type="float">
            <text:p>10 000,00</text:p>
          </table:table-cell>
          <table:table-cell table:style-name="ce321"/>
          <table:table-cell table:style-name="ce265" office:value-type="float" office:value="80000000" calcext:value-type="float">
            <text:p>80 000 000,00</text:p>
          </table:table-cell>
          <table:table-cell table:style-name="ce321" table:formula="of:=[.W481]/[.Z480]" office:value-type="float" office:value="80000" calcext:value-type="float">
            <text:p>80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31" calcext:value-type="float">
            <text:p>43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82]+[.H482]+[.K482]+[.N482]+[.Q482]+[.T482]+[.W482]" office:value-type="float" office:value="90000000" calcext:value-type="float">
            <text:p>90 000 000,00</text:p>
          </table:table-cell>
          <table:table-cell table:style-name="ce254" table:formula="of:=[.C482]/[.Z481]" office:value-type="float" office:value="90000" calcext:value-type="float">
            <text:p>90 000,00</text:p>
          </table:table-cell>
          <table:table-cell table:style-name="ce265"/>
          <table:table-cell table:style-name="ce272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office:value-type="float" office:value="0" calcext:value-type="float">
            <text:p>0,00</text:p>
          </table:table-cell>
          <table:table-cell table:style-name="ce288"/>
          <table:table-cell table:style-name="ce266"/>
          <table:table-cell table:style-name="ce272" table:number-columns-repeated="2"/>
          <table:table-cell table:style-name="ce266" office:value-type="float" office:value="10000000" calcext:value-type="float">
            <text:p>10 000 000,00</text:p>
          </table:table-cell>
          <table:table-cell table:style-name="ce321" table:formula="of:=[.T482]/[.Z481]" office:value-type="float" office:value="10000" calcext:value-type="float">
            <text:p>10 000,00</text:p>
          </table:table-cell>
          <table:table-cell table:style-name="ce321"/>
          <table:table-cell table:style-name="ce266" office:value-type="float" office:value="80000000" calcext:value-type="float">
            <text:p>80 000 000,00</text:p>
          </table:table-cell>
          <table:table-cell table:style-name="ce321" table:formula="of:=[.W482]/[.Z481]" office:value-type="float" office:value="80000" calcext:value-type="float">
            <text:p>80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432" calcext:value-type="float">
            <text:p>432</text:p>
          </table:table-cell>
          <table:table-cell table:style-name="ce246" office:value-type="string" calcext:value-type="string">
            <text:p>Раздел 2. Развитие сети учреждений допонительного образования</text:p>
          </table:table-cell>
          <table:table-cell table:style-name="ce254" table:formula="of:=[.E483]+[.H483]+[.K483]+[.N483]+[.Q483]+[.T483]+[.W483]" office:value-type="float" office:value="61976000" calcext:value-type="float">
            <text:p>61 976 000,00</text:p>
          </table:table-cell>
          <table:table-cell table:style-name="ce254" table:formula="of:=[.C483]/[.Z480]" office:value-type="float" office:value="61976" calcext:value-type="float">
            <text:p>61 976,00</text:p>
          </table:table-cell>
          <table:table-cell table:style-name="ce264" table:formula="of:=[.E485]+[.E486]+[.E487]" office:value-type="float" office:value="0" calcext:value-type="float">
            <text:p>0,00</text:p>
          </table:table-cell>
          <table:table-cell table:style-name="ce263" table:formula="of:=[.E483]/[.Z480]" office:value-type="float" office:value="0" calcext:value-type="float">
            <text:p>0,00</text:p>
          </table:table-cell>
          <table:table-cell table:style-name="ce287"/>
          <table:table-cell table:style-name="ce264" table:formula="of:=[.H485]+[.H486]+[.H487]" office:value-type="float" office:value="0" calcext:value-type="float">
            <text:p>0,00</text:p>
          </table:table-cell>
          <table:table-cell table:style-name="ce263" table:formula="of:=[.H483]/[.Z480]" office:value-type="float" office:value="0" calcext:value-type="float">
            <text:p>0,00</text:p>
          </table:table-cell>
          <table:table-cell table:style-name="ce287"/>
          <table:table-cell table:style-name="ce264" table:formula="of:=[.K485]+[.K486]+[.K487]" office:value-type="float" office:value="0" calcext:value-type="float">
            <text:p>0,00</text:p>
          </table:table-cell>
          <table:table-cell table:style-name="ce263" table:formula="of:=[.K483]/[.Z480]" office:value-type="float" office:value="0" calcext:value-type="float">
            <text:p>0,00</text:p>
          </table:table-cell>
          <table:table-cell table:style-name="ce287"/>
          <table:table-cell table:style-name="ce264" table:formula="of:=[.N485]+[.N486]+[.N487]" office:value-type="float" office:value="0" calcext:value-type="float">
            <text:p>0,00</text:p>
          </table:table-cell>
          <table:table-cell table:style-name="ce263" table:formula="of:=[.N483]/[.Z480]" office:value-type="float" office:value="0" calcext:value-type="float">
            <text:p>0,00</text:p>
          </table:table-cell>
          <table:table-cell table:style-name="ce287"/>
          <table:table-cell table:style-name="ce264" table:formula="of:=[.Q485]+[.Q486]+[.Q487]" office:value-type="float" office:value="0" calcext:value-type="float">
            <text:p>0,00</text:p>
          </table:table-cell>
          <table:table-cell table:style-name="ce263" table:formula="of:=[.Q483]/[.Z480]" office:value-type="float" office:value="0" calcext:value-type="float">
            <text:p>0,00</text:p>
          </table:table-cell>
          <table:table-cell table:style-name="ce263"/>
          <table:table-cell table:style-name="ce264" table:formula="of:=[.T485]+[.T486]+[.T487]" office:value-type="float" office:value="6632000" calcext:value-type="float">
            <text:p>6 632 000,00</text:p>
          </table:table-cell>
          <table:table-cell table:style-name="ce320" table:formula="of:=[.T483]/[.Z480]" office:value-type="float" office:value="6632" calcext:value-type="float">
            <text:p>6 632,00</text:p>
          </table:table-cell>
          <table:table-cell table:style-name="ce320"/>
          <table:table-cell table:style-name="ce264" table:formula="of:=[.W485]+[.W486]+[.W487]" office:value-type="float" office:value="55344000" calcext:value-type="float">
            <text:p>55 344 000,00</text:p>
          </table:table-cell>
          <table:table-cell table:style-name="ce320" table:formula="of:=[.W483]/[.Z480]" office:value-type="float" office:value="55344" calcext:value-type="float">
            <text:p>55 344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33" calcext:value-type="float">
            <text:p>43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84]+[.H484]+[.K484]+[.N484]+[.Q484]+[.T484]+[.W484]" office:value-type="float" office:value="0" calcext:value-type="float">
            <text:p>0,00</text:p>
          </table:table-cell>
          <table:table-cell table:style-name="ce254" table:formula="of:=[.C484]/[.Z483]" office:value-type="float" office:value="0" calcext:value-type="float">
            <text:p>0,00</text:p>
          </table:table-cell>
          <table:table-cell table:style-name="ce265" table:formula="of:=[.E489]" office:value-type="float" office:value="0" calcext:value-type="float">
            <text:p>0,00</text:p>
          </table:table-cell>
          <table:table-cell table:style-name="ce272" table:formula="of:=[.E484]/[.Z483]" office:value-type="float" office:value="0" calcext:value-type="float">
            <text:p>0,00</text:p>
          </table:table-cell>
          <table:table-cell table:style-name="ce288"/>
          <table:table-cell table:style-name="ce265" table:formula="of:=[.H489]" office:value-type="float" office:value="0" calcext:value-type="float">
            <text:p>0,00</text:p>
          </table:table-cell>
          <table:table-cell table:style-name="ce272" table:formula="of:=[.H484]/[.Z483]" office:value-type="float" office:value="0" calcext:value-type="float">
            <text:p>0,00</text:p>
          </table:table-cell>
          <table:table-cell table:style-name="ce288"/>
          <table:table-cell table:style-name="ce265" table:formula="of:=[.K489]" office:value-type="float" office:value="0" calcext:value-type="float">
            <text:p>0,00</text:p>
          </table:table-cell>
          <table:table-cell table:style-name="ce272" table:formula="of:=[.K484]/[.Z483]" office:value-type="float" office:value="0" calcext:value-type="float">
            <text:p>0,00</text:p>
          </table:table-cell>
          <table:table-cell table:style-name="ce288"/>
          <table:table-cell table:style-name="ce265" table:formula="of:=[.N489]" office:value-type="float" office:value="0" calcext:value-type="float">
            <text:p>0,00</text:p>
          </table:table-cell>
          <table:table-cell table:style-name="ce272" table:formula="of:=[.N484]/[.Z483]" office:value-type="float" office:value="0" calcext:value-type="float">
            <text:p>0,00</text:p>
          </table:table-cell>
          <table:table-cell table:style-name="ce288"/>
          <table:table-cell table:style-name="ce265" table:formula="of:=[.Q489]" office:value-type="float" office:value="0" calcext:value-type="float">
            <text:p>0,00</text:p>
          </table:table-cell>
          <table:table-cell table:style-name="ce272" table:formula="of:=[.Q484]/[.Z483]" office:value-type="float" office:value="0" calcext:value-type="float">
            <text:p>0,00</text:p>
          </table:table-cell>
          <table:table-cell table:style-name="ce272"/>
          <table:table-cell table:style-name="ce265" table:formula="of:=[.T489]" office:value-type="float" office:value="0" calcext:value-type="float">
            <text:p>0,00</text:p>
          </table:table-cell>
          <table:table-cell table:style-name="ce321" table:formula="of:=[.T484]/[.Z483]" office:value-type="float" office:value="0" calcext:value-type="float">
            <text:p>0,00</text:p>
          </table:table-cell>
          <table:table-cell table:style-name="ce321"/>
          <table:table-cell table:style-name="ce265" table:formula="of:=[.W489]" office:value-type="float" office:value="0" calcext:value-type="float">
            <text:p>0,00</text:p>
          </table:table-cell>
          <table:table-cell table:style-name="ce321" table:formula="of:=[.W484]/[.Z48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6">
          <table:table-cell table:style-name="ce237" office:value-type="float" office:value="434" calcext:value-type="float">
            <text:p>43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85]+[.H485]+[.K485]+[.N485]+[.Q485]+[.T485]+[.W485]" office:value-type="float" office:value="0" calcext:value-type="float">
            <text:p>0,00</text:p>
          </table:table-cell>
          <table:table-cell table:style-name="ce254" table:formula="of:=[.C485]/[.Z484]" office:value-type="float" office:value="0" calcext:value-type="float">
            <text:p>0,00</text:p>
          </table:table-cell>
          <table:table-cell table:style-name="ce265" table:formula="of:=[.E490]" office:value-type="float" office:value="0" calcext:value-type="float">
            <text:p>0,00</text:p>
          </table:table-cell>
          <table:table-cell table:style-name="ce272" table:formula="of:=[.E485]/[.Z484]" office:value-type="float" office:value="0" calcext:value-type="float">
            <text:p>0,00</text:p>
          </table:table-cell>
          <table:table-cell table:style-name="ce288"/>
          <table:table-cell table:style-name="ce265" table:formula="of:=[.H490]" office:value-type="float" office:value="0" calcext:value-type="float">
            <text:p>0,00</text:p>
          </table:table-cell>
          <table:table-cell table:style-name="ce272" table:formula="of:=[.H485]/[.Z484]" office:value-type="float" office:value="0" calcext:value-type="float">
            <text:p>0,00</text:p>
          </table:table-cell>
          <table:table-cell table:style-name="ce288"/>
          <table:table-cell table:style-name="ce265" table:formula="of:=[.K490]" office:value-type="float" office:value="0" calcext:value-type="float">
            <text:p>0,00</text:p>
          </table:table-cell>
          <table:table-cell table:style-name="ce272" table:formula="of:=[.K485]/[.Z484]" office:value-type="float" office:value="0" calcext:value-type="float">
            <text:p>0,00</text:p>
          </table:table-cell>
          <table:table-cell table:style-name="ce288"/>
          <table:table-cell table:style-name="ce265" table:formula="of:=[.N490]" office:value-type="float" office:value="0" calcext:value-type="float">
            <text:p>0,00</text:p>
          </table:table-cell>
          <table:table-cell table:style-name="ce272" table:formula="of:=[.N485]/[.Z484]" office:value-type="float" office:value="0" calcext:value-type="float">
            <text:p>0,00</text:p>
          </table:table-cell>
          <table:table-cell table:style-name="ce288"/>
          <table:table-cell table:style-name="ce265" table:formula="of:=[.Q490]" office:value-type="float" office:value="0" calcext:value-type="float">
            <text:p>0,00</text:p>
          </table:table-cell>
          <table:table-cell table:style-name="ce272" table:formula="of:=[.Q485]/[.Z484]" office:value-type="float" office:value="0" calcext:value-type="float">
            <text:p>0,00</text:p>
          </table:table-cell>
          <table:table-cell table:style-name="ce272"/>
          <table:table-cell table:style-name="ce265" table:formula="of:=[.T490]" office:value-type="float" office:value="0" calcext:value-type="float">
            <text:p>0,00</text:p>
          </table:table-cell>
          <table:table-cell table:style-name="ce321" table:formula="of:=[.T485]/[.Z484]" office:value-type="float" office:value="0" calcext:value-type="float">
            <text:p>0,00</text:p>
          </table:table-cell>
          <table:table-cell table:style-name="ce321"/>
          <table:table-cell table:style-name="ce265" table:formula="of:=[.W490]" office:value-type="float" office:value="0" calcext:value-type="float">
            <text:p>0,00</text:p>
          </table:table-cell>
          <table:table-cell table:style-name="ce321" table:formula="of:=[.W485]/[.Z48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6">
          <table:table-cell table:style-name="ce237" office:value-type="float" office:value="435" calcext:value-type="float">
            <text:p>43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86]+[.H486]+[.K486]+[.N486]+[.Q486]+[.T486]+[.W486]" office:value-type="float" office:value="61976000" calcext:value-type="float">
            <text:p>61 976 000,00</text:p>
          </table:table-cell>
          <table:table-cell table:style-name="ce254" table:formula="of:=[.C486]/[.Z485]" office:value-type="float" office:value="61976" calcext:value-type="float">
            <text:p>61 976,00</text:p>
          </table:table-cell>
          <table:table-cell table:style-name="ce265" table:formula="of:=[.E491]+[.E496]" office:value-type="float" office:value="0" calcext:value-type="float">
            <text:p>0,00</text:p>
          </table:table-cell>
          <table:table-cell table:style-name="ce272" table:formula="of:=[.E486]/[.Z485]" office:value-type="float" office:value="0" calcext:value-type="float">
            <text:p>0,00</text:p>
          </table:table-cell>
          <table:table-cell table:style-name="ce288"/>
          <table:table-cell table:style-name="ce265" table:formula="of:=[.H491]+[.H496]" office:value-type="float" office:value="0" calcext:value-type="float">
            <text:p>0,00</text:p>
          </table:table-cell>
          <table:table-cell table:style-name="ce272" table:formula="of:=[.H486]/[.Z485]" office:value-type="float" office:value="0" calcext:value-type="float">
            <text:p>0,00</text:p>
          </table:table-cell>
          <table:table-cell table:style-name="ce288"/>
          <table:table-cell table:style-name="ce265" table:formula="of:=[.K491]+[.K496]" office:value-type="float" office:value="0" calcext:value-type="float">
            <text:p>0,00</text:p>
          </table:table-cell>
          <table:table-cell table:style-name="ce272" table:formula="of:=[.K486]/[.Z485]" office:value-type="float" office:value="0" calcext:value-type="float">
            <text:p>0,00</text:p>
          </table:table-cell>
          <table:table-cell table:style-name="ce288"/>
          <table:table-cell table:style-name="ce265" table:formula="of:=[.N491]+[.N496]" office:value-type="float" office:value="0" calcext:value-type="float">
            <text:p>0,00</text:p>
          </table:table-cell>
          <table:table-cell table:style-name="ce272" table:formula="of:=[.N486]/[.Z485]" office:value-type="float" office:value="0" calcext:value-type="float">
            <text:p>0,00</text:p>
          </table:table-cell>
          <table:table-cell table:style-name="ce288"/>
          <table:table-cell table:style-name="ce265" table:formula="of:=[.Q491]+[.Q496]" office:value-type="float" office:value="0" calcext:value-type="float">
            <text:p>0,00</text:p>
          </table:table-cell>
          <table:table-cell table:style-name="ce272" table:formula="of:=[.Q486]/[.Z485]" office:value-type="float" office:value="0" calcext:value-type="float">
            <text:p>0,00</text:p>
          </table:table-cell>
          <table:table-cell table:style-name="ce272"/>
          <table:table-cell table:style-name="ce265" table:formula="of:=[.T491]+[.T496]" office:value-type="float" office:value="6632000" calcext:value-type="float">
            <text:p>6 632 000,00</text:p>
          </table:table-cell>
          <table:table-cell table:style-name="ce321" table:formula="of:=[.T486]/[.Z485]" office:value-type="float" office:value="6632" calcext:value-type="float">
            <text:p>6 632,00</text:p>
          </table:table-cell>
          <table:table-cell table:style-name="ce321"/>
          <table:table-cell table:style-name="ce265" table:formula="of:=[.W491]+[.W496]" office:value-type="float" office:value="55344000" calcext:value-type="float">
            <text:p>55 344 000,00</text:p>
          </table:table-cell>
          <table:table-cell table:style-name="ce321" table:formula="of:=[.W486]/[.Z485]" office:value-type="float" office:value="55344" calcext:value-type="float">
            <text:p>55 344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6" table:visibility="collapse">
          <table:table-cell table:style-name="ce237"/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5" table:formula="of:=[.E492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table:formula="of:=[.N492]" office:value-type="float" office:value="0" calcext:value-type="float">
            <text:p>0,00</text:p>
          </table:table-cell>
          <table:table-cell table:style-name="ce272" table:formula="of:=[.N487]/[.Z486]" office:value-type="float" office:value="0" calcext:value-type="float">
            <text:p>0,00</text:p>
          </table:table-cell>
          <table:table-cell table:style-name="ce288"/>
          <table:table-cell table:style-name="ce265" table:formula="of:=[.Q492]" office:value-type="float" office:value="0" calcext:value-type="float">
            <text:p>0,00</text:p>
          </table:table-cell>
          <table:table-cell table:style-name="ce272" table:formula="of:=[.Q487]/[.Z486]" office:value-type="float" office:value="0" calcext:value-type="float">
            <text:p>0,00</text:p>
          </table:table-cell>
          <table:table-cell table:style-name="ce272"/>
          <table:table-cell table:style-name="ce265" table:formula="of:=[.T492]" office:value-type="float" office:value="0" calcext:value-type="float">
            <text:p>0,00</text:p>
          </table:table-cell>
          <table:table-cell table:style-name="ce321" table:formula="of:=[.T487]/[.Z486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88">
          <table:table-cell table:style-name="ce237" office:value-type="float" office:value="436" calcext:value-type="float">
            <text:p>436</text:p>
          </table:table-cell>
          <table:table-cell table:style-name="ce246" office:value-type="string" calcext:value-type="string">
            <text:p>2.1. <text:s/>Реконструкция стадиона МАУ ДО ДЮСШ 4 с учетом восстановления подпорной стены</text:p>
          </table:table-cell>
          <table:table-cell table:style-name="ce254" table:formula="of:=[.E488]+[.H488]+[.K488]+[.N488]+[.Q488]+[.T488]+[.W488]" office:value-type="float" office:value="32176000" calcext:value-type="float">
            <text:p>32 176 000,00</text:p>
          </table:table-cell>
          <table:table-cell table:style-name="ce254" table:formula="of:=[.C488]/[.Z487]" office:value-type="float" office:value="32176" calcext:value-type="float">
            <text:p>32 176,00</text:p>
          </table:table-cell>
          <table:table-cell table:style-name="ce265" table:formula="of:=SUM([.E489:.E492])" office:value-type="float" office:value="0" calcext:value-type="float">
            <text:p>0,00</text:p>
          </table:table-cell>
          <table:table-cell table:style-name="ce272" table:formula="of:=[.E488]/[.Z487]" office:value-type="float" office:value="0" calcext:value-type="float">
            <text:p>0,00</text:p>
          </table:table-cell>
          <table:table-cell table:style-name="ce288"/>
          <table:table-cell table:style-name="ce265" table:formula="of:=SUM([.H489:.H492])" office:value-type="float" office:value="0" calcext:value-type="float">
            <text:p>0,00</text:p>
          </table:table-cell>
          <table:table-cell table:style-name="ce272" table:formula="of:=[.H488]/[.Z487]" office:value-type="float" office:value="0" calcext:value-type="float">
            <text:p>0,00</text:p>
          </table:table-cell>
          <table:table-cell table:style-name="ce288"/>
          <table:table-cell table:style-name="ce265" table:formula="of:=SUM([.K489:.K492])" office:value-type="float" office:value="0" calcext:value-type="float">
            <text:p>0,00</text:p>
          </table:table-cell>
          <table:table-cell table:style-name="ce272" table:formula="of:=[.K488]/[.Z487]" office:value-type="float" office:value="0" calcext:value-type="float">
            <text:p>0,00</text:p>
          </table:table-cell>
          <table:table-cell table:style-name="ce288"/>
          <table:table-cell table:style-name="ce265" table:formula="of:=SUM([.N489:.N492])" office:value-type="float" office:value="0" calcext:value-type="float">
            <text:p>0,00</text:p>
          </table:table-cell>
          <table:table-cell table:style-name="ce272" table:formula="of:=[.N488]/[.Z487]" office:value-type="float" office:value="0" calcext:value-type="float">
            <text:p>0,00</text:p>
          </table:table-cell>
          <table:table-cell table:style-name="ce288"/>
          <table:table-cell table:style-name="ce265" table:formula="of:=SUM([.Q489:.Q492])" office:value-type="float" office:value="0" calcext:value-type="float">
            <text:p>0,00</text:p>
          </table:table-cell>
          <table:table-cell table:style-name="ce272" table:formula="of:=[.Q488]/[.Z487]" office:value-type="float" office:value="0" calcext:value-type="float">
            <text:p>0,00</text:p>
          </table:table-cell>
          <table:table-cell table:style-name="ce272"/>
          <table:table-cell table:style-name="ce265" table:formula="of:=SUM([.T489:.T492])" office:value-type="float" office:value="6632000" calcext:value-type="float">
            <text:p>6 632 000,00</text:p>
          </table:table-cell>
          <table:table-cell table:style-name="ce321" table:formula="of:=[.T488]/[.Z487]" office:value-type="float" office:value="6632" calcext:value-type="float">
            <text:p>6 632,00</text:p>
          </table:table-cell>
          <table:table-cell table:style-name="ce321"/>
          <table:table-cell table:style-name="ce265" table:formula="of:=SUM([.W489:.W492])" office:value-type="float" office:value="25544000" calcext:value-type="float">
            <text:p>25 544 000,00</text:p>
          </table:table-cell>
          <table:table-cell table:style-name="ce321" table:formula="of:=[.W488]/[.Z487]" office:value-type="float" office:value="25544" calcext:value-type="float">
            <text:p>25 544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37" calcext:value-type="float">
            <text:p>43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89]+[.H489]+[.K489]+[.N489]+[.Q489]+[.T489]+[.W489]" office:value-type="float" office:value="0" calcext:value-type="float">
            <text:p>0,00</text:p>
          </table:table-cell>
          <table:table-cell table:style-name="ce254" table:formula="of:=[.C489]/[.Z488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489]/[.Z48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489]/[.Z48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89]/[.Z48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89]/[.Z48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489]/[.Z488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489]/[.Z488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489]/[.Z48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38" calcext:value-type="float">
            <text:p>43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490]+[.H490]+[.K490]+[.N490]+[.Q490]+[.T490]+[.W490]" office:value-type="float" office:value="0" calcext:value-type="float">
            <text:p>0,00</text:p>
          </table:table-cell>
          <table:table-cell table:style-name="ce254" table:formula="of:=[.C490]/[.Z489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490]/[.Z48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490]/[.Z48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90]/[.Z48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90]/[.Z48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490]/[.Z489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490]/[.Z489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490]/[.Z48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39" calcext:value-type="float">
            <text:p>43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491]+[.H491]+[.K491]+[.N491]+[.Q491]+[.T491]+[.W491]" office:value-type="float" office:value="32176000" calcext:value-type="float">
            <text:p>32 176 000,00</text:p>
          </table:table-cell>
          <table:table-cell table:style-name="ce254" table:formula="of:=[.C491]/[.Z490]" office:value-type="float" office:value="32176" calcext:value-type="float">
            <text:p>32 176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491]/[.Z49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491]/[.Z49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491]/[.Z49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91]/[.Z490]" office:value-type="float" office:value="0" calcext:value-type="float">
            <text:p>0,00</text:p>
          </table:table-cell>
          <table:table-cell table:style-name="ce288"/>
          <table:table-cell table:style-name="ce266"/>
          <table:table-cell table:style-name="ce272" table:formula="of:=[.Q491]/[.Z490]" office:value-type="float" office:value="0" calcext:value-type="float">
            <text:p>0,00</text:p>
          </table:table-cell>
          <table:table-cell table:style-name="ce272"/>
          <table:table-cell table:style-name="ce266" office:value-type="float" office:value="6632000" calcext:value-type="float">
            <text:p>6 632 000,00</text:p>
          </table:table-cell>
          <table:table-cell table:style-name="ce321" table:formula="of:=[.T491]/[.Z490]" office:value-type="float" office:value="6632" calcext:value-type="float">
            <text:p>6 632,00</text:p>
          </table:table-cell>
          <table:table-cell table:style-name="ce321"/>
          <table:table-cell table:style-name="ce265" office:value-type="float" office:value="25544000" calcext:value-type="float">
            <text:p>25 544 000,00</text:p>
          </table:table-cell>
          <table:table-cell table:style-name="ce321" table:formula="of:=[.W491]/[.Z490]" office:value-type="float" office:value="25544" calcext:value-type="float">
            <text:p>25 544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229" calcext:value-type="float">
            <text:p>229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5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492]/[.Z49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492]/[.Z491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492]/[.Z491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89">
          <table:table-cell table:style-name="ce237" office:value-type="float" office:value="440" calcext:value-type="float">
            <text:p>440</text:p>
          </table:table-cell>
          <table:table-cell table:style-name="ce246" office:value-type="string" calcext:value-type="string">
            <text:p>2.2. Строительство многофункциональной спортивной площадки с беговой дорожкой и модульной раздевалкой в МАУ ДО "ДЮСШ № 2"; Реконструкция крытого хоккейного корта (тренажерный зал, судейские комнаты) (Комсомольская 6б)</text:p>
          </table:table-cell>
          <table:table-cell table:style-name="ce254" table:formula="of:=[.E493]+[.H493]+[.K493]+[.N493]+[.Q493]+[.T493]+[.W493]" office:value-type="float" office:value="29800000" calcext:value-type="float">
            <text:p>29 800 000,00</text:p>
          </table:table-cell>
          <table:table-cell table:style-name="ce254" table:formula="of:=+[.D494]+[.D495]+[.D496]" office:value-type="float" office:value="29800" calcext:value-type="float">
            <text:p>29 800,00</text:p>
          </table:table-cell>
          <table:table-cell table:style-name="ce272" table:formula="of:=+[.E494]+[.E495]+[.E496]" office:value-type="float" office:value="0" calcext:value-type="float">
            <text:p>0,00</text:p>
          </table:table-cell>
          <table:table-cell table:style-name="ce272" table:formula="of:=[.E493]/[.Z493]" office:value-type="float" office:value="0" calcext:value-type="float">
            <text:p>0,00</text:p>
          </table:table-cell>
          <table:table-cell table:style-name="ce288"/>
          <table:table-cell table:style-name="ce272" table:formula="of:=+[.H494]+[.H495]+[.H496]" office:value-type="float" office:value="0" calcext:value-type="float">
            <text:p>0,00</text:p>
          </table:table-cell>
          <table:table-cell table:style-name="ce272" table:formula="of:=[.H493]/[.Z493]" office:value-type="float" office:value="0" calcext:value-type="float">
            <text:p>0,00</text:p>
          </table:table-cell>
          <table:table-cell table:style-name="ce288"/>
          <table:table-cell table:style-name="ce272" table:formula="of:=+[.K494]+[.K495]+[.K496]" office:value-type="float" office:value="0" calcext:value-type="float">
            <text:p>0,00</text:p>
          </table:table-cell>
          <table:table-cell table:style-name="ce272" table:formula="of:=[.K493]/[.Z493]" office:value-type="float" office:value="0" calcext:value-type="float">
            <text:p>0,00</text:p>
          </table:table-cell>
          <table:table-cell table:style-name="ce288"/>
          <table:table-cell table:style-name="ce272" table:formula="of:=+[.N494]+[.N495]+[.N496]" office:value-type="float" office:value="0" calcext:value-type="float">
            <text:p>0,00</text:p>
          </table:table-cell>
          <table:table-cell table:style-name="ce272" table:formula="of:=[.N493]/[.Z493]" office:value-type="float" office:value="0" calcext:value-type="float">
            <text:p>0,00</text:p>
          </table:table-cell>
          <table:table-cell table:style-name="ce288"/>
          <table:table-cell table:style-name="ce272" table:formula="of:=+[.Q494]+[.Q495]+[.Q496]" office:value-type="float" office:value="0" calcext:value-type="float">
            <text:p>0,00</text:p>
          </table:table-cell>
          <table:table-cell table:style-name="ce272" table:formula="of:=[.Q493]/[.Z493]" office:value-type="float" office:value="0" calcext:value-type="float">
            <text:p>0,00</text:p>
          </table:table-cell>
          <table:table-cell table:style-name="ce272"/>
          <table:table-cell table:style-name="ce272" table:formula="of:=+[.T494]+[.T495]+[.T496]" office:value-type="float" office:value="0" calcext:value-type="float">
            <text:p>0,00</text:p>
          </table:table-cell>
          <table:table-cell table:style-name="ce321" table:formula="of:=[.T493]/[.Z493]" office:value-type="float" office:value="0" calcext:value-type="float">
            <text:p>0,00</text:p>
          </table:table-cell>
          <table:table-cell table:style-name="ce321"/>
          <table:table-cell table:style-name="ce272" table:formula="of:=+[.W494]+[.W495]+[.W496]" office:value-type="float" office:value="29800000" calcext:value-type="float">
            <text:p>29 800 000,00</text:p>
          </table:table-cell>
          <table:table-cell table:style-name="ce321" table:formula="of:=[.W493]/[.Z492]" office:value-type="float" office:value="29800" calcext:value-type="float">
            <text:p>29 8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0">
          <table:table-cell table:style-name="ce237" office:value-type="float" office:value="441" calcext:value-type="float">
            <text:p>44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494]+[.H494]+[.K494]+[.N494]+[.Q494]+[.T494]+[.W494]" office:value-type="float" office:value="0" calcext:value-type="float">
            <text:p>0,00</text:p>
          </table:table-cell>
          <table:table-cell table:style-name="ce254" table:formula="of:=[.C494]/[.Z493]" office:value-type="float" office:value="0" calcext:value-type="float">
            <text:p>0,00</text:p>
          </table:table-cell>
          <table:table-cell table:style-name="ce265"/>
          <table:table-cell table:style-name="ce272" table:formula="of:=[.E494]/[.Z49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494]/[.Z49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K494]/[.Z49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494]/[.Z49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494]/[.Z493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494]/[.Z493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494]/[.Z49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0">
          <table:table-cell table:style-name="ce237" office:value-type="float" office:value="442" calcext:value-type="float">
            <text:p>44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495]+[.H495]+[.K495]+[.N495]+[.Q495]+[.T495]+[.W495]" office:value-type="float" office:value="0" calcext:value-type="float">
            <text:p>0,00</text:p>
          </table:table-cell>
          <table:table-cell table:style-name="ce254" table:formula="of:=[.C495]/[.Z494]" office:value-type="float" office:value="0" calcext:value-type="float">
            <text:p>0,00</text:p>
          </table:table-cell>
          <table:table-cell table:style-name="ce265"/>
          <table:table-cell table:style-name="ce272" table:formula="of:=[.E495]/[.Z49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495]/[.Z49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K495]/[.Z49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495]/[.Z49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495]/[.Z494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495]/[.Z494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495]/[.Z49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0">
          <table:table-cell table:style-name="ce237" office:value-type="float" office:value="443" calcext:value-type="float">
            <text:p>44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496]+[.H496]+[.K496]+[.N496]+[.Q496]+[.T496]+[.W496]" office:value-type="float" office:value="29800000" calcext:value-type="float">
            <text:p>29 800 000,00</text:p>
          </table:table-cell>
          <table:table-cell table:style-name="ce254" table:formula="of:=[.C496]/[.Z495]" office:value-type="float" office:value="29800" calcext:value-type="float">
            <text:p>29 800,00</text:p>
          </table:table-cell>
          <table:table-cell table:style-name="ce265"/>
          <table:table-cell table:style-name="ce272" table:formula="of:=[.E496]/[.Z495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496]/[.Z495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K496]/[.Z495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496]/[.Z495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496]/[.Z495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496]/[.Z495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29800000" calcext:value-type="float">
            <text:p>29 800 000,00</text:p>
          </table:table-cell>
          <table:table-cell table:style-name="ce321" table:formula="of:=[.W496]/[.Z495]" office:value-type="float" office:value="29800" calcext:value-type="float">
            <text:p>29 8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1">
          <table:table-cell table:style-name="ce237" office:value-type="float" office:value="444" calcext:value-type="float">
            <text:p>444</text:p>
          </table:table-cell>
          <table:table-cell table:style-name="ce248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45" calcext:value-type="float">
            <text:p>445</text:p>
          </table:table-cell>
          <table:table-cell table:style-name="ce247" office:value-type="string" calcext:value-type="string">
            <text:p>Всего по направлению "НИОКР"</text:p>
          </table:table-cell>
          <table:table-cell table:style-name="ce254" table:formula="of:=[.E498]+[.H498]+[.K498]+[.N498]+[.Q498]+[.T498]+[.W498]" office:value-type="float" office:value="0" calcext:value-type="float">
            <text:p>0,00</text:p>
          </table:table-cell>
          <table:table-cell table:style-name="ce254" table:formula="of:=[.C498]/[.Z497]" office:value-type="float" office:value="0" calcext:value-type="float">
            <text:p>0,00</text:p>
          </table:table-cell>
          <table:table-cell table:style-name="ce273" office:value-type="string" calcext:value-type="string">
            <text:p>0,00</text:p>
          </table:table-cell>
          <table:table-cell table:style-name="ce272" table:formula="of:=[.E498]/[.Z497]" office:value-type="float" office:value="0" calcext:value-type="float">
            <text:p>0,00</text:p>
          </table:table-cell>
          <table:table-cell table:style-name="ce288"/>
          <table:table-cell table:style-name="ce275" office:value-type="float" office:value="0" calcext:value-type="float">
            <text:p>0,00</text:p>
          </table:table-cell>
          <table:table-cell table:style-name="ce272" table:formula="of:=[.H498]/[.Z497]" office:value-type="float" office:value="0" calcext:value-type="float">
            <text:p>0,00</text:p>
          </table:table-cell>
          <table:table-cell table:style-name="ce288"/>
          <table:table-cell table:style-name="ce275" office:value-type="float" office:value="0" calcext:value-type="float">
            <text:p>0,00</text:p>
          </table:table-cell>
          <table:table-cell table:style-name="ce272" table:formula="of:=[.K498]/[.Z497]" office:value-type="float" office:value="0" calcext:value-type="float">
            <text:p>0,00</text:p>
          </table:table-cell>
          <table:table-cell table:style-name="ce288"/>
          <table:table-cell table:style-name="ce275" office:value-type="float" office:value="0" calcext:value-type="float">
            <text:p>0,00</text:p>
          </table:table-cell>
          <table:table-cell table:style-name="ce272" table:formula="of:=[.N498]/[.Z497]" office:value-type="float" office:value="0" calcext:value-type="float">
            <text:p>0,00</text:p>
          </table:table-cell>
          <table:table-cell table:style-name="ce288"/>
          <table:table-cell table:style-name="ce275" office:value-type="float" office:value="0" calcext:value-type="float">
            <text:p>0,00</text:p>
          </table:table-cell>
          <table:table-cell table:style-name="ce272" table:formula="of:=[.Q498]/[.Z497]" office:value-type="float" office:value="0" calcext:value-type="float">
            <text:p>0,00</text:p>
          </table:table-cell>
          <table:table-cell table:style-name="ce272"/>
          <table:table-cell table:style-name="ce275" office:value-type="float" office:value="0" calcext:value-type="float">
            <text:p>0,00</text:p>
          </table:table-cell>
          <table:table-cell table:style-name="ce321" table:formula="of:=[.T498]/[.Z497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498]/[.Z497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1">
          <table:table-cell table:style-name="ce237" office:value-type="float" office:value="446" calcext:value-type="float">
            <text:p>446</text:p>
          </table:table-cell>
          <table:table-cell table:style-name="ce248" office:value-type="string" calcext:value-type="string" table:number-columns-spanned="24" table:number-rows-spanned="1">
            <text:p>3. Прочие нужды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447" calcext:value-type="float">
            <text:p>447</text:p>
          </table:table-cell>
          <table:table-cell table:style-name="ce247" office:value-type="string" calcext:value-type="string">
            <text:p>Всего по направлению "Прочие нужды"</text:p>
          </table:table-cell>
          <table:table-cell table:style-name="ce254" table:formula="of:=[.E500]+[.H500]+[.K500]+[.N500]+[.Q500]+[.T500]+[.W500]" office:value-type="float" office:value="2087651517.114" calcext:value-type="float">
            <text:p>2 087 651 517,11</text:p>
          </table:table-cell>
          <table:table-cell table:style-name="ce254" table:formula="of:=[.C500]/[.Z499]" office:value-type="float" office:value="2087651.517114" calcext:value-type="float">
            <text:p>2 087 651,52</text:p>
          </table:table-cell>
          <table:table-cell table:style-name="ce274" table:formula="of:=[.E501]+[.E502]+[.E503]" office:value-type="float" office:value="314182344.68" calcext:value-type="float">
            <text:p>314 182 344,68</text:p>
          </table:table-cell>
          <table:table-cell table:style-name="ce263" table:formula="of:=[.E500]/[.Z499]" office:value-type="float" office:value="314182.34468" calcext:value-type="float">
            <text:p>314 182,34</text:p>
          </table:table-cell>
          <table:table-cell table:style-name="ce287"/>
          <table:table-cell table:style-name="ce274" table:formula="of:=[.H501]+[.H502]+[.H503]" office:value-type="float" office:value="286377036.64" calcext:value-type="float">
            <text:p>286 377 036,64</text:p>
          </table:table-cell>
          <table:table-cell table:style-name="ce263" table:formula="of:=[.H500]/[.Z499]" office:value-type="float" office:value="286377.03664" calcext:value-type="float">
            <text:p>286 377,04</text:p>
          </table:table-cell>
          <table:table-cell table:style-name="ce287"/>
          <table:table-cell table:style-name="ce274" table:formula="of:=[.K501]+[.K502]+[.K503]+[.K504]" office:value-type="float" office:value="291931812.18" calcext:value-type="float">
            <text:p>291 931 812,18</text:p>
          </table:table-cell>
          <table:table-cell table:style-name="ce263" table:formula="of:=[.K500]/[.Z499]" office:value-type="float" office:value="291931.81218" calcext:value-type="float">
            <text:p>291 931,81</text:p>
          </table:table-cell>
          <table:table-cell table:style-name="ce287"/>
          <table:table-cell table:style-name="ce274" table:formula="of:=[.N501]+[.N502]+[.N503]" office:value-type="float" office:value="283145442.15" calcext:value-type="float">
            <text:p>283 145 442,15</text:p>
          </table:table-cell>
          <table:table-cell table:style-name="ce263" table:formula="of:=[.N500]/[.Z499]" office:value-type="float" office:value="283145.44215" calcext:value-type="float">
            <text:p>283 145,44</text:p>
          </table:table-cell>
          <table:table-cell table:style-name="ce287"/>
          <table:table-cell table:style-name="ce274" table:formula="of:=[.Q501]+[.Q502]+[.Q503]" office:value-type="float" office:value="289116826.02" calcext:value-type="float">
            <text:p>289 116 826,02</text:p>
          </table:table-cell>
          <table:table-cell table:style-name="ce263" table:formula="of:=[.Q500]/[.Z499]" office:value-type="float" office:value="289116.82602" calcext:value-type="float">
            <text:p>289 116,83</text:p>
          </table:table-cell>
          <table:table-cell table:style-name="ce263"/>
          <table:table-cell table:style-name="ce274" table:formula="of:=[.T501]+[.T502]+[.T503]" office:value-type="float" office:value="305758331.1" calcext:value-type="float">
            <text:p>305 758 331,10</text:p>
          </table:table-cell>
          <table:table-cell table:style-name="ce320" table:formula="of:=[.T500]/[.Z499]" office:value-type="float" office:value="305758.3311" calcext:value-type="float">
            <text:p>305 758,33</text:p>
          </table:table-cell>
          <table:table-cell table:style-name="ce320"/>
          <table:table-cell table:style-name="ce274" table:formula="of:=[.W501]+[.W502]+[.W503]" office:value-type="float" office:value="317139724.344" calcext:value-type="float">
            <text:p>317 139 724,34</text:p>
          </table:table-cell>
          <table:table-cell table:style-name="ce320" table:formula="of:=[.W500]/[.Z499]" office:value-type="float" office:value="317139.724344" calcext:value-type="float">
            <text:p>317 139,72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48" calcext:value-type="float">
            <text:p>448</text:p>
          </table:table-cell>
          <table:table-cell table:style-name="ce247" office:value-type="string" calcext:value-type="string">
            <text:p>федеральный бюджет</text:p>
          </table:table-cell>
          <table:table-cell table:style-name="ce254" table:formula="of:=[.E501]+[.H501]+[.K501]+[.N501]+[.Q501]+[.T501]+[.W501]" office:value-type="float" office:value="0" calcext:value-type="float">
            <text:p>0,00</text:p>
          </table:table-cell>
          <table:table-cell table:style-name="ce254" table:formula="of:=[.C501]/[.Z500]" office:value-type="float" office:value="0" calcext:value-type="float">
            <text:p>0,00</text:p>
          </table:table-cell>
          <table:table-cell table:style-name="ce274" table:formula="of:=[.E506]+[.E577]+[.E632]+[.E652]+[.E695]" office:value-type="float" office:value="0" calcext:value-type="float">
            <text:p>0,00</text:p>
          </table:table-cell>
          <table:table-cell table:style-name="ce263" table:formula="of:=[.E501]/[.Z500]" office:value-type="float" office:value="0" calcext:value-type="float">
            <text:p>0,00</text:p>
          </table:table-cell>
          <table:table-cell table:style-name="ce287"/>
          <table:table-cell table:style-name="ce274" table:formula="of:=[.H506]+[.H577]+[.H632]+[.H652]+[.H695]" office:value-type="float" office:value="0" calcext:value-type="float">
            <text:p>0,00</text:p>
          </table:table-cell>
          <table:table-cell table:style-name="ce263" table:formula="of:=[.H501]/[.Z500]" office:value-type="float" office:value="0" calcext:value-type="float">
            <text:p>0,00</text:p>
          </table:table-cell>
          <table:table-cell table:style-name="ce287"/>
          <table:table-cell table:style-name="ce274" table:formula="of:=[.K506]+[.K577]+[.K632]+[.K652]+[.K695]" office:value-type="float" office:value="0" calcext:value-type="float">
            <text:p>0,00</text:p>
          </table:table-cell>
          <table:table-cell table:style-name="ce263" table:formula="of:=[.K501]/[.Z500]" office:value-type="float" office:value="0" calcext:value-type="float">
            <text:p>0,00</text:p>
          </table:table-cell>
          <table:table-cell table:style-name="ce287"/>
          <table:table-cell table:style-name="ce274" table:formula="of:=[.N506]+[.N577]+[.N632]+[.N652]+[.N695]" office:value-type="float" office:value="0" calcext:value-type="float">
            <text:p>0,00</text:p>
          </table:table-cell>
          <table:table-cell table:style-name="ce263" table:formula="of:=[.N501]/[.Z500]" office:value-type="float" office:value="0" calcext:value-type="float">
            <text:p>0,00</text:p>
          </table:table-cell>
          <table:table-cell table:style-name="ce287"/>
          <table:table-cell table:style-name="ce274" table:formula="of:=[.Q506]+[.Q577]+[.Q632]+[.Q652]+[.Q695]" office:value-type="float" office:value="0" calcext:value-type="float">
            <text:p>0,00</text:p>
          </table:table-cell>
          <table:table-cell table:style-name="ce263" table:formula="of:=[.Q501]/[.Z500]" office:value-type="float" office:value="0" calcext:value-type="float">
            <text:p>0,00</text:p>
          </table:table-cell>
          <table:table-cell table:style-name="ce263"/>
          <table:table-cell table:style-name="ce274" table:formula="of:=[.T506]+[.T577]+[.T632]+[.T652]+[.T695]" office:value-type="float" office:value="0" calcext:value-type="float">
            <text:p>0,00</text:p>
          </table:table-cell>
          <table:table-cell table:style-name="ce320" table:formula="of:=[.T501]/[.Z500]" office:value-type="float" office:value="0" calcext:value-type="float">
            <text:p>0,00</text:p>
          </table:table-cell>
          <table:table-cell table:style-name="ce320"/>
          <table:table-cell table:style-name="ce274" table:formula="of:=[.W506]+[.W577]+[.W632]+[.W652]+[.W695]" office:value-type="float" office:value="0" calcext:value-type="float">
            <text:p>0,00</text:p>
          </table:table-cell>
          <table:table-cell table:style-name="ce320" table:formula="of:=[.W501]/[.Z500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49" calcext:value-type="float">
            <text:p>449</text:p>
          </table:table-cell>
          <table:table-cell table:style-name="ce247" office:value-type="string" calcext:value-type="string">
            <text:p>областной бюджет</text:p>
          </table:table-cell>
          <table:table-cell table:style-name="ce254" table:formula="of:=[.E502]+[.H502]+[.K502]+[.N502]+[.Q502]+[.T502]+[.W502]" office:value-type="float" office:value="247283717.81" calcext:value-type="float">
            <text:p>247 283 717,81</text:p>
          </table:table-cell>
          <table:table-cell table:style-name="ce254" table:formula="of:=[.C502]/[.Z501]" office:value-type="float" office:value="247283.71781" calcext:value-type="float">
            <text:p>247 283,72</text:p>
          </table:table-cell>
          <table:table-cell table:style-name="ce274" table:formula="of:=[.E507]+[.E578]+[.E633]+[.E653]+[.E696]" office:value-type="float" office:value="32942890.55" calcext:value-type="float">
            <text:p>32 942 890,55</text:p>
          </table:table-cell>
          <table:table-cell table:style-name="ce263" table:formula="of:=[.E502]/[.Z501]" office:value-type="float" office:value="32942.89055" calcext:value-type="float">
            <text:p>32 942,89</text:p>
          </table:table-cell>
          <table:table-cell table:style-name="ce287"/>
          <table:table-cell table:style-name="ce274" table:formula="of:=[.H507]+[.H578]+[.H633]+[.H653]+[.H696]" office:value-type="float" office:value="43071039.41" calcext:value-type="float">
            <text:p>43 071 039,41</text:p>
          </table:table-cell>
          <table:table-cell table:style-name="ce263" table:formula="of:=[.H502]/[.Z501]" office:value-type="float" office:value="43071.03941" calcext:value-type="float">
            <text:p>43 071,04</text:p>
          </table:table-cell>
          <table:table-cell table:style-name="ce287"/>
          <table:table-cell table:style-name="ce274" table:formula="of:=[.K507]+[.K578]+[.K633]+[.K653]+[.K696]" office:value-type="float" office:value="42157186.41" calcext:value-type="float">
            <text:p>42 157 186,41</text:p>
          </table:table-cell>
          <table:table-cell table:style-name="ce263" table:formula="of:=[.K502]/[.Z501]" office:value-type="float" office:value="42157.18641" calcext:value-type="float">
            <text:p>42 157,19</text:p>
          </table:table-cell>
          <table:table-cell table:style-name="ce287"/>
          <table:table-cell table:style-name="ce274" table:formula="of:=[.N507]+[.N578]+[.N633]+[.N653]+[.N696]" office:value-type="float" office:value="30404800" calcext:value-type="float">
            <text:p>30 404 800,00</text:p>
          </table:table-cell>
          <table:table-cell table:style-name="ce263" table:formula="of:=[.N502]/[.Z501]" office:value-type="float" office:value="30404.8" calcext:value-type="float">
            <text:p>30 404,80</text:p>
          </table:table-cell>
          <table:table-cell table:style-name="ce287"/>
          <table:table-cell table:style-name="ce274" table:formula="of:=[.Q507]+[.Q578]+[.Q633]+[.Q653]+[.Q696]" office:value-type="float" office:value="31620900" calcext:value-type="float">
            <text:p>31 620 900,00</text:p>
          </table:table-cell>
          <table:table-cell table:style-name="ce263" table:formula="of:=[.Q502]/[.Z501]" office:value-type="float" office:value="31620.9" calcext:value-type="float">
            <text:p>31 620,90</text:p>
          </table:table-cell>
          <table:table-cell table:style-name="ce263"/>
          <table:table-cell table:style-name="ce274" table:formula="of:=[.T507]+[.T578]+[.T633]+[.T653]+[.T696]" office:value-type="float" office:value="32885736" calcext:value-type="float">
            <text:p>32 885 736,00</text:p>
          </table:table-cell>
          <table:table-cell table:style-name="ce320" table:formula="of:=[.T502]/[.Z501]" office:value-type="float" office:value="32885.736" calcext:value-type="float">
            <text:p>32 885,74</text:p>
          </table:table-cell>
          <table:table-cell table:style-name="ce320"/>
          <table:table-cell table:style-name="ce274" table:formula="of:=[.W507]+[.W578]+[.W633]+[.W653]+[.W696]" office:value-type="float" office:value="34201165.44" calcext:value-type="float">
            <text:p>34 201 165,44</text:p>
          </table:table-cell>
          <table:table-cell table:style-name="ce320" table:formula="of:=[.W502]/[.Z501]" office:value-type="float" office:value="34201.16544" calcext:value-type="float">
            <text:p>34 201,17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50" calcext:value-type="float">
            <text:p>450</text:p>
          </table:table-cell>
          <table:table-cell table:style-name="ce247" office:value-type="string" calcext:value-type="string">
            <text:p>местный бюджет</text:p>
          </table:table-cell>
          <table:table-cell table:style-name="ce254" table:formula="of:=[.E503]+[.H503]+[.K503]+[.N503]+[.Q503]+[.T503]+[.W503]" office:value-type="float" office:value="1840367799.304" calcext:value-type="float">
            <text:p>1 840 367 799,30</text:p>
          </table:table-cell>
          <table:table-cell table:style-name="ce254" table:formula="of:=[.C503]/[.Z502]" office:value-type="float" office:value="1840367.799304" calcext:value-type="float">
            <text:p>1 840 367,80</text:p>
          </table:table-cell>
          <table:table-cell table:style-name="ce274" table:formula="of:=[.E508]+[.E579]+[.E634]+[.E654]+[.E697]" office:value-type="float" office:value="281239454.13" calcext:value-type="float">
            <text:p>281 239 454,13</text:p>
          </table:table-cell>
          <table:table-cell table:style-name="ce263" table:formula="of:=[.E503]/[.Z502]" office:value-type="float" office:value="281239.45413" calcext:value-type="float">
            <text:p>281 239,45</text:p>
          </table:table-cell>
          <table:table-cell table:style-name="ce287"/>
          <table:table-cell table:style-name="ce274" table:formula="of:=[.H508]+[.H579]+[.H634]+[.H654]+[.H697]" office:value-type="float" office:value="243305997.23" calcext:value-type="float">
            <text:p>243 305 997,23</text:p>
          </table:table-cell>
          <table:table-cell table:style-name="ce263" table:formula="of:=[.H503]/[.Z502]" office:value-type="float" office:value="243305.99723" calcext:value-type="float">
            <text:p>243 306,00</text:p>
          </table:table-cell>
          <table:table-cell table:style-name="ce287"/>
          <table:table-cell table:style-name="ce274" table:formula="of:=[.K508]+[.K579]+[.K634]+[.K654]+[.K697]" office:value-type="float" office:value="249774625.77" calcext:value-type="float">
            <text:p>249 774 625,77</text:p>
          </table:table-cell>
          <table:table-cell table:style-name="ce263" table:formula="of:=[.K503]/[.Z502]" office:value-type="float" office:value="249774.62577" calcext:value-type="float">
            <text:p>249 774,63</text:p>
          </table:table-cell>
          <table:table-cell table:style-name="ce287"/>
          <table:table-cell table:style-name="ce274" table:formula="of:=[.N508]+[.N579]+[.N634]+[.N654]+[.N697]" office:value-type="float" office:value="252740642.15" calcext:value-type="float">
            <text:p>252 740 642,15</text:p>
          </table:table-cell>
          <table:table-cell table:style-name="ce263" table:formula="of:=[.N503]/[.Z502]" office:value-type="float" office:value="252740.64215" calcext:value-type="float">
            <text:p>252 740,64</text:p>
          </table:table-cell>
          <table:table-cell table:style-name="ce287"/>
          <table:table-cell table:style-name="ce274" table:formula="of:=[.Q508]+[.Q579]+[.Q634]+[.Q654]+[.Q697]" office:value-type="float" office:value="257495926.02" calcext:value-type="float">
            <text:p>257 495 926,02</text:p>
          </table:table-cell>
          <table:table-cell table:style-name="ce263" table:formula="of:=[.Q503]/[.Z502]" office:value-type="float" office:value="257495.92602" calcext:value-type="float">
            <text:p>257 495,93</text:p>
          </table:table-cell>
          <table:table-cell table:style-name="ce263"/>
          <table:table-cell table:style-name="ce274" table:formula="of:=[.T508]+[.T579]+[.T634]+[.T654]+[.T697]" office:value-type="float" office:value="272872595.1" calcext:value-type="float">
            <text:p>272 872 595,10</text:p>
          </table:table-cell>
          <table:table-cell table:style-name="ce320" table:formula="of:=[.T503]/[.Z502]" office:value-type="float" office:value="272872.5951" calcext:value-type="float">
            <text:p>272 872,60</text:p>
          </table:table-cell>
          <table:table-cell table:style-name="ce320"/>
          <table:table-cell table:style-name="ce274" table:formula="of:=[.W508]+[.W579]+[.W634]+[.W654]+[.W697]" office:value-type="float" office:value="282938558.904" calcext:value-type="float">
            <text:p>282 938 558,90</text:p>
          </table:table-cell>
          <table:table-cell table:style-name="ce320" table:formula="of:=[.W503]/[.Z502]" office:value-type="float" office:value="282938.558904" calcext:value-type="float">
            <text:p>282 938,56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2">
          <table:table-cell table:style-name="ce237" office:value-type="float" office:value="451" calcext:value-type="float">
            <text:p>451</text:p>
          </table:table-cell>
          <table:table-cell table:style-name="ce247" office:value-type="string" calcext:value-type="string">
            <text:p>безвозмездные целевые средства <text:s/></text:p>
          </table:table-cell>
          <table:table-cell table:style-name="ce254" table:formula="of:=[.E504]+[.H504]+[.K504]+[.N504]+[.Q504]+[.T504]+[.W504]" office:value-type="float" office:value="0" calcext:value-type="float">
            <text:p>0,00</text:p>
          </table:table-cell>
          <table:table-cell table:style-name="ce254" table:formula="of:=[.C504]/[.Z503]" office:value-type="float" office:value="0" calcext:value-type="float">
            <text:p>0,00</text:p>
          </table:table-cell>
          <table:table-cell table:style-name="ce274" table:formula="of:=[.E509]+[.E580]+[.E635]+[.E655]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7"/>
          <table:table-cell table:style-name="ce274"/>
          <table:table-cell table:style-name="ce263" office:value-type="float" office:value="0" calcext:value-type="float">
            <text:p>0,00</text:p>
          </table:table-cell>
          <table:table-cell table:style-name="ce287"/>
          <table:table-cell table:style-name="ce274" table:formula="of:=[.K509]+[.K580]+[.K635]+[.K655]" office:value-type="float" office:value="0" calcext:value-type="float">
            <text:p>0,00</text:p>
          </table:table-cell>
          <table:table-cell table:style-name="ce263" table:formula="of:=[.K504]/[.Z503]" office:value-type="float" office:value="0" calcext:value-type="float">
            <text:p>0,00</text:p>
          </table:table-cell>
          <table:table-cell table:style-name="ce287"/>
          <table:table-cell table:style-name="ce274" table:formula="of:=[.N509]+[.N580]+[.N635]+[.N655]" office:value-type="float" office:value="0" calcext:value-type="float">
            <text:p>0,00</text:p>
          </table:table-cell>
          <table:table-cell table:style-name="ce263" table:formula="of:=[.N504]/[.Z503]" office:value-type="float" office:value="0" calcext:value-type="float">
            <text:p>0,00</text:p>
          </table:table-cell>
          <table:table-cell table:style-name="ce287"/>
          <table:table-cell table:style-name="ce274" table:formula="of:=[.Q509]+[.Q580]+[.Q635]+[.Q655]" office:value-type="float" office:value="0" calcext:value-type="float">
            <text:p>0,00</text:p>
          </table:table-cell>
          <table:table-cell table:style-name="ce263" table:formula="of:=[.Q504]/[.Z503]" office:value-type="float" office:value="0" calcext:value-type="float">
            <text:p>0,00</text:p>
          </table:table-cell>
          <table:table-cell table:style-name="ce263"/>
          <table:table-cell table:style-name="ce274" table:formula="of:=[.T509]+[.T580]+[.T635]+[.T655]" office:value-type="float" office:value="0" calcext:value-type="float">
            <text:p>0,00</text:p>
          </table:table-cell>
          <table:table-cell table:style-name="ce320" table:formula="of:=[.T504]/[.Z503]" office:value-type="float" office:value="0" calcext:value-type="float">
            <text:p>0,00</text:p>
          </table:table-cell>
          <table:table-cell table:style-name="ce320"/>
          <table:table-cell table:style-name="ce274" table:formula="of:=[.W509]+[.W580]+[.W635]+[.W655]" office:value-type="float" office:value="0" calcext:value-type="float">
            <text:p>0,00</text:p>
          </table:table-cell>
          <table:table-cell table:style-name="ce320" table:formula="of:=[.W504]/[.Z50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61">
          <table:table-cell table:style-name="ce237" office:value-type="float" office:value="452" calcext:value-type="float">
            <text:p>452</text:p>
          </table:table-cell>
          <table:table-cell table:style-name="ce247" office:value-type="string" calcext:value-type="string">
            <text:p>Раздел 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table:style-name="ce254" table:formula="of:=[.E505]+[.H505]+[.K505]+[.N505]+[.Q505]+[.T505]+[.W505]" office:value-type="float" office:value="1427569479.47267" calcext:value-type="float">
            <text:p>1 427 569 479,47</text:p>
          </table:table-cell>
          <table:table-cell table:style-name="ce254" table:formula="of:=[.C505]/[.Z504]" office:value-type="float" office:value="1427569.47947267" calcext:value-type="float">
            <text:p>1 427 569,48</text:p>
          </table:table-cell>
          <table:table-cell table:style-name="ce264" table:formula="of:=SUM([.E506:.E508])" office:value-type="float" office:value="186085319.21" calcext:value-type="float">
            <text:p>186 085 319,21</text:p>
          </table:table-cell>
          <table:table-cell table:style-name="ce263" table:formula="of:=[.E505]/[.Z504]" office:value-type="float" office:value="186085.31921" calcext:value-type="float">
            <text:p>186 085,32</text:p>
          </table:table-cell>
          <table:table-cell table:style-name="ce287"/>
          <table:table-cell table:style-name="ce264" table:formula="of:=SUM([.H506:.H508])" office:value-type="float" office:value="189830518.55" calcext:value-type="float">
            <text:p>189 830 518,55</text:p>
          </table:table-cell>
          <table:table-cell table:style-name="ce263" table:formula="of:=[.H505]/[.Z504]" office:value-type="float" office:value="189830.51855" calcext:value-type="float">
            <text:p>189 830,52</text:p>
          </table:table-cell>
          <table:table-cell table:style-name="ce287"/>
          <table:table-cell table:style-name="ce264" table:formula="of:=SUM([.K506:.K508])+[.K509]" office:value-type="float" office:value="190700747.64" calcext:value-type="float">
            <text:p>190 700 747,64</text:p>
          </table:table-cell>
          <table:table-cell table:style-name="ce263" table:formula="of:=[.K505]/[.Z504]" office:value-type="float" office:value="190700.74764" calcext:value-type="float">
            <text:p>190 700,75</text:p>
          </table:table-cell>
          <table:table-cell table:style-name="ce287"/>
          <table:table-cell table:style-name="ce264" table:formula="of:=SUM([.N506:.N508])" office:value-type="float" office:value="202361962.79" calcext:value-type="float">
            <text:p>202 361 962,79</text:p>
          </table:table-cell>
          <table:table-cell table:style-name="ce263" table:formula="of:=[.N505]/[.Z504]" office:value-type="float" office:value="202361.96279" calcext:value-type="float">
            <text:p>202 361,96</text:p>
          </table:table-cell>
          <table:table-cell table:style-name="ce287"/>
          <table:table-cell table:style-name="ce264" table:formula="of:=SUM([.Q506:.Q508])" office:value-type="float" office:value="213465381.19" calcext:value-type="float">
            <text:p>213 465 381,19</text:p>
          </table:table-cell>
          <table:table-cell table:style-name="ce263" table:formula="of:=[.Q505]/[.Z504]" office:value-type="float" office:value="213465.38119" calcext:value-type="float">
            <text:p>213 465,38</text:p>
          </table:table-cell>
          <table:table-cell table:style-name="ce263"/>
          <table:table-cell table:style-name="ce264" table:formula="of:=SUM([.T506:.T508])" office:value-type="float" office:value="218320828.4768" calcext:value-type="float">
            <text:p>218 320 828,48</text:p>
          </table:table-cell>
          <table:table-cell table:style-name="ce320" table:formula="of:=[.T505]/[.Z504]" office:value-type="float" office:value="218320.8284768" calcext:value-type="float">
            <text:p>218 320,83</text:p>
          </table:table-cell>
          <table:table-cell table:style-name="ce320"/>
          <table:table-cell table:style-name="ce264" table:formula="of:=SUM([.W506:.W508])" office:value-type="float" office:value="226804721.615872" calcext:value-type="float">
            <text:p>226 804 721,62</text:p>
          </table:table-cell>
          <table:table-cell table:style-name="ce320" table:formula="of:=[.W505]/[.Z504]" office:value-type="float" office:value="226804.721615872" calcext:value-type="float">
            <text:p>226 804,7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53" calcext:value-type="float">
            <text:p>45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506]+[.H506]+[.K506]+[.N506]+[.Q506]+[.T506]+[.W506]" office:value-type="float" office:value="0" calcext:value-type="float">
            <text:p>0,00</text:p>
          </table:table-cell>
          <table:table-cell table:style-name="ce254" table:formula="of:=[.C506]/[.Z505]" office:value-type="float" office:value="0" calcext:value-type="float">
            <text:p>0,00</text:p>
          </table:table-cell>
          <table:table-cell table:style-name="ce274" table:formula="of:=[.E511]+[.E557]" office:value-type="float" office:value="0" calcext:value-type="float">
            <text:p>0,00</text:p>
          </table:table-cell>
          <table:table-cell table:style-name="ce263" table:formula="of:=[.E506]/[.Z505]" office:value-type="float" office:value="0" calcext:value-type="float">
            <text:p>0,00</text:p>
          </table:table-cell>
          <table:table-cell table:style-name="ce287"/>
          <table:table-cell table:style-name="ce274" table:formula="of:=[.H511]+[.H557]" office:value-type="float" office:value="0" calcext:value-type="float">
            <text:p>0,00</text:p>
          </table:table-cell>
          <table:table-cell table:style-name="ce263" table:formula="of:=[.H506]/[.Z505]" office:value-type="float" office:value="0" calcext:value-type="float">
            <text:p>0,00</text:p>
          </table:table-cell>
          <table:table-cell table:style-name="ce287"/>
          <table:table-cell table:style-name="ce274" table:formula="of:=[.K511]+[.K557]" office:value-type="float" office:value="0" calcext:value-type="float">
            <text:p>0,00</text:p>
          </table:table-cell>
          <table:table-cell table:style-name="ce263" table:formula="of:=[.K506]/[.Z505]" office:value-type="float" office:value="0" calcext:value-type="float">
            <text:p>0,00</text:p>
          </table:table-cell>
          <table:table-cell table:style-name="ce287"/>
          <table:table-cell table:style-name="ce274" table:formula="of:=[.N511]+[.N557]" office:value-type="float" office:value="0" calcext:value-type="float">
            <text:p>0,00</text:p>
          </table:table-cell>
          <table:table-cell table:style-name="ce263" table:formula="of:=[.N506]/[.Z505]" office:value-type="float" office:value="0" calcext:value-type="float">
            <text:p>0,00</text:p>
          </table:table-cell>
          <table:table-cell table:style-name="ce287"/>
          <table:table-cell table:style-name="ce274" table:formula="of:=[.Q511]+[.Q557]" office:value-type="float" office:value="0" calcext:value-type="float">
            <text:p>0,00</text:p>
          </table:table-cell>
          <table:table-cell table:style-name="ce263" table:formula="of:=[.Q506]/[.Z505]" office:value-type="float" office:value="0" calcext:value-type="float">
            <text:p>0,00</text:p>
          </table:table-cell>
          <table:table-cell table:style-name="ce263"/>
          <table:table-cell table:style-name="ce274" table:formula="of:=[.T511]+[.T557]" office:value-type="float" office:value="0" calcext:value-type="float">
            <text:p>0,00</text:p>
          </table:table-cell>
          <table:table-cell table:style-name="ce320" table:formula="of:=[.T506]/[.Z505]" office:value-type="float" office:value="0" calcext:value-type="float">
            <text:p>0,00</text:p>
          </table:table-cell>
          <table:table-cell table:style-name="ce320"/>
          <table:table-cell table:style-name="ce274" table:formula="of:=[.W511]+[.W557]" office:value-type="float" office:value="0" calcext:value-type="float">
            <text:p>0,00</text:p>
          </table:table-cell>
          <table:table-cell table:style-name="ce320" table:formula="of:=[.W506]/[.Z50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54" calcext:value-type="float">
            <text:p>45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507]+[.H507]+[.K507]+[.N507]+[.Q507]+[.T507]+[.W507]" office:value-type="float" office:value="1335500" calcext:value-type="float">
            <text:p>1 335 500,00</text:p>
          </table:table-cell>
          <table:table-cell table:style-name="ce254" table:formula="of:=[.C507]/[.Z506]" office:value-type="float" office:value="1335.5" calcext:value-type="float">
            <text:p>1 335,50</text:p>
          </table:table-cell>
          <table:table-cell table:style-name="ce274" table:formula="of:=[.E512]+[.E558]" office:value-type="float" office:value="1335500" calcext:value-type="float">
            <text:p>1 335 500,00</text:p>
          </table:table-cell>
          <table:table-cell table:style-name="ce263" table:formula="of:=[.E507]/[.Z506]" office:value-type="float" office:value="1335.5" calcext:value-type="float">
            <text:p>1 335,50</text:p>
          </table:table-cell>
          <table:table-cell table:style-name="ce287"/>
          <table:table-cell table:style-name="ce274" table:formula="of:=[.H512]+[.H558]" office:value-type="float" office:value="0" calcext:value-type="float">
            <text:p>0,00</text:p>
          </table:table-cell>
          <table:table-cell table:style-name="ce263" table:formula="of:=[.H507]/[.Z506]" office:value-type="float" office:value="0" calcext:value-type="float">
            <text:p>0,00</text:p>
          </table:table-cell>
          <table:table-cell table:style-name="ce287"/>
          <table:table-cell table:style-name="ce274" table:formula="of:=[.K512]+[.K558]" office:value-type="float" office:value="0" calcext:value-type="float">
            <text:p>0,00</text:p>
          </table:table-cell>
          <table:table-cell table:style-name="ce263" table:formula="of:=[.K507]/[.Z506]" office:value-type="float" office:value="0" calcext:value-type="float">
            <text:p>0,00</text:p>
          </table:table-cell>
          <table:table-cell table:style-name="ce287"/>
          <table:table-cell table:style-name="ce274" table:formula="of:=[.N512]+[.N558]" office:value-type="float" office:value="0" calcext:value-type="float">
            <text:p>0,00</text:p>
          </table:table-cell>
          <table:table-cell table:style-name="ce263" table:formula="of:=[.N507]/[.Z506]" office:value-type="float" office:value="0" calcext:value-type="float">
            <text:p>0,00</text:p>
          </table:table-cell>
          <table:table-cell table:style-name="ce287"/>
          <table:table-cell table:style-name="ce274" table:formula="of:=[.Q512]+[.Q558]" office:value-type="float" office:value="0" calcext:value-type="float">
            <text:p>0,00</text:p>
          </table:table-cell>
          <table:table-cell table:style-name="ce263" table:formula="of:=[.Q507]/[.Z506]" office:value-type="float" office:value="0" calcext:value-type="float">
            <text:p>0,00</text:p>
          </table:table-cell>
          <table:table-cell table:style-name="ce263"/>
          <table:table-cell table:style-name="ce274" table:formula="of:=[.T512]+[.T558]" office:value-type="float" office:value="0" calcext:value-type="float">
            <text:p>0,00</text:p>
          </table:table-cell>
          <table:table-cell table:style-name="ce320" table:formula="of:=[.T507]/[.Z506]" office:value-type="float" office:value="0" calcext:value-type="float">
            <text:p>0,00</text:p>
          </table:table-cell>
          <table:table-cell table:style-name="ce320"/>
          <table:table-cell table:style-name="ce274" table:formula="of:=[.W512]+[.W558]" office:value-type="float" office:value="0" calcext:value-type="float">
            <text:p>0,00</text:p>
          </table:table-cell>
          <table:table-cell table:style-name="ce320" table:formula="of:=[.W507]/[.Z50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0">
          <table:table-cell table:style-name="ce237" office:value-type="float" office:value="455" calcext:value-type="float">
            <text:p>45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508]+[.H508]+[.K508]+[.N508]+[.Q508]+[.T508]+[.W508]" office:value-type="float" office:value="1426233979.47267" calcext:value-type="float">
            <text:p>1 426 233 979,47</text:p>
          </table:table-cell>
          <table:table-cell table:style-name="ce254" table:formula="of:=[.C508]/[.Z507]" office:value-type="float" office:value="1426233.97947267" calcext:value-type="float">
            <text:p>1 426 233,98</text:p>
          </table:table-cell>
          <table:table-cell table:style-name="ce274" table:formula="of:=[.E513]+[.E559]" office:value-type="float" office:value="184749819.21" calcext:value-type="float">
            <text:p>184 749 819,21</text:p>
          </table:table-cell>
          <table:table-cell table:style-name="ce263" table:formula="of:=[.E508]/[.Z507]" office:value-type="float" office:value="184749.81921" calcext:value-type="float">
            <text:p>184 749,82</text:p>
          </table:table-cell>
          <table:table-cell table:style-name="ce287"/>
          <table:table-cell table:style-name="ce274" table:formula="of:=[.H513]+[.H559]" office:value-type="float" office:value="189830518.55" calcext:value-type="float">
            <text:p>189 830 518,55</text:p>
          </table:table-cell>
          <table:table-cell table:style-name="ce263" table:formula="of:=[.H508]/[.Z507]" office:value-type="float" office:value="189830.51855" calcext:value-type="float">
            <text:p>189 830,52</text:p>
          </table:table-cell>
          <table:table-cell table:style-name="ce287"/>
          <table:table-cell table:style-name="ce274" table:formula="of:=[.K513]+[.K559]" office:value-type="float" office:value="190700747.64" calcext:value-type="float">
            <text:p>190 700 747,64</text:p>
          </table:table-cell>
          <table:table-cell table:style-name="ce263" table:formula="of:=[.K508]/[.Z507]" office:value-type="float" office:value="190700.74764" calcext:value-type="float">
            <text:p>190 700,75</text:p>
          </table:table-cell>
          <table:table-cell table:style-name="ce287"/>
          <table:table-cell table:style-name="ce274" table:formula="of:=[.N513]+[.N559]" office:value-type="float" office:value="202361962.79" calcext:value-type="float">
            <text:p>202 361 962,79</text:p>
          </table:table-cell>
          <table:table-cell table:style-name="ce263" table:formula="of:=[.N508]/[.Z507]" office:value-type="float" office:value="202361.96279" calcext:value-type="float">
            <text:p>202 361,96</text:p>
          </table:table-cell>
          <table:table-cell table:style-name="ce287"/>
          <table:table-cell table:style-name="ce274" table:formula="of:=[.Q513]+[.Q559]" office:value-type="float" office:value="213465381.19" calcext:value-type="float">
            <text:p>213 465 381,19</text:p>
          </table:table-cell>
          <table:table-cell table:style-name="ce263" table:formula="of:=[.Q508]/[.Z507]" office:value-type="float" office:value="213465.38119" calcext:value-type="float">
            <text:p>213 465,38</text:p>
          </table:table-cell>
          <table:table-cell table:style-name="ce263"/>
          <table:table-cell table:style-name="ce274" table:formula="of:=[.T513]+[.T559]" office:value-type="float" office:value="218320828.4768" calcext:value-type="float">
            <text:p>218 320 828,48</text:p>
          </table:table-cell>
          <table:table-cell table:style-name="ce320" table:formula="of:=[.T508]/[.Z507]" office:value-type="float" office:value="218320.8284768" calcext:value-type="float">
            <text:p>218 320,83</text:p>
          </table:table-cell>
          <table:table-cell table:style-name="ce320"/>
          <table:table-cell table:style-name="ce274" table:formula="of:=[.W513]+[.W559]" office:value-type="float" office:value="226804721.615872" calcext:value-type="float">
            <text:p>226 804 721,62</text:p>
          </table:table-cell>
          <table:table-cell table:style-name="ce320" table:formula="of:=[.W508]/[.Z507]" office:value-type="float" office:value="226804.721615872" calcext:value-type="float">
            <text:p>226 804,7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2">
          <table:table-cell table:style-name="ce237" office:value-type="float" office:value="456" calcext:value-type="float">
            <text:p>456</text:p>
          </table:table-cell>
          <table:table-cell table:style-name="ce246" office:value-type="string" calcext:value-type="string">
            <text:p>безвозмездные целевые средства <text:s/></text:p>
          </table:table-cell>
          <table:table-cell table:style-name="ce254" table:formula="of:=[.E509]+[.H509]+[.K509]+[.N509]+[.Q509]+[.T509]+[.W509]" office:value-type="float" office:value="0" calcext:value-type="float">
            <text:p>0,00</text:p>
          </table:table-cell>
          <table:table-cell table:style-name="ce254" table:formula="of:=[.C509]/[.Z508]" office:value-type="float" office:value="0" calcext:value-type="float">
            <text:p>0,00</text:p>
          </table:table-cell>
          <table:table-cell table:style-name="ce274" table:formula="of:=[.E514]" office:value-type="float" office:value="0" calcext:value-type="float">
            <text:p>0,00</text:p>
          </table:table-cell>
          <table:table-cell table:style-name="ce263" office:value-type="float" office:value="0" calcext:value-type="float">
            <text:p>0,00</text:p>
          </table:table-cell>
          <table:table-cell table:style-name="ce287"/>
          <table:table-cell table:style-name="ce274"/>
          <table:table-cell table:style-name="ce263" office:value-type="float" office:value="0" calcext:value-type="float">
            <text:p>0,00</text:p>
          </table:table-cell>
          <table:table-cell table:style-name="ce287"/>
          <table:table-cell table:style-name="ce274" table:formula="of:=[.K514]" office:value-type="float" office:value="0" calcext:value-type="float">
            <text:p>0,00</text:p>
          </table:table-cell>
          <table:table-cell table:style-name="ce263" table:formula="of:=[.K509]/[.Z508]" office:value-type="float" office:value="0" calcext:value-type="float">
            <text:p>0,00</text:p>
          </table:table-cell>
          <table:table-cell table:style-name="ce287"/>
          <table:table-cell table:style-name="ce274" table:formula="of:=[.N514]" office:value-type="float" office:value="0" calcext:value-type="float">
            <text:p>0,00</text:p>
          </table:table-cell>
          <table:table-cell table:style-name="ce263" table:formula="of:=[.N509]/[.Z508]" office:value-type="float" office:value="0" calcext:value-type="float">
            <text:p>0,00</text:p>
          </table:table-cell>
          <table:table-cell table:style-name="ce287"/>
          <table:table-cell table:style-name="ce274" table:formula="of:=[.Q514]" office:value-type="float" office:value="0" calcext:value-type="float">
            <text:p>0,00</text:p>
          </table:table-cell>
          <table:table-cell table:style-name="ce263" table:formula="of:=[.Q509]/[.Z508]" office:value-type="float" office:value="0" calcext:value-type="float">
            <text:p>0,00</text:p>
          </table:table-cell>
          <table:table-cell table:style-name="ce263"/>
          <table:table-cell table:style-name="ce274" table:formula="of:=[.T514]" office:value-type="float" office:value="0" calcext:value-type="float">
            <text:p>0,00</text:p>
          </table:table-cell>
          <table:table-cell table:style-name="ce320" table:formula="of:=[.T509]/[.Z508]" office:value-type="float" office:value="0" calcext:value-type="float">
            <text:p>0,00</text:p>
          </table:table-cell>
          <table:table-cell table:style-name="ce320"/>
          <table:table-cell table:style-name="ce274" table:formula="of:=[.W514]" office:value-type="float" office:value="0" calcext:value-type="float">
            <text:p>0,00</text:p>
          </table:table-cell>
          <table:table-cell table:style-name="ce320" table:formula="of:=[.W509]/[.Z50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93">
          <table:table-cell table:style-name="ce237" office:value-type="float" office:value="457" calcext:value-type="float">
            <text:p>457</text:p>
          </table:table-cell>
          <table:table-cell table:style-name="ce246" office:value-type="string" calcext:value-type="string">
            <text:p>1.1. Обеспечение реализации дополнительных образовательных программ в муниципальных образовательных учреждениях дополнительного образования детей</text:p>
          </table:table-cell>
          <table:table-cell table:style-name="ce254" table:formula="of:=[.E510]+[.H510]+[.K510]+[.N510]+[.Q510]+[.T510]+[.W510]" office:value-type="float" office:value="50474726.5308" calcext:value-type="float">
            <text:p>50 474 726,53</text:p>
          </table:table-cell>
          <table:table-cell table:style-name="ce254" table:formula="of:=[.C510]/[.Z509]" office:value-type="float" office:value="50474.7265308" calcext:value-type="float">
            <text:p>50 474,73</text:p>
          </table:table-cell>
          <table:table-cell table:style-name="ce265" table:formula="of:=SUM([.E511:.E513])" office:value-type="float" office:value="2388728.13" calcext:value-type="float">
            <text:p>2 388 728,13</text:p>
          </table:table-cell>
          <table:table-cell table:style-name="ce272" table:formula="of:=[.E510]/[.Z509]" office:value-type="float" office:value="2388.72813" calcext:value-type="float">
            <text:p>2 388,73</text:p>
          </table:table-cell>
          <table:table-cell table:style-name="ce288"/>
          <table:table-cell table:style-name="ce265" table:formula="of:=SUM([.H511:.H513])" office:value-type="float" office:value="11423607.98" calcext:value-type="float">
            <text:p>11 423 607,98</text:p>
          </table:table-cell>
          <table:table-cell table:style-name="ce272" table:formula="of:=[.H510]/[.Z509]" office:value-type="float" office:value="11423.60798" calcext:value-type="float">
            <text:p>11 423,61</text:p>
          </table:table-cell>
          <table:table-cell table:style-name="ce288"/>
          <table:table-cell table:style-name="ce265" table:formula="of:=SUM([.K511:.K513])+[.K514]" office:value-type="float" office:value="8024997.41" calcext:value-type="float">
            <text:p>8 024 997,41</text:p>
          </table:table-cell>
          <table:table-cell table:style-name="ce272" table:formula="of:=[.K510]/[.Z509]" office:value-type="float" office:value="8024.99741" calcext:value-type="float">
            <text:p>8 025,00</text:p>
          </table:table-cell>
          <table:table-cell table:style-name="ce288"/>
          <table:table-cell table:style-name="ce265" table:formula="of:=SUM([.N511:.N513])" office:value-type="float" office:value="8485037.84" calcext:value-type="float">
            <text:p>8 485 037,84</text:p>
          </table:table-cell>
          <table:table-cell table:style-name="ce272" table:formula="of:=[.N510]/[.Z509]" office:value-type="float" office:value="8485.03784" calcext:value-type="float">
            <text:p>8 485,04</text:p>
          </table:table-cell>
          <table:table-cell table:style-name="ce288"/>
          <table:table-cell table:style-name="ce265" table:formula="of:=SUM([.Q511:.Q513])" office:value-type="float" office:value="8894855.27" calcext:value-type="float">
            <text:p>8 894 855,27</text:p>
          </table:table-cell>
          <table:table-cell table:style-name="ce272" table:formula="of:=[.Q510]/[.Z509]" office:value-type="float" office:value="8894.85527" calcext:value-type="float">
            <text:p>8 894,86</text:p>
          </table:table-cell>
          <table:table-cell table:style-name="ce272"/>
          <table:table-cell table:style-name="ce265" table:formula="of:=SUM([.T511:.T513])" office:value-type="float" office:value="5616421.52" calcext:value-type="float">
            <text:p>5 616 421,52</text:p>
          </table:table-cell>
          <table:table-cell table:style-name="ce321" table:formula="of:=[.T510]/[.Z509]" office:value-type="float" office:value="5616.42152" calcext:value-type="float">
            <text:p>5 616,42</text:p>
          </table:table-cell>
          <table:table-cell table:style-name="ce321"/>
          <table:table-cell table:style-name="ce265" table:formula="of:=SUM([.W511:.W513])" office:value-type="float" office:value="5641078.3808" calcext:value-type="float">
            <text:p>5 641 078,38</text:p>
          </table:table-cell>
          <table:table-cell table:style-name="ce321" table:formula="of:=[.W510]/[.Z509]" office:value-type="float" office:value="5641.0783808" calcext:value-type="float">
            <text:p>5 641,0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58" calcext:value-type="float">
            <text:p>458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511]+[.H511]+[.K511]+[.N511]+[.Q511]+[.T511]+[.W511]" office:value-type="float" office:value="0" calcext:value-type="float">
            <text:p>0,00</text:p>
          </table:table-cell>
          <table:table-cell table:style-name="ce254" table:formula="of:=[.C511]/[.Z510]" office:value-type="float" office:value="0" calcext:value-type="float">
            <text:p>0,00</text:p>
          </table:table-cell>
          <table:table-cell table:style-name="ce275" table:formula="of:=[.E517]" office:value-type="float" office:value="0" calcext:value-type="float">
            <text:p>0,00</text:p>
          </table:table-cell>
          <table:table-cell table:style-name="ce272" table:formula="of:=[.E511]/[.Z510]" office:value-type="float" office:value="0" calcext:value-type="float">
            <text:p>0,00</text:p>
          </table:table-cell>
          <table:table-cell table:style-name="ce288"/>
          <table:table-cell table:style-name="ce275" table:formula="of:=[.H517]" office:value-type="float" office:value="0" calcext:value-type="float">
            <text:p>0,00</text:p>
          </table:table-cell>
          <table:table-cell table:style-name="ce272" table:formula="of:=[.H511]/[.Z510]" office:value-type="float" office:value="0" calcext:value-type="float">
            <text:p>0,00</text:p>
          </table:table-cell>
          <table:table-cell table:style-name="ce288"/>
          <table:table-cell table:style-name="ce275" table:formula="of:=[.K517]" office:value-type="float" office:value="0" calcext:value-type="float">
            <text:p>0,00</text:p>
          </table:table-cell>
          <table:table-cell table:style-name="ce272" table:formula="of:=[.K511]/[.Z510]" office:value-type="float" office:value="0" calcext:value-type="float">
            <text:p>0,00</text:p>
          </table:table-cell>
          <table:table-cell table:style-name="ce288"/>
          <table:table-cell table:style-name="ce275" table:formula="of:=[.N517]" office:value-type="float" office:value="0" calcext:value-type="float">
            <text:p>0,00</text:p>
          </table:table-cell>
          <table:table-cell table:style-name="ce272" table:formula="of:=[.N511]/[.Z510]" office:value-type="float" office:value="0" calcext:value-type="float">
            <text:p>0,00</text:p>
          </table:table-cell>
          <table:table-cell table:style-name="ce288"/>
          <table:table-cell table:style-name="ce275" table:formula="of:=[.Q517]" office:value-type="float" office:value="0" calcext:value-type="float">
            <text:p>0,00</text:p>
          </table:table-cell>
          <table:table-cell table:style-name="ce272" table:formula="of:=[.Q511]/[.Z510]" office:value-type="float" office:value="0" calcext:value-type="float">
            <text:p>0,00</text:p>
          </table:table-cell>
          <table:table-cell table:style-name="ce272"/>
          <table:table-cell table:style-name="ce275" table:formula="of:=[.T517]" office:value-type="float" office:value="0" calcext:value-type="float">
            <text:p>0,00</text:p>
          </table:table-cell>
          <table:table-cell table:style-name="ce321" table:formula="of:=[.T511]/[.Z510]" office:value-type="float" office:value="0" calcext:value-type="float">
            <text:p>0,00</text:p>
          </table:table-cell>
          <table:table-cell table:style-name="ce321"/>
          <table:table-cell table:style-name="ce275" table:formula="of:=[.W517]" office:value-type="float" office:value="0" calcext:value-type="float">
            <text:p>0,00</text:p>
          </table:table-cell>
          <table:table-cell table:style-name="ce321" table:formula="of:=[.W511]/[.Z51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59" calcext:value-type="float">
            <text:p>459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512]+[.H512]+[.K512]+[.N512]+[.Q512]+[.T512]+[.W512]" office:value-type="float" office:value="1335500" calcext:value-type="float">
            <text:p>1 335 500,00</text:p>
          </table:table-cell>
          <table:table-cell table:style-name="ce254" table:formula="of:=[.C512]/[.Z511]" office:value-type="float" office:value="1335.5" calcext:value-type="float">
            <text:p>1 335,50</text:p>
          </table:table-cell>
          <table:table-cell table:style-name="ce275" table:formula="of:=[.E518]+[.E522]+[.E526]" office:value-type="float" office:value="1335500" calcext:value-type="float">
            <text:p>1 335 500,00</text:p>
          </table:table-cell>
          <table:table-cell table:style-name="ce272" table:formula="of:=[.E512]/[.Z511]" office:value-type="float" office:value="1335.5" calcext:value-type="float">
            <text:p>1 335,50</text:p>
          </table:table-cell>
          <table:table-cell table:style-name="ce288"/>
          <table:table-cell table:style-name="ce275" table:formula="of:=[.H518]" office:value-type="float" office:value="0" calcext:value-type="float">
            <text:p>0,00</text:p>
          </table:table-cell>
          <table:table-cell table:style-name="ce272" table:formula="of:=[.H512]/[.Z511]" office:value-type="float" office:value="0" calcext:value-type="float">
            <text:p>0,00</text:p>
          </table:table-cell>
          <table:table-cell table:style-name="ce288"/>
          <table:table-cell table:style-name="ce275" table:formula="of:=[.K518]" office:value-type="float" office:value="0" calcext:value-type="float">
            <text:p>0,00</text:p>
          </table:table-cell>
          <table:table-cell table:style-name="ce272" table:formula="of:=[.K512]/[.Z511]" office:value-type="float" office:value="0" calcext:value-type="float">
            <text:p>0,00</text:p>
          </table:table-cell>
          <table:table-cell table:style-name="ce288"/>
          <table:table-cell table:style-name="ce275" table:formula="of:=[.N518]" office:value-type="float" office:value="0" calcext:value-type="float">
            <text:p>0,00</text:p>
          </table:table-cell>
          <table:table-cell table:style-name="ce272" table:formula="of:=[.N512]/[.Z511]" office:value-type="float" office:value="0" calcext:value-type="float">
            <text:p>0,00</text:p>
          </table:table-cell>
          <table:table-cell table:style-name="ce288"/>
          <table:table-cell table:style-name="ce275" table:formula="of:=[.Q518]" office:value-type="float" office:value="0" calcext:value-type="float">
            <text:p>0,00</text:p>
          </table:table-cell>
          <table:table-cell table:style-name="ce272" table:formula="of:=[.Q512]/[.Z511]" office:value-type="float" office:value="0" calcext:value-type="float">
            <text:p>0,00</text:p>
          </table:table-cell>
          <table:table-cell table:style-name="ce272"/>
          <table:table-cell table:style-name="ce275" table:formula="of:=[.T518]" office:value-type="float" office:value="0" calcext:value-type="float">
            <text:p>0,00</text:p>
          </table:table-cell>
          <table:table-cell table:style-name="ce321" table:formula="of:=[.T512]/[.Z511]" office:value-type="float" office:value="0" calcext:value-type="float">
            <text:p>0,00</text:p>
          </table:table-cell>
          <table:table-cell table:style-name="ce321"/>
          <table:table-cell table:style-name="ce275" table:formula="of:=[.W518]" office:value-type="float" office:value="0" calcext:value-type="float">
            <text:p>0,00</text:p>
          </table:table-cell>
          <table:table-cell table:style-name="ce321" table:formula="of:=[.W512]/[.Z51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60" calcext:value-type="float">
            <text:p>460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513]+[.H513]+[.K513]+[.N513]+[.Q513]+[.T513]+[.W513]" office:value-type="float" office:value="49139226.5308" calcext:value-type="float">
            <text:p>49 139 226,53</text:p>
          </table:table-cell>
          <table:table-cell table:style-name="ce254" table:formula="of:=[.C513]/[.Z512]" office:value-type="float" office:value="49139.2265308" calcext:value-type="float">
            <text:p>49 139,23</text:p>
          </table:table-cell>
          <table:table-cell table:style-name="ce275" table:formula="of:=[.E519]+[.E523]+[.E527]" office:value-type="float" office:value="1053228.13" calcext:value-type="float">
            <text:p>1 053 228,13</text:p>
          </table:table-cell>
          <table:table-cell table:style-name="ce272" table:formula="of:=[.E513]/[.Z512]" office:value-type="float" office:value="1053.22813" calcext:value-type="float">
            <text:p>1 053,23</text:p>
          </table:table-cell>
          <table:table-cell table:style-name="ce288"/>
          <table:table-cell table:style-name="ce275" table:formula="of:=[.H519]+[.H531]+[.H535]+[.H539]+[.H543]+[.H547]+[.H551]" office:value-type="float" office:value="11423607.98" calcext:value-type="float">
            <text:p>11 423 607,98</text:p>
          </table:table-cell>
          <table:table-cell table:style-name="ce272" table:formula="of:=[.H513]/[.Z512]" office:value-type="float" office:value="11423.60798" calcext:value-type="float">
            <text:p>11 423,61</text:p>
          </table:table-cell>
          <table:table-cell table:style-name="ce288"/>
          <table:table-cell table:style-name="ce275" table:formula="of:=[.K519]+[.K531]+[.K543]+[.K555]" office:value-type="float" office:value="8024997.41" calcext:value-type="float">
            <text:p>8 024 997,41</text:p>
          </table:table-cell>
          <table:table-cell table:style-name="ce272" table:formula="of:=[.K513]/[.Z512]" office:value-type="float" office:value="8024.99741" calcext:value-type="float">
            <text:p>8 025,00</text:p>
          </table:table-cell>
          <table:table-cell table:style-name="ce288"/>
          <table:table-cell table:style-name="ce275" table:formula="of:=[.N519]+[.N531]+[.N543]" office:value-type="float" office:value="8485037.84" calcext:value-type="float">
            <text:p>8 485 037,84</text:p>
          </table:table-cell>
          <table:table-cell table:style-name="ce272" table:formula="of:=[.N513]/[.Z512]" office:value-type="float" office:value="8485.03784" calcext:value-type="float">
            <text:p>8 485,04</text:p>
          </table:table-cell>
          <table:table-cell table:style-name="ce288"/>
          <table:table-cell table:style-name="ce275" table:formula="of:=[.Q519]+[.Q531]+[.Q543]" office:value-type="float" office:value="8894855.27" calcext:value-type="float">
            <text:p>8 894 855,27</text:p>
          </table:table-cell>
          <table:table-cell table:style-name="ce272" table:formula="of:=[.Q513]/[.Z512]" office:value-type="float" office:value="8894.85527" calcext:value-type="float">
            <text:p>8 894,86</text:p>
          </table:table-cell>
          <table:table-cell table:style-name="ce272"/>
          <table:table-cell table:style-name="ce275" table:formula="of:=[.T519]+[.T531]+[.T543]" office:value-type="float" office:value="5616421.52" calcext:value-type="float">
            <text:p>5 616 421,52</text:p>
          </table:table-cell>
          <table:table-cell table:style-name="ce321" table:formula="of:=[.T513]/[.Z512]" office:value-type="float" office:value="5616.42152" calcext:value-type="float">
            <text:p>5 616,42</text:p>
          </table:table-cell>
          <table:table-cell table:style-name="ce321"/>
          <table:table-cell table:style-name="ce275" table:formula="of:=[.W519]+[.W531]+[.W543]" office:value-type="float" office:value="5641078.3808" calcext:value-type="float">
            <text:p>5 641 078,38</text:p>
          </table:table-cell>
          <table:table-cell table:style-name="ce321" table:formula="of:=[.W513]/[.Z512]" office:value-type="float" office:value="5641.0783808" calcext:value-type="float">
            <text:p>5 641,0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4">
          <table:table-cell table:style-name="ce237" office:value-type="float" office:value="461" calcext:value-type="float">
            <text:p>461</text:p>
          </table:table-cell>
          <table:table-cell table:style-name="ce246" office:value-type="string" calcext:value-type="string">
            <text:p>безвозмездные целевые средства <text:s/></text:p>
          </table:table-cell>
          <table:table-cell table:style-name="ce254" table:formula="of:=[.E514]+[.H514]+[.K514]+[.N514]+[.Q514]+[.T514]+[.W514]" office:value-type="float" office:value="0" calcext:value-type="float">
            <text:p>0,00</text:p>
          </table:table-cell>
          <table:table-cell table:style-name="ce254" table:formula="of:=[.C514]/[.Z513]" office:value-type="float" office:value="0" calcext:value-type="float">
            <text:p>0,00</text:p>
          </table:table-cell>
          <table:table-cell table:style-name="ce275" table:formula="of:=[.E515]" office:value-type="float" office:value="0" calcext:value-type="float">
            <text:p>0,00</text:p>
          </table:table-cell>
          <table:table-cell table:style-name="ce272" office:value-type="float" office:value="0" calcext:value-type="float">
            <text:p>0,00</text:p>
          </table:table-cell>
          <table:table-cell table:style-name="ce288"/>
          <table:table-cell table:style-name="ce275"/>
          <table:table-cell table:style-name="ce272" office:value-type="float" office:value="0" calcext:value-type="float">
            <text:p>0,00</text:p>
          </table:table-cell>
          <table:table-cell table:style-name="ce288"/>
          <table:table-cell table:style-name="ce275"/>
          <table:table-cell table:style-name="ce272" table:formula="of:=[.K514]/[.Z513]" office:value-type="float" office:value="0" calcext:value-type="float">
            <text:p>0,00</text:p>
          </table:table-cell>
          <table:table-cell table:style-name="ce288"/>
          <table:table-cell table:style-name="ce275" table:formula="of:=[.N515]" office:value-type="float" office:value="0" calcext:value-type="float">
            <text:p>0,00</text:p>
          </table:table-cell>
          <table:table-cell table:style-name="ce272" table:formula="of:=[.N514]/[.Z513]" office:value-type="float" office:value="0" calcext:value-type="float">
            <text:p>0,00</text:p>
          </table:table-cell>
          <table:table-cell table:style-name="ce288"/>
          <table:table-cell table:style-name="ce275" table:formula="of:=[.Q515]" office:value-type="float" office:value="0" calcext:value-type="float">
            <text:p>0,00</text:p>
          </table:table-cell>
          <table:table-cell table:style-name="ce272" table:formula="of:=[.Q514]/[.Z513]" office:value-type="float" office:value="0" calcext:value-type="float">
            <text:p>0,00</text:p>
          </table:table-cell>
          <table:table-cell table:style-name="ce272"/>
          <table:table-cell table:style-name="ce275" table:formula="of:=[.T515]" office:value-type="float" office:value="0" calcext:value-type="float">
            <text:p>0,00</text:p>
          </table:table-cell>
          <table:table-cell table:style-name="ce321" table:formula="of:=[.T514]/[.Z513]" office:value-type="float" office:value="0" calcext:value-type="float">
            <text:p>0,00</text:p>
          </table:table-cell>
          <table:table-cell table:style-name="ce321"/>
          <table:table-cell table:style-name="ce275" table:formula="of:=[.W515]" office:value-type="float" office:value="0" calcext:value-type="float">
            <text:p>0,00</text:p>
          </table:table-cell>
          <table:table-cell table:style-name="ce321" table:formula="of:=[.W514]/[.Z51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 table:visibility="collapse">
          <table:table-cell table:style-name="ce237" office:value-type="float" office:value="256" calcext:value-type="float">
            <text:p>256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6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76"/>
          <table:table-cell table:style-name="ce280"/>
          <table:table-cell table:style-name="ce289"/>
          <table:table-cell table:style-name="ce276"/>
          <table:table-cell table:style-name="ce280"/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515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515]/#REF!" office:value-type="string" office:string-value="#ССЫЛКА!" calcext:value-type="string">
            <text:p>#ССЫЛКА!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515]/#REF!" office:value-type="string" office:string-value="#ССЫЛКА!" calcext:value-type="string">
            <text:p>#ССЫЛКА!</text:p>
          </table:table-cell>
          <table:table-cell table:style-name="ce322" table:number-columns-repeated="3"/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95">
          <table:table-cell table:style-name="ce237" office:value-type="float" office:value="462" calcext:value-type="float">
            <text:p>462</text:p>
          </table:table-cell>
          <table:table-cell table:style-name="ce244" office:value-type="string" calcext:value-type="string">
            <text:p>1.1.1. Содержание и охрана имущества МАУ ДО "ЦВР" по адресу ул.Мичурина,26</text:p>
          </table:table-cell>
          <table:table-cell table:style-name="ce254" table:formula="of:=[.E516]+[.H516]+[.K516]+[.N516]+[.Q516]+[.T516]+[.W516]" office:value-type="float" office:value="1636171.93" calcext:value-type="float">
            <text:p>1 636 171,93</text:p>
          </table:table-cell>
          <table:table-cell table:style-name="ce254" table:formula="of:=[.C516]/[.Z516]" office:value-type="float" office:value="1636.17193" calcext:value-type="float">
            <text:p>1 636,17</text:p>
          </table:table-cell>
          <table:table-cell table:style-name="ce269" table:formula="of:=SUM([.E517:.E519])" office:value-type="float" office:value="1053228.13" calcext:value-type="float">
            <text:p>1 053 228,13</text:p>
          </table:table-cell>
          <table:table-cell table:style-name="ce280" table:formula="of:=[.E516]/[.Z516]" office:value-type="float" office:value="1053.22813" calcext:value-type="float">
            <text:p>1 053,23</text:p>
          </table:table-cell>
          <table:table-cell table:style-name="ce289"/>
          <table:table-cell table:style-name="ce269" table:formula="of:=SUM([.H517:.H519])" office:value-type="float" office:value="582943.8" calcext:value-type="float">
            <text:p>582 943,80</text:p>
          </table:table-cell>
          <table:table-cell table:style-name="ce280" table:formula="of:=[.H516]/[.Z516]" office:value-type="float" office:value="582.9438" calcext:value-type="float">
            <text:p>582,94</text:p>
          </table:table-cell>
          <table:table-cell table:style-name="ce289"/>
          <table:table-cell table:style-name="ce269" table:formula="of:=SUM([.K517:.K519])" office:value-type="float" office:value="0" calcext:value-type="float">
            <text:p>0,00</text:p>
          </table:table-cell>
          <table:table-cell table:style-name="ce280" table:formula="of:=[.K516]/[.Z516]" office:value-type="float" office:value="0" calcext:value-type="float">
            <text:p>0,00</text:p>
          </table:table-cell>
          <table:table-cell table:style-name="ce289"/>
          <table:table-cell table:style-name="ce269" table:formula="of:=SUM([.N517:.N519])" office:value-type="float" office:value="0" calcext:value-type="float">
            <text:p>0,00</text:p>
          </table:table-cell>
          <table:table-cell table:style-name="ce280" table:formula="of:=[.N516]/[.Z516]" office:value-type="float" office:value="0" calcext:value-type="float">
            <text:p>0,00</text:p>
          </table:table-cell>
          <table:table-cell table:style-name="ce289"/>
          <table:table-cell table:style-name="ce276" table:formula="of:=[.Q519]" office:value-type="float" office:value="0" calcext:value-type="float">
            <text:p>0,00</text:p>
          </table:table-cell>
          <table:table-cell table:style-name="ce280" table:formula="of:=[.Q516]/[.Z516]" office:value-type="float" office:value="0" calcext:value-type="float">
            <text:p>0,00</text:p>
          </table:table-cell>
          <table:table-cell table:style-name="ce280"/>
          <table:table-cell table:style-name="ce276" table:formula="of:=[.T519]" office:value-type="float" office:value="0" calcext:value-type="float">
            <text:p>0,00</text:p>
          </table:table-cell>
          <table:table-cell table:style-name="ce322" table:formula="of:=[.T516]/[.Z516]" office:value-type="float" office:value="0" calcext:value-type="float">
            <text:p>0,00</text:p>
          </table:table-cell>
          <table:table-cell table:style-name="ce322"/>
          <table:table-cell table:style-name="ce276" table:formula="of:=[.W519]" office:value-type="float" office:value="0" calcext:value-type="float">
            <text:p>0,00</text:p>
          </table:table-cell>
          <table:table-cell table:style-name="ce321" table:formula="of:=[.W516]/[.Z515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63" calcext:value-type="float">
            <text:p>46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17]+[.H517]+[.K517]+[.N517]+[.Q517]+[.T517]+[.W517]" office:value-type="float" office:value="0" calcext:value-type="float">
            <text:p>0,00</text:p>
          </table:table-cell>
          <table:table-cell table:style-name="ce254" table:formula="of:=[.C517]/[.Z516]" office:value-type="float" office:value="0" calcext:value-type="float">
            <text:p>0,00</text:p>
          </table:table-cell>
          <table:table-cell table:style-name="ce276"/>
          <table:table-cell table:style-name="ce280" table:formula="of:=[.E517]/[.Z51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17]/[.Z51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17]/[.Z51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17]/[.Z51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17]/[.Z51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17]/[.Z516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17]/[.Z516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64" calcext:value-type="float">
            <text:p>46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18]+[.H518]+[.K518]+[.N518]+[.Q518]+[.T518]+[.W518]" office:value-type="float" office:value="0" calcext:value-type="float">
            <text:p>0,00</text:p>
          </table:table-cell>
          <table:table-cell table:style-name="ce254" table:formula="of:=[.C518]/[.Z517]" office:value-type="float" office:value="0" calcext:value-type="float">
            <text:p>0,00</text:p>
          </table:table-cell>
          <table:table-cell table:style-name="ce276"/>
          <table:table-cell table:style-name="ce280" table:formula="of:=[.E518]/[.Z5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18]/[.Z5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18]/[.Z5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18]/[.Z5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18]/[.Z517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18]/[.Z517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18]/[.Z517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65" calcext:value-type="float">
            <text:p>46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19]+[.H519]+[.K519]+[.N519]+[.Q519]+[.T519]+[.W519]" office:value-type="float" office:value="1636171.93" calcext:value-type="float">
            <text:p>1 636 171,93</text:p>
          </table:table-cell>
          <table:table-cell table:style-name="ce254" table:formula="of:=[.C519]/[.Z518]" office:value-type="float" office:value="1636.17193" calcext:value-type="float">
            <text:p>1 636,17</text:p>
          </table:table-cell>
          <table:table-cell table:style-name="ce277" office:value-type="float" office:value="1053228.13" calcext:value-type="float">
            <text:p>1 053 228,13</text:p>
          </table:table-cell>
          <table:table-cell table:style-name="ce280" table:formula="of:=[.E519]/[.Z518]" office:value-type="float" office:value="1053.22813" calcext:value-type="float">
            <text:p>1 053,23</text:p>
          </table:table-cell>
          <table:table-cell table:style-name="ce289"/>
          <table:table-cell table:style-name="ce277" office:value-type="float" office:value="582943.8" calcext:value-type="float">
            <text:p>582 943,80</text:p>
          </table:table-cell>
          <table:table-cell table:style-name="ce280" table:formula="of:=[.H519]/[.Z518]" office:value-type="float" office:value="582.9438" calcext:value-type="float">
            <text:p>582,94</text:p>
          </table:table-cell>
          <table:table-cell table:style-name="ce289"/>
          <table:table-cell table:style-name="ce277"/>
          <table:table-cell table:style-name="ce280" table:formula="of:=[.K519]/[.Z518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519]/[.Z518]" office:value-type="float" office:value="0" calcext:value-type="float">
            <text:p>0,00</text:p>
          </table:table-cell>
          <table:table-cell table:style-name="ce289"/>
          <table:table-cell table:style-name="ce276" table:formula="of:=[.N519]*1.04" office:value-type="float" office:value="0" calcext:value-type="float">
            <text:p>0,00</text:p>
          </table:table-cell>
          <table:table-cell table:style-name="ce280" table:formula="of:=[.Q519]/[.Z518]" office:value-type="float" office:value="0" calcext:value-type="float">
            <text:p>0,00</text:p>
          </table:table-cell>
          <table:table-cell table:style-name="ce280"/>
          <table:table-cell table:style-name="ce276" table:formula="of:=[.Q519]*1.04" office:value-type="float" office:value="0" calcext:value-type="float">
            <text:p>0,00</text:p>
          </table:table-cell>
          <table:table-cell table:style-name="ce322" table:formula="of:=[.T519]/[.Z518]" office:value-type="float" office:value="0" calcext:value-type="float">
            <text:p>0,00</text:p>
          </table:table-cell>
          <table:table-cell table:style-name="ce322"/>
          <table:table-cell table:style-name="ce276" table:formula="of:=[.T519]*1.04" office:value-type="float" office:value="0" calcext:value-type="float">
            <text:p>0,00</text:p>
          </table:table-cell>
          <table:table-cell table:style-name="ce321" table:formula="of:=[.W519]/[.Z51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466" calcext:value-type="float">
            <text:p>466</text:p>
          </table:table-cell>
          <table:table-cell table:style-name="ce244" office:value-type="string" calcext:value-type="string">
            <text:p>1.1.2. Приобретение кресел в помещение клуба-столовой ЗДОЛ "Самоцветы"</text:p>
          </table:table-cell>
          <table:table-cell table:style-name="ce254" table:formula="of:=[.E520]+[.H520]+[.K520]+[.N520]+[.Q520]+[.T520]+[.W520]" office:value-type="float" office:value="1026000" calcext:value-type="float">
            <text:p>1 026 000,00</text:p>
          </table:table-cell>
          <table:table-cell table:style-name="ce254" table:formula="of:=[.C520]/[.Z520]" office:value-type="float" office:value="1026" calcext:value-type="float">
            <text:p>1 026,00</text:p>
          </table:table-cell>
          <table:table-cell table:style-name="ce269" table:formula="of:=SUM([.E521:.E523])" office:value-type="float" office:value="1026000" calcext:value-type="float">
            <text:p>1 026 000,00</text:p>
          </table:table-cell>
          <table:table-cell table:style-name="ce280" table:formula="of:=[.E520]/[.Z520]" office:value-type="float" office:value="1026" calcext:value-type="float">
            <text:p>1 026,00</text:p>
          </table:table-cell>
          <table:table-cell table:style-name="ce289"/>
          <table:table-cell table:style-name="ce276"/>
          <table:table-cell table:style-name="ce280" table:formula="of:=[.H520]/[.Z5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0]/[.Z5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0]/[.Z5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0]/[.Z52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0]/[.Z52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0]/[.Z519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67" calcext:value-type="float">
            <text:p>46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21]+[.H521]+[.K521]+[.N521]+[.Q521]+[.T521]+[.W521]" office:value-type="float" office:value="0" calcext:value-type="float">
            <text:p>0,00</text:p>
          </table:table-cell>
          <table:table-cell table:style-name="ce254" table:formula="of:=[.C521]/[.Z520]" office:value-type="float" office:value="0" calcext:value-type="float">
            <text:p>0,00</text:p>
          </table:table-cell>
          <table:table-cell table:style-name="ce276"/>
          <table:table-cell table:style-name="ce280" table:formula="of:=[.E521]/[.Z5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21]/[.Z5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1]/[.Z5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1]/[.Z5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1]/[.Z52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1]/[.Z52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1]/[.Z520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68" calcext:value-type="float">
            <text:p>46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22]+[.H522]+[.K522]+[.N522]+[.Q522]+[.T522]+[.W522]" office:value-type="float" office:value="1026000" calcext:value-type="float">
            <text:p>1 026 000,00</text:p>
          </table:table-cell>
          <table:table-cell table:style-name="ce254" table:formula="of:=[.C522]/[.Z521]" office:value-type="float" office:value="1026" calcext:value-type="float">
            <text:p>1 026,00</text:p>
          </table:table-cell>
          <table:table-cell table:style-name="ce277" office:value-type="float" office:value="1026000" calcext:value-type="float">
            <text:p>1 026 000,00</text:p>
          </table:table-cell>
          <table:table-cell table:style-name="ce280" table:formula="of:=[.E522]/[.Z521]" office:value-type="float" office:value="1026" calcext:value-type="float">
            <text:p>1 026,00</text:p>
          </table:table-cell>
          <table:table-cell table:style-name="ce289"/>
          <table:table-cell table:style-name="ce276"/>
          <table:table-cell table:style-name="ce280" table:formula="of:=[.H522]/[.Z52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2]/[.Z52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2]/[.Z52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2]/[.Z52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2]/[.Z52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2]/[.Z521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69" calcext:value-type="float">
            <text:p>46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23]+[.H523]+[.K523]+[.N523]+[.Q523]+[.T523]+[.W523]" office:value-type="float" office:value="0" calcext:value-type="float">
            <text:p>0,00</text:p>
          </table:table-cell>
          <table:table-cell table:style-name="ce254" table:formula="of:=[.C523]/[.Z522]" office:value-type="float" office:value="0" calcext:value-type="float">
            <text:p>0,00</text:p>
          </table:table-cell>
          <table:table-cell table:style-name="ce277" office:value-type="float" office:value="0" calcext:value-type="float">
            <text:p>0,00</text:p>
          </table:table-cell>
          <table:table-cell table:style-name="ce280" table:formula="of:=[.E523]/[.Z52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23]/[.Z52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3]/[.Z52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3]/[.Z52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3]/[.Z52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3]/[.Z522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3]/[.Z522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470" calcext:value-type="float">
            <text:p>470</text:p>
          </table:table-cell>
          <table:table-cell table:style-name="ce244" office:value-type="string" calcext:value-type="string">
            <text:p>1.1.3. Приобретение серверного оборудования для МАУ ДО "ЦВР"</text:p>
          </table:table-cell>
          <table:table-cell table:style-name="ce254" table:formula="of:=[.E524]+[.H524]+[.K524]+[.N524]+[.Q524]+[.T524]+[.W524]" office:value-type="float" office:value="309500" calcext:value-type="float">
            <text:p>309 500,00</text:p>
          </table:table-cell>
          <table:table-cell table:style-name="ce254" table:formula="of:=[.C524]/[.Z524]" office:value-type="float" office:value="309.5" calcext:value-type="float">
            <text:p>309,50</text:p>
          </table:table-cell>
          <table:table-cell table:style-name="ce269" table:formula="of:=SUM([.E525:.E527])" office:value-type="float" office:value="309500" calcext:value-type="float">
            <text:p>309 500,00</text:p>
          </table:table-cell>
          <table:table-cell table:style-name="ce280" table:formula="of:=[.E524]/[.Z524]" office:value-type="float" office:value="309.5" calcext:value-type="float">
            <text:p>309,50</text:p>
          </table:table-cell>
          <table:table-cell table:style-name="ce289"/>
          <table:table-cell table:style-name="ce276"/>
          <table:table-cell table:style-name="ce280" table:formula="of:=[.H524]/[.Z5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4]/[.Z5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4]/[.Z5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4]/[.Z52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4]/[.Z52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4]/[.Z52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71" calcext:value-type="float">
            <text:p>47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25]+[.H525]+[.K525]+[.N525]+[.Q525]+[.T525]+[.W525]" office:value-type="float" office:value="0" calcext:value-type="float">
            <text:p>0,00</text:p>
          </table:table-cell>
          <table:table-cell table:style-name="ce254" table:formula="of:=[.C525]/[.Z524]" office:value-type="float" office:value="0" calcext:value-type="float">
            <text:p>0,00</text:p>
          </table:table-cell>
          <table:table-cell table:style-name="ce276"/>
          <table:table-cell table:style-name="ce280" table:formula="of:=[.E525]/[.Z5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25]/[.Z5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5]/[.Z5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5]/[.Z5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5]/[.Z52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5]/[.Z52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5]/[.Z524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72" calcext:value-type="float">
            <text:p>47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26]+[.H526]+[.K526]+[.N526]+[.Q526]+[.T526]+[.W526]" office:value-type="float" office:value="309500" calcext:value-type="float">
            <text:p>309 500,00</text:p>
          </table:table-cell>
          <table:table-cell table:style-name="ce254" table:formula="of:=[.C526]/[.Z525]" office:value-type="float" office:value="309.5" calcext:value-type="float">
            <text:p>309,50</text:p>
          </table:table-cell>
          <table:table-cell table:style-name="ce277" office:value-type="float" office:value="309500" calcext:value-type="float">
            <text:p>309 500,00</text:p>
          </table:table-cell>
          <table:table-cell table:style-name="ce280" table:formula="of:=[.E526]/[.Z525]" office:value-type="float" office:value="309.5" calcext:value-type="float">
            <text:p>309,50</text:p>
          </table:table-cell>
          <table:table-cell table:style-name="ce289"/>
          <table:table-cell table:style-name="ce276"/>
          <table:table-cell table:style-name="ce280" table:formula="of:=[.H526]/[.Z52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6]/[.Z52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6]/[.Z52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6]/[.Z525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6]/[.Z525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6]/[.Z525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73" calcext:value-type="float">
            <text:p>47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27]+[.H527]+[.K527]+[.N527]+[.Q527]+[.T527]+[.W527]" office:value-type="float" office:value="0" calcext:value-type="float">
            <text:p>0,00</text:p>
          </table:table-cell>
          <table:table-cell table:style-name="ce254" table:formula="of:=[.C527]/[.Z526]" office:value-type="float" office:value="0" calcext:value-type="float">
            <text:p>0,00</text:p>
          </table:table-cell>
          <table:table-cell table:style-name="ce277" office:value-type="float" office:value="0" calcext:value-type="float">
            <text:p>0,00</text:p>
          </table:table-cell>
          <table:table-cell table:style-name="ce280" table:formula="of:=[.E527]/[.Z52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27]/[.Z52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7]/[.Z52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7]/[.Z52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7]/[.Z52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7]/[.Z526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7]/[.Z526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474" calcext:value-type="float">
            <text:p>474</text:p>
          </table:table-cell>
          <table:table-cell table:style-name="ce244" office:value-type="string" calcext:value-type="string">
            <text:p>1.1.4. Обеспечение мероприятия по созданию и открытию детского технопарка "Кванториум"</text:p>
          </table:table-cell>
          <table:table-cell table:style-name="ce254" table:formula="of:=[.E528]+[.H528]+[.K528]+[.N528]+[.Q528]+[.T528]+[.W528]" office:value-type="float" office:value="43453675.05" calcext:value-type="float">
            <text:p>43 453 675,05</text:p>
          </table:table-cell>
          <table:table-cell table:style-name="ce254" table:formula="of:=[.C528]/[.Z528]" office:value-type="float" office:value="43453.67505" calcext:value-type="float">
            <text:p>43 453,68</text:p>
          </table:table-cell>
          <table:table-cell table:style-name="ce269" table:formula="of:=SUM([.E529:.E531])" office:value-type="float" office:value="0" calcext:value-type="float">
            <text:p>0,00</text:p>
          </table:table-cell>
          <table:table-cell table:style-name="ce280" table:formula="of:=[.E528]/[.Z528]" office:value-type="float" office:value="0" calcext:value-type="float">
            <text:p>0,00</text:p>
          </table:table-cell>
          <table:table-cell table:style-name="ce289"/>
          <table:table-cell table:style-name="ce269" table:formula="of:=SUM([.H529:.H531])" office:value-type="float" office:value="9852657.18" calcext:value-type="float">
            <text:p>9 852 657,18</text:p>
          </table:table-cell>
          <table:table-cell table:style-name="ce280" table:formula="of:=[.H528]/[.Z528]" office:value-type="float" office:value="9852.65718" calcext:value-type="float">
            <text:p>9 852,66</text:p>
          </table:table-cell>
          <table:table-cell table:style-name="ce289"/>
          <table:table-cell table:style-name="ce269" table:formula="of:=SUM([.K529:.K531])" office:value-type="float" office:value="7406550.76" calcext:value-type="float">
            <text:p>7 406 550,76</text:p>
          </table:table-cell>
          <table:table-cell table:style-name="ce280" table:formula="of:=[.K528]/[.Z528]" office:value-type="float" office:value="7406.55076" calcext:value-type="float">
            <text:p>7 406,55</text:p>
          </table:table-cell>
          <table:table-cell table:style-name="ce289"/>
          <table:table-cell table:style-name="ce269" table:formula="of:=SUM([.N529:.N531])" office:value-type="float" office:value="7892324.84" calcext:value-type="float">
            <text:p>7 892 324,84</text:p>
          </table:table-cell>
          <table:table-cell table:style-name="ce280" table:formula="of:=[.N528]/[.Z528]" office:value-type="float" office:value="7892.32484" calcext:value-type="float">
            <text:p>7 892,32</text:p>
          </table:table-cell>
          <table:table-cell table:style-name="ce289"/>
          <table:table-cell table:style-name="ce269" table:formula="of:=SUM([.Q529:.Q531])" office:value-type="float" office:value="8302142.27" calcext:value-type="float">
            <text:p>8 302 142,27</text:p>
          </table:table-cell>
          <table:table-cell table:style-name="ce280" table:formula="of:=[.Q528]/[.Z528]" office:value-type="float" office:value="8302.14227" calcext:value-type="float">
            <text:p>8 302,14</text:p>
          </table:table-cell>
          <table:table-cell table:style-name="ce280"/>
          <table:table-cell table:style-name="ce269" table:formula="of:=SUM([.T529:.T531])" office:value-type="float" office:value="5000000" calcext:value-type="float">
            <text:p>5 000 000,00</text:p>
          </table:table-cell>
          <table:table-cell table:style-name="ce322" table:formula="of:=[.T528]/[.Z528]" office:value-type="float" office:value="5000" calcext:value-type="float">
            <text:p>5 000,00</text:p>
          </table:table-cell>
          <table:table-cell table:style-name="ce322"/>
          <table:table-cell table:style-name="ce269" table:formula="of:=SUM([.W529:.W531])" office:value-type="float" office:value="5000000" calcext:value-type="float">
            <text:p>5 000 000,00</text:p>
          </table:table-cell>
          <table:table-cell table:style-name="ce321" table:formula="of:=[.W528]/[.Z527]" office:value-type="float" office:value="5000" calcext:value-type="float">
            <text:p>5 00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75" calcext:value-type="float">
            <text:p>47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29]+[.H529]+[.K529]+[.N529]+[.Q529]+[.T529]+[.W529]" office:value-type="float" office:value="0" calcext:value-type="float">
            <text:p>0,00</text:p>
          </table:table-cell>
          <table:table-cell table:style-name="ce254" table:formula="of:=[.C529]/[.Z528]" office:value-type="float" office:value="0" calcext:value-type="float">
            <text:p>0,00</text:p>
          </table:table-cell>
          <table:table-cell table:style-name="ce277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29]/[.Z52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29]/[.Z52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29]/[.Z52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29]/[.Z529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29]/[.Z529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29]/[.Z52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76" calcext:value-type="float">
            <text:p>47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30]+[.H530]+[.K530]+[.N530]+[.Q530]+[.T530]+[.W530]" office:value-type="float" office:value="0" calcext:value-type="float">
            <text:p>0,00</text:p>
          </table:table-cell>
          <table:table-cell table:style-name="ce254" table:formula="of:=[.C530]/[.Z529]" office:value-type="float" office:value="0" calcext:value-type="float">
            <text:p>0,00</text:p>
          </table:table-cell>
          <table:table-cell table:style-name="ce277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30]/[.Z53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30]/[.Z53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30]/[.Z53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30]/[.Z53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30]/[.Z53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30]/[.Z529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0">
          <table:table-cell table:style-name="ce237" office:value-type="float" office:value="477" calcext:value-type="float">
            <text:p>47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31]+[.H531]+[.K531]+[.N531]+[.Q531]+[.T531]+[.W531]" office:value-type="float" office:value="43453675.05" calcext:value-type="float">
            <text:p>43 453 675,05</text:p>
          </table:table-cell>
          <table:table-cell table:style-name="ce254" table:formula="of:=[.C531]/[.Z530]" office:value-type="float" office:value="43453.67505" calcext:value-type="float">
            <text:p>43 453,68</text:p>
          </table:table-cell>
          <table:table-cell table:style-name="ce277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9852657.18" calcext:value-type="float">
            <text:p>9 852 657,18</text:p>
          </table:table-cell>
          <table:table-cell table:style-name="ce280" table:formula="of:=[.H531]/[.Z531]" office:value-type="float" office:value="9852.65718" calcext:value-type="float">
            <text:p>9 852,66</text:p>
          </table:table-cell>
          <table:table-cell table:style-name="ce289"/>
          <table:table-cell table:style-name="ce310" office:value-type="float" office:value="7406550.76" calcext:value-type="float">
            <text:p>7 406 550,76</text:p>
          </table:table-cell>
          <table:table-cell table:style-name="ce280" table:formula="of:=[.K531]/[.Z531]" office:value-type="float" office:value="7406.55076" calcext:value-type="float">
            <text:p>7 406,55</text:p>
          </table:table-cell>
          <table:table-cell table:style-name="ce289"/>
          <table:table-cell table:style-name="ce301" office:value-type="float" office:value="7892324.84" calcext:value-type="float">
            <text:p>7 892 324,84</text:p>
          </table:table-cell>
          <table:table-cell table:style-name="ce280" table:formula="of:=[.N531]/[.Z531]" office:value-type="float" office:value="7892.32484" calcext:value-type="float">
            <text:p>7 892,32</text:p>
          </table:table-cell>
          <table:table-cell table:style-name="ce289"/>
          <table:table-cell table:style-name="ce301" office:value-type="float" office:value="8302142.27" calcext:value-type="float">
            <text:p>8 302 142,27</text:p>
          </table:table-cell>
          <table:table-cell table:style-name="ce280" table:formula="of:=[.Q531]/[.Z531]" office:value-type="float" office:value="8302.14227" calcext:value-type="float">
            <text:p>8 302,14</text:p>
          </table:table-cell>
          <table:table-cell table:style-name="ce280"/>
          <table:table-cell table:style-name="ce276" office:value-type="float" office:value="5000000" calcext:value-type="float">
            <text:p>5 000 000,00</text:p>
          </table:table-cell>
          <table:table-cell table:style-name="ce322" table:formula="of:=[.T531]/[.Z531]" office:value-type="float" office:value="5000" calcext:value-type="float">
            <text:p>5 000,00</text:p>
          </table:table-cell>
          <table:table-cell table:style-name="ce322"/>
          <table:table-cell table:style-name="ce276" office:value-type="float" office:value="5000000" calcext:value-type="float">
            <text:p>5 000 000,00</text:p>
          </table:table-cell>
          <table:table-cell table:style-name="ce321" table:formula="of:=[.W531]/[.Z530]" office:value-type="float" office:value="5000" calcext:value-type="float">
            <text:p>5 00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5">
          <table:table-cell table:style-name="ce237" office:value-type="float" office:value="478" calcext:value-type="float">
            <text:p>478</text:p>
          </table:table-cell>
          <table:table-cell table:style-name="ce244" office:value-type="string" calcext:value-type="string">
            <text:p>1.1.5. Приобретение МФУ</text:p>
          </table:table-cell>
          <table:table-cell table:style-name="ce254" table:formula="of:=[.E532]+[.H532]+[.K532]+[.N532]+[.Q532]+[.T532]+[.W532]" office:value-type="float" office:value="37844" calcext:value-type="float">
            <text:p>37 844,00</text:p>
          </table:table-cell>
          <table:table-cell table:style-name="ce254" table:formula="of:=[.C532]/[.Z532]" office:value-type="float" office:value="37.844" calcext:value-type="float">
            <text:p>37,84</text:p>
          </table:table-cell>
          <table:table-cell table:style-name="ce269" table:formula="of:=SUM([.E533:.E535])" office:value-type="float" office:value="0" calcext:value-type="float">
            <text:p>0,00</text:p>
          </table:table-cell>
          <table:table-cell table:style-name="ce280" table:formula="of:=[.E532]/[.Z532]" office:value-type="float" office:value="0" calcext:value-type="float">
            <text:p>0,00</text:p>
          </table:table-cell>
          <table:table-cell table:style-name="ce289"/>
          <table:table-cell table:style-name="ce269" table:formula="of:=SUM([.H533:.H535])" office:value-type="float" office:value="37844" calcext:value-type="float">
            <text:p>37 844,00</text:p>
          </table:table-cell>
          <table:table-cell table:style-name="ce280" table:formula="of:=[.H532]/[.Z532]" office:value-type="float" office:value="37.844" calcext:value-type="float">
            <text:p>37,84</text:p>
          </table:table-cell>
          <table:table-cell table:style-name="ce289"/>
          <table:table-cell table:style-name="ce269" table:formula="of:=SUM([.K533:.K535])" office:value-type="float" office:value="0" calcext:value-type="float">
            <text:p>0,00</text:p>
          </table:table-cell>
          <table:table-cell table:style-name="ce280" table:formula="of:=[.K532]/[.Z532]" office:value-type="float" office:value="0" calcext:value-type="float">
            <text:p>0,00</text:p>
          </table:table-cell>
          <table:table-cell table:style-name="ce289"/>
          <table:table-cell table:style-name="ce269" table:formula="of:=SUM([.N533:.N535])" office:value-type="float" office:value="0" calcext:value-type="float">
            <text:p>0,00</text:p>
          </table:table-cell>
          <table:table-cell table:style-name="ce280" table:formula="of:=[.N532]/[.Z532]" office:value-type="float" office:value="0" calcext:value-type="float">
            <text:p>0,00</text:p>
          </table:table-cell>
          <table:table-cell table:style-name="ce289"/>
          <table:table-cell table:style-name="ce276" table:formula="of:=[.Q535]" office:value-type="float" office:value="0" calcext:value-type="float">
            <text:p>0,00</text:p>
          </table:table-cell>
          <table:table-cell table:style-name="ce280" table:formula="of:=[.Q532]/[.Z532]" office:value-type="float" office:value="0" calcext:value-type="float">
            <text:p>0,00</text:p>
          </table:table-cell>
          <table:table-cell table:style-name="ce280"/>
          <table:table-cell table:style-name="ce276" table:formula="of:=[.T535]" office:value-type="float" office:value="0" calcext:value-type="float">
            <text:p>0,00</text:p>
          </table:table-cell>
          <table:table-cell table:style-name="ce322" table:formula="of:=[.T532]/[.Z532]" office:value-type="float" office:value="0" calcext:value-type="float">
            <text:p>0,00</text:p>
          </table:table-cell>
          <table:table-cell table:style-name="ce322"/>
          <table:table-cell table:style-name="ce276" table:formula="of:=[.W535]" office:value-type="float" office:value="0" calcext:value-type="float">
            <text:p>0,00</text:p>
          </table:table-cell>
          <table:table-cell table:style-name="ce321" table:formula="of:=[.W532]/[.Z531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79" calcext:value-type="float">
            <text:p>47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33]+[.H533]+[.K533]+[.N533]+[.Q533]+[.T533]+[.W533]" office:value-type="float" office:value="0" calcext:value-type="float">
            <text:p>0,00</text:p>
          </table:table-cell>
          <table:table-cell table:style-name="ce254" table:formula="of:=[.C533]/[.Z532]" office:value-type="float" office:value="0" calcext:value-type="float">
            <text:p>0,00</text:p>
          </table:table-cell>
          <table:table-cell table:style-name="ce276"/>
          <table:table-cell table:style-name="ce280" table:formula="of:=[.E533]/[.Z53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33]/[.Z53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33]/[.Z53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33]/[.Z53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33]/[.Z53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33]/[.Z532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33]/[.Z532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0" calcext:value-type="float">
            <text:p>48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34]+[.H534]+[.K534]+[.N534]+[.Q534]+[.T534]+[.W534]" office:value-type="float" office:value="0" calcext:value-type="float">
            <text:p>0,00</text:p>
          </table:table-cell>
          <table:table-cell table:style-name="ce254" table:formula="of:=[.C534]/[.Z533]" office:value-type="float" office:value="0" calcext:value-type="float">
            <text:p>0,00</text:p>
          </table:table-cell>
          <table:table-cell table:style-name="ce276"/>
          <table:table-cell table:style-name="ce280" table:formula="of:=[.E534]/[.Z53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34]/[.Z53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34]/[.Z53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34]/[.Z53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34]/[.Z533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34]/[.Z533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34]/[.Z53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1" calcext:value-type="float">
            <text:p>48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35]+[.H535]+[.K535]+[.N535]+[.Q535]+[.T535]+[.W535]" office:value-type="float" office:value="37844" calcext:value-type="float">
            <text:p>37 844,00</text:p>
          </table:table-cell>
          <table:table-cell table:style-name="ce254" table:formula="of:=[.C535]/[.Z534]" office:value-type="float" office:value="37.844" calcext:value-type="float">
            <text:p>37,84</text:p>
          </table:table-cell>
          <table:table-cell table:style-name="ce277"/>
          <table:table-cell table:style-name="ce280" table:formula="of:=[.E535]/[.Z534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37844" calcext:value-type="float">
            <text:p>37 844,00</text:p>
          </table:table-cell>
          <table:table-cell table:style-name="ce280" table:formula="of:=[.H535]/[.Z534]" office:value-type="float" office:value="37.844" calcext:value-type="float">
            <text:p>37,84</text:p>
          </table:table-cell>
          <table:table-cell table:style-name="ce289"/>
          <table:table-cell table:style-name="ce277"/>
          <table:table-cell table:style-name="ce280" table:formula="of:=[.K535]/[.Z534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535]/[.Z534]" office:value-type="float" office:value="0" calcext:value-type="float">
            <text:p>0,00</text:p>
          </table:table-cell>
          <table:table-cell table:style-name="ce289"/>
          <table:table-cell table:style-name="ce276" table:formula="of:=[.N535]*1.04" office:value-type="float" office:value="0" calcext:value-type="float">
            <text:p>0,00</text:p>
          </table:table-cell>
          <table:table-cell table:style-name="ce280" table:formula="of:=[.Q535]/[.Z534]" office:value-type="float" office:value="0" calcext:value-type="float">
            <text:p>0,00</text:p>
          </table:table-cell>
          <table:table-cell table:style-name="ce280"/>
          <table:table-cell table:style-name="ce276" table:formula="of:=[.Q535]*1.04" office:value-type="float" office:value="0" calcext:value-type="float">
            <text:p>0,00</text:p>
          </table:table-cell>
          <table:table-cell table:style-name="ce322" table:formula="of:=[.T535]/[.Z534]" office:value-type="float" office:value="0" calcext:value-type="float">
            <text:p>0,00</text:p>
          </table:table-cell>
          <table:table-cell table:style-name="ce322"/>
          <table:table-cell table:style-name="ce276" table:formula="of:=[.T535]*1.04" office:value-type="float" office:value="0" calcext:value-type="float">
            <text:p>0,00</text:p>
          </table:table-cell>
          <table:table-cell table:style-name="ce321" table:formula="of:=[.W535]/[.Z534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6">
          <table:table-cell table:style-name="ce237" office:value-type="float" office:value="482" calcext:value-type="float">
            <text:p>482</text:p>
          </table:table-cell>
          <table:table-cell table:style-name="ce244" office:value-type="string" calcext:value-type="string">
            <text:p>1.1.6. Сертификация многофункционального спортивного комплекса и стадиона ДЮСШ ул.Свердлова 1б</text:p>
          </table:table-cell>
          <table:table-cell table:style-name="ce254" table:formula="of:=[.E536]+[.H536]+[.K536]+[.N536]+[.Q536]+[.T536]+[.W536]" office:value-type="float" office:value="70000" calcext:value-type="float">
            <text:p>70 000,00</text:p>
          </table:table-cell>
          <table:table-cell table:style-name="ce254" table:formula="of:=[.C536]/[.Z536]" office:value-type="float" office:value="70" calcext:value-type="float">
            <text:p>70,00</text:p>
          </table:table-cell>
          <table:table-cell table:style-name="ce269" table:formula="of:=SUM([.E537:.E539])" office:value-type="float" office:value="0" calcext:value-type="float">
            <text:p>0,00</text:p>
          </table:table-cell>
          <table:table-cell table:style-name="ce280" table:formula="of:=[.E536]/[.Z536]" office:value-type="float" office:value="0" calcext:value-type="float">
            <text:p>0,00</text:p>
          </table:table-cell>
          <table:table-cell table:style-name="ce289"/>
          <table:table-cell table:style-name="ce269" table:formula="of:=SUM([.H537:.H539])" office:value-type="float" office:value="70000" calcext:value-type="float">
            <text:p>70 000,00</text:p>
          </table:table-cell>
          <table:table-cell table:style-name="ce280" table:formula="of:=[.H536]/[.Z536]" office:value-type="float" office:value="70" calcext:value-type="float">
            <text:p>70,00</text:p>
          </table:table-cell>
          <table:table-cell table:style-name="ce289"/>
          <table:table-cell table:style-name="ce269" table:formula="of:=SUM([.K537:.K539])" office:value-type="float" office:value="0" calcext:value-type="float">
            <text:p>0,00</text:p>
          </table:table-cell>
          <table:table-cell table:style-name="ce280" table:formula="of:=[.K536]/[.Z536]" office:value-type="float" office:value="0" calcext:value-type="float">
            <text:p>0,00</text:p>
          </table:table-cell>
          <table:table-cell table:style-name="ce289"/>
          <table:table-cell table:style-name="ce269" table:formula="of:=SUM([.N537:.N539])" office:value-type="float" office:value="0" calcext:value-type="float">
            <text:p>0,00</text:p>
          </table:table-cell>
          <table:table-cell table:style-name="ce280" table:formula="of:=[.N536]/[.Z536]" office:value-type="float" office:value="0" calcext:value-type="float">
            <text:p>0,00</text:p>
          </table:table-cell>
          <table:table-cell table:style-name="ce289"/>
          <table:table-cell table:style-name="ce276" table:formula="of:=[.Q539]" office:value-type="float" office:value="0" calcext:value-type="float">
            <text:p>0,00</text:p>
          </table:table-cell>
          <table:table-cell table:style-name="ce280" table:formula="of:=[.Q536]/[.Z536]" office:value-type="float" office:value="0" calcext:value-type="float">
            <text:p>0,00</text:p>
          </table:table-cell>
          <table:table-cell table:style-name="ce280"/>
          <table:table-cell table:style-name="ce276" table:formula="of:=[.T539]" office:value-type="float" office:value="0" calcext:value-type="float">
            <text:p>0,00</text:p>
          </table:table-cell>
          <table:table-cell table:style-name="ce322" table:formula="of:=[.T536]/[.Z536]" office:value-type="float" office:value="0" calcext:value-type="float">
            <text:p>0,00</text:p>
          </table:table-cell>
          <table:table-cell table:style-name="ce322"/>
          <table:table-cell table:style-name="ce276" table:formula="of:=[.W539]" office:value-type="float" office:value="0" calcext:value-type="float">
            <text:p>0,00</text:p>
          </table:table-cell>
          <table:table-cell table:style-name="ce321" table:formula="of:=[.W536]/[.Z535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3" calcext:value-type="float">
            <text:p>48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37]+[.H537]+[.K537]+[.N537]+[.Q537]+[.T537]+[.W537]" office:value-type="float" office:value="0" calcext:value-type="float">
            <text:p>0,00</text:p>
          </table:table-cell>
          <table:table-cell table:style-name="ce254" table:formula="of:=[.C537]/[.Z536]" office:value-type="float" office:value="0" calcext:value-type="float">
            <text:p>0,00</text:p>
          </table:table-cell>
          <table:table-cell table:style-name="ce276"/>
          <table:table-cell table:style-name="ce280" table:formula="of:=[.E537]/[.Z53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37]/[.Z53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37]/[.Z53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37]/[.Z53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37]/[.Z53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37]/[.Z536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37]/[.Z536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4" calcext:value-type="float">
            <text:p>48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38]+[.H538]+[.K538]+[.N538]+[.Q538]+[.T538]+[.W538]" office:value-type="float" office:value="0" calcext:value-type="float">
            <text:p>0,00</text:p>
          </table:table-cell>
          <table:table-cell table:style-name="ce254" table:formula="of:=[.C538]/[.Z537]" office:value-type="float" office:value="0" calcext:value-type="float">
            <text:p>0,00</text:p>
          </table:table-cell>
          <table:table-cell table:style-name="ce276"/>
          <table:table-cell table:style-name="ce280" table:formula="of:=[.E538]/[.Z53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38]/[.Z53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38]/[.Z53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38]/[.Z53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38]/[.Z537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38]/[.Z537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38]/[.Z537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5" calcext:value-type="float">
            <text:p>48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39]+[.H539]+[.K539]+[.N539]+[.Q539]+[.T539]+[.W539]" office:value-type="float" office:value="70000" calcext:value-type="float">
            <text:p>70 000,00</text:p>
          </table:table-cell>
          <table:table-cell table:style-name="ce254" table:formula="of:=[.C539]/[.Z538]" office:value-type="float" office:value="70" calcext:value-type="float">
            <text:p>70,00</text:p>
          </table:table-cell>
          <table:table-cell table:style-name="ce277"/>
          <table:table-cell table:style-name="ce280" table:formula="of:=[.E539]/[.Z538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70000" calcext:value-type="float">
            <text:p>70 000,00</text:p>
          </table:table-cell>
          <table:table-cell table:style-name="ce280" table:formula="of:=[.H539]/[.Z538]" office:value-type="float" office:value="70" calcext:value-type="float">
            <text:p>70,00</text:p>
          </table:table-cell>
          <table:table-cell table:style-name="ce289"/>
          <table:table-cell table:style-name="ce277"/>
          <table:table-cell table:style-name="ce280" table:formula="of:=[.K539]/[.Z538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539]/[.Z538]" office:value-type="float" office:value="0" calcext:value-type="float">
            <text:p>0,00</text:p>
          </table:table-cell>
          <table:table-cell table:style-name="ce289"/>
          <table:table-cell table:style-name="ce276" table:formula="of:=[.N539]*1.04" office:value-type="float" office:value="0" calcext:value-type="float">
            <text:p>0,00</text:p>
          </table:table-cell>
          <table:table-cell table:style-name="ce280" table:formula="of:=[.Q539]/[.Z538]" office:value-type="float" office:value="0" calcext:value-type="float">
            <text:p>0,00</text:p>
          </table:table-cell>
          <table:table-cell table:style-name="ce280"/>
          <table:table-cell table:style-name="ce276" table:formula="of:=[.Q539]*1.04" office:value-type="float" office:value="0" calcext:value-type="float">
            <text:p>0,00</text:p>
          </table:table-cell>
          <table:table-cell table:style-name="ce322" table:formula="of:=[.T539]/[.Z538]" office:value-type="float" office:value="0" calcext:value-type="float">
            <text:p>0,00</text:p>
          </table:table-cell>
          <table:table-cell table:style-name="ce322"/>
          <table:table-cell table:style-name="ce276" table:formula="of:=[.T539]*1.04" office:value-type="float" office:value="0" calcext:value-type="float">
            <text:p>0,00</text:p>
          </table:table-cell>
          <table:table-cell table:style-name="ce321" table:formula="of:=[.W539]/[.Z53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1">
          <table:table-cell table:style-name="ce237" office:value-type="float" office:value="486" calcext:value-type="float">
            <text:p>486</text:p>
          </table:table-cell>
          <table:table-cell table:style-name="ce244" office:value-type="string" calcext:value-type="string">
            <text:p>1.1.7. Содержание помещений на Фрунзе,7 под музей "Морские мили" и "Воинская слава"</text:p>
          </table:table-cell>
          <table:table-cell table:style-name="ce254" table:formula="of:=[.E540]+[.H540]+[.K540]+[.N540]+[.Q540]+[.T540]+[.W540]" office:value-type="float" office:value="3628351.9008" calcext:value-type="float">
            <text:p>3 628 351,90</text:p>
          </table:table-cell>
          <table:table-cell table:style-name="ce254" table:formula="of:=[.C540]/[.Z540]" office:value-type="float" office:value="3628.3519008" calcext:value-type="float">
            <text:p>3 628,35</text:p>
          </table:table-cell>
          <table:table-cell table:style-name="ce269" table:formula="of:=SUM([.E541:.E543])" office:value-type="float" office:value="0" calcext:value-type="float">
            <text:p>0,00</text:p>
          </table:table-cell>
          <table:table-cell table:style-name="ce280" table:formula="of:=[.E540]/[.Z540]" office:value-type="float" office:value="0" calcext:value-type="float">
            <text:p>0,00</text:p>
          </table:table-cell>
          <table:table-cell table:style-name="ce289"/>
          <table:table-cell table:style-name="ce269" table:formula="of:=SUM([.H541:.H543])" office:value-type="float" office:value="592713" calcext:value-type="float">
            <text:p>592 713,00</text:p>
          </table:table-cell>
          <table:table-cell table:style-name="ce280" table:formula="of:=[.H540]/[.Z540]" office:value-type="float" office:value="592.713" calcext:value-type="float">
            <text:p>592,71</text:p>
          </table:table-cell>
          <table:table-cell table:style-name="ce289"/>
          <table:table-cell table:style-name="ce269" table:formula="of:=SUM([.K541:.K543])" office:value-type="float" office:value="592713" calcext:value-type="float">
            <text:p>592 713,00</text:p>
          </table:table-cell>
          <table:table-cell table:style-name="ce280" table:formula="of:=[.K540]/[.Z540]" office:value-type="float" office:value="592.713" calcext:value-type="float">
            <text:p>592,71</text:p>
          </table:table-cell>
          <table:table-cell table:style-name="ce289"/>
          <table:table-cell table:style-name="ce269" table:formula="of:=SUM([.N541:.N543])" office:value-type="float" office:value="592713" calcext:value-type="float">
            <text:p>592 713,00</text:p>
          </table:table-cell>
          <table:table-cell table:style-name="ce280" table:formula="of:=[.N540]/[.Z540]" office:value-type="float" office:value="592.713" calcext:value-type="float">
            <text:p>592,71</text:p>
          </table:table-cell>
          <table:table-cell table:style-name="ce289"/>
          <table:table-cell table:style-name="ce276" table:formula="of:=[.Q543]" office:value-type="float" office:value="592713" calcext:value-type="float">
            <text:p>592 713,00</text:p>
          </table:table-cell>
          <table:table-cell table:style-name="ce280" table:formula="of:=[.Q540]/[.Z540]" office:value-type="float" office:value="592.713" calcext:value-type="float">
            <text:p>592,71</text:p>
          </table:table-cell>
          <table:table-cell table:style-name="ce280"/>
          <table:table-cell table:style-name="ce276" table:formula="of:=[.T543]" office:value-type="float" office:value="616421.52" calcext:value-type="float">
            <text:p>616 421,52</text:p>
          </table:table-cell>
          <table:table-cell table:style-name="ce322" table:formula="of:=[.T540]/[.Z540]" office:value-type="float" office:value="616.42152" calcext:value-type="float">
            <text:p>616,42</text:p>
          </table:table-cell>
          <table:table-cell table:style-name="ce322"/>
          <table:table-cell table:style-name="ce276" table:formula="of:=[.W543]" office:value-type="float" office:value="641078.3808" calcext:value-type="float">
            <text:p>641 078,38</text:p>
          </table:table-cell>
          <table:table-cell table:style-name="ce321" table:formula="of:=[.W540]/[.Z539]" office:value-type="float" office:value="641.0783808" calcext:value-type="float">
            <text:p>641,08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7" calcext:value-type="float">
            <text:p>48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41]+[.H541]+[.K541]+[.N541]+[.Q541]+[.T541]+[.W541]" office:value-type="float" office:value="0" calcext:value-type="float">
            <text:p>0,00</text:p>
          </table:table-cell>
          <table:table-cell table:style-name="ce254" table:formula="of:=[.C541]/[.Z540]" office:value-type="float" office:value="0" calcext:value-type="float">
            <text:p>0,00</text:p>
          </table:table-cell>
          <table:table-cell table:style-name="ce276"/>
          <table:table-cell table:style-name="ce280" table:formula="of:=[.E541]/[.Z54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41]/[.Z54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41]/[.Z54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41]/[.Z54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41]/[.Z54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41]/[.Z54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41]/[.Z540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8" calcext:value-type="float">
            <text:p>48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42]+[.H542]+[.K542]+[.N542]+[.Q542]+[.T542]+[.W542]" office:value-type="float" office:value="0" calcext:value-type="float">
            <text:p>0,00</text:p>
          </table:table-cell>
          <table:table-cell table:style-name="ce254" table:formula="of:=[.C542]/[.Z541]" office:value-type="float" office:value="0" calcext:value-type="float">
            <text:p>0,00</text:p>
          </table:table-cell>
          <table:table-cell table:style-name="ce276"/>
          <table:table-cell table:style-name="ce280" table:formula="of:=[.E542]/[.Z54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42]/[.Z54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42]/[.Z54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42]/[.Z54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42]/[.Z54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42]/[.Z54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42]/[.Z541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89" calcext:value-type="float">
            <text:p>48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43]+[.H543]+[.K543]+[.N543]+[.Q543]+[.T543]+[.W543]" office:value-type="float" office:value="3628351.9008" calcext:value-type="float">
            <text:p>3 628 351,90</text:p>
          </table:table-cell>
          <table:table-cell table:style-name="ce254" table:formula="of:=[.C543]/[.Z542]" office:value-type="float" office:value="3628.3519008" calcext:value-type="float">
            <text:p>3 628,35</text:p>
          </table:table-cell>
          <table:table-cell table:style-name="ce277"/>
          <table:table-cell table:style-name="ce280" table:formula="of:=[.E543]/[.Z542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592713" calcext:value-type="float">
            <text:p>592 713,00</text:p>
          </table:table-cell>
          <table:table-cell table:style-name="ce280" table:formula="of:=[.H543]/[.Z542]" office:value-type="float" office:value="592.713" calcext:value-type="float">
            <text:p>592,71</text:p>
          </table:table-cell>
          <table:table-cell table:style-name="ce289"/>
          <table:table-cell table:style-name="ce310" office:value-type="float" office:value="592713" calcext:value-type="float">
            <text:p>592 713,00</text:p>
          </table:table-cell>
          <table:table-cell table:style-name="ce280" table:formula="of:=[.K543]/[.Z542]" office:value-type="float" office:value="592.713" calcext:value-type="float">
            <text:p>592,71</text:p>
          </table:table-cell>
          <table:table-cell table:style-name="ce289"/>
          <table:table-cell table:style-name="ce301" office:value-type="float" office:value="592713" calcext:value-type="float">
            <text:p>592 713,00</text:p>
          </table:table-cell>
          <table:table-cell table:style-name="ce280" table:formula="of:=[.N543]/[.Z542]" office:value-type="float" office:value="592.713" calcext:value-type="float">
            <text:p>592,71</text:p>
          </table:table-cell>
          <table:table-cell table:style-name="ce289"/>
          <table:table-cell table:style-name="ce301" office:value-type="float" office:value="592713" calcext:value-type="float">
            <text:p>592 713,00</text:p>
          </table:table-cell>
          <table:table-cell table:style-name="ce280" table:formula="of:=[.Q543]/[.Z542]" office:value-type="float" office:value="592.713" calcext:value-type="float">
            <text:p>592,71</text:p>
          </table:table-cell>
          <table:table-cell table:style-name="ce280"/>
          <table:table-cell table:style-name="ce276" table:formula="of:=[.Q543]*1.04" office:value-type="float" office:value="616421.52" calcext:value-type="float">
            <text:p>616 421,52</text:p>
          </table:table-cell>
          <table:table-cell table:style-name="ce322" table:formula="of:=[.T543]/[.Z542]" office:value-type="float" office:value="616.42152" calcext:value-type="float">
            <text:p>616,42</text:p>
          </table:table-cell>
          <table:table-cell table:style-name="ce322"/>
          <table:table-cell table:style-name="ce276" table:formula="of:=[.T543]*1.04" office:value-type="float" office:value="641078.3808" calcext:value-type="float">
            <text:p>641 078,38</text:p>
          </table:table-cell>
          <table:table-cell table:style-name="ce321" table:formula="of:=[.W543]/[.Z542]" office:value-type="float" office:value="641.0783808" calcext:value-type="float">
            <text:p>641,08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7">
          <table:table-cell table:style-name="ce237" office:value-type="float" office:value="490" calcext:value-type="float">
            <text:p>490</text:p>
          </table:table-cell>
          <table:table-cell table:style-name="ce244" office:value-type="string" calcext:value-type="string">
            <text:p>1.1.8. Приобретение порошковых огнетушителей</text:p>
          </table:table-cell>
          <table:table-cell table:style-name="ce254" table:formula="of:=[.E544]+[.H544]+[.K544]+[.N544]+[.Q544]+[.T544]+[.W544]" office:value-type="float" office:value="191450" calcext:value-type="float">
            <text:p>191 450,00</text:p>
          </table:table-cell>
          <table:table-cell table:style-name="ce254" table:formula="of:=[.C544]/[.Z544]" office:value-type="float" office:value="191.45" calcext:value-type="float">
            <text:p>191,45</text:p>
          </table:table-cell>
          <table:table-cell table:style-name="ce269" table:formula="of:=SUM([.E545:.E547])" office:value-type="float" office:value="0" calcext:value-type="float">
            <text:p>0,00</text:p>
          </table:table-cell>
          <table:table-cell table:style-name="ce280" table:formula="of:=[.E544]/[.Z544]" office:value-type="float" office:value="0" calcext:value-type="float">
            <text:p>0,00</text:p>
          </table:table-cell>
          <table:table-cell table:style-name="ce289"/>
          <table:table-cell table:style-name="ce269" table:formula="of:=SUM([.H545:.H547])" office:value-type="float" office:value="191450" calcext:value-type="float">
            <text:p>191 450,00</text:p>
          </table:table-cell>
          <table:table-cell table:style-name="ce280" table:formula="of:=[.H544]/[.Z544]" office:value-type="float" office:value="191.45" calcext:value-type="float">
            <text:p>191,45</text:p>
          </table:table-cell>
          <table:table-cell table:style-name="ce289"/>
          <table:table-cell table:style-name="ce269" table:formula="of:=SUM([.K545:.K547])" office:value-type="float" office:value="0" calcext:value-type="float">
            <text:p>0,00</text:p>
          </table:table-cell>
          <table:table-cell table:style-name="ce280" table:formula="of:=[.K544]/[.Z544]" office:value-type="float" office:value="0" calcext:value-type="float">
            <text:p>0,00</text:p>
          </table:table-cell>
          <table:table-cell table:style-name="ce289"/>
          <table:table-cell table:style-name="ce269" table:formula="of:=SUM([.N545:.N547])" office:value-type="float" office:value="0" calcext:value-type="float">
            <text:p>0,00</text:p>
          </table:table-cell>
          <table:table-cell table:style-name="ce280" table:formula="of:=[.N544]/[.Z544]" office:value-type="float" office:value="0" calcext:value-type="float">
            <text:p>0,00</text:p>
          </table:table-cell>
          <table:table-cell table:style-name="ce289"/>
          <table:table-cell table:style-name="ce276" table:formula="of:=[.Q547]" office:value-type="float" office:value="0" calcext:value-type="float">
            <text:p>0,00</text:p>
          </table:table-cell>
          <table:table-cell table:style-name="ce280" table:formula="of:=[.Q544]/[.Z544]" office:value-type="float" office:value="0" calcext:value-type="float">
            <text:p>0,00</text:p>
          </table:table-cell>
          <table:table-cell table:style-name="ce280"/>
          <table:table-cell table:style-name="ce276" table:formula="of:=[.T547]" office:value-type="float" office:value="0" calcext:value-type="float">
            <text:p>0,00</text:p>
          </table:table-cell>
          <table:table-cell table:style-name="ce322" table:formula="of:=[.T544]/[.Z544]" office:value-type="float" office:value="0" calcext:value-type="float">
            <text:p>0,00</text:p>
          </table:table-cell>
          <table:table-cell table:style-name="ce322"/>
          <table:table-cell table:style-name="ce276" table:formula="of:=[.W547]" office:value-type="float" office:value="0" calcext:value-type="float">
            <text:p>0,00</text:p>
          </table:table-cell>
          <table:table-cell table:style-name="ce321" table:formula="of:=[.W544]/[.Z54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91" calcext:value-type="float">
            <text:p>49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45]+[.H545]+[.K545]+[.N545]+[.Q545]+[.T545]+[.W545]" office:value-type="float" office:value="0" calcext:value-type="float">
            <text:p>0,00</text:p>
          </table:table-cell>
          <table:table-cell table:style-name="ce254" table:formula="of:=[.C545]/[.Z544]" office:value-type="float" office:value="0" calcext:value-type="float">
            <text:p>0,00</text:p>
          </table:table-cell>
          <table:table-cell table:style-name="ce276"/>
          <table:table-cell table:style-name="ce280" table:formula="of:=[.E545]/[.Z54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45]/[.Z54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45]/[.Z54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45]/[.Z54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45]/[.Z54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45]/[.Z54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45]/[.Z544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92" calcext:value-type="float">
            <text:p>49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46]+[.H546]+[.K546]+[.N546]+[.Q546]+[.T546]+[.W546]" office:value-type="float" office:value="0" calcext:value-type="float">
            <text:p>0,00</text:p>
          </table:table-cell>
          <table:table-cell table:style-name="ce254" table:formula="of:=[.C546]/[.Z545]" office:value-type="float" office:value="0" calcext:value-type="float">
            <text:p>0,00</text:p>
          </table:table-cell>
          <table:table-cell table:style-name="ce276"/>
          <table:table-cell table:style-name="ce280" table:formula="of:=[.E546]/[.Z54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46]/[.Z54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46]/[.Z54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46]/[.Z54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46]/[.Z545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46]/[.Z545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46]/[.Z545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93" calcext:value-type="float">
            <text:p>49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47]+[.H547]+[.K547]+[.N547]+[.Q547]+[.T547]+[.W547]" office:value-type="float" office:value="191450" calcext:value-type="float">
            <text:p>191 450,00</text:p>
          </table:table-cell>
          <table:table-cell table:style-name="ce254" table:formula="of:=[.C547]/[.Z546]" office:value-type="float" office:value="191.45" calcext:value-type="float">
            <text:p>191,45</text:p>
          </table:table-cell>
          <table:table-cell table:style-name="ce277"/>
          <table:table-cell table:style-name="ce280" table:formula="of:=[.E547]/[.Z546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191450" calcext:value-type="float">
            <text:p>191 450,00</text:p>
          </table:table-cell>
          <table:table-cell table:style-name="ce280" table:formula="of:=[.H547]/[.Z546]" office:value-type="float" office:value="191.45" calcext:value-type="float">
            <text:p>191,45</text:p>
          </table:table-cell>
          <table:table-cell table:style-name="ce289"/>
          <table:table-cell table:style-name="ce277"/>
          <table:table-cell table:style-name="ce280" table:formula="of:=[.K547]/[.Z546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547]/[.Z546]" office:value-type="float" office:value="0" calcext:value-type="float">
            <text:p>0,00</text:p>
          </table:table-cell>
          <table:table-cell table:style-name="ce289"/>
          <table:table-cell table:style-name="ce276" table:formula="of:=[.N547]*1.04" office:value-type="float" office:value="0" calcext:value-type="float">
            <text:p>0,00</text:p>
          </table:table-cell>
          <table:table-cell table:style-name="ce280" table:formula="of:=[.Q547]/[.Z546]" office:value-type="float" office:value="0" calcext:value-type="float">
            <text:p>0,00</text:p>
          </table:table-cell>
          <table:table-cell table:style-name="ce280"/>
          <table:table-cell table:style-name="ce276" table:formula="of:=[.Q547]*1.04" office:value-type="float" office:value="0" calcext:value-type="float">
            <text:p>0,00</text:p>
          </table:table-cell>
          <table:table-cell table:style-name="ce322" table:formula="of:=[.T547]/[.Z546]" office:value-type="float" office:value="0" calcext:value-type="float">
            <text:p>0,00</text:p>
          </table:table-cell>
          <table:table-cell table:style-name="ce322"/>
          <table:table-cell table:style-name="ce276" table:formula="of:=[.T547]*1.04" office:value-type="float" office:value="0" calcext:value-type="float">
            <text:p>0,00</text:p>
          </table:table-cell>
          <table:table-cell table:style-name="ce321" table:formula="of:=[.W547]/[.Z546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7">
          <table:table-cell table:style-name="ce237" office:value-type="float" office:value="494" calcext:value-type="float">
            <text:p>494</text:p>
          </table:table-cell>
          <table:table-cell table:style-name="ce244" office:value-type="string" calcext:value-type="string">
            <text:p>1.1.9. Заявочный взнос за участие в соревнованиях</text:p>
          </table:table-cell>
          <table:table-cell table:style-name="ce254" table:formula="of:=[.E548]+[.H548]+[.K548]+[.N548]+[.Q548]+[.T548]+[.W548]" office:value-type="float" office:value="96000" calcext:value-type="float">
            <text:p>96 000,00</text:p>
          </table:table-cell>
          <table:table-cell table:style-name="ce254" table:formula="of:=[.C548]/[.Z548]" office:value-type="float" office:value="96" calcext:value-type="float">
            <text:p>96,00</text:p>
          </table:table-cell>
          <table:table-cell table:style-name="ce269" table:formula="of:=SUM([.E549:.E551])" office:value-type="float" office:value="0" calcext:value-type="float">
            <text:p>0,00</text:p>
          </table:table-cell>
          <table:table-cell table:style-name="ce280" table:formula="of:=[.E548]/[.Z548]" office:value-type="float" office:value="0" calcext:value-type="float">
            <text:p>0,00</text:p>
          </table:table-cell>
          <table:table-cell table:style-name="ce289"/>
          <table:table-cell table:style-name="ce269" table:formula="of:=SUM([.H549:.H551])" office:value-type="float" office:value="96000" calcext:value-type="float">
            <text:p>96 000,00</text:p>
          </table:table-cell>
          <table:table-cell table:style-name="ce280" table:formula="of:=[.H548]/[.Z548]" office:value-type="float" office:value="96" calcext:value-type="float">
            <text:p>96,00</text:p>
          </table:table-cell>
          <table:table-cell table:style-name="ce289"/>
          <table:table-cell table:style-name="ce269" table:formula="of:=SUM([.K549:.K551])" office:value-type="float" office:value="0" calcext:value-type="float">
            <text:p>0,00</text:p>
          </table:table-cell>
          <table:table-cell table:style-name="ce280" table:formula="of:=[.K548]/[.Z548]" office:value-type="float" office:value="0" calcext:value-type="float">
            <text:p>0,00</text:p>
          </table:table-cell>
          <table:table-cell table:style-name="ce289"/>
          <table:table-cell table:style-name="ce269" table:formula="of:=SUM([.N549:.N551])" office:value-type="float" office:value="0" calcext:value-type="float">
            <text:p>0,00</text:p>
          </table:table-cell>
          <table:table-cell table:style-name="ce280" table:formula="of:=[.N548]/[.Z548]" office:value-type="float" office:value="0" calcext:value-type="float">
            <text:p>0,00</text:p>
          </table:table-cell>
          <table:table-cell table:style-name="ce289"/>
          <table:table-cell table:style-name="ce276" table:formula="of:=[.Q551]" office:value-type="float" office:value="0" calcext:value-type="float">
            <text:p>0,00</text:p>
          </table:table-cell>
          <table:table-cell table:style-name="ce280" table:formula="of:=[.Q548]/[.Z548]" office:value-type="float" office:value="0" calcext:value-type="float">
            <text:p>0,00</text:p>
          </table:table-cell>
          <table:table-cell table:style-name="ce280"/>
          <table:table-cell table:style-name="ce276" table:formula="of:=[.T551]" office:value-type="float" office:value="0" calcext:value-type="float">
            <text:p>0,00</text:p>
          </table:table-cell>
          <table:table-cell table:style-name="ce322" table:formula="of:=[.T548]/[.Z548]" office:value-type="float" office:value="0" calcext:value-type="float">
            <text:p>0,00</text:p>
          </table:table-cell>
          <table:table-cell table:style-name="ce322"/>
          <table:table-cell table:style-name="ce276" table:formula="of:=[.W551]" office:value-type="float" office:value="0" calcext:value-type="float">
            <text:p>0,00</text:p>
          </table:table-cell>
          <table:table-cell table:style-name="ce321" table:formula="of:=[.W548]/[.Z547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95" calcext:value-type="float">
            <text:p>49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49]+[.H549]+[.K549]+[.N549]+[.Q549]+[.T549]+[.W549]" office:value-type="float" office:value="0" calcext:value-type="float">
            <text:p>0,00</text:p>
          </table:table-cell>
          <table:table-cell table:style-name="ce254" table:formula="of:=[.C549]/[.Z548]" office:value-type="float" office:value="0" calcext:value-type="float">
            <text:p>0,00</text:p>
          </table:table-cell>
          <table:table-cell table:style-name="ce276"/>
          <table:table-cell table:style-name="ce280" table:formula="of:=[.E549]/[.Z54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49]/[.Z54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49]/[.Z54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49]/[.Z54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49]/[.Z54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49]/[.Z54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49]/[.Z548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96" calcext:value-type="float">
            <text:p>49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50]+[.H550]+[.K550]+[.N550]+[.Q550]+[.T550]+[.W550]" office:value-type="float" office:value="0" calcext:value-type="float">
            <text:p>0,00</text:p>
          </table:table-cell>
          <table:table-cell table:style-name="ce254" table:formula="of:=[.C550]/[.Z549]" office:value-type="float" office:value="0" calcext:value-type="float">
            <text:p>0,00</text:p>
          </table:table-cell>
          <table:table-cell table:style-name="ce276"/>
          <table:table-cell table:style-name="ce280" table:formula="of:=[.E550]/[.Z54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50]/[.Z54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50]/[.Z54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50]/[.Z54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50]/[.Z549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50]/[.Z549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50]/[.Z549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97" calcext:value-type="float">
            <text:p>49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51]+[.H551]+[.K551]+[.N551]+[.Q551]+[.T551]+[.W551]" office:value-type="float" office:value="96000" calcext:value-type="float">
            <text:p>96 000,00</text:p>
          </table:table-cell>
          <table:table-cell table:style-name="ce254" table:formula="of:=[.C551]/[.Z550]" office:value-type="float" office:value="96" calcext:value-type="float">
            <text:p>96,00</text:p>
          </table:table-cell>
          <table:table-cell table:style-name="ce277"/>
          <table:table-cell table:style-name="ce280" table:formula="of:=[.E551]/[.Z550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96000" calcext:value-type="float">
            <text:p>96 000,00</text:p>
          </table:table-cell>
          <table:table-cell table:style-name="ce280" table:formula="of:=[.H551]/[.Z550]" office:value-type="float" office:value="96" calcext:value-type="float">
            <text:p>96,00</text:p>
          </table:table-cell>
          <table:table-cell table:style-name="ce289"/>
          <table:table-cell table:style-name="ce277"/>
          <table:table-cell table:style-name="ce280" table:formula="of:=[.K551]/[.Z550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551]/[.Z550]" office:value-type="float" office:value="0" calcext:value-type="float">
            <text:p>0,00</text:p>
          </table:table-cell>
          <table:table-cell table:style-name="ce289"/>
          <table:table-cell table:style-name="ce276" table:formula="of:=[.N551]*1.04" office:value-type="float" office:value="0" calcext:value-type="float">
            <text:p>0,00</text:p>
          </table:table-cell>
          <table:table-cell table:style-name="ce280" table:formula="of:=[.Q551]/[.Z550]" office:value-type="float" office:value="0" calcext:value-type="float">
            <text:p>0,00</text:p>
          </table:table-cell>
          <table:table-cell table:style-name="ce280"/>
          <table:table-cell table:style-name="ce276" table:formula="of:=[.Q551]*1.04" office:value-type="float" office:value="0" calcext:value-type="float">
            <text:p>0,00</text:p>
          </table:table-cell>
          <table:table-cell table:style-name="ce322" table:formula="of:=[.T551]/[.Z550]" office:value-type="float" office:value="0" calcext:value-type="float">
            <text:p>0,00</text:p>
          </table:table-cell>
          <table:table-cell table:style-name="ce322"/>
          <table:table-cell table:style-name="ce276" table:formula="of:=[.T551]*1.04" office:value-type="float" office:value="0" calcext:value-type="float">
            <text:p>0,00</text:p>
          </table:table-cell>
          <table:table-cell table:style-name="ce321" table:formula="of:=[.W551]/[.Z550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8">
          <table:table-cell table:style-name="ce237" office:value-type="float" office:value="498" calcext:value-type="float">
            <text:p>498</text:p>
          </table:table-cell>
          <table:table-cell table:style-name="ce244" office:value-type="string" calcext:value-type="string">
            <text:p>1.1.10. Организация, проведение и участие в мероприятиях в рамках проекта JuniorSkills</text:p>
          </table:table-cell>
          <table:table-cell table:style-name="ce254" table:formula="of:=[.E552]+[.H552]+[.K552]+[.N552]+[.Q552]+[.T552]+[.W552]" office:value-type="float" office:value="25733.65" calcext:value-type="float">
            <text:p>25 733,65</text:p>
          </table:table-cell>
          <table:table-cell table:style-name="ce254" table:formula="of:=[.C552]/[.Z552]" office:value-type="float" office:value="25.73365" calcext:value-type="float">
            <text:p>25,73</text:p>
          </table:table-cell>
          <table:table-cell table:style-name="ce269" table:formula="of:=SUM([.E553:.E555])" office:value-type="float" office:value="0" calcext:value-type="float">
            <text:p>0,00</text:p>
          </table:table-cell>
          <table:table-cell table:style-name="ce280" table:formula="of:=[.E552]/[.Z552]" office:value-type="float" office:value="0" calcext:value-type="float">
            <text:p>0,00</text:p>
          </table:table-cell>
          <table:table-cell table:style-name="ce289"/>
          <table:table-cell table:style-name="ce269" table:formula="of:=SUM([.H553:.H555])" office:value-type="float" office:value="0" calcext:value-type="float">
            <text:p>0,00</text:p>
          </table:table-cell>
          <table:table-cell table:style-name="ce280" table:formula="of:=[.H552]/[.Z552]" office:value-type="float" office:value="0" calcext:value-type="float">
            <text:p>0,00</text:p>
          </table:table-cell>
          <table:table-cell table:style-name="ce289"/>
          <table:table-cell table:style-name="ce269" table:formula="of:=SUM([.K553:.K555])" office:value-type="float" office:value="25733.65" calcext:value-type="float">
            <text:p>25 733,65</text:p>
          </table:table-cell>
          <table:table-cell table:style-name="ce280" table:formula="of:=[.K552]/[.Z552]" office:value-type="float" office:value="25.73365" calcext:value-type="float">
            <text:p>25,73</text:p>
          </table:table-cell>
          <table:table-cell table:style-name="ce289"/>
          <table:table-cell table:style-name="ce269" table:formula="of:=SUM([.N553:.N555])" office:value-type="float" office:value="0" calcext:value-type="float">
            <text:p>0,00</text:p>
          </table:table-cell>
          <table:table-cell table:style-name="ce280" table:formula="of:=[.N552]/[.Z552]" office:value-type="float" office:value="0" calcext:value-type="float">
            <text:p>0,00</text:p>
          </table:table-cell>
          <table:table-cell table:style-name="ce289"/>
          <table:table-cell table:style-name="ce276" table:formula="of:=[.Q555]" office:value-type="float" office:value="0" calcext:value-type="float">
            <text:p>0,00</text:p>
          </table:table-cell>
          <table:table-cell table:style-name="ce280" table:formula="of:=[.Q552]/[.Z552]" office:value-type="float" office:value="0" calcext:value-type="float">
            <text:p>0,00</text:p>
          </table:table-cell>
          <table:table-cell table:style-name="ce280"/>
          <table:table-cell table:style-name="ce276" table:formula="of:=[.T555]" office:value-type="float" office:value="0" calcext:value-type="float">
            <text:p>0,00</text:p>
          </table:table-cell>
          <table:table-cell table:style-name="ce322" table:formula="of:=[.T552]/[.Z552]" office:value-type="float" office:value="0" calcext:value-type="float">
            <text:p>0,00</text:p>
          </table:table-cell>
          <table:table-cell table:style-name="ce322"/>
          <table:table-cell table:style-name="ce276" table:formula="of:=[.W555]" office:value-type="float" office:value="0" calcext:value-type="float">
            <text:p>0,00</text:p>
          </table:table-cell>
          <table:table-cell table:style-name="ce321" table:formula="of:=[.W552]/[.Z551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499" calcext:value-type="float">
            <text:p>49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53]+[.H553]+[.K553]+[.N553]+[.Q553]+[.T553]+[.W553]" office:value-type="float" office:value="0" calcext:value-type="float">
            <text:p>0,00</text:p>
          </table:table-cell>
          <table:table-cell table:style-name="ce254" table:formula="of:=[.C553]/[.Z552]" office:value-type="float" office:value="0" calcext:value-type="float">
            <text:p>0,00</text:p>
          </table:table-cell>
          <table:table-cell table:style-name="ce276"/>
          <table:table-cell table:style-name="ce280" table:formula="of:=[.E553]/[.Z55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53]/[.Z55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53]/[.Z55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53]/[.Z55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53]/[.Z55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53]/[.Z552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53]/[.Z552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0" calcext:value-type="float">
            <text:p>50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54]+[.H554]+[.K554]+[.N554]+[.Q554]+[.T554]+[.W554]" office:value-type="float" office:value="0" calcext:value-type="float">
            <text:p>0,00</text:p>
          </table:table-cell>
          <table:table-cell table:style-name="ce254" table:formula="of:=[.C554]/[.Z553]" office:value-type="float" office:value="0" calcext:value-type="float">
            <text:p>0,00</text:p>
          </table:table-cell>
          <table:table-cell table:style-name="ce276"/>
          <table:table-cell table:style-name="ce280" table:formula="of:=[.E554]/[.Z55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54]/[.Z55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54]/[.Z55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54]/[.Z55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54]/[.Z553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54]/[.Z553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54]/[.Z553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1" calcext:value-type="float">
            <text:p>50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55]+[.H555]+[.K555]+[.N555]+[.Q555]+[.T555]+[.W555]" office:value-type="float" office:value="25733.65" calcext:value-type="float">
            <text:p>25 733,65</text:p>
          </table:table-cell>
          <table:table-cell table:style-name="ce254" table:formula="of:=[.C555]/[.Z554]" office:value-type="float" office:value="25.73365" calcext:value-type="float">
            <text:p>25,73</text:p>
          </table:table-cell>
          <table:table-cell table:style-name="ce277"/>
          <table:table-cell table:style-name="ce280" table:formula="of:=[.E555]/[.Z554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H555]/[.Z554]" office:value-type="float" office:value="0" calcext:value-type="float">
            <text:p>0,00</text:p>
          </table:table-cell>
          <table:table-cell table:style-name="ce289"/>
          <table:table-cell table:style-name="ce310" office:value-type="float" office:value="25733.65" calcext:value-type="float">
            <text:p>25 733,65</text:p>
          </table:table-cell>
          <table:table-cell table:style-name="ce280" table:formula="of:=[.K555]/[.Z554]" office:value-type="float" office:value="25.73365" calcext:value-type="float">
            <text:p>25,73</text:p>
          </table:table-cell>
          <table:table-cell table:style-name="ce289"/>
          <table:table-cell table:style-name="ce277"/>
          <table:table-cell table:style-name="ce280" table:formula="of:=[.N555]/[.Z554]" office:value-type="float" office:value="0" calcext:value-type="float">
            <text:p>0,00</text:p>
          </table:table-cell>
          <table:table-cell table:style-name="ce289"/>
          <table:table-cell table:style-name="ce276" table:formula="of:=[.N555]*1.04" office:value-type="float" office:value="0" calcext:value-type="float">
            <text:p>0,00</text:p>
          </table:table-cell>
          <table:table-cell table:style-name="ce280" table:formula="of:=[.Q555]/[.Z554]" office:value-type="float" office:value="0" calcext:value-type="float">
            <text:p>0,00</text:p>
          </table:table-cell>
          <table:table-cell table:style-name="ce280"/>
          <table:table-cell table:style-name="ce276" table:formula="of:=[.Q555]*1.04" office:value-type="float" office:value="0" calcext:value-type="float">
            <text:p>0,00</text:p>
          </table:table-cell>
          <table:table-cell table:style-name="ce322" table:formula="of:=[.T555]/[.Z554]" office:value-type="float" office:value="0" calcext:value-type="float">
            <text:p>0,00</text:p>
          </table:table-cell>
          <table:table-cell table:style-name="ce322"/>
          <table:table-cell table:style-name="ce276" table:formula="of:=[.T555]*1.04" office:value-type="float" office:value="0" calcext:value-type="float">
            <text:p>0,00</text:p>
          </table:table-cell>
          <table:table-cell table:style-name="ce321" table:formula="of:=[.W555]/[.Z554]" office:value-type="float" office:value="0" calcext:value-type="float">
            <text:p>0,00</text:p>
          </table:table-cell>
          <table:table-cell table:style-name="ce336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502" calcext:value-type="float">
            <text:p>502</text:p>
          </table:table-cell>
          <table:table-cell table:style-name="ce246" office:value-type="string" calcext:value-type="string">
            <text:p>1.2. Оказание услуг (выполнение работ) учреждениями дополнительного образования</text:p>
          </table:table-cell>
          <table:table-cell table:style-name="ce254" table:formula="of:=[.E556]+[.H556]+[.K556]+[.N556]+[.Q556]+[.T556]+[.W556]" office:value-type="float" office:value="1377094752.94187" calcext:value-type="float">
            <text:p>1 377 094 752,94</text:p>
          </table:table-cell>
          <table:table-cell table:style-name="ce254" table:formula="of:=[.C556]/[.Z515]" office:value-type="float" office:value="1377094.75294187" calcext:value-type="float">
            <text:p>1 377 094,75</text:p>
          </table:table-cell>
          <table:table-cell table:style-name="ce265" table:formula="of:=SUM([.E557:.E559])" office:value-type="float" office:value="183696591.08" calcext:value-type="float">
            <text:p>183 696 591,08</text:p>
          </table:table-cell>
          <table:table-cell table:style-name="ce272" table:formula="of:=[.E556]/[.Z515]" office:value-type="float" office:value="183696.59108" calcext:value-type="float">
            <text:p>183 696,59</text:p>
          </table:table-cell>
          <table:table-cell table:style-name="ce288"/>
          <table:table-cell table:style-name="ce265" table:formula="of:=SUM([.H557:.H559])" office:value-type="float" office:value="178406910.57" calcext:value-type="float">
            <text:p>178 406 910,57</text:p>
          </table:table-cell>
          <table:table-cell table:style-name="ce272" table:formula="of:=[.H556]/[.Z515]" office:value-type="float" office:value="178406.91057" calcext:value-type="float">
            <text:p>178 406,91</text:p>
          </table:table-cell>
          <table:table-cell table:style-name="ce288"/>
          <table:table-cell table:style-name="ce265" table:formula="of:=SUM([.K557:.K559])" office:value-type="float" office:value="182675750.23" calcext:value-type="float">
            <text:p>182 675 750,23</text:p>
          </table:table-cell>
          <table:table-cell table:style-name="ce272" table:formula="of:=[.K556]/[.Z515]" office:value-type="float" office:value="182675.75023" calcext:value-type="float">
            <text:p>182 675,75</text:p>
          </table:table-cell>
          <table:table-cell table:style-name="ce288"/>
          <table:table-cell table:style-name="ce265" table:formula="of:=SUM([.N557:.N559])" office:value-type="float" office:value="193876924.95" calcext:value-type="float">
            <text:p>193 876 924,95</text:p>
          </table:table-cell>
          <table:table-cell table:style-name="ce272" table:formula="of:=[.N556]/[.Z515]" office:value-type="float" office:value="193876.92495" calcext:value-type="float">
            <text:p>193 876,92</text:p>
          </table:table-cell>
          <table:table-cell table:style-name="ce288"/>
          <table:table-cell table:style-name="ce265" table:formula="of:=SUM([.Q557:.Q559])" office:value-type="float" office:value="204570525.92" calcext:value-type="float">
            <text:p>204 570 525,92</text:p>
          </table:table-cell>
          <table:table-cell table:style-name="ce272" table:formula="of:=[.Q556]/[.Z515]" office:value-type="float" office:value="204570.52592" calcext:value-type="float">
            <text:p>204 570,53</text:p>
          </table:table-cell>
          <table:table-cell table:style-name="ce272"/>
          <table:table-cell table:style-name="ce265" table:formula="of:=SUM([.T557:.T559])" office:value-type="float" office:value="212704406.9568" calcext:value-type="float">
            <text:p>212 704 406,96</text:p>
          </table:table-cell>
          <table:table-cell table:style-name="ce321" table:formula="of:=[.T556]/[.Z515]" office:value-type="float" office:value="212704.4069568" calcext:value-type="float">
            <text:p>212 704,41</text:p>
          </table:table-cell>
          <table:table-cell table:style-name="ce321"/>
          <table:table-cell table:style-name="ce265" table:formula="of:=SUM([.W557:.W559])" office:value-type="float" office:value="221163643.235072" calcext:value-type="float">
            <text:p>221 163 643,24</text:p>
          </table:table-cell>
          <table:table-cell table:style-name="ce321" table:formula="of:=[.W556]/[.Z527]" office:value-type="float" office:value="221163.643235072" calcext:value-type="float">
            <text:p>221 163,64</text:p>
          </table:table-cell>
          <table:table-cell table:style-name="ce237" office:value-type="float" office:value="32" calcext:value-type="float">
            <text:p>32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3" calcext:value-type="float">
            <text:p>50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557]+[.H557]+[.K557]+[.N557]+[.Q557]+[.T557]+[.W557]" office:value-type="float" office:value="0" calcext:value-type="float">
            <text:p>0,00</text:p>
          </table:table-cell>
          <table:table-cell table:style-name="ce254" table:formula="of:=[.C557]/[.Z556]" office:value-type="float" office:value="0" calcext:value-type="float">
            <text:p>0,00</text:p>
          </table:table-cell>
          <table:table-cell table:style-name="ce275" table:formula="of:=[.E561]" office:value-type="float" office:value="0" calcext:value-type="float">
            <text:p>0,00</text:p>
          </table:table-cell>
          <table:table-cell table:style-name="ce272" table:formula="of:=[.E557]/[.Z556]" office:value-type="float" office:value="0" calcext:value-type="float">
            <text:p>0,00</text:p>
          </table:table-cell>
          <table:table-cell table:style-name="ce288"/>
          <table:table-cell table:style-name="ce275" table:formula="of:=[.H561]" office:value-type="float" office:value="0" calcext:value-type="float">
            <text:p>0,00</text:p>
          </table:table-cell>
          <table:table-cell table:style-name="ce272" table:formula="of:=[.H557]/[.Z556]" office:value-type="float" office:value="0" calcext:value-type="float">
            <text:p>0,00</text:p>
          </table:table-cell>
          <table:table-cell table:style-name="ce288"/>
          <table:table-cell table:style-name="ce275" table:formula="of:=[.K561]" office:value-type="float" office:value="0" calcext:value-type="float">
            <text:p>0,00</text:p>
          </table:table-cell>
          <table:table-cell table:style-name="ce272" table:formula="of:=[.K557]/[.Z556]" office:value-type="float" office:value="0" calcext:value-type="float">
            <text:p>0,00</text:p>
          </table:table-cell>
          <table:table-cell table:style-name="ce288"/>
          <table:table-cell table:style-name="ce275" table:formula="of:=[.N561]" office:value-type="float" office:value="0" calcext:value-type="float">
            <text:p>0,00</text:p>
          </table:table-cell>
          <table:table-cell table:style-name="ce272" table:formula="of:=[.N557]/[.Z556]" office:value-type="float" office:value="0" calcext:value-type="float">
            <text:p>0,00</text:p>
          </table:table-cell>
          <table:table-cell table:style-name="ce288"/>
          <table:table-cell table:style-name="ce275" table:formula="of:=[.Q561]" office:value-type="float" office:value="0" calcext:value-type="float">
            <text:p>0,00</text:p>
          </table:table-cell>
          <table:table-cell table:style-name="ce272" table:formula="of:=[.Q557]/[.Z556]" office:value-type="float" office:value="0" calcext:value-type="float">
            <text:p>0,00</text:p>
          </table:table-cell>
          <table:table-cell table:style-name="ce272"/>
          <table:table-cell table:style-name="ce275" table:formula="of:=[.T561]" office:value-type="float" office:value="0" calcext:value-type="float">
            <text:p>0,00</text:p>
          </table:table-cell>
          <table:table-cell table:style-name="ce321" table:formula="of:=[.T557]/[.Z556]" office:value-type="float" office:value="0" calcext:value-type="float">
            <text:p>0,00</text:p>
          </table:table-cell>
          <table:table-cell table:style-name="ce321"/>
          <table:table-cell table:style-name="ce275" table:formula="of:=[.W561]" office:value-type="float" office:value="0" calcext:value-type="float">
            <text:p>0,00</text:p>
          </table:table-cell>
          <table:table-cell table:style-name="ce321" table:formula="of:=[.W557]/[.Z55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4" calcext:value-type="float">
            <text:p>50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558]+[.H558]+[.K558]+[.N558]+[.Q558]+[.T558]+[.W558]" office:value-type="float" office:value="0" calcext:value-type="float">
            <text:p>0,00</text:p>
          </table:table-cell>
          <table:table-cell table:style-name="ce254" table:formula="of:=[.C558]/[.Z557]" office:value-type="float" office:value="0" calcext:value-type="float">
            <text:p>0,00</text:p>
          </table:table-cell>
          <table:table-cell table:style-name="ce275" table:formula="of:=[.E562]" office:value-type="float" office:value="0" calcext:value-type="float">
            <text:p>0,00</text:p>
          </table:table-cell>
          <table:table-cell table:style-name="ce272" table:formula="of:=[.E558]/[.Z557]" office:value-type="float" office:value="0" calcext:value-type="float">
            <text:p>0,00</text:p>
          </table:table-cell>
          <table:table-cell table:style-name="ce288"/>
          <table:table-cell table:style-name="ce275" table:formula="of:=[.H562]" office:value-type="float" office:value="0" calcext:value-type="float">
            <text:p>0,00</text:p>
          </table:table-cell>
          <table:table-cell table:style-name="ce272" table:formula="of:=[.H558]/[.Z557]" office:value-type="float" office:value="0" calcext:value-type="float">
            <text:p>0,00</text:p>
          </table:table-cell>
          <table:table-cell table:style-name="ce288"/>
          <table:table-cell table:style-name="ce275" table:formula="of:=[.K562]" office:value-type="float" office:value="0" calcext:value-type="float">
            <text:p>0,00</text:p>
          </table:table-cell>
          <table:table-cell table:style-name="ce272" table:formula="of:=[.K558]/[.Z557]" office:value-type="float" office:value="0" calcext:value-type="float">
            <text:p>0,00</text:p>
          </table:table-cell>
          <table:table-cell table:style-name="ce288"/>
          <table:table-cell table:style-name="ce275" table:formula="of:=[.N562]" office:value-type="float" office:value="0" calcext:value-type="float">
            <text:p>0,00</text:p>
          </table:table-cell>
          <table:table-cell table:style-name="ce272" table:formula="of:=[.N558]/[.Z557]" office:value-type="float" office:value="0" calcext:value-type="float">
            <text:p>0,00</text:p>
          </table:table-cell>
          <table:table-cell table:style-name="ce288"/>
          <table:table-cell table:style-name="ce275" table:formula="of:=[.Q562]" office:value-type="float" office:value="0" calcext:value-type="float">
            <text:p>0,00</text:p>
          </table:table-cell>
          <table:table-cell table:style-name="ce272" table:formula="of:=[.Q558]/[.Z557]" office:value-type="float" office:value="0" calcext:value-type="float">
            <text:p>0,00</text:p>
          </table:table-cell>
          <table:table-cell table:style-name="ce272"/>
          <table:table-cell table:style-name="ce275" table:formula="of:=[.T562]" office:value-type="float" office:value="0" calcext:value-type="float">
            <text:p>0,00</text:p>
          </table:table-cell>
          <table:table-cell table:style-name="ce321" table:formula="of:=[.T558]/[.Z557]" office:value-type="float" office:value="0" calcext:value-type="float">
            <text:p>0,00</text:p>
          </table:table-cell>
          <table:table-cell table:style-name="ce321"/>
          <table:table-cell table:style-name="ce275" table:formula="of:=[.W562]" office:value-type="float" office:value="0" calcext:value-type="float">
            <text:p>0,00</text:p>
          </table:table-cell>
          <table:table-cell table:style-name="ce321" table:formula="of:=[.W558]/[.Z55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5" calcext:value-type="float">
            <text:p>50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559]+[.H559]+[.K559]+[.N559]+[.Q559]+[.T559]+[.W559]" office:value-type="float" office:value="1377094752.94187" calcext:value-type="float">
            <text:p>1 377 094 752,94</text:p>
          </table:table-cell>
          <table:table-cell table:style-name="ce254" table:formula="of:=[.C559]/[.Z558]" office:value-type="float" office:value="1377094.75294187" calcext:value-type="float">
            <text:p>1 377 094,75</text:p>
          </table:table-cell>
          <table:table-cell table:style-name="ce275" table:formula="of:=[.E563]+[.E567]" office:value-type="float" office:value="183696591.08" calcext:value-type="float">
            <text:p>183 696 591,08</text:p>
          </table:table-cell>
          <table:table-cell table:style-name="ce272" table:formula="of:=[.E559]/[.Z558]" office:value-type="float" office:value="183696.59108" calcext:value-type="float">
            <text:p>183 696,59</text:p>
          </table:table-cell>
          <table:table-cell table:style-name="ce288"/>
          <table:table-cell table:style-name="ce275" table:formula="of:=[.H563]+[.H567]+[.H571]" office:value-type="float" office:value="178406910.57" calcext:value-type="float">
            <text:p>178 406 910,57</text:p>
          </table:table-cell>
          <table:table-cell table:style-name="ce272" table:formula="of:=[.H559]/[.Z558]" office:value-type="float" office:value="178406.91057" calcext:value-type="float">
            <text:p>178 406,91</text:p>
          </table:table-cell>
          <table:table-cell table:style-name="ce288"/>
          <table:table-cell table:style-name="ce275" table:formula="of:=[.K563]+[.K567]+[.K571]+[.K575]" office:value-type="float" office:value="182675750.23" calcext:value-type="float">
            <text:p>182 675 750,23</text:p>
          </table:table-cell>
          <table:table-cell table:style-name="ce272" table:formula="of:=[.K559]/[.Z558]" office:value-type="float" office:value="182675.75023" calcext:value-type="float">
            <text:p>182 675,75</text:p>
          </table:table-cell>
          <table:table-cell table:style-name="ce288"/>
          <table:table-cell table:style-name="ce275" table:formula="of:=[.N563]+[.N567]+[.N571]" office:value-type="float" office:value="193876924.95" calcext:value-type="float">
            <text:p>193 876 924,95</text:p>
          </table:table-cell>
          <table:table-cell table:style-name="ce272" table:formula="of:=[.N559]/[.Z558]" office:value-type="float" office:value="193876.92495" calcext:value-type="float">
            <text:p>193 876,92</text:p>
          </table:table-cell>
          <table:table-cell table:style-name="ce288"/>
          <table:table-cell table:style-name="ce275" table:formula="of:=[.Q563]+[.Q567]+[.Q571]" office:value-type="float" office:value="204570525.92" calcext:value-type="float">
            <text:p>204 570 525,92</text:p>
          </table:table-cell>
          <table:table-cell table:style-name="ce272" table:formula="of:=[.Q559]/[.Z558]" office:value-type="float" office:value="204570.52592" calcext:value-type="float">
            <text:p>204 570,53</text:p>
          </table:table-cell>
          <table:table-cell table:style-name="ce272"/>
          <table:table-cell table:style-name="ce275" table:formula="of:=[.T563]+[.T567]+[.T571]" office:value-type="float" office:value="212704406.9568" calcext:value-type="float">
            <text:p>212 704 406,96</text:p>
          </table:table-cell>
          <table:table-cell table:style-name="ce321" table:formula="of:=[.T559]/[.Z558]" office:value-type="float" office:value="212704.4069568" calcext:value-type="float">
            <text:p>212 704,41</text:p>
          </table:table-cell>
          <table:table-cell table:style-name="ce321"/>
          <table:table-cell table:style-name="ce275" table:formula="of:=[.W563]+[.W567]+[.W571]" office:value-type="float" office:value="221163643.235072" calcext:value-type="float">
            <text:p>221 163 643,24</text:p>
          </table:table-cell>
          <table:table-cell table:style-name="ce321" table:formula="of:=[.W559]/[.Z558]" office:value-type="float" office:value="221163.643235072" calcext:value-type="float">
            <text:p>221 163,6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506" calcext:value-type="float">
            <text:p>506</text:p>
          </table:table-cell>
          <table:table-cell table:style-name="ce244" office:value-type="string" calcext:value-type="string">
            <text:p>1.2.1. Развитие объединений дополнительного образования</text:p>
          </table:table-cell>
          <table:table-cell table:style-name="ce254" table:formula="of:=[.E560]+[.H560]+[.K560]+[.N560]+[.Q560]+[.T560]+[.W560]" office:value-type="float" office:value="1369203228.24187" calcext:value-type="float">
            <text:p>1 369 203 228,24</text:p>
          </table:table-cell>
          <table:table-cell table:style-name="ce254" table:formula="of:=[.C560]/[.Z559]" office:value-type="float" office:value="1369203.22824187" calcext:value-type="float">
            <text:p>1 369 203,23</text:p>
          </table:table-cell>
          <table:table-cell table:style-name="ce269" table:formula="of:=SUM([.E561:.E563])" office:value-type="float" office:value="182669852.38" calcext:value-type="float">
            <text:p>182 669 852,38</text:p>
          </table:table-cell>
          <table:table-cell table:style-name="ce280" table:formula="of:=[.E560]/[.Z559]" office:value-type="float" office:value="182669.85238" calcext:value-type="float">
            <text:p>182 669,85</text:p>
          </table:table-cell>
          <table:table-cell table:style-name="ce289"/>
          <table:table-cell table:style-name="ce269" table:formula="of:=SUM([.H561:.H563])" office:value-type="float" office:value="178406910.57" calcext:value-type="float">
            <text:p>178 406 910,57</text:p>
          </table:table-cell>
          <table:table-cell table:style-name="ce280" table:formula="of:=[.H560]/[.Z559]" office:value-type="float" office:value="178406.91057" calcext:value-type="float">
            <text:p>178 406,91</text:p>
          </table:table-cell>
          <table:table-cell table:style-name="ce289"/>
          <table:table-cell table:style-name="ce269" table:formula="of:=SUM([.K561:.K563])" office:value-type="float" office:value="180704964.23" calcext:value-type="float">
            <text:p>180 704 964,23</text:p>
          </table:table-cell>
          <table:table-cell table:style-name="ce280" table:formula="of:=[.K560]/[.Z559]" office:value-type="float" office:value="180704.96423" calcext:value-type="float">
            <text:p>180 704,96</text:p>
          </table:table-cell>
          <table:table-cell table:style-name="ce289"/>
          <table:table-cell table:style-name="ce269" table:formula="of:=SUM([.N561:.N563])" office:value-type="float" office:value="192653424.95" calcext:value-type="float">
            <text:p>192 653 424,95</text:p>
          </table:table-cell>
          <table:table-cell table:style-name="ce280" table:formula="of:=[.N560]/[.Z559]" office:value-type="float" office:value="192653.42495" calcext:value-type="float">
            <text:p>192 653,42</text:p>
          </table:table-cell>
          <table:table-cell table:style-name="ce289"/>
          <table:table-cell table:style-name="ce269" table:formula="of:=SUM([.Q561:.Q563])" office:value-type="float" office:value="203347025.92" calcext:value-type="float">
            <text:p>203 347 025,92</text:p>
          </table:table-cell>
          <table:table-cell table:style-name="ce280" table:formula="of:=[.Q560]/[.Z559]" office:value-type="float" office:value="203347.02592" calcext:value-type="float">
            <text:p>203 347,03</text:p>
          </table:table-cell>
          <table:table-cell table:style-name="ce280"/>
          <table:table-cell table:style-name="ce269" table:formula="of:=SUM([.T561:.T563])" office:value-type="float" office:value="211480906.9568" calcext:value-type="float">
            <text:p>211 480 906,96</text:p>
          </table:table-cell>
          <table:table-cell table:style-name="ce322" table:formula="of:=[.T560]/[.Z559]" office:value-type="float" office:value="211480.9069568" calcext:value-type="float">
            <text:p>211 480,91</text:p>
          </table:table-cell>
          <table:table-cell table:style-name="ce322"/>
          <table:table-cell table:style-name="ce269" table:formula="of:=SUM([.W561:.W563])" office:value-type="float" office:value="219940143.235072" calcext:value-type="float">
            <text:p>219 940 143,24</text:p>
          </table:table-cell>
          <table:table-cell table:style-name="ce321" table:formula="of:=[.W560]/[.Z559]" office:value-type="float" office:value="219940.143235072" calcext:value-type="float">
            <text:p>219 940,1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7" calcext:value-type="float">
            <text:p>50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61]+[.H561]+[.K561]+[.N561]+[.Q561]+[.T561]+[.W561]" office:value-type="float" office:value="0" calcext:value-type="float">
            <text:p>0,00</text:p>
          </table:table-cell>
          <table:table-cell table:style-name="ce254" table:formula="of:=[.C561]/[.Z560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561]/[.Z56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561]/[.Z56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561]/[.Z56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561]/[.Z56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561]/[.Z560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561]/[.Z560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561]/[.Z56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8" calcext:value-type="float">
            <text:p>50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62]+[.H562]+[.K562]+[.N562]+[.Q562]+[.T562]+[.W562]" office:value-type="float" office:value="0" calcext:value-type="float">
            <text:p>0,00</text:p>
          </table:table-cell>
          <table:table-cell table:style-name="ce254" table:formula="of:=[.C562]/[.Z561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562]/[.Z5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562]/[.Z5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562]/[.Z5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562]/[.Z5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562]/[.Z561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562]/[.Z561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562]/[.Z56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09" calcext:value-type="float">
            <text:p>50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63]+[.H563]+[.K563]+[.N563]+[.Q563]+[.T563]+[.W563]" office:value-type="float" office:value="1369203228.24187" calcext:value-type="float">
            <text:p>1 369 203 228,24</text:p>
          </table:table-cell>
          <table:table-cell table:style-name="ce254" table:formula="of:=[.C563]/[.Z562]" office:value-type="float" office:value="1369203.22824187" calcext:value-type="float">
            <text:p>1 369 203,23</text:p>
          </table:table-cell>
          <table:table-cell table:style-name="ce277" office:value-type="float" office:value="182669852.38" calcext:value-type="float">
            <text:p>182 669 852,38</text:p>
          </table:table-cell>
          <table:table-cell table:style-name="ce280" table:formula="of:=[.E563]/[.Z562]" office:value-type="float" office:value="182669.85238" calcext:value-type="float">
            <text:p>182 669,85</text:p>
          </table:table-cell>
          <table:table-cell table:style-name="ce289"/>
          <table:table-cell table:style-name="ce277" office:value-type="float" office:value="178406910.57" calcext:value-type="float">
            <text:p>178 406 910,57</text:p>
          </table:table-cell>
          <table:table-cell table:style-name="ce280" table:formula="of:=[.H563]/[.Z562]" office:value-type="float" office:value="178406.91057" calcext:value-type="float">
            <text:p>178 406,91</text:p>
          </table:table-cell>
          <table:table-cell table:style-name="ce289"/>
          <table:table-cell table:style-name="ce310" office:value-type="float" office:value="180704964.23" calcext:value-type="float">
            <text:p>180 704 964,23</text:p>
          </table:table-cell>
          <table:table-cell table:style-name="ce280" table:formula="of:=[.K563]/[.Z562]" office:value-type="float" office:value="180704.96423" calcext:value-type="float">
            <text:p>180 704,96</text:p>
          </table:table-cell>
          <table:table-cell table:style-name="ce289"/>
          <table:table-cell table:style-name="ce301" office:value-type="float" office:value="192653424.95" calcext:value-type="float">
            <text:p>192 653 424,95</text:p>
          </table:table-cell>
          <table:table-cell table:style-name="ce280" table:formula="of:=[.N563]/[.Z562]" office:value-type="float" office:value="192653.42495" calcext:value-type="float">
            <text:p>192 653,42</text:p>
          </table:table-cell>
          <table:table-cell table:style-name="ce289"/>
          <table:table-cell table:style-name="ce301" office:value-type="float" office:value="203347025.92" calcext:value-type="float">
            <text:p>203 347 025,92</text:p>
          </table:table-cell>
          <table:table-cell table:style-name="ce280" table:formula="of:=[.Q563]/[.Z562]" office:value-type="float" office:value="203347.02592" calcext:value-type="float">
            <text:p>203 347,03</text:p>
          </table:table-cell>
          <table:table-cell table:style-name="ce280"/>
          <table:table-cell table:style-name="ce276" table:formula="of:=[.Q563]*1.04" office:value-type="float" office:value="211480906.9568" calcext:value-type="float">
            <text:p>211 480 906,96</text:p>
          </table:table-cell>
          <table:table-cell table:style-name="ce322" table:formula="of:=[.T563]/[.Z562]" office:value-type="float" office:value="211480.9069568" calcext:value-type="float">
            <text:p>211 480,91</text:p>
          </table:table-cell>
          <table:table-cell table:style-name="ce322"/>
          <table:table-cell table:style-name="ce276" table:formula="of:=[.T563]*1.04" office:value-type="float" office:value="219940143.235072" calcext:value-type="float">
            <text:p>219 940 143,24</text:p>
          </table:table-cell>
          <table:table-cell table:style-name="ce321" table:formula="of:=[.W563]/[.Z562]" office:value-type="float" office:value="219940.143235072" calcext:value-type="float">
            <text:p>219 940,14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9">
          <table:table-cell table:style-name="ce237" office:value-type="float" office:value="510" calcext:value-type="float">
            <text:p>510</text:p>
          </table:table-cell>
          <table:table-cell table:style-name="ce244" office:value-type="string" calcext:value-type="string">
            <text:p>1.2.2. Содержание административно-бытового корпуса МАУ ДО "ДЮСШ №2"</text:p>
          </table:table-cell>
          <table:table-cell table:style-name="ce254" table:formula="of:=[.E564]+[.H564]+[.K564]+[.N564]+[.Q564]+[.T564]+[.W564]" office:value-type="float" office:value="1026738.7" calcext:value-type="float">
            <text:p>1 026 738,70</text:p>
          </table:table-cell>
          <table:table-cell table:style-name="ce254" table:formula="of:=[.C564]/[.Z563]" office:value-type="float" office:value="1026.7387" calcext:value-type="float">
            <text:p>1 026,74</text:p>
          </table:table-cell>
          <table:table-cell table:style-name="ce276" table:formula="of:=[.E567]" office:value-type="float" office:value="1026738.7" calcext:value-type="float">
            <text:p>1 026 738,70</text:p>
          </table:table-cell>
          <table:table-cell table:style-name="ce280" table:formula="of:=[.E564]/[.Z563]" office:value-type="float" office:value="1026.7387" calcext:value-type="float">
            <text:p>1 026,74</text:p>
          </table:table-cell>
          <table:table-cell table:style-name="ce289"/>
          <table:table-cell table:style-name="ce269" table:formula="of:=SUM([.H565:.H567])" office:value-type="float" office:value="0" calcext:value-type="float">
            <text:p>0,00</text:p>
          </table:table-cell>
          <table:table-cell table:style-name="ce280" table:formula="of:=[.H564]/[.Z563]" office:value-type="float" office:value="0" calcext:value-type="float">
            <text:p>0,00</text:p>
          </table:table-cell>
          <table:table-cell table:style-name="ce289"/>
          <table:table-cell table:style-name="ce269" table:formula="of:=SUM([.K565:.K567])" office:value-type="float" office:value="0" calcext:value-type="float">
            <text:p>0,00</text:p>
          </table:table-cell>
          <table:table-cell table:style-name="ce280" table:formula="of:=[.K564]/[.Z563]" office:value-type="float" office:value="0" calcext:value-type="float">
            <text:p>0,00</text:p>
          </table:table-cell>
          <table:table-cell table:style-name="ce289"/>
          <table:table-cell table:style-name="ce269" table:formula="of:=SUM([.N565:.N567])" office:value-type="float" office:value="0" calcext:value-type="float">
            <text:p>0,00</text:p>
          </table:table-cell>
          <table:table-cell table:style-name="ce280" table:formula="of:=[.N564]/[.Z563]" office:value-type="float" office:value="0" calcext:value-type="float">
            <text:p>0,00</text:p>
          </table:table-cell>
          <table:table-cell table:style-name="ce289"/>
          <table:table-cell table:style-name="ce269" table:formula="of:=SUM([.Q565:.Q567])" office:value-type="float" office:value="0" calcext:value-type="float">
            <text:p>0,00</text:p>
          </table:table-cell>
          <table:table-cell table:style-name="ce280" table:formula="of:=[.Q564]/[.Z563]" office:value-type="float" office:value="0" calcext:value-type="float">
            <text:p>0,00</text:p>
          </table:table-cell>
          <table:table-cell table:style-name="ce280"/>
          <table:table-cell table:style-name="ce276" table:formula="of:=[.T567]" office:value-type="float" office:value="0" calcext:value-type="float">
            <text:p>0,00</text:p>
          </table:table-cell>
          <table:table-cell table:style-name="ce322" table:formula="of:=[.T564]/[.Z563]" office:value-type="float" office:value="0" calcext:value-type="float">
            <text:p>0,00</text:p>
          </table:table-cell>
          <table:table-cell table:style-name="ce322"/>
          <table:table-cell table:style-name="ce276" table:formula="of:=[.W567]" office:value-type="float" office:value="0" calcext:value-type="float">
            <text:p>0,00</text:p>
          </table:table-cell>
          <table:table-cell table:style-name="ce321" table:formula="of:=[.W564]/[.Z56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11" calcext:value-type="float">
            <text:p>51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65]+[.H565]+[.K565]+[.N565]+[.Q565]+[.T565]+[.W565]" office:value-type="float" office:value="0" calcext:value-type="float">
            <text:p>0,00</text:p>
          </table:table-cell>
          <table:table-cell table:style-name="ce254" table:formula="of:=[.C565]/[.Z564]" office:value-type="float" office:value="0" calcext:value-type="float">
            <text:p>0,00</text:p>
          </table:table-cell>
          <table:table-cell table:style-name="ce276"/>
          <table:table-cell table:style-name="ce280" table:formula="of:=[.E565]/[.Z56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65]/[.Z56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65]/[.Z56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65]/[.Z56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65]/[.Z56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65]/[.Z56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65]/[.Z56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12" calcext:value-type="float">
            <text:p>51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66]+[.H566]+[.K566]+[.N566]+[.Q566]+[.T566]+[.W566]" office:value-type="float" office:value="0" calcext:value-type="float">
            <text:p>0,00</text:p>
          </table:table-cell>
          <table:table-cell table:style-name="ce254" table:formula="of:=[.C566]/[.Z565]" office:value-type="float" office:value="0" calcext:value-type="float">
            <text:p>0,00</text:p>
          </table:table-cell>
          <table:table-cell table:style-name="ce276"/>
          <table:table-cell table:style-name="ce280" table:formula="of:=[.E566]/[.Z56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66]/[.Z56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66]/[.Z56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66]/[.Z56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66]/[.Z565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66]/[.Z565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66]/[.Z56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13" calcext:value-type="float">
            <text:p>51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67]+[.H567]+[.K567]+[.N567]+[.Q567]+[.T567]+[.W567]" office:value-type="float" office:value="1026738.7" calcext:value-type="float">
            <text:p>1 026 738,70</text:p>
          </table:table-cell>
          <table:table-cell table:style-name="ce254" table:formula="of:=[.C567]/[.Z566]" office:value-type="float" office:value="1026.7387" calcext:value-type="float">
            <text:p>1 026,74</text:p>
          </table:table-cell>
          <table:table-cell table:style-name="ce277" office:value-type="float" office:value="1026738.7" calcext:value-type="float">
            <text:p>1 026 738,70</text:p>
          </table:table-cell>
          <table:table-cell table:style-name="ce280" table:formula="of:=[.E567]/[.Z566]" office:value-type="float" office:value="1026.7387" calcext:value-type="float">
            <text:p>1 026,74</text:p>
          </table:table-cell>
          <table:table-cell table:style-name="ce289"/>
          <table:table-cell table:style-name="ce276"/>
          <table:table-cell table:style-name="ce280" table:formula="of:=[.H567]/[.Z56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67]/[.Z56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67]/[.Z56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67]/[.Z56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67]/[.Z566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67]/[.Z56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514" calcext:value-type="float">
            <text:p>514</text:p>
          </table:table-cell>
          <table:table-cell table:style-name="ce244" office:value-type="string" calcext:value-type="string">
            <text:p>1.2.3.Участие спортсменов ДЮСШ в соревнованиях другого уровня</text:p>
          </table:table-cell>
          <table:table-cell table:style-name="ce254" table:formula="of:=[.E568]+[.H568]+[.K568]+[.N568]+[.Q568]+[.T568]+[.W568]" office:value-type="float" office:value="6117500" calcext:value-type="float">
            <text:p>6 117 500,00</text:p>
          </table:table-cell>
          <table:table-cell table:style-name="ce254" table:formula="of:=[.C568]/[.Z567]" office:value-type="float" office:value="6117.5" calcext:value-type="float">
            <text:p>6 117,50</text:p>
          </table:table-cell>
          <table:table-cell table:style-name="ce276" table:formula="of:=[.E571]" office:value-type="float" office:value="0" calcext:value-type="float">
            <text:p>0,00</text:p>
          </table:table-cell>
          <table:table-cell table:style-name="ce280" table:formula="of:=[.E568]/[.Z567]" office:value-type="float" office:value="0" calcext:value-type="float">
            <text:p>0,00</text:p>
          </table:table-cell>
          <table:table-cell table:style-name="ce289"/>
          <table:table-cell table:style-name="ce276" table:formula="of:=[.H571]" office:value-type="float" office:value="0" calcext:value-type="float">
            <text:p>0,00</text:p>
          </table:table-cell>
          <table:table-cell table:style-name="ce280" table:formula="of:=[.H568]/[.Z567]" office:value-type="float" office:value="0" calcext:value-type="float">
            <text:p>0,00</text:p>
          </table:table-cell>
          <table:table-cell table:style-name="ce289"/>
          <table:table-cell table:style-name="ce276" table:formula="of:=[.K571]" office:value-type="float" office:value="1223500" calcext:value-type="float">
            <text:p>1 223 500,00</text:p>
          </table:table-cell>
          <table:table-cell table:style-name="ce280" table:formula="of:=[.K568]/[.Z567]" office:value-type="float" office:value="1223.5" calcext:value-type="float">
            <text:p>1 223,50</text:p>
          </table:table-cell>
          <table:table-cell table:style-name="ce289"/>
          <table:table-cell table:style-name="ce276" table:formula="of:=[.N571]" office:value-type="float" office:value="1223500" calcext:value-type="float">
            <text:p>1 223 500,00</text:p>
          </table:table-cell>
          <table:table-cell table:style-name="ce280" table:formula="of:=[.N568]/[.Z567]" office:value-type="float" office:value="1223.5" calcext:value-type="float">
            <text:p>1 223,50</text:p>
          </table:table-cell>
          <table:table-cell table:style-name="ce289"/>
          <table:table-cell table:style-name="ce276" table:formula="of:=[.Q571]" office:value-type="float" office:value="1223500" calcext:value-type="float">
            <text:p>1 223 500,00</text:p>
          </table:table-cell>
          <table:table-cell table:style-name="ce280" table:formula="of:=[.Q568]/[.Z567]" office:value-type="float" office:value="1223.5" calcext:value-type="float">
            <text:p>1 223,50</text:p>
          </table:table-cell>
          <table:table-cell table:style-name="ce280"/>
          <table:table-cell table:style-name="ce276" table:formula="of:=[.T571]" office:value-type="float" office:value="1223500" calcext:value-type="float">
            <text:p>1 223 500,00</text:p>
          </table:table-cell>
          <table:table-cell table:style-name="ce322" table:formula="of:=[.T568]/[.Z567]" office:value-type="float" office:value="1223.5" calcext:value-type="float">
            <text:p>1 223,50</text:p>
          </table:table-cell>
          <table:table-cell table:style-name="ce322"/>
          <table:table-cell table:style-name="ce276" table:formula="of:=[.W571]" office:value-type="float" office:value="1223500" calcext:value-type="float">
            <text:p>1 223 500,00</text:p>
          </table:table-cell>
          <table:table-cell table:style-name="ce321" table:formula="of:=[.W568]/[.Z567]" office:value-type="float" office:value="1223.5" calcext:value-type="float">
            <text:p>1 223,5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15" calcext:value-type="float">
            <text:p>51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69]+[.H569]+[.K569]+[.N569]+[.Q569]+[.T569]+[.W569]" office:value-type="float" office:value="0" calcext:value-type="float">
            <text:p>0,00</text:p>
          </table:table-cell>
          <table:table-cell table:style-name="ce254" table:formula="of:=[.C569]/[.Z568]" office:value-type="float" office:value="0" calcext:value-type="float">
            <text:p>0,00</text:p>
          </table:table-cell>
          <table:table-cell table:style-name="ce276"/>
          <table:table-cell table:style-name="ce280" table:formula="of:=[.E569]/[.Z56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69]/[.Z56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69]/[.Z56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69]/[.Z56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69]/[.Z56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69]/[.Z56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69]/[.Z56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16" calcext:value-type="float">
            <text:p>51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70]+[.H570]+[.K570]+[.N570]+[.Q570]+[.T570]+[.W570]" office:value-type="float" office:value="0" calcext:value-type="float">
            <text:p>0,00</text:p>
          </table:table-cell>
          <table:table-cell table:style-name="ce254" table:formula="of:=[.C570]/[.Z569]" office:value-type="float" office:value="0" calcext:value-type="float">
            <text:p>0,00</text:p>
          </table:table-cell>
          <table:table-cell table:style-name="ce276"/>
          <table:table-cell table:style-name="ce280" table:formula="of:=[.E570]/[.Z56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70]/[.Z56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70]/[.Z56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70]/[.Z56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70]/[.Z569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70]/[.Z569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70]/[.Z56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17" calcext:value-type="float">
            <text:p>51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71]+[.H571]+[.K571]+[.N571]+[.Q571]+[.T571]+[.W571]" office:value-type="float" office:value="6117500" calcext:value-type="float">
            <text:p>6 117 500,00</text:p>
          </table:table-cell>
          <table:table-cell table:style-name="ce254" table:formula="of:=[.C571]/[.Z570]" office:value-type="float" office:value="6117.5" calcext:value-type="float">
            <text:p>6 117,50</text:p>
          </table:table-cell>
          <table:table-cell table:style-name="ce276"/>
          <table:table-cell table:style-name="ce280" table:formula="of:=[.E571]/[.Z570]" office:value-type="float" office:value="0" calcext:value-type="float">
            <text:p>0,00</text:p>
          </table:table-cell>
          <table:table-cell table:style-name="ce289"/>
          <table:table-cell table:style-name="ce301" office:value-type="float" office:value="0" calcext:value-type="float">
            <text:p>0,00</text:p>
          </table:table-cell>
          <table:table-cell table:style-name="ce280" table:formula="of:=[.H571]/[.Z570]" office:value-type="float" office:value="0" calcext:value-type="float">
            <text:p>0,00</text:p>
          </table:table-cell>
          <table:table-cell table:style-name="ce289"/>
          <table:table-cell table:style-name="ce310" office:value-type="float" office:value="1223500" calcext:value-type="float">
            <text:p>1 223 500,00</text:p>
          </table:table-cell>
          <table:table-cell table:style-name="ce280" table:formula="of:=[.K571]/[.Z570]" office:value-type="float" office:value="1223.5" calcext:value-type="float">
            <text:p>1 223,50</text:p>
          </table:table-cell>
          <table:table-cell table:style-name="ce289"/>
          <table:table-cell table:style-name="ce301" office:value-type="float" office:value="1223500" calcext:value-type="float">
            <text:p>1 223 500,00</text:p>
          </table:table-cell>
          <table:table-cell table:style-name="ce280" table:formula="of:=[.N571]/[.Z570]" office:value-type="float" office:value="1223.5" calcext:value-type="float">
            <text:p>1 223,50</text:p>
          </table:table-cell>
          <table:table-cell table:style-name="ce289"/>
          <table:table-cell table:style-name="ce301" office:value-type="float" office:value="1223500" calcext:value-type="float">
            <text:p>1 223 500,00</text:p>
          </table:table-cell>
          <table:table-cell table:style-name="ce280" table:formula="of:=[.Q571]/[.Z570]" office:value-type="float" office:value="1223.5" calcext:value-type="float">
            <text:p>1 223,50</text:p>
          </table:table-cell>
          <table:table-cell table:style-name="ce280"/>
          <table:table-cell table:style-name="ce301" office:value-type="float" office:value="1223500" calcext:value-type="float">
            <text:p>1 223 500,00</text:p>
          </table:table-cell>
          <table:table-cell table:style-name="ce322" table:formula="of:=[.T571]/[.Z570]" office:value-type="float" office:value="1223.5" calcext:value-type="float">
            <text:p>1 223,50</text:p>
          </table:table-cell>
          <table:table-cell table:style-name="ce322"/>
          <table:table-cell table:style-name="ce276" office:value-type="float" office:value="1223500" calcext:value-type="float">
            <text:p>1 223 500,00</text:p>
          </table:table-cell>
          <table:table-cell table:style-name="ce321" table:formula="of:=[.W571]/[.Z570]" office:value-type="float" office:value="1223.5" calcext:value-type="float">
            <text:p>1 223,5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0">
          <table:table-cell table:style-name="ce237" office:value-type="float" office:value="518" calcext:value-type="float">
            <text:p>518</text:p>
          </table:table-cell>
          <table:table-cell table:style-name="ce244" office:value-type="string" calcext:value-type="string">
            <text:p>1.2.4. Финансовое обеспечение прохождения периодических медицинских медосмотров работников образовательных учреждений</text:p>
          </table:table-cell>
          <table:table-cell table:style-name="ce254" table:formula="of:=[.E572]+[.H572]+[.K572]+[.N572]+[.Q572]+[.T572]+[.W572]" office:value-type="float" office:value="747286" calcext:value-type="float">
            <text:p>747 286,00</text:p>
          </table:table-cell>
          <table:table-cell table:style-name="ce254" table:formula="of:=[.C572]/[.Z571]" office:value-type="float" office:value="747.286" calcext:value-type="float">
            <text:p>747,29</text:p>
          </table:table-cell>
          <table:table-cell table:style-name="ce276" table:formula="of:=[.E575]" office:value-type="float" office:value="0" calcext:value-type="float">
            <text:p>0,00</text:p>
          </table:table-cell>
          <table:table-cell table:style-name="ce280" table:formula="of:=[.E572]/[.Z571]" office:value-type="float" office:value="0" calcext:value-type="float">
            <text:p>0,00</text:p>
          </table:table-cell>
          <table:table-cell table:style-name="ce289"/>
          <table:table-cell table:style-name="ce276" table:formula="of:=[.H575]" office:value-type="float" office:value="0" calcext:value-type="float">
            <text:p>0,00</text:p>
          </table:table-cell>
          <table:table-cell table:style-name="ce280" table:formula="of:=[.H572]/[.Z571]" office:value-type="float" office:value="0" calcext:value-type="float">
            <text:p>0,00</text:p>
          </table:table-cell>
          <table:table-cell table:style-name="ce289"/>
          <table:table-cell table:style-name="ce276" table:formula="of:=[.K575]" office:value-type="float" office:value="747286" calcext:value-type="float">
            <text:p>747 286,00</text:p>
          </table:table-cell>
          <table:table-cell table:style-name="ce280" table:formula="of:=[.K572]/[.Z571]" office:value-type="float" office:value="747.286" calcext:value-type="float">
            <text:p>747,29</text:p>
          </table:table-cell>
          <table:table-cell table:style-name="ce289"/>
          <table:table-cell table:style-name="ce276" table:formula="of:=[.N575]" office:value-type="float" office:value="0" calcext:value-type="float">
            <text:p>0,00</text:p>
          </table:table-cell>
          <table:table-cell table:style-name="ce280" table:formula="of:=[.N572]/[.Z571]" office:value-type="float" office:value="0" calcext:value-type="float">
            <text:p>0,00</text:p>
          </table:table-cell>
          <table:table-cell table:style-name="ce289"/>
          <table:table-cell table:style-name="ce276" table:formula="of:=[.Q575]" office:value-type="float" office:value="0" calcext:value-type="float">
            <text:p>0,00</text:p>
          </table:table-cell>
          <table:table-cell table:style-name="ce280" table:formula="of:=[.Q572]/[.Z57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72]/[.Z57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72]/[.Z57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19" calcext:value-type="float">
            <text:p>51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73]+[.H573]+[.K573]+[.N573]+[.Q573]+[.T573]+[.W573]" office:value-type="float" office:value="0" calcext:value-type="float">
            <text:p>0,00</text:p>
          </table:table-cell>
          <table:table-cell table:style-name="ce254" table:formula="of:=[.C573]/[.Z572]" office:value-type="float" office:value="0" calcext:value-type="float">
            <text:p>0,00</text:p>
          </table:table-cell>
          <table:table-cell table:style-name="ce276"/>
          <table:table-cell table:style-name="ce280" table:formula="of:=[.E573]/[.Z57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73]/[.Z57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73]/[.Z57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73]/[.Z57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73]/[.Z57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73]/[.Z572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73]/[.Z57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0" calcext:value-type="float">
            <text:p>52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74]+[.H574]+[.K574]+[.N574]+[.Q574]+[.T574]+[.W574]" office:value-type="float" office:value="0" calcext:value-type="float">
            <text:p>0,00</text:p>
          </table:table-cell>
          <table:table-cell table:style-name="ce254" table:formula="of:=[.C574]/[.Z573]" office:value-type="float" office:value="0" calcext:value-type="float">
            <text:p>0,00</text:p>
          </table:table-cell>
          <table:table-cell table:style-name="ce276"/>
          <table:table-cell table:style-name="ce280" table:formula="of:=[.E574]/[.Z57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574]/[.Z57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74]/[.Z57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74]/[.Z57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574]/[.Z573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74]/[.Z573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74]/[.Z57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1" calcext:value-type="float">
            <text:p>52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75]+[.H575]+[.K575]+[.N575]+[.Q575]+[.T575]+[.W575]" office:value-type="float" office:value="747286" calcext:value-type="float">
            <text:p>747 286,00</text:p>
          </table:table-cell>
          <table:table-cell table:style-name="ce254" table:formula="of:=[.C575]/[.Z574]" office:value-type="float" office:value="747.286" calcext:value-type="float">
            <text:p>747,29</text:p>
          </table:table-cell>
          <table:table-cell table:style-name="ce276"/>
          <table:table-cell table:style-name="ce280" table:formula="of:=[.E575]/[.Z574]" office:value-type="float" office:value="0" calcext:value-type="float">
            <text:p>0,00</text:p>
          </table:table-cell>
          <table:table-cell table:style-name="ce289"/>
          <table:table-cell table:style-name="ce301" office:value-type="float" office:value="0" calcext:value-type="float">
            <text:p>0,00</text:p>
          </table:table-cell>
          <table:table-cell table:style-name="ce280" table:formula="of:=[.H575]/[.Z574]" office:value-type="float" office:value="0" calcext:value-type="float">
            <text:p>0,00</text:p>
          </table:table-cell>
          <table:table-cell table:style-name="ce289"/>
          <table:table-cell table:style-name="ce310" office:value-type="float" office:value="747286" calcext:value-type="float">
            <text:p>747 286,00</text:p>
          </table:table-cell>
          <table:table-cell table:style-name="ce280" table:formula="of:=[.K575]/[.Z574]" office:value-type="float" office:value="747.286" calcext:value-type="float">
            <text:p>747,29</text:p>
          </table:table-cell>
          <table:table-cell table:style-name="ce289"/>
          <table:table-cell table:style-name="ce301"/>
          <table:table-cell table:style-name="ce280" table:formula="of:=[.N575]/[.Z574]" office:value-type="float" office:value="0" calcext:value-type="float">
            <text:p>0,00</text:p>
          </table:table-cell>
          <table:table-cell table:style-name="ce289"/>
          <table:table-cell table:style-name="ce301"/>
          <table:table-cell table:style-name="ce280" table:formula="of:=[.Q575]/[.Z57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575]/[.Z57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575]/[.Z57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8">
          <table:table-cell table:style-name="ce237" office:value-type="float" office:value="522" calcext:value-type="float">
            <text:p>522</text:p>
          </table:table-cell>
          <table:table-cell table:style-name="ce247" office:value-type="string" calcext:value-type="string">
            <text:p>Раздел 2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table:style-name="ce254" table:formula="of:=[.E576]+[.H576]+[.K576]+[.N576]+[.Q576]+[.T576]+[.W576]" office:value-type="float" office:value="179489834.72" calcext:value-type="float">
            <text:p>179 489 834,72</text:p>
          </table:table-cell>
          <table:table-cell table:style-name="ce254" table:formula="of:=[.C576]/[.Z563]" office:value-type="float" office:value="179489.83472" calcext:value-type="float">
            <text:p>179 489,83</text:p>
          </table:table-cell>
          <table:table-cell table:style-name="ce264" table:formula="of:=SUM([.E577:.E579])" office:value-type="float" office:value="79315721.79" calcext:value-type="float">
            <text:p>79 315 721,79</text:p>
          </table:table-cell>
          <table:table-cell table:style-name="ce263" table:formula="of:=[.E576]/[.Z563]" office:value-type="float" office:value="79315.72179" calcext:value-type="float">
            <text:p>79 315,72</text:p>
          </table:table-cell>
          <table:table-cell table:style-name="ce287"/>
          <table:table-cell table:style-name="ce264" table:formula="of:=SUM([.H577:.H579])" office:value-type="float" office:value="32871004.54" calcext:value-type="float">
            <text:p>32 871 004,54</text:p>
          </table:table-cell>
          <table:table-cell table:style-name="ce263" table:formula="of:=[.H576]/[.Z563]" office:value-type="float" office:value="32871.00454" calcext:value-type="float">
            <text:p>32 871,00</text:p>
          </table:table-cell>
          <table:table-cell table:style-name="ce287"/>
          <table:table-cell table:style-name="ce264" table:formula="of:=SUM([.K577:.K579])" office:value-type="float" office:value="18303108.39" calcext:value-type="float">
            <text:p>18 303 108,39</text:p>
          </table:table-cell>
          <table:table-cell table:style-name="ce263" table:formula="of:=[.K576]/[.Z563]" office:value-type="float" office:value="18303.10839" calcext:value-type="float">
            <text:p>18 303,11</text:p>
          </table:table-cell>
          <table:table-cell table:style-name="ce287"/>
          <table:table-cell table:style-name="ce264" table:formula="of:=SUM([.N577:.N579])" office:value-type="float" office:value="13000000" calcext:value-type="float">
            <text:p>13 000 000,00</text:p>
          </table:table-cell>
          <table:table-cell table:style-name="ce263" table:formula="of:=[.N576]/[.Z563]" office:value-type="float" office:value="13000" calcext:value-type="float">
            <text:p>13 000,00</text:p>
          </table:table-cell>
          <table:table-cell table:style-name="ce287"/>
          <table:table-cell table:style-name="ce264" table:formula="of:=SUM([.Q577:.Q579])" office:value-type="float" office:value="6000000" calcext:value-type="float">
            <text:p>6 000 000,00</text:p>
          </table:table-cell>
          <table:table-cell table:style-name="ce263" table:formula="of:=[.Q576]/[.Z563]" office:value-type="float" office:value="6000" calcext:value-type="float">
            <text:p>6 000,00</text:p>
          </table:table-cell>
          <table:table-cell table:style-name="ce263"/>
          <table:table-cell table:style-name="ce264" table:formula="of:=SUM([.T577:.T579])" office:value-type="float" office:value="15000000" calcext:value-type="float">
            <text:p>15 000 000,00</text:p>
          </table:table-cell>
          <table:table-cell table:style-name="ce320" table:formula="of:=[.T576]/[.Z563]" office:value-type="float" office:value="15000" calcext:value-type="float">
            <text:p>15 000,00</text:p>
          </table:table-cell>
          <table:table-cell table:style-name="ce320"/>
          <table:table-cell table:style-name="ce264" table:formula="of:=SUM([.W577:.W579])" office:value-type="float" office:value="15000000" calcext:value-type="float">
            <text:p>15 000 000,00</text:p>
          </table:table-cell>
          <table:table-cell table:style-name="ce320" table:formula="of:=[.W576]/[.Z567]" office:value-type="float" office:value="15000" calcext:value-type="float">
            <text:p>15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3" calcext:value-type="float">
            <text:p>52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577]+[.H577]+[.K577]+[.N577]+[.Q577]+[.T577]+[.W577]" office:value-type="float" office:value="0" calcext:value-type="float">
            <text:p>0,00</text:p>
          </table:table-cell>
          <table:table-cell table:style-name="ce254" table:formula="of:=[.C577]/[.Z576]" office:value-type="float" office:value="0" calcext:value-type="float">
            <text:p>0,00</text:p>
          </table:table-cell>
          <table:table-cell table:style-name="ce274" table:formula="of:=[.E582]+[.E612]+[.E624]" office:value-type="float" office:value="0" calcext:value-type="float">
            <text:p>0,00</text:p>
          </table:table-cell>
          <table:table-cell table:style-name="ce263" table:formula="of:=[.E577]/[.Z576]" office:value-type="float" office:value="0" calcext:value-type="float">
            <text:p>0,00</text:p>
          </table:table-cell>
          <table:table-cell table:style-name="ce287"/>
          <table:table-cell table:style-name="ce274" table:formula="of:=[.H582]" office:value-type="float" office:value="0" calcext:value-type="float">
            <text:p>0,00</text:p>
          </table:table-cell>
          <table:table-cell table:style-name="ce263" table:formula="of:=[.H577]/[.Z576]" office:value-type="float" office:value="0" calcext:value-type="float">
            <text:p>0,00</text:p>
          </table:table-cell>
          <table:table-cell table:style-name="ce287"/>
          <table:table-cell table:style-name="ce274" table:formula="of:=[.K582]" office:value-type="float" office:value="0" calcext:value-type="float">
            <text:p>0,00</text:p>
          </table:table-cell>
          <table:table-cell table:style-name="ce263" table:formula="of:=[.K577]/[.Z576]" office:value-type="float" office:value="0" calcext:value-type="float">
            <text:p>0,00</text:p>
          </table:table-cell>
          <table:table-cell table:style-name="ce287"/>
          <table:table-cell table:style-name="ce274" table:formula="of:=[.N582]" office:value-type="float" office:value="0" calcext:value-type="float">
            <text:p>0,00</text:p>
          </table:table-cell>
          <table:table-cell table:style-name="ce263" table:formula="of:=[.N577]/[.Z576]" office:value-type="float" office:value="0" calcext:value-type="float">
            <text:p>0,00</text:p>
          </table:table-cell>
          <table:table-cell table:style-name="ce287"/>
          <table:table-cell table:style-name="ce274" table:formula="of:=[.Q582]" office:value-type="float" office:value="0" calcext:value-type="float">
            <text:p>0,00</text:p>
          </table:table-cell>
          <table:table-cell table:style-name="ce263" table:formula="of:=[.Q577]/[.Z576]" office:value-type="float" office:value="0" calcext:value-type="float">
            <text:p>0,00</text:p>
          </table:table-cell>
          <table:table-cell table:style-name="ce263"/>
          <table:table-cell table:style-name="ce274" table:formula="of:=[.T582]" office:value-type="float" office:value="0" calcext:value-type="float">
            <text:p>0,00</text:p>
          </table:table-cell>
          <table:table-cell table:style-name="ce320" table:formula="of:=[.T577]/[.Z576]" office:value-type="float" office:value="0" calcext:value-type="float">
            <text:p>0,00</text:p>
          </table:table-cell>
          <table:table-cell table:style-name="ce320"/>
          <table:table-cell table:style-name="ce274" table:formula="of:=[.W582]" office:value-type="float" office:value="0" calcext:value-type="float">
            <text:p>0,00</text:p>
          </table:table-cell>
          <table:table-cell table:style-name="ce320" table:formula="of:=[.W577]/[.Z57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4" calcext:value-type="float">
            <text:p>52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578]+[.H578]+[.K578]+[.N578]+[.Q578]+[.T578]+[.W578]" office:value-type="float" office:value="47817416.37" calcext:value-type="float">
            <text:p>47 817 416,37</text:p>
          </table:table-cell>
          <table:table-cell table:style-name="ce254" table:formula="of:=[.C578]/[.Z577]" office:value-type="float" office:value="47817.41637" calcext:value-type="float">
            <text:p>47 817,42</text:p>
          </table:table-cell>
          <table:table-cell table:style-name="ce274" table:formula="of:=[.E583]+[.E613]+[.E625]" office:value-type="float" office:value="26238790.55" calcext:value-type="float">
            <text:p>26 238 790,55</text:p>
          </table:table-cell>
          <table:table-cell table:style-name="ce263" table:formula="of:=[.E578]/[.Z577]" office:value-type="float" office:value="26238.79055" calcext:value-type="float">
            <text:p>26 238,79</text:p>
          </table:table-cell>
          <table:table-cell table:style-name="ce287"/>
          <table:table-cell table:style-name="ce274" table:formula="of:=[.H583]+[.H613]" office:value-type="float" office:value="13736339.41" calcext:value-type="float">
            <text:p>13 736 339,41</text:p>
          </table:table-cell>
          <table:table-cell table:style-name="ce263" table:formula="of:=[.H578]/[.Z577]" office:value-type="float" office:value="13736.33941" calcext:value-type="float">
            <text:p>13 736,34</text:p>
          </table:table-cell>
          <table:table-cell table:style-name="ce287"/>
          <table:table-cell table:style-name="ce274" table:formula="of:=[.K583]+[.K613]" office:value-type="float" office:value="7842286.41" calcext:value-type="float">
            <text:p>7 842 286,41</text:p>
          </table:table-cell>
          <table:table-cell table:style-name="ce263" table:formula="of:=[.K578]/[.Z577]" office:value-type="float" office:value="7842.28641" calcext:value-type="float">
            <text:p>7 842,29</text:p>
          </table:table-cell>
          <table:table-cell table:style-name="ce287"/>
          <table:table-cell table:style-name="ce274" table:formula="of:=[.N583]" office:value-type="float" office:value="0" calcext:value-type="float">
            <text:p>0,00</text:p>
          </table:table-cell>
          <table:table-cell table:style-name="ce263" table:formula="of:=[.N578]/[.Z577]" office:value-type="float" office:value="0" calcext:value-type="float">
            <text:p>0,00</text:p>
          </table:table-cell>
          <table:table-cell table:style-name="ce287"/>
          <table:table-cell table:style-name="ce274" table:formula="of:=[.Q583]" office:value-type="float" office:value="0" calcext:value-type="float">
            <text:p>0,00</text:p>
          </table:table-cell>
          <table:table-cell table:style-name="ce263" table:formula="of:=[.Q578]/[.Z577]" office:value-type="float" office:value="0" calcext:value-type="float">
            <text:p>0,00</text:p>
          </table:table-cell>
          <table:table-cell table:style-name="ce263"/>
          <table:table-cell table:style-name="ce274" table:formula="of:=[.T583]" office:value-type="float" office:value="0" calcext:value-type="float">
            <text:p>0,00</text:p>
          </table:table-cell>
          <table:table-cell table:style-name="ce320" table:formula="of:=[.T578]/[.Z577]" office:value-type="float" office:value="0" calcext:value-type="float">
            <text:p>0,00</text:p>
          </table:table-cell>
          <table:table-cell table:style-name="ce320"/>
          <table:table-cell table:style-name="ce274" table:formula="of:=[.W583]" office:value-type="float" office:value="0" calcext:value-type="float">
            <text:p>0,00</text:p>
          </table:table-cell>
          <table:table-cell table:style-name="ce320" table:formula="of:=[.W578]/[.Z57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5" calcext:value-type="float">
            <text:p>52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579]+[.H579]+[.K579]+[.N579]+[.Q579]+[.T579]+[.W579]" office:value-type="float" office:value="131672418.35" calcext:value-type="float">
            <text:p>131 672 418,35</text:p>
          </table:table-cell>
          <table:table-cell table:style-name="ce254" table:formula="of:=[.C579]/[.Z578]" office:value-type="float" office:value="131672.41835" calcext:value-type="float">
            <text:p>131 672,42</text:p>
          </table:table-cell>
          <table:table-cell table:style-name="ce274" table:formula="of:=[.E584]+[.E614]+[.E626]" office:value-type="float" office:value="53076931.24" calcext:value-type="float">
            <text:p>53 076 931,24</text:p>
          </table:table-cell>
          <table:table-cell table:style-name="ce263" table:formula="of:=[.E579]/[.Z578]" office:value-type="float" office:value="53076.93124" calcext:value-type="float">
            <text:p>53 076,93</text:p>
          </table:table-cell>
          <table:table-cell table:style-name="ce287"/>
          <table:table-cell table:style-name="ce274" table:formula="of:=[.H584]" office:value-type="float" office:value="19134665.13" calcext:value-type="float">
            <text:p>19 134 665,13</text:p>
          </table:table-cell>
          <table:table-cell table:style-name="ce263" table:formula="of:=[.H579]/[.Z578]" office:value-type="float" office:value="19134.66513" calcext:value-type="float">
            <text:p>19 134,67</text:p>
          </table:table-cell>
          <table:table-cell table:style-name="ce287"/>
          <table:table-cell table:style-name="ce274" table:formula="of:=[.K584]" office:value-type="float" office:value="10460821.98" calcext:value-type="float">
            <text:p>10 460 821,98</text:p>
          </table:table-cell>
          <table:table-cell table:style-name="ce263" table:formula="of:=[.K579]/[.Z578]" office:value-type="float" office:value="10460.82198" calcext:value-type="float">
            <text:p>10 460,82</text:p>
          </table:table-cell>
          <table:table-cell table:style-name="ce287"/>
          <table:table-cell table:style-name="ce274" table:formula="of:=[.N584]" office:value-type="float" office:value="13000000" calcext:value-type="float">
            <text:p>13 000 000,00</text:p>
          </table:table-cell>
          <table:table-cell table:style-name="ce263" table:formula="of:=[.N579]/[.Z578]" office:value-type="float" office:value="13000" calcext:value-type="float">
            <text:p>13 000,00</text:p>
          </table:table-cell>
          <table:table-cell table:style-name="ce287"/>
          <table:table-cell table:style-name="ce274" table:formula="of:=[.Q584]" office:value-type="float" office:value="6000000" calcext:value-type="float">
            <text:p>6 000 000,00</text:p>
          </table:table-cell>
          <table:table-cell table:style-name="ce263" table:formula="of:=[.Q579]/[.Z578]" office:value-type="float" office:value="6000" calcext:value-type="float">
            <text:p>6 000,00</text:p>
          </table:table-cell>
          <table:table-cell table:style-name="ce263"/>
          <table:table-cell table:style-name="ce274" table:formula="of:=[.T584]" office:value-type="float" office:value="15000000" calcext:value-type="float">
            <text:p>15 000 000,00</text:p>
          </table:table-cell>
          <table:table-cell table:style-name="ce320" table:formula="of:=[.T579]/[.Z578]" office:value-type="float" office:value="15000" calcext:value-type="float">
            <text:p>15 000,00</text:p>
          </table:table-cell>
          <table:table-cell table:style-name="ce320"/>
          <table:table-cell table:style-name="ce274" table:formula="of:=[.W584]" office:value-type="float" office:value="15000000" calcext:value-type="float">
            <text:p>15 000 000,00</text:p>
          </table:table-cell>
          <table:table-cell table:style-name="ce320" table:formula="of:=[.W579]/[.Z578]" office:value-type="float" office:value="15000" calcext:value-type="float">
            <text:p>15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269" calcext:value-type="float">
            <text:p>269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4" table:formula="of:=[.E585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74"/>
          <table:table-cell table:style-name="ce263"/>
          <table:table-cell table:style-name="ce287"/>
          <table:table-cell table:style-name="ce274"/>
          <table:table-cell table:style-name="ce263"/>
          <table:table-cell table:style-name="ce287"/>
          <table:table-cell table:style-name="ce274" table:formula="of:=[.N585]" office:value-type="float" office:value="0" calcext:value-type="float">
            <text:p>0,00</text:p>
          </table:table-cell>
          <table:table-cell table:style-name="ce263" table:formula="of:=[.N580]/[.Z579]" office:value-type="float" office:value="0" calcext:value-type="float">
            <text:p>0,00</text:p>
          </table:table-cell>
          <table:table-cell table:style-name="ce287"/>
          <table:table-cell table:style-name="ce274" table:formula="of:=[.Q585]" office:value-type="float" office:value="0" calcext:value-type="float">
            <text:p>0,00</text:p>
          </table:table-cell>
          <table:table-cell table:style-name="ce263" table:formula="of:=[.Q580]/[.Z579]" office:value-type="float" office:value="0" calcext:value-type="float">
            <text:p>0,00</text:p>
          </table:table-cell>
          <table:table-cell table:style-name="ce263"/>
          <table:table-cell table:style-name="ce274" table:formula="of:=[.T585]" office:value-type="float" office:value="0" calcext:value-type="float">
            <text:p>0,00</text:p>
          </table:table-cell>
          <table:table-cell table:style-name="ce320" table:formula="of:=[.T580]/[.Z579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01">
          <table:table-cell table:style-name="ce237" office:value-type="float" office:value="526" calcext:value-type="float">
            <text:p>526</text:p>
          </table:table-cell>
          <table:table-cell table:style-name="ce246" office:value-type="string" calcext:value-type="string">
            <text:p>2.1. Обеспечение содержания зданий и сооружений муниципальных образовательных <text:s/>организаций дополнительного образования, обустройство прилегающих к ним территорий</text:p>
          </table:table-cell>
          <table:table-cell table:style-name="ce254" table:formula="of:=[.E581]+[.H581]+[.K581]+[.N581]+[.Q581]+[.T581]+[.W581]" office:value-type="float" office:value="128581900.97" calcext:value-type="float">
            <text:p>128 581 900,97</text:p>
          </table:table-cell>
          <table:table-cell table:style-name="ce254" table:formula="of:=[.C581]/[.Z580]" office:value-type="float" office:value="128581.90097" calcext:value-type="float">
            <text:p>128 581,90</text:p>
          </table:table-cell>
          <table:table-cell table:style-name="ce265" table:formula="of:=SUM([.E582:.E584])" office:value-type="float" office:value="49986413.86" calcext:value-type="float">
            <text:p>49 986 413,86</text:p>
          </table:table-cell>
          <table:table-cell table:style-name="ce272" table:formula="of:=[.E581]/[.Z580]" office:value-type="float" office:value="49986.41386" calcext:value-type="float">
            <text:p>49 986,41</text:p>
          </table:table-cell>
          <table:table-cell table:style-name="ce288"/>
          <table:table-cell table:style-name="ce265" table:formula="of:=SUM([.H582:.H584])" office:value-type="float" office:value="19134665.13" calcext:value-type="float">
            <text:p>19 134 665,13</text:p>
          </table:table-cell>
          <table:table-cell table:style-name="ce272" table:formula="of:=[.H581]/[.Z580]" office:value-type="float" office:value="19134.66513" calcext:value-type="float">
            <text:p>19 134,67</text:p>
          </table:table-cell>
          <table:table-cell table:style-name="ce288"/>
          <table:table-cell table:style-name="ce265" table:formula="of:=SUM([.K582:.K584])" office:value-type="float" office:value="10460821.98" calcext:value-type="float">
            <text:p>10 460 821,98</text:p>
          </table:table-cell>
          <table:table-cell table:style-name="ce272" table:formula="of:=[.K581]/[.Z580]" office:value-type="float" office:value="10460.82198" calcext:value-type="float">
            <text:p>10 460,82</text:p>
          </table:table-cell>
          <table:table-cell table:style-name="ce288"/>
          <table:table-cell table:style-name="ce265" table:formula="of:=SUM([.N582:.N584])" office:value-type="float" office:value="13000000" calcext:value-type="float">
            <text:p>13 000 000,00</text:p>
          </table:table-cell>
          <table:table-cell table:style-name="ce272" table:formula="of:=[.N581]/[.Z580]" office:value-type="float" office:value="13000" calcext:value-type="float">
            <text:p>13 000,00</text:p>
          </table:table-cell>
          <table:table-cell table:style-name="ce288"/>
          <table:table-cell table:style-name="ce265" table:formula="of:=SUM([.Q582:.Q584])" office:value-type="float" office:value="6000000" calcext:value-type="float">
            <text:p>6 000 000,00</text:p>
          </table:table-cell>
          <table:table-cell table:style-name="ce272" table:formula="of:=[.Q581]/[.Z580]" office:value-type="float" office:value="6000" calcext:value-type="float">
            <text:p>6 000,00</text:p>
          </table:table-cell>
          <table:table-cell table:style-name="ce272"/>
          <table:table-cell table:style-name="ce265" table:formula="of:=SUM([.T582:.T584])" office:value-type="float" office:value="15000000" calcext:value-type="float">
            <text:p>15 000 000,00</text:p>
          </table:table-cell>
          <table:table-cell table:style-name="ce321" table:formula="of:=[.T581]/[.Z580]" office:value-type="float" office:value="15000" calcext:value-type="float">
            <text:p>15 000,00</text:p>
          </table:table-cell>
          <table:table-cell table:style-name="ce321"/>
          <table:table-cell table:style-name="ce265" table:formula="of:=SUM([.W582:.W584])" office:value-type="float" office:value="15000000" calcext:value-type="float">
            <text:p>15 000 000,00</text:p>
          </table:table-cell>
          <table:table-cell table:style-name="ce321" table:formula="of:=[.W581]/[.Z580]" office:value-type="float" office:value="15000" calcext:value-type="float">
            <text:p>15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7" calcext:value-type="float">
            <text:p>52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582]+[.H582]+[.K582]+[.N582]+[.Q582]+[.T582]+[.W582]" office:value-type="float" office:value="0" calcext:value-type="float">
            <text:p>0,00</text:p>
          </table:table-cell>
          <table:table-cell table:style-name="ce254" table:formula="of:=[.C582]/[.Z581]" office:value-type="float" office:value="0" calcext:value-type="float">
            <text:p>0,00</text:p>
          </table:table-cell>
          <table:table-cell table:style-name="ce275" table:formula="of:=[.E587]+[.E592]" office:value-type="float" office:value="0" calcext:value-type="float">
            <text:p>0,00</text:p>
          </table:table-cell>
          <table:table-cell table:style-name="ce272" table:formula="of:=[.E582]/[.Z581]" office:value-type="float" office:value="0" calcext:value-type="float">
            <text:p>0,00</text:p>
          </table:table-cell>
          <table:table-cell table:style-name="ce288"/>
          <table:table-cell table:style-name="ce275" table:formula="of:=[.H587]+[.H592]" office:value-type="float" office:value="0" calcext:value-type="float">
            <text:p>0,00</text:p>
          </table:table-cell>
          <table:table-cell table:style-name="ce272" table:formula="of:=[.H582]/[.Z581]" office:value-type="float" office:value="0" calcext:value-type="float">
            <text:p>0,00</text:p>
          </table:table-cell>
          <table:table-cell table:style-name="ce288"/>
          <table:table-cell table:style-name="ce275" table:formula="of:=[.K587]+[.K592]" office:value-type="float" office:value="0" calcext:value-type="float">
            <text:p>0,00</text:p>
          </table:table-cell>
          <table:table-cell table:style-name="ce272" table:formula="of:=[.K582]/[.Z581]" office:value-type="float" office:value="0" calcext:value-type="float">
            <text:p>0,00</text:p>
          </table:table-cell>
          <table:table-cell table:style-name="ce288"/>
          <table:table-cell table:style-name="ce275" table:formula="of:=[.N587]+[.N592]" office:value-type="float" office:value="0" calcext:value-type="float">
            <text:p>0,00</text:p>
          </table:table-cell>
          <table:table-cell table:style-name="ce272" table:formula="of:=[.N582]/[.Z581]" office:value-type="float" office:value="0" calcext:value-type="float">
            <text:p>0,00</text:p>
          </table:table-cell>
          <table:table-cell table:style-name="ce288"/>
          <table:table-cell table:style-name="ce275" table:formula="of:=[.Q587]+[.Q592]" office:value-type="float" office:value="0" calcext:value-type="float">
            <text:p>0,00</text:p>
          </table:table-cell>
          <table:table-cell table:style-name="ce272" table:formula="of:=[.Q582]/[.Z581]" office:value-type="float" office:value="0" calcext:value-type="float">
            <text:p>0,00</text:p>
          </table:table-cell>
          <table:table-cell table:style-name="ce272"/>
          <table:table-cell table:style-name="ce275" table:formula="of:=[.T587]+[.T592]" office:value-type="float" office:value="0" calcext:value-type="float">
            <text:p>0,00</text:p>
          </table:table-cell>
          <table:table-cell table:style-name="ce321" table:formula="of:=[.T582]/[.Z581]" office:value-type="float" office:value="0" calcext:value-type="float">
            <text:p>0,00</text:p>
          </table:table-cell>
          <table:table-cell table:style-name="ce321"/>
          <table:table-cell table:style-name="ce275" table:formula="of:=[.W587]+[.W592]" office:value-type="float" office:value="0" calcext:value-type="float">
            <text:p>0,00</text:p>
          </table:table-cell>
          <table:table-cell table:style-name="ce321" table:formula="of:=[.W582]/[.Z58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8" calcext:value-type="float">
            <text:p>52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583]+[.H583]+[.K583]+[.N583]+[.Q583]+[.T583]+[.W583]" office:value-type="float" office:value="3843280.22" calcext:value-type="float">
            <text:p>3 843 280,22</text:p>
          </table:table-cell>
          <table:table-cell table:style-name="ce254" table:formula="of:=[.C583]/[.Z582]" office:value-type="float" office:value="3843.28022" calcext:value-type="float">
            <text:p>3 843,28</text:p>
          </table:table-cell>
          <table:table-cell table:style-name="ce275" table:formula="of:=[.E588]+[.E593]" office:value-type="float" office:value="3843280.22" calcext:value-type="float">
            <text:p>3 843 280,22</text:p>
          </table:table-cell>
          <table:table-cell table:style-name="ce272" table:formula="of:=[.E583]/[.Z582]" office:value-type="float" office:value="3843.28022" calcext:value-type="float">
            <text:p>3 843,28</text:p>
          </table:table-cell>
          <table:table-cell table:style-name="ce288"/>
          <table:table-cell table:style-name="ce275" table:formula="of:=[.H588]+[.H593]" office:value-type="float" office:value="0" calcext:value-type="float">
            <text:p>0,00</text:p>
          </table:table-cell>
          <table:table-cell table:style-name="ce272" table:formula="of:=[.H583]/[.Z582]" office:value-type="float" office:value="0" calcext:value-type="float">
            <text:p>0,00</text:p>
          </table:table-cell>
          <table:table-cell table:style-name="ce288"/>
          <table:table-cell table:style-name="ce275" table:formula="of:=[.K588]+[.K593]" office:value-type="float" office:value="0" calcext:value-type="float">
            <text:p>0,00</text:p>
          </table:table-cell>
          <table:table-cell table:style-name="ce272" table:formula="of:=[.K583]/[.Z582]" office:value-type="float" office:value="0" calcext:value-type="float">
            <text:p>0,00</text:p>
          </table:table-cell>
          <table:table-cell table:style-name="ce288"/>
          <table:table-cell table:style-name="ce275" table:formula="of:=[.N588]+[.N593]" office:value-type="float" office:value="0" calcext:value-type="float">
            <text:p>0,00</text:p>
          </table:table-cell>
          <table:table-cell table:style-name="ce272" table:formula="of:=[.N583]/[.Z582]" office:value-type="float" office:value="0" calcext:value-type="float">
            <text:p>0,00</text:p>
          </table:table-cell>
          <table:table-cell table:style-name="ce288"/>
          <table:table-cell table:style-name="ce275" table:formula="of:=[.Q588]+[.Q593]" office:value-type="float" office:value="0" calcext:value-type="float">
            <text:p>0,00</text:p>
          </table:table-cell>
          <table:table-cell table:style-name="ce272" table:formula="of:=[.Q583]/[.Z582]" office:value-type="float" office:value="0" calcext:value-type="float">
            <text:p>0,00</text:p>
          </table:table-cell>
          <table:table-cell table:style-name="ce272"/>
          <table:table-cell table:style-name="ce275" table:formula="of:=[.T588]+[.T593]" office:value-type="float" office:value="0" calcext:value-type="float">
            <text:p>0,00</text:p>
          </table:table-cell>
          <table:table-cell table:style-name="ce321" table:formula="of:=[.T583]/[.Z582]" office:value-type="float" office:value="0" calcext:value-type="float">
            <text:p>0,00</text:p>
          </table:table-cell>
          <table:table-cell table:style-name="ce321"/>
          <table:table-cell table:style-name="ce275" table:formula="of:=[.W588]+[.W593]" office:value-type="float" office:value="0" calcext:value-type="float">
            <text:p>0,00</text:p>
          </table:table-cell>
          <table:table-cell table:style-name="ce321" table:formula="of:=[.W583]/[.Z58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29" calcext:value-type="float">
            <text:p>52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584]+[.H584]+[.K584]+[.N584]+[.Q584]+[.T584]+[.W584]" office:value-type="float" office:value="124738620.75" calcext:value-type="float">
            <text:p>124 738 620,75</text:p>
          </table:table-cell>
          <table:table-cell table:style-name="ce254" table:formula="of:=[.C584]/[.Z583]" office:value-type="float" office:value="124738.62075" calcext:value-type="float">
            <text:p>124 738,62</text:p>
          </table:table-cell>
          <table:table-cell table:style-name="ce275" table:formula="of:=[.E589]+[.E594]+[.E598]" office:value-type="float" office:value="46143133.64" calcext:value-type="float">
            <text:p>46 143 133,64</text:p>
          </table:table-cell>
          <table:table-cell table:style-name="ce272" table:formula="of:=[.E584]/[.Z583]" office:value-type="float" office:value="46143.13364" calcext:value-type="float">
            <text:p>46 143,13</text:p>
          </table:table-cell>
          <table:table-cell table:style-name="ce288"/>
          <table:table-cell table:style-name="ce275" table:formula="of:=[.H589]+[.H594]+[.H602]+[.H606]" office:value-type="float" office:value="19134665.13" calcext:value-type="float">
            <text:p>19 134 665,13</text:p>
          </table:table-cell>
          <table:table-cell table:style-name="ce272" table:formula="of:=[.H584]/[.Z583]" office:value-type="float" office:value="19134.66513" calcext:value-type="float">
            <text:p>19 134,67</text:p>
          </table:table-cell>
          <table:table-cell table:style-name="ce288"/>
          <table:table-cell table:style-name="ce275" table:formula="of:=[.K589]+[.K594]+[.K610]" office:value-type="float" office:value="10460821.98" calcext:value-type="float">
            <text:p>10 460 821,98</text:p>
          </table:table-cell>
          <table:table-cell table:style-name="ce272" table:formula="of:=[.K584]/[.Z583]" office:value-type="float" office:value="10460.82198" calcext:value-type="float">
            <text:p>10 460,82</text:p>
          </table:table-cell>
          <table:table-cell table:style-name="ce288"/>
          <table:table-cell table:style-name="ce275" table:formula="of:=[.N589]+[.N594]" office:value-type="float" office:value="13000000" calcext:value-type="float">
            <text:p>13 000 000,00</text:p>
          </table:table-cell>
          <table:table-cell table:style-name="ce272" table:formula="of:=[.N584]/[.Z583]" office:value-type="float" office:value="13000" calcext:value-type="float">
            <text:p>13 000,00</text:p>
          </table:table-cell>
          <table:table-cell table:style-name="ce288"/>
          <table:table-cell table:style-name="ce275" table:formula="of:=[.Q589]+[.Q594]" office:value-type="float" office:value="6000000" calcext:value-type="float">
            <text:p>6 000 000,00</text:p>
          </table:table-cell>
          <table:table-cell table:style-name="ce272" table:formula="of:=[.Q584]/[.Z583]" office:value-type="float" office:value="6000" calcext:value-type="float">
            <text:p>6 000,00</text:p>
          </table:table-cell>
          <table:table-cell table:style-name="ce272"/>
          <table:table-cell table:style-name="ce275" table:formula="of:=[.T589]+[.T594]" office:value-type="float" office:value="15000000" calcext:value-type="float">
            <text:p>15 000 000,00</text:p>
          </table:table-cell>
          <table:table-cell table:style-name="ce321" table:formula="of:=[.T584]/[.Z583]" office:value-type="float" office:value="15000" calcext:value-type="float">
            <text:p>15 000,00</text:p>
          </table:table-cell>
          <table:table-cell table:style-name="ce321"/>
          <table:table-cell table:style-name="ce275" table:formula="of:=[.W589]+[.W594]" office:value-type="float" office:value="15000000" calcext:value-type="float">
            <text:p>15 000 000,00</text:p>
          </table:table-cell>
          <table:table-cell table:style-name="ce321" table:formula="of:=[.W584]/[.Z583]" office:value-type="float" office:value="15000" calcext:value-type="float">
            <text:p>15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274" calcext:value-type="float">
            <text:p>274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5" table:formula="of:=[.E590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75"/>
          <table:table-cell table:style-name="ce272"/>
          <table:table-cell table:style-name="ce288"/>
          <table:table-cell table:style-name="ce275"/>
          <table:table-cell table:style-name="ce272"/>
          <table:table-cell table:style-name="ce288"/>
          <table:table-cell table:style-name="ce275" table:formula="of:=[.N590]" office:value-type="float" office:value="0" calcext:value-type="float">
            <text:p>0,00</text:p>
          </table:table-cell>
          <table:table-cell table:style-name="ce272" table:formula="of:=[.N585]/[.Z584]" office:value-type="float" office:value="0" calcext:value-type="float">
            <text:p>0,00</text:p>
          </table:table-cell>
          <table:table-cell table:style-name="ce288"/>
          <table:table-cell table:style-name="ce275" table:formula="of:=[.Q590]" office:value-type="float" office:value="0" calcext:value-type="float">
            <text:p>0,00</text:p>
          </table:table-cell>
          <table:table-cell table:style-name="ce272" table:formula="of:=[.Q585]/[.Z584]" office:value-type="float" office:value="0" calcext:value-type="float">
            <text:p>0,00</text:p>
          </table:table-cell>
          <table:table-cell table:style-name="ce272"/>
          <table:table-cell table:style-name="ce275" table:formula="of:=[.T590]" office:value-type="float" office:value="0" calcext:value-type="float">
            <text:p>0,00</text:p>
          </table:table-cell>
          <table:table-cell table:style-name="ce321" table:formula="of:=[.T585]/[.Z584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02">
          <table:table-cell table:style-name="ce237" office:value-type="float" office:value="530" calcext:value-type="float">
            <text:p>530</text:p>
          </table:table-cell>
          <table:table-cell table:style-name="ce244" office:value-type="string" calcext:value-type="string">
            <text:p>2.1.1. Капитальный ремонт, приведение в соответствие с требованиями пожарной безопасности и санитарного законодательства муниципальных <text:s/>учреждений дополнительного образования</text:p>
          </table:table-cell>
          <table:table-cell table:style-name="ce254" table:formula="of:=[.E586]+[.H586]+[.K586]+[.N586]+[.Q586]+[.T586]+[.W586]" office:value-type="float" office:value="34205465.95" calcext:value-type="float">
            <text:p>34 205 465,95</text:p>
          </table:table-cell>
          <table:table-cell table:style-name="ce254" table:formula="of:=[.C586]/[.Z585]" office:value-type="float" office:value="34205.46595" calcext:value-type="float">
            <text:p>34 205,47</text:p>
          </table:table-cell>
          <table:table-cell table:style-name="ce269" table:formula="of:=SUM([.E587:.E589])" office:value-type="float" office:value="2457118.91" calcext:value-type="float">
            <text:p>2 457 118,91</text:p>
          </table:table-cell>
          <table:table-cell table:style-name="ce280" table:formula="of:=[.E586]/[.Z585]" office:value-type="float" office:value="2457.11891" calcext:value-type="float">
            <text:p>2 457,12</text:p>
          </table:table-cell>
          <table:table-cell table:style-name="ce289"/>
          <table:table-cell table:style-name="ce269" table:formula="of:=SUM([.H587:.H589])" office:value-type="float" office:value="5607771.73" calcext:value-type="float">
            <text:p>5 607 771,73</text:p>
          </table:table-cell>
          <table:table-cell table:style-name="ce280" table:formula="of:=[.H586]/[.Z585]" office:value-type="float" office:value="5607.77173" calcext:value-type="float">
            <text:p>5 607,77</text:p>
          </table:table-cell>
          <table:table-cell table:style-name="ce289"/>
          <table:table-cell table:style-name="ce269" table:formula="of:=SUM([.K587:.K589])" office:value-type="float" office:value="6140575.31" calcext:value-type="float">
            <text:p>6 140 575,31</text:p>
          </table:table-cell>
          <table:table-cell table:style-name="ce280" table:formula="of:=[.K586]/[.Z585]" office:value-type="float" office:value="6140.57531" calcext:value-type="float">
            <text:p>6 140,58</text:p>
          </table:table-cell>
          <table:table-cell table:style-name="ce289"/>
          <table:table-cell table:style-name="ce269" table:formula="of:=SUM([.N587:.N589])" office:value-type="float" office:value="11000000" calcext:value-type="float">
            <text:p>11 000 000,00</text:p>
          </table:table-cell>
          <table:table-cell table:style-name="ce280" table:formula="of:=[.N586]/[.Z585]" office:value-type="float" office:value="11000" calcext:value-type="float">
            <text:p>11 000,00</text:p>
          </table:table-cell>
          <table:table-cell table:style-name="ce289"/>
          <table:table-cell table:style-name="ce269" table:formula="of:=SUM([.Q587:.Q589])" office:value-type="float" office:value="4000000" calcext:value-type="float">
            <text:p>4 000 000,00</text:p>
          </table:table-cell>
          <table:table-cell table:style-name="ce280" table:formula="of:=[.Q586]/[.Z585]" office:value-type="float" office:value="4000" calcext:value-type="float">
            <text:p>4 000,00</text:p>
          </table:table-cell>
          <table:table-cell table:style-name="ce280"/>
          <table:table-cell table:style-name="ce269" table:formula="of:=SUM([.T587:.T589])" office:value-type="float" office:value="5000000" calcext:value-type="float">
            <text:p>5 000 000,00</text:p>
          </table:table-cell>
          <table:table-cell table:style-name="ce322" table:formula="of:=[.T586]/[.Z585]" office:value-type="float" office:value="5000" calcext:value-type="float">
            <text:p>5 000,00</text:p>
          </table:table-cell>
          <table:table-cell table:style-name="ce322" table:number-columns-repeated="2"/>
          <table:table-cell table:style-name="ce322" office:value-type="float" office:value="5000" calcext:value-type="float">
            <text:p>5 000,00</text:p>
          </table:table-cell>
          <table:table-cell table:style-name="ce237" office:value-type="float" office:value="33.34" calcext:value-type="float">
            <text:p>33,34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31" calcext:value-type="float">
            <text:p>53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87]+[.H587]+[.K587]+[.N587]+[.Q587]+[.T587]+[.W587]" office:value-type="float" office:value="0" calcext:value-type="float">
            <text:p>0,00</text:p>
          </table:table-cell>
          <table:table-cell table:style-name="ce254" table:formula="of:=[.C587]/[.Z586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587]/[.Z58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587]/[.Z58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587]/[.Z58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587]/[.Z58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587]/[.Z586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587]/[.Z586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587]/[.Z58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32" calcext:value-type="float">
            <text:p>53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88]+[.H588]+[.K588]+[.N588]+[.Q588]+[.T588]+[.W588]" office:value-type="float" office:value="541046.62" calcext:value-type="float">
            <text:p>541 046,62</text:p>
          </table:table-cell>
          <table:table-cell table:style-name="ce254" table:formula="of:=[.C588]/[.Z587]" office:value-type="float" office:value="541.04662" calcext:value-type="float">
            <text:p>541,05</text:p>
          </table:table-cell>
          <table:table-cell table:style-name="ce277" office:value-type="float" office:value="541046.62" calcext:value-type="float">
            <text:p>541 046,62</text:p>
          </table:table-cell>
          <table:table-cell table:style-name="ce280" table:formula="of:=[.E588]/[.Z587]" office:value-type="float" office:value="541.04662" calcext:value-type="float">
            <text:p>541,05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588]/[.Z587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588]/[.Z587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588]/[.Z587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588]/[.Z587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588]/[.Z587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588]/[.Z58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33" calcext:value-type="float">
            <text:p>53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89]+[.H589]+[.K589]+[.N589]+[.Q589]+[.T589]+[.W589]" office:value-type="float" office:value="38664419.33" calcext:value-type="float">
            <text:p>38 664 419,33</text:p>
          </table:table-cell>
          <table:table-cell table:style-name="ce254" table:formula="of:=[.C589]/[.Z588]" office:value-type="float" office:value="38664.41933" calcext:value-type="float">
            <text:p>38 664,42</text:p>
          </table:table-cell>
          <table:table-cell table:style-name="ce277" table:formula="of:=2457118.91-541046.62" office:value-type="float" office:value="1916072.29" calcext:value-type="float">
            <text:p>1 916 072,29</text:p>
          </table:table-cell>
          <table:table-cell table:style-name="ce280" table:formula="of:=[.E589]/[.Z588]" office:value-type="float" office:value="1916.07229" calcext:value-type="float">
            <text:p>1 916,07</text:p>
          </table:table-cell>
          <table:table-cell table:style-name="ce289"/>
          <table:table-cell table:style-name="ce277" office:value-type="float" office:value="5607771.73" calcext:value-type="float">
            <text:p>5 607 771,73</text:p>
          </table:table-cell>
          <table:table-cell table:style-name="ce280" table:formula="of:=[.H589]/[.Z588]" office:value-type="float" office:value="5607.77173" calcext:value-type="float">
            <text:p>5 607,77</text:p>
          </table:table-cell>
          <table:table-cell table:style-name="ce289"/>
          <table:table-cell table:style-name="ce310" office:value-type="float" office:value="6140575.31" calcext:value-type="float">
            <text:p>6 140 575,31</text:p>
          </table:table-cell>
          <table:table-cell table:style-name="ce280" table:formula="of:=[.K589]/[.Z588]" office:value-type="float" office:value="6140.57531" calcext:value-type="float">
            <text:p>6 140,58</text:p>
          </table:table-cell>
          <table:table-cell table:style-name="ce289"/>
          <table:table-cell table:style-name="ce301" office:value-type="float" office:value="11000000" calcext:value-type="float">
            <text:p>11 000 000,00</text:p>
          </table:table-cell>
          <table:table-cell table:style-name="ce280" table:formula="of:=[.N589]/[.Z588]" office:value-type="float" office:value="11000" calcext:value-type="float">
            <text:p>11 000,00</text:p>
          </table:table-cell>
          <table:table-cell table:style-name="ce289"/>
          <table:table-cell table:style-name="ce301" office:value-type="float" office:value="4000000" calcext:value-type="float">
            <text:p>4 000 000,00</text:p>
          </table:table-cell>
          <table:table-cell table:style-name="ce280" table:formula="of:=[.Q589]/[.Z588]" office:value-type="float" office:value="4000" calcext:value-type="float">
            <text:p>4 000,00</text:p>
          </table:table-cell>
          <table:table-cell table:style-name="ce280"/>
          <table:table-cell table:style-name="ce276" office:value-type="float" office:value="5000000" calcext:value-type="float">
            <text:p>5 000 000,00</text:p>
          </table:table-cell>
          <table:table-cell table:style-name="ce322" table:formula="of:=[.T589]/[.Z588]" office:value-type="float" office:value="5000" calcext:value-type="float">
            <text:p>5 000,00</text:p>
          </table:table-cell>
          <table:table-cell table:style-name="ce322"/>
          <table:table-cell table:style-name="ce276" office:value-type="float" office:value="5000000" calcext:value-type="float">
            <text:p>5 000 000,00</text:p>
          </table:table-cell>
          <table:table-cell table:style-name="ce321" table:formula="of:=[.W589]/[.Z588]" office:value-type="float" office:value="5000" calcext:value-type="float">
            <text:p>5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279" calcext:value-type="float">
            <text:p>279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formula="of:=[.E590]+[.H590]+[.K590]+[.N590]+[.Q590]+[.T590]" office:value-type="float" office:value="0" calcext:value-type="float">
            <text:p>0,00</text:p>
          </table:table-cell>
          <table:table-cell table:style-name="ce254" table:formula="of:=[.C590]/[.Z589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590]/[.Z58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/>
          <table:table-cell table:style-name="ce289"/>
          <table:table-cell table:style-name="ce276"/>
          <table:table-cell table:style-name="ce280" table:formula="of:=[.K590]/[.Z589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590]/[.Z589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590]/[.Z589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590]/[.Z589]" office:value-type="float" office:value="0" calcext:value-type="float">
            <text:p>0,00</text:p>
          </table:table-cell>
          <table:table-cell table:style-name="ce322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03">
          <table:table-cell table:style-name="ce237" office:value-type="float" office:value="534" calcext:value-type="float">
            <text:p>534</text:p>
          </table:table-cell>
          <table:table-cell table:style-name="ce244" office:value-type="string" calcext:value-type="string">
            <text:p>2.1.2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4" table:formula="of:=[.E591]+[.H591]+[.K591]+[.N591]+[.Q591]+[.T591]+[.W591]" office:value-type="float" office:value="63680171.2" calcext:value-type="float">
            <text:p>63 680 171,20</text:p>
          </table:table-cell>
          <table:table-cell table:style-name="ce254" table:formula="of:=[.C591]/[.Z590]" office:value-type="float" office:value="63680.1712" calcext:value-type="float">
            <text:p>63 680,17</text:p>
          </table:table-cell>
          <table:table-cell table:style-name="ce276" table:formula="of:=[.E592]+[.E593]+[.E594]" office:value-type="float" office:value="45889052.71" calcext:value-type="float">
            <text:p>45 889 052,71</text:p>
          </table:table-cell>
          <table:table-cell table:style-name="ce280" table:formula="of:=[.E591]/[.Z590]" office:value-type="float" office:value="45889.05271" calcext:value-type="float">
            <text:p>45 889,05</text:p>
          </table:table-cell>
          <table:table-cell table:style-name="ce289"/>
          <table:table-cell table:style-name="ce276" table:formula="of:=[.H594]" office:value-type="float" office:value="13322377.4" calcext:value-type="float">
            <text:p>13 322 377,40</text:p>
          </table:table-cell>
          <table:table-cell table:style-name="ce280" table:formula="of:=[.I592]+[.I593]+[.I594]" office:value-type="float" office:value="13322.3774" calcext:value-type="float">
            <text:p>13 322,38</text:p>
          </table:table-cell>
          <table:table-cell table:style-name="ce289"/>
          <table:table-cell table:style-name="ce276" table:formula="of:=[.K594]" office:value-type="float" office:value="2468741.09" calcext:value-type="float">
            <text:p>2 468 741,09</text:p>
          </table:table-cell>
          <table:table-cell table:style-name="ce280" table:formula="of:=[.K591]/[.Z590]" office:value-type="float" office:value="2468.74109" calcext:value-type="float">
            <text:p>2 468,74</text:p>
          </table:table-cell>
          <table:table-cell table:style-name="ce289"/>
          <table:table-cell table:style-name="ce276" table:formula="of:=[.N594]" office:value-type="float" office:value="2000000" calcext:value-type="float">
            <text:p>2 000 000,00</text:p>
          </table:table-cell>
          <table:table-cell table:style-name="ce280" table:formula="of:=[.N591]/[.Z590]" office:value-type="float" office:value="2000" calcext:value-type="float">
            <text:p>2 000,00</text:p>
          </table:table-cell>
          <table:table-cell table:style-name="ce289"/>
          <table:table-cell table:style-name="ce276"/>
          <table:table-cell table:style-name="ce280" table:formula="of:=[.R592]+[.R593]+[.R594]" office:value-type="float" office:value="2000" calcext:value-type="float">
            <text:p>2 000,00</text:p>
          </table:table-cell>
          <table:table-cell table:style-name="ce280"/>
          <table:table-cell table:style-name="ce276"/>
          <table:table-cell table:style-name="ce280" table:formula="of:=[.U592]+[.U593]+[.U594]" office:value-type="float" office:value="10000" calcext:value-type="float">
            <text:p>10 000,00</text:p>
          </table:table-cell>
          <table:table-cell table:style-name="ce280"/>
          <table:table-cell table:style-name="ce276"/>
          <table:table-cell table:style-name="ce280" table:formula="of:=[.X592]+[.X593]+[.X594]" office:value-type="float" office:value="10000" calcext:value-type="float">
            <text:p>10 000,00</text:p>
          </table:table-cell>
          <table:table-cell table:style-name="ce237" office:value-type="float" office:value="33.34" calcext:value-type="float">
            <text:p>33,34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35" calcext:value-type="float">
            <text:p>535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92]+[.H592]+[.K592]+[.N592]+[.Q592]+[.T592]+[.W592]" office:value-type="float" office:value="0" calcext:value-type="float">
            <text:p>0,00</text:p>
          </table:table-cell>
          <table:table-cell table:style-name="ce254" table:formula="of:=[.C592]/[.Z591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592]/[.Z59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92]/[.Z59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92]/[.Z59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36" calcext:value-type="float">
            <text:p>536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93]+[.H593]+[.K593]+[.N593]+[.Q593]+[.T593]+[.W593]" office:value-type="float" office:value="3302233.6" calcext:value-type="float">
            <text:p>3 302 233,60</text:p>
          </table:table-cell>
          <table:table-cell table:style-name="ce254" table:formula="of:=[.C593]/[.Z592]" office:value-type="float" office:value="3302.2336" calcext:value-type="float">
            <text:p>3 302,23</text:p>
          </table:table-cell>
          <table:table-cell table:style-name="ce277" table:formula="of:=2515046+787187.6" office:value-type="float" office:value="3302233.6" calcext:value-type="float">
            <text:p>3 302 233,60</text:p>
          </table:table-cell>
          <table:table-cell table:style-name="ce280" table:formula="of:=[.E593]/[.Z592]" office:value-type="float" office:value="3302.2336" calcext:value-type="float">
            <text:p>3 302,23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593]/[.Z59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593]/[.Z59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37" calcext:value-type="float">
            <text:p>537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94]+[.H594]+[.K594]+[.N594]+[.Q594]+[.T594]+[.W594]" office:value-type="float" office:value="82377937.6" calcext:value-type="float">
            <text:p>82 377 937,60</text:p>
          </table:table-cell>
          <table:table-cell table:style-name="ce254" table:formula="of:=[.C594]/[.Z593]" office:value-type="float" office:value="82377.9376" calcext:value-type="float">
            <text:p>82 377,94</text:p>
          </table:table-cell>
          <table:table-cell table:style-name="ce277" table:formula="of:=43374006.71-787187.6" office:value-type="float" office:value="42586819.11" calcext:value-type="float">
            <text:p>42 586 819,11</text:p>
          </table:table-cell>
          <table:table-cell table:style-name="ce280" table:formula="of:=[.E594]/[.Z593]" office:value-type="float" office:value="42586.81911" calcext:value-type="float">
            <text:p>42 586,82</text:p>
          </table:table-cell>
          <table:table-cell table:style-name="ce289"/>
          <table:table-cell table:style-name="ce277" office:value-type="float" office:value="13322377.4" calcext:value-type="float">
            <text:p>13 322 377,40</text:p>
          </table:table-cell>
          <table:table-cell table:style-name="ce280" table:formula="of:=[.H594]/[.Z593]" office:value-type="float" office:value="13322.3774" calcext:value-type="float">
            <text:p>13 322,38</text:p>
          </table:table-cell>
          <table:table-cell table:style-name="ce289"/>
          <table:table-cell table:style-name="ce310" office:value-type="float" office:value="2468741.09" calcext:value-type="float">
            <text:p>2 468 741,09</text:p>
          </table:table-cell>
          <table:table-cell table:style-name="ce280" table:formula="of:=[.K594]/[.Z593]" office:value-type="float" office:value="2468.74109" calcext:value-type="float">
            <text:p>2 468,74</text:p>
          </table:table-cell>
          <table:table-cell table:style-name="ce289"/>
          <table:table-cell table:style-name="ce301" office:value-type="float" office:value="2000000" calcext:value-type="float">
            <text:p>2 000 000,00</text:p>
          </table:table-cell>
          <table:table-cell table:style-name="ce280" table:formula="of:=[.N594]/[.Z593]" office:value-type="float" office:value="2000" calcext:value-type="float">
            <text:p>2 000,00</text:p>
          </table:table-cell>
          <table:table-cell table:style-name="ce289"/>
          <table:table-cell table:style-name="ce301" office:value-type="float" office:value="2000000" calcext:value-type="float">
            <text:p>2 000 000,00</text:p>
          </table:table-cell>
          <table:table-cell table:style-name="ce280" table:formula="of:=[.Q594]/[.Z593]" office:value-type="float" office:value="2000" calcext:value-type="float">
            <text:p>2 000,00</text:p>
          </table:table-cell>
          <table:table-cell table:style-name="ce280"/>
          <table:table-cell table:style-name="ce276" office:value-type="float" office:value="10000000" calcext:value-type="float">
            <text:p>10 000 000,00</text:p>
          </table:table-cell>
          <table:table-cell table:style-name="ce280" office:value-type="float" office:value="10000" calcext:value-type="float">
            <text:p>10 000,00</text:p>
          </table:table-cell>
          <table:table-cell table:style-name="ce322"/>
          <table:table-cell table:style-name="ce276" office:value-type="float" office:value="10000000" calcext:value-type="float">
            <text:p>10 000 000,00</text:p>
          </table:table-cell>
          <table:table-cell table:style-name="ce280" office:value-type="float" office:value="10000" calcext:value-type="float">
            <text:p>10 0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538" calcext:value-type="float">
            <text:p>538</text:p>
          </table:table-cell>
          <table:table-cell table:style-name="ce244" office:value-type="string" calcext:value-type="string">
            <text:p>2.1.3. Выполнение работ по трибунам и благоустройству территории МАУ ДО ДЮСШ №2</text:p>
          </table:table-cell>
          <table:table-cell table:style-name="ce254" table:formula="of:=[.E595]+[.H595]+[.K595]+[.N595]+[.Q595]+[.T595]+[.W595]" office:value-type="float" office:value="1640242.24" calcext:value-type="float">
            <text:p>1 640 242,24</text:p>
          </table:table-cell>
          <table:table-cell table:style-name="ce254" table:formula="of:=[.C595]/[.Z594]" office:value-type="float" office:value="1640.24224" calcext:value-type="float">
            <text:p>1 640,24</text:p>
          </table:table-cell>
          <table:table-cell table:style-name="ce276" table:formula="of:=[.E596]+[.E597]+[.E598]" office:value-type="float" office:value="1640242.24" calcext:value-type="float">
            <text:p>1 640 242,24</text:p>
          </table:table-cell>
          <table:table-cell table:style-name="ce280" table:formula="of:=[.E595]/[.Z594]" office:value-type="float" office:value="1640.24224" calcext:value-type="float">
            <text:p>1 640,24</text:p>
          </table:table-cell>
          <table:table-cell table:style-name="ce289"/>
          <table:table-cell table:style-name="ce276"/>
          <table:table-cell table:style-name="ce280" table:formula="of:=[.I596]+[.I597]+[.I59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L596]+[.L597]+[.L59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O596]+[.O597]+[.O59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R596]+[.R597]+[.R59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U596]+[.U597]+[.U59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table:formula="of:=[.X596]+[.X597]+[.X598]" office:value-type="float" office:value="0" calcext:value-type="float">
            <text:p>0,00</text:p>
          </table:table-cell>
          <table:table-cell table:style-name="ce237" office:value-type="float" office:value="33.34" calcext:value-type="float">
            <text:p>33,34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39" calcext:value-type="float">
            <text:p>53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596]+[.H596]+[.K596]+[.N596]+[.Q596]+[.T596]+[.W596]" office:value-type="float" office:value="0" calcext:value-type="float">
            <text:p>0,00</text:p>
          </table:table-cell>
          <table:table-cell table:style-name="ce254" table:formula="of:=[.C596]/[.Z595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596]/[.Z59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0" calcext:value-type="float">
            <text:p>54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597]+[.H597]+[.K597]+[.N597]+[.Q597]+[.T597]+[.W597]" office:value-type="float" office:value="0" calcext:value-type="float">
            <text:p>0,00</text:p>
          </table:table-cell>
          <table:table-cell table:style-name="ce254" table:formula="of:=[.C597]/[.Z596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597]/[.Z59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1" calcext:value-type="float">
            <text:p>54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598]+[.H598]+[.K598]+[.N598]+[.Q598]+[.T598]+[.W598]" office:value-type="float" office:value="1640242.24" calcext:value-type="float">
            <text:p>1 640 242,24</text:p>
          </table:table-cell>
          <table:table-cell table:style-name="ce254" table:formula="of:=[.C598]/[.Z597]" office:value-type="float" office:value="1640.24224" calcext:value-type="float">
            <text:p>1 640,24</text:p>
          </table:table-cell>
          <table:table-cell table:style-name="ce277" office:value-type="float" office:value="1640242.24" calcext:value-type="float">
            <text:p>1 640 242,24</text:p>
          </table:table-cell>
          <table:table-cell table:style-name="ce280" table:formula="of:=[.E598]/[.Z597]" office:value-type="float" office:value="1640.24224" calcext:value-type="float">
            <text:p>1 640,24</text:p>
          </table:table-cell>
          <table:table-cell table:style-name="ce289"/>
          <table:table-cell table:style-name="ce276"/>
          <table:table-cell table:style-name="ce280" table:formula="of:=[.H598]/[.Z59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4">
          <table:table-cell table:style-name="ce237" office:value-type="float" office:value="542" calcext:value-type="float">
            <text:p>542</text:p>
          </table:table-cell>
          <table:table-cell table:style-name="ce244" office:value-type="string" calcext:value-type="string">
            <text:p>2.1.4. Проведение работ в ЗДОЛ "Самоцветы" по благоустройству территории в части вывозки древесных остатков с территории лагеря после капитального ремонта ограждения по периметру</text:p>
          </table:table-cell>
          <table:table-cell table:style-name="ce254" table:formula="of:=[.E599]+[.H599]+[.K599]+[.N599]+[.Q599]+[.T599]+[.W599]" office:value-type="float" office:value="63794" calcext:value-type="float">
            <text:p>63 794,00</text:p>
          </table:table-cell>
          <table:table-cell table:style-name="ce254" table:formula="of:=[.C599]/[.Z598]" office:value-type="float" office:value="63.794" calcext:value-type="float">
            <text:p>63,79</text:p>
          </table:table-cell>
          <table:table-cell table:style-name="ce276" table:formula="of:=[.E600]+[.E601]+[.E602]" office:value-type="float" office:value="0" calcext:value-type="float">
            <text:p>0,00</text:p>
          </table:table-cell>
          <table:table-cell table:style-name="ce280" table:formula="of:=[.E599]/[.Z598]" office:value-type="float" office:value="0" calcext:value-type="float">
            <text:p>0,00</text:p>
          </table:table-cell>
          <table:table-cell table:style-name="ce289"/>
          <table:table-cell table:style-name="ce276" table:formula="of:=[.H602]" office:value-type="float" office:value="63794" calcext:value-type="float">
            <text:p>63 794,00</text:p>
          </table:table-cell>
          <table:table-cell table:style-name="ce280" table:formula="of:=[.I600]+[.I601]+[.I602]" office:value-type="float" office:value="63.794" calcext:value-type="float">
            <text:p>63,79</text:p>
          </table:table-cell>
          <table:table-cell table:style-name="ce289"/>
          <table:table-cell table:style-name="ce276" table:formula="of:=[.K602]" office:value-type="float" office:value="0" calcext:value-type="float">
            <text:p>0,00</text:p>
          </table:table-cell>
          <table:table-cell table:style-name="ce280" table:formula="of:=[.K599]/[.Z598]" office:value-type="float" office:value="0" calcext:value-type="float">
            <text:p>0,00</text:p>
          </table:table-cell>
          <table:table-cell table:style-name="ce289"/>
          <table:table-cell table:style-name="ce276" table:formula="of:=[.N602]" office:value-type="float" office:value="0" calcext:value-type="float">
            <text:p>0,00</text:p>
          </table:table-cell>
          <table:table-cell table:style-name="ce280" table:formula="of:=[.N599]/[.Z59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R600]+[.R601]+[.R60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U600]+[.U601]+[.U60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X600]+[.X601]+[.X60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3" calcext:value-type="float">
            <text:p>54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00]+[.H600]+[.K600]+[.N600]+[.Q600]+[.T600]+[.W600]" office:value-type="float" office:value="0" calcext:value-type="float">
            <text:p>0,00</text:p>
          </table:table-cell>
          <table:table-cell table:style-name="ce254" table:formula="of:=[.C600]/[.Z599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00]/[.Z59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00]/[.Z59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00]/[.Z59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4" calcext:value-type="float">
            <text:p>54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01]+[.H601]+[.K601]+[.N601]+[.Q601]+[.T601]+[.W601]" office:value-type="float" office:value="0" calcext:value-type="float">
            <text:p>0,00</text:p>
          </table:table-cell>
          <table:table-cell table:style-name="ce254" table:formula="of:=[.C601]/[.Z600]" office:value-type="float" office:value="0" calcext:value-type="float">
            <text:p>0,00</text:p>
          </table:table-cell>
          <table:table-cell table:style-name="ce277"/>
          <table:table-cell table:style-name="ce280" table:formula="of:=[.E601]/[.Z60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01]/[.Z60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01]/[.Z60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5" calcext:value-type="float">
            <text:p>54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02]+[.H602]+[.K602]+[.N602]+[.Q602]+[.T602]+[.W602]" office:value-type="float" office:value="63794" calcext:value-type="float">
            <text:p>63 794,00</text:p>
          </table:table-cell>
          <table:table-cell table:style-name="ce254" table:formula="of:=[.C602]/[.Z601]" office:value-type="float" office:value="63.794" calcext:value-type="float">
            <text:p>63,79</text:p>
          </table:table-cell>
          <table:table-cell table:style-name="ce277"/>
          <table:table-cell table:style-name="ce280" table:formula="of:=[.E602]/[.Z601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63794" calcext:value-type="float">
            <text:p>63 794,00</text:p>
          </table:table-cell>
          <table:table-cell table:style-name="ce280" table:formula="of:=[.H602]/[.Z601]" office:value-type="float" office:value="63.794" calcext:value-type="float">
            <text:p>63,79</text:p>
          </table:table-cell>
          <table:table-cell table:style-name="ce289"/>
          <table:table-cell table:style-name="ce277"/>
          <table:table-cell table:style-name="ce280" table:formula="of:=[.K602]/[.Z601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602]/[.Z60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1">
          <table:table-cell table:style-name="ce237" office:value-type="float" office:value="546" calcext:value-type="float">
            <text:p>546</text:p>
          </table:table-cell>
          <table:table-cell table:style-name="ce244" office:value-type="string" calcext:value-type="string">
            <text:p>2.1.5. Разработка ПСД на выполнение работ по обеспечению автоматической разблокировки ворот (шлагбаумов)</text:p>
          </table:table-cell>
          <table:table-cell table:style-name="ce254" table:formula="of:=[.E603]+[.H603]+[.K603]+[.N603]+[.Q603]+[.T603]+[.W603]" office:value-type="float" office:value="140722" calcext:value-type="float">
            <text:p>140 722,00</text:p>
          </table:table-cell>
          <table:table-cell table:style-name="ce254" table:formula="of:=[.C603]/[.Z602]" office:value-type="float" office:value="140.722" calcext:value-type="float">
            <text:p>140,72</text:p>
          </table:table-cell>
          <table:table-cell table:style-name="ce276" table:formula="of:=[.E604]+[.E605]+[.E606]" office:value-type="float" office:value="0" calcext:value-type="float">
            <text:p>0,00</text:p>
          </table:table-cell>
          <table:table-cell table:style-name="ce280" table:formula="of:=[.E603]/[.Z602]" office:value-type="float" office:value="0" calcext:value-type="float">
            <text:p>0,00</text:p>
          </table:table-cell>
          <table:table-cell table:style-name="ce289"/>
          <table:table-cell table:style-name="ce276" table:formula="of:=[.H606]" office:value-type="float" office:value="140722" calcext:value-type="float">
            <text:p>140 722,00</text:p>
          </table:table-cell>
          <table:table-cell table:style-name="ce280" table:formula="of:=[.I604]+[.I605]+[.I606]" office:value-type="float" office:value="140.722" calcext:value-type="float">
            <text:p>140,72</text:p>
          </table:table-cell>
          <table:table-cell table:style-name="ce289"/>
          <table:table-cell table:style-name="ce276" table:formula="of:=[.K606]" office:value-type="float" office:value="0" calcext:value-type="float">
            <text:p>0,00</text:p>
          </table:table-cell>
          <table:table-cell table:style-name="ce280" table:formula="of:=[.K603]/[.Z602]" office:value-type="float" office:value="0" calcext:value-type="float">
            <text:p>0,00</text:p>
          </table:table-cell>
          <table:table-cell table:style-name="ce289"/>
          <table:table-cell table:style-name="ce276" table:formula="of:=[.N606]" office:value-type="float" office:value="0" calcext:value-type="float">
            <text:p>0,00</text:p>
          </table:table-cell>
          <table:table-cell table:style-name="ce280" table:formula="of:=[.N603]/[.Z60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R604]+[.R605]+[.R60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U604]+[.U605]+[.U60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X604]+[.X605]+[.X60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7" calcext:value-type="float">
            <text:p>54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04]+[.H604]+[.K604]+[.N604]+[.Q604]+[.T604]+[.W604]" office:value-type="float" office:value="0" calcext:value-type="float">
            <text:p>0,00</text:p>
          </table:table-cell>
          <table:table-cell table:style-name="ce254" table:formula="of:=[.C604]/[.Z603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04]/[.Z60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04]/[.Z60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04]/[.Z60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8" calcext:value-type="float">
            <text:p>54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05]+[.H605]+[.K605]+[.N605]+[.Q605]+[.T605]+[.W605]" office:value-type="float" office:value="0" calcext:value-type="float">
            <text:p>0,00</text:p>
          </table:table-cell>
          <table:table-cell table:style-name="ce254" table:formula="of:=[.C605]/[.Z604]" office:value-type="float" office:value="0" calcext:value-type="float">
            <text:p>0,00</text:p>
          </table:table-cell>
          <table:table-cell table:style-name="ce277"/>
          <table:table-cell table:style-name="ce280" table:formula="of:=[.E605]/[.Z60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05]/[.Z60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05]/[.Z60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49" calcext:value-type="float">
            <text:p>54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06]+[.H606]+[.K606]+[.N606]+[.Q606]+[.T606]+[.W606]" office:value-type="float" office:value="140722" calcext:value-type="float">
            <text:p>140 722,00</text:p>
          </table:table-cell>
          <table:table-cell table:style-name="ce254" table:formula="of:=[.C606]/[.Z605]" office:value-type="float" office:value="140.722" calcext:value-type="float">
            <text:p>140,72</text:p>
          </table:table-cell>
          <table:table-cell table:style-name="ce277"/>
          <table:table-cell table:style-name="ce280" table:formula="of:=[.E606]/[.Z605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140722" calcext:value-type="float">
            <text:p>140 722,00</text:p>
          </table:table-cell>
          <table:table-cell table:style-name="ce280" table:formula="of:=[.H606]/[.Z605]" office:value-type="float" office:value="140.722" calcext:value-type="float">
            <text:p>140,72</text:p>
          </table:table-cell>
          <table:table-cell table:style-name="ce289"/>
          <table:table-cell table:style-name="ce277"/>
          <table:table-cell table:style-name="ce280" table:formula="of:=[.K606]/[.Z605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606]/[.Z60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5">
          <table:table-cell table:style-name="ce237" office:value-type="float" office:value="550" calcext:value-type="float">
            <text:p>550</text:p>
          </table:table-cell>
          <table:table-cell table:style-name="ce244" office:value-type="string" calcext:value-type="string">
            <text:p>2.1.6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table:style-name="ce254" table:formula="of:=[.E607]+[.H607]+[.K607]+[.N607]+[.Q607]+[.T607]+[.W607]" office:value-type="float" office:value="1851505.58" calcext:value-type="float">
            <text:p>1 851 505,58</text:p>
          </table:table-cell>
          <table:table-cell table:style-name="ce254" table:formula="of:=[.C607]/[.Z606]" office:value-type="float" office:value="1851.50558" calcext:value-type="float">
            <text:p>1 851,51</text:p>
          </table:table-cell>
          <table:table-cell table:style-name="ce276" table:formula="of:=[.E608]+[.E609]+[.E610]" office:value-type="float" office:value="0" calcext:value-type="float">
            <text:p>0,00</text:p>
          </table:table-cell>
          <table:table-cell table:style-name="ce280" table:formula="of:=[.E607]/[.Z606]" office:value-type="float" office:value="0" calcext:value-type="float">
            <text:p>0,00</text:p>
          </table:table-cell>
          <table:table-cell table:style-name="ce289"/>
          <table:table-cell table:style-name="ce276" table:formula="of:=[.H610]" office:value-type="float" office:value="0" calcext:value-type="float">
            <text:p>0,00</text:p>
          </table:table-cell>
          <table:table-cell table:style-name="ce280" table:formula="of:=[.I608]+[.I609]+[.I610]" office:value-type="float" office:value="0" calcext:value-type="float">
            <text:p>0,00</text:p>
          </table:table-cell>
          <table:table-cell table:style-name="ce289"/>
          <table:table-cell table:style-name="ce276" table:formula="of:=[.K610]" office:value-type="float" office:value="1851505.58" calcext:value-type="float">
            <text:p>1 851 505,58</text:p>
          </table:table-cell>
          <table:table-cell table:style-name="ce280" table:formula="of:=[.K607]/[.Z606]" office:value-type="float" office:value="1851.50558" calcext:value-type="float">
            <text:p>1 851,51</text:p>
          </table:table-cell>
          <table:table-cell table:style-name="ce289"/>
          <table:table-cell table:style-name="ce276" table:formula="of:=[.N610]" office:value-type="float" office:value="0" calcext:value-type="float">
            <text:p>0,00</text:p>
          </table:table-cell>
          <table:table-cell table:style-name="ce280" table:formula="of:=[.N607]/[.Z60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R608]+[.R609]+[.R61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U608]+[.U609]+[.U61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X608]+[.X609]+[.X61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51" calcext:value-type="float">
            <text:p>55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08]+[.H608]+[.K608]+[.N608]+[.Q608]+[.T608]+[.W608]" office:value-type="float" office:value="0" calcext:value-type="float">
            <text:p>0,00</text:p>
          </table:table-cell>
          <table:table-cell table:style-name="ce254" table:formula="of:=[.C608]/[.Z607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08]/[.Z60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08]/[.Z60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08]/[.Z60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52" calcext:value-type="float">
            <text:p>55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09]+[.H609]+[.K609]+[.N609]+[.Q609]+[.T609]+[.W609]" office:value-type="float" office:value="0" calcext:value-type="float">
            <text:p>0,00</text:p>
          </table:table-cell>
          <table:table-cell table:style-name="ce254" table:formula="of:=[.C609]/[.Z608]" office:value-type="float" office:value="0" calcext:value-type="float">
            <text:p>0,00</text:p>
          </table:table-cell>
          <table:table-cell table:style-name="ce277"/>
          <table:table-cell table:style-name="ce280" table:formula="of:=[.E609]/[.Z60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09]/[.Z60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09]/[.Z60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53" calcext:value-type="float">
            <text:p>55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10]+[.H610]+[.K610]+[.N610]+[.Q610]+[.T610]+[.W610]" office:value-type="float" office:value="1851505.58" calcext:value-type="float">
            <text:p>1 851 505,58</text:p>
          </table:table-cell>
          <table:table-cell table:style-name="ce254" table:formula="of:=[.C610]/[.Z609]" office:value-type="float" office:value="1851.50558" calcext:value-type="float">
            <text:p>1 851,51</text:p>
          </table:table-cell>
          <table:table-cell table:style-name="ce277"/>
          <table:table-cell table:style-name="ce280" table:formula="of:=[.E610]/[.Z609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H610]/[.Z609]" office:value-type="float" office:value="0" calcext:value-type="float">
            <text:p>0,00</text:p>
          </table:table-cell>
          <table:table-cell table:style-name="ce289"/>
          <table:table-cell table:style-name="ce310" office:value-type="float" office:value="1851505.58" calcext:value-type="float">
            <text:p>1 851 505,58</text:p>
          </table:table-cell>
          <table:table-cell table:style-name="ce280" table:formula="of:=[.K610]/[.Z609]" office:value-type="float" office:value="1851.50558" calcext:value-type="float">
            <text:p>1 851,51</text:p>
          </table:table-cell>
          <table:table-cell table:style-name="ce289"/>
          <table:table-cell table:style-name="ce277"/>
          <table:table-cell table:style-name="ce280" table:formula="of:=[.N610]/[.Z60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6">
          <table:table-cell table:style-name="ce237" office:value-type="float" office:value="554" calcext:value-type="float">
            <text:p>554</text:p>
          </table:table-cell>
          <table:table-cell table:style-name="ce246" office:value-type="string" calcext:value-type="string">
            <text:p>2.2. Остатки МБТ на социально-экономическое и инфраструктурное развитие городских округов, на территориях которых расположены организации, осуществляющие деятельность в сфере использования атомной энергии</text:p>
          </table:table-cell>
          <table:table-cell table:style-name="ce254" table:formula="of:=[.E611]+[.H611]+[.K611]+[.N611]+[.Q611]+[.T611]+[.W611]" office:value-type="float" office:value="43974136.15" calcext:value-type="float">
            <text:p>43 974 136,15</text:p>
          </table:table-cell>
          <table:table-cell table:style-name="ce254" table:formula="of:=[.C611]/[.Z598]" office:value-type="float" office:value="43974.13615" calcext:value-type="float">
            <text:p>43 974,14</text:p>
          </table:table-cell>
          <table:table-cell table:style-name="ce276" table:formula="of:=[.E612]+[.E613]+[.E614]" office:value-type="float" office:value="22395510.33" calcext:value-type="float">
            <text:p>22 395 510,33</text:p>
          </table:table-cell>
          <table:table-cell table:style-name="ce280" table:formula="of:=[.E611]/[.Z598]" office:value-type="float" office:value="22395.51033" calcext:value-type="float">
            <text:p>22 395,51</text:p>
          </table:table-cell>
          <table:table-cell table:style-name="ce289"/>
          <table:table-cell table:style-name="ce276" table:formula="of:=[.H613]" office:value-type="float" office:value="13736339.41" calcext:value-type="float">
            <text:p>13 736 339,41</text:p>
          </table:table-cell>
          <table:table-cell table:style-name="ce280" table:formula="of:=[.H611]/[.Z598]" office:value-type="float" office:value="13736.33941" calcext:value-type="float">
            <text:p>13 736,34</text:p>
          </table:table-cell>
          <table:table-cell table:style-name="ce289"/>
          <table:table-cell table:style-name="ce276" table:formula="of:=[.K613]" office:value-type="float" office:value="7842286.41" calcext:value-type="float">
            <text:p>7 842 286,41</text:p>
          </table:table-cell>
          <table:table-cell table:style-name="ce280" table:formula="of:=[.K611]/[.Z598]" office:value-type="float" office:value="7842.28641" calcext:value-type="float">
            <text:p>7 842,29</text:p>
          </table:table-cell>
          <table:table-cell table:style-name="ce289"/>
          <table:table-cell table:style-name="ce276"/>
          <table:table-cell table:style-name="ce280" table:formula="of:=[.N611]/[.Z59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1]/[.Z59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1]/[.Z59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1]/[.Z598]" office:value-type="float" office:value="0" calcext:value-type="float">
            <text:p>0,00</text:p>
          </table:table-cell>
          <table:table-cell table:style-name="ce237" office:value-type="float" office:value="33.34" calcext:value-type="float">
            <text:p>33,34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55" calcext:value-type="float">
            <text:p>55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12]+[.H612]+[.K612]+[.N612]+[.Q612]+[.T612]+[.W612]" office:value-type="float" office:value="0" calcext:value-type="float">
            <text:p>0,00</text:p>
          </table:table-cell>
          <table:table-cell table:style-name="ce254" table:formula="of:=[.C612]/[.Z611]" office:value-type="float" office:value="0" calcext:value-type="float">
            <text:p>0,00</text:p>
          </table:table-cell>
          <table:table-cell table:style-name="ce276" table:formula="of:=[.E616]+[.E620]" office:value-type="float" office:value="0" calcext:value-type="float">
            <text:p>0,00</text:p>
          </table:table-cell>
          <table:table-cell table:style-name="ce280" table:formula="of:=[.E612]/[.Z61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12]/[.Z61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12]/[.Z61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12]/[.Z61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2]/[.Z61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2]/[.Z61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2]/[.Z61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56" calcext:value-type="float">
            <text:p>55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13]+[.H613]+[.K613]+[.N613]+[.Q613]+[.T613]+[.W613]" office:value-type="float" office:value="43974136.15" calcext:value-type="float">
            <text:p>43 974 136,15</text:p>
          </table:table-cell>
          <table:table-cell table:style-name="ce254" table:formula="of:=[.C613]/[.Z612]" office:value-type="float" office:value="43974.13615" calcext:value-type="float">
            <text:p>43 974,14</text:p>
          </table:table-cell>
          <table:table-cell table:style-name="ce276" table:formula="of:=[.E617]+[.E621]" office:value-type="float" office:value="22395510.33" calcext:value-type="float">
            <text:p>22 395 510,33</text:p>
          </table:table-cell>
          <table:table-cell table:style-name="ce280" table:formula="of:=[.E613]/[.Z612]" office:value-type="float" office:value="22395.51033" calcext:value-type="float">
            <text:p>22 395,51</text:p>
          </table:table-cell>
          <table:table-cell table:style-name="ce289"/>
          <table:table-cell table:style-name="ce276" table:formula="of:=[.H621]" office:value-type="float" office:value="13736339.41" calcext:value-type="float">
            <text:p>13 736 339,41</text:p>
          </table:table-cell>
          <table:table-cell table:style-name="ce280" table:formula="of:=[.H613]/[.Z612]" office:value-type="float" office:value="13736.33941" calcext:value-type="float">
            <text:p>13 736,34</text:p>
          </table:table-cell>
          <table:table-cell table:style-name="ce289"/>
          <table:table-cell table:style-name="ce276" table:formula="of:=[.K621]" office:value-type="float" office:value="7842286.41" calcext:value-type="float">
            <text:p>7 842 286,41</text:p>
          </table:table-cell>
          <table:table-cell table:style-name="ce280" table:formula="of:=[.K613]/[.Z612]" office:value-type="float" office:value="7842.28641" calcext:value-type="float">
            <text:p>7 842,29</text:p>
          </table:table-cell>
          <table:table-cell table:style-name="ce289"/>
          <table:table-cell table:style-name="ce276"/>
          <table:table-cell table:style-name="ce280" table:formula="of:=[.N613]/[.Z61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3]/[.Z61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3]/[.Z612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3]/[.Z61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57" calcext:value-type="float">
            <text:p>55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14]+[.H614]+[.K614]+[.N614]+[.Q614]+[.T614]+[.W614]" office:value-type="float" office:value="0" calcext:value-type="float">
            <text:p>0,00</text:p>
          </table:table-cell>
          <table:table-cell table:style-name="ce254" table:formula="of:=[.C614]/[.Z613]" office:value-type="float" office:value="0" calcext:value-type="float">
            <text:p>0,00</text:p>
          </table:table-cell>
          <table:table-cell table:style-name="ce276" table:formula="of:=[.E618]+[.E622]" office:value-type="float" office:value="0" calcext:value-type="float">
            <text:p>0,00</text:p>
          </table:table-cell>
          <table:table-cell table:style-name="ce280" table:formula="of:=[.E614]/[.Z61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14]/[.Z61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14]/[.Z61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14]/[.Z61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4]/[.Z613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4]/[.Z613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4]/[.Z61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7">
          <table:table-cell table:style-name="ce237" office:value-type="float" office:value="558" calcext:value-type="float">
            <text:p>558</text:p>
          </table:table-cell>
          <table:table-cell table:style-name="ce244" office:value-type="string" calcext:value-type="string">
            <text:p>2.2.1.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4" table:formula="of:=[.E615]+[.H615]+[.K615]+[.N615]+[.Q615]+[.T615]+[.W615]" office:value-type="float" office:value="8520420" calcext:value-type="float">
            <text:p>8 520 420,00</text:p>
          </table:table-cell>
          <table:table-cell table:style-name="ce254" table:formula="of:=[.C615]/[.Z614]" office:value-type="float" office:value="8520.42" calcext:value-type="float">
            <text:p>8 520,42</text:p>
          </table:table-cell>
          <table:table-cell table:style-name="ce276" table:formula="of:=[.E616]+[.E617]+[.E618]" office:value-type="float" office:value="8520420" calcext:value-type="float">
            <text:p>8 520 420,00</text:p>
          </table:table-cell>
          <table:table-cell table:style-name="ce280" table:formula="of:=[.E615]/[.Z614]" office:value-type="float" office:value="8520.42" calcext:value-type="float">
            <text:p>8 520,42</text:p>
          </table:table-cell>
          <table:table-cell table:style-name="ce289"/>
          <table:table-cell table:style-name="ce276"/>
          <table:table-cell table:style-name="ce280" table:formula="of:=[.H615]/[.Z61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15]/[.Z61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15]/[.Z61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5]/[.Z61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5]/[.Z61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5]/[.Z61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59" calcext:value-type="float">
            <text:p>55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16]+[.H616]+[.K616]+[.N616]+[.Q616]+[.T616]+[.W616]" office:value-type="float" office:value="0" calcext:value-type="float">
            <text:p>0,00</text:p>
          </table:table-cell>
          <table:table-cell table:style-name="ce254" table:formula="of:=[.C616]/[.Z615]" office:value-type="float" office:value="0" calcext:value-type="float">
            <text:p>0,00</text:p>
          </table:table-cell>
          <table:table-cell table:style-name="ce276"/>
          <table:table-cell table:style-name="ce280" table:formula="of:=[.E616]/[.Z61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16]/[.Z61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16]/[.Z61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16]/[.Z61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6]/[.Z615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6]/[.Z615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6]/[.Z61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0" calcext:value-type="float">
            <text:p>56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17]+[.H617]+[.K617]+[.N617]+[.Q617]+[.T617]+[.W617]" office:value-type="float" office:value="8520420" calcext:value-type="float">
            <text:p>8 520 420,00</text:p>
          </table:table-cell>
          <table:table-cell table:style-name="ce254" table:formula="of:=[.C617]/[.Z616]" office:value-type="float" office:value="8520.42" calcext:value-type="float">
            <text:p>8 520,42</text:p>
          </table:table-cell>
          <table:table-cell table:style-name="ce277" office:value-type="float" office:value="8520420" calcext:value-type="float">
            <text:p>8 520 420,00</text:p>
          </table:table-cell>
          <table:table-cell table:style-name="ce280" table:formula="of:=[.E617]/[.Z616]" office:value-type="float" office:value="8520.42" calcext:value-type="float">
            <text:p>8 520,42</text:p>
          </table:table-cell>
          <table:table-cell table:style-name="ce289"/>
          <table:table-cell table:style-name="ce276"/>
          <table:table-cell table:style-name="ce280" table:formula="of:=[.H617]/[.Z61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17]/[.Z61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17]/[.Z61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7]/[.Z61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7]/[.Z616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7]/[.Z61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1" calcext:value-type="float">
            <text:p>56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18]+[.H618]+[.K618]+[.N618]+[.Q618]+[.T618]+[.W618]" office:value-type="float" office:value="0" calcext:value-type="float">
            <text:p>0,00</text:p>
          </table:table-cell>
          <table:table-cell table:style-name="ce254" table:formula="of:=[.C618]/[.Z617]" office:value-type="float" office:value="0" calcext:value-type="float">
            <text:p>0,00</text:p>
          </table:table-cell>
          <table:table-cell table:style-name="ce276"/>
          <table:table-cell table:style-name="ce280" table:formula="of:=[.E618]/[.Z6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18]/[.Z6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18]/[.Z6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18]/[.Z61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8]/[.Z617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8]/[.Z617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8]/[.Z61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562" calcext:value-type="float">
            <text:p>562</text:p>
          </table:table-cell>
          <table:table-cell table:style-name="ce244" office:value-type="string" calcext:value-type="string">
            <text:p>2.2.2. Обустройство стадиона детской спортивной школы</text:p>
          </table:table-cell>
          <table:table-cell table:style-name="ce254" table:formula="of:=[.E619]+[.H619]+[.K619]+[.N619]+[.Q619]+[.T619]+[.W619]" office:value-type="float" office:value="35453716.15" calcext:value-type="float">
            <text:p>35 453 716,15</text:p>
          </table:table-cell>
          <table:table-cell table:style-name="ce254" table:formula="of:=[.C619]/[.Z618]" office:value-type="float" office:value="35453.71615" calcext:value-type="float">
            <text:p>35 453,72</text:p>
          </table:table-cell>
          <table:table-cell table:style-name="ce276" table:formula="of:=[.E620]+[.E621]+[.E622]" office:value-type="float" office:value="13875090.33" calcext:value-type="float">
            <text:p>13 875 090,33</text:p>
          </table:table-cell>
          <table:table-cell table:style-name="ce280" table:formula="of:=[.E619]/[.Z618]" office:value-type="float" office:value="13875.09033" calcext:value-type="float">
            <text:p>13 875,09</text:p>
          </table:table-cell>
          <table:table-cell table:style-name="ce289"/>
          <table:table-cell table:style-name="ce276" table:formula="of:=[.H621]" office:value-type="float" office:value="13736339.41" calcext:value-type="float">
            <text:p>13 736 339,41</text:p>
          </table:table-cell>
          <table:table-cell table:style-name="ce280" table:formula="of:=[.H619]/[.Z618]" office:value-type="float" office:value="13736.33941" calcext:value-type="float">
            <text:p>13 736,34</text:p>
          </table:table-cell>
          <table:table-cell table:style-name="ce289"/>
          <table:table-cell table:style-name="ce276" table:formula="of:=[.K621]" office:value-type="float" office:value="7842286.41" calcext:value-type="float">
            <text:p>7 842 286,41</text:p>
          </table:table-cell>
          <table:table-cell table:style-name="ce280" table:formula="of:=[.K619]/[.Z618]" office:value-type="float" office:value="7842.28641" calcext:value-type="float">
            <text:p>7 842,29</text:p>
          </table:table-cell>
          <table:table-cell table:style-name="ce289"/>
          <table:table-cell table:style-name="ce276"/>
          <table:table-cell table:style-name="ce280" table:formula="of:=[.N619]/[.Z61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19]/[.Z61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19]/[.Z61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19]/[.Z61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3" calcext:value-type="float">
            <text:p>56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20]+[.H620]+[.K620]+[.N620]+[.Q620]+[.T620]+[.W620]" office:value-type="float" office:value="0" calcext:value-type="float">
            <text:p>0,00</text:p>
          </table:table-cell>
          <table:table-cell table:style-name="ce254" table:formula="of:=[.C620]/[.Z619]" office:value-type="float" office:value="0" calcext:value-type="float">
            <text:p>0,00</text:p>
          </table:table-cell>
          <table:table-cell table:style-name="ce276"/>
          <table:table-cell table:style-name="ce280" table:formula="of:=[.E620]/[.Z61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20]/[.Z61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20]/[.Z61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20]/[.Z61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20]/[.Z619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20]/[.Z619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20]/[.Z61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4" calcext:value-type="float">
            <text:p>56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21]+[.H621]+[.K621]+[.N621]+[.Q621]+[.T621]+[.W621]" office:value-type="float" office:value="35453716.15" calcext:value-type="float">
            <text:p>35 453 716,15</text:p>
          </table:table-cell>
          <table:table-cell table:style-name="ce254" table:formula="of:=[.C621]/[.Z620]" office:value-type="float" office:value="35453.71615" calcext:value-type="float">
            <text:p>35 453,72</text:p>
          </table:table-cell>
          <table:table-cell table:style-name="ce277" office:value-type="float" office:value="13875090.33" calcext:value-type="float">
            <text:p>13 875 090,33</text:p>
          </table:table-cell>
          <table:table-cell table:style-name="ce280" table:formula="of:=[.E621]/[.Z620]" office:value-type="float" office:value="13875.09033" calcext:value-type="float">
            <text:p>13 875,09</text:p>
          </table:table-cell>
          <table:table-cell table:style-name="ce289"/>
          <table:table-cell table:style-name="ce277" office:value-type="float" office:value="13736339.41" calcext:value-type="float">
            <text:p>13 736 339,41</text:p>
          </table:table-cell>
          <table:table-cell table:style-name="ce280" table:formula="of:=[.H621]/[.Z620]" office:value-type="float" office:value="13736.33941" calcext:value-type="float">
            <text:p>13 736,34</text:p>
          </table:table-cell>
          <table:table-cell table:style-name="ce289"/>
          <table:table-cell table:style-name="ce310" office:value-type="float" office:value="7842286.41" calcext:value-type="float">
            <text:p>7 842 286,41</text:p>
          </table:table-cell>
          <table:table-cell table:style-name="ce280" table:formula="of:=[.K621]/[.Z620]" office:value-type="float" office:value="7842.28641" calcext:value-type="float">
            <text:p>7 842,29</text:p>
          </table:table-cell>
          <table:table-cell table:style-name="ce289"/>
          <table:table-cell table:style-name="ce276"/>
          <table:table-cell table:style-name="ce280" table:formula="of:=[.N621]/[.Z62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21]/[.Z62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21]/[.Z62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21]/[.Z62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5" calcext:value-type="float">
            <text:p>56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22]+[.H622]+[.K622]+[.N622]+[.Q622]+[.T622]+[.W622]" office:value-type="float" office:value="0" calcext:value-type="float">
            <text:p>0,00</text:p>
          </table:table-cell>
          <table:table-cell table:style-name="ce254" table:formula="of:=[.C622]/[.Z621]" office:value-type="float" office:value="0" calcext:value-type="float">
            <text:p>0,00</text:p>
          </table:table-cell>
          <table:table-cell table:style-name="ce276"/>
          <table:table-cell table:style-name="ce280" table:formula="of:=[.E622]/[.Z62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22]/[.Z62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22]/[.Z62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22]/[.Z62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22]/[.Z62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22]/[.Z62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622]/[.Z62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8">
          <table:table-cell table:style-name="ce237" office:value-type="float" office:value="566" calcext:value-type="float">
            <text:p>566</text:p>
          </table:table-cell>
          <table:table-cell table:style-name="ce246" office:value-type="string" calcext:value-type="string">
            <text:p>2.3. Средства местного бюджета на софинансирование МБТ на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4" table:formula="of:=[.E623]+[.H623]+[.K623]+[.N623]+[.Q623]+[.T623]+[.W623]" office:value-type="float" office:value="6933797.6" calcext:value-type="float">
            <text:p>6 933 797,60</text:p>
          </table:table-cell>
          <table:table-cell table:style-name="ce254" table:formula="of:=[.C623]/[.Z598]" office:value-type="float" office:value="6933.7976" calcext:value-type="float">
            <text:p>6 933,80</text:p>
          </table:table-cell>
          <table:table-cell table:style-name="ce275" table:formula="of:=[.E624]+[.E625]+[.E626]" office:value-type="float" office:value="6933797.6" calcext:value-type="float">
            <text:p>6 933 797,60</text:p>
          </table:table-cell>
          <table:table-cell table:style-name="ce272" table:formula="of:=[.E623]/[.Z598]" office:value-type="float" office:value="6933.7976" calcext:value-type="float">
            <text:p>6 933,80</text:p>
          </table:table-cell>
          <table:table-cell table:style-name="ce289"/>
          <table:table-cell table:style-name="ce276"/>
          <table:table-cell table:style-name="ce280" table:formula="of:=[.I624]+[.I625]+[.I62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L624]+[.L625]+[.L62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O624]+[.O625]+[.O62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R624]+[.R625]+[.R62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U624]+[.U625]+[.U626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table:formula="of:=[.X624]+[.X625]+[.X626]" office:value-type="float" office:value="0" calcext:value-type="float">
            <text:p>0,00</text:p>
          </table:table-cell>
          <table:table-cell table:style-name="ce237" office:value-type="float" office:value="33.34" calcext:value-type="float">
            <text:p>33,34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7" calcext:value-type="float">
            <text:p>56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24]+[.H624]+[.K624]+[.N624]+[.Q624]+[.T624]+[.W624]" office:value-type="float" office:value="0" calcext:value-type="float">
            <text:p>0,00</text:p>
          </table:table-cell>
          <table:table-cell table:style-name="ce254" table:formula="of:=[.C624]/[.Z623]" office:value-type="float" office:value="0" calcext:value-type="float">
            <text:p>0,00</text:p>
          </table:table-cell>
          <table:table-cell table:style-name="ce276"/>
          <table:table-cell table:style-name="ce272" table:formula="of:=[.E624]/[.Z62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8" calcext:value-type="float">
            <text:p>56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25]+[.H625]+[.K625]+[.N625]+[.Q625]+[.T625]+[.W625]" office:value-type="float" office:value="0" calcext:value-type="float">
            <text:p>0,00</text:p>
          </table:table-cell>
          <table:table-cell table:style-name="ce254" table:formula="of:=[.C625]/[.Z624]" office:value-type="float" office:value="0" calcext:value-type="float">
            <text:p>0,00</text:p>
          </table:table-cell>
          <table:table-cell table:style-name="ce276"/>
          <table:table-cell table:style-name="ce272" table:formula="of:=[.E625]/[.Z62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69" calcext:value-type="float">
            <text:p>56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26]+[.H626]+[.K626]+[.N626]+[.Q626]+[.T626]+[.W626]" office:value-type="float" office:value="6933797.6" calcext:value-type="float">
            <text:p>6 933 797,60</text:p>
          </table:table-cell>
          <table:table-cell table:style-name="ce254" table:formula="of:=[.C626]/[.Z625]" office:value-type="float" office:value="6933.7976" calcext:value-type="float">
            <text:p>6 933,80</text:p>
          </table:table-cell>
          <table:table-cell table:style-name="ce276" table:formula="of:=[.E630]" office:value-type="float" office:value="6933797.6" calcext:value-type="float">
            <text:p>6 933 797,60</text:p>
          </table:table-cell>
          <table:table-cell table:style-name="ce272" table:formula="of:=[.E626]/[.Z625]" office:value-type="float" office:value="6933.7976" calcext:value-type="float">
            <text:p>6 933,80</text:p>
          </table:table-cell>
          <table:table-cell table:style-name="ce289"/>
          <table:table-cell table:style-name="ce276"/>
          <table:table-cell table:style-name="ce280" table:formula="of:=[.H626]/[.Z62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9">
          <table:table-cell table:style-name="ce237" office:value-type="float" office:value="570" calcext:value-type="float">
            <text:p>570</text:p>
          </table:table-cell>
          <table:table-cell table:style-name="ce252" office:value-type="string" calcext:value-type="string">
            <text:p>2.3.1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4" table:formula="of:=[.E627]+[.H627]+[.K627]+[.N627]+[.Q627]+[.T627]+[.W627]" office:value-type="float" office:value="6933797.6" calcext:value-type="float">
            <text:p>6 933 797,60</text:p>
          </table:table-cell>
          <table:table-cell table:style-name="ce254" table:formula="of:=[.C627]/[.Z626]" office:value-type="float" office:value="6933.7976" calcext:value-type="float">
            <text:p>6 933,80</text:p>
          </table:table-cell>
          <table:table-cell table:style-name="ce276" table:formula="of:=[.E628]+[.E629]+[.E630]" office:value-type="float" office:value="6933797.6" calcext:value-type="float">
            <text:p>6 933 797,60</text:p>
          </table:table-cell>
          <table:table-cell table:style-name="ce280" table:formula="of:=[.E627]/[.Z626]" office:value-type="float" office:value="6933.7976" calcext:value-type="float">
            <text:p>6 933,80</text:p>
          </table:table-cell>
          <table:table-cell table:style-name="ce289"/>
          <table:table-cell table:style-name="ce276"/>
          <table:table-cell table:style-name="ce280" table:formula="of:=[.I628]+[.I629]+[.I63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L628]+[.L629]+[.L63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O628]+[.O629]+[.O63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R628]+[.R629]+[.R63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table:formula="of:=[.U628]+[.U629]+[.U63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table:formula="of:=[.X628]+[.X629]+[.X63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71" calcext:value-type="float">
            <text:p>57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28]+[.H628]+[.K628]+[.N628]+[.Q628]+[.T628]+[.W628]" office:value-type="float" office:value="0" calcext:value-type="float">
            <text:p>0,00</text:p>
          </table:table-cell>
          <table:table-cell table:style-name="ce254" table:formula="of:=[.C628]/[.Z627]" office:value-type="float" office:value="0" calcext:value-type="float">
            <text:p>0,00</text:p>
          </table:table-cell>
          <table:table-cell table:style-name="ce276"/>
          <table:table-cell table:style-name="ce280" table:formula="of:=[.E628]/[.Z62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72" calcext:value-type="float">
            <text:p>57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29]+[.H629]+[.K629]+[.N629]+[.Q629]+[.T629]+[.W629]" office:value-type="float" office:value="0" calcext:value-type="float">
            <text:p>0,00</text:p>
          </table:table-cell>
          <table:table-cell table:style-name="ce254" table:formula="of:=[.C629]/[.Z628]" office:value-type="float" office:value="0" calcext:value-type="float">
            <text:p>0,00</text:p>
          </table:table-cell>
          <table:table-cell table:style-name="ce276"/>
          <table:table-cell table:style-name="ce280" table:formula="of:=[.E629]/[.Z62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73" calcext:value-type="float">
            <text:p>57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30]+[.H630]+[.K630]+[.N630]+[.Q630]+[.T630]+[.W630]" office:value-type="float" office:value="6933797.6" calcext:value-type="float">
            <text:p>6 933 797,60</text:p>
          </table:table-cell>
          <table:table-cell table:style-name="ce254" table:formula="of:=[.C630]/[.Z629]" office:value-type="float" office:value="6933.7976" calcext:value-type="float">
            <text:p>6 933,80</text:p>
          </table:table-cell>
          <table:table-cell table:style-name="ce277" office:value-type="float" office:value="6933797.6" calcext:value-type="float">
            <text:p>6 933 797,60</text:p>
          </table:table-cell>
          <table:table-cell table:style-name="ce280" table:formula="of:=[.E630]/[.Z629]" office:value-type="float" office:value="6933.7976" calcext:value-type="float">
            <text:p>6 933,80</text:p>
          </table:table-cell>
          <table:table-cell table:style-name="ce289"/>
          <table:table-cell table:style-name="ce276"/>
          <table:table-cell table:style-name="ce280" table:formula="of:=[.H630]/[.Z62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280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4">
          <table:table-cell table:style-name="ce237" office:value-type="float" office:value="574" calcext:value-type="float">
            <text:p>574</text:p>
          </table:table-cell>
          <table:table-cell table:style-name="ce247" office:value-type="string" calcext:value-type="string">
            <text:p>Раздел 3. 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table:style-name="ce254" table:formula="of:=[.E631]+[.H631]+[.K631]+[.N631]+[.Q631]+[.T631]+[.W631]" office:value-type="float" office:value="793122" calcext:value-type="float">
            <text:p>793 122,00</text:p>
          </table:table-cell>
          <table:table-cell table:style-name="ce254" table:formula="of:=[.C631]/[.Z631]" office:value-type="float" office:value="793.122" calcext:value-type="float">
            <text:p>793,12</text:p>
          </table:table-cell>
          <table:table-cell table:style-name="ce274" table:formula="of:=SUM([.E632:.E634])" office:value-type="float" office:value="240000" calcext:value-type="float">
            <text:p>240 000,00</text:p>
          </table:table-cell>
          <table:table-cell table:style-name="ce263" table:formula="of:=[.E631]/[.Z594]" office:value-type="float" office:value="240" calcext:value-type="float">
            <text:p>240,00</text:p>
          </table:table-cell>
          <table:table-cell table:style-name="ce287"/>
          <table:table-cell table:style-name="ce274" table:formula="of:=SUM([.H632:.H634])" office:value-type="float" office:value="40962" calcext:value-type="float">
            <text:p>40 962,00</text:p>
          </table:table-cell>
          <table:table-cell table:style-name="ce263" table:formula="of:=[.H631]/[.Z594]" office:value-type="float" office:value="40.962" calcext:value-type="float">
            <text:p>40,96</text:p>
          </table:table-cell>
          <table:table-cell table:style-name="ce287"/>
          <table:table-cell table:style-name="ce274" table:formula="of:=SUM([.K632:.K634])" office:value-type="float" office:value="100000" calcext:value-type="float">
            <text:p>100 000,00</text:p>
          </table:table-cell>
          <table:table-cell table:style-name="ce263" table:formula="of:=[.K631]/[.Z594]" office:value-type="float" office:value="100" calcext:value-type="float">
            <text:p>100,00</text:p>
          </table:table-cell>
          <table:table-cell table:style-name="ce287"/>
          <table:table-cell table:style-name="ce274" table:formula="of:=SUM([.N632:.N634])" office:value-type="float" office:value="100000" calcext:value-type="float">
            <text:p>100 000,00</text:p>
          </table:table-cell>
          <table:table-cell table:style-name="ce263" table:formula="of:=[.N631]/[.Z594]" office:value-type="float" office:value="100" calcext:value-type="float">
            <text:p>100,00</text:p>
          </table:table-cell>
          <table:table-cell table:style-name="ce287"/>
          <table:table-cell table:style-name="ce274" table:formula="of:=SUM([.Q632:.Q634])" office:value-type="float" office:value="100000" calcext:value-type="float">
            <text:p>100 000,00</text:p>
          </table:table-cell>
          <table:table-cell table:style-name="ce263" table:formula="of:=[.Q631]/[.Z594]" office:value-type="float" office:value="100" calcext:value-type="float">
            <text:p>100,00</text:p>
          </table:table-cell>
          <table:table-cell table:style-name="ce263"/>
          <table:table-cell table:style-name="ce274" table:formula="of:=SUM([.T632:.T634])" office:value-type="float" office:value="104000" calcext:value-type="float">
            <text:p>104 000,00</text:p>
          </table:table-cell>
          <table:table-cell table:style-name="ce320" table:formula="of:=[.T631]/[.Z594]" office:value-type="float" office:value="104" calcext:value-type="float">
            <text:p>104,00</text:p>
          </table:table-cell>
          <table:table-cell table:style-name="ce320"/>
          <table:table-cell table:style-name="ce274" table:formula="of:=SUM([.W632:.W634])" office:value-type="float" office:value="108160" calcext:value-type="float">
            <text:p>108 160,00</text:p>
          </table:table-cell>
          <table:table-cell table:style-name="ce320" table:formula="of:=[.W631]/[.Z594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75" calcext:value-type="float">
            <text:p>57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32]+[.H632]+[.K632]+[.N632]+[.Q632]+[.T632]+[.W632]" office:value-type="float" office:value="0" calcext:value-type="float">
            <text:p>0,00</text:p>
          </table:table-cell>
          <table:table-cell table:style-name="ce254" table:formula="of:=[.C632]/[.Z631]" office:value-type="float" office:value="0" calcext:value-type="float">
            <text:p>0,00</text:p>
          </table:table-cell>
          <table:table-cell table:style-name="ce274" table:formula="of:=[.E637]" office:value-type="float" office:value="0" calcext:value-type="float">
            <text:p>0,00</text:p>
          </table:table-cell>
          <table:table-cell table:style-name="ce263" table:formula="of:=[.E632]/[.Z631]" office:value-type="float" office:value="0" calcext:value-type="float">
            <text:p>0,00</text:p>
          </table:table-cell>
          <table:table-cell table:style-name="ce287"/>
          <table:table-cell table:style-name="ce274" table:formula="of:=[.H637]" office:value-type="float" office:value="0" calcext:value-type="float">
            <text:p>0,00</text:p>
          </table:table-cell>
          <table:table-cell table:style-name="ce263" table:formula="of:=[.H632]/[.Z631]" office:value-type="float" office:value="0" calcext:value-type="float">
            <text:p>0,00</text:p>
          </table:table-cell>
          <table:table-cell table:style-name="ce287"/>
          <table:table-cell table:style-name="ce274" table:formula="of:=[.K637]" office:value-type="float" office:value="0" calcext:value-type="float">
            <text:p>0,00</text:p>
          </table:table-cell>
          <table:table-cell table:style-name="ce263" table:formula="of:=[.K632]/[.Z631]" office:value-type="float" office:value="0" calcext:value-type="float">
            <text:p>0,00</text:p>
          </table:table-cell>
          <table:table-cell table:style-name="ce287"/>
          <table:table-cell table:style-name="ce274" table:formula="of:=[.N637]" office:value-type="float" office:value="0" calcext:value-type="float">
            <text:p>0,00</text:p>
          </table:table-cell>
          <table:table-cell table:style-name="ce263" table:formula="of:=[.N632]/[.Z631]" office:value-type="float" office:value="0" calcext:value-type="float">
            <text:p>0,00</text:p>
          </table:table-cell>
          <table:table-cell table:style-name="ce287"/>
          <table:table-cell table:style-name="ce274" table:formula="of:=[.Q637]" office:value-type="float" office:value="0" calcext:value-type="float">
            <text:p>0,00</text:p>
          </table:table-cell>
          <table:table-cell table:style-name="ce263" table:formula="of:=[.Q632]/[.Z631]" office:value-type="float" office:value="0" calcext:value-type="float">
            <text:p>0,00</text:p>
          </table:table-cell>
          <table:table-cell table:style-name="ce263"/>
          <table:table-cell table:style-name="ce274" table:formula="of:=[.T637]" office:value-type="float" office:value="0" calcext:value-type="float">
            <text:p>0,00</text:p>
          </table:table-cell>
          <table:table-cell table:style-name="ce320" table:formula="of:=[.T632]/[.Z631]" office:value-type="float" office:value="0" calcext:value-type="float">
            <text:p>0,00</text:p>
          </table:table-cell>
          <table:table-cell table:style-name="ce320"/>
          <table:table-cell table:style-name="ce274" table:formula="of:=[.W637]" office:value-type="float" office:value="0" calcext:value-type="float">
            <text:p>0,00</text:p>
          </table:table-cell>
          <table:table-cell table:style-name="ce320" table:formula="of:=[.W632]/[.Z63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76" calcext:value-type="float">
            <text:p>57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33]+[.H633]+[.K633]+[.N633]+[.Q633]+[.T633]+[.W633]" office:value-type="float" office:value="0" calcext:value-type="float">
            <text:p>0,00</text:p>
          </table:table-cell>
          <table:table-cell table:style-name="ce254" table:formula="of:=[.C633]/[.Z632]" office:value-type="float" office:value="0" calcext:value-type="float">
            <text:p>0,00</text:p>
          </table:table-cell>
          <table:table-cell table:style-name="ce274" table:formula="of:=[.E638]" office:value-type="float" office:value="0" calcext:value-type="float">
            <text:p>0,00</text:p>
          </table:table-cell>
          <table:table-cell table:style-name="ce263" table:formula="of:=[.E633]/[.Z632]" office:value-type="float" office:value="0" calcext:value-type="float">
            <text:p>0,00</text:p>
          </table:table-cell>
          <table:table-cell table:style-name="ce287"/>
          <table:table-cell table:style-name="ce274" table:formula="of:=[.H638]" office:value-type="float" office:value="0" calcext:value-type="float">
            <text:p>0,00</text:p>
          </table:table-cell>
          <table:table-cell table:style-name="ce263" table:formula="of:=[.H633]/[.Z632]" office:value-type="float" office:value="0" calcext:value-type="float">
            <text:p>0,00</text:p>
          </table:table-cell>
          <table:table-cell table:style-name="ce287"/>
          <table:table-cell table:style-name="ce274" table:formula="of:=[.K638]" office:value-type="float" office:value="0" calcext:value-type="float">
            <text:p>0,00</text:p>
          </table:table-cell>
          <table:table-cell table:style-name="ce263" table:formula="of:=[.K633]/[.Z632]" office:value-type="float" office:value="0" calcext:value-type="float">
            <text:p>0,00</text:p>
          </table:table-cell>
          <table:table-cell table:style-name="ce287"/>
          <table:table-cell table:style-name="ce274" table:formula="of:=[.N638]" office:value-type="float" office:value="0" calcext:value-type="float">
            <text:p>0,00</text:p>
          </table:table-cell>
          <table:table-cell table:style-name="ce263" table:formula="of:=[.N633]/[.Z632]" office:value-type="float" office:value="0" calcext:value-type="float">
            <text:p>0,00</text:p>
          </table:table-cell>
          <table:table-cell table:style-name="ce287"/>
          <table:table-cell table:style-name="ce274" table:formula="of:=[.Q638]" office:value-type="float" office:value="0" calcext:value-type="float">
            <text:p>0,00</text:p>
          </table:table-cell>
          <table:table-cell table:style-name="ce263" table:formula="of:=[.Q633]/[.Z632]" office:value-type="float" office:value="0" calcext:value-type="float">
            <text:p>0,00</text:p>
          </table:table-cell>
          <table:table-cell table:style-name="ce263"/>
          <table:table-cell table:style-name="ce274" table:formula="of:=[.T638]" office:value-type="float" office:value="0" calcext:value-type="float">
            <text:p>0,00</text:p>
          </table:table-cell>
          <table:table-cell table:style-name="ce320" table:formula="of:=[.T633]/[.Z632]" office:value-type="float" office:value="0" calcext:value-type="float">
            <text:p>0,00</text:p>
          </table:table-cell>
          <table:table-cell table:style-name="ce320"/>
          <table:table-cell table:style-name="ce274" table:formula="of:=[.W638]" office:value-type="float" office:value="0" calcext:value-type="float">
            <text:p>0,00</text:p>
          </table:table-cell>
          <table:table-cell table:style-name="ce320" table:formula="of:=[.W633]/[.Z63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77" calcext:value-type="float">
            <text:p>57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34]+[.H634]+[.K634]+[.N634]+[.Q634]+[.T634]+[.W634]" office:value-type="float" office:value="793122" calcext:value-type="float">
            <text:p>793 122,00</text:p>
          </table:table-cell>
          <table:table-cell table:style-name="ce254" table:formula="of:=[.C634]/[.Z633]" office:value-type="float" office:value="793.122" calcext:value-type="float">
            <text:p>793,12</text:p>
          </table:table-cell>
          <table:table-cell table:style-name="ce274" table:formula="of:=[.E639]" office:value-type="float" office:value="240000" calcext:value-type="float">
            <text:p>240 000,00</text:p>
          </table:table-cell>
          <table:table-cell table:style-name="ce263" table:formula="of:=[.E634]/[.Z633]" office:value-type="float" office:value="240" calcext:value-type="float">
            <text:p>240,00</text:p>
          </table:table-cell>
          <table:table-cell table:style-name="ce287"/>
          <table:table-cell table:style-name="ce274" table:formula="of:=[.H639]" office:value-type="float" office:value="40962" calcext:value-type="float">
            <text:p>40 962,00</text:p>
          </table:table-cell>
          <table:table-cell table:style-name="ce263" table:formula="of:=[.H634]/[.Z633]" office:value-type="float" office:value="40.962" calcext:value-type="float">
            <text:p>40,96</text:p>
          </table:table-cell>
          <table:table-cell table:style-name="ce287"/>
          <table:table-cell table:style-name="ce274" table:formula="of:=[.K639]" office:value-type="float" office:value="100000" calcext:value-type="float">
            <text:p>100 000,00</text:p>
          </table:table-cell>
          <table:table-cell table:style-name="ce263" table:formula="of:=[.K634]/[.Z633]" office:value-type="float" office:value="100" calcext:value-type="float">
            <text:p>100,00</text:p>
          </table:table-cell>
          <table:table-cell table:style-name="ce287"/>
          <table:table-cell table:style-name="ce274" table:formula="of:=[.N639]" office:value-type="float" office:value="100000" calcext:value-type="float">
            <text:p>100 000,00</text:p>
          </table:table-cell>
          <table:table-cell table:style-name="ce263" table:formula="of:=[.N634]/[.Z633]" office:value-type="float" office:value="100" calcext:value-type="float">
            <text:p>100,00</text:p>
          </table:table-cell>
          <table:table-cell table:style-name="ce287"/>
          <table:table-cell table:style-name="ce274" table:formula="of:=[.Q639]" office:value-type="float" office:value="100000" calcext:value-type="float">
            <text:p>100 000,00</text:p>
          </table:table-cell>
          <table:table-cell table:style-name="ce263" table:formula="of:=[.Q634]/[.Z633]" office:value-type="float" office:value="100" calcext:value-type="float">
            <text:p>100,00</text:p>
          </table:table-cell>
          <table:table-cell table:style-name="ce263"/>
          <table:table-cell table:style-name="ce274" table:formula="of:=[.T639]" office:value-type="float" office:value="104000" calcext:value-type="float">
            <text:p>104 000,00</text:p>
          </table:table-cell>
          <table:table-cell table:style-name="ce320" table:formula="of:=[.T634]/[.Z633]" office:value-type="float" office:value="104" calcext:value-type="float">
            <text:p>104,00</text:p>
          </table:table-cell>
          <table:table-cell table:style-name="ce320"/>
          <table:table-cell table:style-name="ce274" table:formula="of:=[.W639]" office:value-type="float" office:value="108160" calcext:value-type="float">
            <text:p>108 160,00</text:p>
          </table:table-cell>
          <table:table-cell table:style-name="ce320" table:formula="of:=[.W634]/[.Z633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292" calcext:value-type="float">
            <text:p>292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4" table:formula="of:=[.E640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74" table:formula="of:=[.H640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74"/>
          <table:table-cell table:style-name="ce263"/>
          <table:table-cell table:style-name="ce287"/>
          <table:table-cell table:style-name="ce274" table:formula="of:=[.N640]" office:value-type="float" office:value="0" calcext:value-type="float">
            <text:p>0,00</text:p>
          </table:table-cell>
          <table:table-cell table:style-name="ce263" table:formula="of:=[.N635]/[.Z634]" office:value-type="float" office:value="0" calcext:value-type="float">
            <text:p>0,00</text:p>
          </table:table-cell>
          <table:table-cell table:style-name="ce287"/>
          <table:table-cell table:style-name="ce274" table:formula="of:=[.Q640]" office:value-type="float" office:value="0" calcext:value-type="float">
            <text:p>0,00</text:p>
          </table:table-cell>
          <table:table-cell table:style-name="ce263" table:formula="of:=[.Q635]/[.Z634]" office:value-type="float" office:value="0" calcext:value-type="float">
            <text:p>0,00</text:p>
          </table:table-cell>
          <table:table-cell table:style-name="ce263"/>
          <table:table-cell table:style-name="ce274" table:formula="of:=[.T640]" office:value-type="float" office:value="0" calcext:value-type="float">
            <text:p>0,00</text:p>
          </table:table-cell>
          <table:table-cell table:style-name="ce320" table:formula="of:=[.T635]/[.Z634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11">
          <table:table-cell table:style-name="ce237" office:value-type="float" office:value="578" calcext:value-type="float">
            <text:p>578</text:p>
          </table:table-cell>
          <table:table-cell table:style-name="ce246" office:value-type="string" calcext:value-type="string">
            <text:p>3.1. <text:s/>Обеспечение бесперебойной эксплуатации зданий и помещений, находящихся в оперативном управлении образовательных организаций дополнительного образования</text:p>
          </table:table-cell>
          <table:table-cell table:style-name="ce254" table:formula="of:=[.E636]+[.H636]+[.K636]+[.N636]+[.Q636]+[.T636]+[.W636]" office:value-type="float" office:value="793122" calcext:value-type="float">
            <text:p>793 122,00</text:p>
          </table:table-cell>
          <table:table-cell table:style-name="ce254" table:formula="of:=[.C636]/[.Z635]" office:value-type="float" office:value="793.122" calcext:value-type="float">
            <text:p>793,12</text:p>
          </table:table-cell>
          <table:table-cell table:style-name="ce275" table:formula="of:=SUM([.E637:.E639])" office:value-type="float" office:value="240000" calcext:value-type="float">
            <text:p>240 000,00</text:p>
          </table:table-cell>
          <table:table-cell table:style-name="ce272" table:formula="of:=[.E636]/[.Z635]" office:value-type="float" office:value="240" calcext:value-type="float">
            <text:p>240,00</text:p>
          </table:table-cell>
          <table:table-cell table:style-name="ce288"/>
          <table:table-cell table:style-name="ce275" table:formula="of:=SUM([.H637:.H639])" office:value-type="float" office:value="40962" calcext:value-type="float">
            <text:p>40 962,00</text:p>
          </table:table-cell>
          <table:table-cell table:style-name="ce272" table:formula="of:=[.H636]/[.Z635]" office:value-type="float" office:value="40.962" calcext:value-type="float">
            <text:p>40,96</text:p>
          </table:table-cell>
          <table:table-cell table:style-name="ce288"/>
          <table:table-cell table:style-name="ce275" table:formula="of:=SUM([.K637:.K639])" office:value-type="float" office:value="100000" calcext:value-type="float">
            <text:p>100 000,00</text:p>
          </table:table-cell>
          <table:table-cell table:style-name="ce272" table:formula="of:=[.K636]/[.Z635]" office:value-type="float" office:value="100" calcext:value-type="float">
            <text:p>100,00</text:p>
          </table:table-cell>
          <table:table-cell table:style-name="ce288"/>
          <table:table-cell table:style-name="ce275" table:formula="of:=SUM([.N637:.N639])" office:value-type="float" office:value="100000" calcext:value-type="float">
            <text:p>100 000,00</text:p>
          </table:table-cell>
          <table:table-cell table:style-name="ce272" table:formula="of:=[.N636]/[.Z635]" office:value-type="float" office:value="100" calcext:value-type="float">
            <text:p>100,00</text:p>
          </table:table-cell>
          <table:table-cell table:style-name="ce288"/>
          <table:table-cell table:style-name="ce275" table:formula="of:=SUM([.Q637:.Q639])" office:value-type="float" office:value="100000" calcext:value-type="float">
            <text:p>100 000,00</text:p>
          </table:table-cell>
          <table:table-cell table:style-name="ce272" table:formula="of:=[.Q636]/[.Z635]" office:value-type="float" office:value="100" calcext:value-type="float">
            <text:p>100,00</text:p>
          </table:table-cell>
          <table:table-cell table:style-name="ce272"/>
          <table:table-cell table:style-name="ce275" table:formula="of:=SUM([.T637:.T639])" office:value-type="float" office:value="104000" calcext:value-type="float">
            <text:p>104 000,00</text:p>
          </table:table-cell>
          <table:table-cell table:style-name="ce321" table:formula="of:=[.T636]/[.Z635]" office:value-type="float" office:value="104" calcext:value-type="float">
            <text:p>104,00</text:p>
          </table:table-cell>
          <table:table-cell table:style-name="ce321"/>
          <table:table-cell table:style-name="ce275" table:formula="of:=SUM([.W637:.W639])" office:value-type="float" office:value="108160" calcext:value-type="float">
            <text:p>108 160,00</text:p>
          </table:table-cell>
          <table:table-cell table:style-name="ce321" table:formula="of:=[.W636]/[.Z635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79" calcext:value-type="float">
            <text:p>579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37]+[.H637]+[.K637]+[.N637]+[.Q637]+[.T637]+[.W637]" office:value-type="float" office:value="0" calcext:value-type="float">
            <text:p>0,00</text:p>
          </table:table-cell>
          <table:table-cell table:style-name="ce254" table:formula="of:=[.C637]/[.Z636]" office:value-type="float" office:value="0" calcext:value-type="float">
            <text:p>0,00</text:p>
          </table:table-cell>
          <table:table-cell table:style-name="ce275" table:formula="of:=[.E642]+[.E647]" office:value-type="float" office:value="0" calcext:value-type="float">
            <text:p>0,00</text:p>
          </table:table-cell>
          <table:table-cell table:style-name="ce272" table:formula="of:=[.E637]/[.Z636]" office:value-type="float" office:value="0" calcext:value-type="float">
            <text:p>0,00</text:p>
          </table:table-cell>
          <table:table-cell table:style-name="ce288"/>
          <table:table-cell table:style-name="ce275" table:formula="of:=[.H642]+[.H647]" office:value-type="float" office:value="0" calcext:value-type="float">
            <text:p>0,00</text:p>
          </table:table-cell>
          <table:table-cell table:style-name="ce272" table:formula="of:=[.H637]/[.Z636]" office:value-type="float" office:value="0" calcext:value-type="float">
            <text:p>0,00</text:p>
          </table:table-cell>
          <table:table-cell table:style-name="ce288"/>
          <table:table-cell table:style-name="ce275" table:formula="of:=[.K642]+[.K647]" office:value-type="float" office:value="0" calcext:value-type="float">
            <text:p>0,00</text:p>
          </table:table-cell>
          <table:table-cell table:style-name="ce272" table:formula="of:=[.K637]/[.Z636]" office:value-type="float" office:value="0" calcext:value-type="float">
            <text:p>0,00</text:p>
          </table:table-cell>
          <table:table-cell table:style-name="ce288"/>
          <table:table-cell table:style-name="ce275" table:formula="of:=[.N642]+[.N647]" office:value-type="float" office:value="0" calcext:value-type="float">
            <text:p>0,00</text:p>
          </table:table-cell>
          <table:table-cell table:style-name="ce272" table:formula="of:=[.N637]/[.Z636]" office:value-type="float" office:value="0" calcext:value-type="float">
            <text:p>0,00</text:p>
          </table:table-cell>
          <table:table-cell table:style-name="ce288"/>
          <table:table-cell table:style-name="ce275" table:formula="of:=[.Q642]+[.Q647]" office:value-type="float" office:value="0" calcext:value-type="float">
            <text:p>0,00</text:p>
          </table:table-cell>
          <table:table-cell table:style-name="ce272" table:formula="of:=[.Q637]/[.Z636]" office:value-type="float" office:value="0" calcext:value-type="float">
            <text:p>0,00</text:p>
          </table:table-cell>
          <table:table-cell table:style-name="ce272"/>
          <table:table-cell table:style-name="ce275" table:formula="of:=[.T642]+[.T647]" office:value-type="float" office:value="0" calcext:value-type="float">
            <text:p>0,00</text:p>
          </table:table-cell>
          <table:table-cell table:style-name="ce321" table:formula="of:=[.T637]/[.Z636]" office:value-type="float" office:value="0" calcext:value-type="float">
            <text:p>0,00</text:p>
          </table:table-cell>
          <table:table-cell table:style-name="ce321"/>
          <table:table-cell table:style-name="ce275" table:formula="of:=[.W642]+[.W647]" office:value-type="float" office:value="0" calcext:value-type="float">
            <text:p>0,00</text:p>
          </table:table-cell>
          <table:table-cell table:style-name="ce321" table:formula="of:=[.W637]/[.Z63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80" calcext:value-type="float">
            <text:p>580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38]+[.H638]+[.K638]+[.N638]+[.Q638]+[.T638]+[.W638]" office:value-type="float" office:value="0" calcext:value-type="float">
            <text:p>0,00</text:p>
          </table:table-cell>
          <table:table-cell table:style-name="ce254" table:formula="of:=[.C638]/[.Z637]" office:value-type="float" office:value="0" calcext:value-type="float">
            <text:p>0,00</text:p>
          </table:table-cell>
          <table:table-cell table:style-name="ce275" table:formula="of:=[.E643]+[.E648]" office:value-type="float" office:value="0" calcext:value-type="float">
            <text:p>0,00</text:p>
          </table:table-cell>
          <table:table-cell table:style-name="ce272" table:formula="of:=[.E638]/[.Z637]" office:value-type="float" office:value="0" calcext:value-type="float">
            <text:p>0,00</text:p>
          </table:table-cell>
          <table:table-cell table:style-name="ce288"/>
          <table:table-cell table:style-name="ce275" table:formula="of:=[.H643]+[.H648]" office:value-type="float" office:value="0" calcext:value-type="float">
            <text:p>0,00</text:p>
          </table:table-cell>
          <table:table-cell table:style-name="ce272" table:formula="of:=[.H638]/[.Z637]" office:value-type="float" office:value="0" calcext:value-type="float">
            <text:p>0,00</text:p>
          </table:table-cell>
          <table:table-cell table:style-name="ce288"/>
          <table:table-cell table:style-name="ce275" table:formula="of:=[.K643]+[.K648]" office:value-type="float" office:value="0" calcext:value-type="float">
            <text:p>0,00</text:p>
          </table:table-cell>
          <table:table-cell table:style-name="ce272" table:formula="of:=[.K638]/[.Z637]" office:value-type="float" office:value="0" calcext:value-type="float">
            <text:p>0,00</text:p>
          </table:table-cell>
          <table:table-cell table:style-name="ce288"/>
          <table:table-cell table:style-name="ce275" table:formula="of:=[.N643]+[.N648]" office:value-type="float" office:value="0" calcext:value-type="float">
            <text:p>0,00</text:p>
          </table:table-cell>
          <table:table-cell table:style-name="ce272" table:formula="of:=[.N638]/[.Z637]" office:value-type="float" office:value="0" calcext:value-type="float">
            <text:p>0,00</text:p>
          </table:table-cell>
          <table:table-cell table:style-name="ce288"/>
          <table:table-cell table:style-name="ce275" table:formula="of:=[.Q643]+[.Q648]" office:value-type="float" office:value="0" calcext:value-type="float">
            <text:p>0,00</text:p>
          </table:table-cell>
          <table:table-cell table:style-name="ce272" table:formula="of:=[.Q638]/[.Z637]" office:value-type="float" office:value="0" calcext:value-type="float">
            <text:p>0,00</text:p>
          </table:table-cell>
          <table:table-cell table:style-name="ce272"/>
          <table:table-cell table:style-name="ce275" table:formula="of:=[.T643]+[.T648]" office:value-type="float" office:value="0" calcext:value-type="float">
            <text:p>0,00</text:p>
          </table:table-cell>
          <table:table-cell table:style-name="ce321" table:formula="of:=[.T638]/[.Z637]" office:value-type="float" office:value="0" calcext:value-type="float">
            <text:p>0,00</text:p>
          </table:table-cell>
          <table:table-cell table:style-name="ce321"/>
          <table:table-cell table:style-name="ce275" table:formula="of:=[.W643]+[.W648]" office:value-type="float" office:value="0" calcext:value-type="float">
            <text:p>0,00</text:p>
          </table:table-cell>
          <table:table-cell table:style-name="ce321" table:formula="of:=[.W638]/[.Z63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81" calcext:value-type="float">
            <text:p>581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39]+[.H639]+[.K639]+[.N639]+[.Q639]+[.T639]+[.W639]" office:value-type="float" office:value="793122" calcext:value-type="float">
            <text:p>793 122,00</text:p>
          </table:table-cell>
          <table:table-cell table:style-name="ce254" table:formula="of:=[.C639]/[.Z638]" office:value-type="float" office:value="793.122" calcext:value-type="float">
            <text:p>793,12</text:p>
          </table:table-cell>
          <table:table-cell table:style-name="ce275" table:formula="of:=[.E644]+[.E649]" office:value-type="float" office:value="240000" calcext:value-type="float">
            <text:p>240 000,00</text:p>
          </table:table-cell>
          <table:table-cell table:style-name="ce272" table:formula="of:=[.E639]/[.Z638]" office:value-type="float" office:value="240" calcext:value-type="float">
            <text:p>240,00</text:p>
          </table:table-cell>
          <table:table-cell table:style-name="ce288"/>
          <table:table-cell table:style-name="ce275" table:formula="of:=[.H644]+[.H649]" office:value-type="float" office:value="40962" calcext:value-type="float">
            <text:p>40 962,00</text:p>
          </table:table-cell>
          <table:table-cell table:style-name="ce272" table:formula="of:=[.H639]/[.Z638]" office:value-type="float" office:value="40.962" calcext:value-type="float">
            <text:p>40,96</text:p>
          </table:table-cell>
          <table:table-cell table:style-name="ce288"/>
          <table:table-cell table:style-name="ce275" table:formula="of:=[.K644]+[.K649]" office:value-type="float" office:value="100000" calcext:value-type="float">
            <text:p>100 000,00</text:p>
          </table:table-cell>
          <table:table-cell table:style-name="ce272" table:formula="of:=[.K639]/[.Z638]" office:value-type="float" office:value="100" calcext:value-type="float">
            <text:p>100,00</text:p>
          </table:table-cell>
          <table:table-cell table:style-name="ce288"/>
          <table:table-cell table:style-name="ce275" table:formula="of:=[.N644]+[.N649]" office:value-type="float" office:value="100000" calcext:value-type="float">
            <text:p>100 000,00</text:p>
          </table:table-cell>
          <table:table-cell table:style-name="ce272" table:formula="of:=[.N639]/[.Z638]" office:value-type="float" office:value="100" calcext:value-type="float">
            <text:p>100,00</text:p>
          </table:table-cell>
          <table:table-cell table:style-name="ce288"/>
          <table:table-cell table:style-name="ce275" table:formula="of:=[.Q644]+[.Q649]" office:value-type="float" office:value="100000" calcext:value-type="float">
            <text:p>100 000,00</text:p>
          </table:table-cell>
          <table:table-cell table:style-name="ce272" table:formula="of:=[.Q639]/[.Z638]" office:value-type="float" office:value="100" calcext:value-type="float">
            <text:p>100,00</text:p>
          </table:table-cell>
          <table:table-cell table:style-name="ce272"/>
          <table:table-cell table:style-name="ce275" table:formula="of:=[.T644]+[.T649]" office:value-type="float" office:value="104000" calcext:value-type="float">
            <text:p>104 000,00</text:p>
          </table:table-cell>
          <table:table-cell table:style-name="ce321" table:formula="of:=[.T639]/[.Z638]" office:value-type="float" office:value="104" calcext:value-type="float">
            <text:p>104,00</text:p>
          </table:table-cell>
          <table:table-cell table:style-name="ce321"/>
          <table:table-cell table:style-name="ce275" table:formula="of:=[.W644]+[.W649]" office:value-type="float" office:value="108160" calcext:value-type="float">
            <text:p>108 160,00</text:p>
          </table:table-cell>
          <table:table-cell table:style-name="ce321" table:formula="of:=[.W639]/[.Z638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297" calcext:value-type="float">
            <text:p>297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5" table:formula="of:=[.E645]+[.E650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75" table:formula="of:=[.H645]+[.H650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75"/>
          <table:table-cell table:style-name="ce272"/>
          <table:table-cell table:style-name="ce288"/>
          <table:table-cell table:style-name="ce275" table:formula="of:=[.N645]+[.N650]" office:value-type="float" office:value="0" calcext:value-type="float">
            <text:p>0,00</text:p>
          </table:table-cell>
          <table:table-cell table:style-name="ce272" table:formula="of:=[.N640]/[.Z639]" office:value-type="float" office:value="0" calcext:value-type="float">
            <text:p>0,00</text:p>
          </table:table-cell>
          <table:table-cell table:style-name="ce288"/>
          <table:table-cell table:style-name="ce275" table:formula="of:=[.Q645]+[.Q650]" office:value-type="float" office:value="0" calcext:value-type="float">
            <text:p>0,00</text:p>
          </table:table-cell>
          <table:table-cell table:style-name="ce272" table:formula="of:=[.Q640]/[.Z639]" office:value-type="float" office:value="0" calcext:value-type="float">
            <text:p>0,00</text:p>
          </table:table-cell>
          <table:table-cell table:style-name="ce272"/>
          <table:table-cell table:style-name="ce275" table:formula="of:=[.T645]+[.T650]" office:value-type="float" office:value="0" calcext:value-type="float">
            <text:p>0,00</text:p>
          </table:table-cell>
          <table:table-cell table:style-name="ce321" table:formula="of:=[.T640]/[.Z639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7">
          <table:table-cell table:style-name="ce237" office:value-type="float" office:value="582" calcext:value-type="float">
            <text:p>582</text:p>
          </table:table-cell>
          <table:table-cell table:style-name="ce244" office:value-type="string" calcext:value-type="string">
            <text:p>3.1.1. Разработка проектно-сметной документации</text:p>
          </table:table-cell>
          <table:table-cell table:style-name="ce254" table:formula="of:=[.E641]+[.H641]+[.K641]+[.N641]+[.Q641]+[.T641]+[.W641]" office:value-type="float" office:value="140000" calcext:value-type="float">
            <text:p>140 000,00</text:p>
          </table:table-cell>
          <table:table-cell table:style-name="ce254" table:formula="of:=[.C641]/[.Z640]" office:value-type="float" office:value="140" calcext:value-type="float">
            <text:p>140,00</text:p>
          </table:table-cell>
          <table:table-cell table:style-name="ce276" table:formula="of:=SUM([.E642:.E644])" office:value-type="float" office:value="140000" calcext:value-type="float">
            <text:p>140 000,00</text:p>
          </table:table-cell>
          <table:table-cell table:style-name="ce280" table:formula="of:=[.E641]/[.Z640]" office:value-type="float" office:value="140" calcext:value-type="float">
            <text:p>140,00</text:p>
          </table:table-cell>
          <table:table-cell table:style-name="ce289"/>
          <table:table-cell table:style-name="ce276" table:formula="of:=SUM([.H642:.H644])" office:value-type="float" office:value="0" calcext:value-type="float">
            <text:p>0,00</text:p>
          </table:table-cell>
          <table:table-cell table:style-name="ce280" table:formula="of:=[.H641]/[.Z640]" office:value-type="float" office:value="0" calcext:value-type="float">
            <text:p>0,00</text:p>
          </table:table-cell>
          <table:table-cell table:style-name="ce289"/>
          <table:table-cell table:style-name="ce276" table:formula="of:=SUM([.K642:.K644])" office:value-type="float" office:value="0" calcext:value-type="float">
            <text:p>0,00</text:p>
          </table:table-cell>
          <table:table-cell table:style-name="ce280" table:formula="of:=[.K641]/[.Z640]" office:value-type="float" office:value="0" calcext:value-type="float">
            <text:p>0,00</text:p>
          </table:table-cell>
          <table:table-cell table:style-name="ce289"/>
          <table:table-cell table:style-name="ce276" table:formula="of:=SUM([.N642:.N644])" office:value-type="float" office:value="0" calcext:value-type="float">
            <text:p>0,00</text:p>
          </table:table-cell>
          <table:table-cell table:style-name="ce280" table:formula="of:=[.N641]/[.Z640]" office:value-type="float" office:value="0" calcext:value-type="float">
            <text:p>0,00</text:p>
          </table:table-cell>
          <table:table-cell table:style-name="ce289"/>
          <table:table-cell table:style-name="ce276" table:formula="of:=SUM([.Q642:.Q644])" office:value-type="float" office:value="0" calcext:value-type="float">
            <text:p>0,00</text:p>
          </table:table-cell>
          <table:table-cell table:style-name="ce280" table:formula="of:=[.Q641]/[.Z640]" office:value-type="float" office:value="0" calcext:value-type="float">
            <text:p>0,00</text:p>
          </table:table-cell>
          <table:table-cell table:style-name="ce280"/>
          <table:table-cell table:style-name="ce276" table:formula="of:=SUM([.T642:.T644])" office:value-type="float" office:value="0" calcext:value-type="float">
            <text:p>0,00</text:p>
          </table:table-cell>
          <table:table-cell table:style-name="ce322" table:formula="of:=[.T641]/[.Z640]" office:value-type="float" office:value="0" calcext:value-type="float">
            <text:p>0,00</text:p>
          </table:table-cell>
          <table:table-cell table:style-name="ce322"/>
          <table:table-cell table:style-name="ce276" table:formula="of:=SUM([.W642:.W644])" office:value-type="float" office:value="0" calcext:value-type="float">
            <text:p>0,00</text:p>
          </table:table-cell>
          <table:table-cell table:style-name="ce321" table:formula="of:=[.W641]/[.Z64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83" calcext:value-type="float">
            <text:p>58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42]+[.H642]+[.K642]+[.N642]+[.Q642]+[.T642]+[.W642]" office:value-type="float" office:value="0" calcext:value-type="float">
            <text:p>0,00</text:p>
          </table:table-cell>
          <table:table-cell table:style-name="ce254" table:formula="of:=[.C642]/[.Z641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42]/[.Z64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42]/[.Z64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42]/[.Z64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42]/[.Z64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42]/[.Z641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42]/[.Z641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42]/[.Z64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84" calcext:value-type="float">
            <text:p>58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43]+[.H643]+[.K643]+[.N643]+[.Q643]+[.T643]+[.W643]" office:value-type="float" office:value="0" calcext:value-type="float">
            <text:p>0,00</text:p>
          </table:table-cell>
          <table:table-cell table:style-name="ce254" table:formula="of:=[.C643]/[.Z642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43]/[.Z64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43]/[.Z64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43]/[.Z64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43]/[.Z64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43]/[.Z642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43]/[.Z642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43]/[.Z64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85" calcext:value-type="float">
            <text:p>58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44]+[.H644]+[.K644]+[.N644]+[.Q644]+[.T644]+[.W644]" office:value-type="float" office:value="140000" calcext:value-type="float">
            <text:p>140 000,00</text:p>
          </table:table-cell>
          <table:table-cell table:style-name="ce254" table:formula="of:=[.C644]/[.Z643]" office:value-type="float" office:value="140" calcext:value-type="float">
            <text:p>140,00</text:p>
          </table:table-cell>
          <table:table-cell table:style-name="ce277" office:value-type="float" office:value="140000" calcext:value-type="float">
            <text:p>140 000,00</text:p>
          </table:table-cell>
          <table:table-cell table:style-name="ce280" table:formula="of:=[.E644]/[.Z643]" office:value-type="float" office:value="140" calcext:value-type="float">
            <text:p>140,00</text:p>
          </table:table-cell>
          <table:table-cell table:style-name="ce289"/>
          <table:table-cell table:style-name="ce276"/>
          <table:table-cell table:style-name="ce280" table:formula="of:=[.H644]/[.Z643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44]/[.Z64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44]/[.Z643]" office:value-type="float" office:value="0" calcext:value-type="float">
            <text:p>0,00</text:p>
          </table:table-cell>
          <table:table-cell table:style-name="ce289"/>
          <table:table-cell table:style-name="ce276" table:formula="of:=[.N644]*1.04" office:value-type="float" office:value="0" calcext:value-type="float">
            <text:p>0,00</text:p>
          </table:table-cell>
          <table:table-cell table:style-name="ce280" table:formula="of:=[.Q644]/[.Z643]" office:value-type="float" office:value="0" calcext:value-type="float">
            <text:p>0,00</text:p>
          </table:table-cell>
          <table:table-cell table:style-name="ce280"/>
          <table:table-cell table:style-name="ce276" table:formula="of:=[.Q644]*1.04" office:value-type="float" office:value="0" calcext:value-type="float">
            <text:p>0,00</text:p>
          </table:table-cell>
          <table:table-cell table:style-name="ce322" table:formula="of:=[.T644]/[.Z643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44]/[.Z64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02" calcext:value-type="float">
            <text:p>302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6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76"/>
          <table:table-cell table:style-name="ce280"/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45]/[.Z64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45]/[.Z644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45]/[.Z644]" office:value-type="float" office:value="0" calcext:value-type="float">
            <text:p>0,00</text:p>
          </table:table-cell>
          <table:table-cell table:style-name="ce322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586" calcext:value-type="float">
            <text:p>586</text:p>
          </table:table-cell>
          <table:table-cell table:style-name="ce244" office:value-type="string" calcext:value-type="string">
            <text:p>3.1.2. Устранение аварийных ситуаций</text:p>
          </table:table-cell>
          <table:table-cell table:style-name="ce254" table:formula="of:=[.E646]+[.H646]+[.K646]+[.N646]+[.Q646]+[.T646]+[.W646]" office:value-type="float" office:value="653122" calcext:value-type="float">
            <text:p>653 122,00</text:p>
          </table:table-cell>
          <table:table-cell table:style-name="ce254" table:formula="of:=[.C646]/[.Z645]" office:value-type="float" office:value="653.122" calcext:value-type="float">
            <text:p>653,12</text:p>
          </table:table-cell>
          <table:table-cell table:style-name="ce276" table:formula="of:=SUM([.E647:.E649])" office:value-type="float" office:value="100000" calcext:value-type="float">
            <text:p>100 000,00</text:p>
          </table:table-cell>
          <table:table-cell table:style-name="ce280" table:formula="of:=[.E646]/[.Z645]" office:value-type="float" office:value="100" calcext:value-type="float">
            <text:p>100,00</text:p>
          </table:table-cell>
          <table:table-cell table:style-name="ce289"/>
          <table:table-cell table:style-name="ce276" table:formula="of:=SUM([.H647:.H649])" office:value-type="float" office:value="40962" calcext:value-type="float">
            <text:p>40 962,00</text:p>
          </table:table-cell>
          <table:table-cell table:style-name="ce280" table:formula="of:=[.H646]/[.Z645]" office:value-type="float" office:value="40.962" calcext:value-type="float">
            <text:p>40,96</text:p>
          </table:table-cell>
          <table:table-cell table:style-name="ce289"/>
          <table:table-cell table:style-name="ce276" table:formula="of:=SUM([.K647:.K649])" office:value-type="float" office:value="100000" calcext:value-type="float">
            <text:p>100 000,00</text:p>
          </table:table-cell>
          <table:table-cell table:style-name="ce280" table:formula="of:=[.K646]/[.Z645]" office:value-type="float" office:value="100" calcext:value-type="float">
            <text:p>100,00</text:p>
          </table:table-cell>
          <table:table-cell table:style-name="ce289"/>
          <table:table-cell table:style-name="ce276" table:formula="of:=SUM([.N647:.N649])" office:value-type="float" office:value="100000" calcext:value-type="float">
            <text:p>100 000,00</text:p>
          </table:table-cell>
          <table:table-cell table:style-name="ce280" table:formula="of:=[.N646]/[.Z645]" office:value-type="float" office:value="100" calcext:value-type="float">
            <text:p>100,00</text:p>
          </table:table-cell>
          <table:table-cell table:style-name="ce289"/>
          <table:table-cell table:style-name="ce276" table:formula="of:=SUM([.Q647:.Q649])" office:value-type="float" office:value="100000" calcext:value-type="float">
            <text:p>100 000,00</text:p>
          </table:table-cell>
          <table:table-cell table:style-name="ce280" table:formula="of:=[.Q646]/[.Z645]" office:value-type="float" office:value="100" calcext:value-type="float">
            <text:p>100,00</text:p>
          </table:table-cell>
          <table:table-cell table:style-name="ce280"/>
          <table:table-cell table:style-name="ce276" table:formula="of:=SUM([.T647:.T649])" office:value-type="float" office:value="104000" calcext:value-type="float">
            <text:p>104 000,00</text:p>
          </table:table-cell>
          <table:table-cell table:style-name="ce322" table:formula="of:=[.T646]/[.Z645]" office:value-type="float" office:value="104" calcext:value-type="float">
            <text:p>104,00</text:p>
          </table:table-cell>
          <table:table-cell table:style-name="ce322"/>
          <table:table-cell table:style-name="ce276" table:formula="of:=SUM([.W647:.W649])" office:value-type="float" office:value="108160" calcext:value-type="float">
            <text:p>108 160,00</text:p>
          </table:table-cell>
          <table:table-cell table:style-name="ce321" table:formula="of:=[.W646]/[.Z645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87" calcext:value-type="float">
            <text:p>58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47]+[.H647]+[.K647]+[.N647]+[.Q647]+[.T647]+[.W647]" office:value-type="float" office:value="0" calcext:value-type="float">
            <text:p>0,00</text:p>
          </table:table-cell>
          <table:table-cell table:style-name="ce254" table:formula="of:=[.C647]/[.Z646]" office:value-type="float" office:value="0" calcext:value-type="float">
            <text:p>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80" table:formula="of:=[.E647]/[.Z64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47]/[.Z64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47]/[.Z64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47]/[.Z646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47]/[.Z646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47]/[.Z646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47]/[.Z64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88" calcext:value-type="float">
            <text:p>58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48]+[.H648]+[.K648]+[.N648]+[.Q648]+[.T648]+[.W648]" office:value-type="float" office:value="0" calcext:value-type="float">
            <text:p>0,00</text:p>
          </table:table-cell>
          <table:table-cell table:style-name="ce254" table:formula="of:=[.C648]/[.Z647]" office:value-type="float" office:value="0" calcext:value-type="float">
            <text:p>0,00</text:p>
          </table:table-cell>
          <table:table-cell table:style-name="ce275" office:value-type="float" office:value="0" calcext:value-type="float">
            <text:p>0,00</text:p>
          </table:table-cell>
          <table:table-cell table:style-name="ce280" table:formula="of:=[.E648]/[.Z647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48]/[.Z647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48]/[.Z647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48]/[.Z647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48]/[.Z647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48]/[.Z647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48]/[.Z64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">
          <table:table-cell table:style-name="ce237" office:value-type="float" office:value="589" calcext:value-type="float">
            <text:p>58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49]+[.H649]+[.K649]+[.N649]+[.Q649]+[.T649]+[.W649]" office:value-type="float" office:value="653122" calcext:value-type="float">
            <text:p>653 122,00</text:p>
          </table:table-cell>
          <table:table-cell table:style-name="ce254" table:formula="of:=[.C649]/[.Z648]" office:value-type="float" office:value="653.122" calcext:value-type="float">
            <text:p>653,12</text:p>
          </table:table-cell>
          <table:table-cell table:style-name="ce278" office:value-type="float" office:value="100000" calcext:value-type="float">
            <text:p>100 000,00</text:p>
          </table:table-cell>
          <table:table-cell table:style-name="ce280" table:formula="of:=[.E649]/[.Z648]" office:value-type="float" office:value="100" calcext:value-type="float">
            <text:p>100,00</text:p>
          </table:table-cell>
          <table:table-cell table:style-name="ce289"/>
          <table:table-cell table:style-name="ce277" office:value-type="float" office:value="40962" calcext:value-type="float">
            <text:p>40 962,00</text:p>
          </table:table-cell>
          <table:table-cell table:style-name="ce280" table:formula="of:=[.H649]/[.Z648]" office:value-type="float" office:value="40.962" calcext:value-type="float">
            <text:p>40,96</text:p>
          </table:table-cell>
          <table:table-cell table:style-name="ce289"/>
          <table:table-cell table:style-name="ce310" office:value-type="float" office:value="100000" calcext:value-type="float">
            <text:p>100 000,00</text:p>
          </table:table-cell>
          <table:table-cell table:style-name="ce280" table:formula="of:=[.K649]/[.Z648]" office:value-type="float" office:value="100" calcext:value-type="float">
            <text:p>100,00</text:p>
          </table:table-cell>
          <table:table-cell table:style-name="ce289"/>
          <table:table-cell table:style-name="ce301" office:value-type="float" office:value="100000" calcext:value-type="float">
            <text:p>100 000,00</text:p>
          </table:table-cell>
          <table:table-cell table:style-name="ce280" table:formula="of:=[.N649]/[.Z648]" office:value-type="float" office:value="100" calcext:value-type="float">
            <text:p>100,00</text:p>
          </table:table-cell>
          <table:table-cell table:style-name="ce289"/>
          <table:table-cell table:style-name="ce301" office:value-type="float" office:value="100000" calcext:value-type="float">
            <text:p>100 000,00</text:p>
          </table:table-cell>
          <table:table-cell table:style-name="ce280" table:formula="of:=[.Q649]/[.Z648]" office:value-type="float" office:value="100" calcext:value-type="float">
            <text:p>100,00</text:p>
          </table:table-cell>
          <table:table-cell table:style-name="ce280"/>
          <table:table-cell table:style-name="ce276" table:formula="of:=[.Q649]*1.04" office:value-type="float" office:value="104000" calcext:value-type="float">
            <text:p>104 000,00</text:p>
          </table:table-cell>
          <table:table-cell table:style-name="ce322" table:formula="of:=[.T649]/[.Z648]" office:value-type="float" office:value="104" calcext:value-type="float">
            <text:p>104,00</text:p>
          </table:table-cell>
          <table:table-cell table:style-name="ce322"/>
          <table:table-cell table:style-name="ce276" table:formula="of:=[.T649]*1.04" office:value-type="float" office:value="108160" calcext:value-type="float">
            <text:p>108 160,00</text:p>
          </table:table-cell>
          <table:table-cell table:style-name="ce321" table:formula="of:=[.W649]/[.Z648]" office:value-type="float" office:value="108.16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07" calcext:value-type="float">
            <text:p>307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5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76"/>
          <table:table-cell table:style-name="ce280"/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50]/[.Z649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50]/[.Z649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50]/[.Z649]" office:value-type="float" office:value="0" calcext:value-type="float">
            <text:p>0,00</text:p>
          </table:table-cell>
          <table:table-cell table:style-name="ce322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12">
          <table:table-cell table:style-name="ce237" office:value-type="float" office:value="590" calcext:value-type="float">
            <text:p>590</text:p>
          </table:table-cell>
          <table:table-cell table:style-name="ce247" office:value-type="string" calcext:value-type="string">
            <text:p>Раздел 4. Обеспечение функционирования и развития образовательных организаций по реализации программ оздоровления</text:p>
          </table:table-cell>
          <table:table-cell table:style-name="ce254" table:formula="of:=[.E651]+[.H651]+[.K651]+[.N651]+[.Q651]+[.T651]+[.W651]" office:value-type="float" office:value="460201301.921328" calcext:value-type="float">
            <text:p>460 201 301,92</text:p>
          </table:table-cell>
          <table:table-cell table:style-name="ce254" table:formula="of:=[.C651]/[.Z650]" office:value-type="float" office:value="460201.301921328" calcext:value-type="float">
            <text:p>460 201,30</text:p>
          </table:table-cell>
          <table:table-cell table:style-name="ce274" table:formula="of:=SUM([.E652:.E654])" office:value-type="float" office:value="28943524.68" calcext:value-type="float">
            <text:p>28 943 524,68</text:p>
          </table:table-cell>
          <table:table-cell table:style-name="ce263" table:formula="of:=[.E651]/[.Z650]" office:value-type="float" office:value="28943.52468" calcext:value-type="float">
            <text:p>28 943,52</text:p>
          </table:table-cell>
          <table:table-cell table:style-name="ce287"/>
          <table:table-cell table:style-name="ce274" table:formula="of:=SUM([.H652:.H654])" office:value-type="float" office:value="63634551.55" calcext:value-type="float">
            <text:p>63 634 551,55</text:p>
          </table:table-cell>
          <table:table-cell table:style-name="ce263" table:formula="of:=[.H651]/[.Z650]" office:value-type="float" office:value="63634.55155" calcext:value-type="float">
            <text:p>63 634,55</text:p>
          </table:table-cell>
          <table:table-cell table:style-name="ce287"/>
          <table:table-cell table:style-name="ce274" table:formula="of:=SUM([.K652:.K654])" office:value-type="float" office:value="82827956.15" calcext:value-type="float">
            <text:p>82 827 956,15</text:p>
          </table:table-cell>
          <table:table-cell table:style-name="ce263" table:formula="of:=[.K651]/[.Z650]" office:value-type="float" office:value="82827.95615" calcext:value-type="float">
            <text:p>82 827,96</text:p>
          </table:table-cell>
          <table:table-cell table:style-name="ce287"/>
          <table:table-cell table:style-name="ce274" table:formula="of:=SUM([.N652:.N654])" office:value-type="float" office:value="67683479.36" calcext:value-type="float">
            <text:p>67 683 479,36</text:p>
          </table:table-cell>
          <table:table-cell table:style-name="ce263" table:formula="of:=[.N651]/[.Z650]" office:value-type="float" office:value="67683.47936" calcext:value-type="float">
            <text:p>67 683,48</text:p>
          </table:table-cell>
          <table:table-cell table:style-name="ce287"/>
          <table:table-cell table:style-name="ce274" table:formula="of:=SUM([.Q652:.Q654])" office:value-type="float" office:value="69551444.83" calcext:value-type="float">
            <text:p>69 551 444,83</text:p>
          </table:table-cell>
          <table:table-cell table:style-name="ce263" table:formula="of:=[.Q651]/[.Z650]" office:value-type="float" office:value="69551.44483" calcext:value-type="float">
            <text:p>69 551,44</text:p>
          </table:table-cell>
          <table:table-cell table:style-name="ce263"/>
          <table:table-cell table:style-name="ce274" table:formula="of:=SUM([.T652:.T654])" office:value-type="float" office:value="72333502.6232" calcext:value-type="float">
            <text:p>72 333 502,62</text:p>
          </table:table-cell>
          <table:table-cell table:style-name="ce320" table:formula="of:=[.T651]/[.Z650]" office:value-type="float" office:value="72333.5026232" calcext:value-type="float">
            <text:p>72 333,50</text:p>
          </table:table-cell>
          <table:table-cell table:style-name="ce320"/>
          <table:table-cell table:style-name="ce274" table:formula="of:=SUM([.W652:.W654])" office:value-type="float" office:value="75226842.728128" calcext:value-type="float">
            <text:p>75 226 842,73</text:p>
          </table:table-cell>
          <table:table-cell table:style-name="ce320" table:formula="of:=[.W651]/[.Z650]" office:value-type="float" office:value="75226.842728128" calcext:value-type="float">
            <text:p>75 226,84</text:p>
          </table:table-cell>
          <table:table-cell table:style-name="ce237" office:value-type="float" office:value="36" calcext:value-type="float">
            <text:p>36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91" calcext:value-type="float">
            <text:p>59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52]+[.H652]+[.K652]+[.N652]+[.Q652]+[.T652]+[.W652]" office:value-type="float" office:value="0" calcext:value-type="float">
            <text:p>0,00</text:p>
          </table:table-cell>
          <table:table-cell table:style-name="ce254" table:formula="of:=[.C652]/[.Z651]" office:value-type="float" office:value="0" calcext:value-type="float">
            <text:p>0,00</text:p>
          </table:table-cell>
          <table:table-cell table:style-name="ce274" table:formula="of:=[.E657]+[.E679]+[.E671]" office:value-type="float" office:value="0" calcext:value-type="float">
            <text:p>0,00</text:p>
          </table:table-cell>
          <table:table-cell table:style-name="ce263" table:formula="of:=[.E652]/[.Z651]" office:value-type="float" office:value="0" calcext:value-type="float">
            <text:p>0,00</text:p>
          </table:table-cell>
          <table:table-cell table:style-name="ce287"/>
          <table:table-cell table:style-name="ce274" table:formula="of:=[.H657]+[.H679]+[.H671]" office:value-type="float" office:value="0" calcext:value-type="float">
            <text:p>0,00</text:p>
          </table:table-cell>
          <table:table-cell table:style-name="ce263" table:formula="of:=[.H652]/[.Z651]" office:value-type="float" office:value="0" calcext:value-type="float">
            <text:p>0,00</text:p>
          </table:table-cell>
          <table:table-cell table:style-name="ce287"/>
          <table:table-cell table:style-name="ce274" table:formula="of:=[.K657]+[.K679]+[.K671]" office:value-type="float" office:value="0" calcext:value-type="float">
            <text:p>0,00</text:p>
          </table:table-cell>
          <table:table-cell table:style-name="ce263" table:formula="of:=[.K652]/[.Z651]" office:value-type="float" office:value="0" calcext:value-type="float">
            <text:p>0,00</text:p>
          </table:table-cell>
          <table:table-cell table:style-name="ce287"/>
          <table:table-cell table:style-name="ce274" table:formula="of:=[.N657]+[.N679]+[.N671]" office:value-type="float" office:value="0" calcext:value-type="float">
            <text:p>0,00</text:p>
          </table:table-cell>
          <table:table-cell table:style-name="ce263" table:formula="of:=[.N652]/[.Z651]" office:value-type="float" office:value="0" calcext:value-type="float">
            <text:p>0,00</text:p>
          </table:table-cell>
          <table:table-cell table:style-name="ce287"/>
          <table:table-cell table:style-name="ce274" table:formula="of:=[.Q657]+[.Q679]+[.Q671]" office:value-type="float" office:value="0" calcext:value-type="float">
            <text:p>0,00</text:p>
          </table:table-cell>
          <table:table-cell table:style-name="ce263" table:formula="of:=[.Q652]/[.Z651]" office:value-type="float" office:value="0" calcext:value-type="float">
            <text:p>0,00</text:p>
          </table:table-cell>
          <table:table-cell table:style-name="ce263"/>
          <table:table-cell table:style-name="ce274" table:formula="of:=[.T657]+[.T679]+[.T671]" office:value-type="float" office:value="0" calcext:value-type="float">
            <text:p>0,00</text:p>
          </table:table-cell>
          <table:table-cell table:style-name="ce320" table:formula="of:=[.T652]/[.Z651]" office:value-type="float" office:value="0" calcext:value-type="float">
            <text:p>0,00</text:p>
          </table:table-cell>
          <table:table-cell table:style-name="ce320"/>
          <table:table-cell table:style-name="ce274" table:formula="of:=[.W657]+[.W679]+[.W671]" office:value-type="float" office:value="0" calcext:value-type="float">
            <text:p>0,00</text:p>
          </table:table-cell>
          <table:table-cell table:style-name="ce320" table:formula="of:=[.W652]/[.Z65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92" calcext:value-type="float">
            <text:p>59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53]+[.H653]+[.K653]+[.N653]+[.Q653]+[.T653]+[.W653]" office:value-type="float" office:value="198130801.44" calcext:value-type="float">
            <text:p>198 130 801,44</text:p>
          </table:table-cell>
          <table:table-cell table:style-name="ce254" table:formula="of:=[.C653]/[.Z652]" office:value-type="float" office:value="198130.80144" calcext:value-type="float">
            <text:p>198 130,80</text:p>
          </table:table-cell>
          <table:table-cell table:style-name="ce274" table:formula="of:=[.E658]+[.E680]+[.E672]" office:value-type="float" office:value="5368600" calcext:value-type="float">
            <text:p>5 368 600,00</text:p>
          </table:table-cell>
          <table:table-cell table:style-name="ce263" table:formula="of:=[.E653]/[.Z652]" office:value-type="float" office:value="5368.6" calcext:value-type="float">
            <text:p>5 368,60</text:p>
          </table:table-cell>
          <table:table-cell table:style-name="ce287"/>
          <table:table-cell table:style-name="ce274" table:formula="of:=[.H658]+[.H680]+[.H672]" office:value-type="float" office:value="29334700" calcext:value-type="float">
            <text:p>29 334 700,00</text:p>
          </table:table-cell>
          <table:table-cell table:style-name="ce263" table:formula="of:=[.H653]/[.Z652]" office:value-type="float" office:value="29334.7" calcext:value-type="float">
            <text:p>29 334,70</text:p>
          </table:table-cell>
          <table:table-cell table:style-name="ce287"/>
          <table:table-cell table:style-name="ce274" table:formula="of:=[.K658]+[.K680]+[.K672]+[.K688]" office:value-type="float" office:value="34314900" calcext:value-type="float">
            <text:p>34 314 900,00</text:p>
          </table:table-cell>
          <table:table-cell table:style-name="ce263" table:formula="of:=[.K653]/[.Z652]" office:value-type="float" office:value="34314.9" calcext:value-type="float">
            <text:p>34 314,90</text:p>
          </table:table-cell>
          <table:table-cell table:style-name="ce287"/>
          <table:table-cell table:style-name="ce274" table:formula="of:=[.N658]+[.N680]+[.N672]" office:value-type="float" office:value="30404800" calcext:value-type="float">
            <text:p>30 404 800,00</text:p>
          </table:table-cell>
          <table:table-cell table:style-name="ce263" table:formula="of:=[.N653]/[.Z652]" office:value-type="float" office:value="30404.8" calcext:value-type="float">
            <text:p>30 404,80</text:p>
          </table:table-cell>
          <table:table-cell table:style-name="ce287"/>
          <table:table-cell table:style-name="ce274" table:formula="of:=[.Q658]+[.Q680]+[.Q672]" office:value-type="float" office:value="31620900" calcext:value-type="float">
            <text:p>31 620 900,00</text:p>
          </table:table-cell>
          <table:table-cell table:style-name="ce263" table:formula="of:=[.Q653]/[.Z652]" office:value-type="float" office:value="31620.9" calcext:value-type="float">
            <text:p>31 620,90</text:p>
          </table:table-cell>
          <table:table-cell table:style-name="ce263"/>
          <table:table-cell table:style-name="ce274" table:formula="of:=[.T658]+[.T680]+[.T672]" office:value-type="float" office:value="32885736" calcext:value-type="float">
            <text:p>32 885 736,00</text:p>
          </table:table-cell>
          <table:table-cell table:style-name="ce320" table:formula="of:=[.T653]/[.Z652]" office:value-type="float" office:value="32885.736" calcext:value-type="float">
            <text:p>32 885,74</text:p>
          </table:table-cell>
          <table:table-cell table:style-name="ce320"/>
          <table:table-cell table:style-name="ce274" table:formula="of:=[.W658]+[.W680]+[.W672]" office:value-type="float" office:value="34201165.44" calcext:value-type="float">
            <text:p>34 201 165,44</text:p>
          </table:table-cell>
          <table:table-cell table:style-name="ce320" table:formula="of:=[.W653]/[.Z652]" office:value-type="float" office:value="34201.16544" calcext:value-type="float">
            <text:p>34 201,1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93" calcext:value-type="float">
            <text:p>59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54]+[.H654]+[.K654]+[.N654]+[.Q654]+[.T654]+[.W654]" office:value-type="float" office:value="262070500.481328" calcext:value-type="float">
            <text:p>262 070 500,48</text:p>
          </table:table-cell>
          <table:table-cell table:style-name="ce254" table:formula="of:=[.C654]/[.Z653]" office:value-type="float" office:value="262070.500481328" calcext:value-type="float">
            <text:p>262 070,50</text:p>
          </table:table-cell>
          <table:table-cell table:style-name="ce274" table:formula="of:=[.E659]+[.E681]+[.E673]" office:value-type="float" office:value="23574924.68" calcext:value-type="float">
            <text:p>23 574 924,68</text:p>
          </table:table-cell>
          <table:table-cell table:style-name="ce263" table:formula="of:=[.E654]/[.Z653]" office:value-type="float" office:value="23574.92468" calcext:value-type="float">
            <text:p>23 574,92</text:p>
          </table:table-cell>
          <table:table-cell table:style-name="ce287"/>
          <table:table-cell table:style-name="ce274" table:formula="of:=[.H659]+[.H681]+[.H673]" office:value-type="float" office:value="34299851.55" calcext:value-type="float">
            <text:p>34 299 851,55</text:p>
          </table:table-cell>
          <table:table-cell table:style-name="ce263" table:formula="of:=[.H654]/[.Z653]" office:value-type="float" office:value="34299.85155" calcext:value-type="float">
            <text:p>34 299,85</text:p>
          </table:table-cell>
          <table:table-cell table:style-name="ce287"/>
          <table:table-cell table:style-name="ce274" table:formula="of:=[.K659]+[.K681]+[.K673]+[.K689]" office:value-type="float" office:value="48513056.15" calcext:value-type="float">
            <text:p>48 513 056,15</text:p>
          </table:table-cell>
          <table:table-cell table:style-name="ce263" table:formula="of:=[.K654]/[.Z653]" office:value-type="float" office:value="48513.05615" calcext:value-type="float">
            <text:p>48 513,06</text:p>
          </table:table-cell>
          <table:table-cell table:style-name="ce287"/>
          <table:table-cell table:style-name="ce274" table:formula="of:=[.N659]+[.N681]+[.N673]" office:value-type="float" office:value="37278679.36" calcext:value-type="float">
            <text:p>37 278 679,36</text:p>
          </table:table-cell>
          <table:table-cell table:style-name="ce263" table:formula="of:=[.N654]/[.Z653]" office:value-type="float" office:value="37278.67936" calcext:value-type="float">
            <text:p>37 278,68</text:p>
          </table:table-cell>
          <table:table-cell table:style-name="ce287"/>
          <table:table-cell table:style-name="ce274" table:formula="of:=[.Q659]+[.Q681]+[.Q673]" office:value-type="float" office:value="37930544.83" calcext:value-type="float">
            <text:p>37 930 544,83</text:p>
          </table:table-cell>
          <table:table-cell table:style-name="ce263" table:formula="of:=[.Q654]/[.Z653]" office:value-type="float" office:value="37930.54483" calcext:value-type="float">
            <text:p>37 930,54</text:p>
          </table:table-cell>
          <table:table-cell table:style-name="ce263"/>
          <table:table-cell table:style-name="ce274" table:formula="of:=[.T659]+[.T681]+[.T673]" office:value-type="float" office:value="39447766.6232" calcext:value-type="float">
            <text:p>39 447 766,62</text:p>
          </table:table-cell>
          <table:table-cell table:style-name="ce320" table:formula="of:=[.T654]/[.Z653]" office:value-type="float" office:value="39447.7666232" calcext:value-type="float">
            <text:p>39 447,77</text:p>
          </table:table-cell>
          <table:table-cell table:style-name="ce320"/>
          <table:table-cell table:style-name="ce274" table:formula="of:=[.W659]+[.W681]+[.W673]" office:value-type="float" office:value="41025677.288128" calcext:value-type="float">
            <text:p>41 025 677,29</text:p>
          </table:table-cell>
          <table:table-cell table:style-name="ce320" table:formula="of:=[.W654]/[.Z653]" office:value-type="float" office:value="41025.677288128" calcext:value-type="float">
            <text:p>41 025,6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12" calcext:value-type="float">
            <text:p>312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4" table:formula="of:=[.E660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74" table:formula="of:=[.H660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74"/>
          <table:table-cell table:style-name="ce263"/>
          <table:table-cell table:style-name="ce287"/>
          <table:table-cell table:style-name="ce274" table:formula="of:=[.N660]" office:value-type="float" office:value="0" calcext:value-type="float">
            <text:p>0,00</text:p>
          </table:table-cell>
          <table:table-cell table:style-name="ce263" table:formula="of:=[.N655]/[.Z654]" office:value-type="float" office:value="0" calcext:value-type="float">
            <text:p>0,00</text:p>
          </table:table-cell>
          <table:table-cell table:style-name="ce287"/>
          <table:table-cell table:style-name="ce274" table:formula="of:=[.Q660]" office:value-type="float" office:value="0" calcext:value-type="float">
            <text:p>0,00</text:p>
          </table:table-cell>
          <table:table-cell table:style-name="ce263" table:formula="of:=[.Q655]/[.Z654]" office:value-type="float" office:value="0" calcext:value-type="float">
            <text:p>0,00</text:p>
          </table:table-cell>
          <table:table-cell table:style-name="ce263"/>
          <table:table-cell table:style-name="ce274" table:formula="of:=[.T660]" office:value-type="float" office:value="0" calcext:value-type="float">
            <text:p>0,00</text:p>
          </table:table-cell>
          <table:table-cell table:style-name="ce320" table:formula="of:=[.T655]/[.Z654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3">
          <table:table-cell table:style-name="ce237" office:value-type="float" office:value="594" calcext:value-type="float">
            <text:p>594</text:p>
          </table:table-cell>
          <table:table-cell table:style-name="ce246" office:value-type="string" calcext:value-type="string">
            <text:p>4.1. Обеспечение функционирования и развития образовательных организаций по реализации программ оздоровления</text:p>
          </table:table-cell>
          <table:table-cell table:style-name="ce254" table:formula="of:=[.E656]+[.H656]+[.K656]+[.N656]+[.Q656]+[.T656]+[.W656]" office:value-type="float" office:value="123330518.481328" calcext:value-type="float">
            <text:p>123 330 518,48</text:p>
          </table:table-cell>
          <table:table-cell table:style-name="ce254" table:formula="of:=[.C656]/[.Z655]" office:value-type="float" office:value="123330.518481328" calcext:value-type="float">
            <text:p>123 330,52</text:p>
          </table:table-cell>
          <table:table-cell table:style-name="ce275" table:formula="of:=SUM([.E657:.E659])" office:value-type="float" office:value="16508414.68" calcext:value-type="float">
            <text:p>16 508 414,68</text:p>
          </table:table-cell>
          <table:table-cell table:style-name="ce272" table:formula="of:=[.E656]/[.Z655]" office:value-type="float" office:value="16508.41468" calcext:value-type="float">
            <text:p>16 508,41</text:p>
          </table:table-cell>
          <table:table-cell table:style-name="ce288"/>
          <table:table-cell table:style-name="ce275" table:formula="of:=SUM([.H657:.H659])" office:value-type="float" office:value="16799851.55" calcext:value-type="float">
            <text:p>16 799 851,55</text:p>
          </table:table-cell>
          <table:table-cell table:style-name="ce272" table:formula="of:=[.H656]/[.Z655]" office:value-type="float" office:value="16799.85155" calcext:value-type="float">
            <text:p>16 799,85</text:p>
          </table:table-cell>
          <table:table-cell table:style-name="ce288"/>
          <table:table-cell table:style-name="ce275" table:formula="of:=SUM([.K657:.K659])" office:value-type="float" office:value="16771584.15" calcext:value-type="float">
            <text:p>16 771 584,15</text:p>
          </table:table-cell>
          <table:table-cell table:style-name="ce272" table:formula="of:=[.K656]/[.Z655]" office:value-type="float" office:value="16771.58415" calcext:value-type="float">
            <text:p>16 771,58</text:p>
          </table:table-cell>
          <table:table-cell table:style-name="ce288"/>
          <table:table-cell table:style-name="ce275" table:formula="of:=SUM([.N657:.N659])" office:value-type="float" office:value="17278679.36" calcext:value-type="float">
            <text:p>17 278 679,36</text:p>
          </table:table-cell>
          <table:table-cell table:style-name="ce272" table:formula="of:=[.N656]/[.Z655]" office:value-type="float" office:value="17278.67936" calcext:value-type="float">
            <text:p>17 278,68</text:p>
          </table:table-cell>
          <table:table-cell table:style-name="ce288"/>
          <table:table-cell table:style-name="ce275" table:formula="of:=SUM([.Q657:.Q659])" office:value-type="float" office:value="17930544.83" calcext:value-type="float">
            <text:p>17 930 544,83</text:p>
          </table:table-cell>
          <table:table-cell table:style-name="ce272" table:formula="of:=[.Q656]/[.Z655]" office:value-type="float" office:value="17930.54483" calcext:value-type="float">
            <text:p>17 930,54</text:p>
          </table:table-cell>
          <table:table-cell table:style-name="ce272"/>
          <table:table-cell table:style-name="ce275" table:formula="of:=SUM([.T657:.T659])" office:value-type="float" office:value="18647766.6232" calcext:value-type="float">
            <text:p>18 647 766,62</text:p>
          </table:table-cell>
          <table:table-cell table:style-name="ce321" table:formula="of:=[.T656]/[.Z655]" office:value-type="float" office:value="18647.7666232" calcext:value-type="float">
            <text:p>18 647,77</text:p>
          </table:table-cell>
          <table:table-cell table:style-name="ce321"/>
          <table:table-cell table:style-name="ce275" table:formula="of:=SUM([.W657:.W659])" office:value-type="float" office:value="19393677.288128" calcext:value-type="float">
            <text:p>19 393 677,29</text:p>
          </table:table-cell>
          <table:table-cell table:style-name="ce321" table:formula="of:=[.W656]/[.Z655]" office:value-type="float" office:value="19393.677288128" calcext:value-type="float">
            <text:p>19 393,6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95" calcext:value-type="float">
            <text:p>59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57]+[.H657]+[.K657]+[.N657]+[.Q657]+[.T657]+[.W657]" office:value-type="float" office:value="0" calcext:value-type="float">
            <text:p>0,00</text:p>
          </table:table-cell>
          <table:table-cell table:style-name="ce254" table:formula="of:=[.C657]/[.Z656]" office:value-type="float" office:value="0" calcext:value-type="float">
            <text:p>0,00</text:p>
          </table:table-cell>
          <table:table-cell table:style-name="ce275" table:formula="of:=[.E662]" office:value-type="float" office:value="0" calcext:value-type="float">
            <text:p>0,00</text:p>
          </table:table-cell>
          <table:table-cell table:style-name="ce272" table:formula="of:=[.E657]/[.Z656]" office:value-type="float" office:value="0" calcext:value-type="float">
            <text:p>0,00</text:p>
          </table:table-cell>
          <table:table-cell table:style-name="ce288"/>
          <table:table-cell table:style-name="ce275" table:formula="of:=[.H662]" office:value-type="float" office:value="0" calcext:value-type="float">
            <text:p>0,00</text:p>
          </table:table-cell>
          <table:table-cell table:style-name="ce272" table:formula="of:=[.H657]/[.Z656]" office:value-type="float" office:value="0" calcext:value-type="float">
            <text:p>0,00</text:p>
          </table:table-cell>
          <table:table-cell table:style-name="ce288"/>
          <table:table-cell table:style-name="ce275" table:formula="of:=[.K662]" office:value-type="float" office:value="0" calcext:value-type="float">
            <text:p>0,00</text:p>
          </table:table-cell>
          <table:table-cell table:style-name="ce272" table:formula="of:=[.K657]/[.Z656]" office:value-type="float" office:value="0" calcext:value-type="float">
            <text:p>0,00</text:p>
          </table:table-cell>
          <table:table-cell table:style-name="ce288"/>
          <table:table-cell table:style-name="ce275" table:formula="of:=[.N662]" office:value-type="float" office:value="0" calcext:value-type="float">
            <text:p>0,00</text:p>
          </table:table-cell>
          <table:table-cell table:style-name="ce272" table:formula="of:=[.N657]/[.Z656]" office:value-type="float" office:value="0" calcext:value-type="float">
            <text:p>0,00</text:p>
          </table:table-cell>
          <table:table-cell table:style-name="ce288"/>
          <table:table-cell table:style-name="ce275" table:formula="of:=[.Q662]" office:value-type="float" office:value="0" calcext:value-type="float">
            <text:p>0,00</text:p>
          </table:table-cell>
          <table:table-cell table:style-name="ce272" table:formula="of:=[.Q657]/[.Z656]" office:value-type="float" office:value="0" calcext:value-type="float">
            <text:p>0,00</text:p>
          </table:table-cell>
          <table:table-cell table:style-name="ce272"/>
          <table:table-cell table:style-name="ce275" table:formula="of:=[.T662]" office:value-type="float" office:value="0" calcext:value-type="float">
            <text:p>0,00</text:p>
          </table:table-cell>
          <table:table-cell table:style-name="ce321" table:formula="of:=[.T657]/[.Z656]" office:value-type="float" office:value="0" calcext:value-type="float">
            <text:p>0,00</text:p>
          </table:table-cell>
          <table:table-cell table:style-name="ce321"/>
          <table:table-cell table:style-name="ce275" table:formula="of:=[.W662]" office:value-type="float" office:value="0" calcext:value-type="float">
            <text:p>0,00</text:p>
          </table:table-cell>
          <table:table-cell table:style-name="ce321" table:formula="of:=[.W657]/[.Z65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96" calcext:value-type="float">
            <text:p>59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58]+[.H658]+[.K658]+[.N658]+[.Q658]+[.T658]+[.W658]" office:value-type="float" office:value="0" calcext:value-type="float">
            <text:p>0,00</text:p>
          </table:table-cell>
          <table:table-cell table:style-name="ce254" table:formula="of:=[.C658]/[.Z657]" office:value-type="float" office:value="0" calcext:value-type="float">
            <text:p>0,00</text:p>
          </table:table-cell>
          <table:table-cell table:style-name="ce275" table:formula="of:=[.E663]" office:value-type="float" office:value="0" calcext:value-type="float">
            <text:p>0,00</text:p>
          </table:table-cell>
          <table:table-cell table:style-name="ce272" table:formula="of:=[.E658]/[.Z657]" office:value-type="float" office:value="0" calcext:value-type="float">
            <text:p>0,00</text:p>
          </table:table-cell>
          <table:table-cell table:style-name="ce288"/>
          <table:table-cell table:style-name="ce275" table:formula="of:=[.H663]" office:value-type="float" office:value="0" calcext:value-type="float">
            <text:p>0,00</text:p>
          </table:table-cell>
          <table:table-cell table:style-name="ce272" table:formula="of:=[.H658]/[.Z657]" office:value-type="float" office:value="0" calcext:value-type="float">
            <text:p>0,00</text:p>
          </table:table-cell>
          <table:table-cell table:style-name="ce288"/>
          <table:table-cell table:style-name="ce275" table:formula="of:=[.K663]" office:value-type="float" office:value="0" calcext:value-type="float">
            <text:p>0,00</text:p>
          </table:table-cell>
          <table:table-cell table:style-name="ce272" table:formula="of:=[.K658]/[.Z657]" office:value-type="float" office:value="0" calcext:value-type="float">
            <text:p>0,00</text:p>
          </table:table-cell>
          <table:table-cell table:style-name="ce288"/>
          <table:table-cell table:style-name="ce275" table:formula="of:=[.N663]" office:value-type="float" office:value="0" calcext:value-type="float">
            <text:p>0,00</text:p>
          </table:table-cell>
          <table:table-cell table:style-name="ce272" table:formula="of:=[.N658]/[.Z657]" office:value-type="float" office:value="0" calcext:value-type="float">
            <text:p>0,00</text:p>
          </table:table-cell>
          <table:table-cell table:style-name="ce288"/>
          <table:table-cell table:style-name="ce275" table:formula="of:=[.Q663]" office:value-type="float" office:value="0" calcext:value-type="float">
            <text:p>0,00</text:p>
          </table:table-cell>
          <table:table-cell table:style-name="ce272" table:formula="of:=[.Q658]/[.Z657]" office:value-type="float" office:value="0" calcext:value-type="float">
            <text:p>0,00</text:p>
          </table:table-cell>
          <table:table-cell table:style-name="ce272"/>
          <table:table-cell table:style-name="ce275" table:formula="of:=[.T663]" office:value-type="float" office:value="0" calcext:value-type="float">
            <text:p>0,00</text:p>
          </table:table-cell>
          <table:table-cell table:style-name="ce321" table:formula="of:=[.T658]/[.Z657]" office:value-type="float" office:value="0" calcext:value-type="float">
            <text:p>0,00</text:p>
          </table:table-cell>
          <table:table-cell table:style-name="ce321"/>
          <table:table-cell table:style-name="ce275" table:formula="of:=[.W663]" office:value-type="float" office:value="0" calcext:value-type="float">
            <text:p>0,00</text:p>
          </table:table-cell>
          <table:table-cell table:style-name="ce321" table:formula="of:=[.W658]/[.Z65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97" calcext:value-type="float">
            <text:p>59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59]+[.H659]+[.K659]+[.N659]+[.Q659]+[.T659]+[.W659]" office:value-type="float" office:value="123330518.481328" calcext:value-type="float">
            <text:p>123 330 518,48</text:p>
          </table:table-cell>
          <table:table-cell table:style-name="ce254" table:formula="of:=[.C659]/[.Z658]" office:value-type="float" office:value="123330.518481328" calcext:value-type="float">
            <text:p>123 330,52</text:p>
          </table:table-cell>
          <table:table-cell table:style-name="ce275" table:formula="of:=[.E664]+[.E669]" office:value-type="float" office:value="16508414.68" calcext:value-type="float">
            <text:p>16 508 414,68</text:p>
          </table:table-cell>
          <table:table-cell table:style-name="ce272" table:formula="of:=[.E659]/[.Z658]" office:value-type="float" office:value="16508.41468" calcext:value-type="float">
            <text:p>16 508,41</text:p>
          </table:table-cell>
          <table:table-cell table:style-name="ce288"/>
          <table:table-cell table:style-name="ce275" table:formula="of:=[.H664]" office:value-type="float" office:value="16799851.55" calcext:value-type="float">
            <text:p>16 799 851,55</text:p>
          </table:table-cell>
          <table:table-cell table:style-name="ce272" table:formula="of:=[.H659]/[.Z658]" office:value-type="float" office:value="16799.85155" calcext:value-type="float">
            <text:p>16 799,85</text:p>
          </table:table-cell>
          <table:table-cell table:style-name="ce288"/>
          <table:table-cell table:style-name="ce275" table:formula="of:=[.K664]" office:value-type="float" office:value="16771584.15" calcext:value-type="float">
            <text:p>16 771 584,15</text:p>
          </table:table-cell>
          <table:table-cell table:style-name="ce272" table:formula="of:=[.K659]/[.Z658]" office:value-type="float" office:value="16771.58415" calcext:value-type="float">
            <text:p>16 771,58</text:p>
          </table:table-cell>
          <table:table-cell table:style-name="ce288"/>
          <table:table-cell table:style-name="ce275" table:formula="of:=[.N664]" office:value-type="float" office:value="17278679.36" calcext:value-type="float">
            <text:p>17 278 679,36</text:p>
          </table:table-cell>
          <table:table-cell table:style-name="ce272" table:formula="of:=[.N659]/[.Z658]" office:value-type="float" office:value="17278.67936" calcext:value-type="float">
            <text:p>17 278,68</text:p>
          </table:table-cell>
          <table:table-cell table:style-name="ce288"/>
          <table:table-cell table:style-name="ce275" table:formula="of:=[.Q664]" office:value-type="float" office:value="17930544.83" calcext:value-type="float">
            <text:p>17 930 544,83</text:p>
          </table:table-cell>
          <table:table-cell table:style-name="ce272" table:formula="of:=[.Q659]/[.Z658]" office:value-type="float" office:value="17930.54483" calcext:value-type="float">
            <text:p>17 930,54</text:p>
          </table:table-cell>
          <table:table-cell table:style-name="ce272"/>
          <table:table-cell table:style-name="ce275" table:formula="of:=[.T664]" office:value-type="float" office:value="18647766.6232" calcext:value-type="float">
            <text:p>18 647 766,62</text:p>
          </table:table-cell>
          <table:table-cell table:style-name="ce321" table:formula="of:=[.T659]/[.Z658]" office:value-type="float" office:value="18647.7666232" calcext:value-type="float">
            <text:p>18 647,77</text:p>
          </table:table-cell>
          <table:table-cell table:style-name="ce321"/>
          <table:table-cell table:style-name="ce275" table:formula="of:=[.W664]" office:value-type="float" office:value="19393677.288128" calcext:value-type="float">
            <text:p>19 393 677,29</text:p>
          </table:table-cell>
          <table:table-cell table:style-name="ce321" table:formula="of:=[.W659]/[.Z658]" office:value-type="float" office:value="19393.677288128" calcext:value-type="float">
            <text:p>19 393,6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17" calcext:value-type="float">
            <text:p>317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75" table:formula="of:=[.E665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75" table:formula="of:=[.H665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75"/>
          <table:table-cell table:style-name="ce272"/>
          <table:table-cell table:style-name="ce288"/>
          <table:table-cell table:style-name="ce275" table:formula="of:=[.N665]" office:value-type="float" office:value="0" calcext:value-type="float">
            <text:p>0,00</text:p>
          </table:table-cell>
          <table:table-cell table:style-name="ce272" table:formula="of:=[.N660]/[.Z659]" office:value-type="float" office:value="0" calcext:value-type="float">
            <text:p>0,00</text:p>
          </table:table-cell>
          <table:table-cell table:style-name="ce288"/>
          <table:table-cell table:style-name="ce275" table:formula="of:=[.Q665]" office:value-type="float" office:value="0" calcext:value-type="float">
            <text:p>0,00</text:p>
          </table:table-cell>
          <table:table-cell table:style-name="ce272" table:formula="of:=[.Q660]/[.Z659]" office:value-type="float" office:value="0" calcext:value-type="float">
            <text:p>0,00</text:p>
          </table:table-cell>
          <table:table-cell table:style-name="ce272"/>
          <table:table-cell table:style-name="ce275" table:formula="of:=[.T665]" office:value-type="float" office:value="0" calcext:value-type="float">
            <text:p>0,00</text:p>
          </table:table-cell>
          <table:table-cell table:style-name="ce321" table:formula="of:=[.T660]/[.Z659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3">
          <table:table-cell table:style-name="ce237" office:value-type="float" office:value="598" calcext:value-type="float">
            <text:p>598</text:p>
          </table:table-cell>
          <table:table-cell table:style-name="ce244" office:value-type="string" calcext:value-type="string">
            <text:p>4.1.1. Обеспечение функционирования филиала ЗДОЛ "Самоцветы" МАУ ДО "ЦВР"</text:p>
          </table:table-cell>
          <table:table-cell table:style-name="ce254" table:formula="of:=[.E661]+[.H661]+[.K661]+[.N661]+[.Q661]+[.T661]+[.W661]" office:value-type="float" office:value="123271016.481328" calcext:value-type="float">
            <text:p>123 271 016,48</text:p>
          </table:table-cell>
          <table:table-cell table:style-name="ce254" table:formula="of:=[.C661]/[.Z660]" office:value-type="float" office:value="123271.016481328" calcext:value-type="float">
            <text:p>123 271,02</text:p>
          </table:table-cell>
          <table:table-cell table:style-name="ce276" table:formula="of:=SUM([.E662:.E664])" office:value-type="float" office:value="16448912.68" calcext:value-type="float">
            <text:p>16 448 912,68</text:p>
          </table:table-cell>
          <table:table-cell table:style-name="ce280" table:formula="of:=[.E661]/[.Z660]" office:value-type="float" office:value="16448.91268" calcext:value-type="float">
            <text:p>16 448,91</text:p>
          </table:table-cell>
          <table:table-cell table:style-name="ce289"/>
          <table:table-cell table:style-name="ce276" table:formula="of:=SUM([.H662:.H664])" office:value-type="float" office:value="16799851.55" calcext:value-type="float">
            <text:p>16 799 851,55</text:p>
          </table:table-cell>
          <table:table-cell table:style-name="ce280" table:formula="of:=[.H661]/[.Z660]" office:value-type="float" office:value="16799.85155" calcext:value-type="float">
            <text:p>16 799,85</text:p>
          </table:table-cell>
          <table:table-cell table:style-name="ce289"/>
          <table:table-cell table:style-name="ce276" table:formula="of:=SUM([.K662:.K664])" office:value-type="float" office:value="16771584.15" calcext:value-type="float">
            <text:p>16 771 584,15</text:p>
          </table:table-cell>
          <table:table-cell table:style-name="ce280" table:formula="of:=[.K661]/[.Z660]" office:value-type="float" office:value="16771.58415" calcext:value-type="float">
            <text:p>16 771,58</text:p>
          </table:table-cell>
          <table:table-cell table:style-name="ce289"/>
          <table:table-cell table:style-name="ce276" table:formula="of:=SUM([.N662:.N664])" office:value-type="float" office:value="17278679.36" calcext:value-type="float">
            <text:p>17 278 679,36</text:p>
          </table:table-cell>
          <table:table-cell table:style-name="ce280" table:formula="of:=[.N661]/[.Z660]" office:value-type="float" office:value="17278.67936" calcext:value-type="float">
            <text:p>17 278,68</text:p>
          </table:table-cell>
          <table:table-cell table:style-name="ce289"/>
          <table:table-cell table:style-name="ce276" table:formula="of:=SUM([.Q662:.Q664])" office:value-type="float" office:value="17930544.83" calcext:value-type="float">
            <text:p>17 930 544,83</text:p>
          </table:table-cell>
          <table:table-cell table:style-name="ce280" table:formula="of:=[.Q661]/[.Z660]" office:value-type="float" office:value="17930.54483" calcext:value-type="float">
            <text:p>17 930,54</text:p>
          </table:table-cell>
          <table:table-cell table:style-name="ce280"/>
          <table:table-cell table:style-name="ce276" table:formula="of:=SUM([.T662:.T664])" office:value-type="float" office:value="18647766.6232" calcext:value-type="float">
            <text:p>18 647 766,62</text:p>
          </table:table-cell>
          <table:table-cell table:style-name="ce322" table:formula="of:=[.T661]/[.Z660]" office:value-type="float" office:value="18647.7666232" calcext:value-type="float">
            <text:p>18 647,77</text:p>
          </table:table-cell>
          <table:table-cell table:style-name="ce322"/>
          <table:table-cell table:style-name="ce276" table:formula="of:=SUM([.W662:.W664])" office:value-type="float" office:value="19393677.288128" calcext:value-type="float">
            <text:p>19 393 677,29</text:p>
          </table:table-cell>
          <table:table-cell table:style-name="ce321" table:formula="of:=[.W661]/[.Z660]" office:value-type="float" office:value="19393.677288128" calcext:value-type="float">
            <text:p>19 393,6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599" calcext:value-type="float">
            <text:p>59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62]+[.H662]+[.K662]+[.N662]+[.Q662]+[.T662]+[.W662]" office:value-type="float" office:value="0" calcext:value-type="float">
            <text:p>0,00</text:p>
          </table:table-cell>
          <table:table-cell table:style-name="ce254" table:formula="of:=[.C662]/[.Z661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62]/[.Z6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62]/[.Z6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62]/[.Z6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62]/[.Z661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62]/[.Z661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62]/[.Z661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62]/[.Z66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00" calcext:value-type="float">
            <text:p>60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63]+[.H663]+[.K663]+[.N663]+[.Q663]+[.T663]+[.W663]" office:value-type="float" office:value="0" calcext:value-type="float">
            <text:p>0,00</text:p>
          </table:table-cell>
          <table:table-cell table:style-name="ce254" table:formula="of:=[.C663]/[.Z662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63]/[.Z66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63]/[.Z66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63]/[.Z66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63]/[.Z66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63]/[.Z662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63]/[.Z662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63]/[.Z66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01" calcext:value-type="float">
            <text:p>60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64]+[.H664]+[.K664]+[.N664]+[.Q664]+[.T664]+[.W664]" office:value-type="float" office:value="123271016.481328" calcext:value-type="float">
            <text:p>123 271 016,48</text:p>
          </table:table-cell>
          <table:table-cell table:style-name="ce254" table:formula="of:=[.C664]/[.Z663]" office:value-type="float" office:value="123271.016481328" calcext:value-type="float">
            <text:p>123 271,02</text:p>
          </table:table-cell>
          <table:table-cell table:style-name="ce277" office:value-type="float" office:value="16448912.68" calcext:value-type="float">
            <text:p>16 448 912,68</text:p>
          </table:table-cell>
          <table:table-cell table:style-name="ce280" table:formula="of:=[.E664]/[.Z663]" office:value-type="float" office:value="16448.91268" calcext:value-type="float">
            <text:p>16 448,91</text:p>
          </table:table-cell>
          <table:table-cell table:style-name="ce289"/>
          <table:table-cell table:style-name="ce277" office:value-type="float" office:value="16799851.55" calcext:value-type="float">
            <text:p>16 799 851,55</text:p>
          </table:table-cell>
          <table:table-cell table:style-name="ce280" table:formula="of:=[.H664]/[.Z663]" office:value-type="float" office:value="16799.85155" calcext:value-type="float">
            <text:p>16 799,85</text:p>
          </table:table-cell>
          <table:table-cell table:style-name="ce289"/>
          <table:table-cell table:style-name="ce310" office:value-type="float" office:value="16771584.15" calcext:value-type="float">
            <text:p>16 771 584,15</text:p>
          </table:table-cell>
          <table:table-cell table:style-name="ce280" table:formula="of:=[.K664]/[.Z663]" office:value-type="float" office:value="16771.58415" calcext:value-type="float">
            <text:p>16 771,58</text:p>
          </table:table-cell>
          <table:table-cell table:style-name="ce289"/>
          <table:table-cell table:style-name="ce301" office:value-type="float" office:value="17278679.36" calcext:value-type="float">
            <text:p>17 278 679,36</text:p>
          </table:table-cell>
          <table:table-cell table:style-name="ce280" table:formula="of:=[.N664]/[.Z663]" office:value-type="float" office:value="17278.67936" calcext:value-type="float">
            <text:p>17 278,68</text:p>
          </table:table-cell>
          <table:table-cell table:style-name="ce289"/>
          <table:table-cell table:style-name="ce301" office:value-type="float" office:value="17930544.83" calcext:value-type="float">
            <text:p>17 930 544,83</text:p>
          </table:table-cell>
          <table:table-cell table:style-name="ce280" table:formula="of:=[.Q664]/[.Z663]" office:value-type="float" office:value="17930.54483" calcext:value-type="float">
            <text:p>17 930,54</text:p>
          </table:table-cell>
          <table:table-cell table:style-name="ce280"/>
          <table:table-cell table:style-name="ce276" table:formula="of:=[.Q664]*1.04" office:value-type="float" office:value="18647766.6232" calcext:value-type="float">
            <text:p>18 647 766,62</text:p>
          </table:table-cell>
          <table:table-cell table:style-name="ce322" table:formula="of:=[.T664]/[.Z663]" office:value-type="float" office:value="18647.7666232" calcext:value-type="float">
            <text:p>18 647,77</text:p>
          </table:table-cell>
          <table:table-cell table:style-name="ce322"/>
          <table:table-cell table:style-name="ce276" table:formula="of:=[.T664]*1.04" office:value-type="float" office:value="19393677.288128" calcext:value-type="float">
            <text:p>19 393 677,29</text:p>
          </table:table-cell>
          <table:table-cell table:style-name="ce321" table:formula="of:=[.W664]/[.Z663]" office:value-type="float" office:value="19393.677288128" calcext:value-type="float">
            <text:p>19 393,6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26" calcext:value-type="float">
            <text:p>326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4" table:formula="of:=[.E665]+[.H665]+[.K665]+[.N665]+[.Q665]+[.T665]+[.W665]" office:value-type="float" office:value="0" calcext:value-type="float">
            <text:p>0,00</text:p>
          </table:table-cell>
          <table:table-cell table:style-name="ce254" table:formula="of:=[.C665]/[.Z664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65]/[.Z66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65]/[.Z66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65]/[.Z66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65]/[.Z66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65]/[.Z664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65]/[.Z664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665]/[.Z66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13">
          <table:table-cell table:style-name="ce237" office:value-type="float" office:value="602" calcext:value-type="float">
            <text:p>602</text:p>
          </table:table-cell>
          <table:table-cell table:style-name="ce244" office:value-type="string" calcext:value-type="string">
            <text:p>4.1.2. Монтаж демонтированного светового и звукового оборудования во время капитального ремонта в здании клуб-столовая ЗДОЛ "Самоцветы"</text:p>
          </table:table-cell>
          <table:table-cell table:style-name="ce254" table:formula="of:=[.E666]+[.H666]+[.K666]+[.N666]+[.Q666]+[.T666]+[.W666]" office:value-type="float" office:value="59502" calcext:value-type="float">
            <text:p>59 502,00</text:p>
          </table:table-cell>
          <table:table-cell table:style-name="ce254" table:formula="of:=[.C666]/[.Z665]" office:value-type="float" office:value="59.502" calcext:value-type="float">
            <text:p>59,50</text:p>
          </table:table-cell>
          <table:table-cell table:style-name="ce276" table:formula="of:=SUM([.E667:.E669])" office:value-type="float" office:value="59502" calcext:value-type="float">
            <text:p>59 502,00</text:p>
          </table:table-cell>
          <table:table-cell table:style-name="ce280" table:formula="of:=[.E666]/[.Z665]" office:value-type="float" office:value="59.502" calcext:value-type="float">
            <text:p>59,50</text:p>
          </table:table-cell>
          <table:table-cell table:style-name="ce289"/>
          <table:table-cell table:style-name="ce276"/>
          <table:table-cell table:style-name="ce280" table:formula="of:=[.H666]/[.Z66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66]/[.Z66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66]/[.Z66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66]/[.Z665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66]/[.Z665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666]/[.Z66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03" calcext:value-type="float">
            <text:p>603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67]+[.H667]+[.K667]+[.N667]+[.Q667]+[.T667]+[.W667]" office:value-type="float" office:value="0" calcext:value-type="float">
            <text:p>0,00</text:p>
          </table:table-cell>
          <table:table-cell table:style-name="ce254" table:formula="of:=[.C667]/[.Z666]" office:value-type="float" office:value="0" calcext:value-type="float">
            <text:p>0,00</text:p>
          </table:table-cell>
          <table:table-cell table:style-name="ce276"/>
          <table:table-cell table:style-name="ce280" table:formula="of:=[.E667]/[.Z66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67]/[.Z66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67]/[.Z66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67]/[.Z66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67]/[.Z66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67]/[.Z666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667]/[.Z66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04" calcext:value-type="float">
            <text:p>604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68]+[.H668]+[.K668]+[.N668]+[.Q668]+[.T668]+[.W668]" office:value-type="float" office:value="0" calcext:value-type="float">
            <text:p>0,00</text:p>
          </table:table-cell>
          <table:table-cell table:style-name="ce254" table:formula="of:=[.C668]/[.Z667]" office:value-type="float" office:value="0" calcext:value-type="float">
            <text:p>0,00</text:p>
          </table:table-cell>
          <table:table-cell table:style-name="ce276"/>
          <table:table-cell table:style-name="ce280" table:formula="of:=[.E668]/[.Z66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68]/[.Z66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68]/[.Z66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68]/[.Z66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68]/[.Z667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68]/[.Z667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668]/[.Z66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05" calcext:value-type="float">
            <text:p>605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69]+[.H669]+[.K669]+[.N669]+[.Q669]+[.T669]+[.W669]" office:value-type="float" office:value="59502" calcext:value-type="float">
            <text:p>59 502,00</text:p>
          </table:table-cell>
          <table:table-cell table:style-name="ce254" table:formula="of:=[.C669]/[.Z668]" office:value-type="float" office:value="59.502" calcext:value-type="float">
            <text:p>59,50</text:p>
          </table:table-cell>
          <table:table-cell table:style-name="ce277" office:value-type="float" office:value="59502" calcext:value-type="float">
            <text:p>59 502,00</text:p>
          </table:table-cell>
          <table:table-cell table:style-name="ce280" table:formula="of:=[.E669]/[.Z668]" office:value-type="float" office:value="59.502" calcext:value-type="float">
            <text:p>59,50</text:p>
          </table:table-cell>
          <table:table-cell table:style-name="ce289"/>
          <table:table-cell table:style-name="ce276"/>
          <table:table-cell table:style-name="ce280" table:formula="of:=[.H669]/[.Z66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K669]/[.Z66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669]/[.Z66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669]/[.Z66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669]/[.Z668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669]/[.Z66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55">
          <table:table-cell table:style-name="ce237" office:value-type="float" office:value="606" calcext:value-type="float">
            <text:p>606</text:p>
          </table:table-cell>
          <table:table-cell table:style-name="ce246" office:value-type="string" calcext:value-type="string">
            <text:p>4.2.Организация отдыха и оздоровления детей</text:p>
          </table:table-cell>
          <table:table-cell table:style-name="ce254" table:formula="of:=[.E670]+[.H670]+[.K670]+[.N670]+[.Q670]+[.T670]+[.W670]" office:value-type="float" office:value="299965528.88" calcext:value-type="float">
            <text:p>299 965 528,88</text:p>
          </table:table-cell>
          <table:table-cell table:style-name="ce254" table:formula="of:=[.C670]/[.Z665]" office:value-type="float" office:value="299965.52888" calcext:value-type="float">
            <text:p>299 965,53</text:p>
          </table:table-cell>
          <table:table-cell table:style-name="ce276" table:formula="of:=[.E673]+[.E672]" office:value-type="float" office:value="12435110" calcext:value-type="float">
            <text:p>12 435 110,00</text:p>
          </table:table-cell>
          <table:table-cell table:style-name="ce272" table:formula="of:=[.E670]/[.Z665]" office:value-type="float" office:value="12435.11" calcext:value-type="float">
            <text:p>12 435,11</text:p>
          </table:table-cell>
          <table:table-cell table:style-name="ce288"/>
          <table:table-cell table:style-name="ce276" table:formula="of:=[.H673]+[.H672]" office:value-type="float" office:value="43655500" calcext:value-type="float">
            <text:p>43 655 500,00</text:p>
          </table:table-cell>
          <table:table-cell table:style-name="ce272" table:formula="of:=[.H670]/[.Z665]" office:value-type="float" office:value="43655.5" calcext:value-type="float">
            <text:p>43 655,50</text:p>
          </table:table-cell>
          <table:table-cell table:style-name="ce288"/>
          <table:table-cell table:style-name="ce276" table:formula="of:=[.K673]+[.K672]" office:value-type="float" office:value="46342100" calcext:value-type="float">
            <text:p>46 342 100,00</text:p>
          </table:table-cell>
          <table:table-cell table:style-name="ce272" table:formula="of:=[.K670]/[.Z665]" office:value-type="float" office:value="46342.1" calcext:value-type="float">
            <text:p>46 342,10</text:p>
          </table:table-cell>
          <table:table-cell table:style-name="ce288"/>
          <table:table-cell table:style-name="ce276" table:formula="of:=[.N673]+[.N672]" office:value-type="float" office:value="47105100" calcext:value-type="float">
            <text:p>47 105 100,00</text:p>
          </table:table-cell>
          <table:table-cell table:style-name="ce272" table:formula="of:=[.N670]/[.Z665]" office:value-type="float" office:value="47105.1" calcext:value-type="float">
            <text:p>47 105,10</text:p>
          </table:table-cell>
          <table:table-cell table:style-name="ce288"/>
          <table:table-cell table:style-name="ce276" table:formula="of:=[.Q673]+[.Q672]" office:value-type="float" office:value="48189300" calcext:value-type="float">
            <text:p>48 189 300,00</text:p>
          </table:table-cell>
          <table:table-cell table:style-name="ce272" table:formula="of:=[.Q670]/[.Z665]" office:value-type="float" office:value="48189.3" calcext:value-type="float">
            <text:p>48 189,30</text:p>
          </table:table-cell>
          <table:table-cell table:style-name="ce272"/>
          <table:table-cell table:style-name="ce276" table:formula="of:=[.T673]+[.T672]" office:value-type="float" office:value="50116872" calcext:value-type="float">
            <text:p>50 116 872,00</text:p>
          </table:table-cell>
          <table:table-cell table:style-name="ce321" table:formula="of:=[.T670]/[.Z665]" office:value-type="float" office:value="50116.872" calcext:value-type="float">
            <text:p>50 116,87</text:p>
          </table:table-cell>
          <table:table-cell table:style-name="ce321"/>
          <table:table-cell table:style-name="ce276" table:formula="of:=[.W673]+[.W672]" office:value-type="float" office:value="52121546.88" calcext:value-type="float">
            <text:p>52 121 546,88</text:p>
          </table:table-cell>
          <table:table-cell table:style-name="ce321" table:formula="of:=[.W670]/[.Z665]" office:value-type="float" office:value="52121.54688" calcext:value-type="float">
            <text:p>52 121,55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07" calcext:value-type="float">
            <text:p>607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71]+[.H671]+[.K671]+[.N671]+[.Q671]+[.T671]+[.W671]" office:value-type="float" office:value="0" calcext:value-type="float">
            <text:p>0,00</text:p>
          </table:table-cell>
          <table:table-cell table:style-name="ce254" table:formula="of:=[.C671]/[.Z670]" office:value-type="float" office:value="0" calcext:value-type="float">
            <text:p>0,00</text:p>
          </table:table-cell>
          <table:table-cell table:style-name="ce276" table:formula="of:=[.E675]" office:value-type="float" office:value="0" calcext:value-type="float">
            <text:p>0,00</text:p>
          </table:table-cell>
          <table:table-cell table:style-name="ce272" table:formula="of:=[.E671]/[.Z670]" office:value-type="float" office:value="0" calcext:value-type="float">
            <text:p>0,00</text:p>
          </table:table-cell>
          <table:table-cell table:style-name="ce288"/>
          <table:table-cell table:style-name="ce276" table:formula="of:=[.H675]" office:value-type="float" office:value="0" calcext:value-type="float">
            <text:p>0,00</text:p>
          </table:table-cell>
          <table:table-cell table:style-name="ce272" table:formula="of:=[.H671]/[.Z670]" office:value-type="float" office:value="0" calcext:value-type="float">
            <text:p>0,00</text:p>
          </table:table-cell>
          <table:table-cell table:style-name="ce288"/>
          <table:table-cell table:style-name="ce276" table:formula="of:=[.K675]" office:value-type="float" office:value="0" calcext:value-type="float">
            <text:p>0,00</text:p>
          </table:table-cell>
          <table:table-cell table:style-name="ce272" table:formula="of:=[.K671]/[.Z670]" office:value-type="float" office:value="0" calcext:value-type="float">
            <text:p>0,00</text:p>
          </table:table-cell>
          <table:table-cell table:style-name="ce288"/>
          <table:table-cell table:style-name="ce276" table:formula="of:=[.N675]" office:value-type="float" office:value="0" calcext:value-type="float">
            <text:p>0,00</text:p>
          </table:table-cell>
          <table:table-cell table:style-name="ce272" table:formula="of:=[.N671]/[.Z670]" office:value-type="float" office:value="0" calcext:value-type="float">
            <text:p>0,00</text:p>
          </table:table-cell>
          <table:table-cell table:style-name="ce288"/>
          <table:table-cell table:style-name="ce276" table:formula="of:=[.Q675]" office:value-type="float" office:value="0" calcext:value-type="float">
            <text:p>0,00</text:p>
          </table:table-cell>
          <table:table-cell table:style-name="ce272" table:formula="of:=[.Q671]/[.Z670]" office:value-type="float" office:value="0" calcext:value-type="float">
            <text:p>0,00</text:p>
          </table:table-cell>
          <table:table-cell table:style-name="ce272"/>
          <table:table-cell table:style-name="ce276" table:formula="of:=[.T675]" office:value-type="float" office:value="0" calcext:value-type="float">
            <text:p>0,00</text:p>
          </table:table-cell>
          <table:table-cell table:style-name="ce321" table:formula="of:=[.T671]/[.Z670]" office:value-type="float" office:value="0" calcext:value-type="float">
            <text:p>0,00</text:p>
          </table:table-cell>
          <table:table-cell table:style-name="ce321"/>
          <table:table-cell table:style-name="ce276" table:formula="of:=[.W675]" office:value-type="float" office:value="0" calcext:value-type="float">
            <text:p>0,00</text:p>
          </table:table-cell>
          <table:table-cell table:style-name="ce321" table:formula="of:=[.W671]/[.Z67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08" calcext:value-type="float">
            <text:p>608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72]+[.H672]+[.K672]+[.N672]+[.Q672]+[.T672]+[.W672]" office:value-type="float" office:value="172967018.88" calcext:value-type="float">
            <text:p>172 967 018,88</text:p>
          </table:table-cell>
          <table:table-cell table:style-name="ce254" table:formula="of:=[.C672]/[.Z671]" office:value-type="float" office:value="172967.01888" calcext:value-type="float">
            <text:p>172 967,02</text:p>
          </table:table-cell>
          <table:table-cell table:style-name="ce276" table:formula="of:=[.E676]" office:value-type="float" office:value="5368600" calcext:value-type="float">
            <text:p>5 368 600,00</text:p>
          </table:table-cell>
          <table:table-cell table:style-name="ce272" table:formula="of:=[.E672]/[.Z671]" office:value-type="float" office:value="5368.6" calcext:value-type="float">
            <text:p>5 368,60</text:p>
          </table:table-cell>
          <table:table-cell table:style-name="ce288"/>
          <table:table-cell table:style-name="ce276" table:formula="of:=[.H676]" office:value-type="float" office:value="26155500" calcext:value-type="float">
            <text:p>26 155 500,00</text:p>
          </table:table-cell>
          <table:table-cell table:style-name="ce272" table:formula="of:=[.H672]/[.Z671]" office:value-type="float" office:value="26155.5" calcext:value-type="float">
            <text:p>26 155,50</text:p>
          </table:table-cell>
          <table:table-cell table:style-name="ce288"/>
          <table:table-cell table:style-name="ce276" table:formula="of:=[.K676]" office:value-type="float" office:value="26342100" calcext:value-type="float">
            <text:p>26 342 100,00</text:p>
          </table:table-cell>
          <table:table-cell table:style-name="ce272" table:formula="of:=[.K672]/[.Z671]" office:value-type="float" office:value="26342.1" calcext:value-type="float">
            <text:p>26 342,10</text:p>
          </table:table-cell>
          <table:table-cell table:style-name="ce288"/>
          <table:table-cell table:style-name="ce276" table:formula="of:=[.N676]" office:value-type="float" office:value="27105100" calcext:value-type="float">
            <text:p>27 105 100,00</text:p>
          </table:table-cell>
          <table:table-cell table:style-name="ce272" table:formula="of:=[.N672]/[.Z671]" office:value-type="float" office:value="27105.1" calcext:value-type="float">
            <text:p>27 105,10</text:p>
          </table:table-cell>
          <table:table-cell table:style-name="ce288"/>
          <table:table-cell table:style-name="ce276" table:formula="of:=[.Q676]" office:value-type="float" office:value="28189300" calcext:value-type="float">
            <text:p>28 189 300,00</text:p>
          </table:table-cell>
          <table:table-cell table:style-name="ce272" table:formula="of:=[.Q672]/[.Z671]" office:value-type="float" office:value="28189.3" calcext:value-type="float">
            <text:p>28 189,30</text:p>
          </table:table-cell>
          <table:table-cell table:style-name="ce272"/>
          <table:table-cell table:style-name="ce276" table:formula="of:=[.T676]" office:value-type="float" office:value="29316872" calcext:value-type="float">
            <text:p>29 316 872,00</text:p>
          </table:table-cell>
          <table:table-cell table:style-name="ce321" table:formula="of:=[.T672]/[.Z671]" office:value-type="float" office:value="29316.872" calcext:value-type="float">
            <text:p>29 316,87</text:p>
          </table:table-cell>
          <table:table-cell table:style-name="ce321"/>
          <table:table-cell table:style-name="ce276" table:formula="of:=[.W676]" office:value-type="float" office:value="30489546.88" calcext:value-type="float">
            <text:p>30 489 546,88</text:p>
          </table:table-cell>
          <table:table-cell table:style-name="ce321" table:formula="of:=[.W672]/[.Z671]" office:value-type="float" office:value="30489.54688" calcext:value-type="float">
            <text:p>30 489,55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09" calcext:value-type="float">
            <text:p>609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73]+[.H673]+[.K673]+[.N673]+[.Q673]+[.T673]+[.W673]" office:value-type="float" office:value="126998510" calcext:value-type="float">
            <text:p>126 998 510,00</text:p>
          </table:table-cell>
          <table:table-cell table:style-name="ce254" table:formula="of:=[.C673]/[.Z672]" office:value-type="float" office:value="126998.51" calcext:value-type="float">
            <text:p>126 998,51</text:p>
          </table:table-cell>
          <table:table-cell table:style-name="ce276" table:formula="of:=[.E677]" office:value-type="float" office:value="7066510" calcext:value-type="float">
            <text:p>7 066 510,00</text:p>
          </table:table-cell>
          <table:table-cell table:style-name="ce272" table:formula="of:=[.E673]/[.Z672]" office:value-type="float" office:value="7066.51" calcext:value-type="float">
            <text:p>7 066,51</text:p>
          </table:table-cell>
          <table:table-cell table:style-name="ce288"/>
          <table:table-cell table:style-name="ce276" table:formula="of:=[.H677]" office:value-type="float" office:value="17500000" calcext:value-type="float">
            <text:p>17 500 000,00</text:p>
          </table:table-cell>
          <table:table-cell table:style-name="ce272" table:formula="of:=[.H673]/[.Z672]" office:value-type="float" office:value="17500" calcext:value-type="float">
            <text:p>17 500,00</text:p>
          </table:table-cell>
          <table:table-cell table:style-name="ce288"/>
          <table:table-cell table:style-name="ce276" table:formula="of:=[.K677]" office:value-type="float" office:value="20000000" calcext:value-type="float">
            <text:p>20 000 000,00</text:p>
          </table:table-cell>
          <table:table-cell table:style-name="ce272" table:formula="of:=[.K673]/[.Z672]" office:value-type="float" office:value="20000" calcext:value-type="float">
            <text:p>20 000,00</text:p>
          </table:table-cell>
          <table:table-cell table:style-name="ce288"/>
          <table:table-cell table:style-name="ce276" table:formula="of:=[.N677]" office:value-type="float" office:value="20000000" calcext:value-type="float">
            <text:p>20 000 000,00</text:p>
          </table:table-cell>
          <table:table-cell table:style-name="ce272" table:formula="of:=[.N673]/[.Z672]" office:value-type="float" office:value="20000" calcext:value-type="float">
            <text:p>20 000,00</text:p>
          </table:table-cell>
          <table:table-cell table:style-name="ce288"/>
          <table:table-cell table:style-name="ce276" table:formula="of:=[.Q677]" office:value-type="float" office:value="20000000" calcext:value-type="float">
            <text:p>20 000 000,00</text:p>
          </table:table-cell>
          <table:table-cell table:style-name="ce272" table:formula="of:=[.Q673]/[.Z672]" office:value-type="float" office:value="20000" calcext:value-type="float">
            <text:p>20 000,00</text:p>
          </table:table-cell>
          <table:table-cell table:style-name="ce272"/>
          <table:table-cell table:style-name="ce276" table:formula="of:=[.T677]" office:value-type="float" office:value="20800000" calcext:value-type="float">
            <text:p>20 800 000,00</text:p>
          </table:table-cell>
          <table:table-cell table:style-name="ce321" table:formula="of:=[.T673]/[.Z672]" office:value-type="float" office:value="20800" calcext:value-type="float">
            <text:p>20 800,00</text:p>
          </table:table-cell>
          <table:table-cell table:style-name="ce321"/>
          <table:table-cell table:style-name="ce276" table:formula="of:=[.W677]" office:value-type="float" office:value="21632000" calcext:value-type="float">
            <text:p>21 632 000,00</text:p>
          </table:table-cell>
          <table:table-cell table:style-name="ce321" table:formula="of:=[.W673]/[.Z672]" office:value-type="float" office:value="21632" calcext:value-type="float">
            <text:p>21 632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7">
          <table:table-cell table:style-name="ce237" office:value-type="float" office:value="610" calcext:value-type="float">
            <text:p>610</text:p>
          </table:table-cell>
          <table:table-cell table:style-name="ce244" office:value-type="string" calcext:value-type="string">
            <text:p>4.2.1. Детская оздоровительная кампания</text:p>
          </table:table-cell>
          <table:table-cell table:style-name="ce254" table:formula="of:=[.E674]+[.H674]+[.K674]+[.N674]+[.Q674]+[.T674]+[.W674]" office:value-type="float" office:value="299965528.88" calcext:value-type="float">
            <text:p>299 965 528,88</text:p>
          </table:table-cell>
          <table:table-cell table:style-name="ce254" table:formula="of:=[.C674]/[.Z673]" office:value-type="float" office:value="299965.52888" calcext:value-type="float">
            <text:p>299 965,53</text:p>
          </table:table-cell>
          <table:table-cell table:style-name="ce276" table:formula="of:=[.E677]+[.E676]" office:value-type="float" office:value="12435110" calcext:value-type="float">
            <text:p>12 435 110,00</text:p>
          </table:table-cell>
          <table:table-cell table:style-name="ce280" table:formula="of:=[.E674]/[.Z673]" office:value-type="float" office:value="12435.11" calcext:value-type="float">
            <text:p>12 435,11</text:p>
          </table:table-cell>
          <table:table-cell table:style-name="ce289"/>
          <table:table-cell table:style-name="ce276" table:formula="of:=[.H677]+[.H676]" office:value-type="float" office:value="43655500" calcext:value-type="float">
            <text:p>43 655 500,00</text:p>
          </table:table-cell>
          <table:table-cell table:style-name="ce280" table:formula="of:=[.H674]/[.Z673]" office:value-type="float" office:value="43655.5" calcext:value-type="float">
            <text:p>43 655,50</text:p>
          </table:table-cell>
          <table:table-cell table:style-name="ce289"/>
          <table:table-cell table:style-name="ce276" table:formula="of:=[.K677]+[.K676]" office:value-type="float" office:value="46342100" calcext:value-type="float">
            <text:p>46 342 100,00</text:p>
          </table:table-cell>
          <table:table-cell table:style-name="ce280" table:formula="of:=[.K674]/[.Z673]" office:value-type="float" office:value="46342.1" calcext:value-type="float">
            <text:p>46 342,10</text:p>
          </table:table-cell>
          <table:table-cell table:style-name="ce289"/>
          <table:table-cell table:style-name="ce276" table:formula="of:=[.N677]+[.N676]" office:value-type="float" office:value="47105100" calcext:value-type="float">
            <text:p>47 105 100,00</text:p>
          </table:table-cell>
          <table:table-cell table:style-name="ce280" table:formula="of:=[.N674]/[.Z673]" office:value-type="float" office:value="47105.1" calcext:value-type="float">
            <text:p>47 105,10</text:p>
          </table:table-cell>
          <table:table-cell table:style-name="ce289"/>
          <table:table-cell table:style-name="ce276" table:formula="of:=[.Q677]+[.Q676]" office:value-type="float" office:value="48189300" calcext:value-type="float">
            <text:p>48 189 300,00</text:p>
          </table:table-cell>
          <table:table-cell table:style-name="ce280" table:formula="of:=[.Q674]/[.Z673]" office:value-type="float" office:value="48189.3" calcext:value-type="float">
            <text:p>48 189,30</text:p>
          </table:table-cell>
          <table:table-cell table:style-name="ce280"/>
          <table:table-cell table:style-name="ce276" table:formula="of:=[.T677]+[.T676]" office:value-type="float" office:value="50116872" calcext:value-type="float">
            <text:p>50 116 872,00</text:p>
          </table:table-cell>
          <table:table-cell table:style-name="ce322" table:formula="of:=[.T674]/[.Z673]" office:value-type="float" office:value="50116.872" calcext:value-type="float">
            <text:p>50 116,87</text:p>
          </table:table-cell>
          <table:table-cell table:style-name="ce322"/>
          <table:table-cell table:style-name="ce276" table:formula="of:=[.W677]+[.W676]" office:value-type="float" office:value="52121546.88" calcext:value-type="float">
            <text:p>52 121 546,88</text:p>
          </table:table-cell>
          <table:table-cell table:style-name="ce321" table:formula="of:=[.W674]/[.Z673]" office:value-type="float" office:value="52121.54688" calcext:value-type="float">
            <text:p>52 121,55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11" calcext:value-type="float">
            <text:p>611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75]+[.H675]+[.K675]+[.N675]+[.Q675]+[.T675]+[.W675]" office:value-type="float" office:value="0" calcext:value-type="float">
            <text:p>0,00</text:p>
          </table:table-cell>
          <table:table-cell table:style-name="ce254" table:formula="of:=[.C675]/[.Z674]" office:value-type="float" office:value="0" calcext:value-type="float">
            <text:p>0,00</text:p>
          </table:table-cell>
          <table:table-cell table:style-name="ce276"/>
          <table:table-cell table:style-name="ce280" table:formula="of:=[.E675]/[.Z67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H675]/[.Z67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75]/[.Z67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75]/[.Z67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75]/[.Z674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75]/[.Z674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75]/[.Z67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12" calcext:value-type="float">
            <text:p>612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76]+[.H676]+[.K676]+[.N676]+[.Q676]+[.T676]+[.W676]" office:value-type="float" office:value="172967018.88" calcext:value-type="float">
            <text:p>172 967 018,88</text:p>
          </table:table-cell>
          <table:table-cell table:style-name="ce254" table:formula="of:=[.C676]/[.Z675]" office:value-type="float" office:value="172967.01888" calcext:value-type="float">
            <text:p>172 967,02</text:p>
          </table:table-cell>
          <table:table-cell table:style-name="ce277" office:value-type="float" office:value="5368600" calcext:value-type="float">
            <text:p>5 368 600,00</text:p>
          </table:table-cell>
          <table:table-cell table:style-name="ce280" table:formula="of:=[.E676]/[.Z675]" office:value-type="float" office:value="5368.6" calcext:value-type="float">
            <text:p>5 368,60</text:p>
          </table:table-cell>
          <table:table-cell table:style-name="ce289"/>
          <table:table-cell table:style-name="ce277" office:value-type="float" office:value="26155500" calcext:value-type="float">
            <text:p>26 155 500,00</text:p>
          </table:table-cell>
          <table:table-cell table:style-name="ce280" table:formula="of:=[.H676]/[.Z675]" office:value-type="float" office:value="26155.5" calcext:value-type="float">
            <text:p>26 155,50</text:p>
          </table:table-cell>
          <table:table-cell table:style-name="ce289"/>
          <table:table-cell table:style-name="ce310" office:value-type="float" office:value="26342100" calcext:value-type="float">
            <text:p>26 342 100,00</text:p>
          </table:table-cell>
          <table:table-cell table:style-name="ce280" table:formula="of:=[.K676]/[.Z675]" office:value-type="float" office:value="26342.1" calcext:value-type="float">
            <text:p>26 342,10</text:p>
          </table:table-cell>
          <table:table-cell table:style-name="ce289"/>
          <table:table-cell table:style-name="ce301" office:value-type="float" office:value="27105100" calcext:value-type="float">
            <text:p>27 105 100,00</text:p>
          </table:table-cell>
          <table:table-cell table:style-name="ce280" table:formula="of:=[.N676]/[.Z675]" office:value-type="float" office:value="27105.1" calcext:value-type="float">
            <text:p>27 105,10</text:p>
          </table:table-cell>
          <table:table-cell table:style-name="ce289"/>
          <table:table-cell table:style-name="ce301" office:value-type="float" office:value="28189300" calcext:value-type="float">
            <text:p>28 189 300,00</text:p>
          </table:table-cell>
          <table:table-cell table:style-name="ce280" table:formula="of:=[.Q676]/[.Z675]" office:value-type="float" office:value="28189.3" calcext:value-type="float">
            <text:p>28 189,30</text:p>
          </table:table-cell>
          <table:table-cell table:style-name="ce280"/>
          <table:table-cell table:style-name="ce276" table:formula="of:=[.Q676]*1.04" office:value-type="float" office:value="29316872" calcext:value-type="float">
            <text:p>29 316 872,00</text:p>
          </table:table-cell>
          <table:table-cell table:style-name="ce322" table:formula="of:=[.T676]/[.Z675]" office:value-type="float" office:value="29316.872" calcext:value-type="float">
            <text:p>29 316,87</text:p>
          </table:table-cell>
          <table:table-cell table:style-name="ce322"/>
          <table:table-cell table:style-name="ce276" table:formula="of:=[.T676]*1.04" office:value-type="float" office:value="30489546.88" calcext:value-type="float">
            <text:p>30 489 546,88</text:p>
          </table:table-cell>
          <table:table-cell table:style-name="ce321" table:formula="of:=[.W676]/[.Z675]" office:value-type="float" office:value="30489.54688" calcext:value-type="float">
            <text:p>30 489,55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613" calcext:value-type="float">
            <text:p>613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77]+[.H677]+[.K677]+[.N677]+[.Q677]+[.T677]+[.W677]" office:value-type="float" office:value="126998510" calcext:value-type="float">
            <text:p>126 998 510,00</text:p>
          </table:table-cell>
          <table:table-cell table:style-name="ce254" table:formula="of:=[.C677]/[.Z676]" office:value-type="float" office:value="126998.51" calcext:value-type="float">
            <text:p>126 998,51</text:p>
          </table:table-cell>
          <table:table-cell table:style-name="ce277" table:formula="of:=5469261.7+1597248.3" office:value-type="float" office:value="7066510" calcext:value-type="float">
            <text:p>7 066 510,00</text:p>
          </table:table-cell>
          <table:table-cell table:style-name="ce280" table:formula="of:=[.E677]/[.Z676]" office:value-type="float" office:value="7066.51" calcext:value-type="float">
            <text:p>7 066,51</text:p>
          </table:table-cell>
          <table:table-cell table:style-name="ce289"/>
          <table:table-cell table:style-name="ce277" office:value-type="float" office:value="17500000" calcext:value-type="float">
            <text:p>17 500 000,00</text:p>
          </table:table-cell>
          <table:table-cell table:style-name="ce280" table:formula="of:=[.H677]/[.Z676]" office:value-type="float" office:value="17500" calcext:value-type="float">
            <text:p>17 500,00</text:p>
          </table:table-cell>
          <table:table-cell table:style-name="ce289"/>
          <table:table-cell table:style-name="ce310" table:formula="of:=15726180.98+4273819.02" office:value-type="float" office:value="20000000" calcext:value-type="float">
            <text:p>20 000 000,00</text:p>
          </table:table-cell>
          <table:table-cell table:style-name="ce280" table:formula="of:=[.K677]/[.Z676]" office:value-type="float" office:value="20000" calcext:value-type="float">
            <text:p>20 000,00</text:p>
          </table:table-cell>
          <table:table-cell table:style-name="ce289"/>
          <table:table-cell table:style-name="ce301" office:value-type="float" office:value="20000000" calcext:value-type="float">
            <text:p>20 000 000,00</text:p>
          </table:table-cell>
          <table:table-cell table:style-name="ce280" table:formula="of:=[.N677]/[.Z676]" office:value-type="float" office:value="20000" calcext:value-type="float">
            <text:p>20 000,00</text:p>
          </table:table-cell>
          <table:table-cell table:style-name="ce289"/>
          <table:table-cell table:style-name="ce301" office:value-type="float" office:value="20000000" calcext:value-type="float">
            <text:p>20 000 000,00</text:p>
          </table:table-cell>
          <table:table-cell table:style-name="ce280" table:formula="of:=[.Q677]/[.Z676]" office:value-type="float" office:value="20000" calcext:value-type="float">
            <text:p>20 000,00</text:p>
          </table:table-cell>
          <table:table-cell table:style-name="ce280"/>
          <table:table-cell table:style-name="ce276" table:formula="of:=[.Q677]*1.04" office:value-type="float" office:value="20800000" calcext:value-type="float">
            <text:p>20 800 000,00</text:p>
          </table:table-cell>
          <table:table-cell table:style-name="ce322" table:formula="of:=[.T677]/[.Z676]" office:value-type="float" office:value="20800" calcext:value-type="float">
            <text:p>20 800,00</text:p>
          </table:table-cell>
          <table:table-cell table:style-name="ce322"/>
          <table:table-cell table:style-name="ce276" table:formula="of:=[.T677]*1.04" office:value-type="float" office:value="21632000" calcext:value-type="float">
            <text:p>21 632 000,00</text:p>
          </table:table-cell>
          <table:table-cell table:style-name="ce321" table:formula="of:=[.W677]/[.Z676]" office:value-type="float" office:value="21632" calcext:value-type="float">
            <text:p>21 632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44">
          <table:table-cell table:style-name="ce237" office:value-type="float" office:value="614" calcext:value-type="float">
            <text:p>614</text:p>
          </table:table-cell>
          <table:table-cell table:style-name="ce246" office:value-type="string" calcext:value-type="string">
            <text:p>4.3. Осуществление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</text:p>
          </table:table-cell>
          <table:table-cell table:style-name="ce254" table:formula="of:=[.E678]+[.H678]+[.K678]+[.N678]+[.Q678]+[.T678]+[.W678]" office:value-type="float" office:value="20363782.56" calcext:value-type="float">
            <text:p>20 363 782,56</text:p>
          </table:table-cell>
          <table:table-cell table:style-name="ce254" table:formula="of:=[.C678]/[.Z665]" office:value-type="float" office:value="20363.78256" calcext:value-type="float">
            <text:p>20 363,78</text:p>
          </table:table-cell>
          <table:table-cell table:style-name="ce275" table:formula="of:=SUM([.E679:.E681])" office:value-type="float" office:value="0" calcext:value-type="float">
            <text:p>0,00</text:p>
          </table:table-cell>
          <table:table-cell table:style-name="ce272" table:formula="of:=[.E678]/[.Z665]" office:value-type="float" office:value="0" calcext:value-type="float">
            <text:p>0,00</text:p>
          </table:table-cell>
          <table:table-cell table:style-name="ce288"/>
          <table:table-cell table:style-name="ce275" table:formula="of:=SUM([.H679:.H681])" office:value-type="float" office:value="3179200" calcext:value-type="float">
            <text:p>3 179 200,00</text:p>
          </table:table-cell>
          <table:table-cell table:style-name="ce272" table:formula="of:=[.H678]/[.Z665]" office:value-type="float" office:value="3179.2" calcext:value-type="float">
            <text:p>3 179,20</text:p>
          </table:table-cell>
          <table:table-cell table:style-name="ce288"/>
          <table:table-cell table:style-name="ce275" table:formula="of:=SUM([.K679:.K681])" office:value-type="float" office:value="3172800" calcext:value-type="float">
            <text:p>3 172 800,00</text:p>
          </table:table-cell>
          <table:table-cell table:style-name="ce272" table:formula="of:=[.K678]/[.Z665]" office:value-type="float" office:value="3172.8" calcext:value-type="float">
            <text:p>3 172,80</text:p>
          </table:table-cell>
          <table:table-cell table:style-name="ce288"/>
          <table:table-cell table:style-name="ce275" table:formula="of:=SUM([.N679:.N681])" office:value-type="float" office:value="3299700" calcext:value-type="float">
            <text:p>3 299 700,00</text:p>
          </table:table-cell>
          <table:table-cell table:style-name="ce272" table:formula="of:=[.N678]/[.Z665]" office:value-type="float" office:value="3299.7" calcext:value-type="float">
            <text:p>3 299,70</text:p>
          </table:table-cell>
          <table:table-cell table:style-name="ce288"/>
          <table:table-cell table:style-name="ce275" table:formula="of:=SUM([.Q679:.Q681])" office:value-type="float" office:value="3431600" calcext:value-type="float">
            <text:p>3 431 600,00</text:p>
          </table:table-cell>
          <table:table-cell table:style-name="ce272" table:formula="of:=[.Q678]/[.Z665]" office:value-type="float" office:value="3431.6" calcext:value-type="float">
            <text:p>3 431,60</text:p>
          </table:table-cell>
          <table:table-cell table:style-name="ce272"/>
          <table:table-cell table:style-name="ce275" table:formula="of:=SUM([.T679:.T681])" office:value-type="float" office:value="3568864" calcext:value-type="float">
            <text:p>3 568 864,00</text:p>
          </table:table-cell>
          <table:table-cell table:style-name="ce321" table:formula="of:=[.T678]/[.Z665]" office:value-type="float" office:value="3568.864" calcext:value-type="float">
            <text:p>3 568,86</text:p>
          </table:table-cell>
          <table:table-cell table:style-name="ce321"/>
          <table:table-cell table:style-name="ce275" table:formula="of:=SUM([.W679:.W681])" office:value-type="float" office:value="3711618.56" calcext:value-type="float">
            <text:p>3 711 618,56</text:p>
          </table:table-cell>
          <table:table-cell table:style-name="ce321" table:formula="of:=[.W678]/[.Z677]" office:value-type="float" office:value="3711.61856" calcext:value-type="float">
            <text:p>3 711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15" calcext:value-type="float">
            <text:p>61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79]+[.H679]+[.K679]+[.N679]+[.Q679]+[.T679]+[.W679]" office:value-type="float" office:value="0" calcext:value-type="float">
            <text:p>0,00</text:p>
          </table:table-cell>
          <table:table-cell table:style-name="ce254" table:formula="of:=[.C679]/[.Z678]" office:value-type="float" office:value="0" calcext:value-type="float">
            <text:p>0,00</text:p>
          </table:table-cell>
          <table:table-cell table:style-name="ce275" table:formula="of:=[.E683]" office:value-type="float" office:value="0" calcext:value-type="float">
            <text:p>0,00</text:p>
          </table:table-cell>
          <table:table-cell table:style-name="ce272" table:formula="of:=[.E679]/[.Z678]" office:value-type="float" office:value="0" calcext:value-type="float">
            <text:p>0,00</text:p>
          </table:table-cell>
          <table:table-cell table:style-name="ce288"/>
          <table:table-cell table:style-name="ce275" table:formula="of:=[.H683]" office:value-type="float" office:value="0" calcext:value-type="float">
            <text:p>0,00</text:p>
          </table:table-cell>
          <table:table-cell table:style-name="ce272" table:formula="of:=[.H679]/[.Z678]" office:value-type="float" office:value="0" calcext:value-type="float">
            <text:p>0,00</text:p>
          </table:table-cell>
          <table:table-cell table:style-name="ce288"/>
          <table:table-cell table:style-name="ce275" table:formula="of:=[.K683]" office:value-type="float" office:value="0" calcext:value-type="float">
            <text:p>0,00</text:p>
          </table:table-cell>
          <table:table-cell table:style-name="ce272" table:formula="of:=[.K679]/[.Z678]" office:value-type="float" office:value="0" calcext:value-type="float">
            <text:p>0,00</text:p>
          </table:table-cell>
          <table:table-cell table:style-name="ce288"/>
          <table:table-cell table:style-name="ce275" table:formula="of:=[.N683]" office:value-type="float" office:value="0" calcext:value-type="float">
            <text:p>0,00</text:p>
          </table:table-cell>
          <table:table-cell table:style-name="ce272" table:formula="of:=[.N679]/[.Z678]" office:value-type="float" office:value="0" calcext:value-type="float">
            <text:p>0,00</text:p>
          </table:table-cell>
          <table:table-cell table:style-name="ce288"/>
          <table:table-cell table:style-name="ce275" table:formula="of:=[.Q683]" office:value-type="float" office:value="0" calcext:value-type="float">
            <text:p>0,00</text:p>
          </table:table-cell>
          <table:table-cell table:style-name="ce272" table:formula="of:=[.Q679]/[.Z678]" office:value-type="float" office:value="0" calcext:value-type="float">
            <text:p>0,00</text:p>
          </table:table-cell>
          <table:table-cell table:style-name="ce272"/>
          <table:table-cell table:style-name="ce275" table:formula="of:=[.T683]" office:value-type="float" office:value="0" calcext:value-type="float">
            <text:p>0,00</text:p>
          </table:table-cell>
          <table:table-cell table:style-name="ce321" table:formula="of:=[.T679]/[.Z678]" office:value-type="float" office:value="0" calcext:value-type="float">
            <text:p>0,00</text:p>
          </table:table-cell>
          <table:table-cell table:style-name="ce321"/>
          <table:table-cell table:style-name="ce275" table:formula="of:=[.W683]" office:value-type="float" office:value="0" calcext:value-type="float">
            <text:p>0,00</text:p>
          </table:table-cell>
          <table:table-cell table:style-name="ce321" table:formula="of:=[.W679]/[.Z67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16" calcext:value-type="float">
            <text:p>61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80]+[.H680]+[.K680]+[.N680]+[.Q680]+[.T680]+[.W680]" office:value-type="float" office:value="20363782.56" calcext:value-type="float">
            <text:p>20 363 782,56</text:p>
          </table:table-cell>
          <table:table-cell table:style-name="ce254" table:formula="of:=[.C680]/[.Z679]" office:value-type="float" office:value="20363.78256" calcext:value-type="float">
            <text:p>20 363,78</text:p>
          </table:table-cell>
          <table:table-cell table:style-name="ce275" table:formula="of:=[.E684]" office:value-type="float" office:value="0" calcext:value-type="float">
            <text:p>0,00</text:p>
          </table:table-cell>
          <table:table-cell table:style-name="ce272" table:formula="of:=[.E680]/[.Z679]" office:value-type="float" office:value="0" calcext:value-type="float">
            <text:p>0,00</text:p>
          </table:table-cell>
          <table:table-cell table:style-name="ce288"/>
          <table:table-cell table:style-name="ce275" table:formula="of:=[.H684]" office:value-type="float" office:value="3179200" calcext:value-type="float">
            <text:p>3 179 200,00</text:p>
          </table:table-cell>
          <table:table-cell table:style-name="ce272" table:formula="of:=[.H680]/[.Z679]" office:value-type="float" office:value="3179.2" calcext:value-type="float">
            <text:p>3 179,20</text:p>
          </table:table-cell>
          <table:table-cell table:style-name="ce288"/>
          <table:table-cell table:style-name="ce275" table:formula="of:=[.K684]" office:value-type="float" office:value="3172800" calcext:value-type="float">
            <text:p>3 172 800,00</text:p>
          </table:table-cell>
          <table:table-cell table:style-name="ce272" table:formula="of:=[.K680]/[.Z679]" office:value-type="float" office:value="3172.8" calcext:value-type="float">
            <text:p>3 172,80</text:p>
          </table:table-cell>
          <table:table-cell table:style-name="ce288"/>
          <table:table-cell table:style-name="ce275" table:formula="of:=[.N684]" office:value-type="float" office:value="3299700" calcext:value-type="float">
            <text:p>3 299 700,00</text:p>
          </table:table-cell>
          <table:table-cell table:style-name="ce272" table:formula="of:=[.N680]/[.Z679]" office:value-type="float" office:value="3299.7" calcext:value-type="float">
            <text:p>3 299,70</text:p>
          </table:table-cell>
          <table:table-cell table:style-name="ce288"/>
          <table:table-cell table:style-name="ce275" table:formula="of:=[.Q684]" office:value-type="float" office:value="3431600" calcext:value-type="float">
            <text:p>3 431 600,00</text:p>
          </table:table-cell>
          <table:table-cell table:style-name="ce272" table:formula="of:=[.Q680]/[.Z679]" office:value-type="float" office:value="3431.6" calcext:value-type="float">
            <text:p>3 431,60</text:p>
          </table:table-cell>
          <table:table-cell table:style-name="ce272"/>
          <table:table-cell table:style-name="ce275" table:formula="of:=[.T684]" office:value-type="float" office:value="3568864" calcext:value-type="float">
            <text:p>3 568 864,00</text:p>
          </table:table-cell>
          <table:table-cell table:style-name="ce321" table:formula="of:=[.T680]/[.Z679]" office:value-type="float" office:value="3568.864" calcext:value-type="float">
            <text:p>3 568,86</text:p>
          </table:table-cell>
          <table:table-cell table:style-name="ce321"/>
          <table:table-cell table:style-name="ce275" table:formula="of:=[.W684]" office:value-type="float" office:value="3711618.56" calcext:value-type="float">
            <text:p>3 711 618,56</text:p>
          </table:table-cell>
          <table:table-cell table:style-name="ce321" table:formula="of:=[.W680]/[.Z679]" office:value-type="float" office:value="3711.61856" calcext:value-type="float">
            <text:p>3 711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17" calcext:value-type="float">
            <text:p>61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81]+[.H681]+[.K681]+[.N681]+[.Q681]+[.T681]+[.W681]" office:value-type="float" office:value="0" calcext:value-type="float">
            <text:p>0,00</text:p>
          </table:table-cell>
          <table:table-cell table:style-name="ce254" table:formula="of:=[.C681]/[.Z680]" office:value-type="float" office:value="0" calcext:value-type="float">
            <text:p>0,00</text:p>
          </table:table-cell>
          <table:table-cell table:style-name="ce275" table:formula="of:=[.E685]" office:value-type="float" office:value="0" calcext:value-type="float">
            <text:p>0,00</text:p>
          </table:table-cell>
          <table:table-cell table:style-name="ce272" table:formula="of:=[.E681]/[.Z680]" office:value-type="float" office:value="0" calcext:value-type="float">
            <text:p>0,00</text:p>
          </table:table-cell>
          <table:table-cell table:style-name="ce288"/>
          <table:table-cell table:style-name="ce275" table:formula="of:=[.H685]" office:value-type="float" office:value="0" calcext:value-type="float">
            <text:p>0,00</text:p>
          </table:table-cell>
          <table:table-cell table:style-name="ce272" table:formula="of:=[.H681]/[.Z680]" office:value-type="float" office:value="0" calcext:value-type="float">
            <text:p>0,00</text:p>
          </table:table-cell>
          <table:table-cell table:style-name="ce288"/>
          <table:table-cell table:style-name="ce275" table:formula="of:=[.K685]" office:value-type="float" office:value="0" calcext:value-type="float">
            <text:p>0,00</text:p>
          </table:table-cell>
          <table:table-cell table:style-name="ce272" table:formula="of:=[.K681]/[.Z680]" office:value-type="float" office:value="0" calcext:value-type="float">
            <text:p>0,00</text:p>
          </table:table-cell>
          <table:table-cell table:style-name="ce288"/>
          <table:table-cell table:style-name="ce275" table:formula="of:=[.N685]" office:value-type="float" office:value="0" calcext:value-type="float">
            <text:p>0,00</text:p>
          </table:table-cell>
          <table:table-cell table:style-name="ce272" table:formula="of:=[.N681]/[.Z680]" office:value-type="float" office:value="0" calcext:value-type="float">
            <text:p>0,00</text:p>
          </table:table-cell>
          <table:table-cell table:style-name="ce288"/>
          <table:table-cell table:style-name="ce275" table:formula="of:=[.Q685]" office:value-type="float" office:value="0" calcext:value-type="float">
            <text:p>0,00</text:p>
          </table:table-cell>
          <table:table-cell table:style-name="ce272" table:formula="of:=[.Q681]/[.Z680]" office:value-type="float" office:value="0" calcext:value-type="float">
            <text:p>0,00</text:p>
          </table:table-cell>
          <table:table-cell table:style-name="ce272"/>
          <table:table-cell table:style-name="ce275" table:formula="of:=[.T685]" office:value-type="float" office:value="0" calcext:value-type="float">
            <text:p>0,00</text:p>
          </table:table-cell>
          <table:table-cell table:style-name="ce321" table:formula="of:=[.T681]/[.Z680]" office:value-type="float" office:value="0" calcext:value-type="float">
            <text:p>0,00</text:p>
          </table:table-cell>
          <table:table-cell table:style-name="ce321"/>
          <table:table-cell table:style-name="ce275" table:formula="of:=[.W685]" office:value-type="float" office:value="0" calcext:value-type="float">
            <text:p>0,00</text:p>
          </table:table-cell>
          <table:table-cell table:style-name="ce321" table:formula="of:=[.W681]/[.Z68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618" calcext:value-type="float">
            <text:p>618</text:p>
          </table:table-cell>
          <table:table-cell table:style-name="ce244" office:value-type="string" calcext:value-type="string">
            <text:p>4.3.1. Детская оздоровительная кампания</text:p>
          </table:table-cell>
          <table:table-cell table:style-name="ce254" table:formula="of:=[.E682]+[.H682]+[.K682]+[.N682]+[.Q682]+[.T682]+[.W682]" office:value-type="float" office:value="20363782.56" calcext:value-type="float">
            <text:p>20 363 782,56</text:p>
          </table:table-cell>
          <table:table-cell table:style-name="ce254" table:formula="of:=[.C682]/[.Z681]" office:value-type="float" office:value="20363.78256" calcext:value-type="float">
            <text:p>20 363,78</text:p>
          </table:table-cell>
          <table:table-cell table:style-name="ce276" table:formula="of:=SUM([.E683:.E685])" office:value-type="float" office:value="0" calcext:value-type="float">
            <text:p>0,00</text:p>
          </table:table-cell>
          <table:table-cell table:style-name="ce280" table:formula="of:=[.E682]/[.Z681]" office:value-type="float" office:value="0" calcext:value-type="float">
            <text:p>0,00</text:p>
          </table:table-cell>
          <table:table-cell table:style-name="ce289"/>
          <table:table-cell table:style-name="ce276" table:formula="of:=SUM([.H683:.H685])" office:value-type="float" office:value="3179200" calcext:value-type="float">
            <text:p>3 179 200,00</text:p>
          </table:table-cell>
          <table:table-cell table:style-name="ce280" table:formula="of:=[.H682]/[.Z681]" office:value-type="float" office:value="3179.2" calcext:value-type="float">
            <text:p>3 179,20</text:p>
          </table:table-cell>
          <table:table-cell table:style-name="ce289"/>
          <table:table-cell table:style-name="ce276" table:formula="of:=SUM([.K683:.K685])" office:value-type="float" office:value="3172800" calcext:value-type="float">
            <text:p>3 172 800,00</text:p>
          </table:table-cell>
          <table:table-cell table:style-name="ce280" table:formula="of:=[.K682]/[.Z681]" office:value-type="float" office:value="3172.8" calcext:value-type="float">
            <text:p>3 172,80</text:p>
          </table:table-cell>
          <table:table-cell table:style-name="ce289"/>
          <table:table-cell table:style-name="ce276" table:formula="of:=SUM([.N683:.N685])" office:value-type="float" office:value="3299700" calcext:value-type="float">
            <text:p>3 299 700,00</text:p>
          </table:table-cell>
          <table:table-cell table:style-name="ce280" table:formula="of:=[.N682]/[.Z681]" office:value-type="float" office:value="3299.7" calcext:value-type="float">
            <text:p>3 299,70</text:p>
          </table:table-cell>
          <table:table-cell table:style-name="ce289"/>
          <table:table-cell table:style-name="ce276" table:formula="of:=SUM([.Q683:.Q685])" office:value-type="float" office:value="3431600" calcext:value-type="float">
            <text:p>3 431 600,00</text:p>
          </table:table-cell>
          <table:table-cell table:style-name="ce280" table:formula="of:=[.Q682]/[.Z681]" office:value-type="float" office:value="3431.6" calcext:value-type="float">
            <text:p>3 431,60</text:p>
          </table:table-cell>
          <table:table-cell table:style-name="ce280"/>
          <table:table-cell table:style-name="ce276" table:formula="of:=SUM([.T683:.T685])" office:value-type="float" office:value="3568864" calcext:value-type="float">
            <text:p>3 568 864,00</text:p>
          </table:table-cell>
          <table:table-cell table:style-name="ce322" table:formula="of:=[.T682]/[.Z681]" office:value-type="float" office:value="3568.864" calcext:value-type="float">
            <text:p>3 568,86</text:p>
          </table:table-cell>
          <table:table-cell table:style-name="ce322"/>
          <table:table-cell table:style-name="ce276" table:formula="of:=SUM([.W683:.W685])" office:value-type="float" office:value="3711618.56" calcext:value-type="float">
            <text:p>3 711 618,56</text:p>
          </table:table-cell>
          <table:table-cell table:style-name="ce321" table:formula="of:=[.W682]/[.Z681]" office:value-type="float" office:value="3711.61856" calcext:value-type="float">
            <text:p>3 711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19" calcext:value-type="float">
            <text:p>61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83]+[.H683]+[.K683]+[.N683]+[.Q683]+[.T683]+[.W683]" office:value-type="float" office:value="0" calcext:value-type="float">
            <text:p>0,00</text:p>
          </table:table-cell>
          <table:table-cell table:style-name="ce254" table:formula="of:=[.C683]/[.Z682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83]/[.Z68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83]/[.Z68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83]/[.Z68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83]/[.Z68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83]/[.Z682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83]/[.Z682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83]/[.Z68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0" calcext:value-type="float">
            <text:p>62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84]+[.H684]+[.K684]+[.N684]+[.Q684]+[.T684]+[.W684]" office:value-type="float" office:value="20363782.56" calcext:value-type="float">
            <text:p>20 363 782,56</text:p>
          </table:table-cell>
          <table:table-cell table:style-name="ce254" table:formula="of:=[.C684]/[.Z683]" office:value-type="float" office:value="20363.78256" calcext:value-type="float">
            <text:p>20 363,78</text:p>
          </table:table-cell>
          <table:table-cell table:style-name="ce277"/>
          <table:table-cell table:style-name="ce280" table:formula="of:=[.E684]/[.Z683]" office:value-type="float" office:value="0" calcext:value-type="float">
            <text:p>0,00</text:p>
          </table:table-cell>
          <table:table-cell table:style-name="ce289"/>
          <table:table-cell table:style-name="ce277" office:value-type="float" office:value="3179200" calcext:value-type="float">
            <text:p>3 179 200,00</text:p>
          </table:table-cell>
          <table:table-cell table:style-name="ce280" table:formula="of:=[.H684]/[.Z683]" office:value-type="float" office:value="3179.2" calcext:value-type="float">
            <text:p>3 179,20</text:p>
          </table:table-cell>
          <table:table-cell table:style-name="ce289"/>
          <table:table-cell table:style-name="ce310" office:value-type="float" office:value="3172800" calcext:value-type="float">
            <text:p>3 172 800,00</text:p>
          </table:table-cell>
          <table:table-cell table:style-name="ce280" table:formula="of:=[.K684]/[.Z683]" office:value-type="float" office:value="3172.8" calcext:value-type="float">
            <text:p>3 172,80</text:p>
          </table:table-cell>
          <table:table-cell table:style-name="ce289"/>
          <table:table-cell table:style-name="ce301" office:value-type="float" office:value="3299700" calcext:value-type="float">
            <text:p>3 299 700,00</text:p>
          </table:table-cell>
          <table:table-cell table:style-name="ce280" table:formula="of:=[.N684]/[.Z683]" office:value-type="float" office:value="3299.7" calcext:value-type="float">
            <text:p>3 299,70</text:p>
          </table:table-cell>
          <table:table-cell table:style-name="ce289"/>
          <table:table-cell table:style-name="ce301" office:value-type="float" office:value="3431600" calcext:value-type="float">
            <text:p>3 431 600,00</text:p>
          </table:table-cell>
          <table:table-cell table:style-name="ce280" table:formula="of:=[.Q684]/[.Z683]" office:value-type="float" office:value="3431.6" calcext:value-type="float">
            <text:p>3 431,60</text:p>
          </table:table-cell>
          <table:table-cell table:style-name="ce280"/>
          <table:table-cell table:style-name="ce276" table:formula="of:=[.Q684]*1.04" office:value-type="float" office:value="3568864" calcext:value-type="float">
            <text:p>3 568 864,00</text:p>
          </table:table-cell>
          <table:table-cell table:style-name="ce322" table:formula="of:=[.T684]/[.Z683]" office:value-type="float" office:value="3568.864" calcext:value-type="float">
            <text:p>3 568,86</text:p>
          </table:table-cell>
          <table:table-cell table:style-name="ce322"/>
          <table:table-cell table:style-name="ce276" table:formula="of:=[.T684]*1.04" office:value-type="float" office:value="3711618.56" calcext:value-type="float">
            <text:p>3 711 618,56</text:p>
          </table:table-cell>
          <table:table-cell table:style-name="ce321" table:formula="of:=[.W684]/[.Z683]" office:value-type="float" office:value="3711.61856" calcext:value-type="float">
            <text:p>3 711,62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1" calcext:value-type="float">
            <text:p>62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85]+[.H685]+[.K685]+[.N685]+[.Q685]+[.T685]+[.W685]" office:value-type="float" office:value="0" calcext:value-type="float">
            <text:p>0,00</text:p>
          </table:table-cell>
          <table:table-cell table:style-name="ce254" table:formula="of:=[.C685]/[.Z684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85]/[.Z68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85]/[.Z68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85]/[.Z68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85]/[.Z684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85]/[.Z684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85]/[.Z684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85]/[.Z68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0">
          <table:table-cell table:style-name="ce237" office:value-type="float" office:value="622" calcext:value-type="float">
            <text:p>622</text:p>
          </table:table-cell>
          <table:table-cell table:style-name="ce246" office:value-type="string" calcext:value-type="string">
            <text:p>4.4. Создание безопасных условий пребывания в муниципальных организациях отдыха детей и их оздоровления</text:p>
          </table:table-cell>
          <table:table-cell table:style-name="ce254" table:formula="of:=[.E686]+[.H686]+[.K686]+[.N686]+[.Q686]+[.T686]+[.W686]" office:value-type="float" office:value="16541472" calcext:value-type="float">
            <text:p>16 541 472,00</text:p>
          </table:table-cell>
          <table:table-cell table:style-name="ce254" table:formula="of:=[.C686]/[.Z673]" office:value-type="float" office:value="16541.472" calcext:value-type="float">
            <text:p>16 541,47</text:p>
          </table:table-cell>
          <table:table-cell table:style-name="ce275" table:formula="of:=SUM([.E687:.E689])" office:value-type="float" office:value="0" calcext:value-type="float">
            <text:p>0,00</text:p>
          </table:table-cell>
          <table:table-cell table:style-name="ce272" table:formula="of:=[.E686]/[.Z673]" office:value-type="float" office:value="0" calcext:value-type="float">
            <text:p>0,00</text:p>
          </table:table-cell>
          <table:table-cell table:style-name="ce288"/>
          <table:table-cell table:style-name="ce275" table:formula="of:=SUM([.H687:.H689])" office:value-type="float" office:value="0" calcext:value-type="float">
            <text:p>0,00</text:p>
          </table:table-cell>
          <table:table-cell table:style-name="ce272" table:formula="of:=[.H686]/[.Z673]" office:value-type="float" office:value="0" calcext:value-type="float">
            <text:p>0,00</text:p>
          </table:table-cell>
          <table:table-cell table:style-name="ce288"/>
          <table:table-cell table:style-name="ce275" table:formula="of:=SUM([.K687:.K689])" office:value-type="float" office:value="16541472" calcext:value-type="float">
            <text:p>16 541 472,00</text:p>
          </table:table-cell>
          <table:table-cell table:style-name="ce272" table:formula="of:=[.K686]/[.Z673]" office:value-type="float" office:value="16541.472" calcext:value-type="float">
            <text:p>16 541,47</text:p>
          </table:table-cell>
          <table:table-cell table:style-name="ce288"/>
          <table:table-cell table:style-name="ce275" table:formula="of:=SUM([.N687:.N689])" office:value-type="float" office:value="0" calcext:value-type="float">
            <text:p>0,00</text:p>
          </table:table-cell>
          <table:table-cell table:style-name="ce272" table:formula="of:=[.N686]/[.Z673]" office:value-type="float" office:value="0" calcext:value-type="float">
            <text:p>0,00</text:p>
          </table:table-cell>
          <table:table-cell table:style-name="ce288"/>
          <table:table-cell table:style-name="ce275" table:formula="of:=SUM([.Q687:.Q689])" office:value-type="float" office:value="0" calcext:value-type="float">
            <text:p>0,00</text:p>
          </table:table-cell>
          <table:table-cell table:style-name="ce272" table:formula="of:=[.Q686]/[.Z673]" office:value-type="float" office:value="0" calcext:value-type="float">
            <text:p>0,00</text:p>
          </table:table-cell>
          <table:table-cell table:style-name="ce272"/>
          <table:table-cell table:style-name="ce275" table:formula="of:=SUM([.T687:.T689])" office:value-type="float" office:value="0" calcext:value-type="float">
            <text:p>0,00</text:p>
          </table:table-cell>
          <table:table-cell table:style-name="ce321" table:formula="of:=[.T686]/[.Z673]" office:value-type="float" office:value="0" calcext:value-type="float">
            <text:p>0,00</text:p>
          </table:table-cell>
          <table:table-cell table:style-name="ce321"/>
          <table:table-cell table:style-name="ce275" table:formula="of:=SUM([.W687:.W689])" office:value-type="float" office:value="0" calcext:value-type="float">
            <text:p>0,00</text:p>
          </table:table-cell>
          <table:table-cell table:style-name="ce321" table:formula="of:=[.W686]/[.Z68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3" calcext:value-type="float">
            <text:p>62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87]+[.H687]+[.K687]+[.N687]+[.Q687]+[.T687]+[.W687]" office:value-type="float" office:value="0" calcext:value-type="float">
            <text:p>0,00</text:p>
          </table:table-cell>
          <table:table-cell table:style-name="ce254" table:formula="of:=[.C687]/[.Z686]" office:value-type="float" office:value="0" calcext:value-type="float">
            <text:p>0,00</text:p>
          </table:table-cell>
          <table:table-cell table:style-name="ce275" table:formula="of:=[.E691]" office:value-type="float" office:value="0" calcext:value-type="float">
            <text:p>0,00</text:p>
          </table:table-cell>
          <table:table-cell table:style-name="ce272" table:formula="of:=[.E687]/[.Z686]" office:value-type="float" office:value="0" calcext:value-type="float">
            <text:p>0,00</text:p>
          </table:table-cell>
          <table:table-cell table:style-name="ce288"/>
          <table:table-cell table:style-name="ce275" table:formula="of:=[.H691]" office:value-type="float" office:value="0" calcext:value-type="float">
            <text:p>0,00</text:p>
          </table:table-cell>
          <table:table-cell table:style-name="ce272" table:formula="of:=[.H687]/[.Z686]" office:value-type="float" office:value="0" calcext:value-type="float">
            <text:p>0,00</text:p>
          </table:table-cell>
          <table:table-cell table:style-name="ce288"/>
          <table:table-cell table:style-name="ce275" table:formula="of:=[.K691]" office:value-type="float" office:value="0" calcext:value-type="float">
            <text:p>0,00</text:p>
          </table:table-cell>
          <table:table-cell table:style-name="ce272" table:formula="of:=[.K687]/[.Z686]" office:value-type="float" office:value="0" calcext:value-type="float">
            <text:p>0,00</text:p>
          </table:table-cell>
          <table:table-cell table:style-name="ce288"/>
          <table:table-cell table:style-name="ce275" table:formula="of:=[.N691]" office:value-type="float" office:value="0" calcext:value-type="float">
            <text:p>0,00</text:p>
          </table:table-cell>
          <table:table-cell table:style-name="ce272" table:formula="of:=[.N687]/[.Z686]" office:value-type="float" office:value="0" calcext:value-type="float">
            <text:p>0,00</text:p>
          </table:table-cell>
          <table:table-cell table:style-name="ce288"/>
          <table:table-cell table:style-name="ce275" table:formula="of:=[.Q691]" office:value-type="float" office:value="0" calcext:value-type="float">
            <text:p>0,00</text:p>
          </table:table-cell>
          <table:table-cell table:style-name="ce272" table:formula="of:=[.Q687]/[.Z686]" office:value-type="float" office:value="0" calcext:value-type="float">
            <text:p>0,00</text:p>
          </table:table-cell>
          <table:table-cell table:style-name="ce272"/>
          <table:table-cell table:style-name="ce275" table:formula="of:=[.T691]" office:value-type="float" office:value="0" calcext:value-type="float">
            <text:p>0,00</text:p>
          </table:table-cell>
          <table:table-cell table:style-name="ce321" table:formula="of:=[.T687]/[.Z686]" office:value-type="float" office:value="0" calcext:value-type="float">
            <text:p>0,00</text:p>
          </table:table-cell>
          <table:table-cell table:style-name="ce321"/>
          <table:table-cell table:style-name="ce275" table:formula="of:=[.W691]" office:value-type="float" office:value="0" calcext:value-type="float">
            <text:p>0,00</text:p>
          </table:table-cell>
          <table:table-cell table:style-name="ce321" table:formula="of:=[.W687]/[.Z68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4" calcext:value-type="float">
            <text:p>62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88]+[.H688]+[.K688]+[.N688]+[.Q688]+[.T688]+[.W688]" office:value-type="float" office:value="4800000" calcext:value-type="float">
            <text:p>4 800 000,00</text:p>
          </table:table-cell>
          <table:table-cell table:style-name="ce254" table:formula="of:=[.C688]/[.Z687]" office:value-type="float" office:value="4800" calcext:value-type="float">
            <text:p>4 800,00</text:p>
          </table:table-cell>
          <table:table-cell table:style-name="ce275" table:formula="of:=[.E692]" office:value-type="float" office:value="0" calcext:value-type="float">
            <text:p>0,00</text:p>
          </table:table-cell>
          <table:table-cell table:style-name="ce272" table:formula="of:=[.E688]/[.Z687]" office:value-type="float" office:value="0" calcext:value-type="float">
            <text:p>0,00</text:p>
          </table:table-cell>
          <table:table-cell table:style-name="ce288"/>
          <table:table-cell table:style-name="ce275" table:formula="of:=[.H692]" office:value-type="float" office:value="0" calcext:value-type="float">
            <text:p>0,00</text:p>
          </table:table-cell>
          <table:table-cell table:style-name="ce272" table:formula="of:=[.H688]/[.Z687]" office:value-type="float" office:value="0" calcext:value-type="float">
            <text:p>0,00</text:p>
          </table:table-cell>
          <table:table-cell table:style-name="ce288"/>
          <table:table-cell table:style-name="ce275" table:formula="of:=[.K692]" office:value-type="float" office:value="4800000" calcext:value-type="float">
            <text:p>4 800 000,00</text:p>
          </table:table-cell>
          <table:table-cell table:style-name="ce272" table:formula="of:=[.K688]/[.Z687]" office:value-type="float" office:value="4800" calcext:value-type="float">
            <text:p>4 800,00</text:p>
          </table:table-cell>
          <table:table-cell table:style-name="ce288"/>
          <table:table-cell table:style-name="ce275" table:formula="of:=[.N692]" office:value-type="float" office:value="0" calcext:value-type="float">
            <text:p>0,00</text:p>
          </table:table-cell>
          <table:table-cell table:style-name="ce272" table:formula="of:=[.N688]/[.Z687]" office:value-type="float" office:value="0" calcext:value-type="float">
            <text:p>0,00</text:p>
          </table:table-cell>
          <table:table-cell table:style-name="ce288"/>
          <table:table-cell table:style-name="ce275" table:formula="of:=[.Q692]" office:value-type="float" office:value="0" calcext:value-type="float">
            <text:p>0,00</text:p>
          </table:table-cell>
          <table:table-cell table:style-name="ce272" table:formula="of:=[.Q688]/[.Z687]" office:value-type="float" office:value="0" calcext:value-type="float">
            <text:p>0,00</text:p>
          </table:table-cell>
          <table:table-cell table:style-name="ce272"/>
          <table:table-cell table:style-name="ce275" table:formula="of:=[.T692]" office:value-type="float" office:value="0" calcext:value-type="float">
            <text:p>0,00</text:p>
          </table:table-cell>
          <table:table-cell table:style-name="ce321" table:formula="of:=[.T688]/[.Z687]" office:value-type="float" office:value="0" calcext:value-type="float">
            <text:p>0,00</text:p>
          </table:table-cell>
          <table:table-cell table:style-name="ce321"/>
          <table:table-cell table:style-name="ce275" table:formula="of:=[.W692]" office:value-type="float" office:value="0" calcext:value-type="float">
            <text:p>0,00</text:p>
          </table:table-cell>
          <table:table-cell table:style-name="ce321" table:formula="of:=[.W688]/[.Z68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5" calcext:value-type="float">
            <text:p>62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89]+[.H689]+[.K689]+[.N689]+[.Q689]+[.T689]+[.W689]" office:value-type="float" office:value="11741472" calcext:value-type="float">
            <text:p>11 741 472,00</text:p>
          </table:table-cell>
          <table:table-cell table:style-name="ce254" table:formula="of:=[.C689]/[.Z688]" office:value-type="float" office:value="11741.472" calcext:value-type="float">
            <text:p>11 741,47</text:p>
          </table:table-cell>
          <table:table-cell table:style-name="ce275" table:formula="of:=[.E693]" office:value-type="float" office:value="0" calcext:value-type="float">
            <text:p>0,00</text:p>
          </table:table-cell>
          <table:table-cell table:style-name="ce272" table:formula="of:=[.E689]/[.Z688]" office:value-type="float" office:value="0" calcext:value-type="float">
            <text:p>0,00</text:p>
          </table:table-cell>
          <table:table-cell table:style-name="ce288"/>
          <table:table-cell table:style-name="ce275" table:formula="of:=[.H693]" office:value-type="float" office:value="0" calcext:value-type="float">
            <text:p>0,00</text:p>
          </table:table-cell>
          <table:table-cell table:style-name="ce272" table:formula="of:=[.H689]/[.Z688]" office:value-type="float" office:value="0" calcext:value-type="float">
            <text:p>0,00</text:p>
          </table:table-cell>
          <table:table-cell table:style-name="ce288"/>
          <table:table-cell table:style-name="ce275" table:formula="of:=[.K693]" office:value-type="float" office:value="11741472" calcext:value-type="float">
            <text:p>11 741 472,00</text:p>
          </table:table-cell>
          <table:table-cell table:style-name="ce272" table:formula="of:=[.K689]/[.Z688]" office:value-type="float" office:value="11741.472" calcext:value-type="float">
            <text:p>11 741,47</text:p>
          </table:table-cell>
          <table:table-cell table:style-name="ce288"/>
          <table:table-cell table:style-name="ce275" table:formula="of:=[.N693]" office:value-type="float" office:value="0" calcext:value-type="float">
            <text:p>0,00</text:p>
          </table:table-cell>
          <table:table-cell table:style-name="ce272" table:formula="of:=[.N689]/[.Z688]" office:value-type="float" office:value="0" calcext:value-type="float">
            <text:p>0,00</text:p>
          </table:table-cell>
          <table:table-cell table:style-name="ce288"/>
          <table:table-cell table:style-name="ce275" table:formula="of:=[.Q693]" office:value-type="float" office:value="0" calcext:value-type="float">
            <text:p>0,00</text:p>
          </table:table-cell>
          <table:table-cell table:style-name="ce272" table:formula="of:=[.Q689]/[.Z688]" office:value-type="float" office:value="0" calcext:value-type="float">
            <text:p>0,00</text:p>
          </table:table-cell>
          <table:table-cell table:style-name="ce272"/>
          <table:table-cell table:style-name="ce275" table:formula="of:=[.T693]" office:value-type="float" office:value="0" calcext:value-type="float">
            <text:p>0,00</text:p>
          </table:table-cell>
          <table:table-cell table:style-name="ce321" table:formula="of:=[.T689]/[.Z688]" office:value-type="float" office:value="0" calcext:value-type="float">
            <text:p>0,00</text:p>
          </table:table-cell>
          <table:table-cell table:style-name="ce321"/>
          <table:table-cell table:style-name="ce275" table:formula="of:=[.W693]" office:value-type="float" office:value="0" calcext:value-type="float">
            <text:p>0,00</text:p>
          </table:table-cell>
          <table:table-cell table:style-name="ce321" table:formula="of:=[.W689]/[.Z68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14">
          <table:table-cell table:style-name="ce237" office:value-type="float" office:value="626" calcext:value-type="float">
            <text:p>626</text:p>
          </table:table-cell>
          <table:table-cell table:style-name="ce244" office:value-type="string" calcext:value-type="string">
            <text:p>4.4.1. 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table-cell table:style-name="ce254" table:formula="of:=[.E690]+[.H690]+[.K690]+[.N690]+[.Q690]+[.T690]+[.W690]" office:value-type="float" office:value="16541472" calcext:value-type="float">
            <text:p>16 541 472,00</text:p>
          </table:table-cell>
          <table:table-cell table:style-name="ce254" table:formula="of:=[.C690]/[.Z689]" office:value-type="float" office:value="16541.472" calcext:value-type="float">
            <text:p>16 541,47</text:p>
          </table:table-cell>
          <table:table-cell table:style-name="ce276" table:formula="of:=SUM([.E691:.E693])" office:value-type="float" office:value="0" calcext:value-type="float">
            <text:p>0,00</text:p>
          </table:table-cell>
          <table:table-cell table:style-name="ce280" table:formula="of:=[.E690]/[.Z689]" office:value-type="float" office:value="0" calcext:value-type="float">
            <text:p>0,00</text:p>
          </table:table-cell>
          <table:table-cell table:style-name="ce289"/>
          <table:table-cell table:style-name="ce276" table:formula="of:=SUM([.H691:.H693])" office:value-type="float" office:value="0" calcext:value-type="float">
            <text:p>0,00</text:p>
          </table:table-cell>
          <table:table-cell table:style-name="ce280" table:formula="of:=[.H690]/[.Z689]" office:value-type="float" office:value="0" calcext:value-type="float">
            <text:p>0,00</text:p>
          </table:table-cell>
          <table:table-cell table:style-name="ce289"/>
          <table:table-cell table:style-name="ce276" table:formula="of:=SUM([.K691:.K693])" office:value-type="float" office:value="16541472" calcext:value-type="float">
            <text:p>16 541 472,00</text:p>
          </table:table-cell>
          <table:table-cell table:style-name="ce280" table:formula="of:=[.K690]/[.Z689]" office:value-type="float" office:value="16541.472" calcext:value-type="float">
            <text:p>16 541,47</text:p>
          </table:table-cell>
          <table:table-cell table:style-name="ce289"/>
          <table:table-cell table:style-name="ce276" table:formula="of:=SUM([.N691:.N693])" office:value-type="float" office:value="0" calcext:value-type="float">
            <text:p>0,00</text:p>
          </table:table-cell>
          <table:table-cell table:style-name="ce280" table:formula="of:=[.N690]/[.Z689]" office:value-type="float" office:value="0" calcext:value-type="float">
            <text:p>0,00</text:p>
          </table:table-cell>
          <table:table-cell table:style-name="ce289"/>
          <table:table-cell table:style-name="ce276" table:formula="of:=SUM([.Q691:.Q693])" office:value-type="float" office:value="0" calcext:value-type="float">
            <text:p>0,00</text:p>
          </table:table-cell>
          <table:table-cell table:style-name="ce280" table:formula="of:=[.Q690]/[.Z689]" office:value-type="float" office:value="0" calcext:value-type="float">
            <text:p>0,00</text:p>
          </table:table-cell>
          <table:table-cell table:style-name="ce280"/>
          <table:table-cell table:style-name="ce276" table:formula="of:=SUM([.T691:.T693])" office:value-type="float" office:value="0" calcext:value-type="float">
            <text:p>0,00</text:p>
          </table:table-cell>
          <table:table-cell table:style-name="ce322" table:formula="of:=[.T690]/[.Z689]" office:value-type="float" office:value="0" calcext:value-type="float">
            <text:p>0,00</text:p>
          </table:table-cell>
          <table:table-cell table:style-name="ce322"/>
          <table:table-cell table:style-name="ce276" table:formula="of:=SUM([.W691:.W693])" office:value-type="float" office:value="0" calcext:value-type="float">
            <text:p>0,00</text:p>
          </table:table-cell>
          <table:table-cell table:style-name="ce321" table:formula="of:=[.W690]/[.Z68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7" calcext:value-type="float">
            <text:p>627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691]+[.H691]+[.K691]+[.N691]+[.Q691]+[.T691]+[.W691]" office:value-type="float" office:value="0" calcext:value-type="float">
            <text:p>0,00</text:p>
          </table:table-cell>
          <table:table-cell table:style-name="ce254" table:formula="of:=[.C691]/[.Z690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91]/[.Z69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91]/[.Z69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K691]/[.Z69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91]/[.Z690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91]/[.Z690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91]/[.Z690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91]/[.Z69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8" calcext:value-type="float">
            <text:p>628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692]+[.H692]+[.K692]+[.N692]+[.Q692]+[.T692]+[.W692]" office:value-type="float" office:value="4800000" calcext:value-type="float">
            <text:p>4 800 000,00</text:p>
          </table:table-cell>
          <table:table-cell table:style-name="ce254" table:formula="of:=[.C692]/[.Z691]" office:value-type="float" office:value="4800" calcext:value-type="float">
            <text:p>4 800,00</text:p>
          </table:table-cell>
          <table:table-cell table:style-name="ce277"/>
          <table:table-cell table:style-name="ce280" table:formula="of:=[.E692]/[.Z691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H692]/[.Z691]" office:value-type="float" office:value="0" calcext:value-type="float">
            <text:p>0,00</text:p>
          </table:table-cell>
          <table:table-cell table:style-name="ce289"/>
          <table:table-cell table:style-name="ce310" office:value-type="float" office:value="4800000" calcext:value-type="float">
            <text:p>4 800 000,00</text:p>
          </table:table-cell>
          <table:table-cell table:style-name="ce280" table:formula="of:=[.K692]/[.Z691]" office:value-type="float" office:value="4800" calcext:value-type="float">
            <text:p>4 800,00</text:p>
          </table:table-cell>
          <table:table-cell table:style-name="ce289"/>
          <table:table-cell table:style-name="ce301"/>
          <table:table-cell table:style-name="ce280" table:formula="of:=[.N692]/[.Z691]" office:value-type="float" office:value="0" calcext:value-type="float">
            <text:p>0,00</text:p>
          </table:table-cell>
          <table:table-cell table:style-name="ce289"/>
          <table:table-cell table:style-name="ce301"/>
          <table:table-cell table:style-name="ce280" table:formula="of:=[.Q692]/[.Z691]" office:value-type="float" office:value="0" calcext:value-type="float">
            <text:p>0,00</text:p>
          </table:table-cell>
          <table:table-cell table:style-name="ce280"/>
          <table:table-cell table:style-name="ce276" table:formula="of:=[.Q692]*1.04" office:value-type="float" office:value="0" calcext:value-type="float">
            <text:p>0,00</text:p>
          </table:table-cell>
          <table:table-cell table:style-name="ce322" table:formula="of:=[.T692]/[.Z691]" office:value-type="float" office:value="0" calcext:value-type="float">
            <text:p>0,00</text:p>
          </table:table-cell>
          <table:table-cell table:style-name="ce322"/>
          <table:table-cell table:style-name="ce276" table:formula="of:=[.T692]*1.04" office:value-type="float" office:value="0" calcext:value-type="float">
            <text:p>0,00</text:p>
          </table:table-cell>
          <table:table-cell table:style-name="ce321" table:formula="of:=[.W692]/[.Z69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29" calcext:value-type="float">
            <text:p>629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693]+[.H693]+[.K693]+[.N693]+[.Q693]+[.T693]+[.W693]" office:value-type="float" office:value="11741472" calcext:value-type="float">
            <text:p>11 741 472,00</text:p>
          </table:table-cell>
          <table:table-cell table:style-name="ce254" table:formula="of:=[.C693]/[.Z692]" office:value-type="float" office:value="11741.472" calcext:value-type="float">
            <text:p>11 741,47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table:formula="of:=[.E693]/[.Z69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H693]/[.Z692]" office:value-type="float" office:value="0" calcext:value-type="float">
            <text:p>0,00</text:p>
          </table:table-cell>
          <table:table-cell table:style-name="ce289"/>
          <table:table-cell table:style-name="ce310" office:value-type="float" office:value="11741472" calcext:value-type="float">
            <text:p>11 741 472,00</text:p>
          </table:table-cell>
          <table:table-cell table:style-name="ce280" table:formula="of:=[.K693]/[.Z692]" office:value-type="float" office:value="11741.472" calcext:value-type="float">
            <text:p>11 741,47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N693]/[.Z692]" office:value-type="float" office:value="0" calcext:value-type="float">
            <text:p>0,00</text:p>
          </table:table-cell>
          <table:table-cell table:style-name="ce289"/>
          <table:table-cell table:style-name="ce276" office:value-type="float" office:value="0" calcext:value-type="float">
            <text:p>0,00</text:p>
          </table:table-cell>
          <table:table-cell table:style-name="ce280" table:formula="of:=[.Q693]/[.Z692]" office:value-type="float" office:value="0" calcext:value-type="float">
            <text:p>0,00</text:p>
          </table:table-cell>
          <table:table-cell table:style-name="ce280"/>
          <table:table-cell table:style-name="ce276" office:value-type="float" office:value="0" calcext:value-type="float">
            <text:p>0,00</text:p>
          </table:table-cell>
          <table:table-cell table:style-name="ce322" table:formula="of:=[.T693]/[.Z692]" office:value-type="float" office:value="0" calcext:value-type="float">
            <text:p>0,00</text:p>
          </table:table-cell>
          <table:table-cell table:style-name="ce322"/>
          <table:table-cell table:style-name="ce276" office:value-type="float" office:value="0" calcext:value-type="float">
            <text:p>0,00</text:p>
          </table:table-cell>
          <table:table-cell table:style-name="ce321" table:formula="of:=[.W693]/[.Z69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80">
          <table:table-cell table:style-name="ce237" office:value-type="float" office:value="630" calcext:value-type="float">
            <text:p>630</text:p>
          </table:table-cell>
          <table:table-cell table:style-name="ce247" office:value-type="string" calcext:value-type="string">
            <text:p>Раздел 5. Федеральный проект "Успех каждого ребенка"</text:p>
          </table:table-cell>
          <table:table-cell table:style-name="ce254" table:formula="of:=[.E694]+[.H694]+[.K694]+[.N694]+[.Q694]+[.T694]+[.W694]" office:value-type="float" office:value="19597779" calcext:value-type="float">
            <text:p>19 597 779,00</text:p>
          </table:table-cell>
          <table:table-cell table:style-name="ce254" table:formula="of:=[.C694]/[.Z685]" office:value-type="float" office:value="19597.779" calcext:value-type="float">
            <text:p>19 597,78</text:p>
          </table:table-cell>
          <table:table-cell table:style-name="ce274" table:formula="of:=[.E695]+[.E696]+[.E697]" office:value-type="float" office:value="19597779" calcext:value-type="float">
            <text:p>19 597 779,00</text:p>
          </table:table-cell>
          <table:table-cell table:style-name="ce263" table:formula="of:=[.E694]/[.Z685]" office:value-type="float" office:value="19597.779" calcext:value-type="float">
            <text:p>19 597,78</text:p>
          </table:table-cell>
          <table:table-cell table:style-name="ce294"/>
          <table:table-cell table:style-name="ce274" table:formula="of:=[.H695]+[.H696]+[.H697]" office:value-type="float" office:value="0" calcext:value-type="float">
            <text:p>0,00</text:p>
          </table:table-cell>
          <table:table-cell table:style-name="ce263" table:formula="of:=[.H694]/[.Z685]" office:value-type="float" office:value="0" calcext:value-type="float">
            <text:p>0,00</text:p>
          </table:table-cell>
          <table:table-cell table:style-name="ce294"/>
          <table:table-cell table:style-name="ce274" table:formula="of:=[.K695]+[.K696]+[.K697]" office:value-type="float" office:value="0" calcext:value-type="float">
            <text:p>0,00</text:p>
          </table:table-cell>
          <table:table-cell table:style-name="ce263" table:formula="of:=[.K694]/[.Z685]" office:value-type="float" office:value="0" calcext:value-type="float">
            <text:p>0,00</text:p>
          </table:table-cell>
          <table:table-cell table:style-name="ce294"/>
          <table:table-cell table:style-name="ce274" table:formula="of:=[.N695]+[.N696]+[.N697]" office:value-type="float" office:value="0" calcext:value-type="float">
            <text:p>0,00</text:p>
          </table:table-cell>
          <table:table-cell table:style-name="ce263" table:formula="of:=[.N694]/[.Z685]" office:value-type="float" office:value="0" calcext:value-type="float">
            <text:p>0,00</text:p>
          </table:table-cell>
          <table:table-cell table:style-name="ce295"/>
          <table:table-cell table:style-name="ce274" table:formula="of:=[.Q695]+[.Q696]+[.Q697]" office:value-type="float" office:value="0" calcext:value-type="float">
            <text:p>0,00</text:p>
          </table:table-cell>
          <table:table-cell table:style-name="ce263" table:formula="of:=[.Q694]/[.Z685]" office:value-type="float" office:value="0" calcext:value-type="float">
            <text:p>0,00</text:p>
          </table:table-cell>
          <table:table-cell table:style-name="ce294"/>
          <table:table-cell table:style-name="ce274" table:formula="of:=[.T695]+[.T696]+[.T697]" office:value-type="float" office:value="0" calcext:value-type="float">
            <text:p>0,00</text:p>
          </table:table-cell>
          <table:table-cell table:style-name="ce320" table:formula="of:=[.T694]/[.Z685]" office:value-type="float" office:value="0" calcext:value-type="float">
            <text:p>0,00</text:p>
          </table:table-cell>
          <table:table-cell table:style-name="ce294"/>
          <table:table-cell table:style-name="ce274" table:formula="of:=[.W695]+[.W696]+[.W697]" office:value-type="float" office:value="0" calcext:value-type="float">
            <text:p>0,00</text:p>
          </table:table-cell>
          <table:table-cell table:style-name="ce320" table:formula="of:=[.W694]/[.Z68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31" calcext:value-type="float">
            <text:p>631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95]+[.H695]+[.K695]+[.N695]+[.Q695]+[.T695]+[.W695]" office:value-type="float" office:value="0" calcext:value-type="float">
            <text:p>0,00</text:p>
          </table:table-cell>
          <table:table-cell table:style-name="ce254" table:formula="of:=[.C695]/[.Z694]" office:value-type="float" office:value="0" calcext:value-type="float">
            <text:p>0,00</text:p>
          </table:table-cell>
          <table:table-cell table:style-name="ce274" table:formula="of:=[.E699]" office:value-type="float" office:value="0" calcext:value-type="float">
            <text:p>0,00</text:p>
          </table:table-cell>
          <table:table-cell table:style-name="ce263" table:formula="of:=[.E695]/[.Z694]" office:value-type="float" office:value="0" calcext:value-type="float">
            <text:p>0,00</text:p>
          </table:table-cell>
          <table:table-cell table:style-name="ce294"/>
          <table:table-cell table:style-name="ce274" table:formula="of:=[.H699]" office:value-type="float" office:value="0" calcext:value-type="float">
            <text:p>0,00</text:p>
          </table:table-cell>
          <table:table-cell table:style-name="ce263" table:formula="of:=[.H695]/[.Z694]" office:value-type="float" office:value="0" calcext:value-type="float">
            <text:p>0,00</text:p>
          </table:table-cell>
          <table:table-cell table:style-name="ce294"/>
          <table:table-cell table:style-name="ce274" table:formula="of:=[.K699]" office:value-type="float" office:value="0" calcext:value-type="float">
            <text:p>0,00</text:p>
          </table:table-cell>
          <table:table-cell table:style-name="ce263" table:formula="of:=[.K695]/[.Z694]" office:value-type="float" office:value="0" calcext:value-type="float">
            <text:p>0,00</text:p>
          </table:table-cell>
          <table:table-cell table:style-name="ce294"/>
          <table:table-cell table:style-name="ce274" table:formula="of:=[.N699]" office:value-type="float" office:value="0" calcext:value-type="float">
            <text:p>0,00</text:p>
          </table:table-cell>
          <table:table-cell table:style-name="ce263" table:formula="of:=[.N695]/[.Z694]" office:value-type="float" office:value="0" calcext:value-type="float">
            <text:p>0,00</text:p>
          </table:table-cell>
          <table:table-cell table:style-name="ce295"/>
          <table:table-cell table:style-name="ce274" table:formula="of:=[.Q699]" office:value-type="float" office:value="0" calcext:value-type="float">
            <text:p>0,00</text:p>
          </table:table-cell>
          <table:table-cell table:style-name="ce263" table:formula="of:=[.Q695]/[.Z694]" office:value-type="float" office:value="0" calcext:value-type="float">
            <text:p>0,00</text:p>
          </table:table-cell>
          <table:table-cell table:style-name="ce294"/>
          <table:table-cell table:style-name="ce274" table:formula="of:=[.T699]" office:value-type="float" office:value="0" calcext:value-type="float">
            <text:p>0,00</text:p>
          </table:table-cell>
          <table:table-cell table:style-name="ce320" table:formula="of:=[.T695]/[.Z694]" office:value-type="float" office:value="0" calcext:value-type="float">
            <text:p>0,00</text:p>
          </table:table-cell>
          <table:table-cell table:style-name="ce294"/>
          <table:table-cell table:style-name="ce274" table:formula="of:=[.W699]" office:value-type="float" office:value="0" calcext:value-type="float">
            <text:p>0,00</text:p>
          </table:table-cell>
          <table:table-cell table:style-name="ce320" table:formula="of:=[.W695]/[.Z694]" office:value-type="float" office:value="0" calcext:value-type="float">
            <text:p>0,0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32" calcext:value-type="float">
            <text:p>632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696]+[.H696]+[.K696]+[.N696]+[.Q696]+[.T696]+[.W696]" office:value-type="float" office:value="0" calcext:value-type="float">
            <text:p>0,00</text:p>
          </table:table-cell>
          <table:table-cell table:style-name="ce254" table:formula="of:=[.C696]/[.Z695]" office:value-type="float" office:value="0" calcext:value-type="float">
            <text:p>0,00</text:p>
          </table:table-cell>
          <table:table-cell table:style-name="ce274" table:formula="of:=[.E700]" office:value-type="float" office:value="0" calcext:value-type="float">
            <text:p>0,00</text:p>
          </table:table-cell>
          <table:table-cell table:style-name="ce263" table:formula="of:=[.E696]/[.Z695]" office:value-type="float" office:value="0" calcext:value-type="float">
            <text:p>0,00</text:p>
          </table:table-cell>
          <table:table-cell table:style-name="ce294"/>
          <table:table-cell table:style-name="ce274" table:formula="of:=[.H700]" office:value-type="float" office:value="0" calcext:value-type="float">
            <text:p>0,00</text:p>
          </table:table-cell>
          <table:table-cell table:style-name="ce263" table:formula="of:=[.H696]/[.Z695]" office:value-type="float" office:value="0" calcext:value-type="float">
            <text:p>0,00</text:p>
          </table:table-cell>
          <table:table-cell table:style-name="ce294"/>
          <table:table-cell table:style-name="ce274" table:formula="of:=[.K700]" office:value-type="float" office:value="0" calcext:value-type="float">
            <text:p>0,00</text:p>
          </table:table-cell>
          <table:table-cell table:style-name="ce263" table:formula="of:=[.K696]/[.Z695]" office:value-type="float" office:value="0" calcext:value-type="float">
            <text:p>0,00</text:p>
          </table:table-cell>
          <table:table-cell table:style-name="ce294"/>
          <table:table-cell table:style-name="ce274" table:formula="of:=[.N700]" office:value-type="float" office:value="0" calcext:value-type="float">
            <text:p>0,00</text:p>
          </table:table-cell>
          <table:table-cell table:style-name="ce263" table:formula="of:=[.N696]/[.Z695]" office:value-type="float" office:value="0" calcext:value-type="float">
            <text:p>0,00</text:p>
          </table:table-cell>
          <table:table-cell table:style-name="ce295"/>
          <table:table-cell table:style-name="ce274" table:formula="of:=[.Q700]" office:value-type="float" office:value="0" calcext:value-type="float">
            <text:p>0,00</text:p>
          </table:table-cell>
          <table:table-cell table:style-name="ce263" table:formula="of:=[.Q696]/[.Z695]" office:value-type="float" office:value="0" calcext:value-type="float">
            <text:p>0,00</text:p>
          </table:table-cell>
          <table:table-cell table:style-name="ce294"/>
          <table:table-cell table:style-name="ce274" table:formula="of:=[.T700]" office:value-type="float" office:value="0" calcext:value-type="float">
            <text:p>0,00</text:p>
          </table:table-cell>
          <table:table-cell table:style-name="ce320" table:formula="of:=[.T696]/[.Z695]" office:value-type="float" office:value="0" calcext:value-type="float">
            <text:p>0,00</text:p>
          </table:table-cell>
          <table:table-cell table:style-name="ce294"/>
          <table:table-cell table:style-name="ce274" table:formula="of:=[.W700]" office:value-type="float" office:value="0" calcext:value-type="float">
            <text:p>0,00</text:p>
          </table:table-cell>
          <table:table-cell table:style-name="ce320" table:formula="of:=[.W696]/[.Z695]" office:value-type="float" office:value="0" calcext:value-type="float">
            <text:p>0,0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33" calcext:value-type="float">
            <text:p>633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697]+[.H697]+[.K697]+[.N697]+[.Q697]+[.T697]+[.W697]" office:value-type="float" office:value="19597779" calcext:value-type="float">
            <text:p>19 597 779,00</text:p>
          </table:table-cell>
          <table:table-cell table:style-name="ce254" table:formula="of:=[.C697]/[.Z696]" office:value-type="float" office:value="19597.779" calcext:value-type="float">
            <text:p>19 597,78</text:p>
          </table:table-cell>
          <table:table-cell table:style-name="ce274" table:formula="of:=[.E701]" office:value-type="float" office:value="19597779" calcext:value-type="float">
            <text:p>19 597 779,00</text:p>
          </table:table-cell>
          <table:table-cell table:style-name="ce263" table:formula="of:=[.E697]/[.Z696]" office:value-type="float" office:value="19597.779" calcext:value-type="float">
            <text:p>19 597,78</text:p>
          </table:table-cell>
          <table:table-cell table:style-name="ce294"/>
          <table:table-cell table:style-name="ce274" table:formula="of:=[.H701]" office:value-type="float" office:value="0" calcext:value-type="float">
            <text:p>0,00</text:p>
          </table:table-cell>
          <table:table-cell table:style-name="ce263" table:formula="of:=[.H697]/[.Z696]" office:value-type="float" office:value="0" calcext:value-type="float">
            <text:p>0,00</text:p>
          </table:table-cell>
          <table:table-cell table:style-name="ce294"/>
          <table:table-cell table:style-name="ce274" table:formula="of:=[.K701]" office:value-type="float" office:value="0" calcext:value-type="float">
            <text:p>0,00</text:p>
          </table:table-cell>
          <table:table-cell table:style-name="ce263" table:formula="of:=[.K697]/[.Z696]" office:value-type="float" office:value="0" calcext:value-type="float">
            <text:p>0,00</text:p>
          </table:table-cell>
          <table:table-cell table:style-name="ce294"/>
          <table:table-cell table:style-name="ce274" table:formula="of:=[.N701]" office:value-type="float" office:value="0" calcext:value-type="float">
            <text:p>0,00</text:p>
          </table:table-cell>
          <table:table-cell table:style-name="ce263" table:formula="of:=[.N697]/[.Z696]" office:value-type="float" office:value="0" calcext:value-type="float">
            <text:p>0,00</text:p>
          </table:table-cell>
          <table:table-cell table:style-name="ce295"/>
          <table:table-cell table:style-name="ce274" table:formula="of:=[.Q701]" office:value-type="float" office:value="0" calcext:value-type="float">
            <text:p>0,00</text:p>
          </table:table-cell>
          <table:table-cell table:style-name="ce263" table:formula="of:=[.Q697]/[.Z696]" office:value-type="float" office:value="0" calcext:value-type="float">
            <text:p>0,00</text:p>
          </table:table-cell>
          <table:table-cell table:style-name="ce294"/>
          <table:table-cell table:style-name="ce274" table:formula="of:=[.T701]" office:value-type="float" office:value="0" calcext:value-type="float">
            <text:p>0,00</text:p>
          </table:table-cell>
          <table:table-cell table:style-name="ce320" table:formula="of:=[.T697]/[.Z696]" office:value-type="float" office:value="0" calcext:value-type="float">
            <text:p>0,00</text:p>
          </table:table-cell>
          <table:table-cell table:style-name="ce294"/>
          <table:table-cell table:style-name="ce274" table:formula="of:=[.W701]" office:value-type="float" office:value="0" calcext:value-type="float">
            <text:p>0,00</text:p>
          </table:table-cell>
          <table:table-cell table:style-name="ce320" table:formula="of:=[.W697]/[.Z696]" office:value-type="float" office:value="0" calcext:value-type="float">
            <text:p>0,00</text:p>
          </table:table-cell>
          <table:table-cell table:style-name="ce33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54">
          <table:table-cell table:style-name="ce237" office:value-type="float" office:value="634" calcext:value-type="float">
            <text:p>634</text:p>
          </table:table-cell>
          <table:table-cell table:style-name="ce246" office:value-type="string" calcext:value-type="string">
            <text:p>5.1. Средства местного бюджета на софинансирование реализации мероприятий, направленных на создание, открытие и организацию деятельности детского технопарка "Кванториум"</text:p>
          </table:table-cell>
          <table:table-cell table:style-name="ce254" table:formula="of:=[.E698]+[.H698]+[.K698]+[.N698]+[.Q698]+[.T698]+[.W698]" office:value-type="float" office:value="19597779" calcext:value-type="float">
            <text:p>19 597 779,00</text:p>
          </table:table-cell>
          <table:table-cell table:style-name="ce254" table:formula="of:=[.C698]/[.Z697]" office:value-type="float" office:value="19597.779" calcext:value-type="float">
            <text:p>19 597,78</text:p>
          </table:table-cell>
          <table:table-cell table:style-name="ce275" table:formula="of:=[.E699]+[.E700]+[.E701]" office:value-type="float" office:value="19597779" calcext:value-type="float">
            <text:p>19 597 779,00</text:p>
          </table:table-cell>
          <table:table-cell table:style-name="ce272" table:formula="of:=[.E698]/[.Z697]" office:value-type="float" office:value="19597.779" calcext:value-type="float">
            <text:p>19 597,78</text:p>
          </table:table-cell>
          <table:table-cell table:style-name="ce295"/>
          <table:table-cell table:style-name="ce275" table:formula="of:=[.H699]+[.H700]+[.H701]" office:value-type="float" office:value="0" calcext:value-type="float">
            <text:p>0,00</text:p>
          </table:table-cell>
          <table:table-cell table:style-name="ce272" table:formula="of:=[.H698]/[.Z697]" office:value-type="float" office:value="0" calcext:value-type="float">
            <text:p>0,00</text:p>
          </table:table-cell>
          <table:table-cell table:style-name="ce295"/>
          <table:table-cell table:style-name="ce275" table:formula="of:=[.K699]+[.K700]+[.K701]" office:value-type="float" office:value="0" calcext:value-type="float">
            <text:p>0,00</text:p>
          </table:table-cell>
          <table:table-cell table:style-name="ce272" table:formula="of:=[.K698]/[.Z697]" office:value-type="float" office:value="0" calcext:value-type="float">
            <text:p>0,00</text:p>
          </table:table-cell>
          <table:table-cell table:style-name="ce295"/>
          <table:table-cell table:style-name="ce275" table:formula="of:=[.N699]+[.N700]+[.N701]" office:value-type="float" office:value="0" calcext:value-type="float">
            <text:p>0,00</text:p>
          </table:table-cell>
          <table:table-cell table:style-name="ce272" table:formula="of:=[.N698]/[.Z697]" office:value-type="float" office:value="0" calcext:value-type="float">
            <text:p>0,00</text:p>
          </table:table-cell>
          <table:table-cell table:style-name="ce295"/>
          <table:table-cell table:style-name="ce275" table:formula="of:=[.Q699]+[.Q700]+[.Q701]" office:value-type="float" office:value="0" calcext:value-type="float">
            <text:p>0,00</text:p>
          </table:table-cell>
          <table:table-cell table:style-name="ce272" table:formula="of:=[.Q698]/[.Z697]" office:value-type="float" office:value="0" calcext:value-type="float">
            <text:p>0,00</text:p>
          </table:table-cell>
          <table:table-cell table:style-name="ce294"/>
          <table:table-cell table:style-name="ce275" table:formula="of:=[.T699]+[.T700]+[.T701]" office:value-type="float" office:value="0" calcext:value-type="float">
            <text:p>0,00</text:p>
          </table:table-cell>
          <table:table-cell table:style-name="ce321" table:formula="of:=[.T698]/[.Z697]" office:value-type="float" office:value="0" calcext:value-type="float">
            <text:p>0,00</text:p>
          </table:table-cell>
          <table:table-cell table:style-name="ce294"/>
          <table:table-cell table:style-name="ce275" table:formula="of:=[.W699]+[.W700]+[.W701]" office:value-type="float" office:value="0" calcext:value-type="float">
            <text:p>0,00</text:p>
          </table:table-cell>
          <table:table-cell table:style-name="ce321" table:formula="of:=[.W698]/[.Z69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35" calcext:value-type="float">
            <text:p>635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699]+[.H699]+[.K699]+[.N699]+[.Q699]+[.T699]+[.W699]" office:value-type="float" office:value="0" calcext:value-type="float">
            <text:p>0,00</text:p>
          </table:table-cell>
          <table:table-cell table:style-name="ce254" table:formula="of:=[.C699]/[.Z698]" office:value-type="float" office:value="0" calcext:value-type="float">
            <text:p>0,00</text:p>
          </table:table-cell>
          <table:table-cell table:style-name="ce276" table:formula="of:=[.E703]" office:value-type="float" office:value="0" calcext:value-type="float">
            <text:p>0,00</text:p>
          </table:table-cell>
          <table:table-cell table:style-name="ce272" table:formula="of:=[.E699]/[.Z698]" office:value-type="float" office:value="0" calcext:value-type="float">
            <text:p>0,00</text:p>
          </table:table-cell>
          <table:table-cell table:style-name="ce295"/>
          <table:table-cell table:style-name="ce276" table:formula="of:=[.H703]" office:value-type="float" office:value="0" calcext:value-type="float">
            <text:p>0,00</text:p>
          </table:table-cell>
          <table:table-cell table:style-name="ce272" table:formula="of:=[.H699]/[.Z698]" office:value-type="float" office:value="0" calcext:value-type="float">
            <text:p>0,00</text:p>
          </table:table-cell>
          <table:table-cell table:style-name="ce295"/>
          <table:table-cell table:style-name="ce276" table:formula="of:=[.K703]" office:value-type="float" office:value="0" calcext:value-type="float">
            <text:p>0,00</text:p>
          </table:table-cell>
          <table:table-cell table:style-name="ce272" table:formula="of:=[.K699]/[.Z698]" office:value-type="float" office:value="0" calcext:value-type="float">
            <text:p>0,00</text:p>
          </table:table-cell>
          <table:table-cell table:style-name="ce295"/>
          <table:table-cell table:style-name="ce276" table:formula="of:=[.N703]" office:value-type="float" office:value="0" calcext:value-type="float">
            <text:p>0,00</text:p>
          </table:table-cell>
          <table:table-cell table:style-name="ce272" table:formula="of:=[.N699]/[.Z698]" office:value-type="float" office:value="0" calcext:value-type="float">
            <text:p>0,00</text:p>
          </table:table-cell>
          <table:table-cell table:style-name="ce295"/>
          <table:table-cell table:style-name="ce276" table:formula="of:=[.Q703]" office:value-type="float" office:value="0" calcext:value-type="float">
            <text:p>0,00</text:p>
          </table:table-cell>
          <table:table-cell table:style-name="ce272" table:formula="of:=[.Q699]/[.Z698]" office:value-type="float" office:value="0" calcext:value-type="float">
            <text:p>0,00</text:p>
          </table:table-cell>
          <table:table-cell table:style-name="ce294"/>
          <table:table-cell table:style-name="ce276" table:formula="of:=[.T703]" office:value-type="float" office:value="0" calcext:value-type="float">
            <text:p>0,00</text:p>
          </table:table-cell>
          <table:table-cell table:style-name="ce321" table:formula="of:=[.T699]/[.Z698]" office:value-type="float" office:value="0" calcext:value-type="float">
            <text:p>0,00</text:p>
          </table:table-cell>
          <table:table-cell table:style-name="ce294"/>
          <table:table-cell table:style-name="ce276" table:formula="of:=[.W703]" office:value-type="float" office:value="0" calcext:value-type="float">
            <text:p>0,00</text:p>
          </table:table-cell>
          <table:table-cell table:style-name="ce321" table:formula="of:=[.W699]/[.Z69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36" calcext:value-type="float">
            <text:p>636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00]+[.H700]+[.K700]+[.N700]+[.Q700]+[.T700]+[.W700]" office:value-type="float" office:value="0" calcext:value-type="float">
            <text:p>0,00</text:p>
          </table:table-cell>
          <table:table-cell table:style-name="ce254" table:formula="of:=[.C700]/[.Z699]" office:value-type="float" office:value="0" calcext:value-type="float">
            <text:p>0,00</text:p>
          </table:table-cell>
          <table:table-cell table:style-name="ce276" table:formula="of:=[.E704]" office:value-type="float" office:value="0" calcext:value-type="float">
            <text:p>0,00</text:p>
          </table:table-cell>
          <table:table-cell table:style-name="ce272" table:formula="of:=[.E700]/[.Z699]" office:value-type="float" office:value="0" calcext:value-type="float">
            <text:p>0,00</text:p>
          </table:table-cell>
          <table:table-cell table:style-name="ce295"/>
          <table:table-cell table:style-name="ce276" table:formula="of:=[.H704]" office:value-type="float" office:value="0" calcext:value-type="float">
            <text:p>0,00</text:p>
          </table:table-cell>
          <table:table-cell table:style-name="ce272" table:formula="of:=[.H700]/[.Z699]" office:value-type="float" office:value="0" calcext:value-type="float">
            <text:p>0,00</text:p>
          </table:table-cell>
          <table:table-cell table:style-name="ce295"/>
          <table:table-cell table:style-name="ce276" table:formula="of:=[.K704]" office:value-type="float" office:value="0" calcext:value-type="float">
            <text:p>0,00</text:p>
          </table:table-cell>
          <table:table-cell table:style-name="ce272" table:formula="of:=[.K700]/[.Z699]" office:value-type="float" office:value="0" calcext:value-type="float">
            <text:p>0,00</text:p>
          </table:table-cell>
          <table:table-cell table:style-name="ce295"/>
          <table:table-cell table:style-name="ce276" table:formula="of:=[.N704]" office:value-type="float" office:value="0" calcext:value-type="float">
            <text:p>0,00</text:p>
          </table:table-cell>
          <table:table-cell table:style-name="ce272" table:formula="of:=[.N700]/[.Z699]" office:value-type="float" office:value="0" calcext:value-type="float">
            <text:p>0,00</text:p>
          </table:table-cell>
          <table:table-cell table:style-name="ce295"/>
          <table:table-cell table:style-name="ce276" table:formula="of:=[.Q704]" office:value-type="float" office:value="0" calcext:value-type="float">
            <text:p>0,00</text:p>
          </table:table-cell>
          <table:table-cell table:style-name="ce272" table:formula="of:=[.Q700]/[.Z699]" office:value-type="float" office:value="0" calcext:value-type="float">
            <text:p>0,00</text:p>
          </table:table-cell>
          <table:table-cell table:style-name="ce294"/>
          <table:table-cell table:style-name="ce276" table:formula="of:=[.T704]" office:value-type="float" office:value="0" calcext:value-type="float">
            <text:p>0,00</text:p>
          </table:table-cell>
          <table:table-cell table:style-name="ce321" table:formula="of:=[.T700]/[.Z699]" office:value-type="float" office:value="0" calcext:value-type="float">
            <text:p>0,00</text:p>
          </table:table-cell>
          <table:table-cell table:style-name="ce294"/>
          <table:table-cell table:style-name="ce276" table:formula="of:=[.W704]" office:value-type="float" office:value="0" calcext:value-type="float">
            <text:p>0,00</text:p>
          </table:table-cell>
          <table:table-cell table:style-name="ce321" table:formula="of:=[.W700]/[.Z69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37" calcext:value-type="float">
            <text:p>637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01]+[.H701]+[.K701]+[.N701]+[.Q701]+[.T701]+[.W701]" office:value-type="float" office:value="19597779" calcext:value-type="float">
            <text:p>19 597 779,00</text:p>
          </table:table-cell>
          <table:table-cell table:style-name="ce254" table:formula="of:=[.C701]/[.Z700]" office:value-type="float" office:value="19597.779" calcext:value-type="float">
            <text:p>19 597,78</text:p>
          </table:table-cell>
          <table:table-cell table:style-name="ce276" table:formula="of:=[.E705]" office:value-type="float" office:value="19597779" calcext:value-type="float">
            <text:p>19 597 779,00</text:p>
          </table:table-cell>
          <table:table-cell table:style-name="ce272" table:formula="of:=[.E701]/[.Z700]" office:value-type="float" office:value="19597.779" calcext:value-type="float">
            <text:p>19 597,78</text:p>
          </table:table-cell>
          <table:table-cell table:style-name="ce295"/>
          <table:table-cell table:style-name="ce276" table:formula="of:=[.H705]" office:value-type="float" office:value="0" calcext:value-type="float">
            <text:p>0,00</text:p>
          </table:table-cell>
          <table:table-cell table:style-name="ce272" table:formula="of:=[.H701]/[.Z700]" office:value-type="float" office:value="0" calcext:value-type="float">
            <text:p>0,00</text:p>
          </table:table-cell>
          <table:table-cell table:style-name="ce295"/>
          <table:table-cell table:style-name="ce276" table:formula="of:=[.K705]" office:value-type="float" office:value="0" calcext:value-type="float">
            <text:p>0,00</text:p>
          </table:table-cell>
          <table:table-cell table:style-name="ce272" table:formula="of:=[.K701]/[.Z700]" office:value-type="float" office:value="0" calcext:value-type="float">
            <text:p>0,00</text:p>
          </table:table-cell>
          <table:table-cell table:style-name="ce295"/>
          <table:table-cell table:style-name="ce276" table:formula="of:=[.N705]" office:value-type="float" office:value="0" calcext:value-type="float">
            <text:p>0,00</text:p>
          </table:table-cell>
          <table:table-cell table:style-name="ce272" table:formula="of:=[.N701]/[.Z700]" office:value-type="float" office:value="0" calcext:value-type="float">
            <text:p>0,00</text:p>
          </table:table-cell>
          <table:table-cell table:style-name="ce295"/>
          <table:table-cell table:style-name="ce276" table:formula="of:=[.Q705]" office:value-type="float" office:value="0" calcext:value-type="float">
            <text:p>0,00</text:p>
          </table:table-cell>
          <table:table-cell table:style-name="ce272" table:formula="of:=[.Q701]/[.Z700]" office:value-type="float" office:value="0" calcext:value-type="float">
            <text:p>0,00</text:p>
          </table:table-cell>
          <table:table-cell table:style-name="ce294"/>
          <table:table-cell table:style-name="ce276" table:formula="of:=[.T705]" office:value-type="float" office:value="0" calcext:value-type="float">
            <text:p>0,00</text:p>
          </table:table-cell>
          <table:table-cell table:style-name="ce321" table:formula="of:=[.T701]/[.Z700]" office:value-type="float" office:value="0" calcext:value-type="float">
            <text:p>0,00</text:p>
          </table:table-cell>
          <table:table-cell table:style-name="ce294"/>
          <table:table-cell table:style-name="ce276" table:formula="of:=[.W705]" office:value-type="float" office:value="0" calcext:value-type="float">
            <text:p>0,00</text:p>
          </table:table-cell>
          <table:table-cell table:style-name="ce321" table:formula="of:=[.W701]/[.Z70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15">
          <table:table-cell table:style-name="ce237" office:value-type="float" office:value="638" calcext:value-type="float">
            <text:p>638</text:p>
          </table:table-cell>
          <table:table-cell table:style-name="ce244" office:value-type="string" calcext:value-type="string">
            <text:p>5.1.1. Обеспечение мероприятия по созданию и открытию детского технопарка "Кванториум"</text:p>
          </table:table-cell>
          <table:table-cell table:style-name="ce254" table:formula="of:=[.E702]+[.H702]+[.K702]+[.N702]+[.Q702]+[.T702]+[.W702]" office:value-type="float" office:value="19597779" calcext:value-type="float">
            <text:p>19 597 779,00</text:p>
          </table:table-cell>
          <table:table-cell table:style-name="ce254" table:formula="of:=[.C702]/[.Z701]" office:value-type="float" office:value="19597.779" calcext:value-type="float">
            <text:p>19 597,78</text:p>
          </table:table-cell>
          <table:table-cell table:style-name="ce276" table:formula="of:=[.E703]+[.E704]+[.E705]" office:value-type="float" office:value="19597779" calcext:value-type="float">
            <text:p>19 597 779,00</text:p>
          </table:table-cell>
          <table:table-cell table:style-name="ce280" table:formula="of:=[.E702]/[.Z701]" office:value-type="float" office:value="19597.779" calcext:value-type="float">
            <text:p>19 597,78</text:p>
          </table:table-cell>
          <table:table-cell table:style-name="ce295"/>
          <table:table-cell table:style-name="ce276" table:formula="of:=[.H703]+[.H704]+[.H705]" office:value-type="float" office:value="0" calcext:value-type="float">
            <text:p>0,00</text:p>
          </table:table-cell>
          <table:table-cell table:style-name="ce280" table:formula="of:=[.H702]/[.Z701]" office:value-type="float" office:value="0" calcext:value-type="float">
            <text:p>0,00</text:p>
          </table:table-cell>
          <table:table-cell table:style-name="ce295"/>
          <table:table-cell table:style-name="ce276" table:formula="of:=[.K703]+[.K704]+[.K705]" office:value-type="float" office:value="0" calcext:value-type="float">
            <text:p>0,00</text:p>
          </table:table-cell>
          <table:table-cell table:style-name="ce280" table:formula="of:=[.K702]/[.Z701]" office:value-type="float" office:value="0" calcext:value-type="float">
            <text:p>0,00</text:p>
          </table:table-cell>
          <table:table-cell table:style-name="ce295"/>
          <table:table-cell table:style-name="ce276" table:formula="of:=[.N703]+[.N704]+[.N705]" office:value-type="float" office:value="0" calcext:value-type="float">
            <text:p>0,00</text:p>
          </table:table-cell>
          <table:table-cell table:style-name="ce280" table:formula="of:=[.N702]/[.Z701]" office:value-type="float" office:value="0" calcext:value-type="float">
            <text:p>0,00</text:p>
          </table:table-cell>
          <table:table-cell table:style-name="ce295"/>
          <table:table-cell table:style-name="ce276" table:formula="of:=[.Q703]+[.Q704]+[.Q705]" office:value-type="float" office:value="0" calcext:value-type="float">
            <text:p>0,00</text:p>
          </table:table-cell>
          <table:table-cell table:style-name="ce280" table:formula="of:=[.Q702]/[.Z701]" office:value-type="float" office:value="0" calcext:value-type="float">
            <text:p>0,00</text:p>
          </table:table-cell>
          <table:table-cell table:style-name="ce294"/>
          <table:table-cell table:style-name="ce276" table:formula="of:=[.T703]+[.T704]+[.T705]" office:value-type="float" office:value="0" calcext:value-type="float">
            <text:p>0,00</text:p>
          </table:table-cell>
          <table:table-cell table:style-name="ce322" table:formula="of:=[.T702]/[.Z701]" office:value-type="float" office:value="0" calcext:value-type="float">
            <text:p>0,00</text:p>
          </table:table-cell>
          <table:table-cell table:style-name="ce294"/>
          <table:table-cell table:style-name="ce276" table:formula="of:=[.W703]+[.W704]+[.W705]" office:value-type="float" office:value="0" calcext:value-type="float">
            <text:p>0,00</text:p>
          </table:table-cell>
          <table:table-cell table:style-name="ce322" table:formula="of:=[.W702]/[.Z70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39" calcext:value-type="float">
            <text:p>639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03]+[.H703]+[.K703]+[.N703]+[.Q703]+[.T703]+[.W703]" office:value-type="float" office:value="0" calcext:value-type="float">
            <text:p>0,00</text:p>
          </table:table-cell>
          <table:table-cell table:style-name="ce254" table:formula="of:=[.C703]/[.Z702]" office:value-type="float" office:value="0" calcext:value-type="float">
            <text:p>0,00</text:p>
          </table:table-cell>
          <table:table-cell table:style-name="ce276"/>
          <table:table-cell table:style-name="ce280" table:formula="of:=[.E703]/[.Z702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H703]/[.Z702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K703]/[.Z702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N703]/[.Z702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Q703]/[.Z702]" office:value-type="float" office:value="0" calcext:value-type="float">
            <text:p>0,00</text:p>
          </table:table-cell>
          <table:table-cell table:style-name="ce294"/>
          <table:table-cell table:style-name="ce276"/>
          <table:table-cell table:style-name="ce322" table:formula="of:=[.T703]/[.Z702]" office:value-type="float" office:value="0" calcext:value-type="float">
            <text:p>0,00</text:p>
          </table:table-cell>
          <table:table-cell table:style-name="ce294"/>
          <table:table-cell table:style-name="ce276"/>
          <table:table-cell table:style-name="ce322" table:formula="of:=[.W703]/[.Z70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40" calcext:value-type="float">
            <text:p>640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04]+[.H704]+[.K704]+[.N704]+[.Q704]+[.T704]+[.W704]" office:value-type="float" office:value="0" calcext:value-type="float">
            <text:p>0,00</text:p>
          </table:table-cell>
          <table:table-cell table:style-name="ce254" table:formula="of:=[.C704]/[.Z703]" office:value-type="float" office:value="0" calcext:value-type="float">
            <text:p>0,00</text:p>
          </table:table-cell>
          <table:table-cell table:style-name="ce276"/>
          <table:table-cell table:style-name="ce280" table:formula="of:=[.E704]/[.Z703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H704]/[.Z703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K704]/[.Z703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N704]/[.Z703]" office:value-type="float" office:value="0" calcext:value-type="float">
            <text:p>0,00</text:p>
          </table:table-cell>
          <table:table-cell table:style-name="ce295"/>
          <table:table-cell table:style-name="ce276"/>
          <table:table-cell table:style-name="ce280" table:formula="of:=[.Q704]/[.Z703]" office:value-type="float" office:value="0" calcext:value-type="float">
            <text:p>0,00</text:p>
          </table:table-cell>
          <table:table-cell table:style-name="ce294"/>
          <table:table-cell table:style-name="ce276"/>
          <table:table-cell table:style-name="ce322" table:formula="of:=[.T704]/[.Z703]" office:value-type="float" office:value="0" calcext:value-type="float">
            <text:p>0,00</text:p>
          </table:table-cell>
          <table:table-cell table:style-name="ce294"/>
          <table:table-cell table:style-name="ce276"/>
          <table:table-cell table:style-name="ce322" table:formula="of:=[.W704]/[.Z70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41" calcext:value-type="float">
            <text:p>641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05]+[.H705]+[.K705]+[.N705]+[.Q705]+[.T705]+[.W705]" office:value-type="float" office:value="19597779" calcext:value-type="float">
            <text:p>19 597 779,00</text:p>
          </table:table-cell>
          <table:table-cell table:style-name="ce254" table:formula="of:=[.C705]/[.Z704]" office:value-type="float" office:value="19597.779" calcext:value-type="float">
            <text:p>19 597,78</text:p>
          </table:table-cell>
          <table:table-cell table:style-name="ce277" office:value-type="float" office:value="19597779" calcext:value-type="float">
            <text:p>19 597 779,00</text:p>
          </table:table-cell>
          <table:table-cell table:style-name="ce280" table:formula="of:=[.E705]/[.Z704]" office:value-type="float" office:value="19597.779" calcext:value-type="float">
            <text:p>19 597,78</text:p>
          </table:table-cell>
          <table:table-cell table:style-name="ce295"/>
          <table:table-cell table:style-name="ce277" office:value-type="float" office:value="0" calcext:value-type="float">
            <text:p>0,00</text:p>
          </table:table-cell>
          <table:table-cell table:style-name="ce280" table:formula="of:=[.H705]/[.Z704]" office:value-type="float" office:value="0" calcext:value-type="float">
            <text:p>0,00</text:p>
          </table:table-cell>
          <table:table-cell table:style-name="ce295"/>
          <table:table-cell table:style-name="ce277" office:value-type="float" office:value="0" calcext:value-type="float">
            <text:p>0,00</text:p>
          </table:table-cell>
          <table:table-cell table:style-name="ce280" table:formula="of:=[.K705]/[.Z704]" office:value-type="float" office:value="0" calcext:value-type="float">
            <text:p>0,00</text:p>
          </table:table-cell>
          <table:table-cell table:style-name="ce295"/>
          <table:table-cell table:style-name="ce277" office:value-type="float" office:value="0" calcext:value-type="float">
            <text:p>0,00</text:p>
          </table:table-cell>
          <table:table-cell table:style-name="ce280" table:formula="of:=[.N705]/[.Z704]" office:value-type="float" office:value="0" calcext:value-type="float">
            <text:p>0,00</text:p>
          </table:table-cell>
          <table:table-cell table:style-name="ce295"/>
          <table:table-cell table:style-name="ce276" office:value-type="float" office:value="0" calcext:value-type="float">
            <text:p>0,00</text:p>
          </table:table-cell>
          <table:table-cell table:style-name="ce280" table:formula="of:=[.Q705]/[.Z704]" office:value-type="float" office:value="0" calcext:value-type="float">
            <text:p>0,00</text:p>
          </table:table-cell>
          <table:table-cell table:style-name="ce294"/>
          <table:table-cell table:style-name="ce276" office:value-type="float" office:value="0" calcext:value-type="float">
            <text:p>0,00</text:p>
          </table:table-cell>
          <table:table-cell table:style-name="ce322" table:formula="of:=[.T705]/[.Z704]" office:value-type="float" office:value="0" calcext:value-type="float">
            <text:p>0,00</text:p>
          </table:table-cell>
          <table:table-cell table:style-name="ce294"/>
          <table:table-cell table:style-name="ce276" office:value-type="float" office:value="0" calcext:value-type="float">
            <text:p>0,00</text:p>
          </table:table-cell>
          <table:table-cell table:style-name="ce322" table:formula="of:=[.W705]/[.Z70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66">
          <table:table-cell table:style-name="ce239" office:value-type="string" calcext:value-type="string" table:number-columns-spanned="25" table:number-rows-spanned="1">
            <text:p>ПОДПРОГРАММА 3 "Обеспечение реализации муниципальной программы "Развитие системы образования Новоуральского городского округа"</text:p>
          </table:table-cell>
          <table:covered-table-cell table:number-columns-repeated="24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16">
          <table:table-cell table:style-name="ce237" office:value-type="float" office:value="642" calcext:value-type="float">
            <text:p>642</text:p>
          </table:table-cell>
          <table:table-cell table:style-name="ce247" office:value-type="string" calcext:value-type="string">
            <text:p>ВСЕГО по Подпрограмме, в том числе:</text:p>
          </table:table-cell>
          <table:table-cell table:style-name="ce254" table:formula="of:=[.E707]+[.H707]+[.K707]+[.N707]+[.Q707]+[.T707]+[.W707]" office:value-type="float" office:value="772193079.085168" calcext:value-type="float">
            <text:p>772 193 079,09</text:p>
          </table:table-cell>
          <table:table-cell table:style-name="ce254" table:formula="of:=[.C707]/[.Z706]" office:value-type="float" office:value="772193.079085168" calcext:value-type="float">
            <text:p>772 193,08</text:p>
          </table:table-cell>
          <table:table-cell table:style-name="ce264" table:formula="of:=SUM([.E708:.E710])" office:value-type="float" office:value="90824766.72" calcext:value-type="float">
            <text:p>90 824 766,72</text:p>
          </table:table-cell>
          <table:table-cell table:style-name="ce263" table:formula="of:=[.E707]/[.Z706]" office:value-type="float" office:value="90824.76672" calcext:value-type="float">
            <text:p>90 824,77</text:p>
          </table:table-cell>
          <table:table-cell table:style-name="ce287"/>
          <table:table-cell table:style-name="ce264" table:formula="of:=SUM([.H708:.H710])" office:value-type="float" office:value="96471186.3" calcext:value-type="float">
            <text:p>96 471 186,30</text:p>
          </table:table-cell>
          <table:table-cell table:style-name="ce263" table:formula="of:=[.H707]/[.Z706]" office:value-type="float" office:value="96471.1863" calcext:value-type="float">
            <text:p>96 471,19</text:p>
          </table:table-cell>
          <table:table-cell table:style-name="ce287"/>
          <table:table-cell table:style-name="ce264" table:formula="of:=SUM([.K708:.K710])" office:value-type="float" office:value="113099688.47" calcext:value-type="float">
            <text:p>113 099 688,47</text:p>
          </table:table-cell>
          <table:table-cell table:style-name="ce263" table:formula="of:=[.K707]/[.Z706]" office:value-type="float" office:value="113099.68847" calcext:value-type="float">
            <text:p>113 099,69</text:p>
          </table:table-cell>
          <table:table-cell table:style-name="ce287"/>
          <table:table-cell table:style-name="ce264" table:formula="of:=SUM([.N708:.N710])" office:value-type="float" office:value="115127254.62" calcext:value-type="float">
            <text:p>115 127 254,62</text:p>
          </table:table-cell>
          <table:table-cell table:style-name="ce263" table:formula="of:=[.N707]/[.Z706]" office:value-type="float" office:value="115127.25462" calcext:value-type="float">
            <text:p>115 127,25</text:p>
          </table:table-cell>
          <table:table-cell table:style-name="ce287"/>
          <table:table-cell table:style-name="ce264" table:formula="of:=SUM([.Q708:.Q710])" office:value-type="float" office:value="117597580.18" calcext:value-type="float">
            <text:p>117 597 580,18</text:p>
          </table:table-cell>
          <table:table-cell table:style-name="ce263" table:formula="of:=[.Q707]/[.Z706]" office:value-type="float" office:value="117597.58018" calcext:value-type="float">
            <text:p>117 597,58</text:p>
          </table:table-cell>
          <table:table-cell table:style-name="ce263"/>
          <table:table-cell table:style-name="ce264" table:formula="of:=SUM([.T708:.T710])" office:value-type="float" office:value="117233628.9192" calcext:value-type="float">
            <text:p>117 233 628,92</text:p>
          </table:table-cell>
          <table:table-cell table:style-name="ce320" table:formula="of:=[.T707]/[.Z706]" office:value-type="float" office:value="117233.6289192" calcext:value-type="float">
            <text:p>117 233,63</text:p>
          </table:table-cell>
          <table:table-cell table:style-name="ce320"/>
          <table:table-cell table:style-name="ce264" table:formula="of:=SUM([.W708:.W710])" office:value-type="float" office:value="121838973.875968" calcext:value-type="float">
            <text:p>121 838 973,88</text:p>
          </table:table-cell>
          <table:table-cell table:style-name="ce320" table:formula="of:=[.W707]/[.Z706]" office:value-type="float" office:value="121838.973875968" calcext:value-type="float">
            <text:p>121 838,97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43" calcext:value-type="float">
            <text:p>643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08]+[.H708]+[.K708]+[.N708]+[.Q708]+[.T708]+[.W708]" office:value-type="float" office:value="0" calcext:value-type="float">
            <text:p>0,00</text:p>
          </table:table-cell>
          <table:table-cell table:style-name="ce254" table:formula="of:=[.C708]/[.Z707]" office:value-type="float" office:value="0" calcext:value-type="float">
            <text:p>0,00</text:p>
          </table:table-cell>
          <table:table-cell table:style-name="ce264" table:formula="of:=[.E718]" office:value-type="float" office:value="0" calcext:value-type="float">
            <text:p>0,00</text:p>
          </table:table-cell>
          <table:table-cell table:style-name="ce263" table:formula="of:=[.E708]/[.Z707]" office:value-type="float" office:value="0" calcext:value-type="float">
            <text:p>0,00</text:p>
          </table:table-cell>
          <table:table-cell table:style-name="ce287"/>
          <table:table-cell table:style-name="ce264" table:formula="of:=[.H718]" office:value-type="float" office:value="0" calcext:value-type="float">
            <text:p>0,00</text:p>
          </table:table-cell>
          <table:table-cell table:style-name="ce263" table:formula="of:=[.H708]/[.Z707]" office:value-type="float" office:value="0" calcext:value-type="float">
            <text:p>0,00</text:p>
          </table:table-cell>
          <table:table-cell table:style-name="ce287"/>
          <table:table-cell table:style-name="ce264" table:formula="of:=[.K718]" office:value-type="float" office:value="0" calcext:value-type="float">
            <text:p>0,00</text:p>
          </table:table-cell>
          <table:table-cell table:style-name="ce263" table:formula="of:=[.K708]/[.Z707]" office:value-type="float" office:value="0" calcext:value-type="float">
            <text:p>0,00</text:p>
          </table:table-cell>
          <table:table-cell table:style-name="ce287"/>
          <table:table-cell table:style-name="ce264" table:formula="of:=[.N718]" office:value-type="float" office:value="0" calcext:value-type="float">
            <text:p>0,00</text:p>
          </table:table-cell>
          <table:table-cell table:style-name="ce263" table:formula="of:=[.N708]/[.Z707]" office:value-type="float" office:value="0" calcext:value-type="float">
            <text:p>0,00</text:p>
          </table:table-cell>
          <table:table-cell table:style-name="ce287"/>
          <table:table-cell table:style-name="ce264" table:formula="of:=[.Q718]" office:value-type="float" office:value="0" calcext:value-type="float">
            <text:p>0,00</text:p>
          </table:table-cell>
          <table:table-cell table:style-name="ce263" table:formula="of:=[.Q708]/[.Z707]" office:value-type="float" office:value="0" calcext:value-type="float">
            <text:p>0,00</text:p>
          </table:table-cell>
          <table:table-cell table:style-name="ce263"/>
          <table:table-cell table:style-name="ce264" table:formula="of:=[.T718]" office:value-type="float" office:value="0" calcext:value-type="float">
            <text:p>0,00</text:p>
          </table:table-cell>
          <table:table-cell table:style-name="ce320" table:formula="of:=[.T708]/[.Z707]" office:value-type="float" office:value="0" calcext:value-type="float">
            <text:p>0,00</text:p>
          </table:table-cell>
          <table:table-cell table:style-name="ce320"/>
          <table:table-cell table:style-name="ce264" table:formula="of:=[.W718]" office:value-type="float" office:value="0" calcext:value-type="float">
            <text:p>0,00</text:p>
          </table:table-cell>
          <table:table-cell table:style-name="ce320" table:formula="of:=[.W708]/[.Z707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44" calcext:value-type="float">
            <text:p>644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09]+[.H709]+[.K709]+[.N709]+[.Q709]+[.T709]+[.W709]" office:value-type="float" office:value="1659724.37" calcext:value-type="float">
            <text:p>1 659 724,37</text:p>
          </table:table-cell>
          <table:table-cell table:style-name="ce254" table:formula="of:=[.C709]/[.Z708]" office:value-type="float" office:value="1659.72437" calcext:value-type="float">
            <text:p>1 659,72</text:p>
          </table:table-cell>
          <table:table-cell table:style-name="ce264" table:formula="of:=[.E719]" office:value-type="float" office:value="1659724.37" calcext:value-type="float">
            <text:p>1 659 724,37</text:p>
          </table:table-cell>
          <table:table-cell table:style-name="ce263" table:formula="of:=[.E709]/[.Z708]" office:value-type="float" office:value="1659.72437" calcext:value-type="float">
            <text:p>1 659,72</text:p>
          </table:table-cell>
          <table:table-cell table:style-name="ce287"/>
          <table:table-cell table:style-name="ce264" table:formula="of:=[.H719]" office:value-type="float" office:value="0" calcext:value-type="float">
            <text:p>0,00</text:p>
          </table:table-cell>
          <table:table-cell table:style-name="ce263" table:formula="of:=[.H709]/[.Z708]" office:value-type="float" office:value="0" calcext:value-type="float">
            <text:p>0,00</text:p>
          </table:table-cell>
          <table:table-cell table:style-name="ce287"/>
          <table:table-cell table:style-name="ce264" table:formula="of:=[.K719]" office:value-type="float" office:value="0" calcext:value-type="float">
            <text:p>0,00</text:p>
          </table:table-cell>
          <table:table-cell table:style-name="ce263" table:formula="of:=[.K709]/[.Z708]" office:value-type="float" office:value="0" calcext:value-type="float">
            <text:p>0,00</text:p>
          </table:table-cell>
          <table:table-cell table:style-name="ce287"/>
          <table:table-cell table:style-name="ce264" table:formula="of:=[.N719]" office:value-type="float" office:value="0" calcext:value-type="float">
            <text:p>0,00</text:p>
          </table:table-cell>
          <table:table-cell table:style-name="ce263" table:formula="of:=[.N709]/[.Z708]" office:value-type="float" office:value="0" calcext:value-type="float">
            <text:p>0,00</text:p>
          </table:table-cell>
          <table:table-cell table:style-name="ce287"/>
          <table:table-cell table:style-name="ce264" table:formula="of:=[.Q719]" office:value-type="float" office:value="0" calcext:value-type="float">
            <text:p>0,00</text:p>
          </table:table-cell>
          <table:table-cell table:style-name="ce263" table:formula="of:=[.Q709]/[.Z708]" office:value-type="float" office:value="0" calcext:value-type="float">
            <text:p>0,00</text:p>
          </table:table-cell>
          <table:table-cell table:style-name="ce263"/>
          <table:table-cell table:style-name="ce264" table:formula="of:=[.T719]" office:value-type="float" office:value="0" calcext:value-type="float">
            <text:p>0,00</text:p>
          </table:table-cell>
          <table:table-cell table:style-name="ce320" table:formula="of:=[.T709]/[.Z708]" office:value-type="float" office:value="0" calcext:value-type="float">
            <text:p>0,00</text:p>
          </table:table-cell>
          <table:table-cell table:style-name="ce320"/>
          <table:table-cell table:style-name="ce264" table:formula="of:=[.W719]" office:value-type="float" office:value="0" calcext:value-type="float">
            <text:p>0,00</text:p>
          </table:table-cell>
          <table:table-cell table:style-name="ce320" table:formula="of:=[.W709]/[.Z708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45" calcext:value-type="float">
            <text:p>645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10]+[.H710]+[.K710]+[.N710]+[.Q710]+[.T710]+[.W710]" office:value-type="float" office:value="770533354.715168" calcext:value-type="float">
            <text:p>770 533 354,72</text:p>
          </table:table-cell>
          <table:table-cell table:style-name="ce254" table:formula="of:=[.C710]/[.Z709]" office:value-type="float" office:value="770533.354715168" calcext:value-type="float">
            <text:p>770 533,35</text:p>
          </table:table-cell>
          <table:table-cell table:style-name="ce264" table:formula="of:=[.E720]" office:value-type="float" office:value="89165042.35" calcext:value-type="float">
            <text:p>89 165 042,35</text:p>
          </table:table-cell>
          <table:table-cell table:style-name="ce263" table:formula="of:=[.E710]/[.Z709]" office:value-type="float" office:value="89165.04235" calcext:value-type="float">
            <text:p>89 165,04</text:p>
          </table:table-cell>
          <table:table-cell table:style-name="ce287"/>
          <table:table-cell table:style-name="ce264" table:formula="of:=[.H720]" office:value-type="float" office:value="96471186.3" calcext:value-type="float">
            <text:p>96 471 186,30</text:p>
          </table:table-cell>
          <table:table-cell table:style-name="ce263" table:formula="of:=[.H710]/[.Z709]" office:value-type="float" office:value="96471.1863" calcext:value-type="float">
            <text:p>96 471,19</text:p>
          </table:table-cell>
          <table:table-cell table:style-name="ce287"/>
          <table:table-cell table:style-name="ce264" table:formula="of:=[.K720]" office:value-type="float" office:value="113099688.47" calcext:value-type="float">
            <text:p>113 099 688,47</text:p>
          </table:table-cell>
          <table:table-cell table:style-name="ce263" table:formula="of:=[.K710]/[.Z709]" office:value-type="float" office:value="113099.68847" calcext:value-type="float">
            <text:p>113 099,69</text:p>
          </table:table-cell>
          <table:table-cell table:style-name="ce287"/>
          <table:table-cell table:style-name="ce264" table:formula="of:=[.N720]" office:value-type="float" office:value="115127254.62" calcext:value-type="float">
            <text:p>115 127 254,62</text:p>
          </table:table-cell>
          <table:table-cell table:style-name="ce263" table:formula="of:=[.N710]/[.Z709]" office:value-type="float" office:value="115127.25462" calcext:value-type="float">
            <text:p>115 127,25</text:p>
          </table:table-cell>
          <table:table-cell table:style-name="ce287"/>
          <table:table-cell table:style-name="ce264" table:formula="of:=[.Q720]" office:value-type="float" office:value="117597580.18" calcext:value-type="float">
            <text:p>117 597 580,18</text:p>
          </table:table-cell>
          <table:table-cell table:style-name="ce263" table:formula="of:=[.Q710]/[.Z709]" office:value-type="float" office:value="117597.58018" calcext:value-type="float">
            <text:p>117 597,58</text:p>
          </table:table-cell>
          <table:table-cell table:style-name="ce263"/>
          <table:table-cell table:style-name="ce264" table:formula="of:=[.T720]" office:value-type="float" office:value="117233628.9192" calcext:value-type="float">
            <text:p>117 233 628,92</text:p>
          </table:table-cell>
          <table:table-cell table:style-name="ce320" table:formula="of:=[.T710]/[.Z709]" office:value-type="float" office:value="117233.6289192" calcext:value-type="float">
            <text:p>117 233,63</text:p>
          </table:table-cell>
          <table:table-cell table:style-name="ce320"/>
          <table:table-cell table:style-name="ce264" table:formula="of:=[.W720]" office:value-type="float" office:value="121838973.875968" calcext:value-type="float">
            <text:p>121 838 973,88</text:p>
          </table:table-cell>
          <table:table-cell table:style-name="ce320" table:formula="of:=[.W710]/[.Z709]" office:value-type="float" office:value="121838.973875968" calcext:value-type="float">
            <text:p>121 838,9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47" calcext:value-type="float">
            <text:p>347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4" table:number-columns-repeated="2"/>
          <table:table-cell table:style-name="ce264" table:formula="of:=[.E721]" office:value-type="float" office:value="0" calcext:value-type="float">
            <text:p>0,00</text:p>
          </table:table-cell>
          <table:table-cell table:style-name="ce263" table:formula="of:=[.E711]/[.Z710]" office:value-type="float" office:value="0" calcext:value-type="float">
            <text:p>0,00</text:p>
          </table:table-cell>
          <table:table-cell table:style-name="ce287"/>
          <table:table-cell table:style-name="ce264" table:formula="of:=[.H721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721]" office:value-type="float" office:value="0" calcext:value-type="float">
            <text:p>0,00</text:p>
          </table:table-cell>
          <table:table-cell table:style-name="ce263" table:formula="of:=[.N711]/[.Z710]" office:value-type="float" office:value="0" calcext:value-type="float">
            <text:p>0,00</text:p>
          </table:table-cell>
          <table:table-cell table:style-name="ce287"/>
          <table:table-cell table:style-name="ce264" table:formula="of:=[.Q721]" office:value-type="float" office:value="0" calcext:value-type="float">
            <text:p>0,00</text:p>
          </table:table-cell>
          <table:table-cell table:style-name="ce263" table:formula="of:=[.Q711]/[.Z710]" office:value-type="float" office:value="0" calcext:value-type="float">
            <text:p>0,00</text:p>
          </table:table-cell>
          <table:table-cell table:style-name="ce263"/>
          <table:table-cell table:style-name="ce264" table:formula="of:=[.T721]" office:value-type="float" office:value="0" calcext:value-type="float">
            <text:p>0,00</text:p>
          </table:table-cell>
          <table:table-cell table:style-name="ce320" table:formula="of:=[.T711]/[.Z710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91">
          <table:table-cell table:style-name="ce237" office:value-type="float" office:value="646" calcext:value-type="float">
            <text:p>646</text:p>
          </table:table-cell>
          <table:table-cell table:style-name="ce248" office:value-type="string" calcext:value-type="string" table:number-columns-spanned="24" table:number-rows-spanned="1">
            <text:p>1. Капитальные вложения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647" calcext:value-type="float">
            <text:p>647</text:p>
          </table:table-cell>
          <table:table-cell table:style-name="ce247" office:value-type="string" calcext:value-type="string">
            <text:p>Всего по направлению "Капитальные вложения"</text:p>
          </table:table-cell>
          <table:table-cell table:style-name="ce254" table:formula="of:=[.E713]+[.H713]+[.K713]+[.N713]+[.Q713]+[.T713]+[.W713]" office:value-type="float" office:value="0" calcext:value-type="float">
            <text:p>0,00</text:p>
          </table:table-cell>
          <table:table-cell table:style-name="ce254" table:formula="of:=[.C713]/[.Z712]" office:value-type="float" office:value="0" calcext:value-type="float">
            <text:p>0,00</text:p>
          </table:table-cell>
          <table:table-cell table:style-name="ce273" office:value-type="string" calcext:value-type="string">
            <text:p>0,00</text:p>
          </table:table-cell>
          <table:table-cell table:style-name="ce272" table:formula="of:=[.E713]/[.Z712]" office:value-type="float" office:value="0" calcext:value-type="float">
            <text:p>0,00</text:p>
          </table:table-cell>
          <table:table-cell table:style-name="ce288"/>
          <table:table-cell table:style-name="ce265" office:value-type="string" calcext:value-type="string">
            <text:p>0,00</text:p>
          </table:table-cell>
          <table:table-cell table:style-name="ce272" table:formula="of:=[.H713]/[.Z712]" office:value-type="float" office:value="0" calcext:value-type="float">
            <text:p>0,00</text:p>
          </table:table-cell>
          <table:table-cell table:style-name="ce288"/>
          <table:table-cell table:style-name="ce265" office:value-type="string" calcext:value-type="string">
            <text:p>0,00</text:p>
          </table:table-cell>
          <table:table-cell table:style-name="ce272" table:formula="of:=[.K713]/[.Z712]" office:value-type="float" office:value="0" calcext:value-type="float">
            <text:p>0,00</text:p>
          </table:table-cell>
          <table:table-cell table:style-name="ce288"/>
          <table:table-cell table:style-name="ce265" office:value-type="string" calcext:value-type="string">
            <text:p>0,00</text:p>
          </table:table-cell>
          <table:table-cell table:style-name="ce272" table:formula="of:=[.N713]/[.Z712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13]/[.Z712]" office:value-type="float" office:value="0" calcext:value-type="float">
            <text:p>0,00</text:p>
          </table:table-cell>
          <table:table-cell table:style-name="ce272"/>
          <table:table-cell table:style-name="ce265" office:value-type="string" calcext:value-type="string">
            <text:p>0,00</text:p>
          </table:table-cell>
          <table:table-cell table:style-name="ce321" table:formula="of:=[.T713]/[.Z712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13]/[.Z712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0">
          <table:table-cell table:style-name="ce237" office:value-type="float" office:value="648" calcext:value-type="float">
            <text:p>648</text:p>
          </table:table-cell>
          <table:table-cell table:style-name="ce248" office:value-type="string" calcext:value-type="string" table:number-columns-spanned="24" table:number-rows-spanned="1">
            <text:p>2. Научно-исследовательские и опытно-конструкторские работы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49" calcext:value-type="float">
            <text:p>649</text:p>
          </table:table-cell>
          <table:table-cell table:style-name="ce247" office:value-type="string" calcext:value-type="string">
            <text:p>Всего по направлению "НИОКР"</text:p>
          </table:table-cell>
          <table:table-cell table:style-name="ce254" table:formula="of:=[.E715]+[.H715]+[.K715]+[.N715]+[.Q715]+[.T715]+[.W715]" office:value-type="float" office:value="0" calcext:value-type="float">
            <text:p>0,00</text:p>
          </table:table-cell>
          <table:table-cell table:style-name="ce254" table:formula="of:=[.C715]/[.Z714]" office:value-type="float" office:value="0" calcext:value-type="float">
            <text:p>0,00</text:p>
          </table:table-cell>
          <table:table-cell table:style-name="ce273" office:value-type="string" calcext:value-type="string">
            <text:p>0,00</text:p>
          </table:table-cell>
          <table:table-cell table:style-name="ce272" table:formula="of:=[.E715]/[.Z714]" office:value-type="float" office:value="0" calcext:value-type="float">
            <text:p>0,00</text:p>
          </table:table-cell>
          <table:table-cell table:style-name="ce288"/>
          <table:table-cell table:style-name="ce265" office:value-type="string" calcext:value-type="string">
            <text:p>0,00</text:p>
          </table:table-cell>
          <table:table-cell table:style-name="ce272" table:formula="of:=[.H715]/[.Z714]" office:value-type="float" office:value="0" calcext:value-type="float">
            <text:p>0,00</text:p>
          </table:table-cell>
          <table:table-cell table:style-name="ce288"/>
          <table:table-cell table:style-name="ce265" office:value-type="string" calcext:value-type="string">
            <text:p>0,00</text:p>
          </table:table-cell>
          <table:table-cell table:style-name="ce272" table:formula="of:=[.K715]/[.Z714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715]/[.Z714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15]/[.Z714]" office:value-type="float" office:value="0" calcext:value-type="float">
            <text:p>0,00</text:p>
          </table:table-cell>
          <table:table-cell table:style-name="ce272"/>
          <table:table-cell table:style-name="ce265" office:value-type="string" calcext:value-type="string">
            <text:p>0,00</text:p>
          </table:table-cell>
          <table:table-cell table:style-name="ce321" table:formula="of:=[.T715]/[.Z714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15]/[.Z714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91">
          <table:table-cell table:style-name="ce237" office:value-type="float" office:value="650" calcext:value-type="float">
            <text:p>650</text:p>
          </table:table-cell>
          <table:table-cell table:style-name="ce248" office:value-type="string" calcext:value-type="string" table:number-columns-spanned="24" table:number-rows-spanned="1">
            <text:p>3. Прочие нужды</text:p>
          </table:table-cell>
          <table:covered-table-cell table:number-columns-repeated="2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651" calcext:value-type="float">
            <text:p>651</text:p>
          </table:table-cell>
          <table:table-cell table:style-name="ce247" office:value-type="string" calcext:value-type="string">
            <text:p>Всего по направлению "Прочие нужды"</text:p>
          </table:table-cell>
          <table:table-cell table:style-name="ce254" table:formula="of:=[.E717]+[.H717]+[.K717]+[.N717]+[.Q717]+[.T717]+[.W717]" office:value-type="float" office:value="772193079.085168" calcext:value-type="float">
            <text:p>772 193 079,09</text:p>
          </table:table-cell>
          <table:table-cell table:style-name="ce254" table:formula="of:=[.C717]/[.Z716]" office:value-type="float" office:value="772193.079085168" calcext:value-type="float">
            <text:p>772 193,08</text:p>
          </table:table-cell>
          <table:table-cell table:style-name="ce264" table:formula="of:=SUM([.E718:.E720])" office:value-type="float" office:value="90824766.72" calcext:value-type="float">
            <text:p>90 824 766,72</text:p>
          </table:table-cell>
          <table:table-cell table:style-name="ce263" table:formula="of:=[.E717]/[.Z716]" office:value-type="float" office:value="90824.76672" calcext:value-type="float">
            <text:p>90 824,77</text:p>
          </table:table-cell>
          <table:table-cell table:style-name="ce287"/>
          <table:table-cell table:style-name="ce264" table:formula="of:=SUM([.H718:.H720])" office:value-type="float" office:value="96471186.3" calcext:value-type="float">
            <text:p>96 471 186,30</text:p>
          </table:table-cell>
          <table:table-cell table:style-name="ce263" table:formula="of:=[.H717]/[.Z716]" office:value-type="float" office:value="96471.1863" calcext:value-type="float">
            <text:p>96 471,19</text:p>
          </table:table-cell>
          <table:table-cell table:style-name="ce287"/>
          <table:table-cell table:style-name="ce264" table:formula="of:=SUM([.K718:.K720])" office:value-type="float" office:value="113099688.47" calcext:value-type="float">
            <text:p>113 099 688,47</text:p>
          </table:table-cell>
          <table:table-cell table:style-name="ce263" table:formula="of:=[.K717]/[.Z716]" office:value-type="float" office:value="113099.68847" calcext:value-type="float">
            <text:p>113 099,69</text:p>
          </table:table-cell>
          <table:table-cell table:style-name="ce287"/>
          <table:table-cell table:style-name="ce264" table:formula="of:=SUM([.N718:.N720])" office:value-type="float" office:value="115127254.62" calcext:value-type="float">
            <text:p>115 127 254,62</text:p>
          </table:table-cell>
          <table:table-cell table:style-name="ce263" table:formula="of:=[.N717]/[.Z716]" office:value-type="float" office:value="115127.25462" calcext:value-type="float">
            <text:p>115 127,25</text:p>
          </table:table-cell>
          <table:table-cell table:style-name="ce287"/>
          <table:table-cell table:style-name="ce264" table:formula="of:=SUM([.Q718:.Q720])" office:value-type="float" office:value="117597580.18" calcext:value-type="float">
            <text:p>117 597 580,18</text:p>
          </table:table-cell>
          <table:table-cell table:style-name="ce263" table:formula="of:=[.Q717]/[.Z716]" office:value-type="float" office:value="117597.58018" calcext:value-type="float">
            <text:p>117 597,58</text:p>
          </table:table-cell>
          <table:table-cell table:style-name="ce263"/>
          <table:table-cell table:style-name="ce264" table:formula="of:=SUM([.T718:.T720])" office:value-type="float" office:value="117233628.9192" calcext:value-type="float">
            <text:p>117 233 628,92</text:p>
          </table:table-cell>
          <table:table-cell table:style-name="ce320" table:formula="of:=[.T717]/[.Z716]" office:value-type="float" office:value="117233.6289192" calcext:value-type="float">
            <text:p>117 233,63</text:p>
          </table:table-cell>
          <table:table-cell table:style-name="ce320"/>
          <table:table-cell table:style-name="ce264" table:formula="of:=SUM([.W718:.W720])" office:value-type="float" office:value="121838973.875968" calcext:value-type="float">
            <text:p>121 838 973,88</text:p>
          </table:table-cell>
          <table:table-cell table:style-name="ce320" table:formula="of:=[.W717]/[.Z716]" office:value-type="float" office:value="121838.973875968" calcext:value-type="float">
            <text:p>121 838,97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52" calcext:value-type="float">
            <text:p>652</text:p>
          </table:table-cell>
          <table:table-cell table:style-name="ce247" office:value-type="string" calcext:value-type="string">
            <text:p>федеральный бюджет</text:p>
          </table:table-cell>
          <table:table-cell table:style-name="ce254" table:formula="of:=[.E718]+[.H718]+[.K718]+[.N718]+[.Q718]+[.T718]+[.W718]" office:value-type="float" office:value="0" calcext:value-type="float">
            <text:p>0,00</text:p>
          </table:table-cell>
          <table:table-cell table:style-name="ce254" table:formula="of:=[.C718]/[.Z717]" office:value-type="float" office:value="0" calcext:value-type="float">
            <text:p>0,00</text:p>
          </table:table-cell>
          <table:table-cell table:style-name="ce264" table:formula="of:=[.E723]+[.E735]+[.E747]+[.E768]+[.E804]+[.E838]" office:value-type="float" office:value="0" calcext:value-type="float">
            <text:p>0,00</text:p>
          </table:table-cell>
          <table:table-cell table:style-name="ce263" table:formula="of:=[.E718]/[.Z717]" office:value-type="float" office:value="0" calcext:value-type="float">
            <text:p>0,00</text:p>
          </table:table-cell>
          <table:table-cell table:style-name="ce287"/>
          <table:table-cell table:style-name="ce264" table:formula="of:=[.H723]+[.H735]+[.H747]+[.H768]+[.H804]+[.H838]" office:value-type="float" office:value="0" calcext:value-type="float">
            <text:p>0,00</text:p>
          </table:table-cell>
          <table:table-cell table:style-name="ce263" table:formula="of:=[.H718]/[.Z717]" office:value-type="float" office:value="0" calcext:value-type="float">
            <text:p>0,00</text:p>
          </table:table-cell>
          <table:table-cell table:style-name="ce287"/>
          <table:table-cell table:style-name="ce264" table:formula="of:=[.K723]+[.K735]+[.K747]+[.K768]+[.K804]+[.K838]" office:value-type="float" office:value="0" calcext:value-type="float">
            <text:p>0,00</text:p>
          </table:table-cell>
          <table:table-cell table:style-name="ce263" table:formula="of:=[.K718]/[.Z717]" office:value-type="float" office:value="0" calcext:value-type="float">
            <text:p>0,00</text:p>
          </table:table-cell>
          <table:table-cell table:style-name="ce287"/>
          <table:table-cell table:style-name="ce264" table:formula="of:=[.N723]+[.N735]+[.N747]+[.N768]+[.N804]+[.N838]" office:value-type="float" office:value="0" calcext:value-type="float">
            <text:p>0,00</text:p>
          </table:table-cell>
          <table:table-cell table:style-name="ce263" table:formula="of:=[.N718]/[.Z717]" office:value-type="float" office:value="0" calcext:value-type="float">
            <text:p>0,00</text:p>
          </table:table-cell>
          <table:table-cell table:style-name="ce287"/>
          <table:table-cell table:style-name="ce264" table:formula="of:=[.Q723]+[.Q735]+[.Q747]+[.Q768]+[.Q804]+[.Q838]" office:value-type="float" office:value="0" calcext:value-type="float">
            <text:p>0,00</text:p>
          </table:table-cell>
          <table:table-cell table:style-name="ce263" table:formula="of:=[.Q718]/[.Z717]" office:value-type="float" office:value="0" calcext:value-type="float">
            <text:p>0,00</text:p>
          </table:table-cell>
          <table:table-cell table:style-name="ce263"/>
          <table:table-cell table:style-name="ce264" table:formula="of:=[.T723]+[.T735]+[.T747]+[.T768]+[.T804]+[.T838]" office:value-type="float" office:value="0" calcext:value-type="float">
            <text:p>0,00</text:p>
          </table:table-cell>
          <table:table-cell table:style-name="ce320" table:formula="of:=[.T718]/[.Z717]" office:value-type="float" office:value="0" calcext:value-type="float">
            <text:p>0,00</text:p>
          </table:table-cell>
          <table:table-cell table:style-name="ce320"/>
          <table:table-cell table:style-name="ce264" table:formula="of:=[.W723]+[.W735]+[.W747]+[.W768]+[.W804]+[.W838]" office:value-type="float" office:value="0" calcext:value-type="float">
            <text:p>0,00</text:p>
          </table:table-cell>
          <table:table-cell table:style-name="ce320" table:formula="of:=[.W718]/[.Z717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53" calcext:value-type="float">
            <text:p>653</text:p>
          </table:table-cell>
          <table:table-cell table:style-name="ce247" office:value-type="string" calcext:value-type="string">
            <text:p>областной бюджет</text:p>
          </table:table-cell>
          <table:table-cell table:style-name="ce254" table:formula="of:=[.E719]+[.H719]+[.K719]+[.N719]+[.Q719]+[.T719]+[.W719]" office:value-type="float" office:value="1659724.37" calcext:value-type="float">
            <text:p>1 659 724,37</text:p>
          </table:table-cell>
          <table:table-cell table:style-name="ce254" table:formula="of:=[.C719]/[.Z718]" office:value-type="float" office:value="1659.72437" calcext:value-type="float">
            <text:p>1 659,72</text:p>
          </table:table-cell>
          <table:table-cell table:style-name="ce264" table:formula="of:=[.E724]+[.E736]+[.E748]+[.E769]+[.E805]+[.E839]" office:value-type="float" office:value="1659724.37" calcext:value-type="float">
            <text:p>1 659 724,37</text:p>
          </table:table-cell>
          <table:table-cell table:style-name="ce263" table:formula="of:=[.E719]/[.Z718]" office:value-type="float" office:value="1659.72437" calcext:value-type="float">
            <text:p>1 659,72</text:p>
          </table:table-cell>
          <table:table-cell table:style-name="ce287"/>
          <table:table-cell table:style-name="ce264" table:formula="of:=[.H724]+[.H736]+[.H748]+[.H769]+[.H805]+[.H839]" office:value-type="float" office:value="0" calcext:value-type="float">
            <text:p>0,00</text:p>
          </table:table-cell>
          <table:table-cell table:style-name="ce263" table:formula="of:=[.H719]/[.Z718]" office:value-type="float" office:value="0" calcext:value-type="float">
            <text:p>0,00</text:p>
          </table:table-cell>
          <table:table-cell table:style-name="ce287"/>
          <table:table-cell table:style-name="ce264" table:formula="of:=[.K724]+[.K736]+[.K748]+[.K769]+[.K805]+[.K839]" office:value-type="float" office:value="0" calcext:value-type="float">
            <text:p>0,00</text:p>
          </table:table-cell>
          <table:table-cell table:style-name="ce263" table:formula="of:=[.K719]/[.Z718]" office:value-type="float" office:value="0" calcext:value-type="float">
            <text:p>0,00</text:p>
          </table:table-cell>
          <table:table-cell table:style-name="ce287"/>
          <table:table-cell table:style-name="ce264" table:formula="of:=[.N724]+[.N736]+[.N748]+[.N769]+[.N805]+[.N839]" office:value-type="float" office:value="0" calcext:value-type="float">
            <text:p>0,00</text:p>
          </table:table-cell>
          <table:table-cell table:style-name="ce263" table:formula="of:=[.N719]/[.Z718]" office:value-type="float" office:value="0" calcext:value-type="float">
            <text:p>0,00</text:p>
          </table:table-cell>
          <table:table-cell table:style-name="ce287"/>
          <table:table-cell table:style-name="ce264" table:formula="of:=[.Q724]+[.Q736]+[.Q748]+[.Q769]+[.Q805]+[.Q839]" office:value-type="float" office:value="0" calcext:value-type="float">
            <text:p>0,00</text:p>
          </table:table-cell>
          <table:table-cell table:style-name="ce263" table:formula="of:=[.Q719]/[.Z718]" office:value-type="float" office:value="0" calcext:value-type="float">
            <text:p>0,00</text:p>
          </table:table-cell>
          <table:table-cell table:style-name="ce263"/>
          <table:table-cell table:style-name="ce264" table:formula="of:=[.T724]+[.T736]+[.T748]+[.T769]+[.T805]+[.T839]" office:value-type="float" office:value="0" calcext:value-type="float">
            <text:p>0,00</text:p>
          </table:table-cell>
          <table:table-cell table:style-name="ce320" table:formula="of:=[.T719]/[.Z718]" office:value-type="float" office:value="0" calcext:value-type="float">
            <text:p>0,00</text:p>
          </table:table-cell>
          <table:table-cell table:style-name="ce320"/>
          <table:table-cell table:style-name="ce264" table:formula="of:=[.W724]+[.W736]+[.W748]+[.W769]+[.W805]+[.W839]" office:value-type="float" office:value="0" calcext:value-type="float">
            <text:p>0,00</text:p>
          </table:table-cell>
          <table:table-cell table:style-name="ce320" table:formula="of:=[.W719]/[.Z718]" office:value-type="float" office:value="0" calcext:value-type="float">
            <text:p>0,00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54" calcext:value-type="float">
            <text:p>654</text:p>
          </table:table-cell>
          <table:table-cell table:style-name="ce247" office:value-type="string" calcext:value-type="string">
            <text:p>местный бюджет</text:p>
          </table:table-cell>
          <table:table-cell table:style-name="ce254" table:formula="of:=[.E720]+[.H720]+[.K720]+[.N720]+[.Q720]+[.T720]+[.W720]" office:value-type="float" office:value="770533354.715168" calcext:value-type="float">
            <text:p>770 533 354,72</text:p>
          </table:table-cell>
          <table:table-cell table:style-name="ce254" table:formula="of:=[.C720]/[.Z719]" office:value-type="float" office:value="770533.354715168" calcext:value-type="float">
            <text:p>770 533,35</text:p>
          </table:table-cell>
          <table:table-cell table:style-name="ce264" table:formula="of:=[.E725]+[.E737]+[.E749]+[.E770]+[.E806]+[.E840]+[.E790]" office:value-type="float" office:value="89165042.35" calcext:value-type="float">
            <text:p>89 165 042,35</text:p>
          </table:table-cell>
          <table:table-cell table:style-name="ce263" table:formula="of:=[.E720]/[.Z719]" office:value-type="float" office:value="89165.04235" calcext:value-type="float">
            <text:p>89 165,04</text:p>
          </table:table-cell>
          <table:table-cell table:style-name="ce287"/>
          <table:table-cell table:style-name="ce264" table:formula="of:=[.H725]+[.H737]+[.H749]+[.H770]+[.H806]+[.H840]+[.H790]" office:value-type="float" office:value="96471186.3" calcext:value-type="float">
            <text:p>96 471 186,30</text:p>
          </table:table-cell>
          <table:table-cell table:style-name="ce263" table:formula="of:=[.H720]/[.Z719]" office:value-type="float" office:value="96471.1863" calcext:value-type="float">
            <text:p>96 471,19</text:p>
          </table:table-cell>
          <table:table-cell table:style-name="ce287"/>
          <table:table-cell table:style-name="ce264" table:formula="of:=[.K725]+[.K737]+[.K749]+[.K770]+[.K806]+[.K840]" office:value-type="float" office:value="113099688.47" calcext:value-type="float">
            <text:p>113 099 688,47</text:p>
          </table:table-cell>
          <table:table-cell table:style-name="ce263" table:formula="of:=[.K720]/[.Z719]" office:value-type="float" office:value="113099.68847" calcext:value-type="float">
            <text:p>113 099,69</text:p>
          </table:table-cell>
          <table:table-cell table:style-name="ce287"/>
          <table:table-cell table:style-name="ce264" table:formula="of:=[.N725]+[.N737]+[.N749]+[.N770]+[.N806]+[.N840]" office:value-type="float" office:value="115127254.62" calcext:value-type="float">
            <text:p>115 127 254,62</text:p>
          </table:table-cell>
          <table:table-cell table:style-name="ce263" table:formula="of:=[.N720]/[.Z719]" office:value-type="float" office:value="115127.25462" calcext:value-type="float">
            <text:p>115 127,25</text:p>
          </table:table-cell>
          <table:table-cell table:style-name="ce287"/>
          <table:table-cell table:style-name="ce264" table:formula="of:=[.Q725]+[.Q737]+[.Q749]+[.Q770]+[.Q806]+[.Q840]" office:value-type="float" office:value="117597580.18" calcext:value-type="float">
            <text:p>117 597 580,18</text:p>
          </table:table-cell>
          <table:table-cell table:style-name="ce263" table:formula="of:=[.Q720]/[.Z719]" office:value-type="float" office:value="117597.58018" calcext:value-type="float">
            <text:p>117 597,58</text:p>
          </table:table-cell>
          <table:table-cell table:style-name="ce263"/>
          <table:table-cell table:style-name="ce264" table:formula="of:=[.T725]+[.T737]+[.T749]+[.T770]+[.T806]+[.T840]" office:value-type="float" office:value="117233628.9192" calcext:value-type="float">
            <text:p>117 233 628,92</text:p>
          </table:table-cell>
          <table:table-cell table:style-name="ce320" table:formula="of:=[.T720]/[.Z719]" office:value-type="float" office:value="117233.6289192" calcext:value-type="float">
            <text:p>117 233,63</text:p>
          </table:table-cell>
          <table:table-cell table:style-name="ce320"/>
          <table:table-cell table:style-name="ce264" table:formula="of:=[.W725]+[.W737]+[.W749]+[.W770]+[.W806]+[.W840]" office:value-type="float" office:value="121838973.875968" calcext:value-type="float">
            <text:p>121 838 973,88</text:p>
          </table:table-cell>
          <table:table-cell table:style-name="ce320" table:formula="of:=[.W720]/[.Z719]" office:value-type="float" office:value="121838.973875968" calcext:value-type="float">
            <text:p>121 838,97</text:p>
          </table:table-cell>
          <table:table-cell table:style-name="ce237" office:value-type="string" calcext:value-type="string">
            <text:p>Х</text:p>
          </table:table-cell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57" calcext:value-type="float">
            <text:p>357</text:p>
          </table:table-cell>
          <table:table-cell table:style-name="ce247" office:value-type="string" calcext:value-type="string">
            <text:p>*местный бюджет</text:p>
          </table:table-cell>
          <table:table-cell table:style-name="ce256" table:formula="of:=SUM([.E721:.T721])" office:value-type="float" office:value="0" calcext:value-type="float">
            <text:p>0,00</text:p>
          </table:table-cell>
          <table:table-cell table:style-name="ce254"/>
          <table:table-cell table:style-name="ce264" table:formula="of:=[.E750]+[.E807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 table:formula="of:=[.H750]+[.H807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750]+[.N807]" office:value-type="float" office:value="0" calcext:value-type="float">
            <text:p>0,00</text:p>
          </table:table-cell>
          <table:table-cell table:style-name="ce263" table:formula="of:=[.N721]/[.Z720]" office:value-type="float" office:value="0" calcext:value-type="float">
            <text:p>0,00</text:p>
          </table:table-cell>
          <table:table-cell table:style-name="ce287"/>
          <table:table-cell table:style-name="ce264" table:formula="of:=[.Q750]+[.Q807]" office:value-type="float" office:value="0" calcext:value-type="float">
            <text:p>0,00</text:p>
          </table:table-cell>
          <table:table-cell table:style-name="ce263" table:formula="of:=[.Q721]/[.Z720]" office:value-type="float" office:value="0" calcext:value-type="float">
            <text:p>0,00</text:p>
          </table:table-cell>
          <table:table-cell table:style-name="ce263"/>
          <table:table-cell table:style-name="ce264" table:formula="of:=[.T750]+[.T807]" office:value-type="float" office:value="0" calcext:value-type="float">
            <text:p>0,00</text:p>
          </table:table-cell>
          <table:table-cell table:style-name="ce320" table:formula="of:=[.T721]/[.Z720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17">
          <table:table-cell table:style-name="ce237" office:value-type="float" office:value="655" calcext:value-type="float">
            <text:p>655</text:p>
          </table:table-cell>
          <table:table-cell table:style-name="ce247" office:value-type="string" calcext:value-type="string">
            <text:p>Раздел 1. Обеспечение специализированной психолого-педагогической помощи обучающимся, испытывающим трудности в освоении основных общеобразовательных программ, развитие социальной адаптации</text:p>
          </table:table-cell>
          <table:table-cell table:style-name="ce254" table:formula="of:=[.E722]+[.H722]+[.K722]+[.N722]+[.Q722]+[.T722]+[.W722]" office:value-type="float" office:value="118797944.063296" calcext:value-type="float">
            <text:p>118 797 944,06</text:p>
          </table:table-cell>
          <table:table-cell table:style-name="ce254" table:formula="of:=[.C722]/[.Z721]" office:value-type="float" office:value="118797.944063296" calcext:value-type="float">
            <text:p>118 797,94</text:p>
          </table:table-cell>
          <table:table-cell table:style-name="ce274" table:formula="of:=SUM([.E723:.E725])" office:value-type="float" office:value="13261756.29" calcext:value-type="float">
            <text:p>13 261 756,29</text:p>
          </table:table-cell>
          <table:table-cell table:style-name="ce263" table:formula="of:=[.E722]/[.Z721]" office:value-type="float" office:value="13261.75629" calcext:value-type="float">
            <text:p>13 261,76</text:p>
          </table:table-cell>
          <table:table-cell table:style-name="ce287"/>
          <table:table-cell table:style-name="ce274" table:formula="of:=SUM([.H723:.H725])" office:value-type="float" office:value="14137911.91" calcext:value-type="float">
            <text:p>14 137 911,91</text:p>
          </table:table-cell>
          <table:table-cell table:style-name="ce263" table:formula="of:=[.H722]/[.Z721]" office:value-type="float" office:value="14137.91191" calcext:value-type="float">
            <text:p>14 137,91</text:p>
          </table:table-cell>
          <table:table-cell table:style-name="ce287"/>
          <table:table-cell table:style-name="ce274" table:formula="of:=SUM([.K723:.K725])" office:value-type="float" office:value="17120177.53" calcext:value-type="float">
            <text:p>17 120 177,53</text:p>
          </table:table-cell>
          <table:table-cell table:style-name="ce263" table:formula="of:=[.K722]/[.Z721]" office:value-type="float" office:value="17120.17753" calcext:value-type="float">
            <text:p>17 120,18</text:p>
          </table:table-cell>
          <table:table-cell table:style-name="ce287"/>
          <table:table-cell table:style-name="ce274" table:formula="of:=SUM([.N723:.N725])" office:value-type="float" office:value="17293610.11" calcext:value-type="float">
            <text:p>17 293 610,11</text:p>
          </table:table-cell>
          <table:table-cell table:style-name="ce263" table:formula="of:=[.N722]/[.Z721]" office:value-type="float" office:value="17293.61011" calcext:value-type="float">
            <text:p>17 293,61</text:p>
          </table:table-cell>
          <table:table-cell table:style-name="ce287"/>
          <table:table-cell table:style-name="ce274" table:formula="of:=SUM([.Q723:.Q725])" office:value-type="float" office:value="18254897.56" calcext:value-type="float">
            <text:p>18 254 897,56</text:p>
          </table:table-cell>
          <table:table-cell table:style-name="ce263" table:formula="of:=[.Q722]/[.Z721]" office:value-type="float" office:value="18254.89756" calcext:value-type="float">
            <text:p>18 254,90</text:p>
          </table:table-cell>
          <table:table-cell table:style-name="ce263"/>
          <table:table-cell table:style-name="ce274" table:formula="of:=SUM([.T723:.T725])" office:value-type="float" office:value="18985093.4624" calcext:value-type="float">
            <text:p>18 985 093,46</text:p>
          </table:table-cell>
          <table:table-cell table:style-name="ce320" table:formula="of:=[.T722]/[.Z721]" office:value-type="float" office:value="18985.0934624" calcext:value-type="float">
            <text:p>18 985,09</text:p>
          </table:table-cell>
          <table:table-cell table:style-name="ce320"/>
          <table:table-cell table:style-name="ce274" table:formula="of:=SUM([.W723:.W725])" office:value-type="float" office:value="19744497.200896" calcext:value-type="float">
            <text:p>19 744 497,20</text:p>
          </table:table-cell>
          <table:table-cell table:style-name="ce320" table:formula="of:=[.W722]/[.Z721]" office:value-type="float" office:value="19744.497200896" calcext:value-type="float">
            <text:p>19 744,5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56" calcext:value-type="float">
            <text:p>656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23]+[.H723]+[.K723]+[.N723]+[.Q723]+[.T723]+[.W723]" office:value-type="float" office:value="0" calcext:value-type="float">
            <text:p>0,00</text:p>
          </table:table-cell>
          <table:table-cell table:style-name="ce254" table:formula="of:=[.C723]/[.Z722]" office:value-type="float" office:value="0" calcext:value-type="float">
            <text:p>0,00</text:p>
          </table:table-cell>
          <table:table-cell table:style-name="ce264" table:formula="of:=[.E727]" office:value-type="float" office:value="0" calcext:value-type="float">
            <text:p>0,00</text:p>
          </table:table-cell>
          <table:table-cell table:style-name="ce263" table:formula="of:=[.E723]/[.Z722]" office:value-type="float" office:value="0" calcext:value-type="float">
            <text:p>0,00</text:p>
          </table:table-cell>
          <table:table-cell table:style-name="ce287"/>
          <table:table-cell table:style-name="ce264" table:formula="of:=[.H727]" office:value-type="float" office:value="0" calcext:value-type="float">
            <text:p>0,00</text:p>
          </table:table-cell>
          <table:table-cell table:style-name="ce263" table:formula="of:=[.H723]/[.Z722]" office:value-type="float" office:value="0" calcext:value-type="float">
            <text:p>0,00</text:p>
          </table:table-cell>
          <table:table-cell table:style-name="ce287"/>
          <table:table-cell table:style-name="ce264" table:formula="of:=[.K727]" office:value-type="float" office:value="0" calcext:value-type="float">
            <text:p>0,00</text:p>
          </table:table-cell>
          <table:table-cell table:style-name="ce263" table:formula="of:=[.K723]/[.Z722]" office:value-type="float" office:value="0" calcext:value-type="float">
            <text:p>0,00</text:p>
          </table:table-cell>
          <table:table-cell table:style-name="ce287"/>
          <table:table-cell table:style-name="ce264" table:formula="of:=[.N727]" office:value-type="float" office:value="0" calcext:value-type="float">
            <text:p>0,00</text:p>
          </table:table-cell>
          <table:table-cell table:style-name="ce263" table:formula="of:=[.N723]/[.Z722]" office:value-type="float" office:value="0" calcext:value-type="float">
            <text:p>0,00</text:p>
          </table:table-cell>
          <table:table-cell table:style-name="ce287"/>
          <table:table-cell table:style-name="ce264" table:formula="of:=[.Q727]" office:value-type="float" office:value="0" calcext:value-type="float">
            <text:p>0,00</text:p>
          </table:table-cell>
          <table:table-cell table:style-name="ce263" table:formula="of:=[.Q723]/[.Z722]" office:value-type="float" office:value="0" calcext:value-type="float">
            <text:p>0,00</text:p>
          </table:table-cell>
          <table:table-cell table:style-name="ce263"/>
          <table:table-cell table:style-name="ce264" table:formula="of:=[.T727]" office:value-type="float" office:value="0" calcext:value-type="float">
            <text:p>0,00</text:p>
          </table:table-cell>
          <table:table-cell table:style-name="ce320" table:formula="of:=[.T723]/[.Z722]" office:value-type="float" office:value="0" calcext:value-type="float">
            <text:p>0,00</text:p>
          </table:table-cell>
          <table:table-cell table:style-name="ce320"/>
          <table:table-cell table:style-name="ce264" table:formula="of:=[.W727]" office:value-type="float" office:value="0" calcext:value-type="float">
            <text:p>0,00</text:p>
          </table:table-cell>
          <table:table-cell table:style-name="ce320" table:formula="of:=[.W723]/[.Z72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57" calcext:value-type="float">
            <text:p>657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24]+[.H724]+[.K724]+[.N724]+[.Q724]+[.T724]+[.W724]" office:value-type="float" office:value="0" calcext:value-type="float">
            <text:p>0,00</text:p>
          </table:table-cell>
          <table:table-cell table:style-name="ce254" table:formula="of:=[.C724]/[.Z723]" office:value-type="float" office:value="0" calcext:value-type="float">
            <text:p>0,00</text:p>
          </table:table-cell>
          <table:table-cell table:style-name="ce264" table:formula="of:=[.E728]" office:value-type="float" office:value="0" calcext:value-type="float">
            <text:p>0,00</text:p>
          </table:table-cell>
          <table:table-cell table:style-name="ce263" table:formula="of:=[.E724]/[.Z723]" office:value-type="float" office:value="0" calcext:value-type="float">
            <text:p>0,00</text:p>
          </table:table-cell>
          <table:table-cell table:style-name="ce287"/>
          <table:table-cell table:style-name="ce264" table:formula="of:=[.H728]" office:value-type="float" office:value="0" calcext:value-type="float">
            <text:p>0,00</text:p>
          </table:table-cell>
          <table:table-cell table:style-name="ce263" table:formula="of:=[.H724]/[.Z723]" office:value-type="float" office:value="0" calcext:value-type="float">
            <text:p>0,00</text:p>
          </table:table-cell>
          <table:table-cell table:style-name="ce287"/>
          <table:table-cell table:style-name="ce264" table:formula="of:=[.K728]" office:value-type="float" office:value="0" calcext:value-type="float">
            <text:p>0,00</text:p>
          </table:table-cell>
          <table:table-cell table:style-name="ce263" table:formula="of:=[.K724]/[.Z723]" office:value-type="float" office:value="0" calcext:value-type="float">
            <text:p>0,00</text:p>
          </table:table-cell>
          <table:table-cell table:style-name="ce287"/>
          <table:table-cell table:style-name="ce264" table:formula="of:=[.N728]" office:value-type="float" office:value="0" calcext:value-type="float">
            <text:p>0,00</text:p>
          </table:table-cell>
          <table:table-cell table:style-name="ce263" table:formula="of:=[.N724]/[.Z723]" office:value-type="float" office:value="0" calcext:value-type="float">
            <text:p>0,00</text:p>
          </table:table-cell>
          <table:table-cell table:style-name="ce287"/>
          <table:table-cell table:style-name="ce264" table:formula="of:=[.Q728]" office:value-type="float" office:value="0" calcext:value-type="float">
            <text:p>0,00</text:p>
          </table:table-cell>
          <table:table-cell table:style-name="ce263" table:formula="of:=[.Q724]/[.Z723]" office:value-type="float" office:value="0" calcext:value-type="float">
            <text:p>0,00</text:p>
          </table:table-cell>
          <table:table-cell table:style-name="ce263"/>
          <table:table-cell table:style-name="ce264" table:formula="of:=[.T728]" office:value-type="float" office:value="0" calcext:value-type="float">
            <text:p>0,00</text:p>
          </table:table-cell>
          <table:table-cell table:style-name="ce320" table:formula="of:=[.T724]/[.Z723]" office:value-type="float" office:value="0" calcext:value-type="float">
            <text:p>0,00</text:p>
          </table:table-cell>
          <table:table-cell table:style-name="ce320"/>
          <table:table-cell table:style-name="ce264" table:formula="of:=[.W728]" office:value-type="float" office:value="0" calcext:value-type="float">
            <text:p>0,00</text:p>
          </table:table-cell>
          <table:table-cell table:style-name="ce320" table:formula="of:=[.W724]/[.Z72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58" calcext:value-type="float">
            <text:p>658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25]+[.H725]+[.K725]+[.N725]+[.Q725]+[.T725]+[.W725]" office:value-type="float" office:value="118797944.063296" calcext:value-type="float">
            <text:p>118 797 944,06</text:p>
          </table:table-cell>
          <table:table-cell table:style-name="ce254" table:formula="of:=[.C725]/[.Z724]" office:value-type="float" office:value="118797.944063296" calcext:value-type="float">
            <text:p>118 797,94</text:p>
          </table:table-cell>
          <table:table-cell table:style-name="ce264" table:formula="of:=[.E729]" office:value-type="float" office:value="13261756.29" calcext:value-type="float">
            <text:p>13 261 756,29</text:p>
          </table:table-cell>
          <table:table-cell table:style-name="ce263" table:formula="of:=[.E725]/[.Z724]" office:value-type="float" office:value="13261.75629" calcext:value-type="float">
            <text:p>13 261,76</text:p>
          </table:table-cell>
          <table:table-cell table:style-name="ce287"/>
          <table:table-cell table:style-name="ce264" table:formula="of:=[.H729]" office:value-type="float" office:value="14137911.91" calcext:value-type="float">
            <text:p>14 137 911,91</text:p>
          </table:table-cell>
          <table:table-cell table:style-name="ce263" table:formula="of:=[.H725]/[.Z724]" office:value-type="float" office:value="14137.91191" calcext:value-type="float">
            <text:p>14 137,91</text:p>
          </table:table-cell>
          <table:table-cell table:style-name="ce287"/>
          <table:table-cell table:style-name="ce264" table:formula="of:=[.K729]+[.K733]" office:value-type="float" office:value="17120177.53" calcext:value-type="float">
            <text:p>17 120 177,53</text:p>
          </table:table-cell>
          <table:table-cell table:style-name="ce263" table:formula="of:=[.K725]/[.Z724]" office:value-type="float" office:value="17120.17753" calcext:value-type="float">
            <text:p>17 120,18</text:p>
          </table:table-cell>
          <table:table-cell table:style-name="ce287"/>
          <table:table-cell table:style-name="ce264" table:formula="of:=[.N729]" office:value-type="float" office:value="17293610.11" calcext:value-type="float">
            <text:p>17 293 610,11</text:p>
          </table:table-cell>
          <table:table-cell table:style-name="ce263" table:formula="of:=[.N725]/[.Z724]" office:value-type="float" office:value="17293.61011" calcext:value-type="float">
            <text:p>17 293,61</text:p>
          </table:table-cell>
          <table:table-cell table:style-name="ce287"/>
          <table:table-cell table:style-name="ce264" table:formula="of:=[.Q729]" office:value-type="float" office:value="18254897.56" calcext:value-type="float">
            <text:p>18 254 897,56</text:p>
          </table:table-cell>
          <table:table-cell table:style-name="ce263" table:formula="of:=[.Q725]/[.Z724]" office:value-type="float" office:value="18254.89756" calcext:value-type="float">
            <text:p>18 254,90</text:p>
          </table:table-cell>
          <table:table-cell table:style-name="ce263"/>
          <table:table-cell table:style-name="ce264" table:formula="of:=[.T729]" office:value-type="float" office:value="18985093.4624" calcext:value-type="float">
            <text:p>18 985 093,46</text:p>
          </table:table-cell>
          <table:table-cell table:style-name="ce320" table:formula="of:=[.T725]/[.Z724]" office:value-type="float" office:value="18985.0934624" calcext:value-type="float">
            <text:p>18 985,09</text:p>
          </table:table-cell>
          <table:table-cell table:style-name="ce320"/>
          <table:table-cell table:style-name="ce264" table:formula="of:=[.W729]" office:value-type="float" office:value="19744497.200896" calcext:value-type="float">
            <text:p>19 744 497,20</text:p>
          </table:table-cell>
          <table:table-cell table:style-name="ce320" table:formula="of:=[.W725]/[.Z724]" office:value-type="float" office:value="19744.497200896" calcext:value-type="float">
            <text:p>19 744,5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659" calcext:value-type="float">
            <text:p>659</text:p>
          </table:table-cell>
          <table:table-cell table:style-name="ce246" office:value-type="string" calcext:value-type="string">
            <text:p>1.1. Оказание услуг (выполнение работ) учреждениями, обеспечивающими образовательный процесс</text:p>
          </table:table-cell>
          <table:table-cell table:style-name="ce254" table:formula="of:=[.E726]+[.H726]+[.K726]+[.N726]+[.Q726]+[.T726]+[.W726]" office:value-type="float" office:value="118647944.063296" calcext:value-type="float">
            <text:p>118 647 944,06</text:p>
          </table:table-cell>
          <table:table-cell table:style-name="ce254" table:formula="of:=[.C726]/[.Z725]" office:value-type="float" office:value="118647.944063296" calcext:value-type="float">
            <text:p>118 647,94</text:p>
          </table:table-cell>
          <table:table-cell table:style-name="ce275" table:formula="of:=SUM([.E727:.E729])" office:value-type="float" office:value="13261756.29" calcext:value-type="float">
            <text:p>13 261 756,29</text:p>
          </table:table-cell>
          <table:table-cell table:style-name="ce272" table:formula="of:=[.E726]/[.Z725]" office:value-type="float" office:value="13261.75629" calcext:value-type="float">
            <text:p>13 261,76</text:p>
          </table:table-cell>
          <table:table-cell table:style-name="ce288"/>
          <table:table-cell table:style-name="ce275" table:formula="of:=SUM([.H727:.H729])" office:value-type="float" office:value="14137911.91" calcext:value-type="float">
            <text:p>14 137 911,91</text:p>
          </table:table-cell>
          <table:table-cell table:style-name="ce272" table:formula="of:=[.H726]/[.Z725]" office:value-type="float" office:value="14137.91191" calcext:value-type="float">
            <text:p>14 137,91</text:p>
          </table:table-cell>
          <table:table-cell table:style-name="ce288"/>
          <table:table-cell table:style-name="ce275" table:formula="of:=SUM([.K727:.K729])" office:value-type="float" office:value="16970177.53" calcext:value-type="float">
            <text:p>16 970 177,53</text:p>
          </table:table-cell>
          <table:table-cell table:style-name="ce272" table:formula="of:=[.K726]/[.Z725]" office:value-type="float" office:value="16970.17753" calcext:value-type="float">
            <text:p>16 970,18</text:p>
          </table:table-cell>
          <table:table-cell table:style-name="ce288"/>
          <table:table-cell table:style-name="ce275" table:formula="of:=SUM([.N727:.N729])" office:value-type="float" office:value="17293610.11" calcext:value-type="float">
            <text:p>17 293 610,11</text:p>
          </table:table-cell>
          <table:table-cell table:style-name="ce272" table:formula="of:=[.N726]/[.Z725]" office:value-type="float" office:value="17293.61011" calcext:value-type="float">
            <text:p>17 293,61</text:p>
          </table:table-cell>
          <table:table-cell table:style-name="ce288"/>
          <table:table-cell table:style-name="ce275" table:formula="of:=SUM([.Q727:.Q729])" office:value-type="float" office:value="18254897.56" calcext:value-type="float">
            <text:p>18 254 897,56</text:p>
          </table:table-cell>
          <table:table-cell table:style-name="ce272" table:formula="of:=[.Q726]/[.Z725]" office:value-type="float" office:value="18254.89756" calcext:value-type="float">
            <text:p>18 254,90</text:p>
          </table:table-cell>
          <table:table-cell table:style-name="ce272"/>
          <table:table-cell table:style-name="ce275" table:formula="of:=SUM([.T727:.T729])" office:value-type="float" office:value="18985093.4624" calcext:value-type="float">
            <text:p>18 985 093,46</text:p>
          </table:table-cell>
          <table:table-cell table:style-name="ce321" table:formula="of:=[.T726]/[.Z725]" office:value-type="float" office:value="18985.0934624" calcext:value-type="float">
            <text:p>18 985,09</text:p>
          </table:table-cell>
          <table:table-cell table:style-name="ce321"/>
          <table:table-cell table:style-name="ce275" table:formula="of:=SUM([.W727:.W729])" office:value-type="float" office:value="19744497.200896" calcext:value-type="float">
            <text:p>19 744 497,20</text:p>
          </table:table-cell>
          <table:table-cell table:style-name="ce321" table:formula="of:=[.W726]/[.Z725]" office:value-type="float" office:value="19744.497200896" calcext:value-type="float">
            <text:p>19 744,5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0" calcext:value-type="float">
            <text:p>660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27]+[.H727]+[.K727]+[.N727]+[.Q727]+[.T727]+[.W727]" office:value-type="float" office:value="0" calcext:value-type="float">
            <text:p>0,00</text:p>
          </table:table-cell>
          <table:table-cell table:style-name="ce254" table:formula="of:=[.C727]/[.Z726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727]/[.Z72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727]/[.Z72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727]/[.Z72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727]/[.Z726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27]/[.Z726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727]/[.Z726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727]/[.Z72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1" calcext:value-type="float">
            <text:p>661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28]+[.H728]+[.K728]+[.N728]+[.Q728]+[.T728]+[.W728]" office:value-type="float" office:value="0" calcext:value-type="float">
            <text:p>0,00</text:p>
          </table:table-cell>
          <table:table-cell table:style-name="ce254" table:formula="of:=[.C728]/[.Z727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728]/[.Z72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728]/[.Z72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728]/[.Z72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728]/[.Z727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28]/[.Z727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728]/[.Z727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728]/[.Z72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2" calcext:value-type="float">
            <text:p>662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29]+[.H729]+[.K729]+[.N729]+[.Q729]+[.T729]+[.W729]" office:value-type="float" office:value="118647944.063296" calcext:value-type="float">
            <text:p>118 647 944,06</text:p>
          </table:table-cell>
          <table:table-cell table:style-name="ce254" table:formula="of:=[.C729]/[.Z728]" office:value-type="float" office:value="118647.944063296" calcext:value-type="float">
            <text:p>118 647,94</text:p>
          </table:table-cell>
          <table:table-cell table:style-name="ce266" office:value-type="float" office:value="13261756.29" calcext:value-type="float">
            <text:p>13 261 756,29</text:p>
          </table:table-cell>
          <table:table-cell table:style-name="ce272" table:formula="of:=[.E729]/[.Z728]" office:value-type="float" office:value="13261.75629" calcext:value-type="float">
            <text:p>13 261,76</text:p>
          </table:table-cell>
          <table:table-cell table:style-name="ce288"/>
          <table:table-cell table:style-name="ce266" office:value-type="float" office:value="14137911.91" calcext:value-type="float">
            <text:p>14 137 911,91</text:p>
          </table:table-cell>
          <table:table-cell table:style-name="ce272" table:formula="of:=[.H729]/[.Z728]" office:value-type="float" office:value="14137.91191" calcext:value-type="float">
            <text:p>14 137,91</text:p>
          </table:table-cell>
          <table:table-cell table:style-name="ce288"/>
          <table:table-cell table:style-name="ce311" office:value-type="float" office:value="16970177.53" calcext:value-type="float">
            <text:p>16 970 177,53</text:p>
          </table:table-cell>
          <table:table-cell table:style-name="ce272" table:formula="of:=[.K729]/[.Z728]" office:value-type="float" office:value="16970.17753" calcext:value-type="float">
            <text:p>16 970,18</text:p>
          </table:table-cell>
          <table:table-cell table:style-name="ce288"/>
          <table:table-cell table:style-name="ce301" office:value-type="float" office:value="17293610.11" calcext:value-type="float">
            <text:p>17 293 610,11</text:p>
          </table:table-cell>
          <table:table-cell table:style-name="ce272" table:formula="of:=[.N729]/[.Z728]" office:value-type="float" office:value="17293.61011" calcext:value-type="float">
            <text:p>17 293,61</text:p>
          </table:table-cell>
          <table:table-cell table:style-name="ce288"/>
          <table:table-cell table:style-name="ce301" office:value-type="float" office:value="18254897.56" calcext:value-type="float">
            <text:p>18 254 897,56</text:p>
          </table:table-cell>
          <table:table-cell table:style-name="ce272" table:formula="of:=[.Q729]/[.Z728]" office:value-type="float" office:value="18254.89756" calcext:value-type="float">
            <text:p>18 254,90</text:p>
          </table:table-cell>
          <table:table-cell table:style-name="ce272"/>
          <table:table-cell table:style-name="ce276" table:formula="of:=[.Q729]*1.04" office:value-type="float" office:value="18985093.4624" calcext:value-type="float">
            <text:p>18 985 093,46</text:p>
          </table:table-cell>
          <table:table-cell table:style-name="ce321" table:formula="of:=[.T729]/[.Z728]" office:value-type="float" office:value="18985.0934624" calcext:value-type="float">
            <text:p>18 985,09</text:p>
          </table:table-cell>
          <table:table-cell table:style-name="ce321"/>
          <table:table-cell table:style-name="ce276" table:formula="of:=[.T729]*1.04" office:value-type="float" office:value="19744497.200896" calcext:value-type="float">
            <text:p>19 744 497,20</text:p>
          </table:table-cell>
          <table:table-cell table:style-name="ce321" table:formula="of:=[.W729]/[.Z728]" office:value-type="float" office:value="19744.497200896" calcext:value-type="float">
            <text:p>19 744,5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18">
          <table:table-cell table:style-name="ce237" office:value-type="float" office:value="663" calcext:value-type="float">
            <text:p>663</text:p>
          </table:table-cell>
          <table:table-cell table:style-name="ce246" office:value-type="string" calcext:value-type="string">
            <text:p>1.2. Оказание услуг психолого-педагогической, методической и консультативной помощи родителям (законным представителям) детей, а также гражданам, желающим принять в свои семьи детей, оставшихся без попечения родителей" федерального проекта "Современная школа" национального проекта "Образование" государственной программы Российской Федерации "Развитие образования"</text:p>
          </table:table-cell>
          <table:table-cell table:style-name="ce254" table:formula="of:=[.E730]+[.H730]+[.K730]+[.N730]+[.Q730]+[.T730]+[.W730]" office:value-type="float" office:value="150000" calcext:value-type="float">
            <text:p>150 000,00</text:p>
          </table:table-cell>
          <table:table-cell table:style-name="ce254" table:formula="of:=[.C730]/[.Z729]" office:value-type="float" office:value="150" calcext:value-type="float">
            <text:p>150,00</text:p>
          </table:table-cell>
          <table:table-cell table:style-name="ce275" table:formula="of:=SUM([.E731:.E733])" office:value-type="float" office:value="0" calcext:value-type="float">
            <text:p>0,00</text:p>
          </table:table-cell>
          <table:table-cell table:style-name="ce272" table:formula="of:=[.E730]/[.Z729]" office:value-type="float" office:value="0" calcext:value-type="float">
            <text:p>0,00</text:p>
          </table:table-cell>
          <table:table-cell table:style-name="ce288"/>
          <table:table-cell table:style-name="ce275" table:formula="of:=SUM([.H731:.H733])" office:value-type="float" office:value="0" calcext:value-type="float">
            <text:p>0,00</text:p>
          </table:table-cell>
          <table:table-cell table:style-name="ce272" table:formula="of:=[.H730]/[.Z729]" office:value-type="float" office:value="0" calcext:value-type="float">
            <text:p>0,00</text:p>
          </table:table-cell>
          <table:table-cell table:style-name="ce288"/>
          <table:table-cell table:style-name="ce275" table:formula="of:=SUM([.K731:.K733])" office:value-type="float" office:value="150000" calcext:value-type="float">
            <text:p>150 000,00</text:p>
          </table:table-cell>
          <table:table-cell table:style-name="ce272" table:formula="of:=[.K730]/[.Z729]" office:value-type="float" office:value="150" calcext:value-type="float">
            <text:p>150,00</text:p>
          </table:table-cell>
          <table:table-cell table:style-name="ce288"/>
          <table:table-cell table:style-name="ce275" table:formula="of:=SUM([.N731:.N733])" office:value-type="float" office:value="0" calcext:value-type="float">
            <text:p>0,00</text:p>
          </table:table-cell>
          <table:table-cell table:style-name="ce272" table:formula="of:=[.N730]/[.Z729]" office:value-type="float" office:value="0" calcext:value-type="float">
            <text:p>0,00</text:p>
          </table:table-cell>
          <table:table-cell table:style-name="ce288"/>
          <table:table-cell table:style-name="ce275" table:formula="of:=SUM([.Q731:.Q733])" office:value-type="float" office:value="0" calcext:value-type="float">
            <text:p>0,00</text:p>
          </table:table-cell>
          <table:table-cell table:style-name="ce272" table:formula="of:=[.Q730]/[.Z729]" office:value-type="float" office:value="0" calcext:value-type="float">
            <text:p>0,00</text:p>
          </table:table-cell>
          <table:table-cell table:style-name="ce272"/>
          <table:table-cell table:style-name="ce275" table:formula="of:=SUM([.T731:.T733])" office:value-type="float" office:value="0" calcext:value-type="float">
            <text:p>0,00</text:p>
          </table:table-cell>
          <table:table-cell table:style-name="ce321" table:formula="of:=[.T730]/[.Z729]" office:value-type="float" office:value="0" calcext:value-type="float">
            <text:p>0,00</text:p>
          </table:table-cell>
          <table:table-cell table:style-name="ce321"/>
          <table:table-cell table:style-name="ce275" table:formula="of:=SUM([.W731:.W733])" office:value-type="float" office:value="0" calcext:value-type="float">
            <text:p>0,00</text:p>
          </table:table-cell>
          <table:table-cell table:style-name="ce321" table:formula="of:=[.W730]/[.Z72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4" calcext:value-type="float">
            <text:p>664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31]+[.H731]+[.K731]+[.N731]+[.Q731]+[.T731]+[.W731]" office:value-type="float" office:value="0" calcext:value-type="float">
            <text:p>0,00</text:p>
          </table:table-cell>
          <table:table-cell table:style-name="ce254" table:formula="of:=[.C731]/[.Z730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731]/[.Z73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731]/[.Z73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731]/[.Z73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731]/[.Z730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31]/[.Z730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731]/[.Z730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731]/[.Z73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5" calcext:value-type="float">
            <text:p>665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32]+[.H732]+[.K732]+[.N732]+[.Q732]+[.T732]+[.W732]" office:value-type="float" office:value="0" calcext:value-type="float">
            <text:p>0,00</text:p>
          </table:table-cell>
          <table:table-cell table:style-name="ce254" table:formula="of:=[.C732]/[.Z731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732]/[.Z73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732]/[.Z73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732]/[.Z73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732]/[.Z731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32]/[.Z731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732]/[.Z731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732]/[.Z73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6" calcext:value-type="float">
            <text:p>666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33]+[.H733]+[.K733]+[.N733]+[.Q733]+[.T733]+[.W733]" office:value-type="float" office:value="150000" calcext:value-type="float">
            <text:p>150 000,00</text:p>
          </table:table-cell>
          <table:table-cell table:style-name="ce254" table:formula="of:=[.C733]/[.Z732]" office:value-type="float" office:value="150" calcext:value-type="float">
            <text:p>150,00</text:p>
          </table:table-cell>
          <table:table-cell table:style-name="ce266"/>
          <table:table-cell table:style-name="ce272" table:formula="of:=[.E733]/[.Z732]" office:value-type="float" office:value="0" calcext:value-type="float">
            <text:p>0,00</text:p>
          </table:table-cell>
          <table:table-cell table:style-name="ce288"/>
          <table:table-cell table:style-name="ce266"/>
          <table:table-cell table:style-name="ce272" table:formula="of:=[.H733]/[.Z732]" office:value-type="float" office:value="0" calcext:value-type="float">
            <text:p>0,00</text:p>
          </table:table-cell>
          <table:table-cell table:style-name="ce288"/>
          <table:table-cell table:style-name="ce311" office:value-type="float" office:value="150000" calcext:value-type="float">
            <text:p>150 000,00</text:p>
          </table:table-cell>
          <table:table-cell table:style-name="ce272" table:formula="of:=[.K733]/[.Z732]" office:value-type="float" office:value="150" calcext:value-type="float">
            <text:p>150,00</text:p>
          </table:table-cell>
          <table:table-cell table:style-name="ce288"/>
          <table:table-cell table:style-name="ce277"/>
          <table:table-cell table:style-name="ce272" table:formula="of:=[.N733]/[.Z732]" office:value-type="float" office:value="0" calcext:value-type="float">
            <text:p>0,00</text:p>
          </table:table-cell>
          <table:table-cell table:style-name="ce288"/>
          <table:table-cell table:style-name="ce276"/>
          <table:table-cell table:style-name="ce272" table:formula="of:=[.Q733]/[.Z732]" office:value-type="float" office:value="0" calcext:value-type="float">
            <text:p>0,00</text:p>
          </table:table-cell>
          <table:table-cell table:style-name="ce272"/>
          <table:table-cell table:style-name="ce276"/>
          <table:table-cell table:style-name="ce321" table:formula="of:=[.T733]/[.Z732]" office:value-type="float" office:value="0" calcext:value-type="float">
            <text:p>0,00</text:p>
          </table:table-cell>
          <table:table-cell table:style-name="ce321"/>
          <table:table-cell table:style-name="ce276" table:formula="of:=[.T733]*1.04" office:value-type="float" office:value="0" calcext:value-type="float">
            <text:p>0,00</text:p>
          </table:table-cell>
          <table:table-cell table:style-name="ce321" table:formula="of:=[.W733]/[.Z73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19">
          <table:table-cell table:style-name="ce237" office:value-type="float" office:value="667" calcext:value-type="float">
            <text:p>667</text:p>
          </table:table-cell>
          <table:table-cell table:style-name="ce247" office:value-type="string" calcext:value-type="string">
            <text:p>Раздел 2. Информационно-методическое сопровождение развития системы образования городского округа</text:p>
          </table:table-cell>
          <table:table-cell table:style-name="ce254" table:formula="of:=[.E734]+[.H734]+[.K734]+[.N734]+[.Q734]+[.T734]+[.W734]" office:value-type="float" office:value="79712999.075232" calcext:value-type="float">
            <text:p>79 712 999,08</text:p>
          </table:table-cell>
          <table:table-cell table:style-name="ce254" table:formula="of:=[.C734]/[.Z729]" office:value-type="float" office:value="79712.999075232" calcext:value-type="float">
            <text:p>79 713,00</text:p>
          </table:table-cell>
          <table:table-cell table:style-name="ce274" table:formula="of:=SUM([.E735:.E737])" office:value-type="float" office:value="9892674.33" calcext:value-type="float">
            <text:p>9 892 674,33</text:p>
          </table:table-cell>
          <table:table-cell table:style-name="ce263" table:formula="of:=[.E734]/[.Z729]" office:value-type="float" office:value="9892.67433" calcext:value-type="float">
            <text:p>9 892,67</text:p>
          </table:table-cell>
          <table:table-cell table:style-name="ce287"/>
          <table:table-cell table:style-name="ce274" table:formula="of:=SUM([.H735:.H737])" office:value-type="float" office:value="10014098.22" calcext:value-type="float">
            <text:p>10 014 098,22</text:p>
          </table:table-cell>
          <table:table-cell table:style-name="ce263" table:formula="of:=[.H734]/[.Z729]" office:value-type="float" office:value="10014.09822" calcext:value-type="float">
            <text:p>10 014,10</text:p>
          </table:table-cell>
          <table:table-cell table:style-name="ce287"/>
          <table:table-cell table:style-name="ce274" table:formula="of:=SUM([.K735:.K737])" office:value-type="float" office:value="11099723.75" calcext:value-type="float">
            <text:p>11 099 723,75</text:p>
          </table:table-cell>
          <table:table-cell table:style-name="ce263" table:formula="of:=[.K734]/[.Z729]" office:value-type="float" office:value="11099.72375" calcext:value-type="float">
            <text:p>11 099,72</text:p>
          </table:table-cell>
          <table:table-cell table:style-name="ce287"/>
          <table:table-cell table:style-name="ce274" table:formula="of:=SUM([.N735:.N737])" office:value-type="float" office:value="11482275.69" calcext:value-type="float">
            <text:p>11 482 275,69</text:p>
          </table:table-cell>
          <table:table-cell table:style-name="ce263" table:formula="of:=[.N734]/[.Z729]" office:value-type="float" office:value="11482.27569" calcext:value-type="float">
            <text:p>11 482,28</text:p>
          </table:table-cell>
          <table:table-cell table:style-name="ce287"/>
          <table:table-cell table:style-name="ce274" table:formula="of:=SUM([.Q735:.Q737])" office:value-type="float" office:value="11924726.77" calcext:value-type="float">
            <text:p>11 924 726,77</text:p>
          </table:table-cell>
          <table:table-cell table:style-name="ce263" table:formula="of:=[.Q734]/[.Z729]" office:value-type="float" office:value="11924.72677" calcext:value-type="float">
            <text:p>11 924,73</text:p>
          </table:table-cell>
          <table:table-cell table:style-name="ce263"/>
          <table:table-cell table:style-name="ce274" table:formula="of:=SUM([.T735:.T737])" office:value-type="float" office:value="12401715.8408" calcext:value-type="float">
            <text:p>12 401 715,84</text:p>
          </table:table-cell>
          <table:table-cell table:style-name="ce320" table:formula="of:=[.T734]/[.Z729]" office:value-type="float" office:value="12401.7158408" calcext:value-type="float">
            <text:p>12 401,72</text:p>
          </table:table-cell>
          <table:table-cell table:style-name="ce320"/>
          <table:table-cell table:style-name="ce274" table:formula="of:=SUM([.W735:.W737])" office:value-type="float" office:value="12897784.474432" calcext:value-type="float">
            <text:p>12 897 784,47</text:p>
          </table:table-cell>
          <table:table-cell table:style-name="ce320" table:formula="of:=[.W734]/[.Z729]" office:value-type="float" office:value="12897.784474432" calcext:value-type="float">
            <text:p>12 897,7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8" calcext:value-type="float">
            <text:p>668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35]+[.H735]+[.K735]+[.N735]+[.Q735]+[.T735]+[.W735]" office:value-type="float" office:value="0" calcext:value-type="float">
            <text:p>0,00</text:p>
          </table:table-cell>
          <table:table-cell table:style-name="ce254" table:formula="of:=[.C735]/[.Z734]" office:value-type="float" office:value="0" calcext:value-type="float">
            <text:p>0,00</text:p>
          </table:table-cell>
          <table:table-cell table:style-name="ce264" table:formula="of:=[.E739]" office:value-type="float" office:value="0" calcext:value-type="float">
            <text:p>0,00</text:p>
          </table:table-cell>
          <table:table-cell table:style-name="ce263" table:formula="of:=[.E735]/[.Z734]" office:value-type="float" office:value="0" calcext:value-type="float">
            <text:p>0,00</text:p>
          </table:table-cell>
          <table:table-cell table:style-name="ce287"/>
          <table:table-cell table:style-name="ce264" table:formula="of:=[.H739]" office:value-type="float" office:value="0" calcext:value-type="float">
            <text:p>0,00</text:p>
          </table:table-cell>
          <table:table-cell table:style-name="ce263" table:formula="of:=[.H735]/[.Z734]" office:value-type="float" office:value="0" calcext:value-type="float">
            <text:p>0,00</text:p>
          </table:table-cell>
          <table:table-cell table:style-name="ce287"/>
          <table:table-cell table:style-name="ce264" table:formula="of:=[.K739]" office:value-type="float" office:value="0" calcext:value-type="float">
            <text:p>0,00</text:p>
          </table:table-cell>
          <table:table-cell table:style-name="ce263" table:formula="of:=[.K735]/[.Z734]" office:value-type="float" office:value="0" calcext:value-type="float">
            <text:p>0,00</text:p>
          </table:table-cell>
          <table:table-cell table:style-name="ce287"/>
          <table:table-cell table:style-name="ce264" table:formula="of:=[.N739]" office:value-type="float" office:value="0" calcext:value-type="float">
            <text:p>0,00</text:p>
          </table:table-cell>
          <table:table-cell table:style-name="ce263" table:formula="of:=[.N735]/[.Z734]" office:value-type="float" office:value="0" calcext:value-type="float">
            <text:p>0,00</text:p>
          </table:table-cell>
          <table:table-cell table:style-name="ce287"/>
          <table:table-cell table:style-name="ce264" table:formula="of:=[.Q739]" office:value-type="float" office:value="0" calcext:value-type="float">
            <text:p>0,00</text:p>
          </table:table-cell>
          <table:table-cell table:style-name="ce263" table:formula="of:=[.Q735]/[.Z734]" office:value-type="float" office:value="0" calcext:value-type="float">
            <text:p>0,00</text:p>
          </table:table-cell>
          <table:table-cell table:style-name="ce263"/>
          <table:table-cell table:style-name="ce264" table:formula="of:=[.T739]" office:value-type="float" office:value="0" calcext:value-type="float">
            <text:p>0,00</text:p>
          </table:table-cell>
          <table:table-cell table:style-name="ce320" table:formula="of:=[.T735]/[.Z734]" office:value-type="float" office:value="0" calcext:value-type="float">
            <text:p>0,00</text:p>
          </table:table-cell>
          <table:table-cell table:style-name="ce320"/>
          <table:table-cell table:style-name="ce264" table:formula="of:=[.W739]" office:value-type="float" office:value="0" calcext:value-type="float">
            <text:p>0,00</text:p>
          </table:table-cell>
          <table:table-cell table:style-name="ce320" table:formula="of:=[.W735]/[.Z73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69" calcext:value-type="float">
            <text:p>669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36]+[.H736]+[.K736]+[.N736]+[.Q736]+[.T736]+[.W736]" office:value-type="float" office:value="0" calcext:value-type="float">
            <text:p>0,00</text:p>
          </table:table-cell>
          <table:table-cell table:style-name="ce254" table:formula="of:=[.C736]/[.Z735]" office:value-type="float" office:value="0" calcext:value-type="float">
            <text:p>0,00</text:p>
          </table:table-cell>
          <table:table-cell table:style-name="ce264" table:formula="of:=[.E740]" office:value-type="float" office:value="0" calcext:value-type="float">
            <text:p>0,00</text:p>
          </table:table-cell>
          <table:table-cell table:style-name="ce263" table:formula="of:=[.E736]/[.Z735]" office:value-type="float" office:value="0" calcext:value-type="float">
            <text:p>0,00</text:p>
          </table:table-cell>
          <table:table-cell table:style-name="ce287"/>
          <table:table-cell table:style-name="ce264" table:formula="of:=[.H740]" office:value-type="float" office:value="0" calcext:value-type="float">
            <text:p>0,00</text:p>
          </table:table-cell>
          <table:table-cell table:style-name="ce263" table:formula="of:=[.H736]/[.Z735]" office:value-type="float" office:value="0" calcext:value-type="float">
            <text:p>0,00</text:p>
          </table:table-cell>
          <table:table-cell table:style-name="ce287"/>
          <table:table-cell table:style-name="ce264" table:formula="of:=[.K740]" office:value-type="float" office:value="0" calcext:value-type="float">
            <text:p>0,00</text:p>
          </table:table-cell>
          <table:table-cell table:style-name="ce263" table:formula="of:=[.K736]/[.Z735]" office:value-type="float" office:value="0" calcext:value-type="float">
            <text:p>0,00</text:p>
          </table:table-cell>
          <table:table-cell table:style-name="ce287"/>
          <table:table-cell table:style-name="ce264" table:formula="of:=[.N740]" office:value-type="float" office:value="0" calcext:value-type="float">
            <text:p>0,00</text:p>
          </table:table-cell>
          <table:table-cell table:style-name="ce263" table:formula="of:=[.N736]/[.Z735]" office:value-type="float" office:value="0" calcext:value-type="float">
            <text:p>0,00</text:p>
          </table:table-cell>
          <table:table-cell table:style-name="ce287"/>
          <table:table-cell table:style-name="ce264" table:formula="of:=[.Q740]" office:value-type="float" office:value="0" calcext:value-type="float">
            <text:p>0,00</text:p>
          </table:table-cell>
          <table:table-cell table:style-name="ce263" table:formula="of:=[.Q736]/[.Z735]" office:value-type="float" office:value="0" calcext:value-type="float">
            <text:p>0,00</text:p>
          </table:table-cell>
          <table:table-cell table:style-name="ce263"/>
          <table:table-cell table:style-name="ce264" table:formula="of:=[.T740]" office:value-type="float" office:value="0" calcext:value-type="float">
            <text:p>0,00</text:p>
          </table:table-cell>
          <table:table-cell table:style-name="ce320" table:formula="of:=[.T736]/[.Z735]" office:value-type="float" office:value="0" calcext:value-type="float">
            <text:p>0,00</text:p>
          </table:table-cell>
          <table:table-cell table:style-name="ce320"/>
          <table:table-cell table:style-name="ce264" table:formula="of:=[.W740]" office:value-type="float" office:value="0" calcext:value-type="float">
            <text:p>0,00</text:p>
          </table:table-cell>
          <table:table-cell table:style-name="ce320" table:formula="of:=[.W736]/[.Z73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0" calcext:value-type="float">
            <text:p>670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37]+[.H737]+[.K737]+[.N737]+[.Q737]+[.T737]+[.W737]" office:value-type="float" office:value="79712999.075232" calcext:value-type="float">
            <text:p>79 712 999,08</text:p>
          </table:table-cell>
          <table:table-cell table:style-name="ce254" table:formula="of:=[.C737]/[.Z736]" office:value-type="float" office:value="79712.999075232" calcext:value-type="float">
            <text:p>79 713,00</text:p>
          </table:table-cell>
          <table:table-cell table:style-name="ce264" table:formula="of:=[.E741]+[.E745]" office:value-type="float" office:value="9892674.33" calcext:value-type="float">
            <text:p>9 892 674,33</text:p>
          </table:table-cell>
          <table:table-cell table:style-name="ce263" table:formula="of:=[.E737]/[.Z736]" office:value-type="float" office:value="9892.67433" calcext:value-type="float">
            <text:p>9 892,67</text:p>
          </table:table-cell>
          <table:table-cell table:style-name="ce287"/>
          <table:table-cell table:style-name="ce264" table:formula="of:=[.H741]+[.H745]" office:value-type="float" office:value="10014098.22" calcext:value-type="float">
            <text:p>10 014 098,22</text:p>
          </table:table-cell>
          <table:table-cell table:style-name="ce263" table:formula="of:=[.H737]/[.Z736]" office:value-type="float" office:value="10014.09822" calcext:value-type="float">
            <text:p>10 014,10</text:p>
          </table:table-cell>
          <table:table-cell table:style-name="ce287"/>
          <table:table-cell table:style-name="ce264" table:formula="of:=[.K741]+[.K745]" office:value-type="float" office:value="11099723.75" calcext:value-type="float">
            <text:p>11 099 723,75</text:p>
          </table:table-cell>
          <table:table-cell table:style-name="ce263" table:formula="of:=[.K737]/[.Z736]" office:value-type="float" office:value="11099.72375" calcext:value-type="float">
            <text:p>11 099,72</text:p>
          </table:table-cell>
          <table:table-cell table:style-name="ce287"/>
          <table:table-cell table:style-name="ce264" table:formula="of:=[.N741]+[.N745]" office:value-type="float" office:value="11482275.69" calcext:value-type="float">
            <text:p>11 482 275,69</text:p>
          </table:table-cell>
          <table:table-cell table:style-name="ce263" table:formula="of:=[.N737]/[.Z736]" office:value-type="float" office:value="11482.27569" calcext:value-type="float">
            <text:p>11 482,28</text:p>
          </table:table-cell>
          <table:table-cell table:style-name="ce287"/>
          <table:table-cell table:style-name="ce264" table:formula="of:=[.Q741]" office:value-type="float" office:value="11924726.77" calcext:value-type="float">
            <text:p>11 924 726,77</text:p>
          </table:table-cell>
          <table:table-cell table:style-name="ce263" table:formula="of:=[.Q737]/[.Z736]" office:value-type="float" office:value="11924.72677" calcext:value-type="float">
            <text:p>11 924,73</text:p>
          </table:table-cell>
          <table:table-cell table:style-name="ce263"/>
          <table:table-cell table:style-name="ce264" table:formula="of:=[.T741]" office:value-type="float" office:value="12401715.8408" calcext:value-type="float">
            <text:p>12 401 715,84</text:p>
          </table:table-cell>
          <table:table-cell table:style-name="ce320" table:formula="of:=[.T737]/[.Z736]" office:value-type="float" office:value="12401.7158408" calcext:value-type="float">
            <text:p>12 401,72</text:p>
          </table:table-cell>
          <table:table-cell table:style-name="ce320"/>
          <table:table-cell table:style-name="ce264" table:formula="of:=[.W741]" office:value-type="float" office:value="12897784.474432" calcext:value-type="float">
            <text:p>12 897 784,47</text:p>
          </table:table-cell>
          <table:table-cell table:style-name="ce320" table:formula="of:=[.W737]/[.Z736]" office:value-type="float" office:value="12897.784474432" calcext:value-type="float">
            <text:p>12 897,7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671" calcext:value-type="float">
            <text:p>671</text:p>
          </table:table-cell>
          <table:table-cell table:style-name="ce246" office:value-type="string" calcext:value-type="string">
            <text:p>2.1. Оказание услуг (выполнение работ) учреждениями, обеспечивающими образовательный процесс</text:p>
          </table:table-cell>
          <table:table-cell table:style-name="ce254" table:formula="of:=[.E738]+[.H738]+[.K738]+[.N738]+[.Q738]+[.T738]+[.W738]" office:value-type="float" office:value="79541768.085232" calcext:value-type="float">
            <text:p>79 541 768,09</text:p>
          </table:table-cell>
          <table:table-cell table:style-name="ce254" table:formula="of:=[.C738]/[.Z737]" office:value-type="float" office:value="79541.768085232" calcext:value-type="float">
            <text:p>79 541,77</text:p>
          </table:table-cell>
          <table:table-cell table:style-name="ce275" table:formula="of:=SUM([.E739:.E741])" office:value-type="float" office:value="9721443.34" calcext:value-type="float">
            <text:p>9 721 443,34</text:p>
          </table:table-cell>
          <table:table-cell table:style-name="ce272" table:formula="of:=[.E738]/[.Z737]" office:value-type="float" office:value="9721.44334" calcext:value-type="float">
            <text:p>9 721,44</text:p>
          </table:table-cell>
          <table:table-cell table:style-name="ce288"/>
          <table:table-cell table:style-name="ce275" table:formula="of:=SUM([.H739:.H741])" office:value-type="float" office:value="10014098.22" calcext:value-type="float">
            <text:p>10 014 098,22</text:p>
          </table:table-cell>
          <table:table-cell table:style-name="ce272" table:formula="of:=[.H738]/[.Z737]" office:value-type="float" office:value="10014.09822" calcext:value-type="float">
            <text:p>10 014,10</text:p>
          </table:table-cell>
          <table:table-cell table:style-name="ce288"/>
          <table:table-cell table:style-name="ce275" table:formula="of:=SUM([.K739:.K741])" office:value-type="float" office:value="11099723.75" calcext:value-type="float">
            <text:p>11 099 723,75</text:p>
          </table:table-cell>
          <table:table-cell table:style-name="ce272" table:formula="of:=[.K738]/[.Z737]" office:value-type="float" office:value="11099.72375" calcext:value-type="float">
            <text:p>11 099,72</text:p>
          </table:table-cell>
          <table:table-cell table:style-name="ce288"/>
          <table:table-cell table:style-name="ce275" table:formula="of:=SUM([.N739:.N741])" office:value-type="float" office:value="11482275.69" calcext:value-type="float">
            <text:p>11 482 275,69</text:p>
          </table:table-cell>
          <table:table-cell table:style-name="ce272" table:formula="of:=[.N738]/[.Z737]" office:value-type="float" office:value="11482.27569" calcext:value-type="float">
            <text:p>11 482,28</text:p>
          </table:table-cell>
          <table:table-cell table:style-name="ce288"/>
          <table:table-cell table:style-name="ce275" table:formula="of:=SUM([.Q739:.Q741])" office:value-type="float" office:value="11924726.77" calcext:value-type="float">
            <text:p>11 924 726,77</text:p>
          </table:table-cell>
          <table:table-cell table:style-name="ce272" table:formula="of:=[.Q738]/[.Z737]" office:value-type="float" office:value="11924.72677" calcext:value-type="float">
            <text:p>11 924,73</text:p>
          </table:table-cell>
          <table:table-cell table:style-name="ce272"/>
          <table:table-cell table:style-name="ce275" table:formula="of:=SUM([.T739:.T741])" office:value-type="float" office:value="12401715.8408" calcext:value-type="float">
            <text:p>12 401 715,84</text:p>
          </table:table-cell>
          <table:table-cell table:style-name="ce321" table:formula="of:=[.T738]/[.Z737]" office:value-type="float" office:value="12401.7158408" calcext:value-type="float">
            <text:p>12 401,72</text:p>
          </table:table-cell>
          <table:table-cell table:style-name="ce321"/>
          <table:table-cell table:style-name="ce275" table:formula="of:=SUM([.W739:.W741])" office:value-type="float" office:value="12897784.474432" calcext:value-type="float">
            <text:p>12 897 784,47</text:p>
          </table:table-cell>
          <table:table-cell table:style-name="ce321" table:formula="of:=[.W738]/[.Z737]" office:value-type="float" office:value="12897.784474432" calcext:value-type="float">
            <text:p>12 897,7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2" calcext:value-type="float">
            <text:p>672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39]+[.H739]+[.K739]+[.N739]+[.Q739]+[.T739]+[.W739]" office:value-type="float" office:value="0" calcext:value-type="float">
            <text:p>0,00</text:p>
          </table:table-cell>
          <table:table-cell table:style-name="ce254" table:formula="of:=[.C739]/[.Z738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739]/[.Z73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739]/[.Z73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739]/[.Z73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739]/[.Z738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39]/[.Z738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739]/[.Z738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739]/[.Z73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3" calcext:value-type="float">
            <text:p>673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40]+[.H740]+[.K740]+[.N740]+[.Q740]+[.T740]+[.W740]" office:value-type="float" office:value="0" calcext:value-type="float">
            <text:p>0,00</text:p>
          </table:table-cell>
          <table:table-cell table:style-name="ce254" table:formula="of:=[.C740]/[.Z739]" office:value-type="float" office:value="0" calcext:value-type="float">
            <text:p>0,00</text:p>
          </table:table-cell>
          <table:table-cell table:style-name="ce265" office:value-type="float" office:value="0" calcext:value-type="float">
            <text:p>0,00</text:p>
          </table:table-cell>
          <table:table-cell table:style-name="ce272" table:formula="of:=[.E740]/[.Z73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H740]/[.Z73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K740]/[.Z73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N740]/[.Z739]" office:value-type="float" office:value="0" calcext:value-type="float">
            <text:p>0,00</text:p>
          </table:table-cell>
          <table:table-cell table:style-name="ce288"/>
          <table:table-cell table:style-name="ce265" office:value-type="float" office:value="0" calcext:value-type="float">
            <text:p>0,00</text:p>
          </table:table-cell>
          <table:table-cell table:style-name="ce272" table:formula="of:=[.Q740]/[.Z739]" office:value-type="float" office:value="0" calcext:value-type="float">
            <text:p>0,00</text:p>
          </table:table-cell>
          <table:table-cell table:style-name="ce272"/>
          <table:table-cell table:style-name="ce265" office:value-type="float" office:value="0" calcext:value-type="float">
            <text:p>0,00</text:p>
          </table:table-cell>
          <table:table-cell table:style-name="ce321" table:formula="of:=[.T740]/[.Z739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740]/[.Z73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4" calcext:value-type="float">
            <text:p>674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41]+[.H741]+[.K741]+[.N741]+[.Q741]+[.T741]+[.W741]" office:value-type="float" office:value="79541768.085232" calcext:value-type="float">
            <text:p>79 541 768,09</text:p>
          </table:table-cell>
          <table:table-cell table:style-name="ce254" table:formula="of:=[.C741]/[.Z740]" office:value-type="float" office:value="79541.768085232" calcext:value-type="float">
            <text:p>79 541,77</text:p>
          </table:table-cell>
          <table:table-cell table:style-name="ce266" office:value-type="float" office:value="9721443.34" calcext:value-type="float">
            <text:p>9 721 443,34</text:p>
          </table:table-cell>
          <table:table-cell table:style-name="ce272" table:formula="of:=[.E741]/[.Z740]" office:value-type="float" office:value="9721.44334" calcext:value-type="float">
            <text:p>9 721,44</text:p>
          </table:table-cell>
          <table:table-cell table:style-name="ce288"/>
          <table:table-cell table:style-name="ce266" office:value-type="float" office:value="10014098.22" calcext:value-type="float">
            <text:p>10 014 098,22</text:p>
          </table:table-cell>
          <table:table-cell table:style-name="ce272" table:formula="of:=[.H741]/[.Z740]" office:value-type="float" office:value="10014.09822" calcext:value-type="float">
            <text:p>10 014,10</text:p>
          </table:table-cell>
          <table:table-cell table:style-name="ce288"/>
          <table:table-cell table:style-name="ce311" office:value-type="float" office:value="11099723.75" calcext:value-type="float">
            <text:p>11 099 723,75</text:p>
          </table:table-cell>
          <table:table-cell table:style-name="ce272" table:formula="of:=[.K741]/[.Z740]" office:value-type="float" office:value="11099.72375" calcext:value-type="float">
            <text:p>11 099,72</text:p>
          </table:table-cell>
          <table:table-cell table:style-name="ce288"/>
          <table:table-cell table:style-name="ce301" office:value-type="float" office:value="11482275.69" calcext:value-type="float">
            <text:p>11 482 275,69</text:p>
          </table:table-cell>
          <table:table-cell table:style-name="ce272" table:formula="of:=[.N741]/[.Z740]" office:value-type="float" office:value="11482.27569" calcext:value-type="float">
            <text:p>11 482,28</text:p>
          </table:table-cell>
          <table:table-cell table:style-name="ce288"/>
          <table:table-cell table:style-name="ce301" office:value-type="float" office:value="11924726.77" calcext:value-type="float">
            <text:p>11 924 726,77</text:p>
          </table:table-cell>
          <table:table-cell table:style-name="ce272" table:formula="of:=[.Q741]/[.Z740]" office:value-type="float" office:value="11924.72677" calcext:value-type="float">
            <text:p>11 924,73</text:p>
          </table:table-cell>
          <table:table-cell table:style-name="ce272"/>
          <table:table-cell table:style-name="ce276" table:formula="of:=[.Q741]*1.04" office:value-type="float" office:value="12401715.8408" calcext:value-type="float">
            <text:p>12 401 715,84</text:p>
          </table:table-cell>
          <table:table-cell table:style-name="ce321" table:formula="of:=[.T741]/[.Z740]" office:value-type="float" office:value="12401.7158408" calcext:value-type="float">
            <text:p>12 401,72</text:p>
          </table:table-cell>
          <table:table-cell table:style-name="ce321"/>
          <table:table-cell table:style-name="ce276" table:formula="of:=[.T741]*1.04" office:value-type="float" office:value="12897784.474432" calcext:value-type="float">
            <text:p>12 897 784,47</text:p>
          </table:table-cell>
          <table:table-cell table:style-name="ce321" table:formula="of:=[.W741]/[.Z740]" office:value-type="float" office:value="12897.784474432" calcext:value-type="float">
            <text:p>12 897,78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5" calcext:value-type="float">
            <text:p>675</text:p>
          </table:table-cell>
          <table:table-cell table:style-name="ce246" office:value-type="string" calcext:value-type="string">
            <text:p>2.2. Выплаты по сокращению штатов</text:p>
          </table:table-cell>
          <table:table-cell table:style-name="ce254" table:formula="of:=[.E742]+[.H742]+[.K742]+[.N742]+[.Q742]+[.T742]+[.W742]" office:value-type="float" office:value="171230.99" calcext:value-type="float">
            <text:p>171 230,99</text:p>
          </table:table-cell>
          <table:table-cell table:style-name="ce254" table:formula="of:=[.C742]/[.Z741]" office:value-type="float" office:value="171.23099" calcext:value-type="float">
            <text:p>171,23</text:p>
          </table:table-cell>
          <table:table-cell table:style-name="ce275" table:formula="of:=SUM([.E743:.E745])" office:value-type="float" office:value="171230.99" calcext:value-type="float">
            <text:p>171 230,99</text:p>
          </table:table-cell>
          <table:table-cell table:style-name="ce272" table:formula="of:=[.E742]/[.Z741]" office:value-type="float" office:value="171.23099" calcext:value-type="float">
            <text:p>171,23</text:p>
          </table:table-cell>
          <table:table-cell table:style-name="ce288"/>
          <table:table-cell table:style-name="ce275" table:formula="of:=SUM([.H743:.H745])" office:value-type="float" office:value="0" calcext:value-type="float">
            <text:p>0,00</text:p>
          </table:table-cell>
          <table:table-cell table:style-name="ce272" table:formula="of:=[.H742]/[.Z741]" office:value-type="float" office:value="0" calcext:value-type="float">
            <text:p>0,00</text:p>
          </table:table-cell>
          <table:table-cell table:style-name="ce288"/>
          <table:table-cell table:style-name="ce275" table:formula="of:=SUM([.K743:.K745])" office:value-type="float" office:value="0" calcext:value-type="float">
            <text:p>0,00</text:p>
          </table:table-cell>
          <table:table-cell table:style-name="ce272" table:formula="of:=[.K742]/[.Z741]" office:value-type="float" office:value="0" calcext:value-type="float">
            <text:p>0,00</text:p>
          </table:table-cell>
          <table:table-cell table:style-name="ce288"/>
          <table:table-cell table:style-name="ce275" table:formula="of:=SUM([.N743:.N745])" office:value-type="float" office:value="0" calcext:value-type="float">
            <text:p>0,00</text:p>
          </table:table-cell>
          <table:table-cell table:style-name="ce272" table:formula="of:=[.N742]/[.Z741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742]/[.Z741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742]/[.Z741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42]/[.Z74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6" calcext:value-type="float">
            <text:p>676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43]+[.H743]+[.K743]+[.N743]+[.Q743]+[.T743]+[.W743]" office:value-type="float" office:value="0" calcext:value-type="float">
            <text:p>0,00</text:p>
          </table:table-cell>
          <table:table-cell table:style-name="ce254" table:formula="of:=[.C743]/[.Z742]" office:value-type="float" office:value="0" calcext:value-type="float">
            <text:p>0,00</text:p>
          </table:table-cell>
          <table:table-cell table:style-name="ce265"/>
          <table:table-cell table:style-name="ce272" table:formula="of:=[.E743]/[.Z742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743]/[.Z742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K743]/[.Z742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743]/[.Z742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743]/[.Z742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743]/[.Z742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43]/[.Z74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7" calcext:value-type="float">
            <text:p>677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44]+[.H744]+[.K744]+[.N744]+[.Q744]+[.T744]+[.W744]" office:value-type="float" office:value="0" calcext:value-type="float">
            <text:p>0,00</text:p>
          </table:table-cell>
          <table:table-cell table:style-name="ce254" table:formula="of:=[.C744]/[.Z743]" office:value-type="float" office:value="0" calcext:value-type="float">
            <text:p>0,00</text:p>
          </table:table-cell>
          <table:table-cell table:style-name="ce265"/>
          <table:table-cell table:style-name="ce272" table:formula="of:=[.E744]/[.Z74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H744]/[.Z74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K744]/[.Z74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744]/[.Z743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744]/[.Z743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744]/[.Z743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44]/[.Z74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78" calcext:value-type="float">
            <text:p>678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45]+[.H745]+[.K745]+[.N745]+[.Q745]+[.T745]+[.W745]" office:value-type="float" office:value="171230.99" calcext:value-type="float">
            <text:p>171 230,99</text:p>
          </table:table-cell>
          <table:table-cell table:style-name="ce254" table:formula="of:=[.C745]/[.Z744]" office:value-type="float" office:value="171.23099" calcext:value-type="float">
            <text:p>171,23</text:p>
          </table:table-cell>
          <table:table-cell table:style-name="ce266" office:value-type="float" office:value="171230.99" calcext:value-type="float">
            <text:p>171 230,99</text:p>
          </table:table-cell>
          <table:table-cell table:style-name="ce272" table:formula="of:=[.E745]/[.Z744]" office:value-type="float" office:value="171.23099" calcext:value-type="float">
            <text:p>171,23</text:p>
          </table:table-cell>
          <table:table-cell table:style-name="ce288"/>
          <table:table-cell table:style-name="ce265"/>
          <table:table-cell table:style-name="ce272" table:formula="of:=[.H745]/[.Z74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K745]/[.Z74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N745]/[.Z744]" office:value-type="float" office:value="0" calcext:value-type="float">
            <text:p>0,00</text:p>
          </table:table-cell>
          <table:table-cell table:style-name="ce288"/>
          <table:table-cell table:style-name="ce265"/>
          <table:table-cell table:style-name="ce272" table:formula="of:=[.Q745]/[.Z744]" office:value-type="float" office:value="0" calcext:value-type="float">
            <text:p>0,00</text:p>
          </table:table-cell>
          <table:table-cell table:style-name="ce272"/>
          <table:table-cell table:style-name="ce265"/>
          <table:table-cell table:style-name="ce321" table:formula="of:=[.T745]/[.Z744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45]/[.Z74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11">
          <table:table-cell table:style-name="ce237" office:value-type="float" office:value="679" calcext:value-type="float">
            <text:p>679</text:p>
          </table:table-cell>
          <table:table-cell table:style-name="ce247" office:value-type="string" calcext:value-type="string">
            <text:p>Раздел 3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table:style-name="ce254" table:formula="of:=[.E746]+[.H746]+[.K746]+[.N746]+[.Q746]+[.T746]+[.W746]" office:value-type="float" office:value="1726190.92" calcext:value-type="float">
            <text:p>1 726 190,92</text:p>
          </table:table-cell>
          <table:table-cell table:style-name="ce254" table:formula="of:=[.C746]/[.Z741]" office:value-type="float" office:value="1726.19092" calcext:value-type="float">
            <text:p>1 726,19</text:p>
          </table:table-cell>
          <table:table-cell table:style-name="ce274" table:formula="of:=SUM([.E747:.E749])" office:value-type="float" office:value="410360" calcext:value-type="float">
            <text:p>410 360,00</text:p>
          </table:table-cell>
          <table:table-cell table:style-name="ce263" table:formula="of:=[.E746]/[.Z741]" office:value-type="float" office:value="410.36" calcext:value-type="float">
            <text:p>410,36</text:p>
          </table:table-cell>
          <table:table-cell table:style-name="ce287"/>
          <table:table-cell table:style-name="ce274" table:formula="of:=SUM([.H747:.H749])" office:value-type="float" office:value="803671.2" calcext:value-type="float">
            <text:p>803 671,20</text:p>
          </table:table-cell>
          <table:table-cell table:style-name="ce263" table:formula="of:=[.H746]/[.Z741]" office:value-type="float" office:value="803.6712" calcext:value-type="float">
            <text:p>803,67</text:p>
          </table:table-cell>
          <table:table-cell table:style-name="ce287"/>
          <table:table-cell table:style-name="ce274" table:formula="of:=SUM([.K747:.K749])" office:value-type="float" office:value="100000" calcext:value-type="float">
            <text:p>100 000,00</text:p>
          </table:table-cell>
          <table:table-cell table:style-name="ce263" table:formula="of:=[.K746]/[.Z741]" office:value-type="float" office:value="100" calcext:value-type="float">
            <text:p>100,00</text:p>
          </table:table-cell>
          <table:table-cell table:style-name="ce287"/>
          <table:table-cell table:style-name="ce274" table:formula="of:=SUM([.N747:.N749])" office:value-type="float" office:value="100000" calcext:value-type="float">
            <text:p>100 000,00</text:p>
          </table:table-cell>
          <table:table-cell table:style-name="ce263" table:formula="of:=[.N746]/[.Z741]" office:value-type="float" office:value="100" calcext:value-type="float">
            <text:p>100,00</text:p>
          </table:table-cell>
          <table:table-cell table:style-name="ce287"/>
          <table:table-cell table:style-name="ce274" table:formula="of:=SUM([.Q747:.Q749])" office:value-type="float" office:value="100000" calcext:value-type="float">
            <text:p>100 000,00</text:p>
          </table:table-cell>
          <table:table-cell table:style-name="ce263" table:formula="of:=[.Q746]/[.Z741]" office:value-type="float" office:value="100" calcext:value-type="float">
            <text:p>100,00</text:p>
          </table:table-cell>
          <table:table-cell table:style-name="ce263"/>
          <table:table-cell table:style-name="ce274" table:formula="of:=SUM([.T747:.T749])" office:value-type="float" office:value="104000" calcext:value-type="float">
            <text:p>104 000,00</text:p>
          </table:table-cell>
          <table:table-cell table:style-name="ce320" table:formula="of:=[.T746]/[.Z741]" office:value-type="float" office:value="104" calcext:value-type="float">
            <text:p>104,00</text:p>
          </table:table-cell>
          <table:table-cell table:style-name="ce320"/>
          <table:table-cell table:style-name="ce274" table:formula="of:=SUM([.W747:.W749])" office:value-type="float" office:value="108159.72" calcext:value-type="float">
            <text:p>108 159,72</text:p>
          </table:table-cell>
          <table:table-cell table:style-name="ce320" table:formula="of:=[.W746]/[.Z745]" office:value-type="float" office:value="108.15972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0" calcext:value-type="float">
            <text:p>680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47]+[.H747]+[.K747]+[.N747]+[.Q747]+[.T747]+[.W747]" office:value-type="float" office:value="0" calcext:value-type="float">
            <text:p>0,00</text:p>
          </table:table-cell>
          <table:table-cell table:style-name="ce254" table:formula="of:=[.C747]/[.Z746]" office:value-type="float" office:value="0" calcext:value-type="float">
            <text:p>0,00</text:p>
          </table:table-cell>
          <table:table-cell table:style-name="ce264" table:formula="of:=[.E752]" office:value-type="float" office:value="0" calcext:value-type="float">
            <text:p>0,00</text:p>
          </table:table-cell>
          <table:table-cell table:style-name="ce263" table:formula="of:=[.E747]/[.Z746]" office:value-type="float" office:value="0" calcext:value-type="float">
            <text:p>0,00</text:p>
          </table:table-cell>
          <table:table-cell table:style-name="ce287"/>
          <table:table-cell table:style-name="ce264" table:formula="of:=[.H752]" office:value-type="float" office:value="0" calcext:value-type="float">
            <text:p>0,00</text:p>
          </table:table-cell>
          <table:table-cell table:style-name="ce263" table:formula="of:=[.H747]/[.Z746]" office:value-type="float" office:value="0" calcext:value-type="float">
            <text:p>0,00</text:p>
          </table:table-cell>
          <table:table-cell table:style-name="ce287"/>
          <table:table-cell table:style-name="ce264" table:formula="of:=[.K752]" office:value-type="float" office:value="0" calcext:value-type="float">
            <text:p>0,00</text:p>
          </table:table-cell>
          <table:table-cell table:style-name="ce263" table:formula="of:=[.K747]/[.Z746]" office:value-type="float" office:value="0" calcext:value-type="float">
            <text:p>0,00</text:p>
          </table:table-cell>
          <table:table-cell table:style-name="ce287"/>
          <table:table-cell table:style-name="ce264" table:formula="of:=[.N752]" office:value-type="float" office:value="0" calcext:value-type="float">
            <text:p>0,00</text:p>
          </table:table-cell>
          <table:table-cell table:style-name="ce263" table:formula="of:=[.N747]/[.Z746]" office:value-type="float" office:value="0" calcext:value-type="float">
            <text:p>0,00</text:p>
          </table:table-cell>
          <table:table-cell table:style-name="ce287"/>
          <table:table-cell table:style-name="ce264" table:formula="of:=[.Q752]" office:value-type="float" office:value="0" calcext:value-type="float">
            <text:p>0,00</text:p>
          </table:table-cell>
          <table:table-cell table:style-name="ce263" table:formula="of:=[.Q747]/[.Z746]" office:value-type="float" office:value="0" calcext:value-type="float">
            <text:p>0,00</text:p>
          </table:table-cell>
          <table:table-cell table:style-name="ce263"/>
          <table:table-cell table:style-name="ce264" table:formula="of:=[.T752]" office:value-type="float" office:value="0" calcext:value-type="float">
            <text:p>0,00</text:p>
          </table:table-cell>
          <table:table-cell table:style-name="ce320" table:formula="of:=[.T747]/[.Z746]" office:value-type="float" office:value="0" calcext:value-type="float">
            <text:p>0,00</text:p>
          </table:table-cell>
          <table:table-cell table:style-name="ce320"/>
          <table:table-cell table:style-name="ce264" table:formula="of:=[.W752]" office:value-type="float" office:value="0" calcext:value-type="float">
            <text:p>0,00</text:p>
          </table:table-cell>
          <table:table-cell table:style-name="ce320" table:formula="of:=[.W747]/[.Z74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1" calcext:value-type="float">
            <text:p>681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48]+[.H748]+[.K748]+[.N748]+[.Q748]+[.T748]+[.W748]" office:value-type="float" office:value="0" calcext:value-type="float">
            <text:p>0,00</text:p>
          </table:table-cell>
          <table:table-cell table:style-name="ce254" table:formula="of:=[.C748]/[.Z747]" office:value-type="float" office:value="0" calcext:value-type="float">
            <text:p>0,00</text:p>
          </table:table-cell>
          <table:table-cell table:style-name="ce264" table:formula="of:=[.E753]" office:value-type="float" office:value="0" calcext:value-type="float">
            <text:p>0,00</text:p>
          </table:table-cell>
          <table:table-cell table:style-name="ce263" table:formula="of:=[.E748]/[.Z747]" office:value-type="float" office:value="0" calcext:value-type="float">
            <text:p>0,00</text:p>
          </table:table-cell>
          <table:table-cell table:style-name="ce287"/>
          <table:table-cell table:style-name="ce264" table:formula="of:=[.H753]" office:value-type="float" office:value="0" calcext:value-type="float">
            <text:p>0,00</text:p>
          </table:table-cell>
          <table:table-cell table:style-name="ce263" table:formula="of:=[.H748]/[.Z747]" office:value-type="float" office:value="0" calcext:value-type="float">
            <text:p>0,00</text:p>
          </table:table-cell>
          <table:table-cell table:style-name="ce287"/>
          <table:table-cell table:style-name="ce264" table:formula="of:=[.K753]" office:value-type="float" office:value="0" calcext:value-type="float">
            <text:p>0,00</text:p>
          </table:table-cell>
          <table:table-cell table:style-name="ce263" table:formula="of:=[.K748]/[.Z747]" office:value-type="float" office:value="0" calcext:value-type="float">
            <text:p>0,00</text:p>
          </table:table-cell>
          <table:table-cell table:style-name="ce287"/>
          <table:table-cell table:style-name="ce264" table:formula="of:=[.N753]" office:value-type="float" office:value="0" calcext:value-type="float">
            <text:p>0,00</text:p>
          </table:table-cell>
          <table:table-cell table:style-name="ce263" table:formula="of:=[.N748]/[.Z747]" office:value-type="float" office:value="0" calcext:value-type="float">
            <text:p>0,00</text:p>
          </table:table-cell>
          <table:table-cell table:style-name="ce287"/>
          <table:table-cell table:style-name="ce264" table:formula="of:=[.Q753]" office:value-type="float" office:value="0" calcext:value-type="float">
            <text:p>0,00</text:p>
          </table:table-cell>
          <table:table-cell table:style-name="ce263" table:formula="of:=[.Q748]/[.Z747]" office:value-type="float" office:value="0" calcext:value-type="float">
            <text:p>0,00</text:p>
          </table:table-cell>
          <table:table-cell table:style-name="ce263"/>
          <table:table-cell table:style-name="ce264" table:formula="of:=[.T753]" office:value-type="float" office:value="0" calcext:value-type="float">
            <text:p>0,00</text:p>
          </table:table-cell>
          <table:table-cell table:style-name="ce320" table:formula="of:=[.T748]/[.Z747]" office:value-type="float" office:value="0" calcext:value-type="float">
            <text:p>0,00</text:p>
          </table:table-cell>
          <table:table-cell table:style-name="ce320"/>
          <table:table-cell table:style-name="ce264" table:formula="of:=[.W753]" office:value-type="float" office:value="0" calcext:value-type="float">
            <text:p>0,00</text:p>
          </table:table-cell>
          <table:table-cell table:style-name="ce320" table:formula="of:=[.W748]/[.Z74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2" calcext:value-type="float">
            <text:p>682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49]+[.H749]+[.K749]+[.N749]+[.Q749]+[.T749]+[.W749]" office:value-type="float" office:value="1726190.92" calcext:value-type="float">
            <text:p>1 726 190,92</text:p>
          </table:table-cell>
          <table:table-cell table:style-name="ce254" table:formula="of:=[.C749]/[.Z748]" office:value-type="float" office:value="1726.19092" calcext:value-type="float">
            <text:p>1 726,19</text:p>
          </table:table-cell>
          <table:table-cell table:style-name="ce264" table:formula="of:=[.E754]" office:value-type="float" office:value="410360" calcext:value-type="float">
            <text:p>410 360,00</text:p>
          </table:table-cell>
          <table:table-cell table:style-name="ce263" table:formula="of:=[.E749]/[.Z748]" office:value-type="float" office:value="410.36" calcext:value-type="float">
            <text:p>410,36</text:p>
          </table:table-cell>
          <table:table-cell table:style-name="ce287"/>
          <table:table-cell table:style-name="ce264" table:formula="of:=[.H754]" office:value-type="float" office:value="803671.2" calcext:value-type="float">
            <text:p>803 671,20</text:p>
          </table:table-cell>
          <table:table-cell table:style-name="ce263" table:formula="of:=[.H749]/[.Z748]" office:value-type="float" office:value="803.6712" calcext:value-type="float">
            <text:p>803,67</text:p>
          </table:table-cell>
          <table:table-cell table:style-name="ce287"/>
          <table:table-cell table:style-name="ce264" table:formula="of:=[.K754]" office:value-type="float" office:value="100000" calcext:value-type="float">
            <text:p>100 000,00</text:p>
          </table:table-cell>
          <table:table-cell table:style-name="ce263" table:formula="of:=[.K749]/[.Z748]" office:value-type="float" office:value="100" calcext:value-type="float">
            <text:p>100,00</text:p>
          </table:table-cell>
          <table:table-cell table:style-name="ce287"/>
          <table:table-cell table:style-name="ce264" table:formula="of:=[.N754]" office:value-type="float" office:value="100000" calcext:value-type="float">
            <text:p>100 000,00</text:p>
          </table:table-cell>
          <table:table-cell table:style-name="ce263" table:formula="of:=[.N749]/[.Z748]" office:value-type="float" office:value="100" calcext:value-type="float">
            <text:p>100,00</text:p>
          </table:table-cell>
          <table:table-cell table:style-name="ce287"/>
          <table:table-cell table:style-name="ce264" table:formula="of:=[.Q754]" office:value-type="float" office:value="100000" calcext:value-type="float">
            <text:p>100 000,00</text:p>
          </table:table-cell>
          <table:table-cell table:style-name="ce263" table:formula="of:=[.Q749]/[.Z748]" office:value-type="float" office:value="100" calcext:value-type="float">
            <text:p>100,00</text:p>
          </table:table-cell>
          <table:table-cell table:style-name="ce263"/>
          <table:table-cell table:style-name="ce264" table:formula="of:=[.T754]" office:value-type="float" office:value="104000" calcext:value-type="float">
            <text:p>104 000,00</text:p>
          </table:table-cell>
          <table:table-cell table:style-name="ce320" table:formula="of:=[.T749]/[.Z748]" office:value-type="float" office:value="104" calcext:value-type="float">
            <text:p>104,00</text:p>
          </table:table-cell>
          <table:table-cell table:style-name="ce320"/>
          <table:table-cell table:style-name="ce264" table:formula="of:=[.W754]" office:value-type="float" office:value="108159.72" calcext:value-type="float">
            <text:p>108 159,72</text:p>
          </table:table-cell>
          <table:table-cell table:style-name="ce320" table:formula="of:=[.W749]/[.Z748]" office:value-type="float" office:value="108.15972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78" calcext:value-type="float">
            <text:p>378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6" table:formula="of:=SUM([.E750:.T750])" office:value-type="float" office:value="0" calcext:value-type="float">
            <text:p>0,00</text:p>
          </table:table-cell>
          <table:table-cell table:style-name="ce254"/>
          <table:table-cell table:style-name="ce264" table:formula="of:=[.E755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 table:formula="of:=[.H755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755]" office:value-type="float" office:value="0" calcext:value-type="float">
            <text:p>0,00</text:p>
          </table:table-cell>
          <table:table-cell table:style-name="ce263" table:formula="of:=[.N750]/[.Z749]" office:value-type="float" office:value="0" calcext:value-type="float">
            <text:p>0,00</text:p>
          </table:table-cell>
          <table:table-cell table:style-name="ce287"/>
          <table:table-cell table:style-name="ce264" table:formula="of:=[.Q755]" office:value-type="float" office:value="0" calcext:value-type="float">
            <text:p>0,00</text:p>
          </table:table-cell>
          <table:table-cell table:style-name="ce263" table:formula="of:=[.Q750]/[.Z749]" office:value-type="float" office:value="0" calcext:value-type="float">
            <text:p>0,00</text:p>
          </table:table-cell>
          <table:table-cell table:style-name="ce263"/>
          <table:table-cell table:style-name="ce264" table:formula="of:=[.T755]" office:value-type="float" office:value="0" calcext:value-type="float">
            <text:p>0,00</text:p>
          </table:table-cell>
          <table:table-cell table:style-name="ce320" table:formula="of:=[.T750]/[.Z749]" office:value-type="float" office:value="0" calcext:value-type="float">
            <text:p>0,00</text:p>
          </table:table-cell>
          <table:table-cell table:style-name="ce320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20">
          <table:table-cell table:style-name="ce237" office:value-type="float" office:value="683" calcext:value-type="float">
            <text:p>683</text:p>
          </table:table-cell>
          <table:table-cell table:style-name="ce246" office:value-type="string" calcext:value-type="string">
            <text:p>3.1. Организация мероприятий для выявления и поддержки одаренных детей и талантливых педагогов, руководителей образовательных учреждений</text:p>
          </table:table-cell>
          <table:table-cell table:style-name="ce254" table:formula="of:=[.E751]+[.H751]+[.K751]+[.N751]+[.Q751]+[.T751]+[.W751]" office:value-type="float" office:value="1726190.92" calcext:value-type="float">
            <text:p>1 726 190,92</text:p>
          </table:table-cell>
          <table:table-cell table:style-name="ce254" table:formula="of:=[.C751]/[.Z750]" office:value-type="float" office:value="1726.19092" calcext:value-type="float">
            <text:p>1 726,19</text:p>
          </table:table-cell>
          <table:table-cell table:style-name="ce275" table:formula="of:=SUM([.E752:.E754])" office:value-type="float" office:value="410360" calcext:value-type="float">
            <text:p>410 360,00</text:p>
          </table:table-cell>
          <table:table-cell table:style-name="ce272" table:formula="of:=[.E751]/[.Z750]" office:value-type="float" office:value="410.36" calcext:value-type="float">
            <text:p>410,36</text:p>
          </table:table-cell>
          <table:table-cell table:style-name="ce288"/>
          <table:table-cell table:style-name="ce275" table:formula="of:=SUM([.H752:.H754])" office:value-type="float" office:value="803671.2" calcext:value-type="float">
            <text:p>803 671,20</text:p>
          </table:table-cell>
          <table:table-cell table:style-name="ce272" table:formula="of:=[.H751]/[.Z750]" office:value-type="float" office:value="803.6712" calcext:value-type="float">
            <text:p>803,67</text:p>
          </table:table-cell>
          <table:table-cell table:style-name="ce288"/>
          <table:table-cell table:style-name="ce275" table:formula="of:=SUM([.K752:.K754])" office:value-type="float" office:value="100000" calcext:value-type="float">
            <text:p>100 000,00</text:p>
          </table:table-cell>
          <table:table-cell table:style-name="ce272" table:formula="of:=[.K751]/[.Z750]" office:value-type="float" office:value="100" calcext:value-type="float">
            <text:p>100,00</text:p>
          </table:table-cell>
          <table:table-cell table:style-name="ce288"/>
          <table:table-cell table:style-name="ce275" table:formula="of:=SUM([.N752:.N754])" office:value-type="float" office:value="100000" calcext:value-type="float">
            <text:p>100 000,00</text:p>
          </table:table-cell>
          <table:table-cell table:style-name="ce272" table:formula="of:=[.N751]/[.Z750]" office:value-type="float" office:value="100" calcext:value-type="float">
            <text:p>100,00</text:p>
          </table:table-cell>
          <table:table-cell table:style-name="ce288"/>
          <table:table-cell table:style-name="ce275" table:formula="of:=SUM([.Q752:.Q754])" office:value-type="float" office:value="100000" calcext:value-type="float">
            <text:p>100 000,00</text:p>
          </table:table-cell>
          <table:table-cell table:style-name="ce272" table:formula="of:=[.Q751]/[.Z750]" office:value-type="float" office:value="100" calcext:value-type="float">
            <text:p>100,00</text:p>
          </table:table-cell>
          <table:table-cell table:style-name="ce272"/>
          <table:table-cell table:style-name="ce275" table:formula="of:=SUM([.T752:.T754])" office:value-type="float" office:value="104000" calcext:value-type="float">
            <text:p>104 000,00</text:p>
          </table:table-cell>
          <table:table-cell table:style-name="ce321" table:formula="of:=[.T751]/[.Z750]" office:value-type="float" office:value="104" calcext:value-type="float">
            <text:p>104,00</text:p>
          </table:table-cell>
          <table:table-cell table:style-name="ce321"/>
          <table:table-cell table:style-name="ce275" table:formula="of:=SUM([.W752:.W754])" office:value-type="float" office:value="108159.72" calcext:value-type="float">
            <text:p>108 159,72</text:p>
          </table:table-cell>
          <table:table-cell table:style-name="ce321" table:formula="of:=[.W751]/[.Z750]" office:value-type="float" office:value="108.15972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4" calcext:value-type="float">
            <text:p>684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52]+[.H752]+[.K752]+[.N752]+[.Q752]+[.T752]+[.W752]" office:value-type="float" office:value="0" calcext:value-type="float">
            <text:p>0,00</text:p>
          </table:table-cell>
          <table:table-cell table:style-name="ce254" table:formula="of:=[.C752]/[.Z751]" office:value-type="float" office:value="0" calcext:value-type="float">
            <text:p>0,00</text:p>
          </table:table-cell>
          <table:table-cell table:style-name="ce265" table:formula="of:=[.E758]+[.E764]" office:value-type="float" office:value="0" calcext:value-type="float">
            <text:p>0,00</text:p>
          </table:table-cell>
          <table:table-cell table:style-name="ce272" table:formula="of:=[.E752]/[.Z751]" office:value-type="float" office:value="0" calcext:value-type="float">
            <text:p>0,00</text:p>
          </table:table-cell>
          <table:table-cell table:style-name="ce288"/>
          <table:table-cell table:style-name="ce265" table:formula="of:=[.H758]+[.H764]" office:value-type="float" office:value="0" calcext:value-type="float">
            <text:p>0,00</text:p>
          </table:table-cell>
          <table:table-cell table:style-name="ce272" table:formula="of:=[.H752]/[.Z751]" office:value-type="float" office:value="0" calcext:value-type="float">
            <text:p>0,00</text:p>
          </table:table-cell>
          <table:table-cell table:style-name="ce288"/>
          <table:table-cell table:style-name="ce265" table:formula="of:=[.K758]+[.K764]" office:value-type="float" office:value="0" calcext:value-type="float">
            <text:p>0,00</text:p>
          </table:table-cell>
          <table:table-cell table:style-name="ce272" table:formula="of:=[.K752]/[.Z751]" office:value-type="float" office:value="0" calcext:value-type="float">
            <text:p>0,00</text:p>
          </table:table-cell>
          <table:table-cell table:style-name="ce288"/>
          <table:table-cell table:style-name="ce265" table:formula="of:=[.N758]+[.N764]" office:value-type="float" office:value="0" calcext:value-type="float">
            <text:p>0,00</text:p>
          </table:table-cell>
          <table:table-cell table:style-name="ce272" table:formula="of:=[.N752]/[.Z751]" office:value-type="float" office:value="0" calcext:value-type="float">
            <text:p>0,00</text:p>
          </table:table-cell>
          <table:table-cell table:style-name="ce288"/>
          <table:table-cell table:style-name="ce265" table:formula="of:=[.Q758]+[.Q764]" office:value-type="float" office:value="0" calcext:value-type="float">
            <text:p>0,00</text:p>
          </table:table-cell>
          <table:table-cell table:style-name="ce272" table:formula="of:=[.Q752]/[.Z751]" office:value-type="float" office:value="0" calcext:value-type="float">
            <text:p>0,00</text:p>
          </table:table-cell>
          <table:table-cell table:style-name="ce272"/>
          <table:table-cell table:style-name="ce265" table:formula="of:=[.T758]+[.T764]" office:value-type="float" office:value="0" calcext:value-type="float">
            <text:p>0,00</text:p>
          </table:table-cell>
          <table:table-cell table:style-name="ce321" table:formula="of:=[.T752]/[.Z751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52]/[.Z75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5" calcext:value-type="float">
            <text:p>685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53]+[.H753]+[.K753]+[.N753]+[.Q753]+[.T753]+[.W753]" office:value-type="float" office:value="0" calcext:value-type="float">
            <text:p>0,00</text:p>
          </table:table-cell>
          <table:table-cell table:style-name="ce254" table:formula="of:=[.C753]/[.Z752]" office:value-type="float" office:value="0" calcext:value-type="float">
            <text:p>0,00</text:p>
          </table:table-cell>
          <table:table-cell table:style-name="ce265" table:formula="of:=[.E759]+[.E765]" office:value-type="float" office:value="0" calcext:value-type="float">
            <text:p>0,00</text:p>
          </table:table-cell>
          <table:table-cell table:style-name="ce272" table:formula="of:=[.E753]/[.Z752]" office:value-type="float" office:value="0" calcext:value-type="float">
            <text:p>0,00</text:p>
          </table:table-cell>
          <table:table-cell table:style-name="ce288"/>
          <table:table-cell table:style-name="ce265" table:formula="of:=[.H759]+[.H765]" office:value-type="float" office:value="0" calcext:value-type="float">
            <text:p>0,00</text:p>
          </table:table-cell>
          <table:table-cell table:style-name="ce272" table:formula="of:=[.H753]/[.Z752]" office:value-type="float" office:value="0" calcext:value-type="float">
            <text:p>0,00</text:p>
          </table:table-cell>
          <table:table-cell table:style-name="ce288"/>
          <table:table-cell table:style-name="ce265" table:formula="of:=[.K759]+[.K765]" office:value-type="float" office:value="0" calcext:value-type="float">
            <text:p>0,00</text:p>
          </table:table-cell>
          <table:table-cell table:style-name="ce272" table:formula="of:=[.K753]/[.Z752]" office:value-type="float" office:value="0" calcext:value-type="float">
            <text:p>0,00</text:p>
          </table:table-cell>
          <table:table-cell table:style-name="ce288"/>
          <table:table-cell table:style-name="ce265" table:formula="of:=[.N759]+[.N765]" office:value-type="float" office:value="0" calcext:value-type="float">
            <text:p>0,00</text:p>
          </table:table-cell>
          <table:table-cell table:style-name="ce272" table:formula="of:=[.N753]/[.Z752]" office:value-type="float" office:value="0" calcext:value-type="float">
            <text:p>0,00</text:p>
          </table:table-cell>
          <table:table-cell table:style-name="ce288"/>
          <table:table-cell table:style-name="ce265" table:formula="of:=[.Q759]+[.Q765]" office:value-type="float" office:value="0" calcext:value-type="float">
            <text:p>0,00</text:p>
          </table:table-cell>
          <table:table-cell table:style-name="ce272" table:formula="of:=[.Q753]/[.Z752]" office:value-type="float" office:value="0" calcext:value-type="float">
            <text:p>0,00</text:p>
          </table:table-cell>
          <table:table-cell table:style-name="ce272"/>
          <table:table-cell table:style-name="ce265" table:formula="of:=[.T759]+[.T765]" office:value-type="float" office:value="0" calcext:value-type="float">
            <text:p>0,00</text:p>
          </table:table-cell>
          <table:table-cell table:style-name="ce321" table:formula="of:=[.T753]/[.Z752]" office:value-type="float" office:value="0" calcext:value-type="float">
            <text:p>0,00</text:p>
          </table:table-cell>
          <table:table-cell table:style-name="ce321" table:number-columns-repeated="2"/>
          <table:table-cell table:style-name="ce321" table:formula="of:=[.W753]/[.Z75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6" calcext:value-type="float">
            <text:p>686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54]+[.H754]+[.K754]+[.N754]+[.Q754]+[.T754]+[.W754]" office:value-type="float" office:value="1726190.92" calcext:value-type="float">
            <text:p>1 726 190,92</text:p>
          </table:table-cell>
          <table:table-cell table:style-name="ce254" table:formula="of:=[.C754]/[.Z753]" office:value-type="float" office:value="1726.19092" calcext:value-type="float">
            <text:p>1 726,19</text:p>
          </table:table-cell>
          <table:table-cell table:style-name="ce265" table:formula="of:=[.E760]+[.E766]" office:value-type="float" office:value="410360" calcext:value-type="float">
            <text:p>410 360,00</text:p>
          </table:table-cell>
          <table:table-cell table:style-name="ce272" table:formula="of:=[.E754]/[.Z753]" office:value-type="float" office:value="410.36" calcext:value-type="float">
            <text:p>410,36</text:p>
          </table:table-cell>
          <table:table-cell table:style-name="ce288"/>
          <table:table-cell table:style-name="ce265" table:formula="of:=[.H760]+[.H766]" office:value-type="float" office:value="803671.2" calcext:value-type="float">
            <text:p>803 671,20</text:p>
          </table:table-cell>
          <table:table-cell table:style-name="ce272" table:formula="of:=[.H754]/[.Z753]" office:value-type="float" office:value="803.6712" calcext:value-type="float">
            <text:p>803,67</text:p>
          </table:table-cell>
          <table:table-cell table:style-name="ce288"/>
          <table:table-cell table:style-name="ce265" table:formula="of:=[.K760]+[.K766]" office:value-type="float" office:value="100000" calcext:value-type="float">
            <text:p>100 000,00</text:p>
          </table:table-cell>
          <table:table-cell table:style-name="ce272" table:formula="of:=[.K754]/[.Z753]" office:value-type="float" office:value="100" calcext:value-type="float">
            <text:p>100,00</text:p>
          </table:table-cell>
          <table:table-cell table:style-name="ce288"/>
          <table:table-cell table:style-name="ce265" table:formula="of:=[.N760]+[.N766]" office:value-type="float" office:value="100000" calcext:value-type="float">
            <text:p>100 000,00</text:p>
          </table:table-cell>
          <table:table-cell table:style-name="ce272" table:formula="of:=[.N754]/[.Z753]" office:value-type="float" office:value="100" calcext:value-type="float">
            <text:p>100,00</text:p>
          </table:table-cell>
          <table:table-cell table:style-name="ce288"/>
          <table:table-cell table:style-name="ce265" table:formula="of:=[.Q760]+[.Q766]" office:value-type="float" office:value="100000" calcext:value-type="float">
            <text:p>100 000,00</text:p>
          </table:table-cell>
          <table:table-cell table:style-name="ce272" table:formula="of:=[.Q754]/[.Z753]" office:value-type="float" office:value="100" calcext:value-type="float">
            <text:p>100,00</text:p>
          </table:table-cell>
          <table:table-cell table:style-name="ce272"/>
          <table:table-cell table:style-name="ce265" table:formula="of:=[.T760]+[.T766]" office:value-type="float" office:value="104000" calcext:value-type="float">
            <text:p>104 000,00</text:p>
          </table:table-cell>
          <table:table-cell table:style-name="ce321" table:formula="of:=[.T754]/[.Z753]" office:value-type="float" office:value="104" calcext:value-type="float">
            <text:p>104,00</text:p>
          </table:table-cell>
          <table:table-cell table:style-name="ce321"/>
          <table:table-cell table:style-name="ce265" table:formula="of:=[.W760]+[.W766]" office:value-type="float" office:value="108159.72" calcext:value-type="float">
            <text:p>108 159,72</text:p>
          </table:table-cell>
          <table:table-cell table:style-name="ce321" table:formula="of:=[.W754]/[.Z753]" office:value-type="float" office:value="108.15972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83" calcext:value-type="float">
            <text:p>383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6" table:formula="of:=SUM([.E755:.T755])" office:value-type="float" office:value="0" calcext:value-type="float">
            <text:p>0,00</text:p>
          </table:table-cell>
          <table:table-cell table:style-name="ce254"/>
          <table:table-cell table:style-name="ce265" table:formula="of:=[.E756]+[.E761]+[.E762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 table:formula="of:=[.H756]+[.H761]+[.H762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table:formula="of:=[.N756]+[.N761]+[.N762]" office:value-type="float" office:value="0" calcext:value-type="float">
            <text:p>0,00</text:p>
          </table:table-cell>
          <table:table-cell table:style-name="ce272" table:formula="of:=[.N755]/[.Z754]" office:value-type="float" office:value="0" calcext:value-type="float">
            <text:p>0,00</text:p>
          </table:table-cell>
          <table:table-cell table:style-name="ce288"/>
          <table:table-cell table:style-name="ce265" table:formula="of:=[.Q756]+[.Q761]+[.Q762]" office:value-type="float" office:value="0" calcext:value-type="float">
            <text:p>0,00</text:p>
          </table:table-cell>
          <table:table-cell table:style-name="ce272" table:formula="of:=[.Q755]/[.Z754]" office:value-type="float" office:value="0" calcext:value-type="float">
            <text:p>0,00</text:p>
          </table:table-cell>
          <table:table-cell table:style-name="ce272"/>
          <table:table-cell table:style-name="ce265" table:formula="of:=[.T756]+[.T761]+[.T762]" office:value-type="float" office:value="0" calcext:value-type="float">
            <text:p>0,00</text:p>
          </table:table-cell>
          <table:table-cell table:style-name="ce321" table:formula="of:=[.T755]/[.Z754]" office:value-type="float" office:value="0" calcext:value-type="float">
            <text:p>0,00</text:p>
          </table:table-cell>
          <table:table-cell table:style-name="ce321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 table:visibility="collapse">
          <table:table-cell table:style-name="ce237" office:value-type="float" office:value="388" calcext:value-type="float">
            <text:p>388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6" table:formula="of:=SUM([.E756:.T756])" office:value-type="string" office:string-value="#ССЫЛКА!" calcext:value-type="string">
            <text:p>#ССЫЛКА!</text:p>
          </table:table-cell>
          <table:table-cell table:style-name="ce254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56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56]/#REF!" office:value-type="string" office:string-value="#ССЫЛКА!" calcext:value-type="string">
            <text:p>#ССЫЛКА!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56]/#REF!" office:value-type="string" office:string-value="#ССЫЛКА!" calcext:value-type="string">
            <text:p>#ССЫЛКА!</text:p>
          </table:table-cell>
          <table:table-cell table:style-name="ce322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40">
          <table:table-cell table:style-name="ce237" office:value-type="float" office:value="687" calcext:value-type="float">
            <text:p>687</text:p>
          </table:table-cell>
          <table:table-cell table:style-name="ce244" office:value-type="string" calcext:value-type="string">
            <text:p>3.1.1. Организация конкурсов и иных мероприятий для выявления одаренных детей в различных сферах деятельности, конкурсов учителей</text:p>
          </table:table-cell>
          <table:table-cell table:style-name="ce254" table:formula="of:=[.E757]+[.H757]+[.K757]+[.N757]+[.Q757]+[.T757]+[.W757]" office:value-type="float" office:value="1222519.72" calcext:value-type="float">
            <text:p>1 222 519,72</text:p>
          </table:table-cell>
          <table:table-cell table:style-name="ce254" table:formula="of:=[.C757]/[.Z756]" office:value-type="float" office:value="1222.51972" calcext:value-type="float">
            <text:p>1 222,52</text:p>
          </table:table-cell>
          <table:table-cell table:style-name="ce276" table:formula="of:=SUM([.E758:.E760])" office:value-type="float" office:value="410360" calcext:value-type="float">
            <text:p>410 360,00</text:p>
          </table:table-cell>
          <table:table-cell table:style-name="ce280" table:formula="of:=[.E757]/[.Z756]" office:value-type="float" office:value="410.36" calcext:value-type="float">
            <text:p>410,36</text:p>
          </table:table-cell>
          <table:table-cell table:style-name="ce289"/>
          <table:table-cell table:style-name="ce276" table:formula="of:=SUM([.H758:.H760])" office:value-type="float" office:value="300000" calcext:value-type="float">
            <text:p>300 000,00</text:p>
          </table:table-cell>
          <table:table-cell table:style-name="ce280" table:formula="of:=[.H757]/[.Z756]" office:value-type="float" office:value="300" calcext:value-type="float">
            <text:p>300,00</text:p>
          </table:table-cell>
          <table:table-cell table:style-name="ce289"/>
          <table:table-cell table:style-name="ce276" table:formula="of:=SUM([.K758:.K760])" office:value-type="float" office:value="100000" calcext:value-type="float">
            <text:p>100 000,00</text:p>
          </table:table-cell>
          <table:table-cell table:style-name="ce280" table:formula="of:=[.K757]/[.Z756]" office:value-type="float" office:value="100" calcext:value-type="float">
            <text:p>100,00</text:p>
          </table:table-cell>
          <table:table-cell table:style-name="ce289"/>
          <table:table-cell table:style-name="ce276" table:formula="of:=SUM([.N758:.N760])" office:value-type="float" office:value="100000" calcext:value-type="float">
            <text:p>100 000,00</text:p>
          </table:table-cell>
          <table:table-cell table:style-name="ce280" table:formula="of:=[.N757]/[.Z756]" office:value-type="float" office:value="100" calcext:value-type="float">
            <text:p>100,00</text:p>
          </table:table-cell>
          <table:table-cell table:style-name="ce289"/>
          <table:table-cell table:style-name="ce276" table:formula="of:=SUM([.Q758:.Q760])" office:value-type="float" office:value="100000" calcext:value-type="float">
            <text:p>100 000,00</text:p>
          </table:table-cell>
          <table:table-cell table:style-name="ce280" table:formula="of:=[.Q757]/[.Z756]" office:value-type="float" office:value="100" calcext:value-type="float">
            <text:p>100,00</text:p>
          </table:table-cell>
          <table:table-cell table:style-name="ce280"/>
          <table:table-cell table:style-name="ce276" table:formula="of:=SUM([.T758:.T760])" office:value-type="float" office:value="104000" calcext:value-type="float">
            <text:p>104 000,00</text:p>
          </table:table-cell>
          <table:table-cell table:style-name="ce322" table:formula="of:=[.T757]/[.Z756]" office:value-type="float" office:value="104" calcext:value-type="float">
            <text:p>104,00</text:p>
          </table:table-cell>
          <table:table-cell table:style-name="ce322"/>
          <table:table-cell table:style-name="ce276" table:formula="of:=SUM([.W758:.W760])" office:value-type="float" office:value="108159.72" calcext:value-type="float">
            <text:p>108 159,72</text:p>
          </table:table-cell>
          <table:table-cell table:style-name="ce321" table:formula="of:=[.W757]/[.Z756]" office:value-type="float" office:value="108.15972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8" calcext:value-type="float">
            <text:p>688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58]+[.H758]+[.K758]+[.N758]+[.Q758]+[.T758]+[.W758]" office:value-type="float" office:value="0" calcext:value-type="float">
            <text:p>0,00</text:p>
          </table:table-cell>
          <table:table-cell table:style-name="ce254" table:formula="of:=[.C758]/[.Z757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58]/[.Z7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758]/[.Z7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758]/[.Z7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58]/[.Z757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58]/[.Z757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58]/[.Z757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758]/[.Z75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89" calcext:value-type="float">
            <text:p>689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59]+[.H759]+[.K759]+[.N759]+[.Q759]+[.T759]+[.W759]" office:value-type="float" office:value="0" calcext:value-type="float">
            <text:p>0,00</text:p>
          </table:table-cell>
          <table:table-cell table:style-name="ce254" table:formula="of:=[.C759]/[.Z758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59]/[.Z7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759]/[.Z7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759]/[.Z7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59]/[.Z758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59]/[.Z758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59]/[.Z758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759]/[.Z75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90" calcext:value-type="float">
            <text:p>690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60]+[.H760]+[.K760]+[.N760]+[.Q760]+[.T760]+[.W760]" office:value-type="float" office:value="1222519.72" calcext:value-type="float">
            <text:p>1 222 519,72</text:p>
          </table:table-cell>
          <table:table-cell table:style-name="ce254" table:formula="of:=[.C760]/[.Z759]" office:value-type="float" office:value="1222.51972" calcext:value-type="float">
            <text:p>1 222,52</text:p>
          </table:table-cell>
          <table:table-cell table:style-name="ce270" office:value-type="float" office:value="410360" calcext:value-type="float">
            <text:p>410 360,00</text:p>
          </table:table-cell>
          <table:table-cell table:style-name="ce280" table:formula="of:=[.E760]/[.Z759]" office:value-type="float" office:value="410.36" calcext:value-type="float">
            <text:p>410,36</text:p>
          </table:table-cell>
          <table:table-cell table:style-name="ce289"/>
          <table:table-cell table:style-name="ce270" office:value-type="float" office:value="300000" calcext:value-type="float">
            <text:p>300 000,00</text:p>
          </table:table-cell>
          <table:table-cell table:style-name="ce280" table:formula="of:=[.H760]/[.Z759]" office:value-type="float" office:value="300" calcext:value-type="float">
            <text:p>300,00</text:p>
          </table:table-cell>
          <table:table-cell table:style-name="ce289"/>
          <table:table-cell table:style-name="ce308" office:value-type="float" office:value="100000" calcext:value-type="float">
            <text:p>100 000,00</text:p>
          </table:table-cell>
          <table:table-cell table:style-name="ce280" table:formula="of:=[.K760]/[.Z759]" office:value-type="float" office:value="100" calcext:value-type="float">
            <text:p>100,00</text:p>
          </table:table-cell>
          <table:table-cell table:style-name="ce289"/>
          <table:table-cell table:style-name="ce309" office:value-type="float" office:value="100000" calcext:value-type="float">
            <text:p>100 000,00</text:p>
          </table:table-cell>
          <table:table-cell table:style-name="ce280" table:formula="of:=[.N760]/[.Z759]" office:value-type="float" office:value="100" calcext:value-type="float">
            <text:p>100,00</text:p>
          </table:table-cell>
          <table:table-cell table:style-name="ce289"/>
          <table:table-cell table:style-name="ce309" office:value-type="float" office:value="100000" calcext:value-type="float">
            <text:p>100 000,00</text:p>
          </table:table-cell>
          <table:table-cell table:style-name="ce280" table:formula="of:=[.Q760]/[.Z759]" office:value-type="float" office:value="100" calcext:value-type="float">
            <text:p>100,00</text:p>
          </table:table-cell>
          <table:table-cell table:style-name="ce280"/>
          <table:table-cell table:style-name="ce269" table:formula="of:=+[.Q760]*1.04" office:value-type="float" office:value="104000" calcext:value-type="float">
            <text:p>104 000,00</text:p>
          </table:table-cell>
          <table:table-cell table:style-name="ce322" table:formula="of:=[.T760]/[.Z759]" office:value-type="float" office:value="104" calcext:value-type="float">
            <text:p>104,00</text:p>
          </table:table-cell>
          <table:table-cell table:style-name="ce322"/>
          <table:table-cell table:style-name="ce269" table:formula="of:=+[.T760]*1.04-0.28" office:value-type="float" office:value="108159.72" calcext:value-type="float">
            <text:p>108 159,72</text:p>
          </table:table-cell>
          <table:table-cell table:style-name="ce321" table:formula="of:=[.W760]/[.Z759]" office:value-type="float" office:value="108.15972" calcext:value-type="float">
            <text:p>108,16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393" calcext:value-type="float">
            <text:p>393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6" table:formula="of:=SUM([.E761:.T761])" office:value-type="float" office:value="0" calcext:value-type="float">
            <text:p>0,00</text:p>
          </table:table-cell>
          <table:table-cell table:style-name="ce254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61]/[.Z76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61]/[.Z760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61]/[.Z760]" office:value-type="float" office:value="0" calcext:value-type="float">
            <text:p>0,00</text:p>
          </table:table-cell>
          <table:table-cell table:style-name="ce322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 table:visibility="collapse">
          <table:table-cell table:style-name="ce237" office:value-type="float" office:value="402" calcext:value-type="float">
            <text:p>402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6" table:formula="of:=SUM([.E762:.T762])" office:value-type="string" office:string-value="#ССЫЛКА!" calcext:value-type="string">
            <text:p>#ССЫЛКА!</text:p>
          </table:table-cell>
          <table:table-cell table:style-name="ce254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/>
          <table:table-cell table:style-name="ce280"/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62]/#REF!" office:value-type="string" office:string-value="#ССЫЛКА!" calcext:value-type="string">
            <text:p>#ССЫЛКА!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62]/#REF!" office:value-type="string" office:string-value="#ССЫЛКА!" calcext:value-type="string">
            <text:p>#ССЫЛКА!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62]/#REF!" office:value-type="string" office:string-value="#ССЫЛКА!" calcext:value-type="string">
            <text:p>#ССЫЛКА!</text:p>
          </table:table-cell>
          <table:table-cell table:style-name="ce322" table:number-columns-repeated="3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21">
          <table:table-cell table:style-name="ce237" office:value-type="float" office:value="691" calcext:value-type="float">
            <text:p>691</text:p>
          </table:table-cell>
          <table:table-cell table:style-name="ce244" office:value-type="string" calcext:value-type="string">
            <text:p>3.1.2. Организация и проведение мероприятия "Единый выпускной бал"</text:p>
          </table:table-cell>
          <table:table-cell table:style-name="ce254" table:formula="of:=[.E763]+[.H763]+[.K763]+[.N763]+[.Q763]+[.T763]+[.W763]" office:value-type="float" office:value="503671.2" calcext:value-type="float">
            <text:p>503 671,20</text:p>
          </table:table-cell>
          <table:table-cell table:style-name="ce254" table:formula="of:=[.C763]/[.Z762]" office:value-type="float" office:value="503.6712" calcext:value-type="float">
            <text:p>503,67</text:p>
          </table:table-cell>
          <table:table-cell table:style-name="ce276" table:formula="of:=SUM([.E764:.E766])" office:value-type="float" office:value="0" calcext:value-type="float">
            <text:p>0,00</text:p>
          </table:table-cell>
          <table:table-cell table:style-name="ce280" table:formula="of:=[.E763]/[.Z762]" office:value-type="float" office:value="0" calcext:value-type="float">
            <text:p>0,00</text:p>
          </table:table-cell>
          <table:table-cell table:style-name="ce289"/>
          <table:table-cell table:style-name="ce276" table:formula="of:=SUM([.H764:.H766])" office:value-type="float" office:value="503671.2" calcext:value-type="float">
            <text:p>503 671,20</text:p>
          </table:table-cell>
          <table:table-cell table:style-name="ce280" table:formula="of:=[.H763]/[.Z762]" office:value-type="float" office:value="503.6712" calcext:value-type="float">
            <text:p>503,67</text:p>
          </table:table-cell>
          <table:table-cell table:style-name="ce289"/>
          <table:table-cell table:style-name="ce276" table:formula="of:=SUM([.K764:.K766])" office:value-type="float" office:value="0" calcext:value-type="float">
            <text:p>0,00</text:p>
          </table:table-cell>
          <table:table-cell table:style-name="ce280" table:formula="of:=[.K763]/[.Z762]" office:value-type="float" office:value="0" calcext:value-type="float">
            <text:p>0,00</text:p>
          </table:table-cell>
          <table:table-cell table:style-name="ce289"/>
          <table:table-cell table:style-name="ce276" table:formula="of:=SUM([.N764:.N766])" office:value-type="float" office:value="0" calcext:value-type="float">
            <text:p>0,00</text:p>
          </table:table-cell>
          <table:table-cell table:style-name="ce280" table:formula="of:=[.N763]/[.Z762]" office:value-type="float" office:value="0" calcext:value-type="float">
            <text:p>0,00</text:p>
          </table:table-cell>
          <table:table-cell table:style-name="ce289"/>
          <table:table-cell table:style-name="ce276" table:formula="of:=SUM([.Q764:.Q766])" office:value-type="float" office:value="0" calcext:value-type="float">
            <text:p>0,00</text:p>
          </table:table-cell>
          <table:table-cell table:style-name="ce280" table:formula="of:=[.Q763]/[.Z762]" office:value-type="float" office:value="0" calcext:value-type="float">
            <text:p>0,00</text:p>
          </table:table-cell>
          <table:table-cell table:style-name="ce280"/>
          <table:table-cell table:style-name="ce276" table:formula="of:=SUM([.T764:.T766])" office:value-type="float" office:value="0" calcext:value-type="float">
            <text:p>0,00</text:p>
          </table:table-cell>
          <table:table-cell table:style-name="ce322" table:formula="of:=[.T763]/[.Z762]" office:value-type="float" office:value="0" calcext:value-type="float">
            <text:p>0,00</text:p>
          </table:table-cell>
          <table:table-cell table:style-name="ce322"/>
          <table:table-cell table:style-name="ce276" table:formula="of:=SUM([.W764:.W766])" office:value-type="float" office:value="0" calcext:value-type="float">
            <text:p>0,00</text:p>
          </table:table-cell>
          <table:table-cell table:style-name="ce321" table:formula="of:=[.W763]/[.Z76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92" calcext:value-type="float">
            <text:p>692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64]+[.H764]+[.K764]+[.N764]+[.Q764]+[.T764]+[.W764]" office:value-type="float" office:value="0" calcext:value-type="float">
            <text:p>0,00</text:p>
          </table:table-cell>
          <table:table-cell table:style-name="ce254" table:formula="of:=[.C764]/[.Z76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64]/[.Z76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64]/[.Z76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64]/[.Z76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764]/[.Z76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764]/[.Z763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764]/[.Z763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764]/[.Z76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93" calcext:value-type="float">
            <text:p>693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65]+[.H765]+[.K765]+[.N765]+[.Q765]+[.T765]+[.W765]" office:value-type="float" office:value="0" calcext:value-type="float">
            <text:p>0,00</text:p>
          </table:table-cell>
          <table:table-cell table:style-name="ce254" table:formula="of:=[.C765]/[.Z764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65]/[.Z76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65]/[.Z76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65]/[.Z76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N765]/[.Z76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Q765]/[.Z764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765]/[.Z764]" office:value-type="float" office:value="0" calcext:value-type="float">
            <text:p>0,00</text:p>
          </table:table-cell>
          <table:table-cell table:style-name="ce322" table:number-columns-repeated="2"/>
          <table:table-cell table:style-name="ce321" table:formula="of:=[.W765]/[.Z76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94" calcext:value-type="float">
            <text:p>694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66]+[.H766]+[.K766]+[.N766]+[.Q766]+[.T766]+[.W766]" office:value-type="float" office:value="503671.2" calcext:value-type="float">
            <text:p>503 671,20</text:p>
          </table:table-cell>
          <table:table-cell table:style-name="ce254" table:formula="of:=[.C766]/[.Z765]" office:value-type="float" office:value="503.6712" calcext:value-type="float">
            <text:p>503,67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66]/[.Z765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503671.2" calcext:value-type="float">
            <text:p>503 671,20</text:p>
          </table:table-cell>
          <table:table-cell table:style-name="ce280" table:formula="of:=[.H766]/[.Z765]" office:value-type="float" office:value="503.6712" calcext:value-type="float">
            <text:p>503,67</text:p>
          </table:table-cell>
          <table:table-cell table:style-name="ce289"/>
          <table:table-cell table:style-name="ce270"/>
          <table:table-cell table:style-name="ce280" table:formula="of:=[.K766]/[.Z765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N766]/[.Z765]" office:value-type="float" office:value="0" calcext:value-type="float">
            <text:p>0,00</text:p>
          </table:table-cell>
          <table:table-cell table:style-name="ce289"/>
          <table:table-cell table:style-name="ce269" table:formula="of:=+[.N766]*1.04" office:value-type="float" office:value="0" calcext:value-type="float">
            <text:p>0,00</text:p>
          </table:table-cell>
          <table:table-cell table:style-name="ce280" table:formula="of:=[.Q766]/[.Z765]" office:value-type="float" office:value="0" calcext:value-type="float">
            <text:p>0,00</text:p>
          </table:table-cell>
          <table:table-cell table:style-name="ce280"/>
          <table:table-cell table:style-name="ce269" table:formula="of:=+[.Q766]*1.04" office:value-type="float" office:value="0" calcext:value-type="float">
            <text:p>0,00</text:p>
          </table:table-cell>
          <table:table-cell table:style-name="ce322" table:formula="of:=[.T766]/[.Z765]" office:value-type="float" office:value="0" calcext:value-type="float">
            <text:p>0,00</text:p>
          </table:table-cell>
          <table:table-cell table:style-name="ce322"/>
          <table:table-cell table:style-name="ce269" table:formula="of:=+[.T766]*1.04" office:value-type="float" office:value="0" calcext:value-type="float">
            <text:p>0,00</text:p>
          </table:table-cell>
          <table:table-cell table:style-name="ce321" table:formula="of:=[.W766]/[.Z76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00">
          <table:table-cell table:style-name="ce237" office:value-type="float" office:value="695" calcext:value-type="float">
            <text:p>695</text:p>
          </table:table-cell>
          <table:table-cell table:style-name="ce247" office:value-type="string" calcext:value-type="string">
            <text:p>Раздел 4. Бухгалтерское и материально-техническое обеспечение деятельности образовательных организаций</text:p>
          </table:table-cell>
          <table:table-cell table:style-name="ce254" table:formula="of:=[.E767]+[.H767]+[.K767]+[.N767]+[.Q767]+[.T767]+[.W767]" office:value-type="float" office:value="536047922.56864" calcext:value-type="float">
            <text:p>536 047 922,57</text:p>
          </table:table-cell>
          <table:table-cell table:style-name="ce254" table:formula="of:=[.C767]/[.Z762]" office:value-type="float" office:value="536047.92256864" calcext:value-type="float">
            <text:p>536 047,92</text:p>
          </table:table-cell>
          <table:table-cell table:style-name="ce274" table:formula="of:=SUM([.E768:.E770])" office:value-type="float" office:value="64692226.07" calcext:value-type="float">
            <text:p>64 692 226,07</text:p>
          </table:table-cell>
          <table:table-cell table:style-name="ce263" table:formula="of:=[.E767]/[.Z762]" office:value-type="float" office:value="64692.22607" calcext:value-type="float">
            <text:p>64 692,23</text:p>
          </table:table-cell>
          <table:table-cell table:style-name="ce287"/>
          <table:table-cell table:style-name="ce274" table:formula="of:=SUM([.H768:.H770])" office:value-type="float" office:value="68423194.91" calcext:value-type="float">
            <text:p>68 423 194,91</text:p>
          </table:table-cell>
          <table:table-cell table:style-name="ce263" table:formula="of:=[.H767]/[.Z762]" office:value-type="float" office:value="68423.19491" calcext:value-type="float">
            <text:p>68 423,19</text:p>
          </table:table-cell>
          <table:table-cell table:style-name="ce287"/>
          <table:table-cell table:style-name="ce274" table:formula="of:=SUM([.K768:.K770])" office:value-type="float" office:value="74769579.21" calcext:value-type="float">
            <text:p>74 769 579,21</text:p>
          </table:table-cell>
          <table:table-cell table:style-name="ce263" table:formula="of:=[.K767]/[.Z762]" office:value-type="float" office:value="74769.57921" calcext:value-type="float">
            <text:p>74 769,58</text:p>
          </table:table-cell>
          <table:table-cell table:style-name="ce287"/>
          <table:table-cell table:style-name="ce274" table:formula="of:=SUM([.N768:.N770])" office:value-type="float" office:value="77417942.87" calcext:value-type="float">
            <text:p>77 417 942,87</text:p>
          </table:table-cell>
          <table:table-cell table:style-name="ce263" table:formula="of:=[.N767]/[.Z762]" office:value-type="float" office:value="77417.94287" calcext:value-type="float">
            <text:p>77 417,94</text:p>
          </table:table-cell>
          <table:table-cell table:style-name="ce287"/>
          <table:table-cell table:style-name="ce274" table:formula="of:=SUM([.Q768:.Q770])" office:value-type="float" office:value="80325787.9" calcext:value-type="float">
            <text:p>80 325 787,90</text:p>
          </table:table-cell>
          <table:table-cell table:style-name="ce263" table:formula="of:=[.Q767]/[.Z762]" office:value-type="float" office:value="80325.7879" calcext:value-type="float">
            <text:p>80 325,79</text:p>
          </table:table-cell>
          <table:table-cell table:style-name="ce263"/>
          <table:table-cell table:style-name="ce274" table:formula="of:=SUM([.T768:.T770])" office:value-type="float" office:value="83538819.416" calcext:value-type="float">
            <text:p>83 538 819,42</text:p>
          </table:table-cell>
          <table:table-cell table:style-name="ce320" table:formula="of:=[.T767]/[.Z762]" office:value-type="float" office:value="83538.819416" calcext:value-type="float">
            <text:p>83 538,82</text:p>
          </table:table-cell>
          <table:table-cell table:style-name="ce320"/>
          <table:table-cell table:style-name="ce274" table:formula="of:=SUM([.W768:.W770])" office:value-type="float" office:value="86880372.19264" calcext:value-type="float">
            <text:p>86 880 372,19</text:p>
          </table:table-cell>
          <table:table-cell table:style-name="ce320" table:formula="of:=[.W767]/[.Z766]" office:value-type="float" office:value="86880.37219264" calcext:value-type="float">
            <text:p>86 880,3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96" calcext:value-type="float">
            <text:p>696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68]+[.H768]+[.K768]+[.N768]+[.Q768]+[.T768]+[.W768]" office:value-type="float" office:value="0" calcext:value-type="float">
            <text:p>0,00</text:p>
          </table:table-cell>
          <table:table-cell table:style-name="ce254" table:formula="of:=[.C768]/[.Z767]" office:value-type="float" office:value="0" calcext:value-type="float">
            <text:p>0,00</text:p>
          </table:table-cell>
          <table:table-cell table:style-name="ce264" table:formula="of:=[.E772]" office:value-type="float" office:value="0" calcext:value-type="float">
            <text:p>0,00</text:p>
          </table:table-cell>
          <table:table-cell table:style-name="ce263" table:formula="of:=[.E768]/[.Z767]" office:value-type="float" office:value="0" calcext:value-type="float">
            <text:p>0,00</text:p>
          </table:table-cell>
          <table:table-cell table:style-name="ce287"/>
          <table:table-cell table:style-name="ce264" table:formula="of:=[.H772]" office:value-type="float" office:value="0" calcext:value-type="float">
            <text:p>0,00</text:p>
          </table:table-cell>
          <table:table-cell table:style-name="ce263" table:formula="of:=[.H768]/[.Z767]" office:value-type="float" office:value="0" calcext:value-type="float">
            <text:p>0,00</text:p>
          </table:table-cell>
          <table:table-cell table:style-name="ce287"/>
          <table:table-cell table:style-name="ce264" table:formula="of:=[.K772]" office:value-type="float" office:value="0" calcext:value-type="float">
            <text:p>0,00</text:p>
          </table:table-cell>
          <table:table-cell table:style-name="ce263" table:formula="of:=[.K768]/[.Z767]" office:value-type="float" office:value="0" calcext:value-type="float">
            <text:p>0,00</text:p>
          </table:table-cell>
          <table:table-cell table:style-name="ce287"/>
          <table:table-cell table:style-name="ce264" table:formula="of:=[.N772]" office:value-type="float" office:value="0" calcext:value-type="float">
            <text:p>0,00</text:p>
          </table:table-cell>
          <table:table-cell table:style-name="ce263" table:formula="of:=[.N768]/[.Z767]" office:value-type="float" office:value="0" calcext:value-type="float">
            <text:p>0,00</text:p>
          </table:table-cell>
          <table:table-cell table:style-name="ce287"/>
          <table:table-cell table:style-name="ce264" table:formula="of:=[.Q772]" office:value-type="float" office:value="0" calcext:value-type="float">
            <text:p>0,00</text:p>
          </table:table-cell>
          <table:table-cell table:style-name="ce263" table:formula="of:=[.Q768]/[.Z767]" office:value-type="float" office:value="0" calcext:value-type="float">
            <text:p>0,00</text:p>
          </table:table-cell>
          <table:table-cell table:style-name="ce263"/>
          <table:table-cell table:style-name="ce264" table:formula="of:=[.T772]" office:value-type="float" office:value="0" calcext:value-type="float">
            <text:p>0,00</text:p>
          </table:table-cell>
          <table:table-cell table:style-name="ce320" table:formula="of:=[.T768]/[.Z767]" office:value-type="float" office:value="0" calcext:value-type="float">
            <text:p>0,00</text:p>
          </table:table-cell>
          <table:table-cell table:style-name="ce320"/>
          <table:table-cell table:style-name="ce264" table:formula="of:=[.W772]" office:value-type="float" office:value="0" calcext:value-type="float">
            <text:p>0,00</text:p>
          </table:table-cell>
          <table:table-cell table:style-name="ce320" table:formula="of:=[.W768]/[.Z76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97" calcext:value-type="float">
            <text:p>697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69]+[.H769]+[.K769]+[.N769]+[.Q769]+[.T769]+[.W769]" office:value-type="float" office:value="0" calcext:value-type="float">
            <text:p>0,00</text:p>
          </table:table-cell>
          <table:table-cell table:style-name="ce254" table:formula="of:=[.C769]/[.Z768]" office:value-type="float" office:value="0" calcext:value-type="float">
            <text:p>0,00</text:p>
          </table:table-cell>
          <table:table-cell table:style-name="ce264" table:formula="of:=[.E773]" office:value-type="float" office:value="0" calcext:value-type="float">
            <text:p>0,00</text:p>
          </table:table-cell>
          <table:table-cell table:style-name="ce263" table:formula="of:=[.E769]/[.Z768]" office:value-type="float" office:value="0" calcext:value-type="float">
            <text:p>0,00</text:p>
          </table:table-cell>
          <table:table-cell table:style-name="ce287"/>
          <table:table-cell table:style-name="ce264" table:formula="of:=[.H773]" office:value-type="float" office:value="0" calcext:value-type="float">
            <text:p>0,00</text:p>
          </table:table-cell>
          <table:table-cell table:style-name="ce263" table:formula="of:=[.H769]/[.Z768]" office:value-type="float" office:value="0" calcext:value-type="float">
            <text:p>0,00</text:p>
          </table:table-cell>
          <table:table-cell table:style-name="ce287"/>
          <table:table-cell table:style-name="ce264" table:formula="of:=[.K773]" office:value-type="float" office:value="0" calcext:value-type="float">
            <text:p>0,00</text:p>
          </table:table-cell>
          <table:table-cell table:style-name="ce263" table:formula="of:=[.K769]/[.Z768]" office:value-type="float" office:value="0" calcext:value-type="float">
            <text:p>0,00</text:p>
          </table:table-cell>
          <table:table-cell table:style-name="ce287"/>
          <table:table-cell table:style-name="ce264" table:formula="of:=[.N773]" office:value-type="float" office:value="0" calcext:value-type="float">
            <text:p>0,00</text:p>
          </table:table-cell>
          <table:table-cell table:style-name="ce263" table:formula="of:=[.N769]/[.Z768]" office:value-type="float" office:value="0" calcext:value-type="float">
            <text:p>0,00</text:p>
          </table:table-cell>
          <table:table-cell table:style-name="ce287"/>
          <table:table-cell table:style-name="ce264" table:formula="of:=[.Q773]" office:value-type="float" office:value="0" calcext:value-type="float">
            <text:p>0,00</text:p>
          </table:table-cell>
          <table:table-cell table:style-name="ce263" table:formula="of:=[.Q769]/[.Z768]" office:value-type="float" office:value="0" calcext:value-type="float">
            <text:p>0,00</text:p>
          </table:table-cell>
          <table:table-cell table:style-name="ce263"/>
          <table:table-cell table:style-name="ce264" table:formula="of:=[.T773]" office:value-type="float" office:value="0" calcext:value-type="float">
            <text:p>0,00</text:p>
          </table:table-cell>
          <table:table-cell table:style-name="ce320" table:formula="of:=[.T769]/[.Z768]" office:value-type="float" office:value="0" calcext:value-type="float">
            <text:p>0,00</text:p>
          </table:table-cell>
          <table:table-cell table:style-name="ce320"/>
          <table:table-cell table:style-name="ce264" table:formula="of:=[.W773]" office:value-type="float" office:value="0" calcext:value-type="float">
            <text:p>0,00</text:p>
          </table:table-cell>
          <table:table-cell table:style-name="ce320" table:formula="of:=[.W769]/[.Z76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698" calcext:value-type="float">
            <text:p>698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70]+[.H770]+[.K770]+[.N770]+[.Q770]+[.T770]+[.W770]" office:value-type="float" office:value="536047922.56864" calcext:value-type="float">
            <text:p>536 047 922,57</text:p>
          </table:table-cell>
          <table:table-cell table:style-name="ce254" table:formula="of:=[.C770]/[.Z769]" office:value-type="float" office:value="536047.92256864" calcext:value-type="float">
            <text:p>536 047,92</text:p>
          </table:table-cell>
          <table:table-cell table:style-name="ce264" table:formula="of:=[.E774]" office:value-type="float" office:value="64692226.07" calcext:value-type="float">
            <text:p>64 692 226,07</text:p>
          </table:table-cell>
          <table:table-cell table:style-name="ce263" table:formula="of:=[.E770]/[.Z769]" office:value-type="float" office:value="64692.22607" calcext:value-type="float">
            <text:p>64 692,23</text:p>
          </table:table-cell>
          <table:table-cell table:style-name="ce287"/>
          <table:table-cell table:style-name="ce264" table:formula="of:=[.H774]" office:value-type="float" office:value="68423194.91" calcext:value-type="float">
            <text:p>68 423 194,91</text:p>
          </table:table-cell>
          <table:table-cell table:style-name="ce263" table:formula="of:=[.H770]/[.Z769]" office:value-type="float" office:value="68423.19491" calcext:value-type="float">
            <text:p>68 423,19</text:p>
          </table:table-cell>
          <table:table-cell table:style-name="ce287"/>
          <table:table-cell table:style-name="ce264" table:formula="of:=[.K774]" office:value-type="float" office:value="74769579.21" calcext:value-type="float">
            <text:p>74 769 579,21</text:p>
          </table:table-cell>
          <table:table-cell table:style-name="ce263" table:formula="of:=[.K770]/[.Z769]" office:value-type="float" office:value="74769.57921" calcext:value-type="float">
            <text:p>74 769,58</text:p>
          </table:table-cell>
          <table:table-cell table:style-name="ce287"/>
          <table:table-cell table:style-name="ce264" table:formula="of:=[.N774]" office:value-type="float" office:value="77417942.87" calcext:value-type="float">
            <text:p>77 417 942,87</text:p>
          </table:table-cell>
          <table:table-cell table:style-name="ce263" table:formula="of:=[.N770]/[.Z769]" office:value-type="float" office:value="77417.94287" calcext:value-type="float">
            <text:p>77 417,94</text:p>
          </table:table-cell>
          <table:table-cell table:style-name="ce287"/>
          <table:table-cell table:style-name="ce264" table:formula="of:=[.Q774]" office:value-type="float" office:value="80325787.9" calcext:value-type="float">
            <text:p>80 325 787,90</text:p>
          </table:table-cell>
          <table:table-cell table:style-name="ce263" table:formula="of:=[.Q770]/[.Z769]" office:value-type="float" office:value="80325.7879" calcext:value-type="float">
            <text:p>80 325,79</text:p>
          </table:table-cell>
          <table:table-cell table:style-name="ce263"/>
          <table:table-cell table:style-name="ce264" table:formula="of:=[.T774]" office:value-type="float" office:value="83538819.416" calcext:value-type="float">
            <text:p>83 538 819,42</text:p>
          </table:table-cell>
          <table:table-cell table:style-name="ce320" table:formula="of:=[.T770]/[.Z769]" office:value-type="float" office:value="83538.819416" calcext:value-type="float">
            <text:p>83 538,82</text:p>
          </table:table-cell>
          <table:table-cell table:style-name="ce320"/>
          <table:table-cell table:style-name="ce264" table:formula="of:=[.W774]" office:value-type="float" office:value="86880372.19264" calcext:value-type="float">
            <text:p>86 880 372,19</text:p>
          </table:table-cell>
          <table:table-cell table:style-name="ce320" table:formula="of:=[.W770]/[.Z769]" office:value-type="float" office:value="86880.37219264" calcext:value-type="float">
            <text:p>86 880,3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3">
          <table:table-cell table:style-name="ce237" office:value-type="float" office:value="699" calcext:value-type="float">
            <text:p>699</text:p>
          </table:table-cell>
          <table:table-cell table:style-name="ce246" office:value-type="string" calcext:value-type="string">
            <text:p>4.1. Бухгалтерское и материально-техническое обеспечение деятельности образовательных организаций</text:p>
          </table:table-cell>
          <table:table-cell table:style-name="ce254" table:formula="of:=[.E771]+[.H771]+[.K771]+[.N771]+[.Q771]+[.T771]+[.W771]" office:value-type="float" office:value="536047922.56864" calcext:value-type="float">
            <text:p>536 047 922,57</text:p>
          </table:table-cell>
          <table:table-cell table:style-name="ce254" table:formula="of:=[.C771]/[.Z770]" office:value-type="float" office:value="536047.92256864" calcext:value-type="float">
            <text:p>536 047,92</text:p>
          </table:table-cell>
          <table:table-cell table:style-name="ce275" table:formula="of:=SUM([.E772:.E774])" office:value-type="float" office:value="64692226.07" calcext:value-type="float">
            <text:p>64 692 226,07</text:p>
          </table:table-cell>
          <table:table-cell table:style-name="ce272" table:formula="of:=[.E771]/[.Z770]" office:value-type="float" office:value="64692.22607" calcext:value-type="float">
            <text:p>64 692,23</text:p>
          </table:table-cell>
          <table:table-cell table:style-name="ce288"/>
          <table:table-cell table:style-name="ce275" table:formula="of:=SUM([.H772:.H774])" office:value-type="float" office:value="68423194.91" calcext:value-type="float">
            <text:p>68 423 194,91</text:p>
          </table:table-cell>
          <table:table-cell table:style-name="ce272" table:formula="of:=[.H771]/[.Z770]" office:value-type="float" office:value="68423.19491" calcext:value-type="float">
            <text:p>68 423,19</text:p>
          </table:table-cell>
          <table:table-cell table:style-name="ce288"/>
          <table:table-cell table:style-name="ce275" table:formula="of:=SUM([.K772:.K774])" office:value-type="float" office:value="74769579.21" calcext:value-type="float">
            <text:p>74 769 579,21</text:p>
          </table:table-cell>
          <table:table-cell table:style-name="ce272" table:formula="of:=[.K771]/[.Z770]" office:value-type="float" office:value="74769.57921" calcext:value-type="float">
            <text:p>74 769,58</text:p>
          </table:table-cell>
          <table:table-cell table:style-name="ce288"/>
          <table:table-cell table:style-name="ce275" table:formula="of:=SUM([.N772:.N774])" office:value-type="float" office:value="77417942.87" calcext:value-type="float">
            <text:p>77 417 942,87</text:p>
          </table:table-cell>
          <table:table-cell table:style-name="ce272" table:formula="of:=[.N771]/[.Z770]" office:value-type="float" office:value="77417.94287" calcext:value-type="float">
            <text:p>77 417,94</text:p>
          </table:table-cell>
          <table:table-cell table:style-name="ce288"/>
          <table:table-cell table:style-name="ce275" table:formula="of:=SUM([.Q772:.Q774])" office:value-type="float" office:value="80325787.9" calcext:value-type="float">
            <text:p>80 325 787,90</text:p>
          </table:table-cell>
          <table:table-cell table:style-name="ce272" table:formula="of:=[.Q771]/[.Z770]" office:value-type="float" office:value="80325.7879" calcext:value-type="float">
            <text:p>80 325,79</text:p>
          </table:table-cell>
          <table:table-cell table:style-name="ce272"/>
          <table:table-cell table:style-name="ce275" table:formula="of:=SUM([.T772:.T774])" office:value-type="float" office:value="83538819.416" calcext:value-type="float">
            <text:p>83 538 819,42</text:p>
          </table:table-cell>
          <table:table-cell table:style-name="ce321" table:formula="of:=[.T771]/[.Z770]" office:value-type="float" office:value="83538.819416" calcext:value-type="float">
            <text:p>83 538,82</text:p>
          </table:table-cell>
          <table:table-cell table:style-name="ce321"/>
          <table:table-cell table:style-name="ce275" table:formula="of:=SUM([.W772:.W774])" office:value-type="float" office:value="86880372.19264" calcext:value-type="float">
            <text:p>86 880 372,19</text:p>
          </table:table-cell>
          <table:table-cell table:style-name="ce321" table:formula="of:=[.W771]/[.Z770]" office:value-type="float" office:value="86880.37219264" calcext:value-type="float">
            <text:p>86 880,3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0" calcext:value-type="float">
            <text:p>700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72]+[.H772]+[.K772]+[.N772]+[.Q772]+[.T772]+[.W772]" office:value-type="float" office:value="0" calcext:value-type="float">
            <text:p>0,00</text:p>
          </table:table-cell>
          <table:table-cell table:style-name="ce254" table:formula="of:=[.C772]/[.Z771]" office:value-type="float" office:value="0" calcext:value-type="float">
            <text:p>0,00</text:p>
          </table:table-cell>
          <table:table-cell table:style-name="ce265" table:formula="of:=[.E776]" office:value-type="float" office:value="0" calcext:value-type="float">
            <text:p>0,00</text:p>
          </table:table-cell>
          <table:table-cell table:style-name="ce272" table:formula="of:=[.E772]/[.Z771]" office:value-type="float" office:value="0" calcext:value-type="float">
            <text:p>0,00</text:p>
          </table:table-cell>
          <table:table-cell table:style-name="ce288"/>
          <table:table-cell table:style-name="ce265" table:formula="of:=[.H776]" office:value-type="float" office:value="0" calcext:value-type="float">
            <text:p>0,00</text:p>
          </table:table-cell>
          <table:table-cell table:style-name="ce272" table:formula="of:=[.H772]/[.Z771]" office:value-type="float" office:value="0" calcext:value-type="float">
            <text:p>0,00</text:p>
          </table:table-cell>
          <table:table-cell table:style-name="ce288"/>
          <table:table-cell table:style-name="ce265" table:formula="of:=[.K776]" office:value-type="float" office:value="0" calcext:value-type="float">
            <text:p>0,00</text:p>
          </table:table-cell>
          <table:table-cell table:style-name="ce272" table:formula="of:=[.K772]/[.Z771]" office:value-type="float" office:value="0" calcext:value-type="float">
            <text:p>0,00</text:p>
          </table:table-cell>
          <table:table-cell table:style-name="ce288"/>
          <table:table-cell table:style-name="ce265" table:formula="of:=[.N776]" office:value-type="float" office:value="0" calcext:value-type="float">
            <text:p>0,00</text:p>
          </table:table-cell>
          <table:table-cell table:style-name="ce272" table:formula="of:=[.N772]/[.Z771]" office:value-type="float" office:value="0" calcext:value-type="float">
            <text:p>0,00</text:p>
          </table:table-cell>
          <table:table-cell table:style-name="ce288"/>
          <table:table-cell table:style-name="ce265" table:formula="of:=[.Q776]" office:value-type="float" office:value="0" calcext:value-type="float">
            <text:p>0,00</text:p>
          </table:table-cell>
          <table:table-cell table:style-name="ce272" table:formula="of:=[.Q772]/[.Z771]" office:value-type="float" office:value="0" calcext:value-type="float">
            <text:p>0,00</text:p>
          </table:table-cell>
          <table:table-cell table:style-name="ce272"/>
          <table:table-cell table:style-name="ce265" table:formula="of:=[.T776]" office:value-type="float" office:value="0" calcext:value-type="float">
            <text:p>0,00</text:p>
          </table:table-cell>
          <table:table-cell table:style-name="ce321" table:formula="of:=[.T772]/[.Z771]" office:value-type="float" office:value="0" calcext:value-type="float">
            <text:p>0,00</text:p>
          </table:table-cell>
          <table:table-cell table:style-name="ce321"/>
          <table:table-cell table:style-name="ce265" table:formula="of:=[.W776]" office:value-type="float" office:value="0" calcext:value-type="float">
            <text:p>0,00</text:p>
          </table:table-cell>
          <table:table-cell table:style-name="ce321" table:formula="of:=[.W772]/[.Z77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1" calcext:value-type="float">
            <text:p>701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73]+[.H773]+[.K773]+[.N773]+[.Q773]+[.T773]+[.W773]" office:value-type="float" office:value="0" calcext:value-type="float">
            <text:p>0,00</text:p>
          </table:table-cell>
          <table:table-cell table:style-name="ce254" table:formula="of:=[.C773]/[.Z772]" office:value-type="float" office:value="0" calcext:value-type="float">
            <text:p>0,00</text:p>
          </table:table-cell>
          <table:table-cell table:style-name="ce265" table:formula="of:=[.E777]" office:value-type="float" office:value="0" calcext:value-type="float">
            <text:p>0,00</text:p>
          </table:table-cell>
          <table:table-cell table:style-name="ce272" table:formula="of:=[.E773]/[.Z772]" office:value-type="float" office:value="0" calcext:value-type="float">
            <text:p>0,00</text:p>
          </table:table-cell>
          <table:table-cell table:style-name="ce288"/>
          <table:table-cell table:style-name="ce265" table:formula="of:=[.H777]" office:value-type="float" office:value="0" calcext:value-type="float">
            <text:p>0,00</text:p>
          </table:table-cell>
          <table:table-cell table:style-name="ce272" table:formula="of:=[.H773]/[.Z772]" office:value-type="float" office:value="0" calcext:value-type="float">
            <text:p>0,00</text:p>
          </table:table-cell>
          <table:table-cell table:style-name="ce288"/>
          <table:table-cell table:style-name="ce265" table:formula="of:=[.K777]" office:value-type="float" office:value="0" calcext:value-type="float">
            <text:p>0,00</text:p>
          </table:table-cell>
          <table:table-cell table:style-name="ce272" table:formula="of:=[.K773]/[.Z772]" office:value-type="float" office:value="0" calcext:value-type="float">
            <text:p>0,00</text:p>
          </table:table-cell>
          <table:table-cell table:style-name="ce288"/>
          <table:table-cell table:style-name="ce265" table:formula="of:=[.N777]" office:value-type="float" office:value="0" calcext:value-type="float">
            <text:p>0,00</text:p>
          </table:table-cell>
          <table:table-cell table:style-name="ce272" table:formula="of:=[.N773]/[.Z772]" office:value-type="float" office:value="0" calcext:value-type="float">
            <text:p>0,00</text:p>
          </table:table-cell>
          <table:table-cell table:style-name="ce288"/>
          <table:table-cell table:style-name="ce265" table:formula="of:=[.Q777]" office:value-type="float" office:value="0" calcext:value-type="float">
            <text:p>0,00</text:p>
          </table:table-cell>
          <table:table-cell table:style-name="ce272" table:formula="of:=[.Q773]/[.Z772]" office:value-type="float" office:value="0" calcext:value-type="float">
            <text:p>0,00</text:p>
          </table:table-cell>
          <table:table-cell table:style-name="ce272"/>
          <table:table-cell table:style-name="ce265" table:formula="of:=[.T777]" office:value-type="float" office:value="0" calcext:value-type="float">
            <text:p>0,00</text:p>
          </table:table-cell>
          <table:table-cell table:style-name="ce321" table:formula="of:=[.T773]/[.Z772]" office:value-type="float" office:value="0" calcext:value-type="float">
            <text:p>0,00</text:p>
          </table:table-cell>
          <table:table-cell table:style-name="ce321"/>
          <table:table-cell table:style-name="ce265" table:formula="of:=[.W777]" office:value-type="float" office:value="0" calcext:value-type="float">
            <text:p>0,00</text:p>
          </table:table-cell>
          <table:table-cell table:style-name="ce321" table:formula="of:=[.W773]/[.Z77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2" calcext:value-type="float">
            <text:p>702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74]+[.H774]+[.K774]+[.N774]+[.Q774]+[.T774]+[.W774]" office:value-type="float" office:value="536047922.56864" calcext:value-type="float">
            <text:p>536 047 922,57</text:p>
          </table:table-cell>
          <table:table-cell table:style-name="ce254" table:formula="of:=[.C774]/[.Z773]" office:value-type="float" office:value="536047.92256864" calcext:value-type="float">
            <text:p>536 047,92</text:p>
          </table:table-cell>
          <table:table-cell table:style-name="ce265" table:formula="of:=[.E778]+[.E782]" office:value-type="float" office:value="64692226.07" calcext:value-type="float">
            <text:p>64 692 226,07</text:p>
          </table:table-cell>
          <table:table-cell table:style-name="ce272" table:formula="of:=[.E774]/[.Z773]" office:value-type="float" office:value="64692.22607" calcext:value-type="float">
            <text:p>64 692,23</text:p>
          </table:table-cell>
          <table:table-cell table:style-name="ce288"/>
          <table:table-cell table:style-name="ce265" table:formula="of:=[.H778]+[.H782]+[.H786]" office:value-type="float" office:value="68423194.91" calcext:value-type="float">
            <text:p>68 423 194,91</text:p>
          </table:table-cell>
          <table:table-cell table:style-name="ce272" table:formula="of:=[.H774]/[.Z773]" office:value-type="float" office:value="68423.19491" calcext:value-type="float">
            <text:p>68 423,19</text:p>
          </table:table-cell>
          <table:table-cell table:style-name="ce288"/>
          <table:table-cell table:style-name="ce265" table:formula="of:=[.K778]+[.K782]" office:value-type="float" office:value="74769579.21" calcext:value-type="float">
            <text:p>74 769 579,21</text:p>
          </table:table-cell>
          <table:table-cell table:style-name="ce272" table:formula="of:=[.K774]/[.Z773]" office:value-type="float" office:value="74769.57921" calcext:value-type="float">
            <text:p>74 769,58</text:p>
          </table:table-cell>
          <table:table-cell table:style-name="ce288"/>
          <table:table-cell table:style-name="ce265" table:formula="of:=[.N778]+[.N782]" office:value-type="float" office:value="77417942.87" calcext:value-type="float">
            <text:p>77 417 942,87</text:p>
          </table:table-cell>
          <table:table-cell table:style-name="ce272" table:formula="of:=[.N774]/[.Z773]" office:value-type="float" office:value="77417.94287" calcext:value-type="float">
            <text:p>77 417,94</text:p>
          </table:table-cell>
          <table:table-cell table:style-name="ce288"/>
          <table:table-cell table:style-name="ce265" table:formula="of:=[.Q778]" office:value-type="float" office:value="80325787.9" calcext:value-type="float">
            <text:p>80 325 787,90</text:p>
          </table:table-cell>
          <table:table-cell table:style-name="ce272" table:formula="of:=[.Q774]/[.Z773]" office:value-type="float" office:value="80325.7879" calcext:value-type="float">
            <text:p>80 325,79</text:p>
          </table:table-cell>
          <table:table-cell table:style-name="ce272"/>
          <table:table-cell table:style-name="ce265" table:formula="of:=[.T778]" office:value-type="float" office:value="83538819.416" calcext:value-type="float">
            <text:p>83 538 819,42</text:p>
          </table:table-cell>
          <table:table-cell table:style-name="ce321" table:formula="of:=[.T774]/[.Z773]" office:value-type="float" office:value="83538.819416" calcext:value-type="float">
            <text:p>83 538,82</text:p>
          </table:table-cell>
          <table:table-cell table:style-name="ce321"/>
          <table:table-cell table:style-name="ce265" table:formula="of:=[.W778]" office:value-type="float" office:value="86880372.19264" calcext:value-type="float">
            <text:p>86 880 372,19</text:p>
          </table:table-cell>
          <table:table-cell table:style-name="ce321" table:formula="of:=[.W774]/[.Z773]" office:value-type="float" office:value="86880.37219264" calcext:value-type="float">
            <text:p>86 880,3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3" calcext:value-type="float">
            <text:p>703</text:p>
          </table:table-cell>
          <table:table-cell table:style-name="ce244" office:value-type="string" calcext:value-type="string">
            <text:p>4.1.1. Расходы по бюджетной смете</text:p>
          </table:table-cell>
          <table:table-cell table:style-name="ce254" table:formula="of:=[.E775]+[.H775]+[.K775]+[.N775]+[.Q775]+[.T775]+[.W775]" office:value-type="float" office:value="535653828.28864" calcext:value-type="float">
            <text:p>535 653 828,29</text:p>
          </table:table-cell>
          <table:table-cell table:style-name="ce254" table:formula="of:=[.C775]/[.Z774]" office:value-type="float" office:value="535653.82828864" calcext:value-type="float">
            <text:p>535 653,83</text:p>
          </table:table-cell>
          <table:table-cell table:style-name="ce276" table:formula="of:=SUM([.E776:.E778])" office:value-type="float" office:value="64536917.21" calcext:value-type="float">
            <text:p>64 536 917,21</text:p>
          </table:table-cell>
          <table:table-cell table:style-name="ce280" table:formula="of:=[.E775]/[.Z774]" office:value-type="float" office:value="64536.91721" calcext:value-type="float">
            <text:p>64 536,92</text:p>
          </table:table-cell>
          <table:table-cell table:style-name="ce289"/>
          <table:table-cell table:style-name="ce276" table:formula="of:=SUM([.H776:.H778])" office:value-type="float" office:value="68184409.49" calcext:value-type="float">
            <text:p>68 184 409,49</text:p>
          </table:table-cell>
          <table:table-cell table:style-name="ce280" table:formula="of:=[.H775]/[.Z774]" office:value-type="float" office:value="68184.40949" calcext:value-type="float">
            <text:p>68 184,41</text:p>
          </table:table-cell>
          <table:table-cell table:style-name="ce289"/>
          <table:table-cell table:style-name="ce276" table:formula="of:=SUM([.K776:.K778])" office:value-type="float" office:value="74769579.21" calcext:value-type="float">
            <text:p>74 769 579,21</text:p>
          </table:table-cell>
          <table:table-cell table:style-name="ce280" table:formula="of:=[.K775]/[.Z774]" office:value-type="float" office:value="74769.57921" calcext:value-type="float">
            <text:p>74 769,58</text:p>
          </table:table-cell>
          <table:table-cell table:style-name="ce289"/>
          <table:table-cell table:style-name="ce276" table:formula="of:=SUM([.N776:.N778])" office:value-type="float" office:value="77417942.87" calcext:value-type="float">
            <text:p>77 417 942,87</text:p>
          </table:table-cell>
          <table:table-cell table:style-name="ce280" table:formula="of:=[.N775]/[.Z774]" office:value-type="float" office:value="77417.94287" calcext:value-type="float">
            <text:p>77 417,94</text:p>
          </table:table-cell>
          <table:table-cell table:style-name="ce289"/>
          <table:table-cell table:style-name="ce276" table:formula="of:=SUM([.Q776:.Q778])" office:value-type="float" office:value="80325787.9" calcext:value-type="float">
            <text:p>80 325 787,90</text:p>
          </table:table-cell>
          <table:table-cell table:style-name="ce280" table:formula="of:=[.Q775]/[.Z774]" office:value-type="float" office:value="80325.7879" calcext:value-type="float">
            <text:p>80 325,79</text:p>
          </table:table-cell>
          <table:table-cell table:style-name="ce280"/>
          <table:table-cell table:style-name="ce276" table:formula="of:=SUM([.T776:.T778])" office:value-type="float" office:value="83538819.416" calcext:value-type="float">
            <text:p>83 538 819,42</text:p>
          </table:table-cell>
          <table:table-cell table:style-name="ce322" table:formula="of:=[.T775]/[.Z774]" office:value-type="float" office:value="83538.819416" calcext:value-type="float">
            <text:p>83 538,82</text:p>
          </table:table-cell>
          <table:table-cell table:style-name="ce322"/>
          <table:table-cell table:style-name="ce276" table:formula="of:=SUM([.W776:.W778])" office:value-type="float" office:value="86880372.19264" calcext:value-type="float">
            <text:p>86 880 372,19</text:p>
          </table:table-cell>
          <table:table-cell table:style-name="ce321" table:formula="of:=[.W775]/[.Z774]" office:value-type="float" office:value="86880.37219264" calcext:value-type="float">
            <text:p>86 880,3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4" calcext:value-type="float">
            <text:p>704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76]+[.H776]+[.K776]+[.N776]+[.Q776]+[.T776]+[.W776]" office:value-type="float" office:value="0" calcext:value-type="float">
            <text:p>0,00</text:p>
          </table:table-cell>
          <table:table-cell table:style-name="ce254" table:formula="of:=[.C776]/[.Z77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76]/[.Z7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776]/[.Z7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776]/[.Z7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76]/[.Z77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76]/[.Z77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76]/[.Z775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776]/[.Z77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5" calcext:value-type="float">
            <text:p>705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77]+[.H777]+[.K777]+[.N777]+[.Q777]+[.T777]+[.W777]" office:value-type="float" office:value="0" calcext:value-type="float">
            <text:p>0,00</text:p>
          </table:table-cell>
          <table:table-cell table:style-name="ce254" table:formula="of:=[.C777]/[.Z77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77]/[.Z77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777]/[.Z77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777]/[.Z77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777]/[.Z77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777]/[.Z77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777]/[.Z776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777]/[.Z77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6" calcext:value-type="float">
            <text:p>706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78]+[.H778]+[.K778]+[.N778]+[.Q778]+[.T778]+[.W778]" office:value-type="float" office:value="535653828.28864" calcext:value-type="float">
            <text:p>535 653 828,29</text:p>
          </table:table-cell>
          <table:table-cell table:style-name="ce254" table:formula="of:=[.C778]/[.Z777]" office:value-type="float" office:value="535653.82828864" calcext:value-type="float">
            <text:p>535 653,83</text:p>
          </table:table-cell>
          <table:table-cell table:style-name="ce270" office:value-type="float" office:value="64536917.21" calcext:value-type="float">
            <text:p>64 536 917,21</text:p>
          </table:table-cell>
          <table:table-cell table:style-name="ce280" table:formula="of:=[.E778]/[.Z777]" office:value-type="float" office:value="64536.91721" calcext:value-type="float">
            <text:p>64 536,92</text:p>
          </table:table-cell>
          <table:table-cell table:style-name="ce289"/>
          <table:table-cell table:style-name="ce270" office:value-type="float" office:value="68184409.49" calcext:value-type="float">
            <text:p>68 184 409,49</text:p>
          </table:table-cell>
          <table:table-cell table:style-name="ce280" table:formula="of:=[.H778]/[.Z777]" office:value-type="float" office:value="68184.40949" calcext:value-type="float">
            <text:p>68 184,41</text:p>
          </table:table-cell>
          <table:table-cell table:style-name="ce289"/>
          <table:table-cell table:style-name="ce308" table:formula="of:=74728906.71+40672.5" office:value-type="float" office:value="74769579.21" calcext:value-type="float">
            <text:p>74 769 579,21</text:p>
          </table:table-cell>
          <table:table-cell table:style-name="ce280" table:formula="of:=[.K778]/[.Z777]" office:value-type="float" office:value="74769.57921" calcext:value-type="float">
            <text:p>74 769,58</text:p>
          </table:table-cell>
          <table:table-cell table:style-name="ce289"/>
          <table:table-cell table:style-name="ce301" office:value-type="float" office:value="77417942.87" calcext:value-type="float">
            <text:p>77 417 942,87</text:p>
          </table:table-cell>
          <table:table-cell table:style-name="ce280" table:formula="of:=[.N778]/[.Z777]" office:value-type="float" office:value="77417.94287" calcext:value-type="float">
            <text:p>77 417,94</text:p>
          </table:table-cell>
          <table:table-cell table:style-name="ce289"/>
          <table:table-cell table:style-name="ce301" office:value-type="float" office:value="80325787.9" calcext:value-type="float">
            <text:p>80 325 787,90</text:p>
          </table:table-cell>
          <table:table-cell table:style-name="ce280" table:formula="of:=[.Q778]/[.Z777]" office:value-type="float" office:value="80325.7879" calcext:value-type="float">
            <text:p>80 325,79</text:p>
          </table:table-cell>
          <table:table-cell table:style-name="ce280"/>
          <table:table-cell table:style-name="ce276" table:formula="of:=[.Q778]*1.04" office:value-type="float" office:value="83538819.416" calcext:value-type="float">
            <text:p>83 538 819,42</text:p>
          </table:table-cell>
          <table:table-cell table:style-name="ce322" table:formula="of:=[.T778]/[.Z777]" office:value-type="float" office:value="83538.819416" calcext:value-type="float">
            <text:p>83 538,82</text:p>
          </table:table-cell>
          <table:table-cell table:style-name="ce322"/>
          <table:table-cell table:style-name="ce276" table:formula="of:=[.T778]*1.04" office:value-type="float" office:value="86880372.19264" calcext:value-type="float">
            <text:p>86 880 372,19</text:p>
          </table:table-cell>
          <table:table-cell table:style-name="ce321" table:formula="of:=[.W778]/[.Z777]" office:value-type="float" office:value="86880.37219264" calcext:value-type="float">
            <text:p>86 880,37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707" calcext:value-type="float">
            <text:p>707</text:p>
          </table:table-cell>
          <table:table-cell table:style-name="ce244" office:value-type="string" calcext:value-type="string">
            <text:p>4.1.2. Расходы, связанные с профилактикой COVID-19</text:p>
          </table:table-cell>
          <table:table-cell table:style-name="ce254" table:formula="of:=[.E779]+[.H779]+[.K779]+[.N779]+[.Q779]+[.T779]+[.W779]" office:value-type="float" office:value="380894.28" calcext:value-type="float">
            <text:p>380 894,28</text:p>
          </table:table-cell>
          <table:table-cell table:style-name="ce254" table:formula="of:=[.C779]/[.Z778]" office:value-type="float" office:value="380.89428" calcext:value-type="float">
            <text:p>380,89</text:p>
          </table:table-cell>
          <table:table-cell table:style-name="ce276" table:formula="of:=SUM([.E780:.E782])" office:value-type="float" office:value="155308.86" calcext:value-type="float">
            <text:p>155 308,86</text:p>
          </table:table-cell>
          <table:table-cell table:style-name="ce280" table:formula="of:=[.E779]/[.Z778]" office:value-type="float" office:value="155.30886" calcext:value-type="float">
            <text:p>155,31</text:p>
          </table:table-cell>
          <table:table-cell table:style-name="ce289"/>
          <table:table-cell table:style-name="ce276" table:formula="of:=SUM([.H780:.H782])" office:value-type="float" office:value="225585.42" calcext:value-type="float">
            <text:p>225 585,42</text:p>
          </table:table-cell>
          <table:table-cell table:style-name="ce280" table:formula="of:=[.H779]/[.Z778]" office:value-type="float" office:value="225.58542" calcext:value-type="float">
            <text:p>225,59</text:p>
          </table:table-cell>
          <table:table-cell table:style-name="ce289"/>
          <table:table-cell table:style-name="ce276" table:formula="of:=SUM([.K780:.K782])" office:value-type="float" office:value="0" calcext:value-type="float">
            <text:p>0,00</text:p>
          </table:table-cell>
          <table:table-cell table:style-name="ce280" table:formula="of:=[.K779]/[.Z778]" office:value-type="float" office:value="0" calcext:value-type="float">
            <text:p>0,00</text:p>
          </table:table-cell>
          <table:table-cell table:style-name="ce289"/>
          <table:table-cell table:style-name="ce276" table:formula="of:=SUM([.N780:.N782])" office:value-type="float" office:value="0" calcext:value-type="float">
            <text:p>0,00</text:p>
          </table:table-cell>
          <table:table-cell table:style-name="ce280" table:formula="of:=[.N779]/[.Z77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79]/[.Z77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79]/[.Z77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79]/[.Z77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8" calcext:value-type="float">
            <text:p>708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80]+[.H780]+[.K780]+[.N780]+[.Q780]+[.T780]+[.W780]" office:value-type="float" office:value="0" calcext:value-type="float">
            <text:p>0,00</text:p>
          </table:table-cell>
          <table:table-cell table:style-name="ce254" table:formula="of:=[.C780]/[.Z779]" office:value-type="float" office:value="0" calcext:value-type="float">
            <text:p>0,00</text:p>
          </table:table-cell>
          <table:table-cell table:style-name="ce269"/>
          <table:table-cell table:style-name="ce280" table:formula="of:=[.E780]/[.Z7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80]/[.Z77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80]/[.Z77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80]/[.Z77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80]/[.Z779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80]/[.Z779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80]/[.Z77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09" calcext:value-type="float">
            <text:p>709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81]+[.H781]+[.K781]+[.N781]+[.Q781]+[.T781]+[.W781]" office:value-type="float" office:value="0" calcext:value-type="float">
            <text:p>0,00</text:p>
          </table:table-cell>
          <table:table-cell table:style-name="ce254" table:formula="of:=[.C781]/[.Z780]" office:value-type="float" office:value="0" calcext:value-type="float">
            <text:p>0,00</text:p>
          </table:table-cell>
          <table:table-cell table:style-name="ce269"/>
          <table:table-cell table:style-name="ce280" table:formula="of:=[.E781]/[.Z78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81]/[.Z78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81]/[.Z78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81]/[.Z78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81]/[.Z78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81]/[.Z78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81]/[.Z78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10" calcext:value-type="float">
            <text:p>710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82]+[.H782]+[.K782]+[.N782]+[.Q782]+[.T782]+[.W782]" office:value-type="float" office:value="380894.28" calcext:value-type="float">
            <text:p>380 894,28</text:p>
          </table:table-cell>
          <table:table-cell table:style-name="ce254" table:formula="of:=[.C782]/[.Z781]" office:value-type="float" office:value="380.89428" calcext:value-type="float">
            <text:p>380,89</text:p>
          </table:table-cell>
          <table:table-cell table:style-name="ce270" office:value-type="float" office:value="155308.86" calcext:value-type="float">
            <text:p>155 308,86</text:p>
          </table:table-cell>
          <table:table-cell table:style-name="ce280" table:formula="of:=[.E782]/[.Z781]" office:value-type="float" office:value="155.30886" calcext:value-type="float">
            <text:p>155,31</text:p>
          </table:table-cell>
          <table:table-cell table:style-name="ce289"/>
          <table:table-cell table:style-name="ce270" office:value-type="float" office:value="225585.42" calcext:value-type="float">
            <text:p>225 585,42</text:p>
          </table:table-cell>
          <table:table-cell table:style-name="ce280" table:formula="of:=[.H782]/[.Z781]" office:value-type="float" office:value="225.58542" calcext:value-type="float">
            <text:p>225,59</text:p>
          </table:table-cell>
          <table:table-cell table:style-name="ce289"/>
          <table:table-cell table:style-name="ce270"/>
          <table:table-cell table:style-name="ce280" table:formula="of:=[.K782]/[.Z781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782]/[.Z78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82]/[.Z78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82]/[.Z78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82]/[.Z78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711" calcext:value-type="float">
            <text:p>711</text:p>
          </table:table-cell>
          <table:table-cell table:style-name="ce244" office:value-type="string" calcext:value-type="string">
            <text:p>4.1.3. Приобретение порошковых огнетушителей</text:p>
          </table:table-cell>
          <table:table-cell table:style-name="ce254" table:formula="of:=[.E783]+[.H783]+[.K783]+[.N783]+[.Q783]+[.T783]+[.W783]" office:value-type="float" office:value="13200" calcext:value-type="float">
            <text:p>13 200,00</text:p>
          </table:table-cell>
          <table:table-cell table:style-name="ce254" table:formula="of:=[.C783]/[.Z782]" office:value-type="float" office:value="13.2" calcext:value-type="float">
            <text:p>13,20</text:p>
          </table:table-cell>
          <table:table-cell table:style-name="ce276" table:formula="of:=SUM([.E784:.E786])" office:value-type="float" office:value="0" calcext:value-type="float">
            <text:p>0,00</text:p>
          </table:table-cell>
          <table:table-cell table:style-name="ce280" table:formula="of:=[.E783]/[.Z782]" office:value-type="float" office:value="0" calcext:value-type="float">
            <text:p>0,00</text:p>
          </table:table-cell>
          <table:table-cell table:style-name="ce289"/>
          <table:table-cell table:style-name="ce276" table:formula="of:=SUM([.H784:.H786])" office:value-type="float" office:value="13200" calcext:value-type="float">
            <text:p>13 200,00</text:p>
          </table:table-cell>
          <table:table-cell table:style-name="ce280" table:formula="of:=[.H783]/[.Z782]" office:value-type="float" office:value="13.2" calcext:value-type="float">
            <text:p>13,20</text:p>
          </table:table-cell>
          <table:table-cell table:style-name="ce289"/>
          <table:table-cell table:style-name="ce276" table:formula="of:=SUM([.K784:.K786])" office:value-type="float" office:value="0" calcext:value-type="float">
            <text:p>0,00</text:p>
          </table:table-cell>
          <table:table-cell table:style-name="ce280" table:formula="of:=[.K783]/[.Z782]" office:value-type="float" office:value="0" calcext:value-type="float">
            <text:p>0,00</text:p>
          </table:table-cell>
          <table:table-cell table:style-name="ce289"/>
          <table:table-cell table:style-name="ce276" table:formula="of:=SUM([.N784:.N786])" office:value-type="float" office:value="0" calcext:value-type="float">
            <text:p>0,00</text:p>
          </table:table-cell>
          <table:table-cell table:style-name="ce280" table:formula="of:=[.N783]/[.Z78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83]/[.Z78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83]/[.Z782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83]/[.Z78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12" calcext:value-type="float">
            <text:p>712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84]+[.H784]+[.K784]+[.N784]+[.Q784]+[.T784]+[.W784]" office:value-type="float" office:value="0" calcext:value-type="float">
            <text:p>0,00</text:p>
          </table:table-cell>
          <table:table-cell table:style-name="ce254" table:formula="of:=[.C784]/[.Z783]" office:value-type="float" office:value="0" calcext:value-type="float">
            <text:p>0,00</text:p>
          </table:table-cell>
          <table:table-cell table:style-name="ce269"/>
          <table:table-cell table:style-name="ce280" table:formula="of:=[.E784]/[.Z7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84]/[.Z783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84]/[.Z78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84]/[.Z78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84]/[.Z783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84]/[.Z783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84]/[.Z78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13" calcext:value-type="float">
            <text:p>713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85]+[.H785]+[.K785]+[.N785]+[.Q785]+[.T785]+[.W785]" office:value-type="float" office:value="0" calcext:value-type="float">
            <text:p>0,00</text:p>
          </table:table-cell>
          <table:table-cell table:style-name="ce254" table:formula="of:=[.C785]/[.Z784]" office:value-type="float" office:value="0" calcext:value-type="float">
            <text:p>0,00</text:p>
          </table:table-cell>
          <table:table-cell table:style-name="ce269"/>
          <table:table-cell table:style-name="ce280" table:formula="of:=[.E785]/[.Z78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85]/[.Z78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85]/[.Z78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85]/[.Z78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85]/[.Z78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85]/[.Z78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85]/[.Z78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14" calcext:value-type="float">
            <text:p>714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86]+[.H786]+[.K786]+[.N786]+[.Q786]+[.T786]+[.W786]" office:value-type="float" office:value="13200" calcext:value-type="float">
            <text:p>13 200,00</text:p>
          </table:table-cell>
          <table:table-cell table:style-name="ce254" table:formula="of:=[.C786]/[.Z785]" office:value-type="float" office:value="13.2" calcext:value-type="float">
            <text:p>13,20</text:p>
          </table:table-cell>
          <table:table-cell table:style-name="ce270" office:value-type="float" office:value="0" calcext:value-type="float">
            <text:p>0,00</text:p>
          </table:table-cell>
          <table:table-cell table:style-name="ce280" table:formula="of:=[.E786]/[.Z785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13200" calcext:value-type="float">
            <text:p>13 200,00</text:p>
          </table:table-cell>
          <table:table-cell table:style-name="ce280" table:formula="of:=[.H786]/[.Z785]" office:value-type="float" office:value="13.2" calcext:value-type="float">
            <text:p>13,20</text:p>
          </table:table-cell>
          <table:table-cell table:style-name="ce289"/>
          <table:table-cell table:style-name="ce270"/>
          <table:table-cell table:style-name="ce280" table:formula="of:=[.K786]/[.Z785]" office:value-type="float" office:value="0" calcext:value-type="float">
            <text:p>0,00</text:p>
          </table:table-cell>
          <table:table-cell table:style-name="ce289"/>
          <table:table-cell table:style-name="ce277"/>
          <table:table-cell table:style-name="ce280" table:formula="of:=[.N786]/[.Z78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86]/[.Z785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86]/[.Z785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86]/[.Z78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0">
          <table:table-cell table:style-name="ce237" office:value-type="float" office:value="715" calcext:value-type="float">
            <text:p>715</text:p>
          </table:table-cell>
          <table:table-cell table:style-name="ce247" office:value-type="string" calcext:value-type="string">
            <text:p>Раздел 5. Развитие материально-технической базы учреждений, обеспечивающих сопровождение образовательного процесса</text:p>
          </table:table-cell>
          <table:table-cell table:style-name="ce254" table:formula="of:=[.E787]+[.H787]+[.K787]+[.N787]+[.Q787]+[.T787]+[.W787]" office:value-type="float" office:value="102115" calcext:value-type="float">
            <text:p>102 115,00</text:p>
          </table:table-cell>
          <table:table-cell table:style-name="ce254" table:formula="of:=[.C787]/[.Z774]" office:value-type="float" office:value="102.115" calcext:value-type="float">
            <text:p>102,12</text:p>
          </table:table-cell>
          <table:table-cell table:style-name="ce274" table:formula="of:=SUM([.E788:.E790])" office:value-type="float" office:value="94415" calcext:value-type="float">
            <text:p>94 415,00</text:p>
          </table:table-cell>
          <table:table-cell table:style-name="ce263" table:formula="of:=[.E787]/[.Z774]" office:value-type="float" office:value="94.415" calcext:value-type="float">
            <text:p>94,42</text:p>
          </table:table-cell>
          <table:table-cell table:style-name="ce289"/>
          <table:table-cell table:style-name="ce271" table:formula="of:=[.H790]" office:value-type="float" office:value="7700" calcext:value-type="float">
            <text:p>7 700,00</text:p>
          </table:table-cell>
          <table:table-cell table:style-name="ce263" table:formula="of:=[.H787]/[.Z774]" office:value-type="float" office:value="7.7" calcext:value-type="float">
            <text:p>7,70</text:p>
          </table:table-cell>
          <table:table-cell table:style-name="ce289"/>
          <table:table-cell table:style-name="ce269"/>
          <table:table-cell table:style-name="ce263" table:formula="of:=[.K787]/[.Z77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N787]/[.Z77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Q787]/[.Z77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0" table:formula="of:=[.T787]/[.Z77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0" table:formula="of:=[.W787]/[.Z77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16" calcext:value-type="float">
            <text:p>716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88]+[.H788]+[.K788]+[.N788]+[.Q788]+[.T788]+[.W788]" office:value-type="float" office:value="0" calcext:value-type="float">
            <text:p>0,00</text:p>
          </table:table-cell>
          <table:table-cell table:style-name="ce254" table:formula="of:=[.C788]/[.Z787]" office:value-type="float" office:value="0" calcext:value-type="float">
            <text:p>0,00</text:p>
          </table:table-cell>
          <table:table-cell table:style-name="ce264" table:formula="of:=[.E792]" office:value-type="float" office:value="0" calcext:value-type="float">
            <text:p>0,00</text:p>
          </table:table-cell>
          <table:table-cell table:style-name="ce263" table:formula="of:=[.E788]/[.Z787]" office:value-type="float" office:value="0" calcext:value-type="float">
            <text:p>0,00</text:p>
          </table:table-cell>
          <table:table-cell table:style-name="ce289"/>
          <table:table-cell table:style-name="ce271"/>
          <table:table-cell table:style-name="ce263" table:formula="of:=[.H788]/[.Z78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3" table:formula="of:=[.K788]/[.Z78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N788]/[.Z78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Q788]/[.Z787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0" table:formula="of:=[.T788]/[.Z787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0" table:formula="of:=[.W788]/[.Z78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17" calcext:value-type="float">
            <text:p>717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89]+[.H789]+[.K789]+[.N789]+[.Q789]+[.T789]+[.W789]" office:value-type="float" office:value="0" calcext:value-type="float">
            <text:p>0,00</text:p>
          </table:table-cell>
          <table:table-cell table:style-name="ce254" table:formula="of:=[.C789]/[.Z788]" office:value-type="float" office:value="0" calcext:value-type="float">
            <text:p>0,00</text:p>
          </table:table-cell>
          <table:table-cell table:style-name="ce264" table:formula="of:=[.E793]" office:value-type="float" office:value="0" calcext:value-type="float">
            <text:p>0,00</text:p>
          </table:table-cell>
          <table:table-cell table:style-name="ce263" table:formula="of:=[.E789]/[.Z788]" office:value-type="float" office:value="0" calcext:value-type="float">
            <text:p>0,00</text:p>
          </table:table-cell>
          <table:table-cell table:style-name="ce289"/>
          <table:table-cell table:style-name="ce271"/>
          <table:table-cell table:style-name="ce263" table:formula="of:=[.H789]/[.Z788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63" table:formula="of:=[.K789]/[.Z78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N789]/[.Z78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Q789]/[.Z78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0" table:formula="of:=[.T789]/[.Z78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0" table:formula="of:=[.W789]/[.Z78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18" calcext:value-type="float">
            <text:p>718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90]+[.H790]+[.K790]+[.N790]+[.Q790]+[.T790]+[.W790]" office:value-type="float" office:value="102115" calcext:value-type="float">
            <text:p>102 115,00</text:p>
          </table:table-cell>
          <table:table-cell table:style-name="ce254" table:formula="of:=[.C790]/[.Z789]" office:value-type="float" office:value="102.115" calcext:value-type="float">
            <text:p>102,12</text:p>
          </table:table-cell>
          <table:table-cell table:style-name="ce264" table:formula="of:=[.E794]" office:value-type="float" office:value="94415" calcext:value-type="float">
            <text:p>94 415,00</text:p>
          </table:table-cell>
          <table:table-cell table:style-name="ce263" table:formula="of:=[.E790]/[.Z789]" office:value-type="float" office:value="94.415" calcext:value-type="float">
            <text:p>94,42</text:p>
          </table:table-cell>
          <table:table-cell table:style-name="ce289"/>
          <table:table-cell table:style-name="ce271" table:formula="of:=[.H794]" office:value-type="float" office:value="7700" calcext:value-type="float">
            <text:p>7 700,00</text:p>
          </table:table-cell>
          <table:table-cell table:style-name="ce263" table:formula="of:=[.H790]/[.Z789]" office:value-type="float" office:value="7.7" calcext:value-type="float">
            <text:p>7,70</text:p>
          </table:table-cell>
          <table:table-cell table:style-name="ce289"/>
          <table:table-cell table:style-name="ce269"/>
          <table:table-cell table:style-name="ce263" table:formula="of:=[.K790]/[.Z78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N790]/[.Z78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63" table:formula="of:=[.Q790]/[.Z789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0" table:formula="of:=[.T790]/[.Z789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0" table:formula="of:=[.W790]/[.Z78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40">
          <table:table-cell table:style-name="ce237" office:value-type="float" office:value="719" calcext:value-type="float">
            <text:p>719</text:p>
          </table:table-cell>
          <table:table-cell table:style-name="ce246" office:value-type="string" calcext:value-type="string">
            <text:p>5.1. Развитие материально-технической базы учреждений, обеспечивающих сопровождение образовательного процесса</text:p>
          </table:table-cell>
          <table:table-cell table:style-name="ce254" table:formula="of:=[.E791]+[.H791]+[.K791]+[.N791]+[.Q791]+[.T791]+[.W791]" office:value-type="float" office:value="102115" calcext:value-type="float">
            <text:p>102 115,00</text:p>
          </table:table-cell>
          <table:table-cell table:style-name="ce254" table:formula="of:=[.C791]/[.Z790]" office:value-type="float" office:value="102.115" calcext:value-type="float">
            <text:p>102,12</text:p>
          </table:table-cell>
          <table:table-cell table:style-name="ce275" table:formula="of:=SUM([.E792:.E794])" office:value-type="float" office:value="94415" calcext:value-type="float">
            <text:p>94 415,00</text:p>
          </table:table-cell>
          <table:table-cell table:style-name="ce272" table:formula="of:=[.E791]/[.Z790]" office:value-type="float" office:value="94.415" calcext:value-type="float">
            <text:p>94,42</text:p>
          </table:table-cell>
          <table:table-cell table:style-name="ce289"/>
          <table:table-cell table:style-name="ce269" table:formula="of:=[.H794]" office:value-type="float" office:value="7700" calcext:value-type="float">
            <text:p>7 700,00</text:p>
          </table:table-cell>
          <table:table-cell table:style-name="ce272" table:formula="of:=[.H791]/[.Z790]" office:value-type="float" office:value="7.7" calcext:value-type="float">
            <text:p>7,70</text:p>
          </table:table-cell>
          <table:table-cell table:style-name="ce289"/>
          <table:table-cell table:style-name="ce269"/>
          <table:table-cell table:style-name="ce272" table:formula="of:=[.K791]/[.Z79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N791]/[.Z79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Q791]/[.Z79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1" table:formula="of:=[.T791]/[.Z79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1]/[.Z79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0" calcext:value-type="float">
            <text:p>720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792]+[.H792]+[.K792]+[.N792]+[.Q792]+[.T792]+[.W792]" office:value-type="float" office:value="0" calcext:value-type="float">
            <text:p>0,00</text:p>
          </table:table-cell>
          <table:table-cell table:style-name="ce254" table:formula="of:=[.C792]/[.Z791]" office:value-type="float" office:value="0" calcext:value-type="float">
            <text:p>0,00</text:p>
          </table:table-cell>
          <table:table-cell table:style-name="ce265" table:formula="of:=[.E796]" office:value-type="float" office:value="0" calcext:value-type="float">
            <text:p>0,00</text:p>
          </table:table-cell>
          <table:table-cell table:style-name="ce272" table:formula="of:=[.E792]/[.Z79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H792]/[.Z791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K792]/[.Z79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N792]/[.Z79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Q792]/[.Z79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1" table:formula="of:=[.T792]/[.Z79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2]/[.Z79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1" calcext:value-type="float">
            <text:p>721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793]+[.H793]+[.K793]+[.N793]+[.Q793]+[.T793]+[.W793]" office:value-type="float" office:value="0" calcext:value-type="float">
            <text:p>0,00</text:p>
          </table:table-cell>
          <table:table-cell table:style-name="ce254" table:formula="of:=[.C793]/[.Z792]" office:value-type="float" office:value="0" calcext:value-type="float">
            <text:p>0,00</text:p>
          </table:table-cell>
          <table:table-cell table:style-name="ce265" table:formula="of:=[.E797]" office:value-type="float" office:value="0" calcext:value-type="float">
            <text:p>0,00</text:p>
          </table:table-cell>
          <table:table-cell table:style-name="ce272" table:formula="of:=[.E793]/[.Z79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H793]/[.Z792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72" table:formula="of:=[.K793]/[.Z79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N793]/[.Z792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Q793]/[.Z792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1" table:formula="of:=[.T793]/[.Z792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3]/[.Z79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2" calcext:value-type="float">
            <text:p>722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794]+[.H794]+[.K794]+[.N794]+[.Q794]+[.T794]+[.W794]" office:value-type="float" office:value="102115" calcext:value-type="float">
            <text:p>102 115,00</text:p>
          </table:table-cell>
          <table:table-cell table:style-name="ce254" table:formula="of:=[.C794]/[.Z793]" office:value-type="float" office:value="102.115" calcext:value-type="float">
            <text:p>102,12</text:p>
          </table:table-cell>
          <table:table-cell table:style-name="ce265" table:formula="of:=[.E798]" office:value-type="float" office:value="94415" calcext:value-type="float">
            <text:p>94 415,00</text:p>
          </table:table-cell>
          <table:table-cell table:style-name="ce272" table:formula="of:=[.E794]/[.Z793]" office:value-type="float" office:value="94.415" calcext:value-type="float">
            <text:p>94,42</text:p>
          </table:table-cell>
          <table:table-cell table:style-name="ce289"/>
          <table:table-cell table:style-name="ce269" table:formula="of:=[.H802]" office:value-type="float" office:value="7700" calcext:value-type="float">
            <text:p>7 700,00</text:p>
          </table:table-cell>
          <table:table-cell table:style-name="ce272" table:formula="of:=[.H794]/[.Z793]" office:value-type="float" office:value="7.7" calcext:value-type="float">
            <text:p>7,70</text:p>
          </table:table-cell>
          <table:table-cell table:style-name="ce289"/>
          <table:table-cell table:style-name="ce269"/>
          <table:table-cell table:style-name="ce272" table:formula="of:=[.K794]/[.Z79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N794]/[.Z793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72" table:formula="of:=[.Q794]/[.Z793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1" table:formula="of:=[.T794]/[.Z793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4]/[.Z79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23">
          <table:table-cell table:style-name="ce237" office:value-type="float" office:value="723" calcext:value-type="float">
            <text:p>723</text:p>
          </table:table-cell>
          <table:table-cell table:style-name="ce244" office:value-type="string" calcext:value-type="string">
            <text:p>5.1.1. Приобретение лицензии на сервер АИС "Сетевой город.Образование" МБОУ ДПО "УМЦРО"</text:p>
          </table:table-cell>
          <table:table-cell table:style-name="ce254" table:formula="of:=[.E795]+[.H795]+[.K795]+[.N795]+[.Q795]+[.T795]+[.W795]" office:value-type="float" office:value="94415" calcext:value-type="float">
            <text:p>94 415,00</text:p>
          </table:table-cell>
          <table:table-cell table:style-name="ce254" table:formula="of:=[.C795]/[.Z794]" office:value-type="float" office:value="94.415" calcext:value-type="float">
            <text:p>94,42</text:p>
          </table:table-cell>
          <table:table-cell table:style-name="ce276" table:formula="of:=SUM([.E796:.E798])" office:value-type="float" office:value="94415" calcext:value-type="float">
            <text:p>94 415,00</text:p>
          </table:table-cell>
          <table:table-cell table:style-name="ce280" table:formula="of:=[.E795]/[.Z794]" office:value-type="float" office:value="94.415" calcext:value-type="float">
            <text:p>94,42</text:p>
          </table:table-cell>
          <table:table-cell table:style-name="ce289"/>
          <table:table-cell table:style-name="ce269"/>
          <table:table-cell table:style-name="ce280" table:formula="of:=[.H795]/[.Z794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95]/[.Z79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95]/[.Z794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95]/[.Z794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95]/[.Z794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5]/[.Z79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4" calcext:value-type="float">
            <text:p>724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796]+[.H796]+[.K796]+[.N796]+[.Q796]+[.T796]+[.W796]" office:value-type="float" office:value="0" calcext:value-type="float">
            <text:p>0,00</text:p>
          </table:table-cell>
          <table:table-cell table:style-name="ce254" table:formula="of:=[.C796]/[.Z79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96]/[.Z79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96]/[.Z795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96]/[.Z79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96]/[.Z795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96]/[.Z795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96]/[.Z795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6]/[.Z79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5" calcext:value-type="float">
            <text:p>725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797]+[.H797]+[.K797]+[.N797]+[.Q797]+[.T797]+[.W797]" office:value-type="float" office:value="0" calcext:value-type="float">
            <text:p>0,00</text:p>
          </table:table-cell>
          <table:table-cell table:style-name="ce254" table:formula="of:=[.C797]/[.Z79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797]/[.Z79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797]/[.Z796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97]/[.Z79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97]/[.Z796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97]/[.Z796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97]/[.Z796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7]/[.Z79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6" calcext:value-type="float">
            <text:p>726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798]+[.H798]+[.K798]+[.N798]+[.Q798]+[.T798]+[.W798]" office:value-type="float" office:value="94415" calcext:value-type="float">
            <text:p>94 415,00</text:p>
          </table:table-cell>
          <table:table-cell table:style-name="ce254" table:formula="of:=[.C798]/[.Z797]" office:value-type="float" office:value="94.415" calcext:value-type="float">
            <text:p>94,42</text:p>
          </table:table-cell>
          <table:table-cell table:style-name="ce270" office:value-type="float" office:value="94415" calcext:value-type="float">
            <text:p>94 415,00</text:p>
          </table:table-cell>
          <table:table-cell table:style-name="ce280" table:formula="of:=[.E798]/[.Z797]" office:value-type="float" office:value="94.415" calcext:value-type="float">
            <text:p>94,42</text:p>
          </table:table-cell>
          <table:table-cell table:style-name="ce289"/>
          <table:table-cell table:style-name="ce269"/>
          <table:table-cell table:style-name="ce280" table:formula="of:=[.H798]/[.Z797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798]/[.Z79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98]/[.Z797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98]/[.Z797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98]/[.Z797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8]/[.Z79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">
          <table:table-cell table:style-name="ce237" office:value-type="float" office:value="727" calcext:value-type="float">
            <text:p>727</text:p>
          </table:table-cell>
          <table:table-cell table:style-name="ce244" office:value-type="string" calcext:value-type="string">
            <text:p>5.1.1. Приобретение порошковых огнетушителей</text:p>
          </table:table-cell>
          <table:table-cell table:style-name="ce254" table:formula="of:=[.E799]+[.H799]+[.K799]+[.N799]+[.Q799]+[.T799]+[.W799]" office:value-type="float" office:value="7700" calcext:value-type="float">
            <text:p>7 700,00</text:p>
          </table:table-cell>
          <table:table-cell table:style-name="ce254" table:formula="of:=[.C799]/[.Z798]" office:value-type="float" office:value="7.7" calcext:value-type="float">
            <text:p>7,70</text:p>
          </table:table-cell>
          <table:table-cell table:style-name="ce276" table:formula="of:=SUM([.E800:.E802])" office:value-type="float" office:value="0" calcext:value-type="float">
            <text:p>0,00</text:p>
          </table:table-cell>
          <table:table-cell table:style-name="ce280" table:formula="of:=[.E799]/[.Z798]" office:value-type="float" office:value="0" calcext:value-type="float">
            <text:p>0,00</text:p>
          </table:table-cell>
          <table:table-cell table:style-name="ce289"/>
          <table:table-cell table:style-name="ce269" table:formula="of:=[.H802]" office:value-type="float" office:value="7700" calcext:value-type="float">
            <text:p>7 700,00</text:p>
          </table:table-cell>
          <table:table-cell table:style-name="ce280" table:formula="of:=[.H799]/[.Z798]" office:value-type="float" office:value="7.7" calcext:value-type="float">
            <text:p>7,70</text:p>
          </table:table-cell>
          <table:table-cell table:style-name="ce289"/>
          <table:table-cell table:style-name="ce269"/>
          <table:table-cell table:style-name="ce280" table:formula="of:=[.K799]/[.Z79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799]/[.Z798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799]/[.Z798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799]/[.Z798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799]/[.Z79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8" calcext:value-type="float">
            <text:p>728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00]+[.H800]+[.K800]+[.N800]+[.Q800]+[.T800]+[.W800]" office:value-type="float" office:value="0" calcext:value-type="float">
            <text:p>0,00</text:p>
          </table:table-cell>
          <table:table-cell table:style-name="ce254" table:formula="of:=[.C800]/[.Z79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00]/[.Z79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800]/[.Z799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800]/[.Z79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800]/[.Z799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800]/[.Z799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800]/[.Z799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800]/[.Z79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29" calcext:value-type="float">
            <text:p>729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01]+[.H801]+[.K801]+[.N801]+[.Q801]+[.T801]+[.W801]" office:value-type="float" office:value="0" calcext:value-type="float">
            <text:p>0,00</text:p>
          </table:table-cell>
          <table:table-cell table:style-name="ce254" table:formula="of:=[.C801]/[.Z800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01]/[.Z80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H801]/[.Z800]" office:value-type="float" office:value="0" calcext:value-type="float">
            <text:p>0,00</text:p>
          </table:table-cell>
          <table:table-cell table:style-name="ce289"/>
          <table:table-cell table:style-name="ce269"/>
          <table:table-cell table:style-name="ce280" table:formula="of:=[.K801]/[.Z80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801]/[.Z800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801]/[.Z800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801]/[.Z800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801]/[.Z80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30" calcext:value-type="float">
            <text:p>730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02]+[.H802]+[.K802]+[.N802]+[.Q802]+[.T802]+[.W802]" office:value-type="float" office:value="7700" calcext:value-type="float">
            <text:p>7 700,00</text:p>
          </table:table-cell>
          <table:table-cell table:style-name="ce254" table:formula="of:=[.C802]/[.Z801]" office:value-type="float" office:value="7.7" calcext:value-type="float">
            <text:p>7,70</text:p>
          </table:table-cell>
          <table:table-cell table:style-name="ce270"/>
          <table:table-cell table:style-name="ce280" table:formula="of:=[.E802]/[.Z801]" office:value-type="float" office:value="0" calcext:value-type="float">
            <text:p>0,00</text:p>
          </table:table-cell>
          <table:table-cell table:style-name="ce289"/>
          <table:table-cell table:style-name="ce270" office:value-type="float" office:value="7700" calcext:value-type="float">
            <text:p>7 700,00</text:p>
          </table:table-cell>
          <table:table-cell table:style-name="ce280" table:formula="of:=[.H802]/[.Z801]" office:value-type="float" office:value="7.7" calcext:value-type="float">
            <text:p>7,70</text:p>
          </table:table-cell>
          <table:table-cell table:style-name="ce289"/>
          <table:table-cell table:style-name="ce269"/>
          <table:table-cell table:style-name="ce280" table:formula="of:=[.K802]/[.Z80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N802]/[.Z801]" office:value-type="float" office:value="0" calcext:value-type="float">
            <text:p>0,00</text:p>
          </table:table-cell>
          <table:table-cell table:style-name="ce289"/>
          <table:table-cell table:style-name="ce276"/>
          <table:table-cell table:style-name="ce280" table:formula="of:=[.Q802]/[.Z801]" office:value-type="float" office:value="0" calcext:value-type="float">
            <text:p>0,00</text:p>
          </table:table-cell>
          <table:table-cell table:style-name="ce280"/>
          <table:table-cell table:style-name="ce276"/>
          <table:table-cell table:style-name="ce322" table:formula="of:=[.T802]/[.Z801]" office:value-type="float" office:value="0" calcext:value-type="float">
            <text:p>0,00</text:p>
          </table:table-cell>
          <table:table-cell table:style-name="ce322"/>
          <table:table-cell table:style-name="ce276"/>
          <table:table-cell table:style-name="ce321" table:formula="of:=[.W802]/[.Z80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76">
          <table:table-cell table:style-name="ce237" office:value-type="float" office:value="731" calcext:value-type="float">
            <text:p>731</text:p>
          </table:table-cell>
          <table:table-cell table:style-name="ce247" office:value-type="string" calcext:value-type="string">
            <text:p>Раздел 6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254" table:formula="of:=[.E803]+[.H803]+[.K803]+[.N803]+[.Q803]+[.T803]+[.W803]" office:value-type="float" office:value="34993746.97" calcext:value-type="float">
            <text:p>34 993 746,97</text:p>
          </table:table-cell>
          <table:table-cell table:style-name="ce254" table:formula="of:=[.C803]/[.Z778]" office:value-type="float" office:value="34993.74697" calcext:value-type="float">
            <text:p>34 993,75</text:p>
          </table:table-cell>
          <table:table-cell table:style-name="ce274" table:formula="of:=SUM([.E804:.E806])" office:value-type="float" office:value="2273335.03" calcext:value-type="float">
            <text:p>2 273 335,03</text:p>
          </table:table-cell>
          <table:table-cell table:style-name="ce263" table:formula="of:=[.E803]/[.Z778]" office:value-type="float" office:value="2273.33503" calcext:value-type="float">
            <text:p>2 273,34</text:p>
          </table:table-cell>
          <table:table-cell table:style-name="ce287"/>
          <table:table-cell table:style-name="ce274" table:formula="of:=SUM([.H804:.H806])" office:value-type="float" office:value="2984610.06" calcext:value-type="float">
            <text:p>2 984 610,06</text:p>
          </table:table-cell>
          <table:table-cell table:style-name="ce263" table:formula="of:=[.H803]/[.Z778]" office:value-type="float" office:value="2984.61006" calcext:value-type="float">
            <text:p>2 984,61</text:p>
          </table:table-cell>
          <table:table-cell table:style-name="ce287"/>
          <table:table-cell table:style-name="ce274" table:formula="of:=SUM([.K804:.K806])" office:value-type="float" office:value="9910207.98" calcext:value-type="float">
            <text:p>9 910 207,98</text:p>
          </table:table-cell>
          <table:table-cell table:style-name="ce263" table:formula="of:=[.K803]/[.Z778]" office:value-type="float" office:value="9910.20798" calcext:value-type="float">
            <text:p>9 910,21</text:p>
          </table:table-cell>
          <table:table-cell table:style-name="ce287"/>
          <table:table-cell table:style-name="ce274" table:formula="of:=SUM([.N804:.N806])" office:value-type="float" office:value="8733425.95" calcext:value-type="float">
            <text:p>8 733 425,95</text:p>
          </table:table-cell>
          <table:table-cell table:style-name="ce263" table:formula="of:=[.N803]/[.Z778]" office:value-type="float" office:value="8733.42595" calcext:value-type="float">
            <text:p>8 733,43</text:p>
          </table:table-cell>
          <table:table-cell table:style-name="ce287"/>
          <table:table-cell table:style-name="ce274" table:formula="of:=SUM([.Q804:.Q806])" office:value-type="float" office:value="6892167.95" calcext:value-type="float">
            <text:p>6 892 167,95</text:p>
          </table:table-cell>
          <table:table-cell table:style-name="ce263" table:formula="of:=[.Q803]/[.Z778]" office:value-type="float" office:value="6892.16795" calcext:value-type="float">
            <text:p>6 892,17</text:p>
          </table:table-cell>
          <table:table-cell table:style-name="ce263"/>
          <table:table-cell table:style-name="ce274" table:formula="of:=SUM([.T804:.T806])" office:value-type="float" office:value="2100000" calcext:value-type="float">
            <text:p>2 100 000,00</text:p>
          </table:table-cell>
          <table:table-cell table:style-name="ce320" table:formula="of:=[.T803]/[.Z778]" office:value-type="float" office:value="2100" calcext:value-type="float">
            <text:p>2 100,00</text:p>
          </table:table-cell>
          <table:table-cell table:style-name="ce320"/>
          <table:table-cell table:style-name="ce274" office:value-type="float" office:value="2100000" calcext:value-type="float">
            <text:p>2 100 000,00</text:p>
          </table:table-cell>
          <table:table-cell table:style-name="ce320" table:formula="of:=[.W803]/[.Z778]" office:value-type="float" office:value="2100" calcext:value-type="float">
            <text:p>2 1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32" calcext:value-type="float">
            <text:p>732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804]+[.H804]+[.K804]+[.N804]+[.Q804]+[.T804]+[.W804]" office:value-type="float" office:value="0" calcext:value-type="float">
            <text:p>0,00</text:p>
          </table:table-cell>
          <table:table-cell table:style-name="ce254" table:formula="of:=[.C804]/[.Z803]" office:value-type="float" office:value="0" calcext:value-type="float">
            <text:p>0,00</text:p>
          </table:table-cell>
          <table:table-cell table:style-name="ce264" table:formula="of:=[.E809]" office:value-type="float" office:value="0" calcext:value-type="float">
            <text:p>0,00</text:p>
          </table:table-cell>
          <table:table-cell table:style-name="ce263" table:formula="of:=[.E804]/[.Z803]" office:value-type="float" office:value="0" calcext:value-type="float">
            <text:p>0,00</text:p>
          </table:table-cell>
          <table:table-cell table:style-name="ce287"/>
          <table:table-cell table:style-name="ce264" table:formula="of:=[.H809]" office:value-type="float" office:value="0" calcext:value-type="float">
            <text:p>0,00</text:p>
          </table:table-cell>
          <table:table-cell table:style-name="ce263" table:formula="of:=[.H804]/[.Z803]" office:value-type="float" office:value="0" calcext:value-type="float">
            <text:p>0,00</text:p>
          </table:table-cell>
          <table:table-cell table:style-name="ce287"/>
          <table:table-cell table:style-name="ce264" table:formula="of:=[.K809]" office:value-type="float" office:value="0" calcext:value-type="float">
            <text:p>0,00</text:p>
          </table:table-cell>
          <table:table-cell table:style-name="ce263" table:formula="of:=[.K804]/[.Z803]" office:value-type="float" office:value="0" calcext:value-type="float">
            <text:p>0,00</text:p>
          </table:table-cell>
          <table:table-cell table:style-name="ce287"/>
          <table:table-cell table:style-name="ce264" table:formula="of:=[.N809]" office:value-type="float" office:value="0" calcext:value-type="float">
            <text:p>0,00</text:p>
          </table:table-cell>
          <table:table-cell table:style-name="ce263" table:formula="of:=[.N804]/[.Z803]" office:value-type="float" office:value="0" calcext:value-type="float">
            <text:p>0,00</text:p>
          </table:table-cell>
          <table:table-cell table:style-name="ce287"/>
          <table:table-cell table:style-name="ce264" table:formula="of:=[.Q809]" office:value-type="float" office:value="0" calcext:value-type="float">
            <text:p>0,00</text:p>
          </table:table-cell>
          <table:table-cell table:style-name="ce263" table:formula="of:=[.Q804]/[.Z803]" office:value-type="float" office:value="0" calcext:value-type="float">
            <text:p>0,00</text:p>
          </table:table-cell>
          <table:table-cell table:style-name="ce263"/>
          <table:table-cell table:style-name="ce264" table:formula="of:=[.T809]" office:value-type="float" office:value="0" calcext:value-type="float">
            <text:p>0,00</text:p>
          </table:table-cell>
          <table:table-cell table:style-name="ce320" table:formula="of:=[.T804]/[.Z803]" office:value-type="float" office:value="0" calcext:value-type="float">
            <text:p>0,00</text:p>
          </table:table-cell>
          <table:table-cell table:style-name="ce320"/>
          <table:table-cell table:style-name="ce264" office:value-type="float" office:value="0" calcext:value-type="float">
            <text:p>0,00</text:p>
          </table:table-cell>
          <table:table-cell table:style-name="ce320" table:formula="of:=[.W804]/[.Z80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33" calcext:value-type="float">
            <text:p>733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805]+[.H805]+[.K805]+[.N805]+[.Q805]+[.T805]+[.W805]" office:value-type="float" office:value="1659724.37" calcext:value-type="float">
            <text:p>1 659 724,37</text:p>
          </table:table-cell>
          <table:table-cell table:style-name="ce254" table:formula="of:=[.C805]/[.Z804]" office:value-type="float" office:value="1659.72437" calcext:value-type="float">
            <text:p>1 659,72</text:p>
          </table:table-cell>
          <table:table-cell table:style-name="ce264" table:formula="of:=[.E810]" office:value-type="float" office:value="1659724.37" calcext:value-type="float">
            <text:p>1 659 724,37</text:p>
          </table:table-cell>
          <table:table-cell table:style-name="ce263" table:formula="of:=[.E805]/[.Z804]" office:value-type="float" office:value="1659.72437" calcext:value-type="float">
            <text:p>1 659,72</text:p>
          </table:table-cell>
          <table:table-cell table:style-name="ce287"/>
          <table:table-cell table:style-name="ce264" table:formula="of:=[.H810]" office:value-type="float" office:value="0" calcext:value-type="float">
            <text:p>0,00</text:p>
          </table:table-cell>
          <table:table-cell table:style-name="ce263" table:formula="of:=[.H805]/[.Z804]" office:value-type="float" office:value="0" calcext:value-type="float">
            <text:p>0,00</text:p>
          </table:table-cell>
          <table:table-cell table:style-name="ce287"/>
          <table:table-cell table:style-name="ce264" table:formula="of:=[.K810]" office:value-type="float" office:value="0" calcext:value-type="float">
            <text:p>0,00</text:p>
          </table:table-cell>
          <table:table-cell table:style-name="ce263" table:formula="of:=[.K805]/[.Z804]" office:value-type="float" office:value="0" calcext:value-type="float">
            <text:p>0,00</text:p>
          </table:table-cell>
          <table:table-cell table:style-name="ce287"/>
          <table:table-cell table:style-name="ce264" table:formula="of:=[.N810]" office:value-type="float" office:value="0" calcext:value-type="float">
            <text:p>0,00</text:p>
          </table:table-cell>
          <table:table-cell table:style-name="ce263" table:formula="of:=[.N805]/[.Z804]" office:value-type="float" office:value="0" calcext:value-type="float">
            <text:p>0,00</text:p>
          </table:table-cell>
          <table:table-cell table:style-name="ce287"/>
          <table:table-cell table:style-name="ce264" table:formula="of:=[.Q810]" office:value-type="float" office:value="0" calcext:value-type="float">
            <text:p>0,00</text:p>
          </table:table-cell>
          <table:table-cell table:style-name="ce263" table:formula="of:=[.Q805]/[.Z804]" office:value-type="float" office:value="0" calcext:value-type="float">
            <text:p>0,00</text:p>
          </table:table-cell>
          <table:table-cell table:style-name="ce263"/>
          <table:table-cell table:style-name="ce264" table:formula="of:=[.T810]" office:value-type="float" office:value="0" calcext:value-type="float">
            <text:p>0,00</text:p>
          </table:table-cell>
          <table:table-cell table:style-name="ce320" table:formula="of:=[.T805]/[.Z804]" office:value-type="float" office:value="0" calcext:value-type="float">
            <text:p>0,00</text:p>
          </table:table-cell>
          <table:table-cell table:style-name="ce320"/>
          <table:table-cell table:style-name="ce264" office:value-type="float" office:value="0" calcext:value-type="float">
            <text:p>0,00</text:p>
          </table:table-cell>
          <table:table-cell table:style-name="ce320" table:formula="of:=[.W805]/[.Z80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34" calcext:value-type="float">
            <text:p>734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806]+[.H806]+[.K806]+[.N806]+[.Q806]+[.T806]+[.W806]" office:value-type="float" office:value="33334022.6" calcext:value-type="float">
            <text:p>33 334 022,60</text:p>
          </table:table-cell>
          <table:table-cell table:style-name="ce254" table:formula="of:=[.C806]/[.Z805]" office:value-type="float" office:value="33334.0226" calcext:value-type="float">
            <text:p>33 334,02</text:p>
          </table:table-cell>
          <table:table-cell table:style-name="ce264" table:formula="of:=[.E811]" office:value-type="float" office:value="613610.66" calcext:value-type="float">
            <text:p>613 610,66</text:p>
          </table:table-cell>
          <table:table-cell table:style-name="ce263" table:formula="of:=[.E806]/[.Z805]" office:value-type="float" office:value="613.61066" calcext:value-type="float">
            <text:p>613,61</text:p>
          </table:table-cell>
          <table:table-cell table:style-name="ce287"/>
          <table:table-cell table:style-name="ce264" table:formula="of:=[.H811]" office:value-type="float" office:value="2984610.06" calcext:value-type="float">
            <text:p>2 984 610,06</text:p>
          </table:table-cell>
          <table:table-cell table:style-name="ce263" table:formula="of:=[.H806]/[.Z805]" office:value-type="float" office:value="2984.61006" calcext:value-type="float">
            <text:p>2 984,61</text:p>
          </table:table-cell>
          <table:table-cell table:style-name="ce287"/>
          <table:table-cell table:style-name="ce264" table:formula="of:=[.K811]" office:value-type="float" office:value="9910207.98" calcext:value-type="float">
            <text:p>9 910 207,98</text:p>
          </table:table-cell>
          <table:table-cell table:style-name="ce263" table:formula="of:=[.K806]/[.Z805]" office:value-type="float" office:value="9910.20798" calcext:value-type="float">
            <text:p>9 910,21</text:p>
          </table:table-cell>
          <table:table-cell table:style-name="ce287"/>
          <table:table-cell table:style-name="ce264" table:formula="of:=[.N811]" office:value-type="float" office:value="8733425.95" calcext:value-type="float">
            <text:p>8 733 425,95</text:p>
          </table:table-cell>
          <table:table-cell table:style-name="ce263" table:formula="of:=[.N806]/[.Z805]" office:value-type="float" office:value="8733.42595" calcext:value-type="float">
            <text:p>8 733,43</text:p>
          </table:table-cell>
          <table:table-cell table:style-name="ce287"/>
          <table:table-cell table:style-name="ce264" table:formula="of:=[.Q811]" office:value-type="float" office:value="6892167.95" calcext:value-type="float">
            <text:p>6 892 167,95</text:p>
          </table:table-cell>
          <table:table-cell table:style-name="ce263" table:formula="of:=[.Q806]/[.Z805]" office:value-type="float" office:value="6892.16795" calcext:value-type="float">
            <text:p>6 892,17</text:p>
          </table:table-cell>
          <table:table-cell table:style-name="ce263"/>
          <table:table-cell table:style-name="ce264" table:formula="of:=[.T811]" office:value-type="float" office:value="2100000" calcext:value-type="float">
            <text:p>2 100 000,00</text:p>
          </table:table-cell>
          <table:table-cell table:style-name="ce320" table:formula="of:=[.T806]/[.Z805]" office:value-type="float" office:value="2100" calcext:value-type="float">
            <text:p>2 100,00</text:p>
          </table:table-cell>
          <table:table-cell table:style-name="ce320"/>
          <table:table-cell table:style-name="ce264" office:value-type="float" office:value="2100000" calcext:value-type="float">
            <text:p>2 100 000,00</text:p>
          </table:table-cell>
          <table:table-cell table:style-name="ce320" table:formula="of:=[.W806]/[.Z805]" office:value-type="float" office:value="2100" calcext:value-type="float">
            <text:p>2 1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419" calcext:value-type="float">
            <text:p>419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6" table:formula="of:=SUM([.E807:.T807])" office:value-type="float" office:value="0" calcext:value-type="float">
            <text:p>0,00</text:p>
          </table:table-cell>
          <table:table-cell table:style-name="ce254"/>
          <table:table-cell table:style-name="ce264" table:formula="of:=[.E812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 table:formula="of:=[.H812]" office:value-type="float" office:value="0" calcext:value-type="float">
            <text:p>0,00</text:p>
          </table:table-cell>
          <table:table-cell table:style-name="ce263"/>
          <table:table-cell table:style-name="ce287"/>
          <table:table-cell table:style-name="ce264"/>
          <table:table-cell table:style-name="ce263"/>
          <table:table-cell table:style-name="ce287"/>
          <table:table-cell table:style-name="ce264" table:formula="of:=[.N812]" office:value-type="float" office:value="0" calcext:value-type="float">
            <text:p>0,00</text:p>
          </table:table-cell>
          <table:table-cell table:style-name="ce263" table:formula="of:=[.N807]/[.Z806]" office:value-type="float" office:value="0" calcext:value-type="float">
            <text:p>0,00</text:p>
          </table:table-cell>
          <table:table-cell table:style-name="ce287"/>
          <table:table-cell table:style-name="ce264" table:formula="of:=[.Q812]" office:value-type="float" office:value="0" calcext:value-type="float">
            <text:p>0,00</text:p>
          </table:table-cell>
          <table:table-cell table:style-name="ce263" table:formula="of:=[.Q807]/[.Z806]" office:value-type="float" office:value="0" calcext:value-type="float">
            <text:p>0,00</text:p>
          </table:table-cell>
          <table:table-cell table:style-name="ce263"/>
          <table:table-cell table:style-name="ce264" table:formula="of:=[.T812]" office:value-type="float" office:value="0" calcext:value-type="float">
            <text:p>0,00</text:p>
          </table:table-cell>
          <table:table-cell table:style-name="ce320" table:formula="of:=[.T807]/[.Z806]" office:value-type="float" office:value="0" calcext:value-type="float">
            <text:p>0,00</text:p>
          </table:table-cell>
          <table:table-cell table:style-name="ce320"/>
          <table:table-cell table:style-name="ce275" office:value-type="float" office:value="2100000" calcext:value-type="float">
            <text:p>2 100 000,00</text:p>
          </table:table-cell>
          <table:table-cell table:style-name="ce320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24">
          <table:table-cell table:style-name="ce237" office:value-type="float" office:value="735" calcext:value-type="float">
            <text:p>735</text:p>
          </table:table-cell>
          <table:table-cell table:style-name="ce246" office:value-type="string" calcext:value-type="string">
            <text:p>6.1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254" table:formula="of:=[.E808]+[.H808]+[.K808]+[.N808]+[.Q808]+[.T808]+[.W808]" office:value-type="float" office:value="34993746.97" calcext:value-type="float">
            <text:p>34 993 746,97</text:p>
          </table:table-cell>
          <table:table-cell table:style-name="ce254" table:formula="of:=[.C808]/[.Z807]" office:value-type="float" office:value="34993.74697" calcext:value-type="float">
            <text:p>34 993,75</text:p>
          </table:table-cell>
          <table:table-cell table:style-name="ce275" table:formula="of:=SUM([.E809:.E811])" office:value-type="float" office:value="2273335.03" calcext:value-type="float">
            <text:p>2 273 335,03</text:p>
          </table:table-cell>
          <table:table-cell table:style-name="ce272" table:formula="of:=[.E808]/[.Z807]" office:value-type="float" office:value="2273.33503" calcext:value-type="float">
            <text:p>2 273,34</text:p>
          </table:table-cell>
          <table:table-cell table:style-name="ce288"/>
          <table:table-cell table:style-name="ce275" table:formula="of:=SUM([.H809:.H811])" office:value-type="float" office:value="2984610.06" calcext:value-type="float">
            <text:p>2 984 610,06</text:p>
          </table:table-cell>
          <table:table-cell table:style-name="ce272" table:formula="of:=[.H808]/[.Z807]" office:value-type="float" office:value="2984.61006" calcext:value-type="float">
            <text:p>2 984,61</text:p>
          </table:table-cell>
          <table:table-cell table:style-name="ce288"/>
          <table:table-cell table:style-name="ce275" table:formula="of:=SUM([.K809:.K811])" office:value-type="float" office:value="9910207.98" calcext:value-type="float">
            <text:p>9 910 207,98</text:p>
          </table:table-cell>
          <table:table-cell table:style-name="ce272" table:formula="of:=[.K808]/[.Z807]" office:value-type="float" office:value="9910.20798" calcext:value-type="float">
            <text:p>9 910,21</text:p>
          </table:table-cell>
          <table:table-cell table:style-name="ce288"/>
          <table:table-cell table:style-name="ce275" table:formula="of:=SUM([.N809:.N811])" office:value-type="float" office:value="8733425.95" calcext:value-type="float">
            <text:p>8 733 425,95</text:p>
          </table:table-cell>
          <table:table-cell table:style-name="ce272" table:formula="of:=[.N808]/[.Z807]" office:value-type="float" office:value="8733.42595" calcext:value-type="float">
            <text:p>8 733,43</text:p>
          </table:table-cell>
          <table:table-cell table:style-name="ce288"/>
          <table:table-cell table:style-name="ce275" table:formula="of:=SUM([.Q809:.Q811])" office:value-type="float" office:value="6892167.95" calcext:value-type="float">
            <text:p>6 892 167,95</text:p>
          </table:table-cell>
          <table:table-cell table:style-name="ce272" table:formula="of:=[.Q808]/[.Z807]" office:value-type="float" office:value="6892.16795" calcext:value-type="float">
            <text:p>6 892,17</text:p>
          </table:table-cell>
          <table:table-cell table:style-name="ce272"/>
          <table:table-cell table:style-name="ce275" table:formula="of:=SUM([.T809:.T811])" office:value-type="float" office:value="2100000" calcext:value-type="float">
            <text:p>2 100 000,00</text:p>
          </table:table-cell>
          <table:table-cell table:style-name="ce321" table:formula="of:=[.T808]/[.Z807]" office:value-type="float" office:value="2100" calcext:value-type="float">
            <text:p>2 100,00</text:p>
          </table:table-cell>
          <table:table-cell table:style-name="ce321"/>
          <table:table-cell table:style-name="ce275" table:formula="of:=SUM([.W809:.W811])" office:value-type="float" office:value="2100000" calcext:value-type="float">
            <text:p>2 100 000,00</text:p>
          </table:table-cell>
          <table:table-cell table:style-name="ce321" table:formula="of:=[.W808]/[.Z807]" office:value-type="float" office:value="2100" calcext:value-type="float">
            <text:p>2 1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36" calcext:value-type="float">
            <text:p>736</text:p>
          </table:table-cell>
          <table:table-cell table:style-name="ce246" office:value-type="string" calcext:value-type="string">
            <text:p>федеральный бюджет</text:p>
          </table:table-cell>
          <table:table-cell table:style-name="ce254" table:formula="of:=[.E809]+[.H809]+[.K809]+[.N809]+[.Q809]+[.T809]+[.W809]" office:value-type="float" office:value="0" calcext:value-type="float">
            <text:p>0,00</text:p>
          </table:table-cell>
          <table:table-cell table:style-name="ce254" table:formula="of:=[.C809]/[.Z808]" office:value-type="float" office:value="0" calcext:value-type="float">
            <text:p>0,00</text:p>
          </table:table-cell>
          <table:table-cell table:style-name="ce265" table:formula="of:=[.E814]" office:value-type="float" office:value="0" calcext:value-type="float">
            <text:p>0,00</text:p>
          </table:table-cell>
          <table:table-cell table:style-name="ce272" table:formula="of:=[.E809]/[.Z808]" office:value-type="float" office:value="0" calcext:value-type="float">
            <text:p>0,00</text:p>
          </table:table-cell>
          <table:table-cell table:style-name="ce288"/>
          <table:table-cell table:style-name="ce265" table:formula="of:=[.H814]" office:value-type="float" office:value="0" calcext:value-type="float">
            <text:p>0,00</text:p>
          </table:table-cell>
          <table:table-cell table:style-name="ce272" table:formula="of:=[.H809]/[.Z808]" office:value-type="float" office:value="0" calcext:value-type="float">
            <text:p>0,00</text:p>
          </table:table-cell>
          <table:table-cell table:style-name="ce288"/>
          <table:table-cell table:style-name="ce265" table:formula="of:=[.K814]" office:value-type="float" office:value="0" calcext:value-type="float">
            <text:p>0,00</text:p>
          </table:table-cell>
          <table:table-cell table:style-name="ce272" table:formula="of:=[.K809]/[.Z808]" office:value-type="float" office:value="0" calcext:value-type="float">
            <text:p>0,00</text:p>
          </table:table-cell>
          <table:table-cell table:style-name="ce288"/>
          <table:table-cell table:style-name="ce265" table:formula="of:=[.N814]" office:value-type="float" office:value="0" calcext:value-type="float">
            <text:p>0,00</text:p>
          </table:table-cell>
          <table:table-cell table:style-name="ce272" table:formula="of:=[.N809]/[.Z808]" office:value-type="float" office:value="0" calcext:value-type="float">
            <text:p>0,00</text:p>
          </table:table-cell>
          <table:table-cell table:style-name="ce288"/>
          <table:table-cell table:style-name="ce265" table:formula="of:=[.Q814]" office:value-type="float" office:value="0" calcext:value-type="float">
            <text:p>0,00</text:p>
          </table:table-cell>
          <table:table-cell table:style-name="ce272" table:formula="of:=[.Q809]/[.Z808]" office:value-type="float" office:value="0" calcext:value-type="float">
            <text:p>0,00</text:p>
          </table:table-cell>
          <table:table-cell table:style-name="ce272"/>
          <table:table-cell table:style-name="ce265" table:formula="of:=[.T814]" office:value-type="float" office:value="0" calcext:value-type="float">
            <text:p>0,00</text:p>
          </table:table-cell>
          <table:table-cell table:style-name="ce321" table:formula="of:=[.T809]/[.Z808]" office:value-type="float" office:value="0" calcext:value-type="float">
            <text:p>0,00</text:p>
          </table:table-cell>
          <table:table-cell table:style-name="ce321"/>
          <table:table-cell table:style-name="ce265" office:value-type="float" office:value="0" calcext:value-type="float">
            <text:p>0,00</text:p>
          </table:table-cell>
          <table:table-cell table:style-name="ce321" table:formula="of:=[.W809]/[.Z80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37" calcext:value-type="float">
            <text:p>737</text:p>
          </table:table-cell>
          <table:table-cell table:style-name="ce246" office:value-type="string" calcext:value-type="string">
            <text:p>областной бюджет</text:p>
          </table:table-cell>
          <table:table-cell table:style-name="ce254" table:formula="of:=[.E810]+[.H810]+[.K810]+[.N810]+[.Q810]+[.T810]+[.W810]" office:value-type="float" office:value="1659724.37" calcext:value-type="float">
            <text:p>1 659 724,37</text:p>
          </table:table-cell>
          <table:table-cell table:style-name="ce254" table:formula="of:=[.C810]/[.Z809]" office:value-type="float" office:value="1659.72437" calcext:value-type="float">
            <text:p>1 659,72</text:p>
          </table:table-cell>
          <table:table-cell table:style-name="ce265" table:formula="of:=[.E815]" office:value-type="float" office:value="1659724.37" calcext:value-type="float">
            <text:p>1 659 724,37</text:p>
          </table:table-cell>
          <table:table-cell table:style-name="ce272" table:formula="of:=[.E810]/[.Z809]" office:value-type="float" office:value="1659.72437" calcext:value-type="float">
            <text:p>1 659,72</text:p>
          </table:table-cell>
          <table:table-cell table:style-name="ce288"/>
          <table:table-cell table:style-name="ce265" table:formula="of:=[.H815]" office:value-type="float" office:value="0" calcext:value-type="float">
            <text:p>0,00</text:p>
          </table:table-cell>
          <table:table-cell table:style-name="ce272" table:formula="of:=[.H810]/[.Z809]" office:value-type="float" office:value="0" calcext:value-type="float">
            <text:p>0,00</text:p>
          </table:table-cell>
          <table:table-cell table:style-name="ce288"/>
          <table:table-cell table:style-name="ce265" table:formula="of:=[.K815]" office:value-type="float" office:value="0" calcext:value-type="float">
            <text:p>0,00</text:p>
          </table:table-cell>
          <table:table-cell table:style-name="ce272" table:formula="of:=[.K810]/[.Z809]" office:value-type="float" office:value="0" calcext:value-type="float">
            <text:p>0,00</text:p>
          </table:table-cell>
          <table:table-cell table:style-name="ce288"/>
          <table:table-cell table:style-name="ce265" table:formula="of:=[.N815]" office:value-type="float" office:value="0" calcext:value-type="float">
            <text:p>0,00</text:p>
          </table:table-cell>
          <table:table-cell table:style-name="ce272" table:formula="of:=[.N810]/[.Z809]" office:value-type="float" office:value="0" calcext:value-type="float">
            <text:p>0,00</text:p>
          </table:table-cell>
          <table:table-cell table:style-name="ce288"/>
          <table:table-cell table:style-name="ce265" table:formula="of:=[.Q815]" office:value-type="float" office:value="0" calcext:value-type="float">
            <text:p>0,00</text:p>
          </table:table-cell>
          <table:table-cell table:style-name="ce272" table:formula="of:=[.Q810]/[.Z809]" office:value-type="float" office:value="0" calcext:value-type="float">
            <text:p>0,00</text:p>
          </table:table-cell>
          <table:table-cell table:style-name="ce272"/>
          <table:table-cell table:style-name="ce265" table:formula="of:=[.T815]" office:value-type="float" office:value="0" calcext:value-type="float">
            <text:p>0,00</text:p>
          </table:table-cell>
          <table:table-cell table:style-name="ce321" table:formula="of:=[.T810]/[.Z809]" office:value-type="float" office:value="0" calcext:value-type="float">
            <text:p>0,00</text:p>
          </table:table-cell>
          <table:table-cell table:style-name="ce321"/>
          <table:table-cell table:style-name="ce265"/>
          <table:table-cell table:style-name="ce321" table:formula="of:=[.W810]/[.Z80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38" calcext:value-type="float">
            <text:p>738</text:p>
          </table:table-cell>
          <table:table-cell table:style-name="ce246" office:value-type="string" calcext:value-type="string">
            <text:p>местный бюджет</text:p>
          </table:table-cell>
          <table:table-cell table:style-name="ce254" table:formula="of:=[.E811]+[.H811]+[.K811]+[.N811]+[.Q811]+[.T811]+[.W811]" office:value-type="float" office:value="33334022.6" calcext:value-type="float">
            <text:p>33 334 022,60</text:p>
          </table:table-cell>
          <table:table-cell table:style-name="ce254" table:formula="of:=[.C811]/[.Z810]" office:value-type="float" office:value="33334.0226" calcext:value-type="float">
            <text:p>33 334,02</text:p>
          </table:table-cell>
          <table:table-cell table:style-name="ce265" table:formula="of:=[.E816]" office:value-type="float" office:value="613610.66" calcext:value-type="float">
            <text:p>613 610,66</text:p>
          </table:table-cell>
          <table:table-cell table:style-name="ce272" table:formula="of:=[.E811]/[.Z810]" office:value-type="float" office:value="613.61066" calcext:value-type="float">
            <text:p>613,61</text:p>
          </table:table-cell>
          <table:table-cell table:style-name="ce288"/>
          <table:table-cell table:style-name="ce265" table:formula="of:=[.H816]" office:value-type="float" office:value="2984610.06" calcext:value-type="float">
            <text:p>2 984 610,06</text:p>
          </table:table-cell>
          <table:table-cell table:style-name="ce272" table:formula="of:=[.H811]/[.Z810]" office:value-type="float" office:value="2984.61006" calcext:value-type="float">
            <text:p>2 984,61</text:p>
          </table:table-cell>
          <table:table-cell table:style-name="ce288"/>
          <table:table-cell table:style-name="ce265" table:formula="of:=[.K816]+[.K824]+[.K828]+[.K832]+[.K836]" office:value-type="float" office:value="9910207.98" calcext:value-type="float">
            <text:p>9 910 207,98</text:p>
          </table:table-cell>
          <table:table-cell table:style-name="ce272" table:formula="of:=[.K811]/[.Z810]" office:value-type="float" office:value="9910.20798" calcext:value-type="float">
            <text:p>9 910,21</text:p>
          </table:table-cell>
          <table:table-cell table:style-name="ce288"/>
          <table:table-cell table:style-name="ce265" table:formula="of:=[.N816]+[.N824]+[.N828]+[.N832]" office:value-type="float" office:value="8733425.95" calcext:value-type="float">
            <text:p>8 733 425,95</text:p>
          </table:table-cell>
          <table:table-cell table:style-name="ce272" table:formula="of:=[.N811]/[.Z810]" office:value-type="float" office:value="8733.42595" calcext:value-type="float">
            <text:p>8 733,43</text:p>
          </table:table-cell>
          <table:table-cell table:style-name="ce288"/>
          <table:table-cell table:style-name="ce265" table:formula="of:=[.Q816]+[.Q824]+[.Q828]+[.Q832]" office:value-type="float" office:value="6892167.95" calcext:value-type="float">
            <text:p>6 892 167,95</text:p>
          </table:table-cell>
          <table:table-cell table:style-name="ce272" table:formula="of:=[.Q811]/[.Z810]" office:value-type="float" office:value="6892.16795" calcext:value-type="float">
            <text:p>6 892,17</text:p>
          </table:table-cell>
          <table:table-cell table:style-name="ce272"/>
          <table:table-cell table:style-name="ce265" table:formula="of:=[.T816]" office:value-type="float" office:value="2100000" calcext:value-type="float">
            <text:p>2 100 000,00</text:p>
          </table:table-cell>
          <table:table-cell table:style-name="ce321" table:formula="of:=[.T811]/[.Z810]" office:value-type="float" office:value="2100" calcext:value-type="float">
            <text:p>2 100,00</text:p>
          </table:table-cell>
          <table:table-cell table:style-name="ce321"/>
          <table:table-cell table:style-name="ce276" office:value-type="float" office:value="2100000" calcext:value-type="float">
            <text:p>2 100 000,00</text:p>
          </table:table-cell>
          <table:table-cell table:style-name="ce321" table:formula="of:=[.W811]/[.Z810]" office:value-type="float" office:value="2100" calcext:value-type="float">
            <text:p>2 1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424" calcext:value-type="float">
            <text:p>424</text:p>
          </table:table-cell>
          <table:table-cell table:style-name="ce246" office:value-type="string" calcext:value-type="string">
            <text:p>*местный бюджет</text:p>
          </table:table-cell>
          <table:table-cell table:style-name="ce256" table:formula="of:=SUM([.E812:.T812])" office:value-type="float" office:value="0" calcext:value-type="float">
            <text:p>0,00</text:p>
          </table:table-cell>
          <table:table-cell table:style-name="ce254"/>
          <table:table-cell table:style-name="ce265" table:formula="of:=[.E817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 table:formula="of:=[.H817]" office:value-type="float" office:value="0" calcext:value-type="float">
            <text:p>0,00</text:p>
          </table:table-cell>
          <table:table-cell table:style-name="ce272"/>
          <table:table-cell table:style-name="ce288"/>
          <table:table-cell table:style-name="ce265"/>
          <table:table-cell table:style-name="ce272"/>
          <table:table-cell table:style-name="ce288"/>
          <table:table-cell table:style-name="ce265" table:formula="of:=[.N817]" office:value-type="float" office:value="0" calcext:value-type="float">
            <text:p>0,00</text:p>
          </table:table-cell>
          <table:table-cell table:style-name="ce272" table:formula="of:=[.N812]/[.Z811]" office:value-type="float" office:value="0" calcext:value-type="float">
            <text:p>0,00</text:p>
          </table:table-cell>
          <table:table-cell table:style-name="ce288"/>
          <table:table-cell table:style-name="ce265" table:formula="of:=[.Q817]" office:value-type="float" office:value="0" calcext:value-type="float">
            <text:p>0,00</text:p>
          </table:table-cell>
          <table:table-cell table:style-name="ce272" table:formula="of:=[.Q812]/[.Z811]" office:value-type="float" office:value="0" calcext:value-type="float">
            <text:p>0,00</text:p>
          </table:table-cell>
          <table:table-cell table:style-name="ce272"/>
          <table:table-cell table:style-name="ce265" table:formula="of:=[.T817]" office:value-type="float" office:value="0" calcext:value-type="float">
            <text:p>0,00</text:p>
          </table:table-cell>
          <table:table-cell table:style-name="ce321" table:formula="of:=[.T812]/[.Z811]" office:value-type="float" office:value="0" calcext:value-type="float">
            <text:p>0,00</text:p>
          </table:table-cell>
          <table:table-cell table:style-name="ce321"/>
          <table:table-cell table:style-name="ce269" office:value-type="float" office:value="0" calcext:value-type="float">
            <text:p>0,00</text:p>
          </table:table-cell>
          <table:table-cell table:style-name="ce321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>
          <table:table-cell table:style-name="ce237" office:value-type="float" office:value="739" calcext:value-type="float">
            <text:p>739</text:p>
          </table:table-cell>
          <table:table-cell table:style-name="ce244" office:value-type="string" calcext:value-type="string">
            <text:p>6.1.1. Ремонт здания по ул. Ленина, 87</text:p>
          </table:table-cell>
          <table:table-cell table:style-name="ce254" table:formula="of:=[.E813]+[.H813]+[.K813]+[.N813]+[.Q813]+[.T813]+[.W813]" office:value-type="float" office:value="16277847.07" calcext:value-type="float">
            <text:p>16 277 847,07</text:p>
          </table:table-cell>
          <table:table-cell table:style-name="ce254" table:formula="of:=[.C813]/[.Z812]" office:value-type="float" office:value="16277.84707" calcext:value-type="float">
            <text:p>16 277,85</text:p>
          </table:table-cell>
          <table:table-cell table:style-name="ce276" table:formula="of:=SUM([.E814:.E816])" office:value-type="float" office:value="2273335.03" calcext:value-type="float">
            <text:p>2 273 335,03</text:p>
          </table:table-cell>
          <table:table-cell table:style-name="ce280" table:formula="of:=[.E813]/[.Z812]" office:value-type="float" office:value="2273.33503" calcext:value-type="float">
            <text:p>2 273,34</text:p>
          </table:table-cell>
          <table:table-cell table:style-name="ce289"/>
          <table:table-cell table:style-name="ce276" table:formula="of:=SUM([.H814:.H816])" office:value-type="float" office:value="2984610.06" calcext:value-type="float">
            <text:p>2 984 610,06</text:p>
          </table:table-cell>
          <table:table-cell table:style-name="ce280" table:formula="of:=[.H813]/[.Z812]" office:value-type="float" office:value="2984.61006" calcext:value-type="float">
            <text:p>2 984,61</text:p>
          </table:table-cell>
          <table:table-cell table:style-name="ce289"/>
          <table:table-cell table:style-name="ce276" table:formula="of:=SUM([.K814:.K816])" office:value-type="float" office:value="2819901.98" calcext:value-type="float">
            <text:p>2 819 901,98</text:p>
          </table:table-cell>
          <table:table-cell table:style-name="ce280" table:formula="of:=[.K813]/[.Z812]" office:value-type="float" office:value="2819.90198" calcext:value-type="float">
            <text:p>2 819,90</text:p>
          </table:table-cell>
          <table:table-cell table:style-name="ce289"/>
          <table:table-cell table:style-name="ce276" table:formula="of:=SUM([.N814:.N816])" office:value-type="float" office:value="2000000" calcext:value-type="float">
            <text:p>2 000 000,00</text:p>
          </table:table-cell>
          <table:table-cell table:style-name="ce280" table:formula="of:=[.N813]/[.Z812]" office:value-type="float" office:value="2000" calcext:value-type="float">
            <text:p>2 000,00</text:p>
          </table:table-cell>
          <table:table-cell table:style-name="ce289"/>
          <table:table-cell table:style-name="ce276" table:formula="of:=SUM([.Q814:.Q816])" office:value-type="float" office:value="2000000" calcext:value-type="float">
            <text:p>2 000 000,00</text:p>
          </table:table-cell>
          <table:table-cell table:style-name="ce280" table:formula="of:=[.Q813]/[.Z812]" office:value-type="float" office:value="2000" calcext:value-type="float">
            <text:p>2 000,00</text:p>
          </table:table-cell>
          <table:table-cell table:style-name="ce280"/>
          <table:table-cell table:style-name="ce276" table:formula="of:=SUM([.T814:.T816])" office:value-type="float" office:value="2100000" calcext:value-type="float">
            <text:p>2 100 000,00</text:p>
          </table:table-cell>
          <table:table-cell table:style-name="ce322" table:formula="of:=[.T813]/[.Z812]" office:value-type="float" office:value="2100" calcext:value-type="float">
            <text:p>2 100,00</text:p>
          </table:table-cell>
          <table:table-cell table:style-name="ce322"/>
          <table:table-cell table:style-name="ce276" table:formula="of:=SUM([.W814:.W816])" office:value-type="float" office:value="2100000" calcext:value-type="float">
            <text:p>2 100 000,00</text:p>
          </table:table-cell>
          <table:table-cell table:style-name="ce321" table:formula="of:=[.W813]/[.Z812]" office:value-type="float" office:value="2100" calcext:value-type="float">
            <text:p>2 1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0" calcext:value-type="float">
            <text:p>740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14]+[.H814]+[.K814]+[.N814]+[.Q814]+[.T814]+[.W814]" office:value-type="float" office:value="0" calcext:value-type="float">
            <text:p>0,00</text:p>
          </table:table-cell>
          <table:table-cell table:style-name="ce254" table:formula="of:=[.C814]/[.Z81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14]/[.Z8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14]/[.Z8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14]/[.Z8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14]/[.Z81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14]/[.Z813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14]/[.Z813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14]/[.Z81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1" calcext:value-type="float">
            <text:p>741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15]+[.H815]+[.K815]+[.N815]+[.Q815]+[.T815]+[.W815]" office:value-type="float" office:value="1659724.37" calcext:value-type="float">
            <text:p>1 659 724,37</text:p>
          </table:table-cell>
          <table:table-cell table:style-name="ce254" table:formula="of:=[.C815]/[.Z814]" office:value-type="float" office:value="1659.72437" calcext:value-type="float">
            <text:p>1 659,72</text:p>
          </table:table-cell>
          <table:table-cell table:style-name="ce270" office:value-type="float" office:value="1659724.37" calcext:value-type="float">
            <text:p>1 659 724,37</text:p>
          </table:table-cell>
          <table:table-cell table:style-name="ce280" table:formula="of:=[.E815]/[.Z814]" office:value-type="float" office:value="1659.72437" calcext:value-type="float">
            <text:p>1 659,72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15]/[.Z81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15]/[.Z81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15]/[.Z81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15]/[.Z814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15]/[.Z814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15]/[.Z81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2" calcext:value-type="float">
            <text:p>742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16]+[.H816]+[.K816]+[.N816]+[.Q816]+[.T816]+[.W816]" office:value-type="float" office:value="14618122.7" calcext:value-type="float">
            <text:p>14 618 122,70</text:p>
          </table:table-cell>
          <table:table-cell table:style-name="ce254" table:formula="of:=[.C816]/[.Z815]" office:value-type="float" office:value="14618.1227" calcext:value-type="float">
            <text:p>14 618,12</text:p>
          </table:table-cell>
          <table:table-cell table:style-name="ce270" table:formula="of:=2273335.03-1659724.37" office:value-type="float" office:value="613610.66" calcext:value-type="float">
            <text:p>613 610,66</text:p>
          </table:table-cell>
          <table:table-cell table:style-name="ce280" table:formula="of:=[.E816]/[.Z815]" office:value-type="float" office:value="613.61066" calcext:value-type="float">
            <text:p>613,61</text:p>
          </table:table-cell>
          <table:table-cell table:style-name="ce289"/>
          <table:table-cell table:style-name="ce270" office:value-type="float" office:value="2984610.06" calcext:value-type="float">
            <text:p>2 984 610,06</text:p>
          </table:table-cell>
          <table:table-cell table:style-name="ce280" table:formula="of:=[.H816]/[.Z815]" office:value-type="float" office:value="2984.61006" calcext:value-type="float">
            <text:p>2 984,61</text:p>
          </table:table-cell>
          <table:table-cell table:style-name="ce289"/>
          <table:table-cell table:style-name="ce308" office:value-type="float" office:value="2819901.98" calcext:value-type="float">
            <text:p>2 819 901,98</text:p>
          </table:table-cell>
          <table:table-cell table:style-name="ce280" table:formula="of:=[.K816]/[.Z815]" office:value-type="float" office:value="2819.90198" calcext:value-type="float">
            <text:p>2 819,90</text:p>
          </table:table-cell>
          <table:table-cell table:style-name="ce289"/>
          <table:table-cell table:style-name="ce309" office:value-type="float" office:value="2000000" calcext:value-type="float">
            <text:p>2 000 000,00</text:p>
          </table:table-cell>
          <table:table-cell table:style-name="ce280" table:formula="of:=[.N816]/[.Z815]" office:value-type="float" office:value="2000" calcext:value-type="float">
            <text:p>2 000,00</text:p>
          </table:table-cell>
          <table:table-cell table:style-name="ce289"/>
          <table:table-cell table:style-name="ce309" office:value-type="float" office:value="2000000" calcext:value-type="float">
            <text:p>2 000 000,00</text:p>
          </table:table-cell>
          <table:table-cell table:style-name="ce280" table:formula="of:=[.Q816]/[.Z815]" office:value-type="float" office:value="2000" calcext:value-type="float">
            <text:p>2 000,00</text:p>
          </table:table-cell>
          <table:table-cell table:style-name="ce280"/>
          <table:table-cell table:style-name="ce269" office:value-type="float" office:value="2100000" calcext:value-type="float">
            <text:p>2 100 000,00</text:p>
          </table:table-cell>
          <table:table-cell table:style-name="ce322" table:formula="of:=[.T816]/[.Z815]" office:value-type="float" office:value="2100" calcext:value-type="float">
            <text:p>2 100,00</text:p>
          </table:table-cell>
          <table:table-cell table:style-name="ce322"/>
          <table:table-cell table:style-name="ce269" office:value-type="float" office:value="2100000" calcext:value-type="float">
            <text:p>2 100 000,00</text:p>
          </table:table-cell>
          <table:table-cell table:style-name="ce321" table:formula="of:=[.W816]/[.Z815]" office:value-type="float" office:value="2100" calcext:value-type="float">
            <text:p>2 10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 table:visibility="collapse">
          <table:table-cell table:style-name="ce237" office:value-type="float" office:value="429" calcext:value-type="float">
            <text:p>429</text:p>
          </table:table-cell>
          <table:table-cell table:style-name="ce244" office:value-type="string" calcext:value-type="string">
            <text:p>*местный бюджет</text:p>
          </table:table-cell>
          <table:table-cell table:style-name="ce256" table:formula="of:=SUM([.E817:.T817])" office:value-type="float" office:value="0" calcext:value-type="float">
            <text:p>0,00</text:p>
          </table:table-cell>
          <table:table-cell table:style-name="ce254" table:formula="of:=[.C817]/[.Z816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17]/[.Z81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/>
          <table:table-cell table:style-name="ce289"/>
          <table:table-cell table:style-name="ce269"/>
          <table:table-cell table:style-name="ce280" table:formula="of:=[.K817]/[.Z81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17]/[.Z81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17]/[.Z81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17]/[.Z816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2"/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125" table:visibility="collapse">
          <table:table-cell table:style-name="ce240"/>
          <table:table-cell table:style-name="ce253"/>
          <table:table-cell table:style-name="ce257"/>
          <table:table-cell table:style-name="ce259"/>
          <table:table-cell table:style-name="ce279"/>
          <table:table-cell table:style-name="ce283"/>
          <table:table-cell table:style-name="ce296"/>
          <table:table-cell table:style-name="ce279"/>
          <table:table-cell table:style-name="ce283"/>
          <table:table-cell table:style-name="ce296"/>
          <table:table-cell table:style-name="ce279"/>
          <table:table-cell table:style-name="ce280" table:formula="of:=[.K818]/[.Z817]" office:value-type="float" office:value="0" calcext:value-type="float">
            <text:p>0,00</text:p>
          </table:table-cell>
          <table:table-cell table:style-name="ce296"/>
          <table:table-cell table:style-name="ce279"/>
          <table:table-cell table:style-name="ce283"/>
          <table:table-cell table:style-name="ce296"/>
          <table:table-cell table:style-name="ce279"/>
          <table:table-cell table:style-name="ce283" table:number-columns-repeated="2"/>
          <table:table-cell table:style-name="ce279"/>
          <table:table-cell table:style-name="ce283" table:number-columns-repeated="2"/>
          <table:table-cell table:style-name="ce269" office:value-type="float" office:value="0" calcext:value-type="float">
            <text:p>0,00</text:p>
          </table:table-cell>
          <table:table-cell table:style-name="ce283"/>
          <table:table-cell table:style-name="ce240"/>
          <table:table-cell table:style-name="ce338" office:value-type="float" office:value="1000" calcext:value-type="float">
            <text:p>1000</text:p>
          </table:table-cell>
          <table:table-cell table:style-name="ce338" table:number-columns-repeated="38"/>
          <table:table-cell table:number-columns-repeated="960"/>
        </table:table-row>
        <table:table-row table:style-name="ro2" table:visibility="collapse">
          <table:table-cell table:number-columns-repeated="7"/>
          <table:table-cell table:style-name="ce302"/>
          <table:table-cell table:number-columns-repeated="2"/>
          <table:table-cell table:style-name="ce302"/>
          <table:table-cell table:style-name="ce280" table:formula="of:=[.K819]/[.Z818]" office:value-type="float" office:value="0" calcext:value-type="float">
            <text:p>0,00</text:p>
          </table:table-cell>
          <table:table-cell table:number-columns-repeated="6"/>
          <table:table-cell table:style-name="ce302"/>
          <table:table-cell table:number-columns-repeated="2"/>
          <table:table-cell table:style-name="ce302"/>
          <table:table-cell table:style-name="ce303" office:value-type="float" office:value="0" calcext:value-type="float">
            <text:p>0</text:p>
          </table:table-cell>
          <table:table-cell table:number-columns-repeated="2"/>
          <table:table-cell table:style-name="ce338" office:value-type="float" office:value="1000" calcext:value-type="float">
            <text:p>1000</text:p>
          </table:table-cell>
          <table:table-cell table:number-columns-repeated="998"/>
        </table:table-row>
        <table:table-row table:style-name="ro63" table:visibility="collapse">
          <table:table-cell table:style-name="ce241" office:value-type="string" calcext:value-type="string">
            <text:p>* дополнительные средства необходимые для достяжения целевых показателей</text:p>
          </table:table-cell>
          <table:table-cell table:style-name="ce241" table:number-columns-repeated="5"/>
          <table:table-cell table:style-name="ce297"/>
          <table:table-cell table:style-name="ce241" table:number-columns-repeated="2"/>
          <table:table-cell table:style-name="ce297"/>
          <table:table-cell table:style-name="ce241"/>
          <table:table-cell table:style-name="ce280" table:formula="of:=[.K820]/[.Z819]" office:value-type="float" office:value="0" calcext:value-type="float">
            <text:p>0,00</text:p>
          </table:table-cell>
          <table:table-cell table:style-name="ce297"/>
          <table:table-cell table:style-name="ce241" table:number-columns-repeated="2"/>
          <table:table-cell table:style-name="ce297"/>
          <table:table-cell table:style-name="ce241" table:number-columns-repeated="6"/>
          <table:table-cell table:style-name="ce303"/>
          <table:table-cell table:style-name="ce241" table:number-columns-repeated="2"/>
          <table:table-cell table:style-name="ce338" office:value-type="float" office:value="1000" calcext:value-type="float">
            <text:p>1000</text:p>
          </table:table-cell>
          <table:table-cell table:number-columns-repeated="998"/>
        </table:table-row>
        <table:table-row table:style-name="ro23">
          <table:table-cell table:style-name="ce237" office:value-type="float" office:value="743" calcext:value-type="float">
            <text:p>743</text:p>
          </table:table-cell>
          <table:table-cell table:style-name="ce244" office:value-type="string" calcext:value-type="string">
            <text:p>6.1.2. Обеспечение содержания и функционирования здания МАУ ДО "ЦДК"</text:p>
          </table:table-cell>
          <table:table-cell table:style-name="ce254" table:formula="of:=[.E821]+[.H821]+[.K821]+[.N821]+[.Q821]+[.T821]+[.W821]" office:value-type="float" office:value="7428670.07" calcext:value-type="float">
            <text:p>7 428 670,07</text:p>
          </table:table-cell>
          <table:table-cell table:style-name="ce254" table:formula="of:=[.C821]/[.Z820]" office:value-type="float" office:value="7428.67007" calcext:value-type="float">
            <text:p>7 428,67</text:p>
          </table:table-cell>
          <table:table-cell table:style-name="ce276" table:formula="of:=SUM([.E822:.E824])" office:value-type="float" office:value="0" calcext:value-type="float">
            <text:p>0,00</text:p>
          </table:table-cell>
          <table:table-cell table:style-name="ce280" table:formula="of:=[.E821]/[.Z820]" office:value-type="float" office:value="0" calcext:value-type="float">
            <text:p>0,00</text:p>
          </table:table-cell>
          <table:table-cell table:style-name="ce289"/>
          <table:table-cell table:style-name="ce276" table:formula="of:=SUM([.H822:.H824])" office:value-type="float" office:value="0" calcext:value-type="float">
            <text:p>0,00</text:p>
          </table:table-cell>
          <table:table-cell table:style-name="ce280" table:formula="of:=[.H821]/[.Z820]" office:value-type="float" office:value="0" calcext:value-type="float">
            <text:p>0,00</text:p>
          </table:table-cell>
          <table:table-cell table:style-name="ce289"/>
          <table:table-cell table:style-name="ce276" table:formula="of:=SUM([.K822:.K824])" office:value-type="float" office:value="2483636.17" calcext:value-type="float">
            <text:p>2 483 636,17</text:p>
          </table:table-cell>
          <table:table-cell table:style-name="ce280" table:formula="of:=[.K821]/[.Z820]" office:value-type="float" office:value="2483.63617" calcext:value-type="float">
            <text:p>2 483,64</text:p>
          </table:table-cell>
          <table:table-cell table:style-name="ce289"/>
          <table:table-cell table:style-name="ce276" table:formula="of:=SUM([.N822:.N824])" office:value-type="float" office:value="2393145.95" calcext:value-type="float">
            <text:p>2 393 145,95</text:p>
          </table:table-cell>
          <table:table-cell table:style-name="ce280" table:formula="of:=[.N821]/[.Z820]" office:value-type="float" office:value="2393.14595" calcext:value-type="float">
            <text:p>2 393,15</text:p>
          </table:table-cell>
          <table:table-cell table:style-name="ce289"/>
          <table:table-cell table:style-name="ce276" table:formula="of:=SUM([.Q822:.Q824])" office:value-type="float" office:value="2551887.95" calcext:value-type="float">
            <text:p>2 551 887,95</text:p>
          </table:table-cell>
          <table:table-cell table:style-name="ce280" table:formula="of:=[.Q821]/[.Z820]" office:value-type="float" office:value="2551.88795" calcext:value-type="float">
            <text:p>2 551,89</text:p>
          </table:table-cell>
          <table:table-cell table:style-name="ce280"/>
          <table:table-cell table:style-name="ce276" table:formula="of:=SUM([.T822:.T824])" office:value-type="float" office:value="0" calcext:value-type="float">
            <text:p>0,00</text:p>
          </table:table-cell>
          <table:table-cell table:style-name="ce322" table:formula="of:=[.T821]/[.Z820]" office:value-type="float" office:value="0" calcext:value-type="float">
            <text:p>0,00</text:p>
          </table:table-cell>
          <table:table-cell table:style-name="ce322"/>
          <table:table-cell table:style-name="ce276" table:formula="of:=SUM([.W822:.W824])" office:value-type="float" office:value="0" calcext:value-type="float">
            <text:p>0,00</text:p>
          </table:table-cell>
          <table:table-cell table:style-name="ce321" table:formula="of:=[.W821]/[.Z82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4" calcext:value-type="float">
            <text:p>744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22]+[.H822]+[.K822]+[.N822]+[.Q822]+[.T822]+[.W822]" office:value-type="float" office:value="0" calcext:value-type="float">
            <text:p>0,00</text:p>
          </table:table-cell>
          <table:table-cell table:style-name="ce254" table:formula="of:=[.C822]/[.Z821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22]/[.Z82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22]/[.Z82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22]/[.Z82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22]/[.Z821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22]/[.Z821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22]/[.Z821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22]/[.Z82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5" calcext:value-type="float">
            <text:p>745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23]+[.H823]+[.K823]+[.N823]+[.Q823]+[.T823]+[.W823]" office:value-type="float" office:value="0" calcext:value-type="float">
            <text:p>0,00</text:p>
          </table:table-cell>
          <table:table-cell table:style-name="ce254" table:formula="of:=[.C823]/[.Z822]" office:value-type="float" office:value="0" calcext:value-type="float">
            <text:p>0,00</text:p>
          </table:table-cell>
          <table:table-cell table:style-name="ce270"/>
          <table:table-cell table:style-name="ce280" table:formula="of:=[.E823]/[.Z82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23]/[.Z82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23]/[.Z82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23]/[.Z822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23]/[.Z822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23]/[.Z822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23]/[.Z82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6" calcext:value-type="float">
            <text:p>746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24]+[.H824]+[.K824]+[.N824]+[.Q824]+[.T824]+[.W824]" office:value-type="float" office:value="7428670.07" calcext:value-type="float">
            <text:p>7 428 670,07</text:p>
          </table:table-cell>
          <table:table-cell table:style-name="ce254" table:formula="of:=[.C824]/[.Z823]" office:value-type="float" office:value="7428.67007" calcext:value-type="float">
            <text:p>7 428,67</text:p>
          </table:table-cell>
          <table:table-cell table:style-name="ce270"/>
          <table:table-cell table:style-name="ce280" table:formula="of:=[.E824]/[.Z823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824]/[.Z823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2483636.17" calcext:value-type="float">
            <text:p>2 483 636,17</text:p>
          </table:table-cell>
          <table:table-cell table:style-name="ce280" table:formula="of:=[.K824]/[.Z823]" office:value-type="float" office:value="2483.63617" calcext:value-type="float">
            <text:p>2 483,64</text:p>
          </table:table-cell>
          <table:table-cell table:style-name="ce289"/>
          <table:table-cell table:style-name="ce309" office:value-type="float" office:value="2393145.95" calcext:value-type="float">
            <text:p>2 393 145,95</text:p>
          </table:table-cell>
          <table:table-cell table:style-name="ce280" table:formula="of:=[.N824]/[.Z823]" office:value-type="float" office:value="2393.14595" calcext:value-type="float">
            <text:p>2 393,15</text:p>
          </table:table-cell>
          <table:table-cell table:style-name="ce289"/>
          <table:table-cell table:style-name="ce309" office:value-type="float" office:value="2551887.95" calcext:value-type="float">
            <text:p>2 551 887,95</text:p>
          </table:table-cell>
          <table:table-cell table:style-name="ce280" table:formula="of:=[.Q824]/[.Z823]" office:value-type="float" office:value="2551.88795" calcext:value-type="float">
            <text:p>2 551,89</text:p>
          </table:table-cell>
          <table:table-cell table:style-name="ce280"/>
          <table:table-cell table:style-name="ce269"/>
          <table:table-cell table:style-name="ce322" table:formula="of:=[.T824]/[.Z823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24]/[.Z82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7" calcext:value-type="float">
            <text:p>747</text:p>
          </table:table-cell>
          <table:table-cell table:style-name="ce244" office:value-type="string" calcext:value-type="string">
            <text:p>6.1.3. Ремонт здания МАУ ДО "ЦДК"</text:p>
          </table:table-cell>
          <table:table-cell table:style-name="ce254" table:formula="of:=[.E825]+[.H825]+[.K825]+[.N825]+[.Q825]+[.T825]+[.W825]" office:value-type="float" office:value="7102774" calcext:value-type="float">
            <text:p>7 102 774,00</text:p>
          </table:table-cell>
          <table:table-cell table:style-name="ce254" table:formula="of:=[.C825]/[.Z824]" office:value-type="float" office:value="7102.774" calcext:value-type="float">
            <text:p>7 102,77</text:p>
          </table:table-cell>
          <table:table-cell table:style-name="ce276" table:formula="of:=SUM([.E826:.E828])" office:value-type="float" office:value="0" calcext:value-type="float">
            <text:p>0,00</text:p>
          </table:table-cell>
          <table:table-cell table:style-name="ce280" table:formula="of:=[.E825]/[.Z824]" office:value-type="float" office:value="0" calcext:value-type="float">
            <text:p>0,00</text:p>
          </table:table-cell>
          <table:table-cell table:style-name="ce289"/>
          <table:table-cell table:style-name="ce276" table:formula="of:=SUM([.H826:.H828])" office:value-type="float" office:value="0" calcext:value-type="float">
            <text:p>0,00</text:p>
          </table:table-cell>
          <table:table-cell table:style-name="ce280" table:formula="of:=[.H825]/[.Z824]" office:value-type="float" office:value="0" calcext:value-type="float">
            <text:p>0,00</text:p>
          </table:table-cell>
          <table:table-cell table:style-name="ce289"/>
          <table:table-cell table:style-name="ce276" table:formula="of:=SUM([.K826:.K828])" office:value-type="float" office:value="3102774" calcext:value-type="float">
            <text:p>3 102 774,00</text:p>
          </table:table-cell>
          <table:table-cell table:style-name="ce280" table:formula="of:=[.K825]/[.Z824]" office:value-type="float" office:value="3102.774" calcext:value-type="float">
            <text:p>3 102,77</text:p>
          </table:table-cell>
          <table:table-cell table:style-name="ce289"/>
          <table:table-cell table:style-name="ce276" table:formula="of:=SUM([.N826:.N828])" office:value-type="float" office:value="3000000" calcext:value-type="float">
            <text:p>3 000 000,00</text:p>
          </table:table-cell>
          <table:table-cell table:style-name="ce280" table:formula="of:=[.N825]/[.Z824]" office:value-type="float" office:value="3000" calcext:value-type="float">
            <text:p>3 000,00</text:p>
          </table:table-cell>
          <table:table-cell table:style-name="ce289"/>
          <table:table-cell table:style-name="ce276" table:formula="of:=SUM([.Q826:.Q828])" office:value-type="float" office:value="1000000" calcext:value-type="float">
            <text:p>1 000 000,00</text:p>
          </table:table-cell>
          <table:table-cell table:style-name="ce280" table:formula="of:=[.Q825]/[.Z824]" office:value-type="float" office:value="1000" calcext:value-type="float">
            <text:p>1 000,00</text:p>
          </table:table-cell>
          <table:table-cell table:style-name="ce280"/>
          <table:table-cell table:style-name="ce276" table:formula="of:=SUM([.T826:.T828])" office:value-type="float" office:value="0" calcext:value-type="float">
            <text:p>0,00</text:p>
          </table:table-cell>
          <table:table-cell table:style-name="ce322" table:formula="of:=[.T825]/[.Z824]" office:value-type="float" office:value="0" calcext:value-type="float">
            <text:p>0,00</text:p>
          </table:table-cell>
          <table:table-cell table:style-name="ce322"/>
          <table:table-cell table:style-name="ce276" table:formula="of:=SUM([.W826:.W828])" office:value-type="float" office:value="0" calcext:value-type="float">
            <text:p>0,00</text:p>
          </table:table-cell>
          <table:table-cell table:style-name="ce321" table:formula="of:=[.W825]/[.Z82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8" calcext:value-type="float">
            <text:p>748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26]+[.H826]+[.K826]+[.N826]+[.Q826]+[.T826]+[.W826]" office:value-type="float" office:value="0" calcext:value-type="float">
            <text:p>0,00</text:p>
          </table:table-cell>
          <table:table-cell table:style-name="ce254" table:formula="of:=[.C826]/[.Z825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26]/[.Z82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26]/[.Z82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26]/[.Z82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26]/[.Z825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26]/[.Z82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26]/[.Z825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26]/[.Z82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49" calcext:value-type="float">
            <text:p>749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27]+[.H827]+[.K827]+[.N827]+[.Q827]+[.T827]+[.W827]" office:value-type="float" office:value="0" calcext:value-type="float">
            <text:p>0,00</text:p>
          </table:table-cell>
          <table:table-cell table:style-name="ce254" table:formula="of:=[.C827]/[.Z826]" office:value-type="float" office:value="0" calcext:value-type="float">
            <text:p>0,00</text:p>
          </table:table-cell>
          <table:table-cell table:style-name="ce270"/>
          <table:table-cell table:style-name="ce280" table:formula="of:=[.E827]/[.Z8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27]/[.Z8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27]/[.Z8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27]/[.Z826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27]/[.Z826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27]/[.Z826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27]/[.Z826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0" calcext:value-type="float">
            <text:p>750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28]+[.H828]+[.K828]+[.N828]+[.Q828]+[.T828]+[.W828]" office:value-type="float" office:value="7102774" calcext:value-type="float">
            <text:p>7 102 774,00</text:p>
          </table:table-cell>
          <table:table-cell table:style-name="ce254" table:formula="of:=[.C828]/[.Z827]" office:value-type="float" office:value="7102.774" calcext:value-type="float">
            <text:p>7 102,77</text:p>
          </table:table-cell>
          <table:table-cell table:style-name="ce270"/>
          <table:table-cell table:style-name="ce280" table:formula="of:=[.E828]/[.Z827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828]/[.Z827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3102774" calcext:value-type="float">
            <text:p>3 102 774,00</text:p>
          </table:table-cell>
          <table:table-cell table:style-name="ce280" table:formula="of:=[.K828]/[.Z827]" office:value-type="float" office:value="3102.774" calcext:value-type="float">
            <text:p>3 102,77</text:p>
          </table:table-cell>
          <table:table-cell table:style-name="ce289"/>
          <table:table-cell table:style-name="ce309" office:value-type="float" office:value="3000000" calcext:value-type="float">
            <text:p>3 000 000,00</text:p>
          </table:table-cell>
          <table:table-cell table:style-name="ce280" table:formula="of:=[.N828]/[.Z827]" office:value-type="float" office:value="3000" calcext:value-type="float">
            <text:p>3 000,00</text:p>
          </table:table-cell>
          <table:table-cell table:style-name="ce289"/>
          <table:table-cell table:style-name="ce309" office:value-type="float" office:value="1000000" calcext:value-type="float">
            <text:p>1 000 000,00</text:p>
          </table:table-cell>
          <table:table-cell table:style-name="ce280" table:formula="of:=[.Q828]/[.Z827]" office:value-type="float" office:value="1000" calcext:value-type="float">
            <text:p>1 000,00</text:p>
          </table:table-cell>
          <table:table-cell table:style-name="ce280"/>
          <table:table-cell table:style-name="ce269"/>
          <table:table-cell table:style-name="ce322" table:formula="of:=[.T828]/[.Z827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28]/[.Z827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1" calcext:value-type="float">
            <text:p>751</text:p>
          </table:table-cell>
          <table:table-cell table:style-name="ce244" office:value-type="string" calcext:value-type="string">
            <text:p>6.1.4. Освещение деятельности в СМИ</text:p>
          </table:table-cell>
          <table:table-cell table:style-name="ce254" table:formula="of:=[.E829]+[.H829]+[.K829]+[.N829]+[.Q829]+[.T829]+[.W829]" office:value-type="float" office:value="4020840" calcext:value-type="float">
            <text:p>4 020 840,00</text:p>
          </table:table-cell>
          <table:table-cell table:style-name="ce254" table:formula="of:=[.C829]/[.Z828]" office:value-type="float" office:value="4020.84" calcext:value-type="float">
            <text:p>4 020,84</text:p>
          </table:table-cell>
          <table:table-cell table:style-name="ce276" table:formula="of:=SUM([.E830:.E832])" office:value-type="float" office:value="0" calcext:value-type="float">
            <text:p>0,00</text:p>
          </table:table-cell>
          <table:table-cell table:style-name="ce280" table:formula="of:=[.E829]/[.Z828]" office:value-type="float" office:value="0" calcext:value-type="float">
            <text:p>0,00</text:p>
          </table:table-cell>
          <table:table-cell table:style-name="ce289"/>
          <table:table-cell table:style-name="ce276" table:formula="of:=SUM([.H830:.H832])" office:value-type="float" office:value="0" calcext:value-type="float">
            <text:p>0,00</text:p>
          </table:table-cell>
          <table:table-cell table:style-name="ce280" table:formula="of:=[.H829]/[.Z828]" office:value-type="float" office:value="0" calcext:value-type="float">
            <text:p>0,00</text:p>
          </table:table-cell>
          <table:table-cell table:style-name="ce289"/>
          <table:table-cell table:style-name="ce276" table:formula="of:=SUM([.K830:.K832])" office:value-type="float" office:value="1340280" calcext:value-type="float">
            <text:p>1 340 280,00</text:p>
          </table:table-cell>
          <table:table-cell table:style-name="ce280" table:formula="of:=[.K829]/[.Z828]" office:value-type="float" office:value="1340.28" calcext:value-type="float">
            <text:p>1 340,28</text:p>
          </table:table-cell>
          <table:table-cell table:style-name="ce289"/>
          <table:table-cell table:style-name="ce276" table:formula="of:=SUM([.N830:.N832])" office:value-type="float" office:value="1340280" calcext:value-type="float">
            <text:p>1 340 280,00</text:p>
          </table:table-cell>
          <table:table-cell table:style-name="ce280" table:formula="of:=[.N829]/[.Z828]" office:value-type="float" office:value="1340.28" calcext:value-type="float">
            <text:p>1 340,28</text:p>
          </table:table-cell>
          <table:table-cell table:style-name="ce289"/>
          <table:table-cell table:style-name="ce276" table:formula="of:=SUM([.Q830:.Q832])" office:value-type="float" office:value="1340280" calcext:value-type="float">
            <text:p>1 340 280,00</text:p>
          </table:table-cell>
          <table:table-cell table:style-name="ce280" table:formula="of:=[.Q829]/[.Z828]" office:value-type="float" office:value="1340.28" calcext:value-type="float">
            <text:p>1 340,28</text:p>
          </table:table-cell>
          <table:table-cell table:style-name="ce280"/>
          <table:table-cell table:style-name="ce276" table:formula="of:=SUM([.T830:.T832])" office:value-type="float" office:value="0" calcext:value-type="float">
            <text:p>0,00</text:p>
          </table:table-cell>
          <table:table-cell table:style-name="ce322" table:formula="of:=[.T829]/[.Z828]" office:value-type="float" office:value="0" calcext:value-type="float">
            <text:p>0,00</text:p>
          </table:table-cell>
          <table:table-cell table:style-name="ce322"/>
          <table:table-cell table:style-name="ce276" table:formula="of:=SUM([.W830:.W832])" office:value-type="float" office:value="0" calcext:value-type="float">
            <text:p>0,00</text:p>
          </table:table-cell>
          <table:table-cell table:style-name="ce321" table:formula="of:=[.W829]/[.Z828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2" calcext:value-type="float">
            <text:p>752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30]+[.H830]+[.K830]+[.N830]+[.Q830]+[.T830]+[.W830]" office:value-type="float" office:value="0" calcext:value-type="float">
            <text:p>0,00</text:p>
          </table:table-cell>
          <table:table-cell table:style-name="ce254" table:formula="of:=[.C830]/[.Z829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30]/[.Z82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30]/[.Z82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30]/[.Z82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30]/[.Z829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30]/[.Z829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30]/[.Z829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30]/[.Z829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3" calcext:value-type="float">
            <text:p>753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31]+[.H831]+[.K831]+[.N831]+[.Q831]+[.T831]+[.W831]" office:value-type="float" office:value="0" calcext:value-type="float">
            <text:p>0,00</text:p>
          </table:table-cell>
          <table:table-cell table:style-name="ce254" table:formula="of:=[.C831]/[.Z830]" office:value-type="float" office:value="0" calcext:value-type="float">
            <text:p>0,00</text:p>
          </table:table-cell>
          <table:table-cell table:style-name="ce270"/>
          <table:table-cell table:style-name="ce280" table:formula="of:=[.E831]/[.Z83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31]/[.Z83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31]/[.Z83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31]/[.Z830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Q831]/[.Z830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31]/[.Z830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31]/[.Z830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4" calcext:value-type="float">
            <text:p>754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32]+[.H832]+[.K832]+[.N832]+[.Q832]+[.T832]+[.W832]" office:value-type="float" office:value="4020840" calcext:value-type="float">
            <text:p>4 020 840,00</text:p>
          </table:table-cell>
          <table:table-cell table:style-name="ce254" table:formula="of:=[.C832]/[.Z831]" office:value-type="float" office:value="4020.84" calcext:value-type="float">
            <text:p>4 020,84</text:p>
          </table:table-cell>
          <table:table-cell table:style-name="ce270"/>
          <table:table-cell table:style-name="ce280" table:formula="of:=[.E832]/[.Z831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832]/[.Z831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1340280" calcext:value-type="float">
            <text:p>1 340 280,00</text:p>
          </table:table-cell>
          <table:table-cell table:style-name="ce280" table:formula="of:=[.K832]/[.Z831]" office:value-type="float" office:value="1340.28" calcext:value-type="float">
            <text:p>1 340,28</text:p>
          </table:table-cell>
          <table:table-cell table:style-name="ce289"/>
          <table:table-cell table:style-name="ce309" office:value-type="float" office:value="1340280" calcext:value-type="float">
            <text:p>1 340 280,00</text:p>
          </table:table-cell>
          <table:table-cell table:style-name="ce280" table:formula="of:=[.N832]/[.Z831]" office:value-type="float" office:value="1340.28" calcext:value-type="float">
            <text:p>1 340,28</text:p>
          </table:table-cell>
          <table:table-cell table:style-name="ce289"/>
          <table:table-cell table:style-name="ce309" office:value-type="float" office:value="1340280" calcext:value-type="float">
            <text:p>1 340 280,00</text:p>
          </table:table-cell>
          <table:table-cell table:style-name="ce280" table:formula="of:=[.Q832]/[.Z831]" office:value-type="float" office:value="1340.28" calcext:value-type="float">
            <text:p>1 340,28</text:p>
          </table:table-cell>
          <table:table-cell table:style-name="ce280"/>
          <table:table-cell table:style-name="ce269"/>
          <table:table-cell table:style-name="ce322" table:formula="of:=[.T832]/[.Z831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32]/[.Z831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28">
          <table:table-cell table:style-name="ce237" office:value-type="float" office:value="755" calcext:value-type="float">
            <text:p>755</text:p>
          </table:table-cell>
          <table:table-cell table:style-name="ce244" office:value-type="string" calcext:value-type="string">
            <text:p>6.1.5. Капитальный ремонт, приведение в соответствие с требованиями пожарной безопасности и санитарного законодательства муниципальных образовательных учреждений (устранение предписаний надзорных органов)</text:p>
          </table:table-cell>
          <table:table-cell table:style-name="ce254" table:formula="of:=[.E833]+[.H833]+[.K833]+[.N833]+[.Q833]+[.T833]+[.W833]" office:value-type="float" office:value="163615.83" calcext:value-type="float">
            <text:p>163 615,83</text:p>
          </table:table-cell>
          <table:table-cell table:style-name="ce254" table:formula="of:=[.C833]/[.Z832]" office:value-type="float" office:value="163.61583" calcext:value-type="float">
            <text:p>163,62</text:p>
          </table:table-cell>
          <table:table-cell table:style-name="ce276" table:formula="of:=SUM([.E834:.E836])" office:value-type="float" office:value="0" calcext:value-type="float">
            <text:p>0,00</text:p>
          </table:table-cell>
          <table:table-cell table:style-name="ce280" table:formula="of:=[.E833]/[.Z832]" office:value-type="float" office:value="0" calcext:value-type="float">
            <text:p>0,00</text:p>
          </table:table-cell>
          <table:table-cell table:style-name="ce289"/>
          <table:table-cell table:style-name="ce276" table:formula="of:=SUM([.H834:.H836])" office:value-type="float" office:value="0" calcext:value-type="float">
            <text:p>0,00</text:p>
          </table:table-cell>
          <table:table-cell table:style-name="ce280" table:formula="of:=[.H833]/[.Z832]" office:value-type="float" office:value="0" calcext:value-type="float">
            <text:p>0,00</text:p>
          </table:table-cell>
          <table:table-cell table:style-name="ce289"/>
          <table:table-cell table:style-name="ce276" table:formula="of:=SUM([.K834:.K836])" office:value-type="float" office:value="163615.83" calcext:value-type="float">
            <text:p>163 615,83</text:p>
          </table:table-cell>
          <table:table-cell table:style-name="ce280" table:formula="of:=[.K833]/[.Z832]" office:value-type="float" office:value="163.61583" calcext:value-type="float">
            <text:p>163,62</text:p>
          </table:table-cell>
          <table:table-cell table:style-name="ce289"/>
          <table:table-cell table:style-name="ce276" table:formula="of:=SUM([.N834:.N836])" office:value-type="float" office:value="0" calcext:value-type="float">
            <text:p>0,00</text:p>
          </table:table-cell>
          <table:table-cell table:style-name="ce280" table:formula="of:=[.N833]/[.Z832]" office:value-type="float" office:value="0" calcext:value-type="float">
            <text:p>0,00</text:p>
          </table:table-cell>
          <table:table-cell table:style-name="ce280"/>
          <table:table-cell table:style-name="ce276" table:formula="of:=SUM([.Q834:.Q836])" office:value-type="float" office:value="0" calcext:value-type="float">
            <text:p>0,00</text:p>
          </table:table-cell>
          <table:table-cell table:style-name="ce280" table:formula="of:=[.Q833]/[.Z832]" office:value-type="float" office:value="0" calcext:value-type="float">
            <text:p>0,00</text:p>
          </table:table-cell>
          <table:table-cell table:style-name="ce280"/>
          <table:table-cell table:style-name="ce276" table:formula="of:=SUM([.T834:.T836])" office:value-type="float" office:value="0" calcext:value-type="float">
            <text:p>0,00</text:p>
          </table:table-cell>
          <table:table-cell table:style-name="ce322" table:formula="of:=[.T833]/[.Z832]" office:value-type="float" office:value="0" calcext:value-type="float">
            <text:p>0,00</text:p>
          </table:table-cell>
          <table:table-cell table:style-name="ce322"/>
          <table:table-cell table:style-name="ce276" table:formula="of:=SUM([.W834:.W836])" office:value-type="float" office:value="0" calcext:value-type="float">
            <text:p>0,00</text:p>
          </table:table-cell>
          <table:table-cell table:style-name="ce321" table:formula="of:=[.W833]/[.Z832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6" calcext:value-type="float">
            <text:p>756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34]+[.H834]+[.K834]+[.N834]+[.Q834]+[.T834]+[.W834]" office:value-type="float" office:value="0" calcext:value-type="float">
            <text:p>0,00</text:p>
          </table:table-cell>
          <table:table-cell table:style-name="ce254" table:formula="of:=[.C834]/[.Z833]" office:value-type="float" office:value="0" calcext:value-type="float">
            <text:p>0,00</text:p>
          </table:table-cell>
          <table:table-cell table:style-name="ce269" office:value-type="float" office:value="0" calcext:value-type="float">
            <text:p>0,00</text:p>
          </table:table-cell>
          <table:table-cell table:style-name="ce280" table:formula="of:=[.E834]/[.Z83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34]/[.Z83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34]/[.Z833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34]/[.Z833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280" table:formula="of:=[.Q834]/[.Z833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34]/[.Z833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34]/[.Z833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7" calcext:value-type="float">
            <text:p>757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35]+[.H835]+[.K835]+[.N835]+[.Q835]+[.T835]+[.W835]" office:value-type="float" office:value="0" calcext:value-type="float">
            <text:p>0,00</text:p>
          </table:table-cell>
          <table:table-cell table:style-name="ce254" table:formula="of:=[.C835]/[.Z834]" office:value-type="float" office:value="0" calcext:value-type="float">
            <text:p>0,00</text:p>
          </table:table-cell>
          <table:table-cell table:style-name="ce270"/>
          <table:table-cell table:style-name="ce280" table:formula="of:=[.E835]/[.Z83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H835]/[.Z83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K835]/[.Z834]" office:value-type="float" office:value="0" calcext:value-type="float">
            <text:p>0,00</text:p>
          </table:table-cell>
          <table:table-cell table:style-name="ce289"/>
          <table:table-cell table:style-name="ce269" office:value-type="float" office:value="0" calcext:value-type="float">
            <text:p>0,00</text:p>
          </table:table-cell>
          <table:table-cell table:style-name="ce280" table:formula="of:=[.N835]/[.Z834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280" table:formula="of:=[.Q835]/[.Z834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322" table:formula="of:=[.T835]/[.Z834]" office:value-type="float" office:value="0" calcext:value-type="float">
            <text:p>0,00</text:p>
          </table:table-cell>
          <table:table-cell table:style-name="ce322"/>
          <table:table-cell table:style-name="ce269" office:value-type="float" office:value="0" calcext:value-type="float">
            <text:p>0,00</text:p>
          </table:table-cell>
          <table:table-cell table:style-name="ce321" table:formula="of:=[.W835]/[.Z834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2">
          <table:table-cell table:style-name="ce237" office:value-type="float" office:value="758" calcext:value-type="float">
            <text:p>758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36]+[.H836]+[.K836]+[.N836]+[.Q836]+[.T836]+[.W836]" office:value-type="float" office:value="163615.83" calcext:value-type="float">
            <text:p>163 615,83</text:p>
          </table:table-cell>
          <table:table-cell table:style-name="ce254" table:formula="of:=[.C836]/[.Z835]" office:value-type="float" office:value="163.61583" calcext:value-type="float">
            <text:p>163,62</text:p>
          </table:table-cell>
          <table:table-cell table:style-name="ce270"/>
          <table:table-cell table:style-name="ce280" table:formula="of:=[.E836]/[.Z835]" office:value-type="float" office:value="0" calcext:value-type="float">
            <text:p>0,00</text:p>
          </table:table-cell>
          <table:table-cell table:style-name="ce289"/>
          <table:table-cell table:style-name="ce270"/>
          <table:table-cell table:style-name="ce280" table:formula="of:=[.H836]/[.Z835]" office:value-type="float" office:value="0" calcext:value-type="float">
            <text:p>0,00</text:p>
          </table:table-cell>
          <table:table-cell table:style-name="ce289"/>
          <table:table-cell table:style-name="ce308" office:value-type="float" office:value="163615.83" calcext:value-type="float">
            <text:p>163 615,83</text:p>
          </table:table-cell>
          <table:table-cell table:style-name="ce280" table:formula="of:=[.K836]/[.Z835]" office:value-type="float" office:value="163.61583" calcext:value-type="float">
            <text:p>163,62</text:p>
          </table:table-cell>
          <table:table-cell table:style-name="ce289"/>
          <table:table-cell table:style-name="ce309" office:value-type="float" office:value="0" calcext:value-type="float">
            <text:p>0,00</text:p>
          </table:table-cell>
          <table:table-cell table:style-name="ce280" table:formula="of:=[.N836]/[.Z835]" office:value-type="float" office:value="0" calcext:value-type="float">
            <text:p>0,00</text:p>
          </table:table-cell>
          <table:table-cell table:style-name="ce280"/>
          <table:table-cell table:style-name="ce269" office:value-type="float" office:value="0" calcext:value-type="float">
            <text:p>0,00</text:p>
          </table:table-cell>
          <table:table-cell table:style-name="ce280" table:formula="of:=[.Q836]/[.Z835]" office:value-type="float" office:value="0" calcext:value-type="float">
            <text:p>0,00</text:p>
          </table:table-cell>
          <table:table-cell table:style-name="ce280"/>
          <table:table-cell table:style-name="ce269"/>
          <table:table-cell table:style-name="ce322" table:formula="of:=[.T836]/[.Z835]" office:value-type="float" office:value="0" calcext:value-type="float">
            <text:p>0,00</text:p>
          </table:table-cell>
          <table:table-cell table:style-name="ce322"/>
          <table:table-cell table:style-name="ce269"/>
          <table:table-cell table:style-name="ce321" table:formula="of:=[.W836]/[.Z835]" office:value-type="float" office:value="0" calcext:value-type="float">
            <text:p>0,00</text:p>
          </table:table-cell>
          <table:table-cell table:style-name="ce237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style-name="ce338" table:number-columns-repeated="37"/>
          <table:table-cell table:number-columns-repeated="960"/>
        </table:table-row>
        <table:table-row table:style-name="ro126">
          <table:table-cell table:style-name="ce237" office:value-type="float" office:value="759" calcext:value-type="float">
            <text:p>759</text:p>
          </table:table-cell>
          <table:table-cell table:style-name="ce247" office:value-type="string" calcext:value-type="string">
            <text:p>Раздел 7. Обеспечение бесперебойной эксплуатации зданий и помещений, находящихся в оперативном управлении <text:s/>организаций , обеспечивающих образовательный процесс</text:p>
          </table:table-cell>
          <table:table-cell table:style-name="ce254" table:formula="of:=[.E837]+[.H837]+[.K837]+[.N837]+[.Q837]+[.T837]+[.W837]" office:value-type="float" office:value="812160.488" calcext:value-type="float">
            <text:p>812 160,49</text:p>
          </table:table-cell>
          <table:table-cell table:style-name="ce254" table:formula="of:=[.C837]/[.Z820:.Z837]" office:value-type="float" office:value="812.160488" calcext:value-type="float">
            <text:p>812,16</text:p>
          </table:table-cell>
          <table:table-cell table:style-name="ce271" table:formula="of:=[.E838]+[.E839]+[.E840]" office:value-type="float" office:value="200000" calcext:value-type="float">
            <text:p>200 000,00</text:p>
          </table:table-cell>
          <table:table-cell table:style-name="ce282" table:formula="of:=[.E837]/[.Z820:.Z837]" office:value-type="float" office:value="200" calcext:value-type="float">
            <text:p>200,00</text:p>
          </table:table-cell>
          <table:table-cell table:style-name="ce291"/>
          <table:table-cell table:style-name="ce271" table:formula="of:=[.H838]+[.H839]+[.H840]" office:value-type="float" office:value="100000" calcext:value-type="float">
            <text:p>100 000,00</text:p>
          </table:table-cell>
          <table:table-cell table:style-name="ce282" table:formula="of:=[.H837]/[.Z820:.Z837]" office:value-type="float" office:value="100" calcext:value-type="float">
            <text:p>100,00</text:p>
          </table:table-cell>
          <table:table-cell table:style-name="ce291"/>
          <table:table-cell table:style-name="ce271" table:formula="of:=[.K838]+[.K839]+[.K840]" office:value-type="float" office:value="100000" calcext:value-type="float">
            <text:p>100 000,00</text:p>
          </table:table-cell>
          <table:table-cell table:style-name="ce280" table:formula="of:=[.K837]/[.Z820]" office:value-type="float" office:value="100" calcext:value-type="float">
            <text:p>100,00</text:p>
          </table:table-cell>
          <table:table-cell table:style-name="ce291"/>
          <table:table-cell table:style-name="ce271" table:formula="of:=[.N838]+[.N839]+[.N840]" office:value-type="float" office:value="100000" calcext:value-type="float">
            <text:p>100 000,00</text:p>
          </table:table-cell>
          <table:table-cell table:style-name="ce263" table:formula="of:=[.N837]/[.Z837]" office:value-type="float" office:value="100" calcext:value-type="float">
            <text:p>100,00</text:p>
          </table:table-cell>
          <table:table-cell table:style-name="ce312"/>
          <table:table-cell table:style-name="ce314" table:formula="of:=[.Q838]+[.Q839]+[.Q840]" office:value-type="float" office:value="100000" calcext:value-type="float">
            <text:p>100 000,00</text:p>
          </table:table-cell>
          <table:table-cell table:style-name="ce263" table:formula="of:=[.Q837]/[.Z837]" office:value-type="float" office:value="100" calcext:value-type="float">
            <text:p>100,00</text:p>
          </table:table-cell>
          <table:table-cell table:style-name="ce282"/>
          <table:table-cell table:style-name="ce271" table:formula="of:=[.T838]+[.T839]+[.T840]" office:value-type="float" office:value="104000.2" calcext:value-type="float">
            <text:p>104 000,20</text:p>
          </table:table-cell>
          <table:table-cell table:style-name="ce324" table:formula="of:=[.T837]/[.Z837]" office:value-type="float" office:value="104.0002" calcext:value-type="float">
            <text:p>104,00</text:p>
          </table:table-cell>
          <table:table-cell table:style-name="ce324"/>
          <table:table-cell table:style-name="ce271" table:formula="of:=[.W838]+[.W839]+[.W840]" office:value-type="float" office:value="108160.288" calcext:value-type="float">
            <text:p>108 160,29</text:p>
          </table:table-cell>
          <table:table-cell table:style-name="ce320" table:formula="of:=[.W837]/[.Z837]" office:value-type="float" office:value="108.160288" calcext:value-type="float">
            <text:p>108,16</text:p>
          </table:table-cell>
          <table:table-cell table:style-name="ce337"/>
          <table:table-cell table:style-name="ce338" office:value-type="float" office:value="1000" calcext:value-type="float">
            <text:p>1000</text:p>
          </table:table-cell>
          <table:table-cell table:style-name="ce343"/>
          <table:table-cell table:style-name="ce344" table:number-columns-repeated="37"/>
          <table:table-cell table:number-columns-repeated="960"/>
        </table:table-row>
        <table:table-row table:style-name="ro63">
          <table:table-cell table:style-name="ce237" office:value-type="float" office:value="760" calcext:value-type="float">
            <text:p>760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38]+[.H838]+[.K838]+[.N838]+[.Q838]+[.T838]+[.W838]" office:value-type="float" office:value="0" calcext:value-type="float">
            <text:p>0,00</text:p>
          </table:table-cell>
          <table:table-cell table:style-name="ce254" table:formula="of:=[.C838]/[.Z837]" office:value-type="float" office:value="0" calcext:value-type="float">
            <text:p>0,00</text:p>
          </table:table-cell>
          <table:table-cell table:style-name="ce269" table:formula="of:=[.E842]" office:value-type="float" office:value="0" calcext:value-type="float">
            <text:p>0,00</text:p>
          </table:table-cell>
          <table:table-cell table:style-name="ce280" table:formula="of:=[.E838]/[.Z837]" office:value-type="float" office:value="0" calcext:value-type="float">
            <text:p>0,00</text:p>
          </table:table-cell>
          <table:table-cell table:style-name="ce289"/>
          <table:table-cell table:style-name="ce269" table:formula="of:=[.H842]" office:value-type="float" office:value="0" calcext:value-type="float">
            <text:p>0,00</text:p>
          </table:table-cell>
          <table:table-cell table:style-name="ce280" table:formula="of:=[.H838]/[.Z837]" office:value-type="float" office:value="0" calcext:value-type="float">
            <text:p>0,00</text:p>
          </table:table-cell>
          <table:table-cell table:style-name="ce289"/>
          <table:table-cell table:style-name="ce269" table:formula="of:=[.K842]" office:value-type="float" office:value="0" calcext:value-type="float">
            <text:p>0,00</text:p>
          </table:table-cell>
          <table:table-cell table:style-name="ce280" table:formula="of:=[.K838]/[.Z837]" office:value-type="float" office:value="0" calcext:value-type="float">
            <text:p>0,00</text:p>
          </table:table-cell>
          <table:table-cell table:style-name="ce289"/>
          <table:table-cell table:style-name="ce269" table:formula="of:=[.N842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 table:formula="of:=[.Q842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[.T842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 table:formula="of:=[.W842]" office:value-type="float" office:value="0" calcext:value-type="float">
            <text:p>0,00</text:p>
          </table:table-cell>
          <table:table-cell table:style-name="ce321" table:formula="of:=[.W838]/[.Z837]" office:value-type="float" office:value="0" calcext:value-type="float">
            <text:p>0,00</text:p>
          </table:table-cell>
          <table:table-cell table:style-name="ce30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number-columns-repeated="997"/>
        </table:table-row>
        <table:table-row table:style-name="ro63">
          <table:table-cell table:style-name="ce237" office:value-type="float" office:value="761" calcext:value-type="float">
            <text:p>761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39]+[.H839]+[.K839]+[.N839]+[.Q839]+[.T839]+[.W839]" office:value-type="float" office:value="0" calcext:value-type="float">
            <text:p>0,00</text:p>
          </table:table-cell>
          <table:table-cell table:style-name="ce254" table:formula="of:=[.C839]/[.Z838]" office:value-type="float" office:value="0" calcext:value-type="float">
            <text:p>0,00</text:p>
          </table:table-cell>
          <table:table-cell table:style-name="ce269" table:formula="of:=[.E843]" office:value-type="float" office:value="0" calcext:value-type="float">
            <text:p>0,00</text:p>
          </table:table-cell>
          <table:table-cell table:style-name="ce280" table:formula="of:=[.E839]/[.Z838]" office:value-type="float" office:value="0" calcext:value-type="float">
            <text:p>0,00</text:p>
          </table:table-cell>
          <table:table-cell table:style-name="ce289"/>
          <table:table-cell table:style-name="ce269" table:formula="of:=[.H843]" office:value-type="float" office:value="0" calcext:value-type="float">
            <text:p>0,00</text:p>
          </table:table-cell>
          <table:table-cell table:style-name="ce280" table:formula="of:=[.H839]/[.Z838]" office:value-type="float" office:value="0" calcext:value-type="float">
            <text:p>0,00</text:p>
          </table:table-cell>
          <table:table-cell table:style-name="ce289"/>
          <table:table-cell table:style-name="ce269" table:formula="of:=[.K843]" office:value-type="float" office:value="0" calcext:value-type="float">
            <text:p>0,00</text:p>
          </table:table-cell>
          <table:table-cell table:style-name="ce280" table:formula="of:=[.K839]/[.Z838]" office:value-type="float" office:value="0" calcext:value-type="float">
            <text:p>0,00</text:p>
          </table:table-cell>
          <table:table-cell table:style-name="ce289"/>
          <table:table-cell table:style-name="ce269" table:formula="of:=[.N843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9"/>
          <table:table-cell table:style-name="ce269" table:formula="of:=[.Q843]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80"/>
          <table:table-cell table:style-name="ce269" table:formula="of:=[.T843]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style-name="ce322"/>
          <table:table-cell table:style-name="ce269" table:formula="of:=[.W843]" office:value-type="float" office:value="0" calcext:value-type="float">
            <text:p>0,00</text:p>
          </table:table-cell>
          <table:table-cell table:style-name="ce321" table:formula="of:=[.W839]/[.Z838]" office:value-type="float" office:value="0" calcext:value-type="float">
            <text:p>0,00</text:p>
          </table:table-cell>
          <table:table-cell table:style-name="ce30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number-columns-repeated="997"/>
        </table:table-row>
        <table:table-row table:style-name="ro63">
          <table:table-cell table:style-name="ce237" office:value-type="float" office:value="762" calcext:value-type="float">
            <text:p>762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40]+[.H840]+[.K840]+[.N840]+[.Q840]+[.T840]+[.W840]" office:value-type="float" office:value="812160.488" calcext:value-type="float">
            <text:p>812 160,49</text:p>
          </table:table-cell>
          <table:table-cell table:style-name="ce254" table:formula="of:=[.C840]/[.Z839]" office:value-type="float" office:value="812.160488" calcext:value-type="float">
            <text:p>812,16</text:p>
          </table:table-cell>
          <table:table-cell table:style-name="ce269" table:formula="of:=[.E844]" office:value-type="float" office:value="200000" calcext:value-type="float">
            <text:p>200 000,00</text:p>
          </table:table-cell>
          <table:table-cell table:style-name="ce280" table:formula="of:=[.E840]/[.Z839]" office:value-type="float" office:value="200" calcext:value-type="float">
            <text:p>200,00</text:p>
          </table:table-cell>
          <table:table-cell table:style-name="ce289"/>
          <table:table-cell table:style-name="ce269" table:formula="of:=[.H844]" office:value-type="float" office:value="100000" calcext:value-type="float">
            <text:p>100 000,00</text:p>
          </table:table-cell>
          <table:table-cell table:style-name="ce280" table:formula="of:=[.H840]/[.Z839]" office:value-type="float" office:value="100" calcext:value-type="float">
            <text:p>100,00</text:p>
          </table:table-cell>
          <table:table-cell table:style-name="ce289"/>
          <table:table-cell table:style-name="ce269" table:formula="of:=[.K844]" office:value-type="float" office:value="100000" calcext:value-type="float">
            <text:p>100 000,00</text:p>
          </table:table-cell>
          <table:table-cell table:style-name="ce280" table:formula="of:=[.K840]/[.Z839]" office:value-type="float" office:value="100" calcext:value-type="float">
            <text:p>100,00</text:p>
          </table:table-cell>
          <table:table-cell table:style-name="ce289"/>
          <table:table-cell table:style-name="ce269" table:formula="of:=[.N844]" office:value-type="float" office:value="100000" calcext:value-type="float">
            <text:p>100 000,00</text:p>
          </table:table-cell>
          <table:table-cell table:style-name="ce280" table:formula="of:=[.N840]/[.Z839]" office:value-type="float" office:value="100" calcext:value-type="float">
            <text:p>100,00</text:p>
          </table:table-cell>
          <table:table-cell table:style-name="ce289"/>
          <table:table-cell table:style-name="ce269" table:formula="of:=[.Q844]" office:value-type="float" office:value="100000" calcext:value-type="float">
            <text:p>100 000,00</text:p>
          </table:table-cell>
          <table:table-cell table:style-name="ce280" table:formula="of:=[.Q840]/[.Z839]" office:value-type="float" office:value="100" calcext:value-type="float">
            <text:p>100,00</text:p>
          </table:table-cell>
          <table:table-cell table:style-name="ce280"/>
          <table:table-cell table:style-name="ce269" table:formula="of:=[.T844]" office:value-type="float" office:value="104000.2" calcext:value-type="float">
            <text:p>104 000,20</text:p>
          </table:table-cell>
          <table:table-cell table:style-name="ce322" table:formula="of:=[.T840]/[.Z839]" office:value-type="float" office:value="104.0002" calcext:value-type="float">
            <text:p>104,00</text:p>
          </table:table-cell>
          <table:table-cell table:style-name="ce322"/>
          <table:table-cell table:style-name="ce269" table:formula="of:=[.W844]" office:value-type="float" office:value="108160.288" calcext:value-type="float">
            <text:p>108 160,29</text:p>
          </table:table-cell>
          <table:table-cell table:style-name="ce321" table:formula="of:=[.W840]/[.Z839]" office:value-type="float" office:value="108.160288" calcext:value-type="float">
            <text:p>108,16</text:p>
          </table:table-cell>
          <table:table-cell table:style-name="ce30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number-columns-repeated="997"/>
        </table:table-row>
        <table:table-row table:style-name="ro79">
          <table:table-cell table:style-name="ce237" office:value-type="float" office:value="763" calcext:value-type="float">
            <text:p>763</text:p>
          </table:table-cell>
          <table:table-cell table:style-name="ce246" office:value-type="string" calcext:value-type="string">
            <text:p>7.1..Юбилейные мероприятия образовательных учреждений</text:p>
          </table:table-cell>
          <table:table-cell table:style-name="ce258" table:formula="of:=[.E841]+[.H841]+[.K841]+[.N841]+[.Q841]+[.T841]+[.W841]" office:value-type="float" office:value="812160.488" calcext:value-type="float">
            <text:p>812 160,49</text:p>
          </table:table-cell>
          <table:table-cell table:style-name="ce254" table:formula="of:=[.C841]/[.Z840]" office:value-type="float" office:value="812.160488" calcext:value-type="float">
            <text:p>812,16</text:p>
          </table:table-cell>
          <table:table-cell table:style-name="ce265" table:formula="of:=[.E842]+[.E843]+[.E844]" office:value-type="float" office:value="200000" calcext:value-type="float">
            <text:p>200 000,00</text:p>
          </table:table-cell>
          <table:table-cell table:style-name="ce272" table:formula="of:=[.E841]/[.Z840]" office:value-type="float" office:value="200" calcext:value-type="float">
            <text:p>200,00</text:p>
          </table:table-cell>
          <table:table-cell table:style-name="ce288"/>
          <table:table-cell table:style-name="ce265" table:formula="of:=[.H842]+[.H843]+[.H844]" office:value-type="float" office:value="100000" calcext:value-type="float">
            <text:p>100 000,00</text:p>
          </table:table-cell>
          <table:table-cell table:style-name="ce272" table:formula="of:=[.H841]/[.Z840]" office:value-type="float" office:value="100" calcext:value-type="float">
            <text:p>100,00</text:p>
          </table:table-cell>
          <table:table-cell table:style-name="ce288"/>
          <table:table-cell table:style-name="ce265" table:formula="of:=[.K842]+[.K843]+[.K844]" office:value-type="float" office:value="100000" calcext:value-type="float">
            <text:p>100 000,00</text:p>
          </table:table-cell>
          <table:table-cell table:style-name="ce272" table:formula="of:=[.K841]/[.Z840]" office:value-type="float" office:value="100" calcext:value-type="float">
            <text:p>100,00</text:p>
          </table:table-cell>
          <table:table-cell table:style-name="ce288"/>
          <table:table-cell table:style-name="ce265" table:formula="of:=[.N842]+[.N843]+[.N844]" office:value-type="float" office:value="100000" calcext:value-type="float">
            <text:p>100 000,00</text:p>
          </table:table-cell>
          <table:table-cell table:style-name="ce272" table:formula="of:=[.N841]/[.Z840]" office:value-type="float" office:value="100" calcext:value-type="float">
            <text:p>100,00</text:p>
          </table:table-cell>
          <table:table-cell table:style-name="ce288"/>
          <table:table-cell table:style-name="ce265" table:formula="of:=[.Q842]+[.Q843]+[.Q844]" office:value-type="float" office:value="100000" calcext:value-type="float">
            <text:p>100 000,00</text:p>
          </table:table-cell>
          <table:table-cell table:style-name="ce272" table:formula="of:=[.Q841]/[.Z840]" office:value-type="float" office:value="100" calcext:value-type="float">
            <text:p>100,00</text:p>
          </table:table-cell>
          <table:table-cell table:style-name="ce272"/>
          <table:table-cell table:style-name="ce265" table:formula="of:=[.T842]+[.T843]+[.T844]" office:value-type="float" office:value="104000.2" calcext:value-type="float">
            <text:p>104 000,20</text:p>
          </table:table-cell>
          <table:table-cell table:style-name="ce321" table:formula="of:=[.T841]/[.Z840]" office:value-type="float" office:value="104.0002" calcext:value-type="float">
            <text:p>104,00</text:p>
          </table:table-cell>
          <table:table-cell table:style-name="ce321"/>
          <table:table-cell table:style-name="ce265" table:formula="of:=[.W842]+[.W843]+[.W844]" office:value-type="float" office:value="108160.288" calcext:value-type="float">
            <text:p>108 160,29</text:p>
          </table:table-cell>
          <table:table-cell table:style-name="ce321" table:formula="of:=[.W841]/[.Z840]" office:value-type="float" office:value="108.160288" calcext:value-type="float">
            <text:p>108,16</text:p>
          </table:table-cell>
          <table:table-cell table:style-name="ce337"/>
          <table:table-cell table:style-name="ce339" office:value-type="float" office:value="1000" calcext:value-type="float">
            <text:p>1000</text:p>
          </table:table-cell>
          <table:table-cell table:style-name="ce343"/>
          <table:table-cell table:style-name="ce344" table:number-columns-repeated="37"/>
          <table:table-cell table:number-columns-repeated="960"/>
        </table:table-row>
        <table:table-row table:style-name="ro63">
          <table:table-cell table:style-name="ce237" office:value-type="float" office:value="764" calcext:value-type="float">
            <text:p>764</text:p>
          </table:table-cell>
          <table:table-cell table:style-name="ce244" office:value-type="string" calcext:value-type="string">
            <text:p>федеральный бюджет</text:p>
          </table:table-cell>
          <table:table-cell table:style-name="ce254" table:formula="of:=[.E842]+[.H842]+[.K842]+[.N842]+[.Q842]+[.T842]+[.W842]" office:value-type="float" office:value="0" calcext:value-type="float">
            <text:p>0,00</text:p>
          </table:table-cell>
          <table:table-cell table:style-name="ce254" table:formula="of:=[.C842]/[.Z841]" office:value-type="float" office:value="0" calcext:value-type="float">
            <text:p>0,00</text:p>
          </table:table-cell>
          <table:table-cell table:style-name="ce269"/>
          <table:table-cell table:style-name="ce280" table:formula="of:=[.E842]/[.Z841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H842]/[.Z841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K842]/[.Z841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N842]/[.Z841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Q842]/[.Z841]" office:value-type="float" office:value="0" calcext:value-type="float">
            <text:p>0,00</text:p>
          </table:table-cell>
          <table:table-cell table:style-name="ce280"/>
          <table:table-cell table:style-name="ce303"/>
          <table:table-cell table:style-name="ce322" table:formula="of:=[.T842]/[.Z841]" office:value-type="float" office:value="0" calcext:value-type="float">
            <text:p>0,00</text:p>
          </table:table-cell>
          <table:table-cell table:style-name="ce322"/>
          <table:table-cell table:style-name="ce303"/>
          <table:table-cell table:style-name="ce321" table:formula="of:=[.W842]/[.Z841]" office:value-type="float" office:value="0" calcext:value-type="float">
            <text:p>0,00</text:p>
          </table:table-cell>
          <table:table-cell table:style-name="ce30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number-columns-repeated="997"/>
        </table:table-row>
        <table:table-row table:style-name="ro63">
          <table:table-cell table:style-name="ce237" office:value-type="float" office:value="765" calcext:value-type="float">
            <text:p>765</text:p>
          </table:table-cell>
          <table:table-cell table:style-name="ce244" office:value-type="string" calcext:value-type="string">
            <text:p>областной бюджет</text:p>
          </table:table-cell>
          <table:table-cell table:style-name="ce254" table:formula="of:=[.E843]+[.H843]+[.K843]+[.N843]+[.Q843]+[.T843]+[.W843]" office:value-type="float" office:value="0" calcext:value-type="float">
            <text:p>0,00</text:p>
          </table:table-cell>
          <table:table-cell table:style-name="ce254" table:formula="of:=[.C843]/[.Z842]" office:value-type="float" office:value="0" calcext:value-type="float">
            <text:p>0,00</text:p>
          </table:table-cell>
          <table:table-cell table:style-name="ce269"/>
          <table:table-cell table:style-name="ce280" table:formula="of:=[.E843]/[.Z842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H843]/[.Z842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K843]/[.Z842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N843]/[.Z842]" office:value-type="float" office:value="0" calcext:value-type="float">
            <text:p>0,00</text:p>
          </table:table-cell>
          <table:table-cell table:style-name="ce289"/>
          <table:table-cell table:style-name="ce303"/>
          <table:table-cell table:style-name="ce280" table:formula="of:=[.Q843]/[.Z842]" office:value-type="float" office:value="0" calcext:value-type="float">
            <text:p>0,00</text:p>
          </table:table-cell>
          <table:table-cell table:style-name="ce280"/>
          <table:table-cell table:style-name="ce303"/>
          <table:table-cell table:style-name="ce322" table:formula="of:=[.T843]/[.Z842]" office:value-type="float" office:value="0" calcext:value-type="float">
            <text:p>0,00</text:p>
          </table:table-cell>
          <table:table-cell table:style-name="ce322"/>
          <table:table-cell table:style-name="ce303"/>
          <table:table-cell table:style-name="ce321" table:formula="of:=[.W843]/[.Z842]" office:value-type="float" office:value="0" calcext:value-type="float">
            <text:p>0,00</text:p>
          </table:table-cell>
          <table:table-cell table:style-name="ce30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number-columns-repeated="997"/>
        </table:table-row>
        <table:table-row table:style-name="ro63">
          <table:table-cell table:style-name="ce237" office:value-type="float" office:value="766" calcext:value-type="float">
            <text:p>766</text:p>
          </table:table-cell>
          <table:table-cell table:style-name="ce244" office:value-type="string" calcext:value-type="string">
            <text:p>местный бюджет</text:p>
          </table:table-cell>
          <table:table-cell table:style-name="ce254" table:formula="of:=[.E844]+[.H844]+[.K844]+[.N844]+[.Q844]+[.T844]+[.W844]" office:value-type="float" office:value="812160.488" calcext:value-type="float">
            <text:p>812 160,49</text:p>
          </table:table-cell>
          <table:table-cell table:style-name="ce254" table:formula="of:=[.C844]/[.Z843]" office:value-type="float" office:value="812.160488" calcext:value-type="float">
            <text:p>812,16</text:p>
          </table:table-cell>
          <table:table-cell table:style-name="ce270" office:value-type="float" office:value="200000" calcext:value-type="float">
            <text:p>200 000,00</text:p>
          </table:table-cell>
          <table:table-cell table:style-name="ce280" table:formula="of:=[.E844]/[.Z843]" office:value-type="float" office:value="200" calcext:value-type="float">
            <text:p>200,00</text:p>
          </table:table-cell>
          <table:table-cell table:style-name="ce289"/>
          <table:table-cell table:style-name="ce270" office:value-type="float" office:value="100000" calcext:value-type="float">
            <text:p>100 000,00</text:p>
          </table:table-cell>
          <table:table-cell table:style-name="ce280" table:formula="of:=[.H844]/[.Z843]" office:value-type="float" office:value="100" calcext:value-type="float">
            <text:p>100,00</text:p>
          </table:table-cell>
          <table:table-cell table:style-name="ce289"/>
          <table:table-cell table:style-name="ce308" office:value-type="float" office:value="100000" calcext:value-type="float">
            <text:p>100 000,00</text:p>
          </table:table-cell>
          <table:table-cell table:style-name="ce280" table:formula="of:=[.K844]/[.Z843]" office:value-type="float" office:value="100" calcext:value-type="float">
            <text:p>100,00</text:p>
          </table:table-cell>
          <table:table-cell table:style-name="ce289"/>
          <table:table-cell table:style-name="ce309" office:value-type="float" office:value="100000" calcext:value-type="float">
            <text:p>100 000,00</text:p>
          </table:table-cell>
          <table:table-cell table:style-name="ce280" table:formula="of:=[.N844]/[.Z843]" office:value-type="float" office:value="100" calcext:value-type="float">
            <text:p>100,00</text:p>
          </table:table-cell>
          <table:table-cell table:style-name="ce289"/>
          <table:table-cell table:style-name="ce309" office:value-type="float" office:value="100000" calcext:value-type="float">
            <text:p>100 000,00</text:p>
          </table:table-cell>
          <table:table-cell table:style-name="ce280" table:formula="of:=[.Q844]/[.Z843]" office:value-type="float" office:value="100" calcext:value-type="float">
            <text:p>100,00</text:p>
          </table:table-cell>
          <table:table-cell table:style-name="ce280"/>
          <table:table-cell table:style-name="ce269" table:formula="of:=+[.Q844]*1.04+0.2" office:value-type="float" office:value="104000.2" calcext:value-type="float">
            <text:p>104 000,20</text:p>
          </table:table-cell>
          <table:table-cell table:style-name="ce322" table:formula="of:=[.T844]/[.Z843]" office:value-type="float" office:value="104.0002" calcext:value-type="float">
            <text:p>104,00</text:p>
          </table:table-cell>
          <table:table-cell table:style-name="ce322"/>
          <table:table-cell table:style-name="ce269" table:formula="of:=+[.T844]*1.04+0.08" office:value-type="float" office:value="108160.288" calcext:value-type="float">
            <text:p>108 160,29</text:p>
          </table:table-cell>
          <table:table-cell table:style-name="ce321" table:formula="of:=[.W844]/[.Z843]" office:value-type="float" office:value="108.160288" calcext:value-type="float">
            <text:p>108,16</text:p>
          </table:table-cell>
          <table:table-cell table:style-name="ce303"/>
          <table:table-cell table:style-name="ce338" office:value-type="float" office:value="1000" calcext:value-type="float">
            <text:p>1000</text:p>
          </table:table-cell>
          <table:table-cell table:style-name="ce340"/>
          <table:table-cell table:number-columns-repeated="997"/>
        </table:table-row>
        <table:table-row table:style-name="ro2" table:number-rows-repeated="10477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Лист1.$A$1" table:cell-range-address="Лист1.$A$1:Лист1.$Y$84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4cm" fo:margin-bottom="1cm" fo:margin-left="1cm" fo:margin-right="1cm" style:print-page-order="ttb" style:first-page-number="continue" style:scale-to="5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Сутормина Марина Сергеевна</meta:initial-creator>
    <dc:creator>Соболев Иван Юрьевич</dc:creator>
    <meta:creation-date>2022-04-25T03:46:00Z</meta:creation-date>
    <dc:date>2022-07-04T06:16:26Z</dc:date>
    <meta:print-date>2022-04-28T09:27:56Z</meta:print-date>
    <meta:editing-cycles>8</meta:editing-cycles>
    <meta:editing-duration>PT2444S</meta:editing-duration>
    <meta:document-statistic meta:table-count="1" meta:cell-count="13505" meta:object-count="0"/>
  </office:meta>
</office:document-meta>
</file>