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82cm" fo:margin-left="-0.404cm" fo:margin-top="0cm" fo:margin-bottom="0cm" table:align="left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9.102cm"/>
    </style:style>
    <style:style style:name="Таблица2.C" style:family="table-column">
      <style:table-column-properties style:column-width="5.295cm"/>
    </style:style>
    <style:style style:name="Таблица2.D" style:family="table-column">
      <style:table-column-properties style:column-width="2.9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1.683cm" fo:keep-together="auto"/>
    </style:style>
    <style:style style:name="Таблица2.39" style:family="table-row">
      <style:table-row-properties style:min-row-height="3.925cm" fo:keep-together="auto"/>
    </style:style>
    <style:style style:name="Таблица2.61" style:family="table-row">
      <style:table-row-properties style:min-row-height="0.471cm" fo:keep-together="auto"/>
    </style:style>
    <style:style style:name="Таблица2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12pt" officeooo:rsid="004556be" officeooo:paragraph-rsid="0046dd24" style:font-size-asian="12pt" style:font-size-complex="12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feb21" style:font-size-asian="10pt" style:font-name-complex="Liberation Serif1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82f5b" style:font-size-asian="10pt" style:font-name-complex="Liberation Serif1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paragraph-rsid="003fc498" style:font-size-asian="10pt" style:font-name-complex="Liberation Serif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paragraph-rsid="0072dff7" style:font-size-asian="10pt" style:font-name-complex="Liberation Serif1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2ad8b" style:font-size-asian="10pt" style:font-name-complex="Liberation Serif1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3dcc2" style:font-size-asian="10pt" style:font-name-complex="Liberation Serif1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6a137" style:font-size-asian="10pt" style:font-name-complex="Liberation Serif1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5f5f7" style:font-size-asian="10pt" style:font-name-complex="Liberation Serif1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d09d0" style:font-size-asian="10pt" style:font-name-complex="Liberation Serif1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9a60f" style:font-size-asian="10pt" style:font-name-complex="Liberation Serif1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f4158" style:font-size-asian="10pt" style:font-name-complex="Liberation Serif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eb62c" style:font-size-asian="10pt" style:font-name-complex="Liberation Serif1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9a408" style:font-size-asian="10pt" style:font-name-complex="Liberation Serif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ba3ea" style:font-size-asian="10pt" style:font-name-complex="Liberation Serif1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ad03f" style:font-size-asian="10pt" style:font-name-complex="Liberation Serif1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d24cc" style:font-size-asian="10pt" style:font-name-complex="Liberation Serif1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e3b89" style:font-size-asian="10pt" style:font-name-complex="Liberation Serif1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72dff7" style:font-size-asian="10pt" style:font-name-complex="Liberation Serif1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7949e8" style:font-size-asian="10pt" style:font-name-complex="Liberation Serif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4e0c8f" style:font-size-asian="10pt" style:font-name-complex="Liberation Serif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319f74" style:font-size-asian="10pt" style:font-name-complex="Liberation Serif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5e97f1" style:font-size-asian="10pt" style:font-name-complex="Liberation Serif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7c43eb" style:font-size-asian="10pt" style:font-name-complex="Liberation Serif1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82f5b" officeooo:paragraph-rsid="00382f5b" style:font-size-asian="10pt" style:font-name-complex="Liberation Serif1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82f5b" officeooo:paragraph-rsid="005d09d0" style:font-size-asian="10pt" style:font-name-complex="Liberation Serif1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82f5b" officeooo:paragraph-rsid="005c2f75" style:font-size-asian="10pt" style:font-name-complex="Liberation Serif1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rsid="00382f5b" officeooo:paragraph-rsid="005d09d0" style:font-size-asian="10pt" style:font-name-complex="Liberation Serif1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30061" officeooo:paragraph-rsid="00530061" style:font-size-asian="10pt" style:font-name-complex="Liberation Serif1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30061" officeooo:paragraph-rsid="00530061" style:font-size-asian="10pt" style:font-name-complex="Liberation Serif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 style:font-style-complex="italic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7c027" officeooo:paragraph-rsid="0057c027" style:font-size-asian="10pt" style:font-name-complex="Liberation Serif1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19f74" officeooo:paragraph-rsid="00319f74" style:font-size-asian="10pt" style:font-name-complex="Liberation Serif1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264cad" officeooo:paragraph-rsid="00319f74" style:font-size-asian="10pt" style:font-name-complex="Liberation Serif1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3dcc2" officeooo:paragraph-rsid="0053dcc2" style:font-size-asian="10pt" style:font-name-complex="Liberation Serif1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5f5f7" officeooo:paragraph-rsid="0036a137" style:font-size-asian="10pt" style:font-name-complex="Liberation Serif1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6a137" officeooo:paragraph-rsid="0036a137" style:font-size-asian="10pt" style:font-name-complex="Liberation Serif1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d09d0" officeooo:paragraph-rsid="005d09d0" style:font-size-asian="10pt" style:font-name-complex="Liberation Serif1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413a02" officeooo:paragraph-rsid="00413a02" style:font-size-asian="10pt" style:font-name-complex="Liberation Serif1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231a80" style:font-size-asian="10pt" style:font-name-complex="Liberation Serif1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a1d48" officeooo:paragraph-rsid="005a1d48" style:font-size-asian="10pt" style:font-name-complex="Liberation Serif1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a1d48" officeooo:paragraph-rsid="005a1d48" style:font-size-asian="10pt" style:font-name-complex="Liberation Serif1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4b9be1" officeooo:paragraph-rsid="004b9be1" style:font-size-asian="10pt" style:font-name-complex="Liberation Serif1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fc498" officeooo:paragraph-rsid="003fc498" style:font-size-asian="10pt" style:font-name-complex="Liberation Serif1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e3b89" officeooo:paragraph-rsid="003e3b89" style:font-size-asian="10pt" style:font-name-complex="Liberation Serif1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f4158" officeooo:paragraph-rsid="005f4158" style:font-size-asian="10pt" style:font-name-complex="Liberation Serif1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7c43eb" officeooo:paragraph-rsid="007c43eb" style:font-size-asian="10pt" style:font-name-complex="Liberation Serif1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0pt" fo:font-weight="normal" style:font-size-asian="10pt" style:font-weight-asian="normal" style:font-name-complex="Liberation Serif1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0pt" fo:font-weight="normal" officeooo:paragraph-rsid="0053dcc2" style:font-size-asian="10pt" style:font-weight-asian="normal" style:font-name-complex="Liberation Serif1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0pt" fo:font-weight="normal" officeooo:rsid="0053dcc2" officeooo:paragraph-rsid="0053dcc2" style:font-size-asian="10pt" style:font-weight-asian="normal" style:font-name-complex="Liberation Serif1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Liberation Serif" officeooo:paragraph-rsid="0053dcc2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4e0c8f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382f5b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258f3a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36a137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4b9be1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77909c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style:font-size-asian="10pt" style:font-name-complex="Liberation Serif1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paragraph-rsid="00319f74" style:font-size-asian="10pt" style:font-name-complex="Liberation Serif1" style:font-size-complex="10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paragraph-rsid="0059a60f" style:font-size-asian="10pt" style:font-name-complex="Liberation Serif1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style:font-size-asian="10pt" style:font-name-complex="Liberation Serif1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officeooo:paragraph-rsid="003e3b89" style:font-size-asian="10pt" style:font-name-complex="Liberation Serif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officeooo:paragraph-rsid="004e0c8f" style:font-size-asian="10pt" style:font-name-complex="Liberation Serif1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rsid="005ee5fb" officeooo:paragraph-rsid="005ee5fb" style:font-size-asian="10pt" style:font-name-complex="Liberation Serif1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rsid="00382f5b" officeooo:paragraph-rsid="004feb21" style:font-size-asian="10pt" style:font-name-complex="Liberation Serif1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rsid="00382f5b" officeooo:paragraph-rsid="00382f5b" style:font-size-asian="10pt" style:font-name-complex="Liberation Serif1" style:font-size-complex="10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rsid="003381fd" officeooo:paragraph-rsid="003381fd" style:font-size-asian="10pt" style:font-name-complex="Liberation Serif1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rsid="0077909c" officeooo:paragraph-rsid="0077909c" style:font-size-asian="10pt" style:font-name-complex="Liberation Serif1" style:font-size-complex="10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officeooo:rsid="0077909c" officeooo:paragraph-rsid="0077909c" style:font-size-asian="10pt" style:font-name-complex="Liberation Serif1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normal" style:font-size-asian="10pt" style:font-style-asian="normal" style:font-name-complex="Liberation Serif1" style:font-size-complex="10pt" style:font-style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normal" officeooo:paragraph-rsid="004eb62c" style:font-size-asian="10pt" style:font-style-asian="normal" style:font-name-complex="Liberation Serif1" style:font-size-complex="10pt" style:font-style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normal" officeooo:paragraph-rsid="007009d2" style:font-size-asian="10pt" style:font-style-asian="normal" style:font-name-complex="Liberation Serif1" style:font-size-complex="10pt" style:font-style-complex="norm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fo:font-style="normal" style:font-size-asian="10pt" style:font-style-asian="normal" style:font-name-complex="Liberation Serif1" style:font-size-complex="10pt" style:font-style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fo:font-style="normal" officeooo:paragraph-rsid="00530061" style:font-size-asian="10pt" style:font-style-asian="normal" style:font-name-complex="Liberation Serif1" style:font-size-complex="10pt" style:font-style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normal" officeooo:rsid="007009d2" officeooo:paragraph-rsid="007769a7" style:font-size-asian="10pt" style:font-style-asian="normal" style:font-name-complex="Liberation Serif1" style:font-size-complex="10pt" style:font-style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d09d0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7769a7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7769a7"/>
    </style:style>
    <style:style style:name="P94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Liberation Serif" fo:font-size="10pt" fo:font-weight="normal" style:font-size-asian="10pt" style:font-weight-asian="normal" style:font-name-complex="Liberation Serif1" style:font-size-complex="10pt"/>
    </style:style>
    <style:style style:name="P95" style:family="paragraph" style:parent-style-name="Standard">
      <style:paragraph-properties fo:margin-left="0cm" fo:margin-right="0cm" fo:text-indent="9.001cm" style:auto-text-indent="false"/>
      <style:text-properties style:font-name="Liberation Serif" fo:font-size="11pt" style:font-size-asian="11pt" style:font-size-complex="11pt"/>
    </style:style>
    <style:style style:name="P96" style:family="paragraph" style:parent-style-name="Standard">
      <style:paragraph-properties fo:margin-left="0cm" fo:margin-right="0cm" fo:text-align="end" style:justify-single-word="false" fo:text-indent="9.001cm" style:auto-text-indent="false"/>
      <style:text-properties style:font-name="Liberation Serif" fo:font-size="11pt" style:font-size-asian="11pt" style:font-size-complex="11pt"/>
    </style:style>
    <style:style style:name="P97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style:font-name="Liberation Serif" fo:font-size="11pt" officeooo:paragraph-rsid="006789dd" style:font-size-asian="11pt" style:font-size-complex="11pt"/>
    </style:style>
    <style:style style:name="P98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Liberation Serif" fo:font-size="10pt" fo:font-weight="bold" style:font-size-asian="10pt" style:font-weight-asian="bold" style:font-name-complex="Liberation Serif1" style:font-size-complex="10pt"/>
    </style:style>
    <style:style style:name="P99" style:family="paragraph" style:parent-style-name="Standard" style:list-style-name="" style:master-page-name="Standard">
      <style:paragraph-properties fo:margin-left="0cm" fo:margin-right="0cm" fo:text-indent="9.001cm" style:auto-text-indent="false" style:page-number="10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7ece61" style:font-size-asian="10pt" style:font-name-complex="Liberation Serif1" style:font-size-complex="10pt"/>
    </style:style>
    <style:style style:name="P101" style:family="paragraph" style:parent-style-name="List_20_Paragraph" style:list-style-name="WWNum1a">
      <style:paragraph-properties fo:margin-left="1.27cm" fo:margin-right="0cm" fo:text-align="center" style:justify-single-word="false" fo:text-indent="-0.635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T1" style:family="text">
      <style:text-properties officeooo:rsid="0046dd2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style:font-name="Liberation Serif" fo:font-size="10pt" style:font-size-asian="10pt" style:font-name-complex="Liberation Serif1" style:font-size-complex="10pt"/>
    </style:style>
    <style:style style:name="T6" style:family="text">
      <style:text-properties style:font-name="Liberation Serif" fo:font-size="10pt" officeooo:rsid="005d09d0" style:font-size-asian="10pt" style:font-name-complex="Liberation Serif1" style:font-size-complex="10pt"/>
    </style:style>
    <style:style style:name="T7" style:family="text">
      <style:text-properties style:font-name="Liberation Serif" fo:font-size="10pt" officeooo:rsid="00662fff" style:font-size-asian="10pt" style:font-name-complex="Liberation Serif1" style:font-size-complex="10pt"/>
    </style:style>
    <style:style style:name="T8" style:family="text">
      <style:text-properties style:font-name="Liberation Serif" fo:font-size="10pt" officeooo:rsid="00732cfe" style:font-size-asian="10pt" style:font-name-complex="Liberation Serif1" style:font-size-complex="10pt"/>
    </style:style>
    <style:style style:name="T9" style:family="text">
      <style:text-properties style:font-name="Liberation Serif" fo:font-size="10pt" style:font-size-asian="10pt" style:font-name-complex="Liberation Serif1" style:font-size-complex="10pt" style:font-style-complex="italic" style:font-weight-complex="bold"/>
    </style:style>
    <style:style style:name="T10" style:family="text">
      <style:text-properties style:font-name="Liberation Serif" fo:font-size="10pt" style:font-size-asian="10pt" style:font-size-complex="10pt" style:font-style-complex="italic" style:font-weight-complex="bold"/>
    </style:style>
    <style:style style:name="T11" style:family="text">
      <style:text-properties officeooo:rsid="00231a80"/>
    </style:style>
    <style:style style:name="T12" style:family="text">
      <style:text-properties officeooo:rsid="0024bd4f"/>
    </style:style>
    <style:style style:name="T13" style:family="text">
      <style:text-properties officeooo:rsid="00264cad"/>
    </style:style>
    <style:style style:name="T14" style:family="text">
      <style:text-properties officeooo:rsid="002a4729"/>
    </style:style>
    <style:style style:name="T15" style:family="text">
      <style:text-properties officeooo:rsid="00319f74"/>
    </style:style>
    <style:style style:name="T16" style:family="text">
      <style:text-properties officeooo:rsid="00343d33"/>
    </style:style>
    <style:style style:name="T17" style:family="text">
      <style:text-properties officeooo:rsid="0035f5f7"/>
    </style:style>
    <style:style style:name="T18" style:family="text">
      <style:text-properties officeooo:rsid="00382f5b"/>
    </style:style>
    <style:style style:name="T19" style:family="text">
      <style:text-properties officeooo:rsid="003d24cc"/>
    </style:style>
    <style:style style:name="T20" style:family="text">
      <style:text-properties officeooo:rsid="003e3b89"/>
    </style:style>
    <style:style style:name="T21" style:family="text">
      <style:text-properties officeooo:rsid="00413a02"/>
    </style:style>
    <style:style style:name="T22" style:family="text">
      <style:text-properties officeooo:rsid="00432498"/>
    </style:style>
    <style:style style:name="T23" style:family="text">
      <style:text-properties officeooo:rsid="004440bc"/>
    </style:style>
    <style:style style:name="T24" style:family="text">
      <style:text-properties officeooo:rsid="0049af18"/>
    </style:style>
    <style:style style:name="T25" style:family="text">
      <style:text-properties officeooo:rsid="004b9be1"/>
    </style:style>
    <style:style style:name="T26" style:family="text">
      <style:text-properties officeooo:rsid="004d95a3"/>
    </style:style>
    <style:style style:name="T27" style:family="text">
      <style:text-properties officeooo:rsid="00530061"/>
    </style:style>
    <style:style style:name="T28" style:family="text">
      <style:text-properties officeooo:rsid="0053dcc2"/>
    </style:style>
    <style:style style:name="T29" style:family="text">
      <style:text-properties officeooo:rsid="005719fb"/>
    </style:style>
    <style:style style:name="T30" style:family="text">
      <style:text-properties officeooo:rsid="0057c027"/>
    </style:style>
    <style:style style:name="T31" style:family="text">
      <style:text-properties officeooo:rsid="005a1d48"/>
    </style:style>
    <style:style style:name="T32" style:family="text">
      <style:text-properties officeooo:rsid="005a9c49"/>
    </style:style>
    <style:style style:name="T33" style:family="text">
      <style:text-properties officeooo:rsid="005ac245"/>
    </style:style>
    <style:style style:name="T34" style:family="text">
      <style:text-properties officeooo:rsid="005d09d0"/>
    </style:style>
    <style:style style:name="T35" style:family="text">
      <style:text-properties fo:font-size="10pt" style:font-size-asian="10pt" style:font-name-complex="Liberation Serif1" style:font-size-complex="10pt"/>
    </style:style>
    <style:style style:name="T36" style:family="text">
      <style:text-properties fo:font-size="10pt" officeooo:rsid="004440bc" style:font-size-asian="10pt" style:font-name-complex="Liberation Serif1" style:font-size-complex="10pt"/>
    </style:style>
    <style:style style:name="T37" style:family="text">
      <style:text-properties fo:font-size="10pt" officeooo:rsid="0049af18" style:font-size-asian="10pt" style:font-name-complex="Liberation Serif1" style:font-size-complex="10pt"/>
    </style:style>
    <style:style style:name="T38" style:family="text">
      <style:text-properties fo:font-size="10pt" officeooo:rsid="0035f5f7" style:font-size-asian="10pt" style:font-name-complex="Liberation Serif1" style:font-size-complex="10pt"/>
    </style:style>
    <style:style style:name="T39" style:family="text">
      <style:text-properties fo:font-size="10pt" officeooo:rsid="0024bd4f" style:font-size-asian="10pt" style:font-name-complex="Liberation Serif1" style:font-size-complex="10pt"/>
    </style:style>
    <style:style style:name="T40" style:family="text">
      <style:text-properties fo:font-size="10pt" officeooo:rsid="0036a137" style:font-size-asian="10pt" style:font-name-complex="Liberation Serif1" style:font-size-complex="10pt"/>
    </style:style>
    <style:style style:name="T41" style:family="text">
      <style:text-properties fo:font-size="10pt" officeooo:rsid="005d09d0" style:font-size-asian="10pt" style:font-name-complex="Liberation Serif1" style:font-size-complex="10pt"/>
    </style:style>
    <style:style style:name="T42" style:family="text">
      <style:text-properties fo:font-size="10pt" officeooo:rsid="00382f5b" style:font-size-asian="10pt" style:font-name-complex="Liberation Serif1" style:font-size-complex="10pt"/>
    </style:style>
    <style:style style:name="T43" style:family="text">
      <style:text-properties fo:font-size="10pt" officeooo:rsid="003e3b89" style:font-size-asian="10pt" style:font-name-complex="Liberation Serif1" style:font-size-complex="10pt"/>
    </style:style>
    <style:style style:name="T44" style:family="text">
      <style:text-properties fo:font-size="10pt" officeooo:rsid="004b9be1" style:font-size-asian="10pt" style:font-name-complex="Liberation Serif1" style:font-size-complex="10pt"/>
    </style:style>
    <style:style style:name="T45" style:family="text">
      <style:text-properties fo:font-size="10pt" officeooo:rsid="00662fff" style:font-size-asian="10pt" style:font-name-complex="Liberation Serif1" style:font-size-complex="10pt"/>
    </style:style>
    <style:style style:name="T46" style:family="text">
      <style:text-properties fo:font-size="10pt" officeooo:rsid="006ab094" style:font-size-asian="10pt" style:font-name-complex="Liberation Serif1" style:font-size-complex="10pt"/>
    </style:style>
    <style:style style:name="T47" style:family="text">
      <style:text-properties fo:font-size="10pt" officeooo:rsid="00732cfe" style:font-size-asian="10pt" style:font-name-complex="Liberation Serif1" style:font-size-complex="10pt"/>
    </style:style>
    <style:style style:name="T48" style:family="text">
      <style:text-properties fo:font-size="10pt" officeooo:rsid="0077909c" style:font-size-asian="10pt" style:font-name-complex="Liberation Serif1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normal" style:font-size-asian="10pt" style:font-weight-asian="normal" style:font-name-complex="Liberation Serif1" style:font-size-complex="10pt"/>
    </style:style>
    <style:style style:name="T51" style:family="text">
      <style:text-properties fo:font-size="10pt" fo:font-weight="normal" officeooo:rsid="00319f74" style:font-size-asian="10pt" style:font-weight-asian="normal" style:font-name-complex="Liberation Serif1" style:font-size-complex="10pt"/>
    </style:style>
    <style:style style:name="T52" style:family="text">
      <style:text-properties fo:font-size="10pt" fo:font-weight="normal" officeooo:rsid="0053dcc2" style:font-size-asian="10pt" style:font-weight-asian="normal" style:font-name-complex="Liberation Serif1" style:font-size-complex="10pt"/>
    </style:style>
    <style:style style:name="T53" style:family="text">
      <style:text-properties fo:font-size="10pt" fo:font-weight="normal" officeooo:rsid="0069e90a" style:font-size-asian="10pt" style:font-weight-asian="normal" style:font-name-complex="Liberation Serif1" style:font-size-complex="10pt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weight="bold" style:font-size-asian="10pt" style:font-weight-asian="bold" style:font-name-complex="Liberation Serif1" style:font-size-complex="10pt"/>
    </style:style>
    <style:style style:name="T5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57" style:family="text">
      <style:text-properties officeooo:rsid="005ee5fb"/>
    </style:style>
    <style:style style:name="T58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59" style:family="text">
      <style:text-properties fo:font-size="12pt" fo:font-weight="bold" officeooo:rsid="00576078" style:font-size-asian="12pt" style:font-weight-asian="bold" style:font-name-complex="Liberation Serif1" style:font-size-complex="12pt"/>
    </style:style>
    <style:style style:name="T60" style:family="text">
      <style:text-properties fo:font-weight="bold" style:font-weight-asian="bold" style:font-name-complex="Liberation Serif1"/>
    </style:style>
    <style:style style:name="T61" style:family="text">
      <style:text-properties officeooo:rsid="00662fff"/>
    </style:style>
    <style:style style:name="T62" style:family="text">
      <style:text-properties officeooo:rsid="006675d9"/>
    </style:style>
    <style:style style:name="T63" style:family="text">
      <style:text-properties officeooo:rsid="006970ae"/>
    </style:style>
    <style:style style:name="T64" style:family="text">
      <style:text-properties officeooo:rsid="0069e90a"/>
    </style:style>
    <style:style style:name="T65" style:family="text">
      <style:text-properties officeooo:rsid="006ab094"/>
    </style:style>
    <style:style style:name="T66" style:family="text">
      <style:text-properties officeooo:rsid="006ad388"/>
    </style:style>
    <style:style style:name="T67" style:family="text">
      <style:text-properties officeooo:rsid="006b303a"/>
    </style:style>
    <style:style style:name="T68" style:family="text">
      <style:text-properties officeooo:rsid="006b5262"/>
    </style:style>
    <style:style style:name="T69" style:family="text">
      <style:text-properties officeooo:rsid="006bd008"/>
    </style:style>
    <style:style style:name="T70" style:family="text">
      <style:text-properties officeooo:rsid="006e8345"/>
    </style:style>
    <style:style style:name="T71" style:family="text">
      <style:text-properties officeooo:rsid="007009d2"/>
    </style:style>
    <style:style style:name="T72" style:family="text">
      <style:text-properties officeooo:rsid="0071aa10"/>
    </style:style>
    <style:style style:name="T73" style:family="text">
      <style:text-properties officeooo:rsid="00732cfe"/>
    </style:style>
    <style:style style:name="T74" style:family="text">
      <style:text-properties officeooo:rsid="007588a9"/>
    </style:style>
    <style:style style:name="T75" style:family="text">
      <style:text-properties fo:font-variant="normal" fo:text-transform="none" fo:color="#333333" style:font-name="Liberation Serif" fo:font-size="10pt" fo:letter-spacing="normal" fo:font-style="normal" fo:font-weight="normal" style:font-size-asian="10pt" style:font-name-complex="Liberation Serif1" style:font-size-complex="10pt" style:font-style-complex="italic" style:font-weight-complex="bold"/>
    </style:style>
    <style:style style:name="T76" style:family="text">
      <style:text-properties fo:font-variant="normal" fo:text-transform="none" fo:color="#333333" style:font-name="Liberation Serif" fo:font-size="10pt" fo:letter-spacing="normal" fo:font-style="normal" fo:font-weight="normal" officeooo:rsid="007769a7" style:font-size-asian="10pt" style:font-name-complex="Liberation Serif1" style:font-size-complex="10pt" style:font-style-complex="italic" style:font-weight-complex="bold"/>
    </style:style>
    <style:style style:name="T77" style:family="text">
      <style:text-properties officeooo:rsid="007769a7"/>
    </style:style>
    <style:style style:name="T78" style:family="text">
      <style:text-properties fo:color="#000000" style:font-name="Liberation Serif" fo:font-size="10pt" fo:font-style="normal" officeooo:rsid="007009d2" style:font-size-asian="10pt" style:font-style-asian="normal" style:font-name-complex="Liberation Serif1" style:font-size-complex="10pt" style:font-style-complex="normal"/>
    </style:style>
    <style:style style:name="T79" style:family="text">
      <style:text-properties fo:color="#000000" style:font-name="Liberation Serif" fo:font-size="10pt" fo:font-style="normal" officeooo:rsid="007769a7" style:font-size-asian="10pt" style:font-style-asian="normal" style:font-name-complex="Liberation Serif1" style:font-size-complex="10pt" style:font-style-complex="normal"/>
    </style:style>
    <style:style style:name="T80" style:family="text">
      <style:text-properties fo:color="#000000" style:font-name="Liberation Serif" fo:font-size="10pt" fo:font-style="normal" officeooo:rsid="0079a885" style:font-size-asian="10pt" style:font-style-asian="normal" style:font-name-complex="Liberation Serif1" style:font-size-complex="10pt" style:font-style-complex="normal"/>
    </style:style>
    <style:style style:name="T81" style:family="text">
      <style:text-properties officeooo:rsid="0077909c"/>
    </style:style>
    <style:style style:name="T82" style:family="text">
      <style:text-properties officeooo:rsid="007949e8"/>
    </style:style>
    <style:style style:name="T83" style:family="text">
      <style:text-properties officeooo:rsid="0079a885"/>
    </style:style>
    <style:style style:name="T84" style:family="text">
      <style:text-properties officeooo:rsid="007a86fe"/>
    </style:style>
    <style:style style:name="T85" style:family="text">
      <style:text-properties officeooo:rsid="007c43eb"/>
    </style:style>
    <style:style style:name="T86" style:family="text">
      <style:text-properties officeooo:rsid="007ece61"/>
    </style:style>
    <style:style style:name="T87" style:family="text">
      <style:text-properties fo:font-size="14pt" officeooo:rsid="007c43eb" style:font-size-asian="14pt" style:font-name-complex="Liberation Serif" style:font-size-complex="14pt"/>
    </style:style>
    <style:style style:name="T88" style:family="text">
      <style:text-properties officeooo:rsid="007c43eb" style:font-name-complex="Liberation Serif"/>
    </style:style>
    <style:style style:name="T89" style:family="text">
      <style:text-properties officeooo:rsid="007ece61" style:font-name-complex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1"><text:span text:style-name="T2"><text:s text:c="8"/></text:span><text:span text:style-name="T4"><text:s text:c="17"/>УТВЕРЖДЕН <text:s text:c="98"/></text:span></text:h>
      <text:p text:style-name="P95"><text:s text:c="25"/>постановлением Администрации</text:p>
      <text:p text:style-name="P96">Новоуральского городского округа</text:p>
      <text:p text:style-name="P97"><text:s text:c="22"/><text:span text:style-name="T49"><text:s/>от </text:span><text:span text:style-name="T56">%REG_DATE% </text:span><text:span text:style-name="T54">№ </text:span><text:span text:style-name="T56">%REG_NUM%</text:span></text:p>
      <text:p text:style-name="P3"/>
      <text:p text:style-name="P4"><text:span text:style-name="T59">П</text:span><text:span text:style-name="T58">лан </text:span><text:span text:style-name="T60">основных мероприятий по подготовке и проведению </text:span></text:p>
      <text:p text:style-name="P60">детской оздоровительной кампании в 202<text:span text:style-name="T72">4</text:span> году на территории </text:p>
      <text:p text:style-name="P60">Новоуральского городского округа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Наименование мероприятия</text:p>
          </table:table-cell>
          <table:table-cell table:style-name="Таблица2.A1" office:value-type="string">
            <text:p text:style-name="P9">Исполнитель</text:p>
          </table:table-cell>
          <table:table-cell table:style-name="Таблица2.A1" office:value-type="string">
            <text:p text:style-name="P9">Срок исполнения</text:p>
          </table:table-cell>
        </table:table-row>
        <table:table-row table:style-name="Таблица2.1">
          <table:table-cell table:style-name="Таблица2.A1" table:number-columns-spanned="4" office:value-type="string">
            <text:list xml:id="list3916086846" text:style-name="WWNum1a">
              <text:list-item>
                <text:p text:style-name="P101">Мероприятия по созданию нормативно-правовой базы, регламентирующей организацию детской оздоровительной кампании 202<text:span text:style-name="T72">4</text:span> год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.1.</text:p>
          </table:table-cell>
          <table:table-cell table:style-name="Таблица2.A1" office:value-type="string">
            <text:p text:style-name="P62"><text:span text:style-name="T35">Разработка и утверждение </text:span><text:span text:style-name="T36">п</text:span><text:span text:style-name="T35">остановления Администрации НГО «Об организации отдыха и оздоровления детей в НГО в 202</text:span><text:span text:style-name="T47">4</text:span><text:span text:style-name="T35"> году» </text:span></text:p>
          </table:table-cell>
          <table:table-cell table:style-name="Таблица2.A1" office:value-type="string">
            <text:p text:style-name="P9">Управление образования, ГОК</text:p>
          </table:table-cell>
          <table:table-cell table:style-name="Таблица2.A1" office:value-type="string">
            <text:p text:style-name="P9">Январь-февраль</text:p>
          </table:table-cell>
        </table:table-row>
        <table:table-row table:style-name="Таблица2.1">
          <table:table-cell table:style-name="Таблица2.A4" office:value-type="string">
            <text:p text:style-name="P37">1.2.</text:p>
          </table:table-cell>
          <table:table-cell table:style-name="Таблица2.A4" office:value-type="string">
            <text:p text:style-name="P27">Расчёт стоимости путёвок в оздоровительные организации с дифференциацией по контингенту детей </text:p>
          </table:table-cell>
          <table:table-cell table:style-name="Таблица2.A4" office:value-type="string">
            <text:p text:style-name="P6">Управление образования, МАУ ДО «ЦВР», образовательные организации</text:p>
          </table:table-cell>
          <table:table-cell table:style-name="Таблица2.A4" office:value-type="string">
            <text:p text:style-name="P6">Январь </text:p>
          </table:table-cell>
        </table:table-row>
        <table:table-row table:style-name="Таблица2.1">
          <table:table-cell table:style-name="Таблица2.A4" office:value-type="string">
            <text:p text:style-name="P37">1.3.</text:p>
          </table:table-cell>
          <table:table-cell table:style-name="Таблица2.A4" office:value-type="string">
            <text:p text:style-name="P27">Определение объёмов средств, необходимых для организации и проведения отдыха и оздоровления детей и подростков, по видам отдыха и по учреждениям</text:p>
          </table:table-cell>
          <table:table-cell table:style-name="Таблица2.A4" office:value-type="string">
            <text:p text:style-name="P12">Территориальная организация профсоюза г. Новоуральска, Управление образование, КМСиСП, </text:p>
            <text:p text:style-name="P12">Финансовое управление НГО</text:p>
          </table:table-cell>
          <table:table-cell table:style-name="Таблица2.A4" office:value-type="string">
            <text:p text:style-name="P6">Январь-</text:p>
            <text:p text:style-name="P6">февраль 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27">4</text:span>.</text:p>
          </table:table-cell>
          <table:table-cell table:style-name="Таблица2.A1" office:value-type="string">
            <text:p text:style-name="P39">Разработка и утверждение <text:span text:style-name="T23">п</text:span>остановления «Об установлении сроков подачи заявлений на предоставление путевок в загородный детский оздоровительный лагерь «Самоцветы» и лагеря дневного пребывания в 202<text:span text:style-name="T63">4</text:span> году» </text:p>
          </table:table-cell>
          <table:table-cell table:style-name="Таблица2.A1" office:value-type="string">
            <text:p text:style-name="P6">Управление образования, ГОК</text:p>
          </table:table-cell>
          <table:table-cell table:style-name="Таблица2.A1" office:value-type="string">
            <text:p text:style-name="P6">Январь</text:p>
          </table:table-cell>
        </table:table-row>
        <table:table-row table:style-name="Таблица2.1">
          <table:table-cell table:style-name="Таблица2.A4" office:value-type="string">
            <text:p text:style-name="P38">1.5.</text:p>
          </table:table-cell>
          <table:table-cell table:style-name="Таблица2.A4" office:value-type="string">
            <text:p text:style-name="P39">Подготовка ведомственных локальных актов по организации отдыха и оздоровления детей и подростков</text:p>
          </table:table-cell>
          <table:table-cell table:style-name="Таблица2.A4" office:value-type="string">
            <text:p text:style-name="P6">Управление образования, Отдел культуры, КМСиСП, руководители учреждений</text:p>
          </table:table-cell>
          <table:table-cell table:style-name="Таблица2.A4" office:value-type="string">
            <text:p text:style-name="P6">Январь-<text:span text:style-name="T24">август</text:span>, <text:span text:style-name="T13">октябрь</text:span></text:p>
          </table:table-cell>
        </table:table-row>
        <table:table-row table:style-name="Таблица2.1">
          <table:table-cell table:style-name="Таблица2.A4" office:value-type="string">
            <text:p text:style-name="P38">1.6.</text:p>
          </table:table-cell>
          <table:table-cell table:style-name="Таблица2.A4" office:value-type="string">
            <text:p text:style-name="P39">Корректировка информации для внесения изменений в реестр организаций отдыха и оздоровления детей Свердловской области</text:p>
          </table:table-cell>
          <table:table-cell table:style-name="Таблица2.A4" office:value-type="string">
            <text:p text:style-name="P6">Управление образования, образовательные организации</text:p>
          </table:table-cell>
          <table:table-cell table:style-name="Таблица2.A4" office:value-type="string">
            <text:p text:style-name="P6">Январь-<text:span text:style-name="T15">май</text:span></text:p>
            <text:p text:style-name="P6"><text:s/>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27">7</text:span>.</text:p>
          </table:table-cell>
          <table:table-cell table:style-name="Таблица2.A1" office:value-type="string">
            <text:p text:style-name="P85">Заключение с Министерством образования и молодежной политики Свердловской области Соглашения о предоставлении и расходовании субвенций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</text:p>
          </table:table-cell>
          <table:table-cell table:style-name="Таблица2.A1" office:value-type="string">
            <text:p text:style-name="P6">Управление образования</text:p>
            <text:p text:style-name="P6"/>
          </table:table-cell>
          <table:table-cell table:style-name="Таблица2.A1" office:value-type="string">
            <text:p text:style-name="P88">Январь-февраль</text:p>
          </table:table-cell>
        </table:table-row>
        <table:table-row table:style-name="Таблица2.1">
          <table:table-cell table:style-name="Таблица2.A4" office:value-type="string">
            <text:p text:style-name="P38">1.8.</text:p>
          </table:table-cell>
          <table:table-cell table:style-name="Таблица2.A4" office:value-type="string">
            <text:p text:style-name="P85">Разработка и утверждение постановления «Об утверждении Порядка предоставления субсидии из бюджета Новоуральского городского округа Территориальной организации профсоюза г. Новоуральска на организацию детской оздоровительной кампании в 202<text:span text:style-name="T63">4</text:span> году»</text:p>
          </table:table-cell>
          <table:table-cell table:style-name="Таблица2.A4" office:value-type="string">
            <text:p text:style-name="P87">Администраци<text:span text:style-name="T84">я</text:span> НГО</text:p>
          </table:table-cell>
          <table:table-cell table:style-name="Таблица2.A4" office:value-type="string">
            <text:p text:style-name="P87">Февраль-март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27">9</text:span>.</text:p>
          </table:table-cell>
          <table:table-cell table:style-name="Таблица2.A1" office:value-type="string">
            <text:p text:style-name="P75">Заключение с Министерством образования и молодежной политики Свердловской области Соглашения о предоставлении и использовании субсидий из областного бюджета</text:p>
          </table:table-cell>
          <table:table-cell table:style-name="Таблица2.A1" office:value-type="string">
            <text:p text:style-name="P6">Управление образования</text:p>
            <text:p text:style-name="P5"/>
          </table:table-cell>
          <table:table-cell table:style-name="Таблица2.A1" office:value-type="string">
            <text:p text:style-name="P67"><text:span text:style-name="T37">Ф</text:span><text:span text:style-name="T35">евраль-</text:span><text:span text:style-name="T37">март</text:span></text:p>
          </table:table-cell>
        </table:table-row>
        <table:table-row table:style-name="Таблица2.1">
          <table:table-cell table:style-name="Таблица2.A4" office:value-type="string">
            <text:p text:style-name="P40">1.10</text:p>
          </table:table-cell>
          <table:table-cell table:style-name="Таблица2.A4" office:value-type="string">
            <text:p text:style-name="P63"><text:span text:style-name="T50">Разработка и утверждение график</text:span><text:span text:style-name="T51">а</text:span><text:span text:style-name="T50"> приёмки </text:span><text:span text:style-name="T52">ЗДОЛ «Самоцветы»</text:span><text:span text:style-name="T50"> к летней кампании 202</text:span><text:span text:style-name="T53">4</text:span><text:span text:style-name="T50"> года </text:span><text:span text:style-name="T51">и к работе в </text:span><text:span text:style-name="T52">ве</text:span><text:span text:style-name="T51">сенние каникулы 202</text:span><text:span text:style-name="T53">4</text:span><text:span text:style-name="T51"> года</text:span></text:p>
          </table:table-cell>
          <table:table-cell table:style-name="Таблица2.A4" office:value-type="string">
            <text:p text:style-name="P13">Управление образования,</text:p>
            <text:p text:style-name="P57">ГОК</text:p>
          </table:table-cell>
          <table:table-cell table:style-name="Таблица2.A4" office:value-type="string">
            <text:p text:style-name="P58">Февраль, </text:p>
            <text:p text:style-name="P58">апрель</text:p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1">1.<text:span text:style-name="T27">1</text:span><text:span text:style-name="T30">1.</text:span></text:p>
          </table:table-cell>
          <table:table-cell table:style-name="Таблица2.A4" office:value-type="string">
            <text:p text:style-name="P27">Заключение соглашения между Администрацией НГО и Территориальной организацией профсоюза г. Новоуральска на организацию детской оздоровительной кампании</text:p>
          </table:table-cell>
          <table:table-cell table:style-name="Таблица2.A4" office:value-type="string">
            <text:p text:style-name="P6">Администрация НГО, Территориальная организация профсоюза г. Новоуральска</text:p>
          </table:table-cell>
          <table:table-cell table:style-name="Таблица2.A4" office:value-type="string">
            <text:p text:style-name="P6">Март 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27">1</text:span><text:span text:style-name="T30">2</text:span>. </text:p>
          </table:table-cell>
          <table:table-cell table:style-name="Таблица2.A1" office:value-type="string">
            <text:p text:style-name="P94">Формирование муниципального задания на предоставление услуг в сфере отдыха и оздоровления <text:soft-page-break/>детей</text:p>
          </table:table-cell>
          <table:table-cell table:style-name="Таблица2.A1" office:value-type="string">
            <text:p text:style-name="P56">Управление образования </text:p>
          </table:table-cell>
          <table:table-cell table:style-name="Таблица2.A1" office:value-type="string">
            <text:p text:style-name="P56">Март-апрель </text:p>
          </table:table-cell>
        </table:table-row>
        <table:table-row table:style-name="Таблица2.1">
          <table:table-cell table:style-name="Таблица2.A4" office:value-type="string">
            <text:p text:style-name="P38">1.1<text:span text:style-name="T28">3</text:span></text:p>
          </table:table-cell>
          <table:table-cell table:style-name="Таблица2.A4" office:value-type="string">
            <text:p text:style-name="P29">Разработка и утверждение график<text:span text:style-name="T15">а</text:span> приёмки оздоровительных лагерей с дневным пребыванием детей к летней кампании 202<text:span text:style-name="T64">4</text:span> года <text:span text:style-name="T15">и к работе в осенние каникулы 202</text:span><text:span text:style-name="T64">4</text:span><text:span text:style-name="T15"> года</text:span></text:p>
          </table:table-cell>
          <table:table-cell table:style-name="Таблица2.A4" office:value-type="string">
            <text:p text:style-name="P73">Управление образования,</text:p>
            <text:p text:style-name="P73">ГОК</text:p>
          </table:table-cell>
          <table:table-cell table:style-name="Таблица2.A4" office:value-type="string">
            <text:p text:style-name="P41">Апрель, </text:p>
            <text:p text:style-name="P42">октябрь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27">1</text:span><text:span text:style-name="T28">4</text:span>.</text:p>
          </table:table-cell>
          <table:table-cell table:style-name="Таблица2.A1" office:value-type="string">
            <text:p text:style-name="P27">Направление субсидий подведомственным учреждениям на организацию и проведение оздоровительных смен в учреждениях отдыха и оздоровления детей и подростков</text:p>
          </table:table-cell>
          <table:table-cell table:style-name="Таблица2.A1" office:value-type="string">
            <text:p text:style-name="P72">Отдел культуры</text:p>
          </table:table-cell>
          <table:table-cell table:style-name="Таблица2.A1" office:value-type="string">
            <text:p text:style-name="P6">Май</text:p>
          </table:table-cell>
        </table:table-row>
        <table:table-row table:style-name="Таблица2.1">
          <table:table-cell table:style-name="Таблица2.A1" office:value-type="string">
            <text:p text:style-name="P6">1.1<text:span text:style-name="T28">5</text:span>. </text:p>
          </table:table-cell>
          <table:table-cell table:style-name="Таблица2.A1" office:value-type="string">
            <text:p text:style-name="P27">Выделение средств местного бюджета на проезд на городском транспорте обучающихся в МАОУ «Школа-интернат № 53»,<text:span text:style-name="T16"> </text:span><text:span text:style-name="T24">находящихся </text:span>в ТЖС, отдыхающих в оздоровительном лагере с дневным пребыванием детей <text:span text:style-name="T16"><text:s/></text:span></text:p>
          </table:table-cell>
          <table:table-cell table:style-name="Таблица2.A1" office:value-type="string">
            <text:p text:style-name="P6">Администрация НГО, ГОК, Управление <text:s/>образования</text:p>
          </table:table-cell>
          <table:table-cell table:style-name="Таблица2.A1" office:value-type="string">
            <text:p text:style-name="P6">Май - июнь </text:p>
          </table:table-cell>
        </table:table-row>
        <table:table-row table:style-name="Таблица2.1">
          <table:table-cell table:style-name="Таблица2.A1" office:value-type="string">
            <text:p text:style-name="P6">1.1<text:span text:style-name="T28">6</text:span></text:p>
          </table:table-cell>
          <table:table-cell table:style-name="Таблица2.A1" office:value-type="string">
            <text:p text:style-name="P27">Внесение изменений в действующие нормативно-правовые акты по организации отдыха и оздоровления детей</text:p>
          </table:table-cell>
          <table:table-cell table:style-name="Таблица2.A1" office:value-type="string">
            <text:p text:style-name="P6">Администрация НГО, Управление образования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1.1<text:span text:style-name="T28">7</text:span>.</text:p>
          </table:table-cell>
          <table:table-cell table:style-name="Таблица2.A1" office:value-type="string">
            <text:p text:style-name="P27">Мониторинг финансирования на организацию отдыха и оздоровления детей и подростков, контроль за расходованием средств и подготовка отчётов о расходовании средств</text:p>
          </table:table-cell>
          <table:table-cell table:style-name="Таблица2.A1" office:value-type="string">
            <text:p text:style-name="P6">Управление образования, Финансовое управление НГО 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72">1.1<text:span text:style-name="T29">8</text:span>.</text:p>
          </table:table-cell>
          <table:table-cell table:style-name="Таблица2.A1" office:value-type="string">
            <text:p text:style-name="P75">Выделение средств местного бюджета на частичное или полное возмещение стоимости путёвок в детские оздоровительные учреждения детям-инвалидам, детям из семей, находящихся в трудной жизненной ситуации, <text:span text:style-name="T64">детям граждан </text:span><text:span text:style-name="T70">принимавших и </text:span><text:span text:style-name="T64">принимающих участие в специальной военной операции, </text:span>на проезд сопровождающих <text:span text:style-name="T70">на санаторно-курортное лечение</text:span></text:p>
          </table:table-cell>
          <table:table-cell table:style-name="Таблица2.A1" office:value-type="string">
            <text:p text:style-name="P72">Администрация НГО, ГОК, Управление <text:s/>образования,</text:p>
            <text:p text:style-name="P81">Территориальная организация профсоюза <text:s/>г. Новоуральска</text:p>
          </table:table-cell>
          <table:table-cell table:style-name="Таблица2.A1" office:value-type="string">
            <text:p text:style-name="P72">В течение года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98">2. Мероприятия, связанные с обеспечением безопасности детей в организациях отдыха детей и их оздоровл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3">2.1.</text:p>
          </table:table-cell>
          <table:table-cell table:style-name="Таблица2.A1" office:value-type="string">
            <text:p text:style-name="P30">Мониторинг выявления функционирования на территории НГО несанкционированных организаций отдыха детей и их оздоровления </text:p>
          </table:table-cell>
          <table:table-cell table:style-name="Таблица2.A1" office:value-type="string">
            <text:p text:style-name="P9">Администрация НГО, <text:span text:style-name="T32">члены ГОК</text:span>, Управление образования, СМИ</text:p>
          </table:table-cell>
          <table:table-cell table:style-name="Таблица2.A1" office:value-type="string">
            <text:p text:style-name="P9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2.2.</text:p>
          </table:table-cell>
          <table:table-cell table:style-name="Таблица2.A1" office:value-type="string">
            <text:p text:style-name="P27">Информирование ГОК о размещении на территории НГО несанкционированных детских оздоровительных учреждений (в случае выявления факта размещения)</text:p>
          </table:table-cell>
          <table:table-cell table:style-name="Таблица2.A1" office:value-type="string">
            <text:p text:style-name="P6">Члены ГОК, СМИ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2.3.</text:p>
          </table:table-cell>
          <table:table-cell table:style-name="Таблица2.A1" office:value-type="string">
            <text:p text:style-name="P27">Обеспечение комплексной безопасности учреждений отдыха и оздоровления детей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4">В период работы лагеря </text:p>
            <text:p text:style-name="P68"><text:span text:style-name="T38">(март</text:span><text:span text:style-name="T35">, май-август, </text:span><text:span text:style-name="T46">октябрь-</text:span><text:span text:style-name="T39">ноябрь</text:span><text:span text:style-name="T38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4.</text:p>
          </table:table-cell>
          <table:table-cell table:style-name="Таблица2.A1" office:value-type="string">
            <text:p text:style-name="P27">Организация и проведение мероприятий в оздоровительных лагерях по соблюдению антитеррористической, пожарной безопасности, по предупреждению детского дорожно-транспортного травматизма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4">В период работы лагеря </text:p>
            <text:p text:style-name="P14"><text:span text:style-name="T17">(март</text:span>, май-август, <text:span text:style-name="T65">октябрь-</text:span><text:span text:style-name="T12">ноябрь</text:span><text:span text:style-name="T17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5.</text:p>
          </table:table-cell>
          <table:table-cell table:style-name="Таблица2.A1" office:value-type="string">
            <text:p text:style-name="P27">Контроль соблюдения требований антитеррористической, пожарной, дорожной безопасности</text:p>
          </table:table-cell>
          <table:table-cell table:style-name="Таблица2.A1" office:value-type="string">
            <text:p text:style-name="P15">Управление образования,</text:p>
            <text:p text:style-name="P15">МУ МВД России <text:span text:style-name="T17">по ЗАТО г. Новоуральск</text:span> и п. Уральский <text:span text:style-name="T17">Свердловской области</text:span></text:p>
          </table:table-cell>
          <table:table-cell table:style-name="Таблица2.A1" office:value-type="string">
            <text:p text:style-name="P44">В период работы лагеря </text:p>
            <text:p text:style-name="P14"><text:span text:style-name="T17">(март</text:span>, май-август, <text:span text:style-name="T65">октябрь-</text:span><text:span text:style-name="T12">ноябрь</text:span><text:span text:style-name="T17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6.</text:p>
          </table:table-cell>
          <table:table-cell table:style-name="Таблица2.A1" office:value-type="string">
            <text:p text:style-name="P27">Заключение соглашений с ФГБУЗ ЦМСЧ № 31 ФМБА России на медицинское обслуживание оздоровительных лагерей в каникулярный период</text:p>
          </table:table-cell>
          <table:table-cell table:style-name="Таблица2.A1" office:value-type="string">
            <text:p text:style-name="P6">Руководители учреждений, ФГБУЗ ЦМСЧ № 31 ФМБА России</text:p>
          </table:table-cell>
          <table:table-cell table:style-name="Таблица2.A1" office:value-type="string">
            <text:p text:style-name="P55"><text:span text:style-name="T13">Я</text:span>нварь, апрель, сентябрь</text:p>
          </table:table-cell>
        </table:table-row>
        <table:table-row table:style-name="Таблица2.1">
          <table:table-cell table:style-name="Таблица2.A1" office:value-type="string">
            <text:p text:style-name="P6">2.7.</text:p>
          </table:table-cell>
          <table:table-cell table:style-name="Таблица2.A1" office:value-type="string">
            <text:p text:style-name="P27">Оснащение медицинских кабинетов учреждений отдыха и оздоровления детей и подростков необходимым медицинским оборудованием и лекарственными препаратами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5">Март,</text:p>
            <text:p text:style-name="P68"><text:span text:style-name="T40">май</text:span><text:span text:style-name="T35">-август, </text:span><text:span text:style-name="T46">октябрь-</text:span><text:span text:style-name="T39">но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2.8.</text:p>
          </table:table-cell>
          <table:table-cell table:style-name="Таблица2.A1" office:value-type="string">
            <text:p text:style-name="P31">Заключение договоров по организации питания в оздоровительных лагерях с дневным пребыванием детей, с включением требований о проведении перед началом каждой смены прохождения работниками пищеблоков обследования на норо-, рота- и других вирусных возбудителей кишечных инфекций не ранее, чем за 3 <text:soft-page-break/>календарных дня до дня выхода на работу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55">Апрель, сентябрь</text:p>
          </table:table-cell>
        </table:table-row>
        <table:table-row table:style-name="Таблица2.30">
          <table:table-cell table:style-name="Таблица2.A1" office:value-type="string">
            <text:p text:style-name="P6">2.9.</text:p>
          </table:table-cell>
          <table:table-cell table:style-name="Таблица2.A1" office:value-type="string">
            <text:p text:style-name="P27">Обеспечение санитарно-противоэпидемиологических (профилактических) мероприятий в организациях, оказывающих услуги по отдыху и оздоровлению детей, организации полноценного, качественного и безопасного питания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4">В период работы лагеря </text:p>
            <text:p text:style-name="P14"><text:span text:style-name="T17">(март</text:span>, май-август, <text:span text:style-name="T65">октябрь-</text:span><text:span text:style-name="T12">ноябрь</text:span><text:span text:style-name="T17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10.</text:p>
          </table:table-cell>
          <table:table-cell table:style-name="Таблица2.A1" office:value-type="string">
            <text:p text:style-name="P27">Проведение медицинских осмотров, профессиональной гигиенической подготовки и аттестации, вакцинации персонала учреждений отдыха и оздоровления детей и подростков, наличие личной медицинской книжки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. Прием детей в организацию отдыха детей и их оздоровления осуществляется при наличии в медицинской справке о состоянии здоровья ребенка, отъезжающего в организацию отдыха детей и их оздоровления (учетная форма № 079/у), заключения об отсутствии медицинских противопоказаний для пребывания в организации и отсутствии контакта с больными инфекционными заболеваниями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6"><text:span text:style-name="T85">Не позднее, чем за месяц д</text:span>о начала смены</text:p>
          </table:table-cell>
        </table:table-row>
        <table:table-row table:style-name="Таблица2.1">
          <table:table-cell table:style-name="Таблица2.A4" office:value-type="string">
            <text:p text:style-name="P46">2.1<text:span text:style-name="T74">1</text:span>.</text:p>
          </table:table-cell>
          <table:table-cell table:style-name="Таблица2.A4" office:value-type="string">
            <text:p text:style-name="P64"><text:span text:style-name="T41">И</text:span><text:span text:style-name="T35">нформирова</text:span><text:span text:style-name="T45">ние</text:span><text:span text:style-name="T35"> Межрегионально</text:span><text:span text:style-name="T45">го </text:span><text:span text:style-name="T35">управления №31 ФМБА России о планируемых сроках заездов детей, режиме работы </text:span><text:span text:style-name="T45">и </text:span><text:span text:style-name="T35">количестве детей </text:span></text:p>
          </table:table-cell>
          <table:table-cell table:style-name="Таблица2.A4" office:value-type="string">
            <text:p text:style-name="P16">Образовательные организации</text:p>
            <text:p text:style-name="P16"/>
          </table:table-cell>
          <table:table-cell table:style-name="Таблица2.A4" office:value-type="string">
            <text:p text:style-name="P34">Не позднее, чем за месяц до начала смены</text:p>
          </table:table-cell>
        </table:table-row>
        <table:table-row table:style-name="Таблица2.1">
          <table:table-cell table:style-name="Таблица2.A4" office:value-type="string">
            <text:p text:style-name="P46">2.1<text:span text:style-name="T74">2</text:span>.</text:p>
          </table:table-cell>
          <table:table-cell table:style-name="Таблица2.A4" office:value-type="string">
            <text:p text:style-name="P91"><text:span text:style-name="T6">И</text:span><text:span text:style-name="T5">нформирова</text:span><text:span text:style-name="T7">ние</text:span><text:span text:style-name="T5"> территориальн</text:span><text:span text:style-name="T7">ого</text:span><text:span text:style-name="T5"> орган</text:span><text:span text:style-name="T7">а</text:span><text:span text:style-name="T5">, уполномоченн</text:span><text:span text:style-name="T7">ого</text:span><text:span text:style-name="T5"> осуществлять федеральный государственный санитарно-эпидемиологический надзор о планируемых сроках заездов детей, режиме работы и количестве детей</text:span></text:p>
          </table:table-cell>
          <table:table-cell table:style-name="Таблица2.A4" office:value-type="string">
            <text:p text:style-name="P16">МАУ ДО «ЦВР»</text:p>
          </table:table-cell>
          <table:table-cell table:style-name="Таблица2.A4" office:value-type="string">
            <text:p text:style-name="P36"><text:span text:style-name="T34">Н</text:span>е позднее, чем за два месяца до открытия сезона <text:s/></text:p>
          </table:table-cell>
        </table:table-row>
        <table:table-row table:style-name="Таблица2.1">
          <table:table-cell table:style-name="Таблица2.A1" office:value-type="string">
            <text:p text:style-name="P6">2.1<text:span text:style-name="T74">3</text:span>.</text:p>
          </table:table-cell>
          <table:table-cell table:style-name="Таблица2.A1" office:value-type="string">
            <text:p text:style-name="P28"><text:span text:style-name="T33">О</text:span><text:span text:style-name="T26">беспеч</text:span><text:span text:style-name="T61">ение </text:span><text:span text:style-name="T26">проведени</text:span><text:span text:style-name="T61">я </text:span><text:span text:style-name="T26">экспертизы и получени</text:span><text:span text:style-name="T61">я</text:span><text:span text:style-name="T26"> экспертного заключени</text:span><text:span text:style-name="T61">я</text:span>, <text:span text:style-name="T26">аккредитованной в установленном порядке экспертной организацией </text:span>о соответствии деятельности по организации отдыха детей и их оздоровления <text:span text:style-name="T26">государственным санитарно- эпидемиологическим правилам и нормативам</text:span></text:p>
          </table:table-cell>
          <table:table-cell table:style-name="Таблица2.A1" office:value-type="string">
            <text:p text:style-name="P7">Образовательные организации,</text:p>
            <text:p text:style-name="P17">МАУ ДО «ЦВР»</text:p>
          </table:table-cell>
          <table:table-cell table:style-name="Таблица2.A1" office:value-type="string">
            <text:p text:style-name="P35">Не позднее, чем за месяц до начала смены</text:p>
          </table:table-cell>
        </table:table-row>
        <table:table-row table:style-name="Таблица2.1">
          <table:table-cell table:style-name="Таблица2.A4" office:value-type="string">
            <text:p text:style-name="P78">2.1<text:span text:style-name="T74">4</text:span>.</text:p>
          </table:table-cell>
          <table:table-cell table:style-name="Таблица2.A4" office:value-type="string">
            <text:p text:style-name="P77">Получение <text:span text:style-name="T81">сантиарно-эпидемиологического <text:s/></text:span>заключения, подтверждающего соответствие организации отдыха детей и их оздоровления санитарному законодательству, выданного органом, уполномоченным осуществлять федеральный государственный санитарно-эпидемиологический надзор </text:p>
          </table:table-cell>
          <table:table-cell table:style-name="Таблица2.A4" office:value-type="string">
            <text:p text:style-name="P72">Образовательные организации, </text:p>
            <text:p text:style-name="P74">МАУ ДО «ЦВР»</text:p>
          </table:table-cell>
          <table:table-cell table:style-name="Таблица2.A4" office:value-type="string">
            <text:p text:style-name="P79">До начала смены</text:p>
          </table:table-cell>
        </table:table-row>
        <table:table-row table:style-name="Таблица2.1">
          <table:table-cell table:style-name="Таблица2.A1" office:value-type="string">
            <text:p text:style-name="P6">2.1<text:span text:style-name="T74">5</text:span>.</text:p>
          </table:table-cell>
          <table:table-cell table:style-name="Таблица2.A1" office:value-type="string">
            <text:p text:style-name="P65"><text:span text:style-name="T35">Контроль соблюдения санитарно-эпидемиологических требований </text:span><text:span text:style-name="T42">и</text:span><text:span text:style-name="T35"> организации питания в оздоровительных лагерях с дневным пребыванием детей,</text:span><text:span text:style-name="T42"> в ЗДОЛ «Самоцветы»</text:span><text:span text:style-name="T35"> </text:span></text:p>
          </table:table-cell>
          <table:table-cell table:style-name="Таблица2.A1" office:value-type="string">
            <text:p text:style-name="P33">Администрация НГО, Управление образования, <text:span text:style-name="T57">руководители учреждений</text:span></text:p>
          </table:table-cell>
          <table:table-cell table:style-name="Таблица2.A1" office:value-type="string">
            <text:p text:style-name="P8">В период <text:span text:style-name="T18">работы лагеря</text:span></text:p>
            <text:p text:style-name="P8"><text:span text:style-name="T17">(март</text:span>, май-август, <text:span text:style-name="T65">октябрь-</text:span><text:span text:style-name="T12">ноябрь</text:span><text:span text:style-name="T17">)</text:span></text:p>
          </table:table-cell>
        </table:table-row>
        <table:table-row table:style-name="Таблица2.1">
          <table:table-cell table:style-name="Таблица2.A4" office:value-type="string">
            <text:p text:style-name="P80">2.1<text:span text:style-name="T74">6</text:span>.</text:p>
          </table:table-cell>
          <table:table-cell table:style-name="Таблица2.A4" office:value-type="string">
            <text:p text:style-name="P75">Организация страхования детей на период их пребывания в загородном оздоровительном лагере</text:p>
          </table:table-cell>
          <table:table-cell table:style-name="Таблица2.A4" office:value-type="string">
            <text:p text:style-name="P72">МАУ ДО «ЦВР»</text:p>
          </table:table-cell>
          <table:table-cell table:style-name="Таблица2.A4" office:value-type="string">
            <text:p text:style-name="P6">До начала смены и заездов</text:p>
          </table:table-cell>
        </table:table-row>
        <table:table-row table:style-name="Таблица2.1">
          <table:table-cell table:style-name="Таблица2.A1" office:value-type="string">
            <text:p text:style-name="P6">2.<text:span text:style-name="T73">1</text:span><text:span text:style-name="T74">7</text:span>.</text:p>
          </table:table-cell>
          <table:table-cell table:style-name="Таблица2.A1" office:value-type="string">
            <text:p text:style-name="P27">Организация перевозки детей к месту отдыха и обратно в соответствии с действующими правилами и требованиями</text:p>
          </table:table-cell>
          <table:table-cell table:style-name="Таблица2.A1" office:value-type="string">
            <text:p text:style-name="P6">МАУ ДО «ЦВР»,</text:p>
            <text:p text:style-name="P8">Территориальная организация профсоюза г. Новоуральска</text:p>
          </table:table-cell>
          <table:table-cell table:style-name="Таблица2.A1" office:value-type="string">
            <text:p text:style-name="P6">В период заезда и выезда</text:p>
          </table:table-cell>
        </table:table-row>
        <table:table-row table:style-name="Таблица2.39">
          <table:table-cell table:style-name="Таблица2.A1" office:value-type="string">
            <text:p text:style-name="P6">2.<text:span text:style-name="T74">18</text:span>.</text:p>
          </table:table-cell>
          <table:table-cell table:style-name="Таблица2.A1" office:value-type="string">
            <text:p text:style-name="P27"><text:span text:style-name="T57">О</text:span>беспеч<text:span text:style-name="T62">ение</text:span> направлени<text:span text:style-name="T62">я</text:span> информации об организации поездок организованных групп детей железнодорожным транспортом не менее чем за 3 рабочих дня до отправления группы детей железнодорожным транспортом в Межрегиональное управления №31 ФМБА России в соответствии с п.4.5. СП 2.4.3648-20 «Санитарно-эпидемиологические требования к организации воспитания и обучения, отдыха и оздоровления детей и молодежи»</text:p>
          </table:table-cell>
          <table:table-cell table:style-name="Таблица2.A1" office:value-type="string">
            <text:p text:style-name="P18">Территориальная организация профсоюза г. Новоуральска</text:p>
          </table:table-cell>
          <table:table-cell table:style-name="Таблица2.A1" office:value-type="string">
            <text:p text:style-name="P54"><text:s/>В течение года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59"/>
            <text:p text:style-name="P59"><text:soft-page-break/>3. Организационно-управленческие мероприят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3.1.</text:p>
          </table:table-cell>
          <table:table-cell table:style-name="Таблица2.A1" office:value-type="string">
            <text:p text:style-name="P30">Взаимодействие с Региональным центром координации деятельности по организации отдыха и оздоровления детей</text:p>
          </table:table-cell>
          <table:table-cell table:style-name="Таблица2.A1" office:value-type="string">
            <text:p text:style-name="P11">Управление образования,</text:p>
            <text:p text:style-name="P11"><text:s/>МАУ ДО «ЦВР»</text:p>
          </table:table-cell>
          <table:table-cell table:style-name="Таблица2.A1" office:value-type="string">
            <text:p text:style-name="P9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6">3.2.</text:p>
          </table:table-cell>
          <table:table-cell table:style-name="Таблица2.A1" office:value-type="string">
            <text:p text:style-name="P27">Участие в областных семинарах по вопросам организации оздоровительной <text:s text:c="2"/>кампании </text:p>
          </table:table-cell>
          <table:table-cell table:style-name="Таблица2.A1" office:value-type="string">
            <text:p text:style-name="P8">Управление образования, МАУ ДО «ЦВР»,</text:p>
            <text:p text:style-name="P6"><text:span text:style-name="T18">р</text:span>уководители оздоровительных учреждений</text:p>
          </table:table-cell>
          <table:table-cell table:style-name="Таблица2.A1" office:value-type="string">
            <text:p text:style-name="P6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6">3.3.</text:p>
          </table:table-cell>
          <table:table-cell table:style-name="Таблица2.A1" office:value-type="string">
            <text:p text:style-name="P27">Организация деятельности Городской оздоровительной комиссии, рабоч<text:span text:style-name="T62">ей</text:span> групп<text:span text:style-name="T62">ы</text:span> по организации отдыха и оздоровления детей и подростков</text:p>
          </table:table-cell>
          <table:table-cell table:style-name="Таблица2.A1" office:value-type="string">
            <text:p text:style-name="P25">Администрация НГО, Управление образования, </text:p>
            <text:p text:style-name="P25">МАУ ДО «ЦВР»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3.4.</text:p>
          </table:table-cell>
          <table:table-cell table:style-name="Таблица2.A1" office:value-type="string">
            <text:p text:style-name="P27">Подготовка и организация отдыха и оздоровления детей в санаторно - оздоровительных учреждениях, подведомственных ФМБА России</text:p>
          </table:table-cell>
          <table:table-cell table:style-name="Таблица2.A1" office:value-type="string">
            <text:p text:style-name="P25">ФГБУЗ «ЦМСЧ № 31 ФМБА России», Территориальная организация профсоюза </text:p>
            <text:p text:style-name="P25">г. Новоуральска,</text:p>
            <text:p text:style-name="P6">Управление образования</text:p>
          </table:table-cell>
          <table:table-cell table:style-name="Таблица2.A1" office:value-type="string">
            <text:p text:style-name="P6">В течение года</text:p>
          </table:table-cell>
        </table:table-row>
        <table:table-row table:style-name="Таблица2.1">
          <table:table-cell table:style-name="Таблица2.A1" office:value-type="string">
            <text:p text:style-name="P6">3.5.</text:p>
          </table:table-cell>
          <table:table-cell table:style-name="Таблица2.A1" office:value-type="string">
            <text:p text:style-name="P27"><text:span text:style-name="T62">Осуществление м</text:span>ониторинг<text:span text:style-name="T62">а</text:span> проведения организованного отдыха и оздоровления детей НГО</text:p>
          </table:table-cell>
          <table:table-cell table:style-name="Таблица2.A1" office:value-type="string">
            <text:p text:style-name="P19">Управление образования ФГБУЗ «ЦМСЧ № 31 ФМБА России», Территориальная организация<text:span text:style-name="T3"> профсоюза </text:span></text:p>
            <text:p text:style-name="P93"><text:span text:style-name="T5">г. Новоуральска, Комитет по делам молодежи, семьи, спорту и социальным про</text:span><text:span text:style-name="T75">граммам, Управление социальной полити</text:span><text:span text:style-name="T76">ки <text:s/></text:span><text:span text:style-name="T9">№20,</text:span><text:span text:style-name="T5"> </text:span><text:span text:style-name="T75">Объединенный комитет профсоюза № 123 </text:span><text:span text:style-name="T76">УЭХК</text:span><text:span text:style-name="T9"> </text:span><text:span text:style-name="T10"><text:s/></text:span>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4" office:value-type="string">
            <text:p text:style-name="P47">3.6.</text:p>
          </table:table-cell>
          <table:table-cell table:style-name="Таблица2.A4" office:value-type="string">
            <text:p text:style-name="P27">Освещение в СМИ, размещение на официальных сайтах образовательных организаций, областном портале «Уральские каникулы», Управления образования информации о ходе мероприятий по подготовке и проведению детской оздоровительной кампании в НГО</text:p>
          </table:table-cell>
          <table:table-cell table:style-name="Таблица2.A4" office:value-type="string">
            <text:p text:style-name="P20">Администрация НГО, Управление образования,</text:p>
            <text:p text:style-name="P6"><text:s/>руководители учреждений,</text:p>
            <text:p text:style-name="P72">СМИ</text:p>
          </table:table-cell>
          <table:table-cell table:style-name="Таблица2.A4" office:value-type="string">
            <text:p text:style-name="P6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21">7</text:span>.</text:p>
          </table:table-cell>
          <table:table-cell table:style-name="Таблица2.A1" office:value-type="string">
            <text:p text:style-name="P27">Информирование родителей (законных представителей) по вопросам организации отдыха, оздоровления и занятости детей и подростков, в том числе по особенностям проведения оздоровительной кампании в 202<text:span text:style-name="T66">4</text:span> году</text:p>
          </table:table-cell>
          <table:table-cell table:style-name="Таблица2.A1" office:value-type="string">
            <text:p text:style-name="P21">Администрация НГО, Управление образования</text:p>
            <text:p text:style-name="P22">МАУ ДО «ЦВР»,</text:p>
            <text:p text:style-name="P22">образовательные организации</text:p>
          </table:table-cell>
          <table:table-cell table:style-name="Таблица2.A1" office:value-type="string">
            <text:p text:style-name="P6">Февраль-август, <text:span text:style-name="T13">сентябрь-но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21">8</text:span>.</text:p>
          </table:table-cell>
          <table:table-cell table:style-name="Таблица2.A1" office:value-type="string">
            <text:p text:style-name="P90"><text:span text:style-name="T5">Организация приема заявлений, документов, выдачи путевок в ЗДОЛ «Самоцветы» и оздоровительные лагеря с дневным пребыванием детей в соответствии с Административным регламентом предоставления муниципальной услуги «</text:span><text:span text:style-name="T8">О</text:span><text:span text:style-name="T5">рганизаци</text:span><text:span text:style-name="T8">я</text:span><text:span text:style-name="T5"> отдыха </text:span><text:span text:style-name="T8">детей в каникулярное время</text:span><text:span text:style-name="T5">»</text:span></text:p>
          </table:table-cell>
          <table:table-cell table:style-name="Таблица2.A1" office:value-type="string">
            <text:p text:style-name="P6">Управление образования,</text:p>
            <text:p text:style-name="P21"><text:span text:style-name="T83">р</text:span>уководители учреждений,</text:p>
            <text:p text:style-name="P21">МАУ ДО «ЦВР»</text:p>
            <text:p text:style-name="P6"/>
          </table:table-cell>
          <table:table-cell table:style-name="Таблица2.A1" office:value-type="string">
            <text:p text:style-name="P6">Февраль-август, <text:span text:style-name="T14">сентябрь-</text:span><text:span text:style-name="T13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21">9</text:span>. </text:p>
          </table:table-cell>
          <table:table-cell table:style-name="Таблица2.A1" office:value-type="string">
            <text:p text:style-name="P27">Комплектование молодежн<text:span text:style-name="T67">ых</text:span> отряд<text:span text:style-name="T67">ов</text:span> из числа подростков, состоящих на различных видах профилактического учета</text:p>
          </table:table-cell>
          <table:table-cell table:style-name="Таблица2.A1" office:value-type="string">
            <text:p text:style-name="P23">Управление образования,</text:p>
            <text:p text:style-name="P23"><text:span text:style-name="T19">МАУ ДО «ЦДК»,</text:span> <text:span text:style-name="T11">р</text:span>уководители учреждений, МУ МВД России <text:span text:style-name="T17">по ЗАТО г.Новоуральск</text:span> и п. Уральский <text:span text:style-name="T17">Свердловской области,</text:span> ТКДНиЗП г. Новоуральска, <text:s/><text:span text:style-name="T67">МАУ ДО «СЮТ», <text:s text:c="2"/>МБУ «ДЮЦ» </text:span><text:span text:style-name="T73">НГО</text:span></text:p>
          </table:table-cell>
          <table:table-cell table:style-name="Таблица2.A1" office:value-type="string">
            <text:p text:style-name="P66"><text:span text:style-name="T35">Февраль-</text:span><text:span text:style-name="T43">апр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21">10</text:span>.</text:p>
          </table:table-cell>
          <table:table-cell table:style-name="Таблица2.A1" office:value-type="string">
            <text:p text:style-name="P27">Совершенствование материально-технической базы ЗДОЛ «Самоцветы», подготовка к летней оздоровительной кампании</text:p>
          </table:table-cell>
          <table:table-cell table:style-name="Таблица2.A1" office:value-type="string">
            <text:p text:style-name="P6">МАУ ДО «ЦВР»</text:p>
          </table:table-cell>
          <table:table-cell table:style-name="Таблица2.A1" office:value-type="string">
            <text:p text:style-name="P6">Январь-ма<text:span text:style-name="T20">рт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21">1</text:span>1.</text:p>
          </table:table-cell>
          <table:table-cell table:style-name="Таблица2.A1" office:value-type="string">
            <text:p text:style-name="P27">Организация и проведение санитарно-гигиенического обучения медицинских и педагогических работников, направляемых на работу в ЗДОЛ «Самоцветы» и оздоровительные лагеря с дневным пребыванием детей</text:p>
          </table:table-cell>
          <table:table-cell table:style-name="Таблица2.A1" office:value-type="string">
            <text:p text:style-name="P6">Руководители учреждений,</text:p>
            <text:p text:style-name="P6">ФГБУЗ ЦМСЧ № 31 ФМБА России</text:p>
          </table:table-cell>
          <table:table-cell table:style-name="Таблица2.A1" office:value-type="string">
            <text:p text:style-name="P6">До начала смены 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21">2</text:span>.</text:p>
          </table:table-cell>
          <table:table-cell table:style-name="Таблица2.A1" office:value-type="string">
            <text:p text:style-name="P27">Организация и проведение обучающих семинаров, тематических курсов для работников детских оздоровительных учреждений</text:p>
          </table:table-cell>
          <table:table-cell table:style-name="Таблица2.A1" office:value-type="string">
            <text:p text:style-name="P6">МАУ ДО «ЦВР», образовательные организации</text:p>
          </table:table-cell>
          <table:table-cell table:style-name="Таблица2.A1" office:value-type="string">
            <text:p text:style-name="P6">До начала смены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21">3</text:span>.</text:p>
          </table:table-cell>
          <table:table-cell table:style-name="Таблица2.A1" office:value-type="string">
            <text:p text:style-name="P27">Обучение вожатых в УрГПУ и НТПК № 1 по курсу <text:soft-page-break/>"Основы вожатской деятельности"</text:p>
          </table:table-cell>
          <table:table-cell table:style-name="Таблица2.A1" office:value-type="string">
            <text:p text:style-name="P6">МАУ ДО «ЦВР»</text:p>
          </table:table-cell>
          <table:table-cell table:style-name="Таблица2.A1" office:value-type="string">
            <text:p text:style-name="P6">Январь-</text:p>
            <text:p text:style-name="P6"><text:soft-page-break/>май</text:p>
          </table:table-cell>
        </table:table-row>
        <table:table-row table:style-name="Таблица2.1">
          <table:table-cell table:style-name="Таблица2.A1" office:value-type="string">
            <text:p text:style-name="P72">3.1<text:span text:style-name="T21">4</text:span>.</text:p>
          </table:table-cell>
          <table:table-cell table:style-name="Таблица2.A1" office:value-type="string">
            <text:p text:style-name="P75">Подготовка помощников вожатых из числа старшеклассников для работы в ЗДОЛ «Самоцветы» </text:p>
          </table:table-cell>
          <table:table-cell table:style-name="Таблица2.A1" office:value-type="string">
            <text:p text:style-name="P6">МАУ ДО «ЦВР»</text:p>
            <text:p text:style-name="P6"/>
          </table:table-cell>
          <table:table-cell table:style-name="Таблица2.A1" office:value-type="string">
            <text:p text:style-name="P66"><text:span text:style-name="T43">Январь</text:span><text:span text:style-name="T35">-май </text:span></text:p>
            <text:p text:style-name="P48"/>
          </table:table-cell>
        </table:table-row>
        <table:table-row table:style-name="Таблица2.1">
          <table:table-cell table:style-name="Таблица2.A4" office:value-type="string">
            <text:p text:style-name="P82">3.15.</text:p>
          </table:table-cell>
          <table:table-cell table:style-name="Таблица2.A4" office:value-type="string">
            <text:p text:style-name="P83">Формирование и организация деятельности педагогического отряда старшеклассников для работы в лагерях дневного пребывания</text:p>
          </table:table-cell>
          <table:table-cell table:style-name="Таблица2.A4" office:value-type="string">
            <text:p text:style-name="P26">Управление образования, образовательные организации</text:p>
            <text:p text:style-name="P26"/>
          </table:table-cell>
          <table:table-cell table:style-name="Таблица2.A4" office:value-type="string">
            <text:p text:style-name="P71"><text:span text:style-name="T43">Январь</text:span><text:span text:style-name="T35">-</text:span><text:span text:style-name="T48">июн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82">6</text:span>.</text:p>
          </table:table-cell>
          <table:table-cell table:style-name="Таблица2.A1" office:value-type="string">
            <text:p text:style-name="P27">Проведение приёмки учреждений отдыха и оздоровления детей межведомственной комиссией</text:p>
          </table:table-cell>
          <table:table-cell table:style-name="Таблица2.A1" office:value-type="string">
            <text:p text:style-name="P6">Управление образования, руководители организаций</text:p>
          </table:table-cell>
          <table:table-cell table:style-name="Таблица2.A1" office:value-type="string">
            <text:p text:style-name="P6">Март, май, <text:span text:style-name="T11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82">7</text:span>.</text:p>
          </table:table-cell>
          <table:table-cell table:style-name="Таблица2.A1" office:value-type="string">
            <text:p text:style-name="P27">Подготовка и обеспечение отдыха и оздоровления детей в ЗДОЛ «Самоцветы» в каникулярный период</text:p>
          </table:table-cell>
          <table:table-cell table:style-name="Таблица2.A1" office:value-type="string">
            <text:p text:style-name="P6">Управление образования, МАУ ДО «ЦВР»</text:p>
          </table:table-cell>
          <table:table-cell table:style-name="Таблица2.A1" office:value-type="string">
            <text:p text:style-name="P6">Март-</text:p>
            <text:p text:style-name="P6">август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82">8</text:span>.</text:p>
          </table:table-cell>
          <table:table-cell table:style-name="Таблица2.A1" office:value-type="string">
            <text:p text:style-name="P27">Подготовка и обеспечение работы оздоровительных лагерей с дневным пребыванием детей на базе муниципальных образовательных организаций</text:p>
          </table:table-cell>
          <table:table-cell table:style-name="Таблица2.A1" office:value-type="string">
            <text:p text:style-name="P6">Управление образования, образовательные организации,</text:p>
            <text:p text:style-name="P22">МАУ ДО «ЦВР»</text:p>
          </table:table-cell>
          <table:table-cell table:style-name="Таблица2.A1" office:value-type="string">
            <text:p text:style-name="P24">Февраль - июнь,</text:p>
            <text:p text:style-name="P24"><text:s/><text:span text:style-name="T13">сентябрь-</text:span><text:span text:style-name="T11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82">9</text:span>.</text:p>
          </table:table-cell>
          <table:table-cell table:style-name="Таблица2.A1" office:value-type="string">
            <text:p text:style-name="P100">Организация турист<text:span text:style-name="T86">ических</text:span> походов для детей <text:span text:style-name="T85">и под</text:span>рост<text:span text:style-name="T85">ков</text:span>, находящихся в трудной жизненной ситуации <text:span text:style-name="T86">и (</text:span><text:span text:style-name="T88">или</text:span><text:span text:style-name="T89">)</text:span><text:span text:style-name="T88"> состоящих на различных видах учета</text:span></text:p>
          </table:table-cell>
          <table:table-cell table:style-name="Таблица2.A1" office:value-type="string">
            <text:p text:style-name="P6"><text:s/>Управление образования, МБУ «Спортивный клуб «Кедр» НГО», КМСиСП</text:p>
          </table:table-cell>
          <table:table-cell table:style-name="Таблица2.A1" office:value-type="string">
            <text:p text:style-name="P6">Июнь-август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82">20</text:span>.</text:p>
          </table:table-cell>
          <table:table-cell table:style-name="Таблица2.A1" office:value-type="string">
            <text:p text:style-name="P27">Организация работы молодежн<text:span text:style-name="T67">ых</text:span> отряд<text:span text:style-name="T67">ов</text:span> подростков, состоящих на различных видах профилактического учета</text:p>
          </table:table-cell>
          <table:table-cell table:style-name="Таблица2.A1" office:value-type="string">
            <text:p text:style-name="P24">Управление образования, МАУ ДО «СЮТ», <text:span text:style-name="T20">МАУ ДО «ЦДК», ТКДНиЗП г.Новоуральска,</text:span></text:p>
            <text:p text:style-name="P24">МУ МВД России <text:span text:style-name="T17">по ЗАТО г.Новоуральск</text:span> и п. Уральский <text:span text:style-name="T17">Свердловской области</text:span>, <text:s/></text:p>
            <text:p text:style-name="P24">МБУ «ДЮЦ» НГО </text:p>
          </table:table-cell>
          <table:table-cell table:style-name="Таблица2.A1" office:value-type="string">
            <text:p text:style-name="P6"><text:span text:style-name="T67">Июнь, а</text:span>вгуст</text:p>
          </table:table-cell>
        </table:table-row>
        <table:table-row table:style-name="Таблица2.61">
          <table:table-cell table:style-name="Таблица2.A1" table:number-columns-spanned="4" office:value-type="string">
            <text:p text:style-name="P69"><text:span text:style-name="T55">4. Мероприятия по развитию детей, раскрытию их творческого и духовного потенциала</text:span><text:span text:style-name="T35"> <text:s/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4.1</text:p>
          </table:table-cell>
          <table:table-cell table:style-name="Таблица2.A1" office:value-type="string">
            <text:p text:style-name="P30">Разработка программ <text:span text:style-name="T85">и </text:span>план<text:span text:style-name="T25">ов</text:span>-сеток тематических и профильных смен, <text:span text:style-name="T85">мероприятий (акций) профсоюзной направленности </text:span><text:s/>ЗДОЛ «Самоцветы»</text:p>
          </table:table-cell>
          <table:table-cell table:style-name="Таблица2.A1" office:value-type="string">
            <text:p text:style-name="P9">МАУ ДО «ЦВР»</text:p>
          </table:table-cell>
          <table:table-cell table:style-name="Таблица2.A1" office:value-type="string">
            <text:p text:style-name="P9">Февраль-август</text:p>
          </table:table-cell>
        </table:table-row>
        <table:table-row table:style-name="Таблица2.1">
          <table:table-cell table:style-name="Таблица2.A4" office:value-type="string">
            <text:p text:style-name="P49">4.2</text:p>
          </table:table-cell>
          <table:table-cell table:style-name="Таблица2.A4" office:value-type="string">
            <text:p text:style-name="P32">Разработка программ <text:span text:style-name="T85">и</text:span> план<text:span text:style-name="T25">ов</text:span>-сеток, <text:span text:style-name="T85">мероприятий (акций) профсоюзной направленности </text:span><text:s text:c="2"/>оздоровительных лагерей с дневным пребыванием детей</text:p>
          </table:table-cell>
          <table:table-cell table:style-name="Таблица2.A4" office:value-type="string">
            <text:p text:style-name="P24">Образовательные организации, МАУ ДО «ЦВР»</text:p>
          </table:table-cell>
          <table:table-cell table:style-name="Таблица2.A4" office:value-type="string">
            <text:p text:style-name="P6">Февраль-май, <text:span text:style-name="T11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9">4.<text:span text:style-name="T31">3</text:span>.</text:p>
          </table:table-cell>
          <table:table-cell table:style-name="Таблица2.A1" office:value-type="string">
            <text:p text:style-name="P62"><text:span text:style-name="T44">О</text:span><text:span text:style-name="T35">рганизация деятельности трудового педагогического отряда несовершеннолетних граждан «Помощник вожатого»</text:span></text:p>
          </table:table-cell>
          <table:table-cell table:style-name="Таблица2.C64" office:value-type="string">
            <text:p text:style-name="P9">МАУ ДО «ЦВР»</text:p>
          </table:table-cell>
          <table:table-cell table:style-name="Таблица2.A1" office:value-type="string">
            <text:p text:style-name="P51">Март,</text:p>
            <text:p text:style-name="P70"><text:span text:style-name="T44">июнь</text:span><text:span text:style-name="T35">-август</text:span></text:p>
          </table:table-cell>
        </table:table-row>
        <table:table-row table:style-name="Таблица2.1">
          <table:table-cell table:style-name="Таблица2.A1" office:value-type="string">
            <text:p text:style-name="P6">4.<text:span text:style-name="T31">4</text:span>.</text:p>
          </table:table-cell>
          <table:table-cell table:style-name="Таблица2.A1" office:value-type="string">
            <text:p text:style-name="P75">Организация и проведение в ЗДОЛ «Самоцветы» профильной смены для детских творческих коллективов НГО «АРТ-резиденция»</text:p>
          </table:table-cell>
          <table:table-cell table:style-name="Таблица2.C64" office:value-type="string">
            <text:p text:style-name="P6">МАУ ДО «ЦВР»</text:p>
          </table:table-cell>
          <table:table-cell table:style-name="Таблица2.A1" office:value-type="string">
            <text:p text:style-name="P6">Март</text:p>
          </table:table-cell>
        </table:table-row>
        <table:table-row table:style-name="Таблица2.1">
          <table:table-cell table:style-name="Таблица2.A4" office:value-type="string">
            <text:p text:style-name="P50">4.5.</text:p>
          </table:table-cell>
          <table:table-cell table:style-name="Таблица2.A4" office:value-type="string">
            <text:p text:style-name="P30">Организация и проведение выездных пятидневных учебных сборов для обучающихся 10-х классов на базе ЗДОЛ «Самоцветы»</text:p>
          </table:table-cell>
          <table:table-cell table:style-name="Таблица2.C66" office:value-type="string">
            <text:p text:style-name="P9">Управление образования, образовательные организации</text:p>
            <text:p text:style-name="P9"><text:s/>МАУ ДО «ЦВР»</text:p>
          </table:table-cell>
          <table:table-cell table:style-name="Таблица2.A4" office:value-type="string">
            <text:p text:style-name="P9">Май</text:p>
          </table:table-cell>
        </table:table-row>
        <table:table-row table:style-name="Таблица2.1">
          <table:table-cell table:style-name="Таблица2.A4" office:value-type="string">
            <text:p text:style-name="P53">4.<text:span text:style-name="T68">6</text:span>.</text:p>
          </table:table-cell>
          <table:table-cell table:style-name="Таблица2.A4" office:value-type="string">
            <text:p text:style-name="P84">Организация и проведение мероприятий в каникулярный период в соответствии с Календарем знаменательных и памятных дат <text:span text:style-name="T22">202</text:span><text:span text:style-name="T69">4</text:span><text:span text:style-name="T22"> года</text:span>:</text:p>
            <text:p text:style-name="P86">- <text:span text:style-name="T83">г</text:span><text:span text:style-name="T71">од спорта;</text:span></text:p>
            <text:p text:style-name="P86">- <text:span text:style-name="T71">год писателя А.С. Пушкина;</text:span></text:p>
            <text:p text:style-name="P89">- <text:span text:style-name="T77">ю</text:span>билей города Новоуральск,</text:p>
            <text:p text:style-name="P92"><text:span text:style-name="T78">- </text:span><text:span text:style-name="T79">ю</text:span><text:span text:style-name="T78">билей </text:span><text:span text:style-name="T80">АО</text:span><text:span text:style-name="T78"> «</text:span><text:span text:style-name="T79">УЭХК»</text:span><text:span text:style-name="T78">.</text:span></text:p>
          </table:table-cell>
          <table:table-cell table:style-name="Таблица2.C66" office:value-type="string">
            <text:p text:style-name="P6">МАУ ДО «ЦВР», образовательные организации</text:p>
          </table:table-cell>
          <table:table-cell table:style-name="Таблица2.A4" office:value-type="string">
            <text:p text:style-name="P6">В каникулярный период</text:p>
          </table:table-cell>
        </table:table-row>
        <table:table-row table:style-name="Таблица2.1">
          <table:table-cell table:style-name="Таблица2.A1" office:value-type="string">
            <text:p text:style-name="P9">4.<text:span text:style-name="T68">7</text:span>.</text:p>
          </table:table-cell>
          <table:table-cell table:style-name="Таблица2.A1" office:value-type="string">
            <text:p text:style-name="P27">Организация деятельности творческих и игровых площадок на базе клубов по месту жительства </text:p>
          </table:table-cell>
          <table:table-cell table:style-name="Таблица2.A1" office:value-type="string">
            <text:p text:style-name="P6">МБУ «ДЮЦ» НГО</text:p>
          </table:table-cell>
          <table:table-cell table:style-name="Таблица2.A1" office:value-type="string">
            <text:p text:style-name="P6">В каникулярный период</text:p>
          </table:table-cell>
        </table:table-row>
        <table:table-row table:style-name="Таблица2.1">
          <table:table-cell table:style-name="Таблица2.A1" office:value-type="string">
            <text:p text:style-name="P6">4.<text:span text:style-name="T68">8</text:span>.</text:p>
          </table:table-cell>
          <table:table-cell table:style-name="Таблица2.A1" office:value-type="string">
            <text:p text:style-name="P76">Организация и проведение на базе муниципальных образовательных организаций оздоровительных лагерей с дневным пребыванием детей профильной смены «<text:span text:style-name="T20">Умные каникулы</text:span>»</text:p>
          </table:table-cell>
          <table:table-cell table:style-name="Таблица2.A1" office:value-type="string">
            <text:p text:style-name="P10">Управление образования, образовательные организации</text:p>
          </table:table-cell>
          <table:table-cell table:style-name="Таблица2.A1" office:value-type="string">
            <text:p text:style-name="P52"/>
            <text:p text:style-name="P52"><text:span text:style-name="T68">Октябрь-н</text:span>оябрь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extendedtext-full" style:family="text" style:parent-style-name="Default_20_Paragraph_20_Font"/>
    <style:style style:name="ListLabel_20_5" style:display-name="ListLabel 5" style:family="text">
      <style:text-properties style:font-name="Liberation Serif" fo:font-family="'Liberation Serif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c__20_Знак_20_Знак_20_Знак_20_Знак_20_Знак_20_Знак_20_Знак_20_Знак_20_Знак_20_Знак" style:display-name="Default Paragraph Font, Знак Знак Знак Знак Знак Знак Знак Знак Знак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0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2pt" officeooo:rsid="004556be" officeooo:paragraph-rsid="0046dd24" style:font-size-asian="12pt" style:font-size-complex="12pt"/>
    </style:style>
    <style:style style:name="MT1" style:family="text">
      <style:text-properties officeooo:rsid="0046dd24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1.501cm" style:register-truth-ref-style-name="Numbering_20_1_20_Star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Footnote" style:page-layout-name="Mpm3" style:next-style-name="Standard">
      <style:footer>
        <text:p text:style-name="Footer"><text:tab/>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94</meta:editing-cycles>
    <meta:creation-date>2018-01-15T03:13:00</meta:creation-date>
    <dc:date>2023-12-22T15:23:17.694000000</dc:date>
    <meta:editing-duration>P2DT9H51M19S</meta:editing-duration>
    <meta:generator>LibreOffice/6.4.4.2$Windows_x86 LibreOffice_project/3d775be2011f3886db32dfd395a6a6d1ca2630ff</meta:generator>
    <meta:print-date>2023-12-13T16:18:34.585000000</meta:print-date>
    <meta:document-statistic meta:table-count="1" meta:image-count="0" meta:object-count="0" meta:page-count="5" meta:paragraph-count="316" meta:word-count="1929" meta:character-count="16015" meta:non-whitespace-character-count="14157"/>
    <meta:user-defined meta:name="AppVersion">14.0000</meta:user-defined>
    <meta:user-defined meta:name="Company">У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