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482cm" fo:margin-left="-0.404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9.204cm"/>
    </style:style>
    <style:style style:name="Таблица2.C" style:family="table-column">
      <style:table-column-properties style:column-width="5.103cm"/>
    </style:style>
    <style:style style:name="Таблица2.D" style:family="table-column">
      <style:table-column-properties style:column-width="2.9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0" style:family="table-row">
      <style:table-row-properties style:min-row-height="1.683cm" fo:keep-together="auto"/>
    </style:style>
    <style:style style:name="Таблица2.64" style:family="table-row">
      <style:table-row-properties style:min-row-height="0.471cm" fo:keep-together="auto"/>
    </style:style>
    <style:style style:name="Таблица2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C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12pt" officeooo:rsid="004556be" officeooo:paragraph-rsid="0046dd24" style:font-size-asian="12pt" style:font-size-complex="12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feb21" style:font-size-asian="10pt" style:font-name-complex="Liberation Serif1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82f5b" style:font-size-asian="10pt" style:font-name-complex="Liberation Serif1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382f5b" style:font-size-asian="10pt" style:font-name-complex="Liberation Serif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paragraph-rsid="003fc498" style:font-size-asian="10pt" style:font-name-complex="Liberation Serif1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2ad8b" style:font-size-asian="10pt" style:font-name-complex="Liberation Serif1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3dcc2" style:font-size-asian="10pt" style:font-name-complex="Liberation Serif1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6a137" style:font-size-asian="10pt" style:font-name-complex="Liberation Serif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5f5f7" style:font-size-asian="10pt" style:font-name-complex="Liberation Serif1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d09d0" style:font-size-asian="10pt" style:font-name-complex="Liberation Serif1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9a60f" style:font-size-asian="10pt" style:font-name-complex="Liberation Serif1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5f4158" style:font-size-asian="10pt" style:font-name-complex="Liberation Serif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9a220" style:font-size-asian="10pt" style:font-name-complex="Liberation Serif1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eb62c" style:font-size-asian="10pt" style:font-name-complex="Liberation Serif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9a408" style:font-size-asian="10pt" style:font-name-complex="Liberation Serif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ba3ea" style:font-size-asian="10pt" style:font-name-complex="Liberation Serif1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4ad03f" style:font-size-asian="10pt" style:font-name-complex="Liberation Serif1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d24cc" style:font-size-asian="10pt" style:font-name-complex="Liberation Serif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e3b89" style:font-size-asian="10pt" style:font-name-complex="Liberation Serif1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paragraph-rsid="003fc498" style:font-size-asian="10pt" style:font-name-complex="Liberation Serif1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4e0c8f" style:font-size-asian="10pt" style:font-name-complex="Liberation Serif1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319f74" style:font-size-asian="10pt" style:font-name-complex="Liberation Serif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1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2e551b" style:font-size-asian="10pt" style:font-name-complex="Liberation Serif1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paragraph-rsid="005e97f1" style:font-size-asian="10pt" style:font-name-complex="Liberation Serif1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382f5b" style:font-size-asian="10pt" style:font-name-complex="Liberation Serif1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4feb21" style:font-size-asian="10pt" style:font-name-complex="Liberation Serif1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5d09d0" style:font-size-asian="10pt" style:font-name-complex="Liberation Serif1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82f5b" officeooo:paragraph-rsid="005c2f75" style:font-size-asian="10pt" style:font-name-complex="Liberation Serif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officeooo:rsid="00382f5b" officeooo:paragraph-rsid="005d09d0" style:font-size-asian="10pt" style:font-name-complex="Liberation Serif1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30061" officeooo:paragraph-rsid="00530061" style:font-size-asian="10pt" style:font-name-complex="Liberation Serif1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30061" officeooo:paragraph-rsid="00530061" style:font-size-asian="10pt" style:font-name-complex="Liberation Serif1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style:font-size-asian="10pt" style:font-name-complex="Liberation Serif1" style:font-size-complex="10pt" style:font-style-complex="italic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7c027" officeooo:paragraph-rsid="0057c027" style:font-size-asian="10pt" style:font-name-complex="Liberation Serif1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19f74" officeooo:paragraph-rsid="00319f74" style:font-size-asian="10pt" style:font-name-complex="Liberation Serif1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264cad" officeooo:paragraph-rsid="00319f74" style:font-size-asian="10pt" style:font-name-complex="Liberation Serif1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381fd" officeooo:paragraph-rsid="003381fd" style:font-size-asian="10pt" style:font-name-complex="Liberation Serif1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3dcc2" officeooo:paragraph-rsid="0053dcc2" style:font-size-asian="10pt" style:font-name-complex="Liberation Serif1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5f5f7" officeooo:paragraph-rsid="0036a137" style:font-size-asian="10pt" style:font-name-complex="Liberation Serif1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6a137" officeooo:paragraph-rsid="0036a137" style:font-size-asian="10pt" style:font-name-complex="Liberation Serif1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d09d0" officeooo:paragraph-rsid="005d09d0" style:font-size-asian="10pt" style:font-name-complex="Liberation Serif1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ee5fb" officeooo:paragraph-rsid="005ee5fb" style:font-size-asian="10pt" style:font-name-complex="Liberation Serif1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413a02" officeooo:paragraph-rsid="00413a02" style:font-size-asian="10pt" style:font-name-complex="Liberation Serif1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231a80" style:font-size-asian="10pt" style:font-name-complex="Liberation Serif1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a1d48" officeooo:paragraph-rsid="005a1d48" style:font-size-asian="10pt" style:font-name-complex="Liberation Serif1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5a1d48" officeooo:paragraph-rsid="005a1d48" style:font-size-asian="10pt" style:font-name-complex="Liberation Serif1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4b9be1" officeooo:paragraph-rsid="004b9be1" style:font-size-asian="10pt" style:font-name-complex="Liberation Serif1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fc498" officeooo:paragraph-rsid="003fc498" style:font-size-asian="10pt" style:font-name-complex="Liberation Serif1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0pt" officeooo:rsid="003e3b89" officeooo:paragraph-rsid="003e3b89" style:font-size-asian="10pt" style:font-name-complex="Liberation Serif1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5f4158" officeooo:paragraph-rsid="005f4158" style:font-size-asian="10pt" style:font-name-complex="Liberation Serif1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style:font-size-asian="10pt" style:font-weight-asian="normal" style:font-name-complex="Liberation Serif1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officeooo:paragraph-rsid="0053dcc2" style:font-size-asian="10pt" style:font-weight-asian="normal" style:font-name-complex="Liberation Serif1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0pt" fo:font-weight="normal" officeooo:rsid="0053dcc2" officeooo:paragraph-rsid="0053dcc2" style:font-size-asian="10pt" style:font-weight-asian="normal" style:font-name-complex="Liberation Serif1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fo:font-style="normal" style:font-size-asian="10pt" style:font-style-asian="normal" style:font-name-complex="Liberation Serif1" style:font-size-complex="10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0pt" fo:font-style="normal" officeooo:paragraph-rsid="003fc498" style:font-size-asian="10pt" style:font-style-asian="normal" style:font-name-complex="Liberation Serif1" style:font-size-complex="10pt" style:font-style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officeooo:paragraph-rsid="0053dcc2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4e0c8f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0382f5b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08cm"/>
          <style:tab-stop style:position="0.453cm"/>
        </style:tab-stops>
      </style:paragraph-properties>
      <style:text-properties style:font-name="Liberation Serif" officeooo:paragraph-rsid="002e551b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258f3a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officeooo:paragraph-rsid="0036a137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officeooo:paragraph-rsid="004b9be1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paragraph-rsid="00319f74" style:font-size-asian="10pt" style:font-name-complex="Liberation Serif1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style:font-size-asian="10pt" style:font-name-complex="Liberation Serif1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officeooo:paragraph-rsid="003e3b89" style:font-size-asian="10pt" style:font-name-complex="Liberation Serif1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officeooo:rsid="00433441" officeooo:paragraph-rsid="00433441" style:font-size-asian="10pt" style:font-name-complex="Liberation Serif1" style:font-size-complex="10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0pt" fo:font-style="normal" officeooo:paragraph-rsid="004eb62c" style:font-size-asian="10pt" style:font-style-asian="normal" style:font-name-complex="Liberation Serif1" style:font-size-complex="10pt" style:font-style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fo:font-style="normal" style:font-size-asian="10pt" style:font-style-asian="normal" style:font-name-complex="Liberation Serif1" style:font-size-complex="10pt" style:font-style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0pt" fo:font-style="normal" officeooo:paragraph-rsid="00530061" style:font-size-asian="10pt" style:font-style-asian="normal" style:font-name-complex="Liberation Serif1" style:font-size-complex="10pt" style:font-style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208cm"/>
          <style:tab-stop style:position="0.453cm"/>
        </style:tab-stops>
      </style:paragraph-properties>
      <style:text-properties fo:color="#000000" style:font-name="Liberation Serif" fo:font-size="10pt" fo:font-style="normal" officeooo:paragraph-rsid="002d9018" style:font-size-asian="10pt" style:font-style-asian="normal" style:font-size-complex="10pt" style:font-style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d09d0"/>
    </style:style>
    <style:style style:name="P88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fo:font-size="10pt" fo:font-weight="normal" style:font-size-asian="10pt" style:font-weight-asian="normal" style:font-name-complex="Liberation Serif1" style:font-size-complex="10pt"/>
    </style:style>
    <style:style style:name="P89" style:family="paragraph" style:parent-style-name="Standard">
      <style:paragraph-properties fo:margin-left="0cm" fo:margin-right="0cm" fo:text-indent="9.001cm" style:auto-text-indent="false"/>
      <style:text-properties style:font-name="Liberation Serif" fo:font-size="11pt" style:font-size-asian="11pt" style:font-size-complex="11pt"/>
    </style:style>
    <style:style style:name="P90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Liberation Serif" fo:font-size="11pt" style:font-size-asian="11pt" style:font-size-complex="11pt"/>
    </style:style>
    <style:style style:name="P91" style:family="paragraph" style:parent-style-name="List_20_Paragraph">
      <style:paragraph-properties fo:margin-left="1.27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92" style:family="paragraph" style:parent-style-name="List_20_Paragraph" style:list-style-name="WWNum1a">
      <style:paragraph-properties fo:margin-left="1.27cm" fo:margin-right="0cm" fo:text-align="center" style:justify-single-word="false" fo:text-indent="-0.635cm" style:auto-text-indent="false" style:writing-mode="lr-tb">
        <style:tab-stops/>
      </style:paragraph-properties>
      <style:text-properties style:font-name="Liberation Serif" fo:font-size="10pt" fo:font-weight="bold" style:font-size-asian="10pt" style:font-weight-asian="bold" style:font-name-complex="Liberation Serif1" style:font-size-complex="10pt"/>
    </style:style>
    <style:style style:name="P93" style:family="paragraph" style:parent-style-name="Standard" style:list-style-name="" style:master-page-name="Standard">
      <style:paragraph-properties fo:margin-left="0cm" fo:margin-right="0cm" fo:text-indent="9.001cm" style:auto-text-indent="false" style:page-number="10"/>
    </style:style>
    <style:style style:name="P94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style:font-name="Liberation Serif" fo:font-size="11pt" officeooo:paragraph-rsid="006789dd" style:font-size-asian="11pt" style:font-size-complex="11pt"/>
    </style:style>
    <style:style style:name="T1" style:family="text">
      <style:text-properties officeooo:rsid="0046dd2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Liberation Serif" fo:font-size="11pt" style:font-size-asian="11pt" style:font-size-complex="11pt"/>
    </style:style>
    <style:style style:name="T4" style:family="text">
      <style:text-properties style:font-name="Liberation Serif" fo:font-size="10pt" style:font-size-asian="10pt" style:font-name-complex="Liberation Serif1" style:font-size-complex="10pt"/>
    </style:style>
    <style:style style:name="T5" style:family="text">
      <style:text-properties style:font-name="Liberation Serif" fo:font-size="10pt" officeooo:rsid="005d09d0" style:font-size-asian="10pt" style:font-name-complex="Liberation Serif1" style:font-size-complex="10pt"/>
    </style:style>
    <style:style style:name="T6" style:family="text">
      <style:text-properties style:font-name="Liberation Serif" fo:font-size="10pt" officeooo:rsid="00662fff" style:font-size-asian="10pt" style:font-name-complex="Liberation Serif1" style:font-size-complex="10pt"/>
    </style:style>
    <style:style style:name="T7" style:family="text">
      <style:text-properties officeooo:rsid="001ec6b9"/>
    </style:style>
    <style:style style:name="T8" style:family="text">
      <style:text-properties officeooo:rsid="00231a80"/>
    </style:style>
    <style:style style:name="T9" style:family="text">
      <style:text-properties officeooo:rsid="0024bd4f"/>
    </style:style>
    <style:style style:name="T10" style:family="text">
      <style:text-properties officeooo:rsid="00264cad"/>
    </style:style>
    <style:style style:name="T11" style:family="text">
      <style:text-properties officeooo:rsid="002a4729"/>
    </style:style>
    <style:style style:name="T12" style:family="text">
      <style:text-properties fo:font-variant="normal" fo:text-transform="none" fo:color="#000000" fo:font-size="10pt" fo:letter-spacing="normal" fo:font-style="normal" fo:font-weight="normal" style:font-size-asian="10pt" style:font-weight-asian="normal" style:font-name-complex="Liberation Serif1" style:font-size-complex="10pt" style:font-weight-complex="normal"/>
    </style:style>
    <style:style style:name="T13" style:family="text">
      <style:text-properties fo:font-variant="normal" fo:text-transform="none" fo:color="#000000" fo:font-size="10pt" fo:letter-spacing="normal" fo:font-style="normal" fo:font-weight="normal" officeooo:rsid="002bca82" style:font-size-asian="10pt" style:font-style-asian="normal" style:font-name-complex="Liberation Serif1" style:font-size-complex="10pt" style:font-style-complex="normal"/>
    </style:style>
    <style:style style:name="T14" style:family="text">
      <style:text-properties fo:font-variant="normal" fo:text-transform="none" fo:color="#000000" fo:font-size="10pt" fo:letter-spacing="normal" fo:font-style="normal" fo:font-weight="normal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000000" fo:font-size="10pt" fo:letter-spacing="normal" fo:font-style="normal" fo:font-weight="normal" officeooo:rsid="002bca82" style:font-size-asian="10pt" style:font-style-asian="normal" style:font-size-complex="10pt" style:font-style-complex="normal"/>
    </style:style>
    <style:style style:name="T16" style:family="text">
      <style:text-properties fo:font-variant="normal" fo:text-transform="none" fo:letter-spacing="normal" fo:font-weight="normal"/>
    </style:style>
    <style:style style:name="T17" style:family="text">
      <style:text-properties fo:color="#000000"/>
    </style:style>
    <style:style style:name="T18" style:family="text">
      <style:text-properties fo:color="#000000" style:font-name="Liberation Serif" fo:font-size="10pt" style:font-size-asian="10pt" style:font-name-complex="Liberation Serif1" style:font-size-complex="10pt"/>
    </style:style>
    <style:style style:name="T19" style:family="text">
      <style:text-properties fo:color="#000000" style:font-name="Liberation Serif" fo:font-size="10pt" style:font-size-asian="10pt" style:font-name-complex="Liberation Serif1" style:font-size-complex="10pt" style:font-weight-complex="bold"/>
    </style:style>
    <style:style style:name="T20" style:family="text">
      <style:text-properties fo:color="#000000" officeooo:rsid="003fc498"/>
    </style:style>
    <style:style style:name="T21" style:family="text">
      <style:text-properties fo:color="#000000" fo:font-size="10pt" fo:font-style="normal" style:font-size-asian="10pt" style:font-style-asian="normal" style:font-name-complex="Liberation Serif1" style:font-size-complex="10pt" style:font-style-complex="normal"/>
    </style:style>
    <style:style style:name="T22" style:family="text">
      <style:text-properties style:font-name-complex="Liberation Serif1"/>
    </style:style>
    <style:style style:name="T23" style:family="text">
      <style:text-properties officeooo:rsid="00319f74"/>
    </style:style>
    <style:style style:name="T24" style:family="text">
      <style:text-properties officeooo:rsid="00343d33"/>
    </style:style>
    <style:style style:name="T25" style:family="text">
      <style:text-properties officeooo:rsid="0035f5f7"/>
    </style:style>
    <style:style style:name="T26" style:family="text">
      <style:text-properties officeooo:rsid="0036a137"/>
    </style:style>
    <style:style style:name="T27" style:family="text">
      <style:text-properties officeooo:rsid="00382f5b"/>
    </style:style>
    <style:style style:name="T28" style:family="text">
      <style:text-properties officeooo:rsid="003d24cc"/>
    </style:style>
    <style:style style:name="T29" style:family="text">
      <style:text-properties officeooo:rsid="003e3b89"/>
    </style:style>
    <style:style style:name="T30" style:family="text">
      <style:text-properties officeooo:rsid="00413a02"/>
    </style:style>
    <style:style style:name="T31" style:family="text">
      <style:text-properties officeooo:rsid="00432498"/>
    </style:style>
    <style:style style:name="T32" style:family="text">
      <style:text-properties officeooo:rsid="004440bc"/>
    </style:style>
    <style:style style:name="T33" style:family="text">
      <style:text-properties officeooo:rsid="0049af18"/>
    </style:style>
    <style:style style:name="T34" style:family="text">
      <style:text-properties officeooo:rsid="004b9be1"/>
    </style:style>
    <style:style style:name="T35" style:family="text">
      <style:text-properties officeooo:rsid="004d95a3"/>
    </style:style>
    <style:style style:name="T36" style:family="text">
      <style:text-properties officeooo:rsid="00530061"/>
    </style:style>
    <style:style style:name="T37" style:family="text">
      <style:text-properties officeooo:rsid="0053dcc2"/>
    </style:style>
    <style:style style:name="T38" style:family="text">
      <style:text-properties officeooo:rsid="005719fb"/>
    </style:style>
    <style:style style:name="T39" style:family="text">
      <style:text-properties officeooo:rsid="0057c027"/>
    </style:style>
    <style:style style:name="T40" style:family="text">
      <style:text-properties officeooo:rsid="005a1d48"/>
    </style:style>
    <style:style style:name="T41" style:family="text">
      <style:text-properties officeooo:rsid="005a3ffa"/>
    </style:style>
    <style:style style:name="T42" style:family="text">
      <style:text-properties officeooo:rsid="005a9c49"/>
    </style:style>
    <style:style style:name="T43" style:family="text">
      <style:text-properties officeooo:rsid="005ac245"/>
    </style:style>
    <style:style style:name="T44" style:family="text">
      <style:text-properties officeooo:rsid="005d09d0"/>
    </style:style>
    <style:style style:name="T45" style:family="text">
      <style:text-properties fo:font-size="10pt" style:font-size-asian="10pt" style:font-name-complex="Liberation Serif1" style:font-size-complex="10pt"/>
    </style:style>
    <style:style style:name="T46" style:family="text">
      <style:text-properties fo:font-size="10pt" officeooo:rsid="004440bc" style:font-size-asian="10pt" style:font-name-complex="Liberation Serif1" style:font-size-complex="10pt"/>
    </style:style>
    <style:style style:name="T47" style:family="text">
      <style:text-properties fo:font-size="10pt" officeooo:rsid="001ec6b9" style:font-size-asian="10pt" style:font-name-complex="Liberation Serif1" style:font-size-complex="10pt"/>
    </style:style>
    <style:style style:name="T48" style:family="text">
      <style:text-properties fo:font-size="10pt" officeooo:rsid="0049af18" style:font-size-asian="10pt" style:font-name-complex="Liberation Serif1" style:font-size-complex="10pt"/>
    </style:style>
    <style:style style:name="T49" style:family="text">
      <style:text-properties fo:font-size="10pt" officeooo:rsid="0035f5f7" style:font-size-asian="10pt" style:font-name-complex="Liberation Serif1" style:font-size-complex="10pt"/>
    </style:style>
    <style:style style:name="T50" style:family="text">
      <style:text-properties fo:font-size="10pt" officeooo:rsid="0024bd4f" style:font-size-asian="10pt" style:font-name-complex="Liberation Serif1" style:font-size-complex="10pt"/>
    </style:style>
    <style:style style:name="T51" style:family="text">
      <style:text-properties fo:font-size="10pt" officeooo:rsid="0036a137" style:font-size-asian="10pt" style:font-name-complex="Liberation Serif1" style:font-size-complex="10pt"/>
    </style:style>
    <style:style style:name="T52" style:family="text">
      <style:text-properties fo:font-size="10pt" officeooo:rsid="00264cad" style:font-size-asian="10pt" style:font-name-complex="Liberation Serif1" style:font-size-complex="10pt"/>
    </style:style>
    <style:style style:name="T53" style:family="text">
      <style:text-properties fo:font-size="10pt" officeooo:rsid="005d09d0" style:font-size-asian="10pt" style:font-name-complex="Liberation Serif1" style:font-size-complex="10pt"/>
    </style:style>
    <style:style style:name="T54" style:family="text">
      <style:text-properties fo:font-size="10pt" officeooo:rsid="00382f5b" style:font-size-asian="10pt" style:font-name-complex="Liberation Serif1" style:font-size-complex="10pt"/>
    </style:style>
    <style:style style:name="T55" style:family="text">
      <style:text-properties fo:font-size="10pt" officeooo:rsid="003e3b89" style:font-size-asian="10pt" style:font-name-complex="Liberation Serif1" style:font-size-complex="10pt"/>
    </style:style>
    <style:style style:name="T56" style:family="text">
      <style:text-properties fo:font-size="10pt" officeooo:rsid="00433441" style:font-size-asian="10pt" style:font-name-complex="Liberation Serif1" style:font-size-complex="10pt"/>
    </style:style>
    <style:style style:name="T57" style:family="text">
      <style:text-properties fo:font-size="10pt" officeooo:rsid="004b9be1" style:font-size-asian="10pt" style:font-name-complex="Liberation Serif1" style:font-size-complex="10pt"/>
    </style:style>
    <style:style style:name="T58" style:family="text">
      <style:text-properties fo:font-size="10pt" officeooo:rsid="00662fff" style:font-size-asian="10pt" style:font-name-complex="Liberation Serif1" style:font-size-complex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fo:font-weight="normal" style:font-size-asian="10pt" style:font-weight-asian="normal" style:font-name-complex="Liberation Serif1" style:font-size-complex="10pt"/>
    </style:style>
    <style:style style:name="T61" style:family="text">
      <style:text-properties fo:font-size="10pt" fo:font-weight="normal" officeooo:rsid="00319f74" style:font-size-asian="10pt" style:font-weight-asian="normal" style:font-name-complex="Liberation Serif1" style:font-size-complex="10pt"/>
    </style:style>
    <style:style style:name="T62" style:family="text">
      <style:text-properties fo:font-size="10pt" fo:font-weight="normal" officeooo:rsid="0053dcc2" style:font-size-asian="10pt" style:font-weight-asian="normal" style:font-name-complex="Liberation Serif1" style:font-size-complex="10pt"/>
    </style:style>
    <style:style style:name="T63" style:family="text">
      <style:text-properties fo:font-size="10pt" fo:font-weight="normal" officeooo:rsid="001ec6b9" style:font-size-asian="10pt" style:font-weight-asian="normal" style:font-name-complex="Liberation Serif1" style:font-size-complex="10pt"/>
    </style:style>
    <style:style style:name="T64" style:family="text">
      <style:text-properties fo:font-size="10pt" fo:font-weight="normal" style:font-size-asian="10pt" style:font-weight-asian="normal" style:font-size-complex="10pt" style:font-weight-complex="normal"/>
    </style:style>
    <style:style style:name="T65" style:family="text">
      <style:text-properties fo:font-size="10pt" fo:font-weight="bold" style:font-size-asian="10pt" style:font-weight-asian="bold" style:font-name-complex="Liberation Serif1" style:font-size-complex="10pt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10pt" fo:language="en" fo:country="US" fo:font-weight="bold" style:font-size-asian="10pt" style:font-weight-asian="bold" style:font-size-complex="10pt"/>
    </style:style>
    <style:style style:name="T68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69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70" style:family="text">
      <style:text-properties officeooo:rsid="005ee5fb"/>
    </style:style>
    <style:style style:name="T71" style:family="text">
      <style:text-properties fo:font-size="12pt" fo:font-weight="bold" style:font-size-asian="12pt" style:font-weight-asian="bold" style:font-name-complex="Liberation Serif1" style:font-size-complex="12pt"/>
    </style:style>
    <style:style style:name="T72" style:family="text">
      <style:text-properties fo:font-size="12pt" fo:font-weight="bold" officeooo:rsid="00576078" style:font-size-asian="12pt" style:font-weight-asian="bold" style:font-name-complex="Liberation Serif1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fo:language="en" fo:country="US" fo:font-weight="bold" style:font-size-asian="12pt" style:font-weight-asian="bold" style:font-size-complex="12pt"/>
    </style:style>
    <style:style style:name="T75" style:family="text">
      <style:text-properties fo:font-weight="bold" style:font-weight-asian="bold" style:font-name-complex="Liberation Serif1"/>
    </style:style>
    <style:style style:name="T76" style:family="text">
      <style:text-properties officeooo:rsid="00662fff"/>
    </style:style>
    <style:style style:name="T77" style:family="text">
      <style:text-properties officeooo:rsid="006675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text:span text:style-name="T2"><text:s text:c="8"/></text:span><text:span text:style-name="T3"><text:s text:c="17"/>УТВЕРЖДЕН <text:s text:c="98"/></text:span></text:h>
      <text:p text:style-name="P89"><text:s text:c="25"/>постановлением Администрации</text:p>
      <text:p text:style-name="P90">Новоуральского городского округа</text:p>
      <text:p text:style-name="P94"><text:s text:c="22"/><text:span text:style-name="T59"><text:s/>от </text:span><text:span text:style-name="T69">%REG_DATE% </text:span><text:span text:style-name="T64">№ </text:span><text:span text:style-name="T69">%REG_NUM%</text:span></text:p>
      <text:p text:style-name="P3"/>
      <text:p text:style-name="P4"><text:span text:style-name="T72">П</text:span><text:span text:style-name="T71">лан </text:span><text:span text:style-name="T75">основных мероприятий по подготовке и проведению </text:span></text:p>
      <text:p text:style-name="P64">детской оздоровительной кампании в 202<text:span text:style-name="T7">3</text:span> году на территории </text:p>
      <text:p text:style-name="P64">Новоуральского городского округа</text:p>
      <text:p text:style-name="P6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Наименование мероприятия</text:p>
          </table:table-cell>
          <table:table-cell table:style-name="Таблица2.A1" office:value-type="string">
            <text:p text:style-name="P9">Исполнитель</text:p>
          </table:table-cell>
          <table:table-cell table:style-name="Таблица2.A1" office:value-type="string">
            <text:p text:style-name="P9">Срок исполнения</text:p>
          </table:table-cell>
        </table:table-row>
        <table:table-row table:style-name="Таблица2.1">
          <table:table-cell table:style-name="Таблица2.A1" table:number-columns-spanned="4" office:value-type="string">
            <text:list xml:id="list2881913254" text:style-name="WWNum1a">
              <text:list-item>
                <text:p text:style-name="P92">Мероприятия по созданию нормативно-правовой базы, регламентирующей организацию детской оздоровительной кампании 202<text:span text:style-name="T7">3</text:span> год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.1.</text:p>
          </table:table-cell>
          <table:table-cell table:style-name="Таблица2.A1" office:value-type="string">
            <text:p text:style-name="P66"><text:span text:style-name="T45">Разработка и утверждение </text:span><text:span text:style-name="T46">п</text:span><text:span text:style-name="T45">остановления Администрации НГО «Об организации отдыха и оздоровления детей в НГО в 202</text:span><text:span text:style-name="T47">3</text:span><text:span text:style-name="T45"> году» </text:span></text:p>
          </table:table-cell>
          <table:table-cell table:style-name="Таблица2.A1" office:value-type="string">
            <text:p text:style-name="P9">Управление образования, ГОК</text:p>
          </table:table-cell>
          <table:table-cell table:style-name="Таблица2.A1" office:value-type="string">
            <text:p text:style-name="P9">Январь-февраль</text:p>
          </table:table-cell>
        </table:table-row>
        <table:table-row table:style-name="Таблица2.1">
          <table:table-cell table:style-name="Таблица2.A4" office:value-type="string">
            <text:p text:style-name="P38">1.2.</text:p>
          </table:table-cell>
          <table:table-cell table:style-name="Таблица2.A4" office:value-type="string">
            <text:p text:style-name="P27">Расчёт стоимости путёвок в оздоровительные организации с дифференциацией по контингенту детей </text:p>
          </table:table-cell>
          <table:table-cell table:style-name="Таблица2.A4" office:value-type="string">
            <text:p text:style-name="P6">Управление образования, МАУ ДО «ЦВР», образовательные организации</text:p>
          </table:table-cell>
          <table:table-cell table:style-name="Таблица2.A4" office:value-type="string">
            <text:p text:style-name="P6">Январь </text:p>
          </table:table-cell>
        </table:table-row>
        <table:table-row table:style-name="Таблица2.1">
          <table:table-cell table:style-name="Таблица2.A4" office:value-type="string">
            <text:p text:style-name="P38">1.3.</text:p>
          </table:table-cell>
          <table:table-cell table:style-name="Таблица2.A4" office:value-type="string">
            <text:p text:style-name="P27">Определение объёмов средств, необходимых для организации и проведения отдыха и оздоровления детей и подростков, по видам отдыха и по учреждениям</text:p>
          </table:table-cell>
          <table:table-cell table:style-name="Таблица2.A4" office:value-type="string">
            <text:p text:style-name="P12">Территориальная организация профсоюза г. Новоуральска, Управление образование, КМСиСП, </text:p>
            <text:p text:style-name="P12">Финансовое управление НГО</text:p>
          </table:table-cell>
          <table:table-cell table:style-name="Таблица2.A4" office:value-type="string">
            <text:p text:style-name="P6">Январь-</text:p>
            <text:p text:style-name="P6">февраль 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36">4</text:span>.</text:p>
          </table:table-cell>
          <table:table-cell table:style-name="Таблица2.A1" office:value-type="string">
            <text:p text:style-name="P40">Разработка и утверждение <text:span text:style-name="T32">п</text:span>остановления «Об установлении сроков подачи заявлений на предоставление путевок в загородный детский оздоровительный лагерь «Самоцветы» и лагеря дневного пребывания в 202<text:span text:style-name="T7">3</text:span> году» </text:p>
          </table:table-cell>
          <table:table-cell table:style-name="Таблица2.A1" office:value-type="string">
            <text:p text:style-name="P6">Управление образования, ГОК</text:p>
          </table:table-cell>
          <table:table-cell table:style-name="Таблица2.A1" office:value-type="string">
            <text:p text:style-name="P6">Январь-февраль</text:p>
          </table:table-cell>
        </table:table-row>
        <table:table-row table:style-name="Таблица2.1">
          <table:table-cell table:style-name="Таблица2.A4" office:value-type="string">
            <text:p text:style-name="P39">1.5.</text:p>
          </table:table-cell>
          <table:table-cell table:style-name="Таблица2.A4" office:value-type="string">
            <text:p text:style-name="P40">Подготовка ведомственных локальных актов по организации отдыха и оздоровления детей и подростков</text:p>
          </table:table-cell>
          <table:table-cell table:style-name="Таблица2.A4" office:value-type="string">
            <text:p text:style-name="P6">Управление образования, Отдел культуры, КМСиСП, руководители учреждений</text:p>
          </table:table-cell>
          <table:table-cell table:style-name="Таблица2.A4" office:value-type="string">
            <text:p text:style-name="P6">Январь-<text:span text:style-name="T33">август</text:span>, <text:span text:style-name="T10">октябрь</text:span></text:p>
          </table:table-cell>
        </table:table-row>
        <table:table-row table:style-name="Таблица2.1">
          <table:table-cell table:style-name="Таблица2.A4" office:value-type="string">
            <text:p text:style-name="P39">1.6.</text:p>
          </table:table-cell>
          <table:table-cell table:style-name="Таблица2.A4" office:value-type="string">
            <text:p text:style-name="P40">Корректировка информации для внесения изменений в реестр организаций отдыха и оздоровления детей Свердловской области</text:p>
          </table:table-cell>
          <table:table-cell table:style-name="Таблица2.A4" office:value-type="string">
            <text:p text:style-name="P6">Управление образования, образовательные организации</text:p>
          </table:table-cell>
          <table:table-cell table:style-name="Таблица2.A4" office:value-type="string">
            <text:p text:style-name="P6">Январь-<text:span text:style-name="T23">май</text:span></text:p>
            <text:p text:style-name="P6"><text:s/>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36">7</text:span>.</text:p>
          </table:table-cell>
          <table:table-cell table:style-name="Таблица2.A1" office:value-type="string">
            <text:p text:style-name="P81">Заключение с Министерством образования и молодежной политики Свердловской области Соглашения о предоставлении и расходовании субвенций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table:style-name="Таблица2.A1" office:value-type="string">
            <text:p text:style-name="P6">Управление образования</text:p>
            <text:p text:style-name="P6"/>
          </table:table-cell>
          <table:table-cell table:style-name="Таблица2.A1" office:value-type="string">
            <text:p text:style-name="P83">Январь-февраль</text:p>
          </table:table-cell>
        </table:table-row>
        <table:table-row table:style-name="Таблица2.1">
          <table:table-cell table:style-name="Таблица2.A4" office:value-type="string">
            <text:p text:style-name="P39">1.8.</text:p>
          </table:table-cell>
          <table:table-cell table:style-name="Таблица2.A4" office:value-type="string">
            <text:p text:style-name="P81">Разработка и утверждение постановления «Об утверждении Порядка предоставления субсидии из бюджета Новоуральского городского округа Территориальной организации профсоюза г. Новоуральска на организацию детской оздоровительной кампании в 2023 году»</text:p>
          </table:table-cell>
          <table:table-cell table:style-name="Таблица2.A4" office:value-type="string">
            <text:p text:style-name="P82"><text:span text:style-name="T41">Отдел бухгалтерского учета и отчетности </text:span>Администраци<text:span text:style-name="T41">и</text:span> НГО</text:p>
          </table:table-cell>
          <table:table-cell table:style-name="Таблица2.A4" office:value-type="string">
            <text:p text:style-name="P82">Февраль-март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36">9</text:span>.</text:p>
          </table:table-cell>
          <table:table-cell table:style-name="Таблица2.A1" office:value-type="string">
            <text:p text:style-name="P78">Заключение с Министерством образования и молодежной политики Свердловской области Соглашения о предоставлении и использовании субсидий из областного бюджета</text:p>
          </table:table-cell>
          <table:table-cell table:style-name="Таблица2.A1" office:value-type="string">
            <text:p text:style-name="P6">Управление образования</text:p>
            <text:p text:style-name="P5"/>
          </table:table-cell>
          <table:table-cell table:style-name="Таблица2.A1" office:value-type="string">
            <text:p text:style-name="P72"><text:span text:style-name="T48">Ф</text:span><text:span text:style-name="T45">евраль-</text:span><text:span text:style-name="T48">март</text:span></text:p>
          </table:table-cell>
        </table:table-row>
        <table:table-row table:style-name="Таблица2.1">
          <table:table-cell table:style-name="Таблица2.A4" office:value-type="string">
            <text:p text:style-name="P41">1.10</text:p>
          </table:table-cell>
          <table:table-cell table:style-name="Таблица2.A4" office:value-type="string">
            <text:p text:style-name="P67"><text:span text:style-name="T60">Разработка и утверждение график</text:span><text:span text:style-name="T61">а</text:span><text:span text:style-name="T60"> приёмки </text:span><text:span text:style-name="T62">ЗДОЛ «Самоцветы»</text:span><text:span text:style-name="T60"> к летней кампании 202</text:span><text:span text:style-name="T63">3</text:span><text:span text:style-name="T60"> года </text:span><text:span text:style-name="T61">и к работе в </text:span><text:span text:style-name="T62">ве</text:span><text:span text:style-name="T61">сенние каникулы 2023 года</text:span></text:p>
          </table:table-cell>
          <table:table-cell table:style-name="Таблица2.A4" office:value-type="string">
            <text:p text:style-name="P13">Управление образования,</text:p>
            <text:p text:style-name="P59">ГОК</text:p>
          </table:table-cell>
          <table:table-cell table:style-name="Таблица2.A4" office:value-type="string">
            <text:p text:style-name="P60">Февраль, </text:p>
            <text:p text:style-name="P60">апрель</text:p>
            <text:p text:style-name="P60"/>
          </table:table-cell>
        </table:table-row>
        <table:table-row table:style-name="Таблица2.1">
          <table:table-cell table:style-name="Таблица2.A4" office:value-type="string">
            <text:p text:style-name="P42">1.<text:span text:style-name="T36">1</text:span><text:span text:style-name="T39">1.</text:span></text:p>
          </table:table-cell>
          <table:table-cell table:style-name="Таблица2.A4" office:value-type="string">
            <text:p text:style-name="P27">Заключение соглашения между Администрацией НГО и Территориальной организацией профсоюза г. Новоуральска на организацию детской оздоровительной кампании</text:p>
          </table:table-cell>
          <table:table-cell table:style-name="Таблица2.A4" office:value-type="string">
            <text:p text:style-name="P6">Администрация НГО, Территориальная организация профсоюза г. Новоуральска</text:p>
          </table:table-cell>
          <table:table-cell table:style-name="Таблица2.A4" office:value-type="string">
            <text:p text:style-name="P6">Март 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36">1</text:span><text:span text:style-name="T39">2</text:span>. </text:p>
          </table:table-cell>
          <table:table-cell table:style-name="Таблица2.A1" office:value-type="string">
            <text:p text:style-name="P88">Формирование муниципального задания на предоставление услуг в сфере отдыха и оздоровления детей</text:p>
          </table:table-cell>
          <table:table-cell table:style-name="Таблица2.A1" office:value-type="string">
            <text:p text:style-name="P58">Управление образования </text:p>
          </table:table-cell>
          <table:table-cell table:style-name="Таблица2.A1" office:value-type="string">
            <text:p text:style-name="P58">Март-апрель 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39">1.1<text:span text:style-name="T37">3</text:span></text:p>
          </table:table-cell>
          <table:table-cell table:style-name="Таблица2.A4" office:value-type="string">
            <text:p text:style-name="P29">Разработка и утверждение график<text:span text:style-name="T23">а</text:span> приёмки оздоровительных лагерей с дневным пребыванием детей к летней кампании 202<text:span text:style-name="T7">3</text:span> года <text:span text:style-name="T23">и к работе в осенние каникулы 2023 года</text:span></text:p>
          </table:table-cell>
          <table:table-cell table:style-name="Таблица2.A4" office:value-type="string">
            <text:p text:style-name="P77">Управление образования,</text:p>
            <text:p text:style-name="P77">ГОК</text:p>
          </table:table-cell>
          <table:table-cell table:style-name="Таблица2.A4" office:value-type="string">
            <text:p text:style-name="P42">Апрель, </text:p>
            <text:p text:style-name="P43">октябрь</text:p>
          </table:table-cell>
        </table:table-row>
        <table:table-row table:style-name="Таблица2.1">
          <table:table-cell table:style-name="Таблица2.A1" office:value-type="string">
            <text:p text:style-name="P6">1.<text:span text:style-name="T36">1</text:span><text:span text:style-name="T37">4</text:span>.</text:p>
          </table:table-cell>
          <table:table-cell table:style-name="Таблица2.A1" office:value-type="string">
            <text:p text:style-name="P27">Направление субсидий подведомственным учреждениям на организацию и проведение оздоровительных смен в учреждениях отдыха и оздоровления детей и подростков</text:p>
          </table:table-cell>
          <table:table-cell table:style-name="Таблица2.A1" office:value-type="string">
            <text:p text:style-name="P76">Отдел культуры</text:p>
          </table:table-cell>
          <table:table-cell table:style-name="Таблица2.A1" office:value-type="string">
            <text:p text:style-name="P6">Май, </text:p>
            <text:p text:style-name="P6">октябрь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37">5</text:span>. </text:p>
          </table:table-cell>
          <table:table-cell table:style-name="Таблица2.A1" office:value-type="string">
            <text:p text:style-name="P27">Выделение средств местного бюджета на проезд на городском транспорте обучающихся в МАОУ «Школа-интернат № 53»,<text:span text:style-name="T24"> </text:span><text:span text:style-name="T33">находящихся </text:span>в ТЖС, отдыхающих в оздоровительном лагере с дневным пребыванием детей <text:span text:style-name="T24"><text:s/></text:span></text:p>
          </table:table-cell>
          <table:table-cell table:style-name="Таблица2.A1" office:value-type="string">
            <text:p text:style-name="P6">Администрация НГО, ГОК, Управление <text:s/>образования</text:p>
          </table:table-cell>
          <table:table-cell table:style-name="Таблица2.A1" office:value-type="string">
            <text:p text:style-name="P6">Май - июнь 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37">6</text:span></text:p>
          </table:table-cell>
          <table:table-cell table:style-name="Таблица2.A1" office:value-type="string">
            <text:p text:style-name="P27">Внесение изменений в действующие нормативно-правовые акты по организации отдыха и оздоровления детей</text:p>
          </table:table-cell>
          <table:table-cell table:style-name="Таблица2.A1" office:value-type="string">
            <text:p text:style-name="P6">Администрация НГО, Управление образования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37">7</text:span>.</text:p>
          </table:table-cell>
          <table:table-cell table:style-name="Таблица2.A1" office:value-type="string">
            <text:p text:style-name="P27">Мониторинг финансирования на организацию отдыха и оздоровления детей и подростков, контроль за расходованием средств и подготовка отчётов о расходовании средств</text:p>
          </table:table-cell>
          <table:table-cell table:style-name="Таблица2.A1" office:value-type="string">
            <text:p text:style-name="P6">Управление образования, Финансовое управление НГО 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1.1<text:span text:style-name="T38">8</text:span>.</text:p>
          </table:table-cell>
          <table:table-cell table:style-name="Таблица2.A1" office:value-type="string">
            <text:p text:style-name="P27">Выделение средств местного бюджета на частичное или полное возмещение стоимости путёвок в детские оздоровительные учреждения детям-инвалидам, детям из семей, находящихся в трудной жизненной ситуации, на проезд сопровождающих</text:p>
          </table:table-cell>
          <table:table-cell table:style-name="Таблица2.A1" office:value-type="string">
            <text:p text:style-name="P6">Администрация НГО, ГОК, Управление <text:s/>образования,</text:p>
            <text:p text:style-name="P44">Территориальная организация профсоюза <text:s/>г.Новоуральска</text:p>
          </table:table-cell>
          <table:table-cell table:style-name="Таблица2.A1" office:value-type="string">
            <text:p text:style-name="P6">В течение год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91">2. Мероприятия, связанные с обеспечением безопасности детей в организациях отдыха детей и их оздоровле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5">2.1.</text:p>
          </table:table-cell>
          <table:table-cell table:style-name="Таблица2.A1" office:value-type="string">
            <text:p text:style-name="P30">Мониторинг выявления функционирования на территории НГО несанкционированных организаций отдыха детей и их оздоровления </text:p>
          </table:table-cell>
          <table:table-cell table:style-name="Таблица2.A1" office:value-type="string">
            <text:p text:style-name="P9">Администрация НГО, <text:span text:style-name="T42">члены ГОК</text:span>, Управление образования, СМИ</text:p>
          </table:table-cell>
          <table:table-cell table:style-name="Таблица2.A1" office:value-type="string">
            <text:p text:style-name="P9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2.2.</text:p>
          </table:table-cell>
          <table:table-cell table:style-name="Таблица2.A1" office:value-type="string">
            <text:p text:style-name="P27">Информирование ГОК о размещении на территории НГО несанкционированных детских оздоровительных учреждений (в случае выявления факта размещения)</text:p>
          </table:table-cell>
          <table:table-cell table:style-name="Таблица2.A1" office:value-type="string">
            <text:p text:style-name="P6">Члены ГОК, СМИ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2.3.</text:p>
          </table:table-cell>
          <table:table-cell table:style-name="Таблица2.A1" office:value-type="string">
            <text:p text:style-name="P27">Обеспечение комплексной безопасности учреждений отдыха и оздоровления детей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6">В период работы лагеря </text:p>
            <text:p text:style-name="P73"><text:span text:style-name="T49">(март</text:span><text:span text:style-name="T45">, май-август, </text:span><text:span text:style-name="T50">ноябрь</text:span><text:span text:style-name="T49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4.</text:p>
          </table:table-cell>
          <table:table-cell table:style-name="Таблица2.A1" office:value-type="string">
            <text:p text:style-name="P27">Организация и проведение мероприятий в оздоровительных лагерях по соблюдению антитеррористической, пожарной безопасности, по предупреждению детского дорожно-транспортного травматизма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6">В период работы лагеря </text:p>
            <text:p text:style-name="P14"><text:span text:style-name="T25">(март</text:span>, май-август, <text:span text:style-name="T9">ноябрь</text:span><text:span text:style-name="T25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5.</text:p>
          </table:table-cell>
          <table:table-cell table:style-name="Таблица2.A1" office:value-type="string">
            <text:p text:style-name="P27">Контроль соблюдения требований антитеррористической, пожарной, дорожной безопасности</text:p>
          </table:table-cell>
          <table:table-cell table:style-name="Таблица2.A1" office:value-type="string">
            <text:p text:style-name="P15">Управление образования,</text:p>
            <text:p text:style-name="P15">МУ МВД России <text:span text:style-name="T25">по ЗАТО г.Новоуральск</text:span> и п. Уральский <text:span text:style-name="T25">Свердловской области</text:span></text:p>
          </table:table-cell>
          <table:table-cell table:style-name="Таблица2.A1" office:value-type="string">
            <text:p text:style-name="P46">В период работы лагеря </text:p>
            <text:p text:style-name="P14"><text:span text:style-name="T25">(март</text:span>, май-август, <text:span text:style-name="T9">ноябрь</text:span><text:span text:style-name="T25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6.</text:p>
          </table:table-cell>
          <table:table-cell table:style-name="Таблица2.A1" office:value-type="string">
            <text:p text:style-name="P27">Заключение соглашений с ФГБУЗ ЦМСЧ № 31 ФМБА России на медицинское обслуживание оздоровительных лагерей в каникулярный период</text:p>
          </table:table-cell>
          <table:table-cell table:style-name="Таблица2.A1" office:value-type="string">
            <text:p text:style-name="P6">Руководители учреждений, ФГБУЗ ЦМСЧ № 31 ФМБА России</text:p>
          </table:table-cell>
          <table:table-cell table:style-name="Таблица2.A1" office:value-type="string">
            <text:p text:style-name="P73"><text:span text:style-name="T50">Ф</text:span><text:span text:style-name="T45">евраль, </text:span><text:span text:style-name="T51">май</text:span><text:span text:style-name="T45">, </text:span><text:span text:style-name="T52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2.7.</text:p>
          </table:table-cell>
          <table:table-cell table:style-name="Таблица2.A1" office:value-type="string">
            <text:p text:style-name="P27">Оснащение медицинских кабинетов учреждений отдыха и оздоровления детей и подростков необходимым медицинским оборудованием и лекарственными препаратами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7">Март,</text:p>
            <text:p text:style-name="P73"><text:span text:style-name="T51">май</text:span><text:span text:style-name="T45">-август, </text:span><text:span text:style-name="T50">но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2.8.</text:p>
          </table:table-cell>
          <table:table-cell table:style-name="Таблица2.A1" office:value-type="string">
            <text:p text:style-name="P32">Заключение договоров по организации питания в оздоровительных лагерях с дневным пребыванием детей, с включением требований о проведении перед началом каждой смены прохождения работниками пищеблоков обследования на норо-,рота- и других вирусных возбудителей кишечных инфекций не ранее, чем за 3 календарных дня до дня выхода на работу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6"><text:span text:style-name="T26">май</text:span>, <text:span text:style-name="T11">октябрь</text:span></text:p>
          </table:table-cell>
        </table:table-row>
        <table:table-row table:style-name="Таблица2.30">
          <table:table-cell table:style-name="Таблица2.A1" office:value-type="string">
            <text:p text:style-name="P6">2.9.</text:p>
          </table:table-cell>
          <table:table-cell table:style-name="Таблица2.A1" office:value-type="string">
            <text:p text:style-name="P27">Обеспечение санитарно-противоэпидемиологических (профилактических) мероприятий в организациях, оказывающих услуги по отдыху и оздоровлению детей, организации полноценного, качественного и безопасного <text:soft-page-break/>питания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46">В период работы лагеря </text:p>
            <text:p text:style-name="P14"><text:span text:style-name="T25">(март</text:span>, май-август, <text:span text:style-name="T9">ноябрь</text:span><text:span text:style-name="T25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10.</text:p>
          </table:table-cell>
          <table:table-cell table:style-name="Таблица2.A1" office:value-type="string">
            <text:p text:style-name="P27">Проведение медицинских осмотров, профессиональной гигиенической подготовки и аттестации, вакцинации персонала учреждений отдыха и оздоровления детей и подростков, наличие личной медицинской книжки с результатами медицинских обследований и лабораторных исследований, сведениями о прививках, перенесенных инфекционных заболеваниях, о прохождении профессиональной гигиенической подготовки и аттестации с допуском к работе. Прием детей в организацию отдыха детей и их оздоровления осуществляется при наличии в медицинской справке о состоянии здоровья ребенка, отъезжающего в организацию отдыха детей и их оздоровления (учетная форма № 079/у), заключения об отсутствии медицинских противопоказаний для пребывания в организации и отсутствии контакта с больными инфекционными заболеваниями</text:p>
          </table:table-cell>
          <table:table-cell table:style-name="Таблица2.A1" office:value-type="string">
            <text:p text:style-name="P6">Руководители учреждений</text:p>
          </table:table-cell>
          <table:table-cell table:style-name="Таблица2.A1" office:value-type="string">
            <text:p text:style-name="P6">Д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48">2.11.</text:p>
          </table:table-cell>
          <table:table-cell table:style-name="Таблица2.A4" office:value-type="string">
            <text:p text:style-name="P78">Формирование пакета документов, регламентирующих работу организаций отдыха детей и их оздоровления в условиях сохранения рисков распространения COVID-19</text:p>
          </table:table-cell>
          <table:table-cell table:style-name="Таблица2.A4" office:value-type="string">
            <text:p text:style-name="P6">образовательные организации, МАУ ДО «ЦВР»</text:p>
          </table:table-cell>
          <table:table-cell table:style-name="Таблица2.A4" office:value-type="string">
            <text:p text:style-name="P6">В период подготовки</text:p>
            <text:p text:style-name="P33">(февраль -май, октябрь)</text:p>
          </table:table-cell>
        </table:table-row>
        <table:table-row table:style-name="Таблица2.1">
          <table:table-cell table:style-name="Таблица2.A4" office:value-type="string">
            <text:p text:style-name="P48">2.1<text:span text:style-name="T70">2</text:span>.</text:p>
          </table:table-cell>
          <table:table-cell table:style-name="Таблица2.A4" office:value-type="string">
            <text:p text:style-name="P68"><text:span text:style-name="T53">И</text:span><text:span text:style-name="T45">нформирова</text:span><text:span text:style-name="T58">ние</text:span><text:span text:style-name="T45"> Межрегионально</text:span><text:span text:style-name="T58">го </text:span><text:span text:style-name="T45">управления №31 ФМБА России о планируемых сроках заездов детей, режиме работы </text:span><text:span text:style-name="T58">и </text:span><text:span text:style-name="T45">количестве детей </text:span></text:p>
          </table:table-cell>
          <table:table-cell table:style-name="Таблица2.A4" office:value-type="string">
            <text:p text:style-name="P16">Образовательные организации</text:p>
            <text:p text:style-name="P16"/>
          </table:table-cell>
          <table:table-cell table:style-name="Таблица2.A4" office:value-type="string">
            <text:p text:style-name="P35">Не позднее, чем за месяц д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48">2.1<text:span text:style-name="T70">3</text:span>.</text:p>
          </table:table-cell>
          <table:table-cell table:style-name="Таблица2.A4" office:value-type="string">
            <text:p text:style-name="P87"><text:span text:style-name="T5">И</text:span><text:span text:style-name="T4">нформирова</text:span><text:span text:style-name="T6">ние</text:span><text:span text:style-name="T4"> территориальн</text:span><text:span text:style-name="T6">ого</text:span><text:span text:style-name="T4"> орган</text:span><text:span text:style-name="T6">а</text:span><text:span text:style-name="T4">, уполномоченн</text:span><text:span text:style-name="T6">ого</text:span><text:span text:style-name="T4"> осуществлять федеральный государственный санитарно-эпидемиологический надзор о планируемых сроках заездов детей, режиме работы и количестве детей</text:span></text:p>
          </table:table-cell>
          <table:table-cell table:style-name="Таблица2.A4" office:value-type="string">
            <text:p text:style-name="P16">МАУ ДО «ЦВР»</text:p>
          </table:table-cell>
          <table:table-cell table:style-name="Таблица2.A4" office:value-type="string">
            <text:p text:style-name="P37"><text:span text:style-name="T44">Н</text:span>е позднее, чем за два месяца до открытия сезона <text:s/>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0">4</text:span>.</text:p>
          </table:table-cell>
          <table:table-cell table:style-name="Таблица2.A1" office:value-type="string">
            <text:p text:style-name="P28"><text:span text:style-name="T43">О</text:span><text:span text:style-name="T35">беспеч</text:span><text:span text:style-name="T76">ение </text:span><text:span text:style-name="T35">проведени</text:span><text:span text:style-name="T76">я</text:span><text:span text:style-name="T35"> экспертизы и получени</text:span><text:span text:style-name="T76">я</text:span><text:span text:style-name="T35"> экспертного заключени</text:span><text:span text:style-name="T76">я</text:span>, <text:span text:style-name="T35">аккредитованной в установленном порядке экспертной организацией </text:span>о соответствии деятельности по организации отдыха детей и их оздоровления <text:span text:style-name="T35">государственным санитарно- эпидемиологическим правилам и нормативам</text:span></text:p>
          </table:table-cell>
          <table:table-cell table:style-name="Таблица2.A1" office:value-type="string">
            <text:p text:style-name="P7">Образовательные организации,</text:p>
            <text:p text:style-name="P17">МАУ ДО «ЦВР»</text:p>
          </table:table-cell>
          <table:table-cell table:style-name="Таблица2.A1" office:value-type="string">
            <text:p text:style-name="P36">Не позднее, чем за месяц до начала смены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0">5</text:span>.</text:p>
          </table:table-cell>
          <table:table-cell table:style-name="Таблица2.A1" office:value-type="string">
            <text:p text:style-name="P28">Получение экспертного заключения о соответствии деятельности по организации отдыха детей и их оздоровления в оздоровительном учреждении</text:p>
          </table:table-cell>
          <table:table-cell table:style-name="Таблица2.A1" office:value-type="string">
            <text:p text:style-name="P16">Образовательные организации,</text:p>
            <text:p text:style-name="P16">МАУ ДО «ЦВР»</text:p>
          </table:table-cell>
          <table:table-cell table:style-name="Таблица2.A1" office:value-type="string">
            <text:p text:style-name="P34">Не позднее, чем за месяц до начала смены</text:p>
          </table:table-cell>
        </table:table-row>
        <table:table-row table:style-name="Таблица2.1">
          <table:table-cell table:style-name="Таблица2.A4" office:value-type="string">
            <text:p text:style-name="P49">2.16.</text:p>
          </table:table-cell>
          <table:table-cell table:style-name="Таблица2.A4" office:value-type="string">
            <text:p text:style-name="P28">Получение заключения, подтверждающего соответствие организации отдыха детей и их оздоровления санитарному законодательству, выданного органом, уполномоченным осуществлять федеральный государственный санитарно-эпидемиологический надзор </text:p>
          </table:table-cell>
          <table:table-cell table:style-name="Таблица2.A4" office:value-type="string">
            <text:p text:style-name="P6">Образовательные организации, </text:p>
            <text:p text:style-name="P17">МАУ ДО «ЦВР»</text:p>
          </table:table-cell>
          <table:table-cell table:style-name="Таблица2.A4" office:value-type="string">
            <text:p text:style-name="P34">До начала смены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0">7</text:span>.</text:p>
          </table:table-cell>
          <table:table-cell table:style-name="Таблица2.A1" office:value-type="string">
            <text:p text:style-name="P78">Организация работы ЗДОЛ «Самоцветы», оздоровительных лагерей с дневным пребыванием детей в соответствии с СП 3.1.3597-20 «Профилактика новой коронавирусной инфекции (COVID-19)», СП 3.1/2.4.3598-20 "Санитарно - 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</text:p>
          </table:table-cell>
          <table:table-cell table:style-name="Таблица2.A1" office:value-type="string">
            <text:p text:style-name="P6">МАУ ДО «ЦВР», образовательные организации</text:p>
          </table:table-cell>
          <table:table-cell table:style-name="Таблица2.A1" office:value-type="string">
            <text:p text:style-name="P6">В период <text:span text:style-name="T27">работы лагеря</text:span></text:p>
            <text:p text:style-name="P8"><text:span text:style-name="T25">(март</text:span>, май-август, <text:span text:style-name="T9">ноябрь</text:span><text:span text:style-name="T25">)</text:span></text:p>
          </table:table-cell>
        </table:table-row>
        <table:table-row table:style-name="Таблица2.1">
          <table:table-cell table:style-name="Таблица2.A1" office:value-type="string">
            <text:p text:style-name="P6">2.1<text:span text:style-name="T70">8</text:span>.</text:p>
          </table:table-cell>
          <table:table-cell table:style-name="Таблица2.A1" office:value-type="string">
            <text:p text:style-name="P69"><text:span text:style-name="T45">Контроль соблюдения санитарно-эпидемиологических требований </text:span><text:span text:style-name="T54">и</text:span><text:span text:style-name="T45"> организации питания в оздоровительных лагерях с дневным пребыванием детей,</text:span><text:span text:style-name="T54"> в ЗДОЛ «Самоцветы»</text:span><text:span text:style-name="T45"> </text:span></text:p>
          </table:table-cell>
          <table:table-cell table:style-name="Таблица2.A1" office:value-type="string">
            <text:p text:style-name="P33">Администрация НГО, Управление образования, <text:span text:style-name="T70">руководители учреждений</text:span></text:p>
          </table:table-cell>
          <table:table-cell table:style-name="Таблица2.A1" office:value-type="string">
            <text:p text:style-name="P8">В период <text:span text:style-name="T27">работы лагеря</text:span></text:p>
            <text:p text:style-name="P8"><text:span text:style-name="T25">(март</text:span>, май-август, <text:span text:style-name="T9">ноябрь</text:span><text:span text:style-name="T25">)</text:span></text:p>
          </table:table-cell>
        </table:table-row>
        <table:table-row table:style-name="Таблица2.1">
          <table:table-cell table:style-name="Таблица2.A4" office:value-type="string">
            <text:p text:style-name="P33">2.1<text:span text:style-name="T70">9</text:span>.</text:p>
          </table:table-cell>
          <table:table-cell table:style-name="Таблица2.A4" office:value-type="string">
            <text:p text:style-name="P27">Организация страхования детей на период их пребывания в загородном оздоровительном лагере, в санаториях и здравницах</text:p>
          </table:table-cell>
          <table:table-cell table:style-name="Таблица2.A4" office:value-type="string">
            <text:p text:style-name="P6">МАУ ДО «ЦВР», Территориальная организация профсоюза г. Новоуральска</text:p>
          </table:table-cell>
          <table:table-cell table:style-name="Таблица2.A4" office:value-type="string">
            <text:p text:style-name="P6">До начала смены и заездов</text:p>
          </table:table-cell>
        </table:table-row>
        <table:table-row table:style-name="Таблица2.1">
          <table:table-cell table:style-name="Таблица2.A1" office:value-type="string">
            <text:p text:style-name="P6">2.<text:span text:style-name="T70">20</text:span>.</text:p>
          </table:table-cell>
          <table:table-cell table:style-name="Таблица2.A1" office:value-type="string">
            <text:p text:style-name="P27">Организация перевозки детей к месту отдыха и обратно в соответствии с действующими правилами и <text:soft-page-break/>требованиями</text:p>
          </table:table-cell>
          <table:table-cell table:style-name="Таблица2.A1" office:value-type="string">
            <text:p text:style-name="P6">МАУ ДО «ЦВР»,</text:p>
            <text:p text:style-name="P8">Территориальная организация <text:soft-page-break/>профсоюза г. Новоуральска</text:p>
          </table:table-cell>
          <table:table-cell table:style-name="Таблица2.A1" office:value-type="string">
            <text:p text:style-name="P6">В период заезда и выезда</text:p>
          </table:table-cell>
        </table:table-row>
        <table:table-row table:style-name="Таблица2.1">
          <table:table-cell table:style-name="Таблица2.A1" office:value-type="string">
            <text:p text:style-name="P6">2.<text:span text:style-name="T70">21</text:span>.</text:p>
          </table:table-cell>
          <table:table-cell table:style-name="Таблица2.A1" office:value-type="string">
            <text:p text:style-name="P27"><text:span text:style-name="T70">О</text:span>беспеч<text:span text:style-name="T77">ение</text:span> направлени<text:span text:style-name="T77">я</text:span> информации об организации поездок организованных групп детей железнодорожным транспортом не менее чем за 3 рабочих дня до отправления группы детей железнодорожным транспортом в Межрегиональное управления №31 ФМБА России в соответствии с п.4.5. СП 2.4.3648-20 «Санитарно-эпидемиологические требования к организации воспитания и обучения, отдыха и оздоровления детей и молодежи»</text:p>
          </table:table-cell>
          <table:table-cell table:style-name="Таблица2.A1" office:value-type="string">
            <text:p text:style-name="P18">Территориальная организация профсоюза г. Новоуральска</text:p>
          </table:table-cell>
          <table:table-cell table:style-name="Таблица2.A1" office:value-type="string">
            <text:p text:style-name="P57"><text:s/>В течение года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61">3. Организационно-управленчески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3.1.</text:p>
          </table:table-cell>
          <table:table-cell table:style-name="Таблица2.A1" office:value-type="string">
            <text:p text:style-name="P30">Взаимодействие с Региональным центром координации деятельности по организации отдыха и оздоровления детей</text:p>
          </table:table-cell>
          <table:table-cell table:style-name="Таблица2.A1" office:value-type="string">
            <text:p text:style-name="P10">Управление образования, МАУ ДО «ЦВР»,</text:p>
          </table:table-cell>
          <table:table-cell table:style-name="Таблица2.A1" office:value-type="string">
            <text:p text:style-name="P9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2.</text:p>
          </table:table-cell>
          <table:table-cell table:style-name="Таблица2.A1" office:value-type="string">
            <text:p text:style-name="P27">Участие в областных семинарах по вопросам организации оздоровительной <text:s text:c="2"/>кампании </text:p>
          </table:table-cell>
          <table:table-cell table:style-name="Таблица2.A1" office:value-type="string">
            <text:p text:style-name="P8">Управление образования, МАУ ДО «ЦВР»,</text:p>
            <text:p text:style-name="P6"><text:span text:style-name="T27">р</text:span>уководители оздоровительных учреждений</text:p>
          </table:table-cell>
          <table:table-cell table:style-name="Таблица2.A1" office:value-type="string">
            <text:p text:style-name="P6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3.</text:p>
          </table:table-cell>
          <table:table-cell table:style-name="Таблица2.A1" office:value-type="string">
            <text:p text:style-name="P27">Организация деятельности Городской оздоровительной комиссии, рабоч<text:span text:style-name="T77">ей</text:span> групп<text:span text:style-name="T77">ы</text:span> по организации отдыха и оздоровления детей и подростков</text:p>
          </table:table-cell>
          <table:table-cell table:style-name="Таблица2.A1" office:value-type="string">
            <text:p text:style-name="P19">Администрация НГО, Управление образования, МАУ ДО «ЦВР»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1" office:value-type="string">
            <text:p text:style-name="P6">3.4.</text:p>
          </table:table-cell>
          <table:table-cell table:style-name="Таблица2.A1" office:value-type="string">
            <text:p text:style-name="P27">Подготовка и организация отдыха и оздоровления детей в санаторно - оздоровительных учреждениях, подведомственных ФМБА России</text:p>
          </table:table-cell>
          <table:table-cell table:style-name="Таблица2.A1" office:value-type="string">
            <text:p text:style-name="P6">ФГБУЗ «ЦМСЧ № 31 ФМБА России», Территориальная организация профсоюза г. Новоуральска,</text:p>
            <text:p text:style-name="P6">Управление образования</text:p>
          </table:table-cell>
          <table:table-cell table:style-name="Таблица2.A1" office:value-type="string">
            <text:p text:style-name="P6">В течение года</text:p>
          </table:table-cell>
        </table:table-row>
        <table:table-row table:style-name="Таблица2.1">
          <table:table-cell table:style-name="Таблица2.A1" office:value-type="string">
            <text:p text:style-name="P6">3.5.</text:p>
          </table:table-cell>
          <table:table-cell table:style-name="Таблица2.A1" office:value-type="string">
            <text:p text:style-name="P27"><text:span text:style-name="T77">Осуществление м</text:span>ониторинг<text:span text:style-name="T77">а</text:span> проведения организованного отдыха и оздоровления детей НГО</text:p>
          </table:table-cell>
          <table:table-cell table:style-name="Таблица2.A1" office:value-type="string">
            <text:p text:style-name="P20">Управление образования ФГБУЗ «ЦМСЧ № 31 ФМБА России», Территориальная организация профсоюза </text:p>
            <text:p text:style-name="P20">г. Новоуральска</text:p>
          </table:table-cell>
          <table:table-cell table:style-name="Таблица2.A1" office:value-type="string">
            <text:p text:style-name="P6">Постоянно </text:p>
          </table:table-cell>
        </table:table-row>
        <table:table-row table:style-name="Таблица2.1">
          <table:table-cell table:style-name="Таблица2.A4" office:value-type="string">
            <text:p text:style-name="P50">3.6.</text:p>
          </table:table-cell>
          <table:table-cell table:style-name="Таблица2.A4" office:value-type="string">
            <text:p text:style-name="P27">Освещение в СМИ, размещение на официальных сайтах образовательных организаций, областном портале «Уральские каникулы», Управления образования информации о ходе мероприятий по подготовке и проведению детской оздоровительной кампании в НГО</text:p>
          </table:table-cell>
          <table:table-cell table:style-name="Таблица2.A4" office:value-type="string">
            <text:p text:style-name="P21">Администрация НГО, Управление образования,</text:p>
            <text:p text:style-name="P6"><text:s/>руководители учреждений,</text:p>
            <text:p text:style-name="P76">СМИ</text:p>
          </table:table-cell>
          <table:table-cell table:style-name="Таблица2.A4" office:value-type="string">
            <text:p text:style-name="P6">Постоянно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7</text:span>.</text:p>
          </table:table-cell>
          <table:table-cell table:style-name="Таблица2.A1" office:value-type="string">
            <text:p text:style-name="P27">Информирование родителей (законных представителей) по вопросам организации отдыха, оздоровления и занятости детей и подростков, в том числе по особенностям проведения оздоровительной кампании в 202<text:span text:style-name="T8">3</text:span> году</text:p>
          </table:table-cell>
          <table:table-cell table:style-name="Таблица2.A1" office:value-type="string">
            <text:p text:style-name="P22">Администрация НГО, Управление образования</text:p>
            <text:p text:style-name="P23">МАУ ДО «ЦВР»,</text:p>
            <text:p text:style-name="P23">образовательные организации</text:p>
          </table:table-cell>
          <table:table-cell table:style-name="Таблица2.A1" office:value-type="string">
            <text:p text:style-name="P6">Февраль-август, <text:span text:style-name="T10">сентябрь-но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8</text:span>.</text:p>
          </table:table-cell>
          <table:table-cell table:style-name="Таблица2.A1" office:value-type="string">
            <text:p text:style-name="P27">Организация приема заявлений, документов, выдачи путевок в ЗДОЛ «Самоцветы» и оздоровительные лагеря с дневным пребыванием детей в соответствии с Административным регламентом предоставления муниципальной услуги «Предоставление путевок детям в организации отдыха в дневных и загородных лагерях»</text:p>
          </table:table-cell>
          <table:table-cell table:style-name="Таблица2.A1" office:value-type="string">
            <text:p text:style-name="P6">Управление образования,</text:p>
            <text:p text:style-name="P22">Руководители учреждений</text:p>
            <text:p text:style-name="P22">МАУ ДО «ЦВР»</text:p>
            <text:p text:style-name="P6"/>
          </table:table-cell>
          <table:table-cell table:style-name="Таблица2.A1" office:value-type="string">
            <text:p text:style-name="P6">Февраль-август, <text:span text:style-name="T11">сентябрь-</text:span><text:span text:style-name="T10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9</text:span>. </text:p>
          </table:table-cell>
          <table:table-cell table:style-name="Таблица2.A1" office:value-type="string">
            <text:p text:style-name="P27">Комплектование молодежного отряда из числа подростков, состоящих на различных видах профилактического учета</text:p>
          </table:table-cell>
          <table:table-cell table:style-name="Таблица2.A1" office:value-type="string">
            <text:p text:style-name="P24">Управление образования,</text:p>
            <text:p text:style-name="P24"><text:span text:style-name="T28">МАУ ДО «ЦДК»,</text:span> <text:span text:style-name="T8">р</text:span>уководители учреждений, МУ МВД России <text:span text:style-name="T25">по ЗАТО г.Новоуральск</text:span> и п. Уральский <text:span text:style-name="T25">Свердловской области,</text:span> ТКДНиЗП г. Новоуральска</text:p>
          </table:table-cell>
          <table:table-cell table:style-name="Таблица2.A1" office:value-type="string">
            <text:p text:style-name="P71"><text:span text:style-name="T45">Февраль-</text:span><text:span text:style-name="T55">апрел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10</text:span>.</text:p>
          </table:table-cell>
          <table:table-cell table:style-name="Таблица2.A1" office:value-type="string">
            <text:p text:style-name="P27">Совершенствование материально-технической базы ЗДОЛ «Самоцветы», подготовка к летней оздоровительной кампании</text:p>
          </table:table-cell>
          <table:table-cell table:style-name="Таблица2.A1" office:value-type="string">
            <text:p text:style-name="P6">МАУ ДО «ЦВР»</text:p>
          </table:table-cell>
          <table:table-cell table:style-name="Таблица2.A1" office:value-type="string">
            <text:p text:style-name="P6">Январь-ма<text:span text:style-name="T29">рт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1</text:span>1.</text:p>
          </table:table-cell>
          <table:table-cell table:style-name="Таблица2.A1" office:value-type="string">
            <text:p text:style-name="P27">Организация и проведение санитарно-гигиенического обучения медицинских и педагогических работников, направляемых на работу в ЗДОЛ «Самоцветы» и оздоровительные лагеря с дневным пребыванием детей</text:p>
          </table:table-cell>
          <table:table-cell table:style-name="Таблица2.A1" office:value-type="string">
            <text:p text:style-name="P6">Руководители учреждений,</text:p>
            <text:p text:style-name="P6">ФГБУЗ ЦМСЧ № 31 ФМБА России</text:p>
          </table:table-cell>
          <table:table-cell table:style-name="Таблица2.A1" office:value-type="string">
            <text:p text:style-name="P6">До начала смены 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2</text:span>.</text:p>
          </table:table-cell>
          <table:table-cell table:style-name="Таблица2.A1" office:value-type="string">
            <text:p text:style-name="P27">Организация и проведение обучающих семинаров, <text:soft-page-break/>тематических курсов для работников детских оздоровительных учреждений</text:p>
          </table:table-cell>
          <table:table-cell table:style-name="Таблица2.A1" office:value-type="string">
            <text:p text:style-name="P6">МАУ ДО «ЦВР», <text:soft-page-break/>образовательные организации</text:p>
          </table:table-cell>
          <table:table-cell table:style-name="Таблица2.A1" office:value-type="string">
            <text:p text:style-name="P6">До начала смены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3</text:span>.</text:p>
          </table:table-cell>
          <table:table-cell table:style-name="Таблица2.A1" office:value-type="string">
            <text:p text:style-name="P27">Обучение вожатых в УрГПУ и НТПК № 1 по курсу "Основы вожатской деятельности"</text:p>
          </table:table-cell>
          <table:table-cell table:style-name="Таблица2.A1" office:value-type="string">
            <text:p text:style-name="P6">МАУ ДО «ЦВР»</text:p>
          </table:table-cell>
          <table:table-cell table:style-name="Таблица2.A1" office:value-type="string">
            <text:p text:style-name="P6">Январь-</text:p>
            <text:p text:style-name="P6">май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4</text:span>.</text:p>
          </table:table-cell>
          <table:table-cell table:style-name="Таблица2.A1" office:value-type="string">
            <text:p text:style-name="P27">Подготовка помощников вожатых из числа старшеклассников для работы в ЗДОЛ «Самоцветы»</text:p>
          </table:table-cell>
          <table:table-cell table:style-name="Таблица2.A1" office:value-type="string">
            <text:p text:style-name="P6">МАУ ДО «ЦВР»</text:p>
            <text:p text:style-name="P6"/>
          </table:table-cell>
          <table:table-cell table:style-name="Таблица2.A1" office:value-type="string">
            <text:p text:style-name="P71"><text:span text:style-name="T55">Январь</text:span><text:span text:style-name="T45">-май </text:span></text:p>
            <text:p text:style-name="P51"/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5</text:span>.</text:p>
          </table:table-cell>
          <table:table-cell table:style-name="Таблица2.A1" office:value-type="string">
            <text:p text:style-name="P27">Проведение приёмки учреждений отдыха и оздоровления детей межведомственной комиссией</text:p>
          </table:table-cell>
          <table:table-cell table:style-name="Таблица2.A1" office:value-type="string">
            <text:p text:style-name="P6">Управление образования, руководители организаций</text:p>
          </table:table-cell>
          <table:table-cell table:style-name="Таблица2.A1" office:value-type="string">
            <text:p text:style-name="P6">Март, май, <text:span text:style-name="T8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6</text:span>.</text:p>
          </table:table-cell>
          <table:table-cell table:style-name="Таблица2.A1" office:value-type="string">
            <text:p text:style-name="P27">Подготовка и обеспечение отдыха и оздоровления детей в ЗДОЛ «Самоцветы» в каникулярный период</text:p>
          </table:table-cell>
          <table:table-cell table:style-name="Таблица2.A1" office:value-type="string">
            <text:p text:style-name="P6">Управление образования, МАУ ДО «ЦВР»</text:p>
          </table:table-cell>
          <table:table-cell table:style-name="Таблица2.A1" office:value-type="string">
            <text:p text:style-name="P6">Март-</text:p>
            <text:p text:style-name="P6">август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7</text:span>.</text:p>
          </table:table-cell>
          <table:table-cell table:style-name="Таблица2.A1" office:value-type="string">
            <text:p text:style-name="P27">Подготовка и обеспечение работы оздоровительных лагерей с дневным пребыванием детей на базе муниципальных образовательных организаций</text:p>
          </table:table-cell>
          <table:table-cell table:style-name="Таблица2.A1" office:value-type="string">
            <text:p text:style-name="P6">Управление образования, образовательные организации,</text:p>
            <text:p text:style-name="P23">МАУ ДО «ЦВР»</text:p>
          </table:table-cell>
          <table:table-cell table:style-name="Таблица2.A1" office:value-type="string">
            <text:p text:style-name="P25">Февраль - июнь,</text:p>
            <text:p text:style-name="P25"><text:s/><text:span text:style-name="T10">сентябрь-</text:span><text:span text:style-name="T8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8</text:span>.</text:p>
          </table:table-cell>
          <table:table-cell table:style-name="Таблица2.A1" office:value-type="string">
            <text:p text:style-name="P31">Организация туристских походов для детей, находящихся в трудной жизненной ситуации, состоящих на учёте в ОДН УВД</text:p>
          </table:table-cell>
          <table:table-cell table:style-name="Таблица2.A1" office:value-type="string">
            <text:p text:style-name="P6"><text:s/>Управление образования, МБУ «Спортивный клуб «Кедр» НГО»,КМСиСП</text:p>
          </table:table-cell>
          <table:table-cell table:style-name="Таблица2.A1" office:value-type="string">
            <text:p text:style-name="P6">Июнь-август</text:p>
          </table:table-cell>
        </table:table-row>
        <table:table-row table:style-name="Таблица2.1">
          <table:table-cell table:style-name="Таблица2.A1" office:value-type="string">
            <text:p text:style-name="P6">3.1<text:span text:style-name="T30">9</text:span>.</text:p>
          </table:table-cell>
          <table:table-cell table:style-name="Таблица2.A1" office:value-type="string">
            <text:p text:style-name="P27">Организация работы молодежного отряда подростков, состоящих на различных видах профилактического учета</text:p>
          </table:table-cell>
          <table:table-cell table:style-name="Таблица2.A1" office:value-type="string">
            <text:p text:style-name="P25">Управление образования, МАУ ДО «СЮТ», <text:span text:style-name="T29">МАУ ДО «ЦДК», ТКДНиЗП г.Новоуральска,</text:span></text:p>
            <text:p text:style-name="P25">МУ МВД России <text:span text:style-name="T25">по ЗАТО г.Новоуральск</text:span> и п. Уральский <text:span text:style-name="T25">Свердловской области</text:span>, <text:s/></text:p>
            <text:p text:style-name="P25">МБУ «ДЮЦ» НГО </text:p>
          </table:table-cell>
          <table:table-cell table:style-name="Таблица2.A1" office:value-type="string">
            <text:p text:style-name="P6">Август</text:p>
          </table:table-cell>
        </table:table-row>
        <table:table-row table:style-name="Таблица2.1">
          <table:table-cell table:style-name="Таблица2.A1" office:value-type="string">
            <text:p text:style-name="P6">3.<text:span text:style-name="T30">20</text:span>.</text:p>
          </table:table-cell>
          <table:table-cell table:style-name="Таблица2.A1" office:value-type="string">
            <text:p text:style-name="P85"><text:span text:style-name="T56">Разработка проектно - сметной документации на капитальный ремонт корпуса 7 «Д» </text:span><text:span text:style-name="T45">ЗДОЛ «Самоцветы»</text:span></text:p>
            <text:p text:style-name="P78"/>
          </table:table-cell>
          <table:table-cell table:style-name="Таблица2.A1" office:value-type="string">
            <text:p text:style-name="P76">Управление образования, МКУ «ЦБиМТО МОУ» НГО, МАУ ДО «ЦВР»,</text:p>
            <text:p text:style-name="P86"><text:span text:style-name="extendedtext-full"><text:span text:style-name="T18">МКУ «</text:span></text:span><text:span text:style-name="extendedtext-full"><text:span text:style-name="T19">УКС</text:span></text:span><text:span text:style-name="extendedtext-full"><text:span text:style-name="T18">» НГО</text:span></text:span></text:p>
          </table:table-cell>
          <table:table-cell table:style-name="Таблица2.A1" office:value-type="string">
            <text:p text:style-name="P80">Январь - май </text:p>
          </table:table-cell>
        </table:table-row>
        <table:table-row table:style-name="Таблица2.64">
          <table:table-cell table:style-name="Таблица2.A1" table:number-columns-spanned="4" office:value-type="string">
            <text:p text:style-name="P74"><text:span text:style-name="T65">4. Мероприятия по развитию детей, раскрытию их творческого и духовного потенциала</text:span><text:span text:style-name="T45"> <text:s/>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4.1</text:p>
          </table:table-cell>
          <table:table-cell table:style-name="Таблица2.A1" office:value-type="string">
            <text:p text:style-name="P30">Разработка программ и план<text:span text:style-name="T34">ов</text:span>-сеток тематических и профильных смен ЗДОЛ «Самоцветы»</text:p>
          </table:table-cell>
          <table:table-cell table:style-name="Таблица2.A1" office:value-type="string">
            <text:p text:style-name="P9">МАУ ДО «ЦВР»</text:p>
          </table:table-cell>
          <table:table-cell table:style-name="Таблица2.A1" office:value-type="string">
            <text:p text:style-name="P9">Февраль-август</text:p>
          </table:table-cell>
        </table:table-row>
        <table:table-row table:style-name="Таблица2.1">
          <table:table-cell table:style-name="Таблица2.A4" office:value-type="string">
            <text:p text:style-name="P52">4.2</text:p>
          </table:table-cell>
          <table:table-cell table:style-name="Таблица2.A4" office:value-type="string">
            <text:p text:style-name="P27">Разработка программ и план<text:span text:style-name="T34">ов</text:span>-сеток оздоровительных лагерей с дневным пребыванием детей</text:p>
          </table:table-cell>
          <table:table-cell table:style-name="Таблица2.A4" office:value-type="string">
            <text:p text:style-name="P25">Образовательные организации, МАУ ДО «ЦВР»</text:p>
          </table:table-cell>
          <table:table-cell table:style-name="Таблица2.A4" office:value-type="string">
            <text:p text:style-name="P6">Февраль-май, <text:span text:style-name="T8">октябрь</text:span></text:p>
          </table:table-cell>
        </table:table-row>
        <table:table-row table:style-name="Таблица2.1">
          <table:table-cell table:style-name="Таблица2.A1" office:value-type="string">
            <text:p text:style-name="P9">4.<text:span text:style-name="T40">3</text:span>.</text:p>
          </table:table-cell>
          <table:table-cell table:style-name="Таблица2.A1" office:value-type="string">
            <text:p text:style-name="P66"><text:span text:style-name="T57">О</text:span><text:span text:style-name="T45">рганизация деятельности трудового педагогического отряда несовершеннолетних граждан «Помощник вожатого»</text:span></text:p>
          </table:table-cell>
          <table:table-cell table:style-name="Таблица2.C67" office:value-type="string">
            <text:p text:style-name="P9">МАУ ДО «ЦВР»</text:p>
          </table:table-cell>
          <table:table-cell table:style-name="Таблица2.A1" office:value-type="string">
            <text:p text:style-name="P54">Март,</text:p>
            <text:p text:style-name="P75"><text:span text:style-name="T57">июнь</text:span><text:span text:style-name="T45">-август</text:span></text:p>
          </table:table-cell>
        </table:table-row>
        <table:table-row table:style-name="Таблица2.1">
          <table:table-cell table:style-name="Таблица2.A1" office:value-type="string">
            <text:p text:style-name="P6">4.<text:span text:style-name="T40">4</text:span>.</text:p>
          </table:table-cell>
          <table:table-cell table:style-name="Таблица2.A1" office:value-type="string">
            <text:p text:style-name="P78">Организация и проведение в ЗДОЛ «Самоцветы» профильной смены для детских творческих коллективов НГО «АРТ-резиденция»</text:p>
          </table:table-cell>
          <table:table-cell table:style-name="Таблица2.C67" office:value-type="string">
            <text:p text:style-name="P6">МАУ ДО «ЦВР»</text:p>
          </table:table-cell>
          <table:table-cell table:style-name="Таблица2.A1" office:value-type="string">
            <text:p text:style-name="P6">Март</text:p>
          </table:table-cell>
        </table:table-row>
        <table:table-row table:style-name="Таблица2.1">
          <table:table-cell table:style-name="Таблица2.A4" office:value-type="string">
            <text:p text:style-name="P53">4.5.</text:p>
          </table:table-cell>
          <table:table-cell table:style-name="Таблица2.A4" office:value-type="string">
            <text:p text:style-name="P30">Организация и проведение выездных пятидневных учебных сборов для обучающихся 10-х классов на базе ЗДОЛ «Самоцветы»</text:p>
          </table:table-cell>
          <table:table-cell table:style-name="Таблица2.C69" office:value-type="string">
            <text:p text:style-name="P9">Управление образования, образовательные организации</text:p>
            <text:p text:style-name="P9"><text:s/>МАУ ДО «ЦВР»</text:p>
          </table:table-cell>
          <table:table-cell table:style-name="Таблица2.A4" office:value-type="string">
            <text:p text:style-name="P9">Май</text:p>
          </table:table-cell>
        </table:table-row>
        <table:table-row table:style-name="Таблица2.1">
          <table:table-cell table:style-name="Таблица2.A1" office:value-type="string">
            <text:p text:style-name="P6">4.<text:span text:style-name="T40">6</text:span>.</text:p>
          </table:table-cell>
          <table:table-cell table:style-name="Таблица2.A1" office:value-type="string">
            <text:p text:style-name="P63">Организация и проведение мероприятий <text:span text:style-name="T17">в ЗДОЛ «Самоцветы», </text:span><text:span text:style-name="T20">посвященных юбилею лагеря</text:span></text:p>
          </table:table-cell>
          <table:table-cell table:style-name="Таблица2.C67" office:value-type="string">
            <text:p text:style-name="P26">МАУ ДО «ЦВР»</text:p>
          </table:table-cell>
          <table:table-cell table:style-name="Таблица2.A1" office:value-type="string">
            <text:p text:style-name="P55">Июнь -август</text:p>
          </table:table-cell>
        </table:table-row>
        <table:table-row table:style-name="Таблица2.1">
          <table:table-cell table:style-name="Таблица2.A4" office:value-type="string">
            <text:p text:style-name="P56">4.<text:span text:style-name="T40">7</text:span>.</text:p>
          </table:table-cell>
          <table:table-cell table:style-name="Таблица2.A4" office:value-type="string">
            <text:p text:style-name="P62">Организация и проведение мероприятий в каникулярный период в соответствии с Календарем знаменательных и памятных дат <text:span text:style-name="T31">2023 года</text:span>:</text:p>
            <text:p text:style-name="P70"><text:span text:style-name="T21">- год </text:span><text:span text:style-name="T12">педагога и наставника;</text:span></text:p>
            <text:p text:style-name="P70"><text:span text:style-name="T13">- </text:span><text:span text:style-name="T14">год Уральского добровольческого танкового корпуса </text:span><text:span text:style-name="T15">(сформирован 11 марта 1943 года )</text:span><text:span text:style-name="T21">;</text:span></text:p>
            <text:p text:style-name="P84"><text:span text:style-name="T22">- год </text:span><text:span text:style-name="T16">писателя Владислава Крапивина</text:span> <text:span text:style-name="T22">в Свердловской области</text:span></text:p>
          </table:table-cell>
          <table:table-cell table:style-name="Таблица2.C69" office:value-type="string">
            <text:p text:style-name="P6">МАУ ДО «ЦВР», образовательные организации</text:p>
          </table:table-cell>
          <table:table-cell table:style-name="Таблица2.A4" office:value-type="string">
            <text:p text:style-name="P6">В каникулярный период</text:p>
          </table:table-cell>
        </table:table-row>
        <table:table-row table:style-name="Таблица2.1">
          <table:table-cell table:style-name="Таблица2.A1" office:value-type="string">
            <text:p text:style-name="P9">4.<text:span text:style-name="T40">8</text:span>.</text:p>
          </table:table-cell>
          <table:table-cell table:style-name="Таблица2.A1" office:value-type="string">
            <text:p text:style-name="P27">Организация деятельности творческих и игровых площадок на базе клубов по месту жительства </text:p>
          </table:table-cell>
          <table:table-cell table:style-name="Таблица2.A1" office:value-type="string">
            <text:p text:style-name="P6">МБУ «ДЮЦ» НГО</text:p>
          </table:table-cell>
          <table:table-cell table:style-name="Таблица2.A1" office:value-type="string">
            <text:p text:style-name="P6">В каникулярный период</text:p>
          </table:table-cell>
        </table:table-row>
        <table:table-row table:style-name="Таблица2.1">
          <table:table-cell table:style-name="Таблица2.A1" office:value-type="string">
            <text:p text:style-name="P6">4.<text:span text:style-name="T40">9</text:span>.</text:p>
          </table:table-cell>
          <table:table-cell table:style-name="Таблица2.A1" office:value-type="string">
            <text:p text:style-name="P79">Организация и проведение на базе муниципальных образовательных организаций оздоровительных лагерей с дневным пребыванием детей профильной смены «<text:span text:style-name="T29">Умные каникулы</text:span>»</text:p>
          </table:table-cell>
          <table:table-cell table:style-name="Таблица2.A1" office:value-type="string">
            <text:p text:style-name="P11">Управление образования, образовательные организации</text:p>
          </table:table-cell>
          <table:table-cell table:style-name="Таблица2.A1" office:value-type="string">
            <text:p text:style-name="P55"/>
            <text:p text:style-name="P55">Ноябрь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ConsPlus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extendedtext-full" style:family="text" style:parent-style-name="Default_20_Paragraph_20_Font"/>
    <style:style style:name="ListLabel_20_5" style:display-name="ListLabel 5" style:family="text">
      <style:text-properties style:font-name="Liberation Serif" fo:font-family="'Liberation Serif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c__20_Знак_20_Знак_20_Знак_20_Знак_20_Знак_20_Знак_20_Знак_20_Знак_20_Знак_20_Знак" style:display-name="Default Paragraph Font, Знак Знак Знак Знак Знак Знак Знак Знак Знак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05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3.2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8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7.1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6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9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2pt" officeooo:rsid="004556be" officeooo:paragraph-rsid="0046dd24" style:font-size-asian="12pt" style:font-size-complex="12pt"/>
    </style:style>
    <style:style style:name="MT1" style:family="text">
      <style:text-properties officeooo:rsid="0046dd24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501cm" style:register-truth-ref-style-name="Numbering_20_1_20_Star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Footnote" style:page-layout-name="Mpm3" style:next-style-name="Standard">
      <style:footer>
        <text:p text:style-name="Footer"><text:tab/><text:span text:style-name="MT1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85</meta:editing-cycles>
    <meta:creation-date>2018-01-15T03:13:00</meta:creation-date>
    <dc:date>2022-12-16T16:26:42.517000000</dc:date>
    <meta:editing-duration>P2DT8H27M20S</meta:editing-duration>
    <meta:generator>LibreOffice/6.4.4.2$Windows_x86 LibreOffice_project/3d775be2011f3886db32dfd395a6a6d1ca2630ff</meta:generator>
    <meta:print-date>2022-12-15T16:01:34.364000000</meta:print-date>
    <meta:document-statistic meta:table-count="1" meta:image-count="0" meta:object-count="0" meta:page-count="5" meta:paragraph-count="333" meta:word-count="2046" meta:character-count="16833" meta:non-whitespace-character-count="14887"/>
    <meta:user-defined meta:name="AppVersion">14.0000</meta:user-defined>
    <meta:user-defined meta:name="Company">У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