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92D050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4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4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style:vertical-align="automatic" fo:background-color="#92D05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92D050"/>
      <style:text-properties fo:font-size="14pt" style:font-size-asian="14pt" style:font-size-complex="14pt"/>
    </style:style>
    <style:style style:name="ce19" style:family="table-cell" style:parent-style-name="Default" style:data-style-name="N4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">
      <style:table-cell-properties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fo:background-color="#FFFFFF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fo:background-color="#FFFFFF"/>
      <style:text-properties fo:color="#FF0000"/>
    </style:style>
    <style:style style:name="ce50" style:family="table-cell" style:parent-style-name="Default" style:data-style-name="N4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C9211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C9211E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C9211E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fo:color="#C9211E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style:vertical-align="middle" fo:background-color="#FFFFFF"/>
      <style:text-properties fo:color="#C9211E"/>
    </style:style>
    <style:style style:name="ce61" style:family="table-cell" style:parent-style-name="Default" style:data-style-name="N0">
      <style:text-properties fo:color="#C9211E"/>
    </style:style>
    <style:style style:name="ce6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0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1" style:family="table-cell" style:parent-style-name="Default" style:data-style-name="N4">
      <style:table-cell-properties fo:border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2" style:family="table-cell" style:parent-style-name="Default" style:data-style-name="N4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3" style:family="table-cell" style:parent-style-name="Default" style:data-style-name="N4">
      <style:table-cell-properties fo:border="thin solid #000000" style:vertical-align="middle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4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C9211E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4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5" style:family="table-cell" style:parent-style-name="Default" style:data-style-name="N4">
      <style:table-cell-properties fo:background-color="#FFFFFF"/>
      <style:text-properties fo:color="#FF0000"/>
    </style:style>
    <style:style style:name="ce8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87" style:family="table-cell" style:parent-style-name="Default" style:data-style-name="N4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88" style:family="table-cell" style:parent-style-name="Default" style:data-style-name="N4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 style:font-name="Times New Roman1" style:font-name-asian="Times New Roman1" style:font-name-complex="Times New Roman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1" style:font-name-asian="Times New Roman1" style:font-name-complex="Times New Roman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1" style:font-name-asian="Times New Roman1" style:font-name-complex="Times New Roman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9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9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97" style:family="table-cell" style:parent-style-name="Default" style:data-style-name="N4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02" style:family="table-cell" style:parent-style-name="Default" style:data-style-name="N4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03" style:family="table-cell" style:parent-style-name="Default" style:data-style-name="N4">
      <style:table-cell-properties fo:border="thin solid #000000" style:vertical-align="middle" fo:background-color="#FFC0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04" style:family="table-cell" style:parent-style-name="Default" style:data-style-name="N4">
      <style:table-cell-properties fo:border="thin solid #000000" style:vertical-align="middle" fo:background-color="#92D050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05" style:family="table-cell" style:parent-style-name="Default" style:data-style-name="N4">
      <style:table-cell-properties fo:border="thin solid #000000" style:vertical-align="middle" fo:background-color="#9BC2E6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06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07" style:family="table-cell" style:parent-style-name="Default" style:data-style-name="N4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1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1" style:family="table-cell" style:parent-style-name="Default" style:data-style-name="N4">
      <style:table-cell-properties fo:border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1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5" style:family="table-cell" style:parent-style-name="Default" style:data-style-name="N4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1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18" style:family="table-cell" style:parent-style-name="Default" style:data-style-name="N4">
      <style:table-cell-properties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D050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5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8.53722222222222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30388888888889cm"/>
    </style:style>
    <style:style style:name="co9" style:family="table-column">
      <style:table-column-properties fo:break-before="auto" style:column-width="3.82763888888889cm"/>
    </style:style>
    <style:style style:name="co10" style:family="table-column">
      <style:table-column-properties fo:break-before="auto" style:column-width="4.19805555555556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13430555555556cm"/>
    </style:style>
    <style:style style:name="co13" style:family="table-column">
      <style:table-column-properties fo:break-before="auto" style:column-width="3.35138888888889cm"/>
    </style:style>
    <style:style style:name="co14" style:family="table-column">
      <style:table-column-properties fo:break-before="auto" style:column-width="1.39347222222222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2.75pt" style:use-optimal-row-height="false" fo:break-before="auto"/>
    </style:style>
    <style:style style:name="ro5" style:family="table-row">
      <style:table-row-properties style:row-height="93.7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6.25pt" style:use-optimal-row-height="false" fo:break-before="auto"/>
    </style:style>
    <style:style style:name="ro13" style:family="table-row">
      <style:table-row-properties style:row-height="28.75pt" style:use-optimal-row-height="false" fo:break-before="auto"/>
    </style:style>
    <style:style style:name="ro14" style:family="table-row">
      <style:table-row-properties style:row-height="37.15pt" style:use-optimal-row-height="false" fo:break-before="auto"/>
    </style:style>
    <style:style style:name="ro15" style:family="table-row">
      <style:table-row-properties style:row-height="52.9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54pt" style:use-optimal-row-height="tru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26.9pt" style:use-optimal-row-height="false" fo:break-before="auto"/>
    </style:style>
    <style:style style:name="ro20" style:family="table-row">
      <style:table-row-properties style:row-height="35pt" style:use-optimal-row-height="tru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174.75pt" style:use-optimal-row-height="false" fo:break-before="auto"/>
    </style:style>
    <style:style style:name="ro28" style:family="table-row">
      <style:table-row-properties style:row-height="188.25pt" style:use-optimal-row-height="false" fo:break-before="auto"/>
    </style:style>
    <style:style style:name="ro29" style:family="table-row">
      <style:table-row-properties style:row-height="46.25pt" style:use-optimal-row-height="false" fo:break-before="auto"/>
    </style:style>
    <style:style style:name="ro30" style:family="table-row">
      <style:table-row-properties style:row-height="129.75pt" style:use-optimal-row-height="false" fo:break-before="auto"/>
    </style:style>
    <style:style style:name="ro31" style:family="table-row">
      <style:table-row-properties style:row-height="90pt" style:use-optimal-row-height="true" fo:break-before="auto"/>
    </style:style>
    <style:style style:name="ro32" style:family="table-row">
      <style:table-row-properties style:row-height="252.75pt" style:use-optimal-row-height="false" fo:break-before="auto"/>
    </style:style>
    <style:style style:name="ro33" style:family="table-row">
      <style:table-row-properties style:row-height="60pt" style:use-optimal-row-height="false" fo:break-before="auto"/>
    </style:style>
    <style:style style:name="ro34" style:family="table-row">
      <style:table-row-properties style:row-height="231.65pt" style:use-optimal-row-height="false" fo:break-before="auto"/>
    </style:style>
    <style:style style:name="ro35" style:family="table-row">
      <style:table-row-properties style:row-height="58.5pt" style:use-optimal-row-height="false" fo:break-before="auto"/>
    </style:style>
    <style:style style:name="ro36" style:family="table-row">
      <style:table-row-properties style:row-height="96pt" style:use-optimal-row-height="false" fo:break-before="auto"/>
    </style:style>
    <style:style style:name="ro37" style:family="table-row">
      <style:table-row-properties style:row-height="197.25pt" style:use-optimal-row-height="false" fo:break-before="auto"/>
    </style:style>
    <style:style style:name="ro38" style:family="table-row">
      <style:table-row-properties style:row-height="110.5pt" style:use-optimal-row-height="false" fo:break-before="auto"/>
    </style:style>
    <style:style style:name="ro39" style:family="table-row">
      <style:table-row-properties style:row-height="116.25pt" style:use-optimal-row-height="false" fo:break-before="auto"/>
    </style:style>
    <style:style style:name="ro40" style:family="table-row">
      <style:table-row-properties style:row-height="52.5pt" style:use-optimal-row-height="true" fo:break-before="auto"/>
    </style:style>
    <style:style style:name="ro41" style:family="table-row">
      <style:table-row-properties style:row-height="57.4pt" style:use-optimal-row-height="false" fo:break-before="auto"/>
    </style:style>
    <style:style style:name="ro42" style:family="table-row">
      <style:table-row-properties style:row-height="66.75pt" style:use-optimal-row-height="false" fo:break-before="auto"/>
    </style:style>
    <style:style style:name="ro43" style:family="table-row">
      <style:table-row-properties style:row-height="133.5pt" style:use-optimal-row-height="false" fo:break-before="auto"/>
    </style:style>
    <style:style style:name="ro44" style:family="table-row">
      <style:table-row-properties style:row-height="85.5pt" style:use-optimal-row-height="false" fo:break-before="auto"/>
    </style:style>
    <style:style style:name="ro45" style:family="table-row">
      <style:table-row-properties style:row-height="72pt" style:use-optimal-row-height="true" fo:break-before="auto"/>
    </style:style>
    <style:style style:name="ro46" style:family="table-row">
      <style:table-row-properties style:row-height="112.5pt" style:use-optimal-row-height="false" fo:break-before="auto"/>
    </style:style>
    <style:style style:name="ro47" style:family="table-row">
      <style:table-row-properties style:row-height="75pt" style:use-optimal-row-height="false" fo:break-before="auto"/>
    </style:style>
    <style:style style:name="ro48" style:family="table-row">
      <style:table-row-properties style:row-height="102pt" style:use-optimal-row-height="false" fo:break-before="auto"/>
    </style:style>
    <style:style style:name="ro49" style:family="table-row">
      <style:table-row-properties style:row-height="144pt" style:use-optimal-row-height="true" fo:break-before="auto"/>
    </style:style>
    <style:style style:name="ro50" style:family="table-row">
      <style:table-row-properties style:row-height="155.25pt" style:use-optimal-row-height="false" fo:break-before="auto"/>
    </style:style>
    <style:style style:name="ro51" style:family="table-row">
      <style:table-row-properties style:row-height="96.75pt" style:use-optimal-row-height="false" fo:break-before="auto"/>
    </style:style>
    <style:style style:name="ro52" style:family="table-row">
      <style:table-row-properties style:row-height="105pt" style:use-optimal-row-height="false" fo:break-before="auto"/>
    </style:style>
    <style:style style:name="ro53" style:family="table-row">
      <style:table-row-properties style:row-height="98.25pt" style:use-optimal-row-height="false" fo:break-before="auto"/>
    </style:style>
    <style:style style:name="ro54" style:family="table-row">
      <style:table-row-properties style:row-height="119.25pt" style:use-optimal-row-height="false" fo:break-before="auto"/>
    </style:style>
    <style:style style:name="ro55" style:family="table-row">
      <style:table-row-properties style:row-height="76pt" style:use-optimal-row-height="false" fo:break-before="auto"/>
    </style:style>
    <style:style style:name="ro56" style:family="table-row">
      <style:table-row-properties style:row-height="141pt" style:use-optimal-row-height="false" fo:break-before="auto"/>
    </style:style>
    <style:style style:name="ro57" style:family="table-row">
      <style:table-row-properties style:row-height="124.5pt" style:use-optimal-row-height="false" fo:break-before="auto"/>
    </style:style>
    <style:style style:name="ro58" style:family="table-row">
      <style:table-row-properties style:row-height="56.5pt" style:use-optimal-row-height="false" fo:break-before="auto"/>
    </style:style>
    <style:style style:name="ro59" style:family="table-row">
      <style:table-row-properties style:row-height="63.75pt" style:use-optimal-row-height="false" fo:break-before="auto"/>
    </style:style>
    <style:style style:name="ro60" style:family="table-row">
      <style:table-row-properties style:row-height="137.25pt" style:use-optimal-row-height="false" fo:break-before="auto"/>
    </style:style>
    <style:style style:name="ro61" style:family="table-row">
      <style:table-row-properties style:row-height="102.75pt" style:use-optimal-row-height="false" fo:break-before="auto"/>
    </style:style>
    <style:style style:name="ro62" style:family="table-row">
      <style:table-row-properties style:row-height="84.25pt" style:use-optimal-row-height="false" fo:break-before="auto"/>
    </style:style>
    <style:style style:name="ro63" style:family="table-row">
      <style:table-row-properties style:row-height="64.9pt" style:use-optimal-row-height="false" fo:break-before="auto"/>
    </style:style>
    <style:style style:name="ro64" style:family="table-row">
      <style:table-row-properties style:row-height="18pt" style:use-optimal-row-height="false" fo:break-before="auto"/>
    </style:style>
    <style:style style:name="ro65" style:family="table-row">
      <style:table-row-properties style:row-height="28.5pt" style:use-optimal-row-height="false" fo:break-before="auto"/>
    </style:style>
    <style:style style:name="ro66" style:family="table-row">
      <style:table-row-properties style:row-height="76.9pt" style:use-optimal-row-height="false" fo:break-before="auto"/>
    </style:style>
    <style:style style:name="ro67" style:family="table-row">
      <style:table-row-properties style:row-height="60.75pt" style:use-optimal-row-height="false" fo:break-before="auto"/>
    </style:style>
    <style:style style:name="ro68" style:family="table-row">
      <style:table-row-properties style:row-height="64.5pt" style:use-optimal-row-height="false" fo:break-before="auto"/>
    </style:style>
    <style:style style:name="ro69" style:family="table-row">
      <style:table-row-properties style:row-height="63pt" style:use-optimal-row-height="false" fo:break-before="auto"/>
    </style:style>
    <style:style style:name="ro70" style:family="table-row">
      <style:table-row-properties style:row-height="131.25pt" style:use-optimal-row-height="false" fo:break-before="auto"/>
    </style:style>
    <style:style style:name="ro71" style:family="table-row">
      <style:table-row-properties style:row-height="45pt" style:use-optimal-row-height="false" fo:break-before="auto"/>
    </style:style>
    <style:style style:name="ro72" style:family="table-row">
      <style:table-row-properties style:row-height="81pt" style:use-optimal-row-height="false" fo:break-before="auto"/>
    </style:style>
    <style:style style:name="ro73" style:family="table-row">
      <style:table-row-properties style:row-height="44.25pt" style:use-optimal-row-height="false" fo:break-before="auto"/>
    </style:style>
    <style:style style:name="ro74" style:family="table-row">
      <style:table-row-properties style:row-height="62.5pt" style:use-optimal-row-height="false" fo:break-before="auto"/>
    </style:style>
    <style:style style:name="ro75" style:family="table-row">
      <style:table-row-properties style:row-height="103.5pt" style:use-optimal-row-height="false" fo:break-before="auto"/>
    </style:style>
    <style:style style:name="ro76" style:family="table-row">
      <style:table-row-properties style:row-height="118.5pt" style:use-optimal-row-height="false" fo:break-before="auto"/>
    </style:style>
    <style:style style:name="ro77" style:family="table-row">
      <style:table-row-properties style:row-height="39.75pt" style:use-optimal-row-height="false" fo:break-before="auto"/>
    </style:style>
    <style:style style:name="ro78" style:family="table-row">
      <style:table-row-properties style:row-height="145.5pt" style:use-optimal-row-height="false" fo:break-before="auto"/>
    </style:style>
    <style:style style:name="ro79" style:family="table-row">
      <style:table-row-properties style:row-height="114.75pt" style:use-optimal-row-height="false" fo:break-before="auto"/>
    </style:style>
    <style:style style:name="ro80" style:family="table-row">
      <style:table-row-properties style:row-height="162pt" style:use-optimal-row-height="true" fo:break-before="auto"/>
    </style:style>
    <style:style style:name="ro81" style:family="table-row">
      <style:table-row-properties style:row-height="54.65pt" style:use-optimal-row-height="false" fo:break-before="auto"/>
    </style:style>
    <style:style style:name="ro82" style:family="table-row">
      <style:table-row-properties style:row-height="127.5pt" style:use-optimal-row-height="false" fo:break-before="auto"/>
    </style:style>
    <style:style style:name="ro83" style:family="table-row">
      <style:table-row-properties style:row-height="42.75pt" style:use-optimal-row-height="false" fo:break-before="auto"/>
    </style:style>
    <style:style style:name="ro84" style:family="table-row">
      <style:table-row-properties style:row-height="23.25pt" style:use-optimal-row-height="false" fo:break-before="auto"/>
    </style:style>
    <style:style style:name="ro85" style:family="table-row">
      <style:table-row-properties style:row-height="24pt" style:use-optimal-row-height="false" fo:break-before="auto"/>
    </style:style>
    <style:style style:name="ro86" style:family="table-row">
      <style:table-row-properties style:row-height="27.75pt" style:use-optimal-row-height="false" fo:break-before="auto"/>
    </style:style>
    <style:style style:name="ro87" style:family="table-row">
      <style:table-row-properties style:row-height="30.65pt" style:use-optimal-row-height="false" fo:break-before="auto"/>
    </style:style>
    <style:style style:name="ro88" style:family="table-row">
      <style:table-row-properties style:row-height="38.4pt" style:use-optimal-row-height="false" fo:break-before="auto"/>
    </style:style>
    <style:style style:name="ro89" style:family="table-row">
      <style:table-row-properties style:row-height="20.25pt" style:use-optimal-row-height="false" fo:break-before="auto"/>
    </style:style>
    <style:style style:name="ro90" style:family="table-row">
      <style:table-row-properties style:row-height="17.25pt" style:use-optimal-row-height="false" fo:break-before="auto"/>
    </style:style>
    <style:style style:name="ro91" style:family="table-row">
      <style:table-row-properties style:row-height="84pt" style:use-optimal-row-height="false" fo:break-before="auto"/>
    </style:style>
    <style:style style:name="ro92" style:family="table-row">
      <style:table-row-properties style:row-height="68.25pt" style:use-optimal-row-height="false" fo:break-before="auto"/>
    </style:style>
    <style:style style:name="ro93" style:family="table-row">
      <style:table-row-properties style:row-height="152.25pt" style:use-optimal-row-height="false" fo:break-before="auto"/>
    </style:style>
    <style:style style:name="ro94" style:family="table-row">
      <style:table-row-properties style:row-height="18.75pt" style:use-optimal-row-height="false" fo:break-before="auto"/>
    </style:style>
    <style:style style:name="ro95" style:family="table-row">
      <style:table-row-properties style:row-height="17.5pt" style:use-optimal-row-height="false" fo:break-before="auto"/>
    </style:style>
    <style:style style:name="ro96" style:family="table-row">
      <style:table-row-properties style:row-height="27pt" style:use-optimal-row-height="false" fo:break-before="auto"/>
    </style:style>
    <style:style style:name="ro97" style:family="table-row">
      <style:table-row-properties style:row-height="93pt" style:use-optimal-row-height="false" fo:break-before="auto"/>
    </style:style>
    <style:style style:name="ro98" style:family="table-row">
      <style:table-row-properties style:row-height="26.25pt" style:use-optimal-row-height="false" fo:break-before="auto"/>
    </style:style>
    <style:style style:name="ro99" style:family="table-row">
      <style:table-row-properties style:row-height="57.75pt" style:use-optimal-row-height="false" fo:break-before="auto"/>
    </style:style>
    <style:style style:name="ro100" style:family="table-row">
      <style:table-row-properties style:row-height="86.25pt" style:use-optimal-row-height="false" fo:break-before="auto"/>
    </style:style>
    <style:style style:name="ro101" style:family="table-row">
      <style:table-row-properties style:row-height="49.5pt" style:use-optimal-row-height="false" fo:break-before="auto"/>
    </style:style>
    <style:style style:name="ro102" style:family="table-row">
      <style:table-row-properties style:row-height="53.5pt" style:use-optimal-row-height="false" fo:break-before="auto"/>
    </style:style>
    <style:style style:name="ro103" style:family="table-row">
      <style:table-row-properties style:row-height="84.75pt" style:use-optimal-row-height="false" fo:break-before="auto"/>
    </style:style>
    <style:style style:name="ro104" style:family="table-row">
      <style:table-row-properties style:row-height="114pt" style:use-optimal-row-height="false" fo:break-before="auto"/>
    </style:style>
    <style:style style:name="ro105" style:family="table-row">
      <style:table-row-properties style:row-height="125.15pt" style:use-optimal-row-height="false" fo:break-before="auto"/>
    </style:style>
    <style:style style:name="ro106" style:family="table-row">
      <style:table-row-properties style:row-height="108pt" style:use-optimal-row-height="true" fo:break-before="auto"/>
    </style:style>
    <style:style style:name="ro107" style:family="table-row">
      <style:table-row-properties style:row-height="136.5pt" style:use-optimal-row-height="false" fo:break-before="auto"/>
    </style:style>
    <style:style style:name="ro108" style:family="table-row">
      <style:table-row-properties style:row-height="138.75pt" style:use-optimal-row-height="false" fo:break-before="auto"/>
    </style:style>
    <style:style style:name="ro109" style:family="table-row">
      <style:table-row-properties style:row-height="119.5pt" style:use-optimal-row-height="false" fo:break-before="auto"/>
    </style:style>
    <style:style style:name="ro110" style:family="table-row">
      <style:table-row-properties style:row-height="141.75pt" style:use-optimal-row-height="false" fo:break-before="auto"/>
    </style:style>
    <style:style style:name="ro111" style:family="table-row">
      <style:table-row-properties style:row-height="118.75pt" style:use-optimal-row-height="false" fo:break-before="auto"/>
    </style:style>
    <style:style style:name="ro112" style:family="table-row">
      <style:table-row-properties style:row-height="105pt" style:use-optimal-row-height="true" fo:break-before="auto"/>
    </style:style>
    <style:style style:name="ro113" style:family="table-row">
      <style:table-row-properties style:row-height="99pt" style:use-optimal-row-height="false" fo:break-before="auto"/>
    </style:style>
    <style:style style:name="ro114" style:family="table-row">
      <style:table-row-properties style:row-height="36.9pt" style:use-optimal-row-height="false" fo:break-before="auto"/>
    </style:style>
    <style:style style:name="ro115" style:family="table-row">
      <style:table-row-properties style:row-height="90pt" style:use-optimal-row-height="false" fo:break-before="auto"/>
    </style:style>
    <style:style style:name="ro116" style:family="table-row">
      <style:table-row-properties style:row-height="87.25pt" style:use-optimal-row-height="false" fo:break-before="auto"/>
    </style:style>
    <style:style style:name="ro117" style:family="table-row">
      <style:table-row-properties style:row-height="122.25pt" style:use-optimal-row-height="false" fo:break-before="auto"/>
    </style:style>
    <style:style style:name="ro118" style:family="table-row">
      <style:table-row-properties style:row-height="108.75pt" style:use-optimal-row-height="false" fo:break-before="auto"/>
    </style:style>
    <style:style style:name="ro119" style:family="table-row">
      <style:table-row-properties style:row-height="71.25pt" style:use-optimal-row-height="false" fo:break-before="auto"/>
    </style:style>
    <style:style style:name="ro120" style:family="table-row">
      <style:table-row-properties style:row-height="45.75pt" style:use-optimal-row-height="false" fo:break-before="auto"/>
    </style:style>
    <style:style style:name="ro121" style:family="table-row">
      <style:table-row-properties style:row-height="33.25pt" style:use-optimal-row-height="false" fo:break-before="auto"/>
    </style:style>
    <style:style style:name="ro122" style:family="table-row">
      <style:table-row-properties style:row-height="140.25pt" style:use-optimal-row-height="false" fo:break-before="auto"/>
    </style:style>
    <style:style style:name="ro123" style:family="table-row">
      <style:table-row-properties style:row-height="223.5pt" style:use-optimal-row-height="false" fo:break-before="auto"/>
    </style:style>
    <style:style style:name="ro124" style:family="table-row">
      <style:table-row-properties style:row-height="78.75pt" style:use-optimal-row-height="false" fo:break-before="auto"/>
    </style:style>
    <style:style style:name="ro125" style:family="table-row">
      <style:table-row-properties style:row-height="90.75pt" style:use-optimal-row-height="false" fo:break-before="auto"/>
    </style:style>
    <style:style style:name="ro126" style:family="table-row">
      <style:table-row-properties style:row-height="57pt" style:use-optimal-row-height="false" fo:break-before="auto"/>
    </style:style>
    <style:style style:name="ro127" style:family="table-row">
      <style:table-row-properties style:row-height="70pt" style:use-optimal-row-height="true" fo:break-before="auto"/>
    </style:style>
    <style:style style:name="ro128" style:family="table-row">
      <style:table-row-properties style:row-height="67.75pt" style:use-optimal-row-height="false" fo:break-before="auto"/>
    </style:style>
    <style:style style:name="ro129" style:family="table-row">
      <style:table-row-properties style:row-height="117pt" style:use-optimal-row-height="false" fo:break-before="auto"/>
    </style:style>
    <style:style style:name="ro130" style:family="table-row">
      <style:table-row-properties style:row-height="34.5pt" style:use-optimal-row-height="false" fo:break-before="auto"/>
    </style:style>
    <style:style style:name="ro131" style:family="table-row">
      <style:table-row-properties style:row-height="108pt" style:use-optimal-row-height="false" fo:break-before="auto"/>
    </style:style>
    <style:style style:name="ro13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4" table:default-cell-style-name="ce3"/>
        <table:table-column table:style-name="co5" table:default-cell-style-name="ce3" table:visibility="collapse"/>
        <table:table-column table:style-name="co5" table:default-cell-style-name="ce3"/>
        <table:table-column table:style-name="co6" table:default-cell-style-name="ce4" table:visibility="collapse"/>
        <table:table-column table:style-name="co7" table:default-cell-style-name="ce8" table:visibility="collapse"/>
        <table:table-column table:style-name="co7" table:default-cell-style-name="ce9"/>
        <table:table-column table:style-name="co6" table:default-cell-style-name="ce10" table:visibility="collapse"/>
        <table:table-column table:style-name="co8" table:default-cell-style-name="ce8" table:visibility="collapse"/>
        <table:table-column table:style-name="co9" table:default-cell-style-name="ce9"/>
        <table:table-column table:style-name="co6" table:default-cell-style-name="ce10" table:visibility="collapse"/>
        <table:table-column table:style-name="co10" table:default-cell-style-name="ce9" table:visibility="collapse"/>
        <table:table-column table:style-name="co10" table:default-cell-style-name="ce9"/>
        <table:table-column table:style-name="co6" table:default-cell-style-name="ce10" table:visibility="collapse"/>
        <table:table-column table:style-name="co10" table:default-cell-style-name="ce9" table:visibility="collapse"/>
        <table:table-column table:style-name="co10" table:default-cell-style-name="ce9"/>
        <table:table-column table:style-name="co6" table:default-cell-style-name="ce10" table:visibility="collapse"/>
        <table:table-column table:style-name="co10" table:default-cell-style-name="ce9" table:visibility="collapse"/>
        <table:table-column table:style-name="co10" table:default-cell-style-name="ce9"/>
        <table:table-column table:style-name="co6" table:default-cell-style-name="ce10" table:visibility="collapse"/>
        <table:table-column table:style-name="co10" table:default-cell-style-name="ce9" table:visibility="collapse"/>
        <table:table-column table:style-name="co10" table:default-cell-style-name="ce9"/>
        <table:table-column table:style-name="co11" table:default-cell-style-name="ce120"/>
        <table:table-column table:style-name="co12" table:default-cell-style-name="ce3" table:visibility="collapse"/>
        <table:table-column table:style-name="co13" table:default-cell-style-name="ce3"/>
        <table:table-column table:style-name="co14" table:number-columns-repeated="37" table:default-cell-style-name="ce3"/>
        <table:table-column table:style-name="co15" table:number-columns-repeated="16320" table:default-cell-style-name="ce1"/>
        <table:table-row table:style-name="ro1">
          <table:table-cell table:style-name="ce2"/>
          <table:table-cell table:number-columns-repeated="5"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2" table:style-name="ce15"/>
          <table:table-cell office:value-type="string" table:style-name="ce16">
            <text:p>Приложение №2</text:p>
          </table:table-cell>
          <table:table-cell table:number-columns-repeated="39" table:style-name="ce3"/>
          <table:table-cell table:number-columns-repeated="16320"/>
        </table:table-row>
        <table:table-row table:style-name="ro1">
          <table:table-cell table:number-columns-repeated="6"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2" table:style-name="ce15"/>
          <table:table-cell office:value-type="string" table:style-name="ce16">
            <text:p>к муниципальной программе «Развитие системы</text:p>
          </table:table-cell>
          <table:table-cell table:number-columns-repeated="39" table:style-name="ce3"/>
          <table:table-cell table:number-columns-repeated="16320"/>
        </table:table-row>
        <table:table-row table:style-name="ro2">
          <table:table-cell table:number-columns-repeated="4" table:style-name="ce3"/>
          <table:table-cell table:number-columns-repeated="2" table:style-name="ce17"/>
          <table:table-cell table:style-name="ce18"/>
          <table:table-cell table:style-name="ce8"/>
          <table:table-cell table:style-name="ce9"/>
          <table:table-cell table:style-name="ce10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2" table:style-name="ce15"/>
          <table:table-cell office:value-type="string" table:style-name="ce16">
            <text:p>образования Новоуральского городского округа» на 2020-2026 годы</text:p>
          </table:table-cell>
          <table:table-cell table:number-columns-repeated="39" table:style-name="ce3"/>
          <table:table-cell table:number-columns-repeated="16320"/>
        </table:table-row>
        <table:table-row table:style-name="ro2">
          <table:table-cell table:number-columns-repeated="4" table:style-name="ce3"/>
          <table:table-cell table:number-columns-repeated="2" table:style-name="ce17"/>
          <table:table-cell table:style-name="ce18"/>
          <table:table-cell table:style-name="ce8"/>
          <table:table-cell table:style-name="ce9"/>
          <table:table-cell table:style-name="ce10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2" table:style-name="ce15"/>
          <table:table-cell office:value-type="string" table:style-name="ce16">
            <text:p>(в редакции постановления Администрации</text:p>
          </table:table-cell>
          <table:table-cell table:number-columns-repeated="39" table:style-name="ce3"/>
          <table:table-cell table:number-columns-repeated="16320"/>
        </table:table-row>
        <table:table-row table:style-name="ro2">
          <table:table-cell table:number-columns-repeated="4" table:style-name="ce3"/>
          <table:table-cell table:number-columns-repeated="2" table:style-name="ce17"/>
          <table:table-cell table:style-name="ce18"/>
          <table:table-cell table:style-name="ce8"/>
          <table:table-cell table:style-name="ce9"/>
          <table:table-cell table:style-name="ce10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4" table:style-name="ce19"/>
          <table:table-cell office:value-type="string" table:style-name="ce16">
            <text:p>Новоуральского городского округа</text:p>
          </table:table-cell>
          <table:table-cell table:number-columns-repeated="39" table:style-name="ce3"/>
          <table:table-cell table:number-columns-repeated="16320"/>
        </table:table-row>
        <table:table-row table:style-name="ro2">
          <table:table-cell table:number-columns-repeated="4" table:style-name="ce3"/>
          <table:table-cell table:number-columns-repeated="2" table:style-name="ce17"/>
          <table:table-cell table:style-name="ce18"/>
          <table:table-cell table:style-name="ce8"/>
          <table:table-cell table:style-name="ce9"/>
          <table:table-cell table:style-name="ce10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4" table:style-name="ce19"/>
          <table:table-cell office:value-type="string" table:style-name="ce16">
            <text:p><text:s/>от №)</text:p>
          </table:table-cell>
          <table:table-cell table:number-columns-repeated="39" table:style-name="ce3"/>
          <table:table-cell table:number-columns-repeated="16320"/>
        </table:table-row>
        <table:table-row table:style-name="ro2">
          <table:table-cell table:number-columns-repeated="4" table:style-name="ce3"/>
          <table:table-cell table:number-columns-repeated="2" table:style-name="ce17"/>
          <table:table-cell table:style-name="ce18"/>
          <table:table-cell table:style-name="ce8"/>
          <table:table-cell table:style-name="ce9"/>
          <table:table-cell table:style-name="ce10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4" table:style-name="ce19"/>
          <table:table-cell table:style-name="ce13"/>
          <table:table-cell table:number-columns-repeated="39" table:style-name="ce3"/>
          <table:table-cell table:number-columns-repeated="16320"/>
        </table:table-row>
        <table:table-row table:style-name="ro3">
          <table:table-cell office:value-type="string" table:number-columns-spanned="25" table:number-rows-spanned="1" table:style-name="ce126">
            <text:p>План мероприятий на 2020 -2026 годы по выполнению муниципальной программы "Развитие системы образования Новоуральского городского округа" на 2020-2026 годы"</text:p>
          </table:table-cell>
          <table:covered-table-cell table:number-columns-repeated="24"/>
          <table:table-cell table:number-columns-repeated="39" table:style-name="ce3"/>
          <table:table-cell table:number-columns-repeated="16320"/>
        </table:table-row>
        <table:table-row table:style-name="ro4">
          <table:table-cell office:value-type="string" table:number-columns-spanned="25" table:number-rows-spanned="1" table:style-name="ce127">
            <text:p><text:span text:style-name="T1">Ответственный исполнитель - Управление образования Администрации НГО</text:span></text:p>
          </table:table-cell>
          <table:covered-table-cell table:number-columns-repeated="24"/>
          <table:table-cell table:number-columns-repeated="39" table:style-name="ce3"/>
          <table:table-cell table:number-columns-repeated="16320"/>
        </table:table-row>
        <table:table-row table:style-name="ro5">
          <table:table-cell office:value-type="string" table:number-columns-spanned="1" table:number-rows-spanned="2" table:style-name="ce128">
            <text:p>№ строки</text:p>
          </table:table-cell>
          <table:table-cell office:value-type="string" table:number-columns-spanned="1" table:number-rows-spanned="2" table:style-name="ce128">
            <text:p>Наименование мероприятия/источники расходов на финансирование</text:p>
          </table:table-cell>
          <table:table-cell office:value-type="string" table:number-columns-spanned="22" table:number-rows-spanned="1" table:style-name="ce128">
            <text:p>Объем расходов на выполнение мероприятия за счет всех источников ресурсного обеспечения, тыс.руб.</text:p>
          </table:table-cell>
          <table:covered-table-cell table:number-columns-repeated="21"/>
          <table:table-cell office:value-type="string" table:style-name="ce20">
            <text:p>Номер <text:s/>целевого <text:s/>показателя, на достижение которых направлены мероприятия</text:p>
          </table:table-cell>
          <table:table-cell table:number-columns-repeated="39" table:style-name="ce3"/>
          <table:table-cell table:number-columns-repeated="16320"/>
        </table:table-row>
        <table:table-row table:style-name="ro6">
          <table:covered-table-cell/>
          <table:covered-table-cell/>
          <table:table-cell office:value-type="string" table:style-name="ce20">
            <text:p>всего</text:p>
          </table:table-cell>
          <table:table-cell office:value-type="string" table:style-name="ce20">
            <text:p>всего</text:p>
          </table:table-cell>
          <table:table-cell office:value-type="float" office:value="2020" table:style-name="ce21">
            <text:p>2020</text:p>
          </table:table-cell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2021" table:style-name="ce21">
            <text:p>2021</text:p>
          </table:table-cell>
          <table:table-cell office:value-type="float" office:value="2021" table:style-name="ce21">
            <text:p>2021</text:p>
          </table:table-cell>
          <table:table-cell table:style-name="ce22"/>
          <table:table-cell office:value-type="float" office:value="2022" table:style-name="ce21">
            <text:p>2022</text:p>
          </table:table-cell>
          <table:table-cell office:value-type="float" office:value="2022" table:style-name="ce21">
            <text:p>2022</text:p>
          </table:table-cell>
          <table:table-cell table:style-name="ce22"/>
          <table:table-cell office:value-type="float" office:value="2023" table:style-name="ce21">
            <text:p>2023</text:p>
          </table:table-cell>
          <table:table-cell office:value-type="float" office:value="2023" table:style-name="ce21">
            <text:p>2023</text:p>
          </table:table-cell>
          <table:table-cell table:style-name="ce22"/>
          <table:table-cell office:value-type="float" office:value="2024" table:style-name="ce21">
            <text:p>2024</text:p>
          </table:table-cell>
          <table:table-cell office:value-type="float" office:value="2024" table:style-name="ce21">
            <text:p>2024</text:p>
          </table:table-cell>
          <table:table-cell table:style-name="ce21"/>
          <table:table-cell office:value-type="float" office:value="2025" table:style-name="ce21">
            <text:p>2025</text:p>
          </table:table-cell>
          <table:table-cell office:value-type="float" office:value="2025" table:style-name="ce21">
            <text:p>2025</text:p>
          </table:table-cell>
          <table:table-cell table:style-name="ce21"/>
          <table:table-cell office:value-type="float" office:value="2026" table:style-name="ce21">
            <text:p>2026</text:p>
          </table:table-cell>
          <table:table-cell office:value-type="float" office:value="2026" table:style-name="ce21">
            <text:p>2026</text:p>
          </table:table-cell>
          <table:table-cell table:style-name="ce20"/>
          <table:table-cell table:number-columns-repeated="39" table:style-name="ce3"/>
          <table:table-cell table:number-columns-repeated="16320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4" table:style-name="ce23">
            <text:p>4</text:p>
          </table:table-cell>
          <table:table-cell table:number-columns-repeated="2" table:style-name="ce24"/>
          <table:table-cell office:value-type="float" office:value="5" table:style-name="ce23">
            <text:p>5</text:p>
          </table:table-cell>
          <table:table-cell table:number-columns-repeated="2" table:style-name="ce24"/>
          <table:table-cell office:value-type="float" office:value="6" table:style-name="ce20">
            <text:p>6</text:p>
          </table:table-cell>
          <table:table-cell table:number-columns-repeated="2" table:style-name="ce24"/>
          <table:table-cell office:value-type="float" office:value="7" table:style-name="ce23">
            <text:p>7</text:p>
          </table:table-cell>
          <table:table-cell table:number-columns-repeated="2" table:style-name="ce24"/>
          <table:table-cell office:value-type="float" office:value="8" table:style-name="ce23">
            <text:p>8</text:p>
          </table:table-cell>
          <table:table-cell table:number-columns-repeated="2" table:style-name="ce24"/>
          <table:table-cell office:value-type="float" office:value="9" table:style-name="ce23">
            <text:p>9</text:p>
          </table:table-cell>
          <table:table-cell table:number-columns-repeated="2" table:style-name="ce24"/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000" table:style-name="ce3">
            <text:p>1000</text:p>
          </table:table-cell>
          <table:table-cell table:style-name="ce25"/>
          <table:table-cell table:number-columns-repeated="37" table:style-name="ce3"/>
          <table:table-cell table:number-columns-repeated="16320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26">
            <text:p>Всего по муниципальной программе, в том числе</text:p>
          </table:table-cell>
          <table:table-cell office:value-type="float" office:value="18128978352.52" table:formula="of:=[.E13]+[.H13]+[.K13]+[.N13]+[.Q13]+[.T13]+[.W13]" table:style-name="ce27">
            <text:p>18 128 978 352,52</text:p>
          </table:table-cell>
          <table:table-cell office:value-type="float" office:value="18128978.35252" table:formula="of:=[.C13]/[.Z12]" table:style-name="ce27">
            <text:p>18 128 978,35</text:p>
          </table:table-cell>
          <table:table-cell office:value-type="float" office:value="2332644170.98" table:formula="of:=SUM([.E14:.E16])" table:style-name="ce28">
            <text:p>2 332 644 170,98</text:p>
          </table:table-cell>
          <table:table-cell office:value-type="float" office:value="2332644.1709799999" table:formula="of:=[.E13]/[.Z12]" table:style-name="ce28">
            <text:p>2 332 644,17</text:p>
          </table:table-cell>
          <table:table-cell table:style-name="ce29"/>
          <table:table-cell office:value-type="float" office:value="2373392366.8899999" table:formula="of:=SUM([.H14:.H16])" table:style-name="ce30">
            <text:p>2 373 392 366,89</text:p>
          </table:table-cell>
          <table:table-cell office:value-type="float" office:value="2373392.3668899997" table:formula="of:=[.H13]/[.Z12]" table:style-name="ce28">
            <text:p>2 373 392,37</text:p>
          </table:table-cell>
          <table:table-cell table:style-name="ce29"/>
          <table:table-cell office:value-type="float" office:value="2460917867.2900004" table:formula="of:=SUM([.K14:.K16])+[.K17]" table:style-name="ce28">
            <text:p>2 460 917 867,29</text:p>
          </table:table-cell>
          <table:table-cell office:value-type="float" office:value="2460917.8672900004" table:formula="of:=[.K13]/[.Z12]" table:style-name="ce28">
            <text:p>2 460 917,87</text:p>
          </table:table-cell>
          <table:table-cell table:style-name="ce29"/>
          <table:table-cell office:value-type="float" office:value="2607209488.5900002" table:formula="of:=SUM([.N14:.N16])+[.N17]" table:style-name="ce28">
            <text:p>2 607 209 488,59</text:p>
          </table:table-cell>
          <table:table-cell office:value-type="float" office:value="2607209.4885900002" table:formula="of:=[.N13]/[.Z12]" table:style-name="ce28">
            <text:p>2 607 209,49</text:p>
          </table:table-cell>
          <table:table-cell table:style-name="ce29"/>
          <table:table-cell office:value-type="float" office:value="2679807867.3800001" table:formula="of:=SUM([.Q14:.Q16])+[.Q17]" table:style-name="ce28">
            <text:p>2 679 807 867,38</text:p>
          </table:table-cell>
          <table:table-cell office:value-type="float" office:value="2679807.8673800002" table:formula="of:=[.Q13]/[.Z12]" table:style-name="ce28">
            <text:p>2 679 807,87</text:p>
          </table:table-cell>
          <table:table-cell table:style-name="ce28"/>
          <table:table-cell office:value-type="float" office:value="2747291247.9900002" table:formula="of:=SUM([.T14:.T16])+[.T17]" table:style-name="ce28">
            <text:p>2 747 291 247,99</text:p>
          </table:table-cell>
          <table:table-cell office:value-type="float" office:value="2747291.2479900001" table:formula="of:=[.T13]/[.Z12]" table:style-name="ce31">
            <text:p>2 747 291,25</text:p>
          </table:table-cell>
          <table:table-cell table:style-name="ce31"/>
          <table:table-cell office:value-type="float" office:value="2927715343.4000001" table:formula="of:=SUM([.W14:.W16])+[.W17]" table:style-name="ce28">
            <text:p>2 927 715 343,40</text:p>
          </table:table-cell>
          <table:table-cell office:value-type="float" office:value="2927715.3434000001" table:formula="of:=[.W13]/[.Z12]" table:style-name="ce31">
            <text:p>2 927 715,34</text:p>
          </table:table-cell>
          <table:table-cell table:style-name="ce32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34">
            <text:p>федеральный бюджет</text:p>
          </table:table-cell>
          <table:table-cell office:value-type="float" office:value="0" table:formula="of:=[.E14]+[.H14]+[.K14]+[.N14]+[.Q14]+[.T14]+[.W14]" table:style-name="ce27">
            <text:p>0,00</text:p>
          </table:table-cell>
          <table:table-cell office:value-type="float" office:value="0" table:formula="of:=[.C14]/[.Z13]" table:style-name="ce27">
            <text:p>0,00</text:p>
          </table:table-cell>
          <table:table-cell office:value-type="float" office:value="0" table:formula="of:=[.E21]+[.E520]+[.E777]" table:style-name="ce28">
            <text:p>0,00</text:p>
          </table:table-cell>
          <table:table-cell office:value-type="float" office:value="0" table:formula="of:=[.E14]/[.Z13]" table:style-name="ce28">
            <text:p>0,00</text:p>
          </table:table-cell>
          <table:table-cell table:style-name="ce29"/>
          <table:table-cell office:value-type="float" office:value="0" table:formula="of:=[.H21]+[.H520]+[.H777]" table:style-name="ce28">
            <text:p>0,00</text:p>
          </table:table-cell>
          <table:table-cell office:value-type="float" office:value="0" table:formula="of:=[.H14]/[.Z13]" table:style-name="ce28">
            <text:p>0,00</text:p>
          </table:table-cell>
          <table:table-cell table:style-name="ce29"/>
          <table:table-cell office:value-type="float" office:value="0" table:formula="of:=[.K21]+[.K520]+[.K777]" table:style-name="ce28">
            <text:p>0,00</text:p>
          </table:table-cell>
          <table:table-cell office:value-type="float" office:value="0" table:formula="of:=[.K14]/[.Z13]" table:style-name="ce28">
            <text:p>0,00</text:p>
          </table:table-cell>
          <table:table-cell table:style-name="ce29"/>
          <table:table-cell office:value-type="float" office:value="0" table:formula="of:=[.N21]+[.N520]+[.N777]" table:style-name="ce28">
            <text:p>0,00</text:p>
          </table:table-cell>
          <table:table-cell office:value-type="float" office:value="0" table:formula="of:=[.N14]/[.Z13]" table:style-name="ce28">
            <text:p>0,00</text:p>
          </table:table-cell>
          <table:table-cell table:style-name="ce29"/>
          <table:table-cell office:value-type="float" office:value="0" table:formula="of:=[.Q21]+[.Q520]+[.Q777]" table:style-name="ce28">
            <text:p>0,00</text:p>
          </table:table-cell>
          <table:table-cell office:value-type="float" office:value="0" table:formula="of:=[.Q14]/[.Z13]" table:style-name="ce28">
            <text:p>0,00</text:p>
          </table:table-cell>
          <table:table-cell table:style-name="ce28"/>
          <table:table-cell office:value-type="float" office:value="0" table:formula="of:=[.T21]+[.T520]+[.T777]" table:style-name="ce28">
            <text:p>0,00</text:p>
          </table:table-cell>
          <table:table-cell office:value-type="float" office:value="0" table:formula="of:=[.T14]/[.Z13]" table:style-name="ce31">
            <text:p>0,00</text:p>
          </table:table-cell>
          <table:table-cell table:style-name="ce31"/>
          <table:table-cell office:value-type="float" office:value="0" table:formula="of:=[.W21]+[.W520]+[.W777]" table:style-name="ce28">
            <text:p>0,00</text:p>
          </table:table-cell>
          <table:table-cell office:value-type="float" office:value="0" table:formula="of:=[.W14]/[.Z13]" table:style-name="ce31">
            <text:p>0,00</text:p>
          </table:table-cell>
          <table:table-cell table:style-name="ce32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string" table:style-name="ce35">
            <text:p>областной бюджет</text:p>
          </table:table-cell>
          <table:table-cell office:value-type="float" office:value="11990145461.620001" table:formula="of:=[.E15]+[.H15]+[.K15]+[.N15]+[.Q15]+[.T15]+[.W15]" table:style-name="ce27">
            <text:p>11 990 145 461,62</text:p>
          </table:table-cell>
          <table:table-cell office:value-type="float" office:value="11990145.461620001" table:formula="of:=[.C15]/[.Z14]" table:style-name="ce27">
            <text:p>11 990 145,46</text:p>
          </table:table-cell>
          <table:table-cell office:value-type="float" office:value="1412136668.5" table:formula="of:=[.E22]+[.E521]+[.E778]" table:style-name="ce28">
            <text:p>1 412 136 668,50</text:p>
          </table:table-cell>
          <table:table-cell office:value-type="float" office:value="1412136.6684999999" table:formula="of:=[.E15]/[.Z14]" table:style-name="ce28">
            <text:p>1 412 136,67</text:p>
          </table:table-cell>
          <table:table-cell table:style-name="ce29"/>
          <table:table-cell office:value-type="float" office:value="1517018211.9100001" table:formula="of:=[.H22]+[.H521]+[.H778]" table:style-name="ce28">
            <text:p>1 517 018 211,91</text:p>
          </table:table-cell>
          <table:table-cell office:value-type="float" office:value="1517018.2119100001" table:formula="of:=[.H15]/[.Z14]" table:style-name="ce28">
            <text:p>1 517 018,21</text:p>
          </table:table-cell>
          <table:table-cell table:style-name="ce29"/>
          <table:table-cell office:value-type="float" office:value="1616202081.4300003" table:formula="of:=[.K22]+[.K521]+[.K778]" table:style-name="ce28">
            <text:p>1 616 202 081,43</text:p>
          </table:table-cell>
          <table:table-cell office:value-type="float" office:value="1616202.0814300003" table:formula="of:=[.K15]/[.Z14]" table:style-name="ce28">
            <text:p>1 616 202,08</text:p>
          </table:table-cell>
          <table:table-cell table:style-name="ce29"/>
          <table:table-cell office:value-type="float" office:value="1753144000" table:formula="of:=[.N22]+[.N521]+[.N778]" table:style-name="ce28">
            <text:p>1 753 144 000,00</text:p>
          </table:table-cell>
          <table:table-cell office:value-type="float" office:value="1753144" table:formula="of:=[.N15]/[.Z14]" table:style-name="ce28">
            <text:p>1 753 144,00</text:p>
          </table:table-cell>
          <table:table-cell table:style-name="ce29"/>
          <table:table-cell office:value-type="float" office:value="1832687905.8900001" table:formula="of:=[.Q22]+[.Q521]+[.Q778]" table:style-name="ce28">
            <text:p>1 832 687 905,89</text:p>
          </table:table-cell>
          <table:table-cell office:value-type="float" office:value="1832687.9058900001" table:formula="of:=[.Q15]/[.Z14]" table:style-name="ce28">
            <text:p>1 832 687,91</text:p>
          </table:table-cell>
          <table:table-cell table:style-name="ce28"/>
          <table:table-cell office:value-type="float" office:value="1903446105.8900001" table:formula="of:=[.T22]+[.T521]+[.T778]" table:style-name="ce28">
            <text:p>1 903 446 105,89</text:p>
          </table:table-cell>
          <table:table-cell office:value-type="float" office:value="1903446.10589" table:formula="of:=[.T15]/[.Z14]" table:style-name="ce31">
            <text:p>1 903 446,11</text:p>
          </table:table-cell>
          <table:table-cell table:style-name="ce31"/>
          <table:table-cell office:value-type="float" office:value="1955510488" table:formula="of:=[.W22]+[.W521]+[.W778]" table:style-name="ce28">
            <text:p>1 955 510 488,00</text:p>
          </table:table-cell>
          <table:table-cell office:value-type="float" office:value="1955510.4879999999" table:formula="of:=[.W15]/[.Z14]" table:style-name="ce31">
            <text:p>1 955 510,49</text:p>
          </table:table-cell>
          <table:table-cell table:style-name="ce32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9">
          <table:table-cell office:value-type="float" office:value="4" table:style-name="ce20">
            <text:p>4</text:p>
          </table:table-cell>
          <table:table-cell office:value-type="string" table:style-name="ce35">
            <text:p>местный бюджет</text:p>
          </table:table-cell>
          <table:table-cell office:value-type="float" office:value="6138832890.8999996" table:formula="of:=[.E16]+[.H16]+[.K16]+[.N16]+[.Q16]+[.T16]+[.W16]" table:style-name="ce27">
            <text:p>6 138 832 890,90</text:p>
          </table:table-cell>
          <table:table-cell office:value-type="float" office:value="6138832.8909" table:formula="of:=[.C16]/[.Z15]" table:style-name="ce27">
            <text:p>6 138 832,89</text:p>
          </table:table-cell>
          <table:table-cell office:value-type="float" office:value="920507502.48000002" table:formula="of:=[.E23]+[.E522]+[.E779]" table:style-name="ce28">
            <text:p>920 507 502,48</text:p>
          </table:table-cell>
          <table:table-cell office:value-type="float" office:value="920507.50248000002" table:formula="of:=[.E16]/[.Z15]" table:style-name="ce28">
            <text:p>920 507,50</text:p>
          </table:table-cell>
          <table:table-cell table:style-name="ce29"/>
          <table:table-cell office:value-type="float" office:value="856374154.9799999" table:formula="of:=[.H23]+[.H522]+[.H779]" table:style-name="ce28">
            <text:p>856 374 154,98</text:p>
          </table:table-cell>
          <table:table-cell office:value-type="float" office:value="856374.15497999988" table:formula="of:=[.H16]/[.Z15]" table:style-name="ce28">
            <text:p>856 374,15</text:p>
          </table:table-cell>
          <table:table-cell table:style-name="ce29"/>
          <table:table-cell office:value-type="float" office:value="844715785.86000001" table:formula="of:=[.K23]+[.K522]+[.K779]" table:style-name="ce28">
            <text:p>844 715 785,86</text:p>
          </table:table-cell>
          <table:table-cell office:value-type="float" office:value="844715.78586000006" table:formula="of:=[.K16]/[.Z15]" table:style-name="ce28">
            <text:p>844 715,79</text:p>
          </table:table-cell>
          <table:table-cell table:style-name="ce29"/>
          <table:table-cell office:value-type="float" office:value="854065488.58999991" table:formula="of:=[.N23]+[.N522]+[.N779]" table:style-name="ce28">
            <text:p>854 065 488,59</text:p>
          </table:table-cell>
          <table:table-cell office:value-type="float" office:value="854065.48858999996" table:formula="of:=[.N16]/[.Z15]" table:style-name="ce28">
            <text:p>854 065,49</text:p>
          </table:table-cell>
          <table:table-cell table:style-name="ce29"/>
          <table:table-cell office:value-type="float" office:value="847119961.49000001" table:formula="of:=[.Q23]+[.Q522]+[.Q779]" table:style-name="ce28">
            <text:p>847 119 961,49</text:p>
          </table:table-cell>
          <table:table-cell office:value-type="float" office:value="847119.96149000002" table:formula="of:=[.Q16]/[.Z15]" table:style-name="ce28">
            <text:p>847 119,96</text:p>
          </table:table-cell>
          <table:table-cell table:style-name="ce28"/>
          <table:table-cell office:value-type="float" office:value="843845142.10000014" table:formula="of:=[.T23]+[.T522]+[.T779]" table:style-name="ce28">
            <text:p>843 845 142,10</text:p>
          </table:table-cell>
          <table:table-cell office:value-type="float" office:value="843845.14210000017" table:formula="of:=[.T16]/[.Z15]" table:style-name="ce31">
            <text:p>843 845,14</text:p>
          </table:table-cell>
          <table:table-cell table:style-name="ce31"/>
          <table:table-cell office:value-type="float" office:value="972204855.4000001" table:formula="of:=[.W23]+[.W522]+[.W779]" table:style-name="ce28">
            <text:p>972 204 855,40</text:p>
          </table:table-cell>
          <table:table-cell office:value-type="float" office:value="972204.85540000012" table:formula="of:=[.W16]/[.Z15]" table:style-name="ce31">
            <text:p>972 204,86</text:p>
          </table:table-cell>
          <table:table-cell table:style-name="ce32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style-name="ce36">
            <text:p>безвозмездные целевые средства<text:s text:c="2"/></text:p>
          </table:table-cell>
          <table:table-cell office:value-type="float" office:value="0" table:formula="of:=[.E17]+[.H17]+[.K17]+[.N17]+[.Q17]+[.T17]+[.W17]" table:style-name="ce27">
            <text:p>0,00</text:p>
          </table:table-cell>
          <table:table-cell office:value-type="float" office:value="0" table:formula="of:=[.C17]/[.Z16]" table:style-name="ce27">
            <text:p>0,00</text:p>
          </table:table-cell>
          <table:table-cell office:value-type="float" office:value="0" table:formula="of:=[.E24]+[.E523]+[.E780]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9"/>
          <table:table-cell office:value-type="float" office:value="0" table:formula="of:=[.H24]+[.H523]+[.H780]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8"/>
          <table:table-cell office:value-type="float" office:value="0" table:style-name="ce28">
            <text:p>0,00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0" table:style-name="ce28">
            <text:p>0,00</text:p>
          </table:table-cell>
          <table:table-cell office:value-type="float" office:value="0" table:formula="of:=[.W17]/[.Z16]" table:style-name="ce31">
            <text:p>0,00</text:p>
          </table:table-cell>
          <table:table-cell table:style-name="ce32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10" table:visibility="collapse">
          <table:table-cell office:value-type="float" office:value="6" table:style-name="ce20">
            <text:p>6</text:p>
          </table:table-cell>
          <table:table-cell office:value-type="string" table:style-name="ce37">
            <text:p>Всего по муниципальной программе с учетом дополнительных средств</text:p>
          </table:table-cell>
          <table:table-cell office:value-type="float" office:value="15213716980.88113" table:formula="of:=SUM([.E18:.T18])" table:style-name="ce27">
            <text:p>15 213 716 980,88</text:p>
          </table:table-cell>
          <table:table-cell office:value-type="float" office:value="15213716.98088113" table:formula="of:=[.C18]/[.Z17]" table:style-name="ce27">
            <text:p>15 213 716,98</text:p>
          </table:table-cell>
          <table:table-cell office:value-type="float" office:value="2332644170.98" table:formula="of:=[.E13]+[.E17]" table:style-name="ce28">
            <text:p>2 332 644 170,98</text:p>
          </table:table-cell>
          <table:table-cell office:value-type="float" office:value="2332644.1709799999" table:formula="of:=[.E18]/[.Z17]" table:style-name="ce28">
            <text:p>2 332 644,17</text:p>
          </table:table-cell>
          <table:table-cell table:style-name="ce29"/>
          <table:table-cell office:value-type="float" office:value="2373392366.8899999" table:formula="of:=[.H13]+[.H17]" table:style-name="ce28">
            <text:p>2 373 392 366,89</text:p>
          </table:table-cell>
          <table:table-cell office:value-type="float" office:value="2373392.3668899997" table:formula="of:=[.H18]/[.Z17]" table:style-name="ce28">
            <text:p>2 373 392,37</text:p>
          </table:table-cell>
          <table:table-cell table:style-name="ce29"/>
          <table:table-cell office:value-type="float" office:value="2460917867.2900004" table:formula="of:=[.K13]+[.K17]" table:style-name="ce28">
            <text:p>2 460 917 867,29</text:p>
          </table:table-cell>
          <table:table-cell office:value-type="float" office:value="2460917.8672900004" table:formula="of:=[.K18]/[.Z17]" table:style-name="ce28">
            <text:p>2 460 917,87</text:p>
          </table:table-cell>
          <table:table-cell table:style-name="ce29"/>
          <table:table-cell office:value-type="float" office:value="2607209488.5900002" table:formula="of:=[.N13]+[.N17]" table:style-name="ce28">
            <text:p>2 607 209 488,59</text:p>
          </table:table-cell>
          <table:table-cell office:value-type="float" office:value="2607209.4885900002" table:formula="of:=[.N18]/[.Z17]" table:style-name="ce28">
            <text:p>2 607 209,49</text:p>
          </table:table-cell>
          <table:table-cell table:style-name="ce29"/>
          <table:table-cell office:value-type="float" office:value="2679807867.3800001" table:formula="of:=[.Q13]+[.Q17]" table:style-name="ce28">
            <text:p>2 679 807 867,38</text:p>
          </table:table-cell>
          <table:table-cell office:value-type="float" office:value="2679807.8673800002" table:formula="of:=[.Q18]/[.Z17]" table:style-name="ce28">
            <text:p>2 679 807,87</text:p>
          </table:table-cell>
          <table:table-cell table:style-name="ce28"/>
          <table:table-cell office:value-type="float" office:value="2747291247.9900002" table:formula="of:=[.T13]+[.T17]" table:style-name="ce28">
            <text:p>2 747 291 247,99</text:p>
          </table:table-cell>
          <table:table-cell office:value-type="float" office:value="2747291.2479900001" table:formula="of:=[.T18]/[.Z17]" table:style-name="ce31">
            <text:p>2 747 291,25</text:p>
          </table:table-cell>
          <table:table-cell table:number-columns-repeated="2" table:style-name="ce31"/>
          <table:table-cell office:value-type="float" office:value="0" table:style-name="ce31">
            <text:p>0,00</text:p>
          </table:table-cell>
          <table:table-cell table:style-name="ce20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11">
          <table:table-cell office:value-type="string" table:number-columns-spanned="25" table:number-rows-spanned="1" table:style-name="ce129">
            <text:p><text:s/>ПОДПРОГРАММА <text:s/>1 <text:s/>"Развитие подсистемы общего образования Новоуральского городского округа"</text:p>
          </table:table-cell>
          <table:covered-table-cell table:number-columns-repeated="2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2">
          <table:table-cell office:value-type="float" office:value="6" table:style-name="ce38">
            <text:p>6</text:p>
          </table:table-cell>
          <table:table-cell office:value-type="string" table:style-name="ce39">
            <text:p>ВСЕГО по Подпрограмме, в том числе:</text:p>
          </table:table-cell>
          <table:table-cell office:value-type="float" office:value="15460592715.0916" table:formula="of:=[.E20]+[.H20]+[.K20]+[.N20]+[.Q20]+[.T20]+[.W20]" table:style-name="ce27">
            <text:p>15 460 592 715,09</text:p>
          </table:table-cell>
          <table:table-cell office:value-type="float" office:value="15460592.715091601" table:formula="of:=[.C20]/[.Z19]" table:style-name="ce27">
            <text:p>15 460 592,72</text:p>
          </table:table-cell>
          <table:table-cell office:value-type="float" office:value="1927637059.5800002" table:formula="of:=[.E22]+[.E23]+[.E21]" table:style-name="ce40">
            <text:p>1 927 637 059,58</text:p>
          </table:table-cell>
          <table:table-cell office:value-type="float" office:value="1927637.0595800001" table:formula="of:=[.E20]/[.Z19]" table:style-name="ce28">
            <text:p>1 927 637,06</text:p>
          </table:table-cell>
          <table:table-cell table:style-name="ce29"/>
          <table:table-cell office:value-type="float" office:value="1990544143.95" table:formula="of:=[.H22]+[.H23]+[.H21]" table:style-name="ce40">
            <text:p>1 990 544 143,95</text:p>
          </table:table-cell>
          <table:table-cell office:value-type="float" office:value="1990544.1439499999" table:formula="of:=[.H20]/[.Z19]" table:style-name="ce28">
            <text:p>1 990 544,14</text:p>
          </table:table-cell>
          <table:table-cell table:style-name="ce29"/>
          <table:table-cell office:value-type="float" office:value="2055129025.4200006" table:formula="of:=[.K22]+[.K23]+[.K21]" table:style-name="ce40">
            <text:p>2 055 129 025,42</text:p>
          </table:table-cell>
          <table:table-cell office:value-type="float" office:value="2055129.0254200005" table:formula="of:=[.K20]/[.Z19]" table:style-name="ce28">
            <text:p>2 055 129,03</text:p>
          </table:table-cell>
          <table:table-cell table:style-name="ce29"/>
          <table:table-cell office:value-type="float" office:value="2266480791.5900002" table:formula="of:=[.N22]+[.N23]+[.N21]" table:style-name="ce40">
            <text:p>2 266 480 791,59</text:p>
          </table:table-cell>
          <table:table-cell office:value-type="float" office:value="2266480.79159" table:formula="of:=[.N20]/[.Z19]" table:style-name="ce28">
            <text:p>2 266 480,79</text:p>
          </table:table-cell>
          <table:table-cell table:style-name="ce29"/>
          <table:table-cell office:value-type="float" office:value="2319100901.7400002" table:formula="of:=[.Q22]+[.Q23]+[.Q21]" table:style-name="ce40">
            <text:p>2 319 100 901,74</text:p>
          </table:table-cell>
          <table:table-cell office:value-type="float" office:value="2319100.9017400001" table:formula="of:=[.Q20]/[.Z19]" table:style-name="ce28">
            <text:p>2 319 100,90</text:p>
          </table:table-cell>
          <table:table-cell table:style-name="ce28"/>
          <table:table-cell office:value-type="float" office:value="2384359042.4700003" table:formula="of:=[.T22]+[.T23]+[.T21]" table:style-name="ce40">
            <text:p>2 384 359 042,47</text:p>
          </table:table-cell>
          <table:table-cell office:value-type="float" office:value="2384359.0424700002" table:formula="of:=[.T20]/[.Z19]" table:style-name="ce31">
            <text:p>2 384 359,04</text:p>
          </table:table-cell>
          <table:table-cell table:style-name="ce31"/>
          <table:table-cell office:value-type="float" office:value="2517341750.3415999" table:formula="of:=[.W22]+[.W23]+[.W21]" table:style-name="ce40">
            <text:p>2 517 341 750,34</text:p>
          </table:table-cell>
          <table:table-cell office:value-type="float" office:value="2517341.7503415998" table:formula="of:=[.W20]/[.Z19]" table:style-name="ce31">
            <text:p>2 517 341,75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34">
            <text:p>федеральный бюджет</text:p>
          </table:table-cell>
          <table:table-cell office:value-type="float" office:value="0" table:formula="of:=[.E21]+[.H21]+[.K21]+[.N21]+[.Q21]+[.T21]+[.W21]" table:style-name="ce27">
            <text:p>0,00</text:p>
          </table:table-cell>
          <table:table-cell office:value-type="float" office:value="0" table:formula="of:=[.C21]/[.Z20]" table:style-name="ce27">
            <text:p>0,00</text:p>
          </table:table-cell>
          <table:table-cell office:value-type="float" office:value="0" table:formula="of:=+[.E55]" table:style-name="ce40">
            <text:p>0,00</text:p>
          </table:table-cell>
          <table:table-cell office:value-type="float" office:value="0" table:formula="of:=[.E21]/[.Z20]" table:style-name="ce28">
            <text:p>0,00</text:p>
          </table:table-cell>
          <table:table-cell table:style-name="ce29"/>
          <table:table-cell office:value-type="float" office:value="0" table:formula="of:=+[.H55]" table:style-name="ce40">
            <text:p>0,00</text:p>
          </table:table-cell>
          <table:table-cell office:value-type="float" office:value="0" table:formula="of:=[.H21]/[.Z20]" table:style-name="ce28">
            <text:p>0,00</text:p>
          </table:table-cell>
          <table:table-cell table:style-name="ce29"/>
          <table:table-cell office:value-type="float" office:value="0" table:formula="of:=+[.K55]" table:style-name="ce40">
            <text:p>0,00</text:p>
          </table:table-cell>
          <table:table-cell office:value-type="float" office:value="0" table:formula="of:=[.K21]/[.Z20]" table:style-name="ce28">
            <text:p>0,00</text:p>
          </table:table-cell>
          <table:table-cell table:style-name="ce29"/>
          <table:table-cell office:value-type="float" office:value="0" table:formula="of:=+[.N55]" table:style-name="ce40">
            <text:p>0,00</text:p>
          </table:table-cell>
          <table:table-cell office:value-type="float" office:value="0" table:formula="of:=[.N21]/[.Z20]" table:style-name="ce28">
            <text:p>0,00</text:p>
          </table:table-cell>
          <table:table-cell table:style-name="ce29"/>
          <table:table-cell office:value-type="float" office:value="0" table:formula="of:=+[.Q55]" table:style-name="ce40">
            <text:p>0,00</text:p>
          </table:table-cell>
          <table:table-cell office:value-type="float" office:value="0" table:formula="of:=[.Q21]/[.Z20]" table:style-name="ce28">
            <text:p>0,00</text:p>
          </table:table-cell>
          <table:table-cell table:style-name="ce28"/>
          <table:table-cell office:value-type="float" office:value="0" table:formula="of:=+[.T55]" table:style-name="ce40">
            <text:p>0,00</text:p>
          </table:table-cell>
          <table:table-cell office:value-type="float" office:value="0" table:formula="of:=[.T21]/[.Z20]" table:style-name="ce31">
            <text:p>0,00</text:p>
          </table:table-cell>
          <table:table-cell table:style-name="ce31"/>
          <table:table-cell office:value-type="float" office:value="0" table:formula="of:=+[.W55]" table:style-name="ce40">
            <text:p>0,00</text:p>
          </table:table-cell>
          <table:table-cell office:value-type="float" office:value="0" table:formula="of:=[.W21]/[.Z20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" table:style-name="ce38">
            <text:p>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11721239836.210001" table:formula="of:=[.E22]+[.H22]+[.K22]+[.N22]+[.Q22]+[.T22]+[.W22]" table:style-name="ce27">
            <text:p>11 721 239 836,21</text:p>
          </table:table-cell>
          <table:table-cell office:value-type="float" office:value="11721239.836210001" table:formula="of:=[.C22]/[.Z21]" table:style-name="ce27">
            <text:p>11 721 239,84</text:p>
          </table:table-cell>
          <table:table-cell office:value-type="float" office:value="1377534053.5800002" table:formula="of:=+[.E27]+[.E56]" table:style-name="ce40">
            <text:p>1 377 534 053,58</text:p>
          </table:table-cell>
          <table:table-cell office:value-type="float" office:value="1377534.0535800001" table:formula="of:=[.E22]/[.Z21]" table:style-name="ce28">
            <text:p>1 377 534,05</text:p>
          </table:table-cell>
          <table:table-cell table:style-name="ce29"/>
          <table:table-cell office:value-type="float" office:value="1473947172.5" table:formula="of:=+[.H27]+[.H56]" table:style-name="ce40">
            <text:p>1 473 947 172,50</text:p>
          </table:table-cell>
          <table:table-cell office:value-type="float" office:value="1473947.1725000001" table:formula="of:=[.H22]/[.Z21]" table:style-name="ce28">
            <text:p>1 473 947,17</text:p>
          </table:table-cell>
          <table:table-cell table:style-name="ce29"/>
          <table:table-cell office:value-type="float" office:value="1559725322.3500004" table:formula="of:=+[.K27]+[.K56]" table:style-name="ce40">
            <text:p>1 559 725 322,35</text:p>
          </table:table-cell>
          <table:table-cell office:value-type="float" office:value="1559725.3223500005" table:formula="of:=[.K22]/[.Z21]" table:style-name="ce28">
            <text:p>1 559 725,32</text:p>
          </table:table-cell>
          <table:table-cell table:style-name="ce29"/>
          <table:table-cell office:value-type="float" office:value="1721410200" table:formula="of:=+[.N27]+[.N56]" table:style-name="ce40">
            <text:p>1 721 410 200,00</text:p>
          </table:table-cell>
          <table:table-cell office:value-type="float" office:value="1721410.2" table:formula="of:=[.N22]/[.Z21]" table:style-name="ce28">
            <text:p>1 721 410,20</text:p>
          </table:table-cell>
          <table:table-cell table:style-name="ce29"/>
          <table:table-cell office:value-type="float" office:value="1799685005.8900001" table:formula="of:=+[.Q27]+[.Q56]" table:style-name="ce40">
            <text:p>1 799 685 005,89</text:p>
          </table:table-cell>
          <table:table-cell office:value-type="float" office:value="1799685.0058900001" table:formula="of:=[.Q22]/[.Z21]" table:style-name="ce28">
            <text:p>1 799 685,01</text:p>
          </table:table-cell>
          <table:table-cell table:style-name="ce28"/>
          <table:table-cell office:value-type="float" office:value="1869123305.8900001" table:formula="of:=+[.T27]+[.T56]" table:style-name="ce40">
            <text:p>1 869 123 305,89</text:p>
          </table:table-cell>
          <table:table-cell office:value-type="float" office:value="1869123.3058900002" table:formula="of:=[.T22]/[.Z21]" table:style-name="ce31">
            <text:p>1 869 123,31</text:p>
          </table:table-cell>
          <table:table-cell table:style-name="ce31"/>
          <table:table-cell office:value-type="float" office:value="1919814776" table:formula="of:=+[.W27]+[.W56]" table:style-name="ce40">
            <text:p>1 919 814 776,00</text:p>
          </table:table-cell>
          <table:table-cell office:value-type="float" office:value="1919814.7760000001" table:formula="of:=[.W22]/[.Z21]" table:style-name="ce31">
            <text:p>1 919 814,78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style-name="ce35">
            <text:p>местный бюджет</text:p>
          </table:table-cell>
          <table:table-cell office:value-type="float" office:value="3739352878.8815999" table:formula="of:=[.E23]+[.H23]+[.K23]+[.N23]+[.Q23]+[.T23]+[.W23]" table:style-name="ce27">
            <text:p>3 739 352 878,88</text:p>
          </table:table-cell>
          <table:table-cell office:value-type="float" office:value="3739352.8788815998" table:formula="of:=[.C23]/[.Z22]" table:style-name="ce27">
            <text:p>3 739 352,88</text:p>
          </table:table-cell>
          <table:table-cell office:value-type="float" office:value="550103006" table:formula="of:=+[.E28]+[.E57]" table:style-name="ce40">
            <text:p>550 103 006,00</text:p>
          </table:table-cell>
          <table:table-cell office:value-type="float" office:value="550103.00600000005" table:formula="of:=[.E23]/[.Z22]" table:style-name="ce28">
            <text:p>550 103,01</text:p>
          </table:table-cell>
          <table:table-cell table:style-name="ce29"/>
          <table:table-cell office:value-type="float" office:value="516596971.44999999" table:formula="of:=+[.H28]+[.H57]" table:style-name="ce40">
            <text:p>516 596 971,45</text:p>
          </table:table-cell>
          <table:table-cell office:value-type="float" office:value="516596.97145000001" table:formula="of:=[.H23]/[.Z22]" table:style-name="ce28">
            <text:p>516 596,97</text:p>
          </table:table-cell>
          <table:table-cell table:style-name="ce29"/>
          <table:table-cell office:value-type="float" office:value="495403703.07000005" table:formula="of:=+[.K28]+[.K57]" table:style-name="ce40">
            <text:p>495 403 703,07</text:p>
          </table:table-cell>
          <table:table-cell office:value-type="float" office:value="495403.70307000005" table:formula="of:=[.K23]/[.Z22]" table:style-name="ce28">
            <text:p>495 403,70</text:p>
          </table:table-cell>
          <table:table-cell table:style-name="ce29"/>
          <table:table-cell office:value-type="float" office:value="545070591.58999991" table:formula="of:=+[.N28]+[.N57]" table:style-name="ce40">
            <text:p>545 070 591,59</text:p>
          </table:table-cell>
          <table:table-cell office:value-type="float" office:value="545070.59158999997" table:formula="of:=[.N23]/[.Z22]" table:style-name="ce28">
            <text:p>545 070,59</text:p>
          </table:table-cell>
          <table:table-cell table:style-name="ce29"/>
          <table:table-cell office:value-type="float" office:value="519415895.84999996" table:formula="of:=+[.Q28]+[.Q57]" table:style-name="ce40">
            <text:p>519 415 895,85</text:p>
          </table:table-cell>
          <table:table-cell office:value-type="float" office:value="519415.89584999997" table:formula="of:=[.Q23]/[.Z22]" table:style-name="ce28">
            <text:p>519 415,90</text:p>
          </table:table-cell>
          <table:table-cell table:style-name="ce28"/>
          <table:table-cell office:value-type="float" office:value="515235736.5800001" table:formula="of:=+[.T28]+[.T57]" table:style-name="ce40">
            <text:p>515 235 736,58</text:p>
          </table:table-cell>
          <table:table-cell office:value-type="float" office:value="515235.73658000008" table:formula="of:=[.T23]/[.Z22]" table:style-name="ce31">
            <text:p>515 235,74</text:p>
          </table:table-cell>
          <table:table-cell table:style-name="ce31"/>
          <table:table-cell office:value-type="float" office:value="597526974.34160006" table:formula="of:=+[.W28]+[.W57]" table:style-name="ce40">
            <text:p>597 526 974,34</text:p>
          </table:table-cell>
          <table:table-cell office:value-type="float" office:value="597526.97434160009" table:formula="of:=[.W23]/[.Z22]" table:style-name="ce31">
            <text:p>597 526,97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11" table:style-name="ce38">
            <text:p>11</text:p>
          </table:table-cell>
          <table:table-cell office:value-type="string" table:style-name="ce35">
            <text:p>*местный бюджет</text:p>
          </table:table-cell>
          <table:table-cell table:number-columns-repeated="2" table:style-name="ce27"/>
          <table:table-cell office:value-type="float" office:value="0" table:formula="of:=[.E58]" table:style-name="ce40">
            <text:p>0,00</text:p>
          </table:table-cell>
          <table:table-cell table:style-name="ce28"/>
          <table:table-cell table:style-name="ce29"/>
          <table:table-cell office:value-type="float" office:value="0" table:formula="of:=[.H58]" table:style-name="ce40">
            <text:p>0,00</text:p>
          </table:table-cell>
          <table:table-cell table:style-name="ce28"/>
          <table:table-cell table:style-name="ce29"/>
          <table:table-cell table:style-name="ce40"/>
          <table:table-cell table:style-name="ce28"/>
          <table:table-cell table:style-name="ce29"/>
          <table:table-cell office:value-type="float" office:value="0" table:style-name="ce40">
            <text:p>0,00</text:p>
          </table:table-cell>
          <table:table-cell table:style-name="ce28"/>
          <table:table-cell table:style-name="ce29"/>
          <table:table-cell office:value-type="float" office:value="0" table:style-name="ce40">
            <text:p>0,00</text:p>
          </table:table-cell>
          <table:table-cell office:value-type="float" office:value="0" table:formula="of:=[.Q24]/[.Z23]" table:style-name="ce28">
            <text:p>0,00</text:p>
          </table:table-cell>
          <table:table-cell table:style-name="ce28"/>
          <table:table-cell office:value-type="float" office:value="0" table:style-name="ce40">
            <text:p>0,00</text:p>
          </table:table-cell>
          <table:table-cell office:value-type="float" office:value="0" table:formula="of:=[.T24]/[.Z23]" table:style-name="ce31">
            <text:p>0,00</text:p>
          </table:table-cell>
          <table:table-cell table:number-columns-repeated="3" table:style-name="ce31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13">
          <table:table-cell office:value-type="float" office:value="10" table:style-name="ce20">
            <text:p>10</text:p>
          </table:table-cell>
          <table:table-cell office:value-type="string" table:number-columns-spanned="24" table:number-rows-spanned="1" table:style-name="ce130">
            <text:p>1. Капитальные вложения</text:p>
          </table:table-cell>
          <table:covered-table-cell table:number-columns-repeated="23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4">
          <table:table-cell office:value-type="float" office:value="11" table:style-name="ce38">
            <text:p>11</text:p>
          </table:table-cell>
          <table:table-cell office:value-type="string" table:style-name="ce39">
            <text:p>Всего по направлению "Капитальные вложения"</text:p>
          </table:table-cell>
          <table:table-cell office:value-type="float" office:value="124970530.56999999" table:formula="of:=[.E26]+[.H26]+[.K26]+[.N26]+[.Q26]+[.T26]+[.W26]" table:style-name="ce27">
            <text:p>124 970 530,57</text:p>
          </table:table-cell>
          <table:table-cell office:value-type="float" office:value="124970.53056999999" table:formula="of:=[.C26]/[.Z25]" table:style-name="ce27">
            <text:p>124 970,53</text:p>
          </table:table-cell>
          <table:table-cell office:value-type="float" office:value="102150241.39" table:formula="of:=+[.E27]+[.E28]" table:style-name="ce40">
            <text:p>102 150 241,39</text:p>
          </table:table-cell>
          <table:table-cell office:value-type="float" office:value="102150.24139" table:formula="of:=[.E26]/[.Z25]" table:style-name="ce28">
            <text:p>102 150,24</text:p>
          </table:table-cell>
          <table:table-cell table:style-name="ce29"/>
          <table:table-cell office:value-type="float" office:value="8730989.1799999997" table:formula="of:=+[.H27]+[.H28]" table:style-name="ce40">
            <text:p>8 730 989,18</text:p>
          </table:table-cell>
          <table:table-cell office:value-type="float" office:value="8730.9891800000005" table:formula="of:=[.H26]/[.Z25]" table:style-name="ce28">
            <text:p>8 730,99</text:p>
          </table:table-cell>
          <table:table-cell table:style-name="ce29"/>
          <table:table-cell office:value-type="float" office:value="0" table:formula="of:=+[.K27]+[.K28]" table:style-name="ce40">
            <text:p>0,00</text:p>
          </table:table-cell>
          <table:table-cell office:value-type="float" office:value="0" table:formula="of:=[.K26]/[.Z25]" table:style-name="ce28">
            <text:p>0,00</text:p>
          </table:table-cell>
          <table:table-cell table:style-name="ce29"/>
          <table:table-cell office:value-type="float" office:value="14089300" table:formula="of:=+[.N27]+[.N28]" table:style-name="ce40">
            <text:p>14 089 300,00</text:p>
          </table:table-cell>
          <table:table-cell office:value-type="float" office:value="14089.3" table:formula="of:=[.N26]/[.Z25]" table:style-name="ce28">
            <text:p>14 089,30</text:p>
          </table:table-cell>
          <table:table-cell table:style-name="ce29"/>
          <table:table-cell office:value-type="float" office:value="0" table:formula="of:=+[.Q27]+[.Q28]" table:style-name="ce40">
            <text:p>0,00</text:p>
          </table:table-cell>
          <table:table-cell office:value-type="float" office:value="0" table:formula="of:=[.Q26]/[.Z25]" table:style-name="ce28">
            <text:p>0,00</text:p>
          </table:table-cell>
          <table:table-cell table:style-name="ce28"/>
          <table:table-cell office:value-type="float" office:value="0" table:formula="of:=+[.T27]+[.T28]" table:style-name="ce40">
            <text:p>0,00</text:p>
          </table:table-cell>
          <table:table-cell office:value-type="float" office:value="0" table:formula="of:=[.T26]/[.Z25]" table:style-name="ce31">
            <text:p>0,00</text:p>
          </table:table-cell>
          <table:table-cell table:style-name="ce31"/>
          <table:table-cell office:value-type="float" office:value="0" table:formula="of:=+[.W27]+[.W28]" table:style-name="ce40">
            <text:p>0,00</text:p>
          </table:table-cell>
          <table:table-cell office:value-type="float" office:value="0" table:formula="of:=[.W26]/[.Z25]" table:style-name="ce31">
            <text:p>0,00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21855997.379999999" table:formula="of:=[.E27]+[.H27]+[.K27]+[.N27]+[.Q27]+[.T27]+[.W27]" table:style-name="ce27">
            <text:p>21 855 997,38</text:p>
          </table:table-cell>
          <table:table-cell office:value-type="float" office:value="21855.997380000001" table:formula="of:=[.C27]/[.Z26]" table:style-name="ce27">
            <text:p>21 856,00</text:p>
          </table:table-cell>
          <table:table-cell office:value-type="float" office:value="21855997.379999999" table:formula="of:=[.E30]+[.E34]" table:style-name="ce40">
            <text:p>21 855 997,38</text:p>
          </table:table-cell>
          <table:table-cell office:value-type="float" office:value="21855.997380000001" table:formula="of:=[.E27]/[.Z26]" table:style-name="ce28">
            <text:p>21 856,00</text:p>
          </table:table-cell>
          <table:table-cell table:style-name="ce29"/>
          <table:table-cell office:value-type="float" office:value="0" table:formula="of:=[.H30]+[.H34]" table:style-name="ce40">
            <text:p>0,00</text:p>
          </table:table-cell>
          <table:table-cell office:value-type="float" office:value="0" table:formula="of:=[.H27]/[.Z26]" table:style-name="ce28">
            <text:p>0,00</text:p>
          </table:table-cell>
          <table:table-cell table:style-name="ce29"/>
          <table:table-cell office:value-type="float" office:value="0" table:formula="of:=[.K30]+[.K34]" table:style-name="ce40">
            <text:p>0,00</text:p>
          </table:table-cell>
          <table:table-cell office:value-type="float" office:value="0" table:formula="of:=[.K27]/[.Z26]" table:style-name="ce28">
            <text:p>0,00</text:p>
          </table:table-cell>
          <table:table-cell table:style-name="ce29"/>
          <table:table-cell office:value-type="float" office:value="0" table:formula="of:=[.N30]+[.N34]" table:style-name="ce40">
            <text:p>0,00</text:p>
          </table:table-cell>
          <table:table-cell office:value-type="float" office:value="0" table:formula="of:=[.N27]/[.Z26]" table:style-name="ce28">
            <text:p>0,00</text:p>
          </table:table-cell>
          <table:table-cell table:style-name="ce29"/>
          <table:table-cell office:value-type="float" office:value="0" table:formula="of:=[.Q30]+[.Q34]" table:style-name="ce40">
            <text:p>0,00</text:p>
          </table:table-cell>
          <table:table-cell office:value-type="float" office:value="0" table:formula="of:=[.Q27]/[.Z26]" table:style-name="ce28">
            <text:p>0,00</text:p>
          </table:table-cell>
          <table:table-cell table:style-name="ce28"/>
          <table:table-cell office:value-type="float" office:value="0" table:formula="of:=[.T30]+[.T34]" table:style-name="ce40">
            <text:p>0,00</text:p>
          </table:table-cell>
          <table:table-cell office:value-type="float" office:value="0" table:formula="of:=[.T27]/[.Z26]" table:style-name="ce31">
            <text:p>0,00</text:p>
          </table:table-cell>
          <table:table-cell table:style-name="ce31"/>
          <table:table-cell office:value-type="float" office:value="0" table:formula="of:=[.W30]+[.W34]" table:style-name="ce40">
            <text:p>0,00</text:p>
          </table:table-cell>
          <table:table-cell office:value-type="float" office:value="0" table:formula="of:=[.W27]/[.Z26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3" table:style-name="ce38">
            <text:p>13</text:p>
          </table:table-cell>
          <table:table-cell office:value-type="string" table:style-name="ce35">
            <text:p>местный бюджет</text:p>
          </table:table-cell>
          <table:table-cell office:value-type="float" office:value="103114533.19" table:formula="of:=[.E28]+[.H28]+[.K28]+[.N28]+[.Q28]+[.T28]+[.W28]" table:style-name="ce27">
            <text:p>103 114 533,19</text:p>
          </table:table-cell>
          <table:table-cell office:value-type="float" office:value="103114.53319" table:formula="of:=[.C28]/[.Z27]" table:style-name="ce27">
            <text:p>103 114,53</text:p>
          </table:table-cell>
          <table:table-cell office:value-type="float" office:value="80294244.010000005" table:formula="of:=[.E31]+[.E35]" table:style-name="ce40">
            <text:p>80 294 244,01</text:p>
          </table:table-cell>
          <table:table-cell office:value-type="float" office:value="80294.244010000009" table:formula="of:=[.E28]/[.Z27]" table:style-name="ce28">
            <text:p>80 294,24</text:p>
          </table:table-cell>
          <table:table-cell table:style-name="ce29"/>
          <table:table-cell office:value-type="float" office:value="8730989.1799999997" table:formula="of:=[.H31]+[.H35]" table:style-name="ce40">
            <text:p>8 730 989,18</text:p>
          </table:table-cell>
          <table:table-cell office:value-type="float" office:value="8730.9891800000005" table:formula="of:=[.H28]/[.Z27]" table:style-name="ce28">
            <text:p>8 730,99</text:p>
          </table:table-cell>
          <table:table-cell table:style-name="ce29"/>
          <table:table-cell office:value-type="float" office:value="0" table:formula="of:=[.K31]+[.K35]" table:style-name="ce40">
            <text:p>0,00</text:p>
          </table:table-cell>
          <table:table-cell office:value-type="float" office:value="0" table:formula="of:=[.K28]/[.Z27]" table:style-name="ce28">
            <text:p>0,00</text:p>
          </table:table-cell>
          <table:table-cell table:style-name="ce29"/>
          <table:table-cell office:value-type="float" office:value="14089300" table:formula="of:=[.N31]+[.N35]+[.N38]+[.N41]+[.N44]+[.N47]" table:style-name="ce40">
            <text:p>14 089 300,00</text:p>
          </table:table-cell>
          <table:table-cell office:value-type="float" office:value="14089.3" table:formula="of:=[.N28]/[.Z27]" table:style-name="ce28">
            <text:p>14 089,30</text:p>
          </table:table-cell>
          <table:table-cell table:style-name="ce29"/>
          <table:table-cell office:value-type="float" office:value="0" table:formula="of:=[.Q31]+[.Q35]+[.Q38]+[.Q50]" table:style-name="ce40">
            <text:p>0,00</text:p>
          </table:table-cell>
          <table:table-cell office:value-type="float" office:value="0" table:formula="of:=[.Q28]/[.Z27]" table:style-name="ce28">
            <text:p>0,00</text:p>
          </table:table-cell>
          <table:table-cell table:style-name="ce28"/>
          <table:table-cell office:value-type="float" office:value="0" table:formula="of:=[.T31]+[.T35]+[.T38]+[.T50]" table:style-name="ce40">
            <text:p>0,00</text:p>
          </table:table-cell>
          <table:table-cell office:value-type="float" office:value="0" table:formula="of:=[.T28]/[.Z27]" table:style-name="ce31">
            <text:p>0,00</text:p>
          </table:table-cell>
          <table:table-cell table:style-name="ce31"/>
          <table:table-cell office:value-type="float" office:value="0" table:formula="of:=[.W31]+[.W35]+[.W38]+[.W50]" table:style-name="ce40">
            <text:p>0,00</text:p>
          </table:table-cell>
          <table:table-cell office:value-type="float" office:value="0" table:formula="of:=[.W28]/[.Z27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5">
          <table:table-cell office:value-type="float" office:value="14" table:style-name="ce38">
            <text:p>14</text:p>
          </table:table-cell>
          <table:table-cell office:value-type="string" table:style-name="ce35">
            <text:p>Раздел 1. Приобретение оборудования для пристроя к школе в д. Починок</text:p>
          </table:table-cell>
          <table:table-cell office:value-type="float" office:value="7318000" table:formula="of:=[.E29]+[.H29]+[.K29]+[.N29]+[.Q29]+[.T29]+[.W29]" table:style-name="ce27">
            <text:p>7 318 000,00</text:p>
          </table:table-cell>
          <table:table-cell office:value-type="float" office:value="7318" table:formula="of:=[.C29]/[.Z29]" table:style-name="ce27">
            <text:p>7 318,00</text:p>
          </table:table-cell>
          <table:table-cell office:value-type="float" office:value="7318000" table:formula="of:=[.E30]+[.E31]" table:style-name="ce41">
            <text:p>7 318 000,00</text:p>
          </table:table-cell>
          <table:table-cell office:value-type="float" office:value="7318" table:formula="of:=[.E29]/[.Z29]" table:style-name="ce42">
            <text:p>7 318,00</text:p>
          </table:table-cell>
          <table:table-cell table:style-name="ce43"/>
          <table:table-cell office:value-type="float" office:value="0" table:formula="of:=[.H30]+[.H31]" table:style-name="ce41">
            <text:p>0,00</text:p>
          </table:table-cell>
          <table:table-cell office:value-type="float" office:value="0" table:formula="of:=[.H29]/[.Z29]" table:style-name="ce42">
            <text:p>0,00</text:p>
          </table:table-cell>
          <table:table-cell table:style-name="ce43"/>
          <table:table-cell office:value-type="float" office:value="0" table:formula="of:=[.K30]+[.K31]" table:style-name="ce41">
            <text:p>0,00</text:p>
          </table:table-cell>
          <table:table-cell office:value-type="float" office:value="0" table:formula="of:=[.K29]/[.Z29]" table:style-name="ce42">
            <text:p>0,00</text:p>
          </table:table-cell>
          <table:table-cell table:style-name="ce43"/>
          <table:table-cell office:value-type="float" office:value="0" table:formula="of:=[.N30]+[.N31]" table:style-name="ce41">
            <text:p>0,00</text:p>
          </table:table-cell>
          <table:table-cell office:value-type="float" office:value="0" table:formula="of:=[.N29]/[.Z29]" table:style-name="ce42">
            <text:p>0,00</text:p>
          </table:table-cell>
          <table:table-cell table:style-name="ce43"/>
          <table:table-cell office:value-type="float" office:value="0" table:formula="of:=[.Q30]+[.Q31]" table:style-name="ce41">
            <text:p>0,00</text:p>
          </table:table-cell>
          <table:table-cell office:value-type="float" office:value="0" table:formula="of:=[.Q29]/[.Z29]" table:style-name="ce42">
            <text:p>0,00</text:p>
          </table:table-cell>
          <table:table-cell table:style-name="ce42"/>
          <table:table-cell office:value-type="float" office:value="0" table:formula="of:=[.T30]+[.T31]" table:style-name="ce41">
            <text:p>0,00</text:p>
          </table:table-cell>
          <table:table-cell office:value-type="float" office:value="0" table:formula="of:=[.T29]/[.Z29]" table:style-name="ce44">
            <text:p>0,00</text:p>
          </table:table-cell>
          <table:table-cell table:style-name="ce44"/>
          <table:table-cell office:value-type="float" office:value="0" table:formula="of:=[.W30]+[.W31]" table:style-name="ce41">
            <text:p>0,00</text:p>
          </table:table-cell>
          <table:table-cell office:value-type="float" office:value="0" table:formula="of:=[.W29]/[.Z28]" table:style-name="ce44">
            <text:p>0,00</text:p>
          </table:table-cell>
          <table:table-cell office:value-type="float" office:value="11.12" table:style-name="ce38">
            <text:p>11,12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30]+[.H30]+[.K30]+[.N30]+[.Q30]+[.T30]+[.W30]" table:style-name="ce27">
            <text:p>0,00</text:p>
          </table:table-cell>
          <table:table-cell office:value-type="float" office:value="0" table:formula="of:=[.C30]/[.Z29]" table:style-name="ce27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30]/[.Z29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30]/[.Z29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K30]/[.Z29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N30]/[.Z29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Q30]/[.Z29]" table:style-name="ce42">
            <text:p>0,00</text:p>
          </table:table-cell>
          <table:table-cell table:style-name="ce42"/>
          <table:table-cell office:value-type="float" office:value="0" table:style-name="ce41">
            <text:p>0,00</text:p>
          </table:table-cell>
          <table:table-cell office:value-type="float" office:value="0" table:formula="of:=[.T30]/[.Z29]" table:style-name="ce44">
            <text:p>0,00</text:p>
          </table:table-cell>
          <table:table-cell table:style-name="ce44"/>
          <table:table-cell office:value-type="float" office:value="0" table:style-name="ce41">
            <text:p>0,00</text:p>
          </table:table-cell>
          <table:table-cell office:value-type="float" office:value="0" table:formula="of:=[.W30]/[.Z2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6" table:style-name="ce38">
            <text:p>16</text:p>
          </table:table-cell>
          <table:table-cell office:value-type="string" table:style-name="ce35">
            <text:p>местный бюджет</text:p>
          </table:table-cell>
          <table:table-cell office:value-type="float" office:value="7318000" table:formula="of:=[.E31]+[.H31]+[.K31]+[.N31]+[.Q31]+[.T31]+[.W31]" table:style-name="ce27">
            <text:p>7 318 000,00</text:p>
          </table:table-cell>
          <table:table-cell office:value-type="float" office:value="7318" table:formula="of:=[.C31]/[.Z30]" table:style-name="ce27">
            <text:p>7 318,00</text:p>
          </table:table-cell>
          <table:table-cell office:value-type="float" office:value="7318000" table:style-name="ce45">
            <text:p>7 318 000,00</text:p>
          </table:table-cell>
          <table:table-cell office:value-type="float" office:value="7318" table:formula="of:=[.E31]/[.Z30]" table:style-name="ce42">
            <text:p>7 318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31]/[.Z30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K31]/[.Z30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N31]/[.Z30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Q31]/[.Z30]" table:style-name="ce42">
            <text:p>0,00</text:p>
          </table:table-cell>
          <table:table-cell table:style-name="ce42"/>
          <table:table-cell office:value-type="float" office:value="0" table:style-name="ce41">
            <text:p>0,00</text:p>
          </table:table-cell>
          <table:table-cell office:value-type="float" office:value="0" table:formula="of:=[.T31]/[.Z30]" table:style-name="ce44">
            <text:p>0,00</text:p>
          </table:table-cell>
          <table:table-cell table:style-name="ce44"/>
          <table:table-cell office:value-type="float" office:value="0" table:style-name="ce41">
            <text:p>0,00</text:p>
          </table:table-cell>
          <table:table-cell office:value-type="float" office:value="0" table:formula="of:=[.W31]/[.Z3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36" table:style-name="ce20">
            <text:p>36</text:p>
          </table:table-cell>
          <table:table-cell office:value-type="string" table:style-name="ce35">
            <text:p>*местный бюджет</text:p>
          </table:table-cell>
          <table:table-cell table:number-columns-repeated="2" table:style-name="ce27"/>
          <table:table-cell office:value-type="float" office:value="0" table:style-name="ce41">
            <text:p>0,00</text:p>
          </table:table-cell>
          <table:table-cell table:style-name="ce42"/>
          <table:table-cell table:style-name="ce43"/>
          <table:table-cell office:value-type="float" office:value="0" table:style-name="ce41">
            <text:p>0,00</text:p>
          </table:table-cell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N32]/[.Z31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Q32]/[.Z31]" table:style-name="ce42">
            <text:p>0,00</text:p>
          </table:table-cell>
          <table:table-cell table:style-name="ce42"/>
          <table:table-cell office:value-type="float" office:value="0" table:style-name="ce41">
            <text:p>0,00</text:p>
          </table:table-cell>
          <table:table-cell office:value-type="float" office:value="0" table:formula="of:=[.T32]/[.Z31]" table:style-name="ce44">
            <text:p>0,00</text:p>
          </table:table-cell>
          <table:table-cell table:number-columns-repeated="3" table:style-name="ce44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16">
          <table:table-cell office:value-type="float" office:value="17" table:style-name="ce20">
            <text:p>17</text:p>
          </table:table-cell>
          <table:table-cell office:value-type="string" table:style-name="ce35">
            <text:p>Раздел 2. Строительство пристроя к школе в д. Починок (корпус 2)</text:p>
          </table:table-cell>
          <table:table-cell office:value-type="float" office:value="103563230.56999999" table:formula="of:=[.E33]+[.H33]+[.K33]+[.N33]+[.Q33]+[.T33]+[.W33]" table:style-name="ce27">
            <text:p>103 563 230,57</text:p>
          </table:table-cell>
          <table:table-cell office:value-type="float" office:value="103563.23057" table:formula="of:=[.C33]/[.Z32]" table:style-name="ce27">
            <text:p>103 563,23</text:p>
          </table:table-cell>
          <table:table-cell office:value-type="float" office:value="94832241.390000001" table:formula="of:=[.E34]+[.E35]" table:style-name="ce41">
            <text:p>94 832 241,39</text:p>
          </table:table-cell>
          <table:table-cell office:value-type="float" office:value="94832.241389999996" table:formula="of:=[.E33]/[.Z32]" table:style-name="ce42">
            <text:p>94 832,24</text:p>
          </table:table-cell>
          <table:table-cell table:style-name="ce43"/>
          <table:table-cell office:value-type="float" office:value="8730989.1799999997" table:formula="of:=[.H35]" table:style-name="ce41">
            <text:p>8 730 989,18</text:p>
          </table:table-cell>
          <table:table-cell office:value-type="float" office:value="8730.9891800000005" table:formula="of:=[.H33]/[.Z32]" table:style-name="ce42">
            <text:p>8 730,99</text:p>
          </table:table-cell>
          <table:table-cell table:style-name="ce43"/>
          <table:table-cell office:value-type="float" office:value="0" table:formula="of:=[.K35]+[.K34]" table:style-name="ce41">
            <text:p>0,00</text:p>
          </table:table-cell>
          <table:table-cell office:value-type="float" office:value="0" table:formula="of:=[.K33]/[.Z32]" table:style-name="ce42">
            <text:p>0,00</text:p>
          </table:table-cell>
          <table:table-cell table:style-name="ce43"/>
          <table:table-cell office:value-type="float" office:value="0" table:formula="of:=[.N35]" table:style-name="ce41">
            <text:p>0,00</text:p>
          </table:table-cell>
          <table:table-cell office:value-type="float" office:value="0" table:formula="of:=[.N33]/[.Z32]" table:style-name="ce42">
            <text:p>0,00</text:p>
          </table:table-cell>
          <table:table-cell table:style-name="ce43"/>
          <table:table-cell office:value-type="float" office:value="0" table:formula="of:=[.Q35]" table:style-name="ce41">
            <text:p>0,00</text:p>
          </table:table-cell>
          <table:table-cell office:value-type="float" office:value="0" table:formula="of:=[.Q33]/[.Z32]" table:style-name="ce42">
            <text:p>0,00</text:p>
          </table:table-cell>
          <table:table-cell table:style-name="ce42"/>
          <table:table-cell table:style-name="ce41"/>
          <table:table-cell office:value-type="float" office:value="0" table:formula="of:=[.T33]/[.Z32]" table:style-name="ce44">
            <text:p>0,00</text:p>
          </table:table-cell>
          <table:table-cell table:style-name="ce44"/>
          <table:table-cell table:style-name="ce41"/>
          <table:table-cell office:value-type="float" office:value="0" table:formula="of:=[.W33]/[.Z32]" table:style-name="ce44">
            <text:p>0,00</text:p>
          </table:table-cell>
          <table:table-cell office:value-type="float" office:value="11.12" table:style-name="ce38">
            <text:p>11,12</text:p>
          </table:table-cell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21855997.379999999" table:formula="of:=[.E34]+[.H34]+[.K34]+[.N34]+[.Q34]+[.T34]+[.W34]" table:style-name="ce27">
            <text:p>21 855 997,38</text:p>
          </table:table-cell>
          <table:table-cell office:value-type="float" office:value="21855.997380000001" table:formula="of:=[.C34]/[.Z33]" table:style-name="ce27">
            <text:p>21 856,00</text:p>
          </table:table-cell>
          <table:table-cell office:value-type="float" office:value="21855997.379999999" table:style-name="ce46">
            <text:p>21 855 997,38</text:p>
          </table:table-cell>
          <table:table-cell office:value-type="float" office:value="21855.997380000001" table:formula="of:=[.E34]/[.Z33]" table:style-name="ce42">
            <text:p>21 856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34]/[.Z33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K34]/[.Z33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N34]/[.Z33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Q34]/[.Z33]" table:style-name="ce42">
            <text:p>0,00</text:p>
          </table:table-cell>
          <table:table-cell table:style-name="ce42"/>
          <table:table-cell table:style-name="ce41"/>
          <table:table-cell office:value-type="float" office:value="0" table:formula="of:=[.T34]/[.Z33]" table:style-name="ce44">
            <text:p>0,00</text:p>
          </table:table-cell>
          <table:table-cell table:style-name="ce44"/>
          <table:table-cell table:style-name="ce41"/>
          <table:table-cell office:value-type="float" office:value="0" table:formula="of:=[.W34]/[.Z3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19" table:style-name="ce20">
            <text:p>19</text:p>
          </table:table-cell>
          <table:table-cell office:value-type="string" table:style-name="ce35">
            <text:p>местный бюджет</text:p>
          </table:table-cell>
          <table:table-cell office:value-type="float" office:value="81707233.189999998" table:formula="of:=[.E35]+[.H35]+[.K35]+[.N35]+[.Q35]+[.T35]+[.W35]" table:style-name="ce27">
            <text:p>81 707 233,19</text:p>
          </table:table-cell>
          <table:table-cell office:value-type="float" office:value="81707.233189999999" table:formula="of:=[.C35]/[.Z34]" table:style-name="ce27">
            <text:p>81 707,23</text:p>
          </table:table-cell>
          <table:table-cell office:value-type="float" office:value="72976244.010000005" table:style-name="ce46">
            <text:p>72 976 244,01</text:p>
          </table:table-cell>
          <table:table-cell office:value-type="float" office:value="72976.244010000009" table:formula="of:=[.E35]/[.Z34]" table:style-name="ce42">
            <text:p>72 976,24</text:p>
          </table:table-cell>
          <table:table-cell table:style-name="ce43"/>
          <table:table-cell office:value-type="float" office:value="8730989.1799999997" table:style-name="ce45">
            <text:p>8 730 989,18</text:p>
          </table:table-cell>
          <table:table-cell office:value-type="float" office:value="8730.9891800000005" table:formula="of:=[.H35]/[.Z34]" table:style-name="ce42">
            <text:p>8 730,99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K35]/[.Z34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N35]/[.Z34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Q35]/[.Z34]" table:style-name="ce42">
            <text:p>0,00</text:p>
          </table:table-cell>
          <table:table-cell table:style-name="ce42"/>
          <table:table-cell table:style-name="ce41"/>
          <table:table-cell office:value-type="float" office:value="0" table:formula="of:=[.T35]/[.Z34]" table:style-name="ce44">
            <text:p>0,00</text:p>
          </table:table-cell>
          <table:table-cell table:style-name="ce44"/>
          <table:table-cell table:style-name="ce41"/>
          <table:table-cell office:value-type="float" office:value="0" table:formula="of:=[.W35]/[.Z3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 table:visibility="collapse">
          <table:table-cell office:value-type="float" office:value="20" table:style-name="ce20">
            <text:p>20</text:p>
          </table:table-cell>
          <table:table-cell office:value-type="string" table:style-name="ce35">
            <text:p>Реконструкция детского сада № 29</text:p>
          </table:table-cell>
          <table:table-cell office:value-type="float" office:value="0" table:formula="of:=[.E36]+[.H36]+[.K36]+[.N36]+[.Q36]+[.T36]+[.W36]" table:style-name="ce27">
            <text:p>0,00</text:p>
          </table:table-cell>
          <table:table-cell office:value-type="float" office:value="0" table:formula="of:=[.C36]/[.Z35]" table:style-name="ce27">
            <text:p>0,00</text:p>
          </table:table-cell>
          <table:table-cell table:style-name="ce41"/>
          <table:table-cell office:value-type="float" office:value="0" table:formula="of:=[.E36]/[.Z35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H36]/[.Z35]" table:style-name="ce42">
            <text:p>0,00</text:p>
          </table:table-cell>
          <table:table-cell table:style-name="ce47"/>
          <table:table-cell table:style-name="ce41"/>
          <table:table-cell office:value-type="float" office:value="0" table:formula="of:=[.K36]/[.Z35]" table:style-name="ce42">
            <text:p>0,00</text:p>
          </table:table-cell>
          <table:table-cell table:style-name="ce43"/>
          <table:table-cell office:value-type="float" office:value="0" table:formula="of:=[.N38]" table:style-name="ce41">
            <text:p>0,00</text:p>
          </table:table-cell>
          <table:table-cell office:value-type="float" office:value="0" table:formula="of:=[.N36]/[.Z35]" table:style-name="ce42">
            <text:p>0,00</text:p>
          </table:table-cell>
          <table:table-cell table:style-name="ce43"/>
          <table:table-cell office:value-type="float" office:value="0" table:formula="of:=[.Q38]" table:style-name="ce41">
            <text:p>0,00</text:p>
          </table:table-cell>
          <table:table-cell office:value-type="float" office:value="0" table:formula="of:=[.Q36]/[.Z35]" table:style-name="ce42">
            <text:p>0,00</text:p>
          </table:table-cell>
          <table:table-cell table:style-name="ce42"/>
          <table:table-cell office:value-type="float" office:value="0" table:formula="of:=[.T38]" table:style-name="ce41">
            <text:p>0,00</text:p>
          </table:table-cell>
          <table:table-cell office:value-type="float" office:value="0" table:formula="of:=[.T36]/[.Z35]" table:style-name="ce44">
            <text:p>0,00</text:p>
          </table:table-cell>
          <table:table-cell table:style-name="ce44"/>
          <table:table-cell office:value-type="float" office:value="0" table:formula="of:=[.W38]" table:style-name="ce41">
            <text:p>0,00</text:p>
          </table:table-cell>
          <table:table-cell office:value-type="float" office:value="0" table:formula="of:=[.W36]/[.Z35]" table:style-name="ce44">
            <text:p>0,00</text:p>
          </table:table-cell>
          <table:table-cell office:value-type="string" table:style-name="ce48">
            <text:p>стр.4</text:p>
          </table:table-cell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 table:visibility="collapse">
          <table:table-cell office:value-type="float" office:value="21" table:style-name="ce20">
            <text:p>21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37]+[.H37]+[.K37]+[.N37]+[.Q37]+[.T37]+[.W37]" table:style-name="ce27">
            <text:p>0,00</text:p>
          </table:table-cell>
          <table:table-cell office:value-type="float" office:value="0" table:formula="of:=[.C37]/[.Z36]" table:style-name="ce27">
            <text:p>0,00</text:p>
          </table:table-cell>
          <table:table-cell table:style-name="ce41"/>
          <table:table-cell office:value-type="float" office:value="0" table:formula="of:=[.E37]/[.Z36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H37]/[.Z36]" table:style-name="ce42">
            <text:p>0,00</text:p>
          </table:table-cell>
          <table:table-cell table:style-name="ce47"/>
          <table:table-cell table:style-name="ce41"/>
          <table:table-cell office:value-type="float" office:value="0" table:formula="of:=[.K37]/[.Z36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N37]/[.Z36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Q37]/[.Z36]" table:style-name="ce42">
            <text:p>0,00</text:p>
          </table:table-cell>
          <table:table-cell table:style-name="ce42"/>
          <table:table-cell table:style-name="ce41"/>
          <table:table-cell office:value-type="float" office:value="0" table:formula="of:=[.T37]/[.Z36]" table:style-name="ce44">
            <text:p>0,00</text:p>
          </table:table-cell>
          <table:table-cell table:style-name="ce44"/>
          <table:table-cell table:style-name="ce41"/>
          <table:table-cell office:value-type="float" office:value="0" table:formula="of:=[.W37]/[.Z36]" table:style-name="ce44">
            <text:p>0,00</text:p>
          </table:table-cell>
          <table:table-cell table:style-name="ce4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 table:visibility="collapse">
          <table:table-cell office:value-type="float" office:value="22" table:style-name="ce20">
            <text:p>22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38]+[.H38]+[.K38]+[.N38]+[.Q38]+[.T38]+[.W38]" table:style-name="ce27">
            <text:p>0,00</text:p>
          </table:table-cell>
          <table:table-cell office:value-type="float" office:value="0" table:formula="of:=[.C38]/[.Z37]" table:style-name="ce27">
            <text:p>0,00</text:p>
          </table:table-cell>
          <table:table-cell table:style-name="ce41"/>
          <table:table-cell office:value-type="float" office:value="0" table:formula="of:=[.E38]/[.Z37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H38]/[.Z37]" table:style-name="ce42">
            <text:p>0,00</text:p>
          </table:table-cell>
          <table:table-cell table:style-name="ce47"/>
          <table:table-cell table:style-name="ce41"/>
          <table:table-cell office:value-type="float" office:value="0" table:formula="of:=[.K38]/[.Z37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N38]/[.Z37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Q38]/[.Z37]" table:style-name="ce42">
            <text:p>0,00</text:p>
          </table:table-cell>
          <table:table-cell table:style-name="ce42"/>
          <table:table-cell office:value-type="float" office:value="0" table:style-name="ce41">
            <text:p>0,00</text:p>
          </table:table-cell>
          <table:table-cell office:value-type="float" office:value="0" table:formula="of:=[.T38]/[.Z37]" table:style-name="ce44">
            <text:p>0,00</text:p>
          </table:table-cell>
          <table:table-cell table:style-name="ce44"/>
          <table:table-cell table:style-name="ce41"/>
          <table:table-cell office:value-type="float" office:value="0" table:formula="of:=[.W38]/[.Z37]" table:style-name="ce44">
            <text:p>0,00</text:p>
          </table:table-cell>
          <table:table-cell table:style-name="ce4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16">
          <table:table-cell office:value-type="float" office:value="20" table:style-name="ce20">
            <text:p>20</text:p>
          </table:table-cell>
          <table:table-cell office:value-type="string" table:style-name="ce35">
            <text:p>Капитальный ремонт спортивных площадок МАОУ "Лицей 56"</text:p>
          </table:table-cell>
          <table:table-cell office:value-type="float" office:value="12189300" table:formula="of:=[.E39]+[.H39]+[.K39]+[.N39]+[.Q39]+[.T39]+[.W39]" table:style-name="ce27">
            <text:p>12 189 300,00</text:p>
          </table:table-cell>
          <table:table-cell office:value-type="float" office:value="12189.3" table:formula="of:=[.C39]/[.Z35]" table:style-name="ce27">
            <text:p>12 189,30</text:p>
          </table:table-cell>
          <table:table-cell table:style-name="ce41"/>
          <table:table-cell office:value-type="float" office:value="0" table:formula="of:=[.E39]/[.Z35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H39]/[.Z35]" table:style-name="ce42">
            <text:p>0,00</text:p>
          </table:table-cell>
          <table:table-cell table:style-name="ce47"/>
          <table:table-cell table:style-name="ce41"/>
          <table:table-cell office:value-type="float" office:value="0" table:formula="of:=[.K39]/[.Z35]" table:style-name="ce42">
            <text:p>0,00</text:p>
          </table:table-cell>
          <table:table-cell table:style-name="ce43"/>
          <table:table-cell office:value-type="float" office:value="12189300" table:formula="of:=[.N41]" table:style-name="ce41">
            <text:p>12 189 300,00</text:p>
          </table:table-cell>
          <table:table-cell office:value-type="float" office:value="12189.3" table:formula="of:=[.N39]/[.Z35]" table:style-name="ce42">
            <text:p>12 189,30</text:p>
          </table:table-cell>
          <table:table-cell table:style-name="ce43"/>
          <table:table-cell office:value-type="float" office:value="0" table:formula="of:=[.Q41]" table:style-name="ce41">
            <text:p>0,00</text:p>
          </table:table-cell>
          <table:table-cell office:value-type="float" office:value="0" table:formula="of:=[.Q39]/[.Z35]" table:style-name="ce42">
            <text:p>0,00</text:p>
          </table:table-cell>
          <table:table-cell table:style-name="ce42"/>
          <table:table-cell office:value-type="float" office:value="0" table:formula="of:=[.T41]" table:style-name="ce41">
            <text:p>0,00</text:p>
          </table:table-cell>
          <table:table-cell office:value-type="float" office:value="0" table:formula="of:=[.T39]/[.Z35]" table:style-name="ce44">
            <text:p>0,00</text:p>
          </table:table-cell>
          <table:table-cell table:style-name="ce44"/>
          <table:table-cell office:value-type="float" office:value="0" table:formula="of:=[.W41]" table:style-name="ce41">
            <text:p>0,00</text:p>
          </table:table-cell>
          <table:table-cell office:value-type="float" office:value="0" table:formula="of:=[.W39]/[.Z35]" table:style-name="ce44">
            <text:p>0,00</text:p>
          </table:table-cell>
          <table:table-cell office:value-type="float" office:value="11" table:style-name="ce48">
            <text:p>11</text:p>
          </table:table-cell>
          <table:table-cell office:value-type="float" office:value="1000" table:style-name="ce33">
            <text:p>1000</text:p>
          </table:table-cell>
          <table:table-cell table:style-name="ce49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40]+[.H40]+[.K40]+[.N40]+[.Q40]+[.T40]+[.W40]" table:style-name="ce27">
            <text:p>0,00</text:p>
          </table:table-cell>
          <table:table-cell office:value-type="float" office:value="0" table:formula="of:=[.C40]/[.Z39]" table:style-name="ce27">
            <text:p>0,00</text:p>
          </table:table-cell>
          <table:table-cell table:style-name="ce41"/>
          <table:table-cell office:value-type="float" office:value="0" table:formula="of:=[.E40]/[.Z39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H40]/[.Z39]" table:style-name="ce42">
            <text:p>0,00</text:p>
          </table:table-cell>
          <table:table-cell table:style-name="ce47"/>
          <table:table-cell table:style-name="ce41"/>
          <table:table-cell office:value-type="float" office:value="0" table:formula="of:=[.K40]/[.Z39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N40]/[.Z39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Q40]/[.Z39]" table:style-name="ce42">
            <text:p>0,00</text:p>
          </table:table-cell>
          <table:table-cell table:style-name="ce42"/>
          <table:table-cell table:style-name="ce41"/>
          <table:table-cell office:value-type="float" office:value="0" table:formula="of:=[.T40]/[.Z39]" table:style-name="ce44">
            <text:p>0,00</text:p>
          </table:table-cell>
          <table:table-cell table:style-name="ce44"/>
          <table:table-cell table:style-name="ce41"/>
          <table:table-cell office:value-type="float" office:value="0" table:formula="of:=[.W40]/[.Z39]" table:style-name="ce44">
            <text:p>0,00</text:p>
          </table:table-cell>
          <table:table-cell table:style-name="ce4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string" table:style-name="ce35">
            <text:p>местный бюджет</text:p>
          </table:table-cell>
          <table:table-cell office:value-type="float" office:value="12189300" table:formula="of:=[.E41]+[.H41]+[.K41]+[.N41]+[.Q41]+[.T41]+[.W41]" table:style-name="ce27">
            <text:p>12 189 300,00</text:p>
          </table:table-cell>
          <table:table-cell office:value-type="float" office:value="12189.3" table:formula="of:=[.C41]/[.Z40]" table:style-name="ce27">
            <text:p>12 189,30</text:p>
          </table:table-cell>
          <table:table-cell table:style-name="ce41"/>
          <table:table-cell office:value-type="float" office:value="0" table:formula="of:=[.E41]/[.Z40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H41]/[.Z40]" table:style-name="ce42">
            <text:p>0,00</text:p>
          </table:table-cell>
          <table:table-cell table:style-name="ce47"/>
          <table:table-cell table:style-name="ce41"/>
          <table:table-cell office:value-type="float" office:value="0" table:formula="of:=[.K41]/[.Z40]" table:style-name="ce42">
            <text:p>0,00</text:p>
          </table:table-cell>
          <table:table-cell table:style-name="ce43"/>
          <table:table-cell office:value-type="float" office:value="12189300" table:style-name="ce50">
            <text:p>12 189 300,00</text:p>
          </table:table-cell>
          <table:table-cell office:value-type="float" office:value="12189.3" table:formula="of:=[.N41]/[.Z40]" table:style-name="ce42">
            <text:p>12 189,30</text:p>
          </table:table-cell>
          <table:table-cell table:style-name="ce43"/>
          <table:table-cell table:style-name="ce41"/>
          <table:table-cell office:value-type="float" office:value="0" table:formula="of:=[.Q41]/[.Z40]" table:style-name="ce42">
            <text:p>0,00</text:p>
          </table:table-cell>
          <table:table-cell table:style-name="ce42"/>
          <table:table-cell table:style-name="ce41"/>
          <table:table-cell office:value-type="float" office:value="0" table:formula="of:=[.T41]/[.Z40]" table:style-name="ce44">
            <text:p>0,00</text:p>
          </table:table-cell>
          <table:table-cell table:style-name="ce44"/>
          <table:table-cell table:style-name="ce41"/>
          <table:table-cell office:value-type="float" office:value="0" table:formula="of:=[.W41]/[.Z40]" table:style-name="ce44">
            <text:p>0,00</text:p>
          </table:table-cell>
          <table:table-cell table:style-name="ce4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17">
          <table:table-cell office:value-type="float" office:value="23" table:style-name="ce20">
            <text:p>23</text:p>
          </table:table-cell>
          <table:table-cell office:value-type="string" table:style-name="ce35">
            <text:p>Разработка ПСД на благоустройство территории стадиона МАОУ "СОШ № 40"</text:p>
          </table:table-cell>
          <table:table-cell office:value-type="float" office:value="1200000" table:formula="of:=[.E42]+[.H42]+[.K42]+[.N42]+[.Q42]+[.T42]+[.W42]" table:style-name="ce27">
            <text:p>1 200 000,00</text:p>
          </table:table-cell>
          <table:table-cell office:value-type="float" office:value="1200" table:formula="of:=[.C42]/[.Z38]" table:style-name="ce27">
            <text:p>1 200,00</text:p>
          </table:table-cell>
          <table:table-cell table:style-name="ce41"/>
          <table:table-cell office:value-type="float" office:value="0" table:formula="of:=[.E42]/[.Z38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H42]/[.Z38]" table:style-name="ce42">
            <text:p>0,00</text:p>
          </table:table-cell>
          <table:table-cell table:style-name="ce47"/>
          <table:table-cell table:style-name="ce41"/>
          <table:table-cell office:value-type="float" office:value="0" table:formula="of:=[.K42]/[.Z38]" table:style-name="ce42">
            <text:p>0,00</text:p>
          </table:table-cell>
          <table:table-cell table:style-name="ce43"/>
          <table:table-cell office:value-type="float" office:value="1200000" table:formula="of:=[.N44]" table:style-name="ce41">
            <text:p>1 200 000,00</text:p>
          </table:table-cell>
          <table:table-cell office:value-type="float" office:value="1200" table:formula="of:=[.N42]/[.Z38]" table:style-name="ce42">
            <text:p>1 200,00</text:p>
          </table:table-cell>
          <table:table-cell table:style-name="ce43"/>
          <table:table-cell office:value-type="float" office:value="0" table:formula="of:=[.Q44]" table:style-name="ce41">
            <text:p>0,00</text:p>
          </table:table-cell>
          <table:table-cell office:value-type="float" office:value="0" table:formula="of:=[.Q42]/[.Z38]" table:style-name="ce42">
            <text:p>0,00</text:p>
          </table:table-cell>
          <table:table-cell table:style-name="ce42"/>
          <table:table-cell office:value-type="float" office:value="0" table:formula="of:=[.T44]" table:style-name="ce41">
            <text:p>0,00</text:p>
          </table:table-cell>
          <table:table-cell office:value-type="float" office:value="0" table:formula="of:=[.T42]/[.Z38]" table:style-name="ce44">
            <text:p>0,00</text:p>
          </table:table-cell>
          <table:table-cell table:style-name="ce44"/>
          <table:table-cell office:value-type="float" office:value="0" table:formula="of:=[.W44]" table:style-name="ce41">
            <text:p>0,00</text:p>
          </table:table-cell>
          <table:table-cell office:value-type="float" office:value="0" table:formula="of:=[.W42]/[.Z38]" table:style-name="ce44">
            <text:p>0,00</text:p>
          </table:table-cell>
          <table:table-cell office:value-type="float" office:value="11" table:style-name="ce48">
            <text:p>11</text:p>
          </table:table-cell>
          <table:table-cell office:value-type="float" office:value="1000" table:style-name="ce33">
            <text:p>1000</text:p>
          </table:table-cell>
          <table:table-cell table:style-name="ce49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4" table:style-name="ce20">
            <text:p>24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43]+[.H43]+[.K43]+[.N43]+[.Q43]+[.T43]+[.W43]" table:style-name="ce27">
            <text:p>0,00</text:p>
          </table:table-cell>
          <table:table-cell office:value-type="float" office:value="0" table:formula="of:=[.C43]/[.Z42]" table:style-name="ce27">
            <text:p>0,00</text:p>
          </table:table-cell>
          <table:table-cell table:style-name="ce41"/>
          <table:table-cell office:value-type="float" office:value="0" table:formula="of:=[.E43]/[.Z42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H43]/[.Z42]" table:style-name="ce42">
            <text:p>0,00</text:p>
          </table:table-cell>
          <table:table-cell table:style-name="ce47"/>
          <table:table-cell table:style-name="ce41"/>
          <table:table-cell office:value-type="float" office:value="0" table:formula="of:=[.K43]/[.Z42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N43]/[.Z42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Q43]/[.Z42]" table:style-name="ce42">
            <text:p>0,00</text:p>
          </table:table-cell>
          <table:table-cell table:style-name="ce42"/>
          <table:table-cell table:style-name="ce41"/>
          <table:table-cell office:value-type="float" office:value="0" table:formula="of:=[.T43]/[.Z42]" table:style-name="ce44">
            <text:p>0,00</text:p>
          </table:table-cell>
          <table:table-cell table:style-name="ce44"/>
          <table:table-cell table:style-name="ce41"/>
          <table:table-cell office:value-type="float" office:value="0" table:formula="of:=[.W43]/[.Z42]" table:style-name="ce44">
            <text:p>0,00</text:p>
          </table:table-cell>
          <table:table-cell table:style-name="ce4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string" table:style-name="ce35">
            <text:p>местный бюджет</text:p>
          </table:table-cell>
          <table:table-cell office:value-type="float" office:value="1200000" table:formula="of:=[.E44]+[.H44]+[.K44]+[.N44]+[.Q44]+[.T44]+[.W44]" table:style-name="ce27">
            <text:p>1 200 000,00</text:p>
          </table:table-cell>
          <table:table-cell office:value-type="float" office:value="1200" table:formula="of:=[.C44]/[.Z43]" table:style-name="ce27">
            <text:p>1 200,00</text:p>
          </table:table-cell>
          <table:table-cell table:style-name="ce41"/>
          <table:table-cell office:value-type="float" office:value="0" table:formula="of:=[.E44]/[.Z43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H44]/[.Z43]" table:style-name="ce42">
            <text:p>0,00</text:p>
          </table:table-cell>
          <table:table-cell table:style-name="ce47"/>
          <table:table-cell table:style-name="ce41"/>
          <table:table-cell office:value-type="float" office:value="0" table:formula="of:=[.K44]/[.Z43]" table:style-name="ce42">
            <text:p>0,00</text:p>
          </table:table-cell>
          <table:table-cell table:style-name="ce43"/>
          <table:table-cell office:value-type="float" office:value="1200000" table:style-name="ce50">
            <text:p>1 200 000,00</text:p>
          </table:table-cell>
          <table:table-cell office:value-type="float" office:value="1200" table:formula="of:=[.N44]/[.Z43]" table:style-name="ce42">
            <text:p>1 200,00</text:p>
          </table:table-cell>
          <table:table-cell table:style-name="ce43"/>
          <table:table-cell table:style-name="ce41"/>
          <table:table-cell office:value-type="float" office:value="0" table:formula="of:=[.Q44]/[.Z43]" table:style-name="ce42">
            <text:p>0,00</text:p>
          </table:table-cell>
          <table:table-cell table:style-name="ce42"/>
          <table:table-cell table:style-name="ce41"/>
          <table:table-cell office:value-type="float" office:value="0" table:formula="of:=[.T44]/[.Z43]" table:style-name="ce44">
            <text:p>0,00</text:p>
          </table:table-cell>
          <table:table-cell table:style-name="ce44"/>
          <table:table-cell table:style-name="ce41"/>
          <table:table-cell office:value-type="float" office:value="0" table:formula="of:=[.W44]/[.Z43]" table:style-name="ce44">
            <text:p>0,00</text:p>
          </table:table-cell>
          <table:table-cell table:style-name="ce4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17">
          <table:table-cell office:value-type="float" office:value="26" table:style-name="ce20">
            <text:p>26</text:p>
          </table:table-cell>
          <table:table-cell office:value-type="string" table:style-name="ce35">
            <text:p>Разработка ПСД на благоустройство территории стадиона МАУ "Гимназия"</text:p>
          </table:table-cell>
          <table:table-cell office:value-type="float" office:value="700000" table:formula="of:=[.E45]+[.H45]+[.K45]+[.N45]+[.Q45]+[.T45]+[.W45]" table:style-name="ce27">
            <text:p>700 000,00</text:p>
          </table:table-cell>
          <table:table-cell office:value-type="float" office:value="700" table:formula="of:=[.C45]/[.Z41]" table:style-name="ce27">
            <text:p>700,00</text:p>
          </table:table-cell>
          <table:table-cell table:style-name="ce41"/>
          <table:table-cell office:value-type="float" office:value="0" table:formula="of:=[.E45]/[.Z41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H45]/[.Z41]" table:style-name="ce42">
            <text:p>0,00</text:p>
          </table:table-cell>
          <table:table-cell table:style-name="ce47"/>
          <table:table-cell table:style-name="ce41"/>
          <table:table-cell office:value-type="float" office:value="0" table:formula="of:=[.K45]/[.Z41]" table:style-name="ce42">
            <text:p>0,00</text:p>
          </table:table-cell>
          <table:table-cell table:style-name="ce43"/>
          <table:table-cell office:value-type="float" office:value="700000" table:formula="of:=[.N47]" table:style-name="ce41">
            <text:p>700 000,00</text:p>
          </table:table-cell>
          <table:table-cell office:value-type="float" office:value="700" table:formula="of:=[.N45]/[.Z41]" table:style-name="ce42">
            <text:p>700,00</text:p>
          </table:table-cell>
          <table:table-cell table:style-name="ce43"/>
          <table:table-cell office:value-type="float" office:value="0" table:formula="of:=[.Q47]" table:style-name="ce41">
            <text:p>0,00</text:p>
          </table:table-cell>
          <table:table-cell office:value-type="float" office:value="0" table:formula="of:=[.Q45]/[.Z41]" table:style-name="ce42">
            <text:p>0,00</text:p>
          </table:table-cell>
          <table:table-cell table:style-name="ce42"/>
          <table:table-cell office:value-type="float" office:value="0" table:formula="of:=[.T47]" table:style-name="ce41">
            <text:p>0,00</text:p>
          </table:table-cell>
          <table:table-cell office:value-type="float" office:value="0" table:formula="of:=[.T45]/[.Z41]" table:style-name="ce44">
            <text:p>0,00</text:p>
          </table:table-cell>
          <table:table-cell table:style-name="ce44"/>
          <table:table-cell office:value-type="float" office:value="0" table:formula="of:=[.W47]" table:style-name="ce41">
            <text:p>0,00</text:p>
          </table:table-cell>
          <table:table-cell office:value-type="float" office:value="0" table:formula="of:=[.W45]/[.Z41]" table:style-name="ce44">
            <text:p>0,00</text:p>
          </table:table-cell>
          <table:table-cell office:value-type="float" office:value="11" table:style-name="ce48">
            <text:p>11</text:p>
          </table:table-cell>
          <table:table-cell office:value-type="float" office:value="1000" table:style-name="ce33">
            <text:p>1000</text:p>
          </table:table-cell>
          <table:table-cell table:style-name="ce49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7" table:style-name="ce20">
            <text:p>27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46]+[.H46]+[.K46]+[.N46]+[.Q46]+[.T46]+[.W46]" table:style-name="ce27">
            <text:p>0,00</text:p>
          </table:table-cell>
          <table:table-cell office:value-type="float" office:value="0" table:formula="of:=[.C46]/[.Z45]" table:style-name="ce27">
            <text:p>0,00</text:p>
          </table:table-cell>
          <table:table-cell table:style-name="ce41"/>
          <table:table-cell office:value-type="float" office:value="0" table:formula="of:=[.E46]/[.Z45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H46]/[.Z45]" table:style-name="ce42">
            <text:p>0,00</text:p>
          </table:table-cell>
          <table:table-cell table:style-name="ce47"/>
          <table:table-cell table:style-name="ce41"/>
          <table:table-cell office:value-type="float" office:value="0" table:formula="of:=[.K46]/[.Z45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N46]/[.Z45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Q46]/[.Z45]" table:style-name="ce42">
            <text:p>0,00</text:p>
          </table:table-cell>
          <table:table-cell table:style-name="ce42"/>
          <table:table-cell table:style-name="ce41"/>
          <table:table-cell office:value-type="float" office:value="0" table:formula="of:=[.T46]/[.Z45]" table:style-name="ce44">
            <text:p>0,00</text:p>
          </table:table-cell>
          <table:table-cell table:style-name="ce44"/>
          <table:table-cell table:style-name="ce41"/>
          <table:table-cell office:value-type="float" office:value="0" table:formula="of:=[.W46]/[.Z45]" table:style-name="ce44">
            <text:p>0,00</text:p>
          </table:table-cell>
          <table:table-cell table:style-name="ce4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28" table:style-name="ce20">
            <text:p>28</text:p>
          </table:table-cell>
          <table:table-cell office:value-type="string" table:style-name="ce35">
            <text:p>местный бюджет</text:p>
          </table:table-cell>
          <table:table-cell office:value-type="float" office:value="700000" table:formula="of:=[.E47]+[.H47]+[.K47]+[.N47]+[.Q47]+[.T47]+[.W47]" table:style-name="ce27">
            <text:p>700 000,00</text:p>
          </table:table-cell>
          <table:table-cell office:value-type="float" office:value="700" table:formula="of:=[.C47]/[.Z46]" table:style-name="ce27">
            <text:p>700,00</text:p>
          </table:table-cell>
          <table:table-cell table:style-name="ce41"/>
          <table:table-cell office:value-type="float" office:value="0" table:formula="of:=[.E47]/[.Z46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H47]/[.Z46]" table:style-name="ce42">
            <text:p>0,00</text:p>
          </table:table-cell>
          <table:table-cell table:style-name="ce47"/>
          <table:table-cell table:style-name="ce41"/>
          <table:table-cell office:value-type="float" office:value="0" table:formula="of:=[.K47]/[.Z46]" table:style-name="ce42">
            <text:p>0,00</text:p>
          </table:table-cell>
          <table:table-cell table:style-name="ce43"/>
          <table:table-cell office:value-type="float" office:value="700000" table:style-name="ce50">
            <text:p>700 000,00</text:p>
          </table:table-cell>
          <table:table-cell office:value-type="float" office:value="700" table:formula="of:=[.N47]/[.Z46]" table:style-name="ce42">
            <text:p>700,00</text:p>
          </table:table-cell>
          <table:table-cell table:style-name="ce43"/>
          <table:table-cell table:style-name="ce41"/>
          <table:table-cell office:value-type="float" office:value="0" table:formula="of:=[.Q47]/[.Z46]" table:style-name="ce42">
            <text:p>0,00</text:p>
          </table:table-cell>
          <table:table-cell table:style-name="ce42"/>
          <table:table-cell table:style-name="ce41"/>
          <table:table-cell office:value-type="float" office:value="0" table:formula="of:=[.T47]/[.Z46]" table:style-name="ce44">
            <text:p>0,00</text:p>
          </table:table-cell>
          <table:table-cell table:style-name="ce44"/>
          <table:table-cell table:style-name="ce41"/>
          <table:table-cell office:value-type="float" office:value="0" table:formula="of:=[.W47]/[.Z46]" table:style-name="ce44">
            <text:p>0,00</text:p>
          </table:table-cell>
          <table:table-cell table:style-name="ce4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7" table:visibility="collapse">
          <table:table-cell office:value-type="float" office:value="29" table:style-name="ce51">
            <text:p>29</text:p>
          </table:table-cell>
          <table:table-cell office:value-type="string" table:style-name="ce52">
            <text:p>Реконструкция МАОУ "Гимназия № 41"</text:p>
          </table:table-cell>
          <table:table-cell office:value-type="float" office:value="0" table:formula="of:=[.E48]+[.H48]+[.K48]+[.N48]+[.Q48]+[.T48]+[.W48]" table:style-name="ce53">
            <text:p>0,00</text:p>
          </table:table-cell>
          <table:table-cell office:value-type="float" office:value="0" table:formula="of:=[.C48]/[.Z38]" table:style-name="ce53">
            <text:p>0,00</text:p>
          </table:table-cell>
          <table:table-cell table:style-name="ce54"/>
          <table:table-cell office:value-type="float" office:value="0" table:formula="of:=[.E48]/[.Z38]" table:style-name="ce55">
            <text:p>0,00</text:p>
          </table:table-cell>
          <table:table-cell table:style-name="ce56"/>
          <table:table-cell table:style-name="ce54"/>
          <table:table-cell office:value-type="float" office:value="0" table:formula="of:=[.H48]/[.Z38]" table:style-name="ce55">
            <text:p>0,00</text:p>
          </table:table-cell>
          <table:table-cell table:style-name="ce57"/>
          <table:table-cell table:style-name="ce54"/>
          <table:table-cell office:value-type="float" office:value="0" table:formula="of:=[.K48]/[.Z38]" table:style-name="ce55">
            <text:p>0,00</text:p>
          </table:table-cell>
          <table:table-cell table:style-name="ce56"/>
          <table:table-cell table:style-name="ce54"/>
          <table:table-cell office:value-type="float" office:value="0" table:formula="of:=[.N48]/[.Z38]" table:style-name="ce55">
            <text:p>0,00</text:p>
          </table:table-cell>
          <table:table-cell table:style-name="ce56"/>
          <table:table-cell office:value-type="float" office:value="0" table:formula="of:=[.Q50]" table:style-name="ce54">
            <text:p>0,00</text:p>
          </table:table-cell>
          <table:table-cell office:value-type="float" office:value="0" table:formula="of:=[.Q48]/[.Z38]" table:style-name="ce55">
            <text:p>0,00</text:p>
          </table:table-cell>
          <table:table-cell table:style-name="ce55"/>
          <table:table-cell office:value-type="float" office:value="0" table:formula="of:=[.T50]" table:style-name="ce54">
            <text:p>0,00</text:p>
          </table:table-cell>
          <table:table-cell office:value-type="float" office:value="0" table:formula="of:=[.T48]/[.Z38]" table:style-name="ce58">
            <text:p>0,00</text:p>
          </table:table-cell>
          <table:table-cell table:style-name="ce58"/>
          <table:table-cell office:value-type="float" office:value="0" table:formula="of:=[.W50]" table:style-name="ce54">
            <text:p>0,00</text:p>
          </table:table-cell>
          <table:table-cell office:value-type="float" office:value="0" table:formula="of:=[.W48]/[.Z38]" table:style-name="ce58">
            <text:p>0,00</text:p>
          </table:table-cell>
          <table:table-cell office:value-type="float" office:value="11" table:style-name="ce59">
            <text:p>11</text:p>
          </table:table-cell>
          <table:table-cell office:value-type="float" office:value="1000" table:style-name="ce60">
            <text:p>1000</text:p>
          </table:table-cell>
          <table:table-cell table:number-columns-repeated="38" table:style-name="ce60"/>
          <table:table-cell table:number-columns-repeated="16320" table:style-name="ce61"/>
        </table:table-row>
        <table:table-row table:style-name="ro6" table:visibility="collapse">
          <table:table-cell office:value-type="float" office:value="30" table:style-name="ce51">
            <text:p>30</text:p>
          </table:table-cell>
          <table:table-cell office:value-type="string" table:style-name="ce52">
            <text:p>областной бюджет</text:p>
          </table:table-cell>
          <table:table-cell office:value-type="float" office:value="0" table:formula="of:=[.E49]+[.H49]+[.K49]+[.N49]+[.Q49]+[.T49]+[.W49]" table:style-name="ce53">
            <text:p>0,00</text:p>
          </table:table-cell>
          <table:table-cell office:value-type="float" office:value="0" table:formula="of:=[.C49]/[.Z48]" table:style-name="ce53">
            <text:p>0,00</text:p>
          </table:table-cell>
          <table:table-cell table:style-name="ce54"/>
          <table:table-cell office:value-type="float" office:value="0" table:formula="of:=[.E49]/[.Z48]" table:style-name="ce55">
            <text:p>0,00</text:p>
          </table:table-cell>
          <table:table-cell table:style-name="ce56"/>
          <table:table-cell table:style-name="ce54"/>
          <table:table-cell office:value-type="float" office:value="0" table:formula="of:=[.H49]/[.Z48]" table:style-name="ce55">
            <text:p>0,00</text:p>
          </table:table-cell>
          <table:table-cell table:style-name="ce57"/>
          <table:table-cell table:style-name="ce54"/>
          <table:table-cell office:value-type="float" office:value="0" table:formula="of:=[.K49]/[.Z48]" table:style-name="ce55">
            <text:p>0,00</text:p>
          </table:table-cell>
          <table:table-cell table:style-name="ce56"/>
          <table:table-cell table:style-name="ce54"/>
          <table:table-cell office:value-type="float" office:value="0" table:formula="of:=[.N49]/[.Z48]" table:style-name="ce55">
            <text:p>0,00</text:p>
          </table:table-cell>
          <table:table-cell table:style-name="ce56"/>
          <table:table-cell table:style-name="ce54"/>
          <table:table-cell office:value-type="float" office:value="0" table:formula="of:=[.Q49]/[.Z48]" table:style-name="ce55">
            <text:p>0,00</text:p>
          </table:table-cell>
          <table:table-cell table:style-name="ce55"/>
          <table:table-cell table:style-name="ce54"/>
          <table:table-cell office:value-type="float" office:value="0" table:formula="of:=[.T49]/[.Z48]" table:style-name="ce58">
            <text:p>0,00</text:p>
          </table:table-cell>
          <table:table-cell table:style-name="ce58"/>
          <table:table-cell table:style-name="ce54"/>
          <table:table-cell office:value-type="float" office:value="0" table:formula="of:=[.W49]/[.Z48]" table:style-name="ce58">
            <text:p>0,00</text:p>
          </table:table-cell>
          <table:table-cell table:style-name="ce59"/>
          <table:table-cell office:value-type="float" office:value="1000" table:style-name="ce60">
            <text:p>1000</text:p>
          </table:table-cell>
          <table:table-cell table:number-columns-repeated="38" table:style-name="ce60"/>
          <table:table-cell table:number-columns-repeated="16320" table:style-name="ce61"/>
        </table:table-row>
        <table:table-row table:style-name="ro6" table:visibility="collapse">
          <table:table-cell office:value-type="float" office:value="31" table:style-name="ce51">
            <text:p>31</text:p>
          </table:table-cell>
          <table:table-cell office:value-type="string" table:style-name="ce52">
            <text:p>местный бюджет</text:p>
          </table:table-cell>
          <table:table-cell office:value-type="float" office:value="0" table:formula="of:=[.E50]+[.H50]+[.K50]+[.N50]+[.Q50]+[.T50]+[.W50]" table:style-name="ce53">
            <text:p>0,00</text:p>
          </table:table-cell>
          <table:table-cell office:value-type="float" office:value="0" table:formula="of:=[.C50]/[.Z49]" table:style-name="ce53">
            <text:p>0,00</text:p>
          </table:table-cell>
          <table:table-cell table:style-name="ce54"/>
          <table:table-cell office:value-type="float" office:value="0" table:formula="of:=[.E50]/[.Z49]" table:style-name="ce55">
            <text:p>0,00</text:p>
          </table:table-cell>
          <table:table-cell table:style-name="ce56"/>
          <table:table-cell table:style-name="ce54"/>
          <table:table-cell office:value-type="float" office:value="0" table:formula="of:=[.H50]/[.Z49]" table:style-name="ce55">
            <text:p>0,00</text:p>
          </table:table-cell>
          <table:table-cell table:style-name="ce57"/>
          <table:table-cell table:style-name="ce54"/>
          <table:table-cell office:value-type="float" office:value="0" table:formula="of:=[.K50]/[.Z49]" table:style-name="ce55">
            <text:p>0,00</text:p>
          </table:table-cell>
          <table:table-cell table:style-name="ce56"/>
          <table:table-cell table:style-name="ce54"/>
          <table:table-cell office:value-type="float" office:value="0" table:formula="of:=[.N50]/[.Z49]" table:style-name="ce55">
            <text:p>0,00</text:p>
          </table:table-cell>
          <table:table-cell table:style-name="ce56"/>
          <table:table-cell table:style-name="ce54"/>
          <table:table-cell office:value-type="float" office:value="0" table:formula="of:=[.Q50]/[.Z49]" table:style-name="ce55">
            <text:p>0,00</text:p>
          </table:table-cell>
          <table:table-cell table:style-name="ce55"/>
          <table:table-cell table:style-name="ce54"/>
          <table:table-cell office:value-type="float" office:value="0" table:formula="of:=[.T50]/[.Z49]" table:style-name="ce58">
            <text:p>0,00</text:p>
          </table:table-cell>
          <table:table-cell table:style-name="ce58"/>
          <table:table-cell table:style-name="ce54"/>
          <table:table-cell office:value-type="float" office:value="0" table:formula="of:=[.W50]/[.Z49]" table:style-name="ce58">
            <text:p>0,00</text:p>
          </table:table-cell>
          <table:table-cell table:style-name="ce59"/>
          <table:table-cell office:value-type="float" office:value="1000" table:style-name="ce60">
            <text:p>1000</text:p>
          </table:table-cell>
          <table:table-cell table:number-columns-repeated="38" table:style-name="ce60"/>
          <table:table-cell table:number-columns-repeated="16320" table:style-name="ce61"/>
        </table:table-row>
        <table:table-row table:style-name="ro18">
          <table:table-cell office:value-type="float" office:value="29" table:style-name="ce38">
            <text:p>29</text:p>
          </table:table-cell>
          <table:table-cell office:value-type="string" table:number-columns-spanned="24" table:number-rows-spanned="1" table:style-name="ce130">
            <text:p>2. Научно-исследовательские и опытно-конструкторские работы</text:p>
          </table:table-cell>
          <table:covered-table-cell table:number-columns-repeated="23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0" table:style-name="ce20">
            <text:p>30</text:p>
          </table:table-cell>
          <table:table-cell office:value-type="string" table:style-name="ce39">
            <text:p>Всего по направлению "НИОКР"</text:p>
          </table:table-cell>
          <table:table-cell office:value-type="float" office:value="0" table:formula="of:=[.E52]+[.H52]+[.K52]+[.N52]+[.Q52]+[.T52]+[.W52]" table:style-name="ce27">
            <text:p>0,00</text:p>
          </table:table-cell>
          <table:table-cell office:value-type="float" office:value="0" table:formula="of:=[.C52]/[.Z51]" table:style-name="ce27">
            <text:p>0,00</text:p>
          </table:table-cell>
          <table:table-cell office:value-type="string" table:style-name="ce62">
            <text:p>0,00</text:p>
          </table:table-cell>
          <table:table-cell office:value-type="float" office:value="0" table:formula="of:=[.E52]/[.Z51]" table:style-name="ce28">
            <text:p>0,00</text:p>
          </table:table-cell>
          <table:table-cell table:style-name="ce29"/>
          <table:table-cell office:value-type="string" table:style-name="ce40">
            <text:p>0,00</text:p>
          </table:table-cell>
          <table:table-cell office:value-type="float" office:value="0" table:formula="of:=[.H52]/[.Z51]" table:style-name="ce28">
            <text:p>0,00</text:p>
          </table:table-cell>
          <table:table-cell table:style-name="ce29"/>
          <table:table-cell office:value-type="string" table:style-name="ce40">
            <text:p>0,00</text:p>
          </table:table-cell>
          <table:table-cell office:value-type="float" office:value="0" table:formula="of:=[.K52]/[.Z51]" table:style-name="ce28">
            <text:p>0,00</text:p>
          </table:table-cell>
          <table:table-cell table:style-name="ce29"/>
          <table:table-cell office:value-type="string" table:style-name="ce40">
            <text:p>0,00</text:p>
          </table:table-cell>
          <table:table-cell office:value-type="float" office:value="0" table:formula="of:=[.N52]/[.Z51]" table:style-name="ce28">
            <text:p>0,00</text:p>
          </table:table-cell>
          <table:table-cell table:style-name="ce29"/>
          <table:table-cell office:value-type="float" office:value="0" table:style-name="ce40">
            <text:p>0,00</text:p>
          </table:table-cell>
          <table:table-cell office:value-type="float" office:value="0" table:formula="of:=[.Q52]/[.Z51]" table:style-name="ce28">
            <text:p>0,00</text:p>
          </table:table-cell>
          <table:table-cell table:style-name="ce28"/>
          <table:table-cell office:value-type="string" table:style-name="ce40">
            <text:p>0,00</text:p>
          </table:table-cell>
          <table:table-cell office:value-type="float" office:value="0" table:formula="of:=[.T52]/[.Z51]" table:style-name="ce31">
            <text:p>0,00</text:p>
          </table:table-cell>
          <table:table-cell table:number-columns-repeated="2" table:style-name="ce31"/>
          <table:table-cell office:value-type="float" office:value="0" table:formula="of:=[.W52]/[.Z51]" table:style-name="ce31">
            <text:p>0,00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9">
          <table:table-cell office:value-type="float" office:value="31" table:style-name="ce38">
            <text:p>31</text:p>
          </table:table-cell>
          <table:table-cell office:value-type="string" table:number-columns-spanned="24" table:number-rows-spanned="1" table:style-name="ce130">
            <text:p>3. Прочие нужды</text:p>
          </table:table-cell>
          <table:covered-table-cell table:number-columns-repeated="23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20">
          <table:table-cell office:value-type="float" office:value="32" table:style-name="ce38">
            <text:p>32</text:p>
          </table:table-cell>
          <table:table-cell office:value-type="string" table:style-name="ce39">
            <text:p>Всего по направлению "Прочие нужды"</text:p>
          </table:table-cell>
          <table:table-cell office:value-type="float" office:value="15335622184.521601" table:formula="of:=[.E54]+[.H54]+[.K54]+[.N54]+[.Q54]+[.T54]+[.W54]" table:style-name="ce27">
            <text:p>15 335 622 184,52</text:p>
          </table:table-cell>
          <table:table-cell office:value-type="float" office:value="15335622.184521601" table:formula="of:=[.C54]/[.Z53]" table:style-name="ce27">
            <text:p>15 335 622,18</text:p>
          </table:table-cell>
          <table:table-cell office:value-type="float" office:value="1825486818.1900001" table:formula="of:=+[.E56]+[.E57]+[.E55]" table:style-name="ce40">
            <text:p>1 825 486 818,19</text:p>
          </table:table-cell>
          <table:table-cell office:value-type="float" office:value="1825486.81819" table:formula="of:=[.E54]/[.Z53]" table:style-name="ce28">
            <text:p>1 825 486,82</text:p>
          </table:table-cell>
          <table:table-cell table:style-name="ce29"/>
          <table:table-cell office:value-type="float" office:value="1981813154.77" table:formula="of:=+[.H56]+[.H57]+[.H55]" table:style-name="ce40">
            <text:p>1 981 813 154,77</text:p>
          </table:table-cell>
          <table:table-cell office:value-type="float" office:value="1981813.1547699999" table:formula="of:=[.H54]/[.Z53]" table:style-name="ce28">
            <text:p>1 981 813,15</text:p>
          </table:table-cell>
          <table:table-cell table:style-name="ce29"/>
          <table:table-cell office:value-type="float" office:value="2055129025.4200006" table:formula="of:=+[.K56]+[.K57]+[.K55]" table:style-name="ce40">
            <text:p>2 055 129 025,42</text:p>
          </table:table-cell>
          <table:table-cell office:value-type="float" office:value="2055129.0254200005" table:formula="of:=[.K54]/[.Z53]" table:style-name="ce28">
            <text:p>2 055 129,03</text:p>
          </table:table-cell>
          <table:table-cell table:style-name="ce29"/>
          <table:table-cell office:value-type="float" office:value="2252391491.5900002" table:formula="of:=+[.N56]+[.N57]+[.N55]" table:style-name="ce40">
            <text:p>2 252 391 491,59</text:p>
          </table:table-cell>
          <table:table-cell office:value-type="float" office:value="2252391.4915900002" table:formula="of:=[.N54]/[.Z53]" table:style-name="ce28">
            <text:p>2 252 391,49</text:p>
          </table:table-cell>
          <table:table-cell table:style-name="ce29"/>
          <table:table-cell office:value-type="float" office:value="2319100901.7400002" table:formula="of:=+[.Q56]+[.Q57]+[.Q55]" table:style-name="ce40">
            <text:p>2 319 100 901,74</text:p>
          </table:table-cell>
          <table:table-cell office:value-type="float" office:value="2319100.9017400001" table:formula="of:=[.Q54]/[.Z53]" table:style-name="ce28">
            <text:p>2 319 100,90</text:p>
          </table:table-cell>
          <table:table-cell table:style-name="ce28"/>
          <table:table-cell office:value-type="float" office:value="2384359042.4700003" table:formula="of:=+[.T56]+[.T57]+[.T55]" table:style-name="ce40">
            <text:p>2 384 359 042,47</text:p>
          </table:table-cell>
          <table:table-cell office:value-type="float" office:value="2384359.0424700002" table:formula="of:=[.T54]/[.Z53]" table:style-name="ce31">
            <text:p>2 384 359,04</text:p>
          </table:table-cell>
          <table:table-cell table:style-name="ce31"/>
          <table:table-cell office:value-type="float" office:value="2517341750.3415999" table:formula="of:=+[.W56]+[.W57]+[.W55]" table:style-name="ce40">
            <text:p>2 517 341 750,34</text:p>
          </table:table-cell>
          <table:table-cell office:value-type="float" office:value="2517341.7503415998" table:formula="of:=[.W54]/[.Z53]" table:style-name="ce31">
            <text:p>2 517 341,75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3" table:style-name="ce38">
            <text:p>33</text:p>
          </table:table-cell>
          <table:table-cell office:value-type="string" table:style-name="ce63">
            <text:p>федеральный бюджет</text:p>
          </table:table-cell>
          <table:table-cell office:value-type="float" office:value="0" table:formula="of:=[.E55]+[.H55]+[.K55]+[.N55]+[.Q55]+[.T55]+[.W55]" table:style-name="ce27">
            <text:p>0,00</text:p>
          </table:table-cell>
          <table:table-cell office:value-type="float" office:value="0" table:formula="of:=[.C55]/[.Z54]" table:style-name="ce27">
            <text:p>0,00</text:p>
          </table:table-cell>
          <table:table-cell office:value-type="float" office:value="0" table:formula="of:=[.E60]+[.E156]+[.E211]+[.E238]+[.E297]+[.E352]+[.E376]+[.E483]" table:style-name="ce40">
            <text:p>0,00</text:p>
          </table:table-cell>
          <table:table-cell office:value-type="float" office:value="0" table:formula="of:=[.E55]/[.Z54]" table:style-name="ce28">
            <text:p>0,00</text:p>
          </table:table-cell>
          <table:table-cell table:style-name="ce29"/>
          <table:table-cell office:value-type="float" office:value="0" table:formula="of:=[.H60]+[.H156]+[.H211]+[.H238]+[.H297]+[.H352]+[.H376]+[.H483]" table:style-name="ce40">
            <text:p>0,00</text:p>
          </table:table-cell>
          <table:table-cell office:value-type="float" office:value="0" table:formula="of:=[.H55]/[.Z54]" table:style-name="ce28">
            <text:p>0,00</text:p>
          </table:table-cell>
          <table:table-cell table:style-name="ce29"/>
          <table:table-cell office:value-type="float" office:value="0" table:formula="of:=[.K60]+[.K156]+[.K211]+[.K238]+[.K297]+[.K352]+[.K376]+[.K483]" table:style-name="ce40">
            <text:p>0,00</text:p>
          </table:table-cell>
          <table:table-cell office:value-type="float" office:value="0" table:formula="of:=[.K55]/[.Z54]" table:style-name="ce28">
            <text:p>0,00</text:p>
          </table:table-cell>
          <table:table-cell table:style-name="ce29"/>
          <table:table-cell office:value-type="float" office:value="0" table:formula="of:=[.N60]+[.N156]+[.N211]+[.N238]+[.N297]+[.N352]+[.N376]+[.N483]" table:style-name="ce40">
            <text:p>0,00</text:p>
          </table:table-cell>
          <table:table-cell office:value-type="float" office:value="0" table:formula="of:=[.N55]/[.Z54]" table:style-name="ce28">
            <text:p>0,00</text:p>
          </table:table-cell>
          <table:table-cell table:style-name="ce29"/>
          <table:table-cell office:value-type="float" office:value="0" table:formula="of:=[.Q60]+[.Q156]+[.Q211]+[.Q238]+[.Q297]+[.Q352]" table:style-name="ce40">
            <text:p>0,00</text:p>
          </table:table-cell>
          <table:table-cell office:value-type="float" office:value="0" table:formula="of:=[.Q55]/[.Z54]" table:style-name="ce28">
            <text:p>0,00</text:p>
          </table:table-cell>
          <table:table-cell table:style-name="ce28"/>
          <table:table-cell office:value-type="float" office:value="0" table:formula="of:=[.T60]+[.T156]+[.T211]+[.T238]+[.T297]+[.T352]" table:style-name="ce40">
            <text:p>0,00</text:p>
          </table:table-cell>
          <table:table-cell office:value-type="float" office:value="0" table:formula="of:=[.T55]/[.Z54]" table:style-name="ce31">
            <text:p>0,00</text:p>
          </table:table-cell>
          <table:table-cell table:style-name="ce31"/>
          <table:table-cell office:value-type="float" office:value="0" table:formula="of:=[.W60]+[.W156]+[.W211]+[.W238]+[.W297]+[.W352]" table:style-name="ce40">
            <text:p>0,00</text:p>
          </table:table-cell>
          <table:table-cell office:value-type="float" office:value="0" table:formula="of:=[.W55]/[.Z54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4" table:style-name="ce20">
            <text:p>34</text:p>
          </table:table-cell>
          <table:table-cell office:value-type="string" table:style-name="ce64">
            <text:p>областной бюджет</text:p>
          </table:table-cell>
          <table:table-cell office:value-type="float" office:value="11699383838.83" table:formula="of:=[.E56]+[.H56]+[.K56]+[.N56]+[.Q56]+[.T56]+[.W56]" table:style-name="ce27">
            <text:p>11 699 383 838,83</text:p>
          </table:table-cell>
          <table:table-cell office:value-type="float" office:value="11699383.83883" table:formula="of:=[.C56]/[.Z55]" table:style-name="ce27">
            <text:p>11 699 383,84</text:p>
          </table:table-cell>
          <table:table-cell office:value-type="float" office:value="1355678056.2" table:formula="of:=[.E61]+[.E157]+[.E212]+[.E239]+[.E298]+[.E353]+[.E377]+[.E484]" table:style-name="ce40">
            <text:p>1 355 678 056,20</text:p>
          </table:table-cell>
          <table:table-cell office:value-type="float" office:value="1355678.0562" table:formula="of:=[.E56]/[.Z55]" table:style-name="ce28">
            <text:p>1 355 678,06</text:p>
          </table:table-cell>
          <table:table-cell table:style-name="ce29"/>
          <table:table-cell office:value-type="float" office:value="1473947172.5" table:formula="of:=[.H61]+[.H157]+[.H212]+[.H239]+[.H298]+[.H353]+[.H377]+[.H484]" table:style-name="ce40">
            <text:p>1 473 947 172,50</text:p>
          </table:table-cell>
          <table:table-cell office:value-type="float" office:value="1473947.1725000001" table:formula="of:=[.H56]/[.Z55]" table:style-name="ce28">
            <text:p>1 473 947,17</text:p>
          </table:table-cell>
          <table:table-cell table:style-name="ce29"/>
          <table:table-cell office:value-type="float" office:value="1559725322.3500004" table:formula="of:=[.K61]+[.K157]+[.K212]+[.K239]+[.K298]+[.K353]+[.K377]+[.K484]" table:style-name="ce40">
            <text:p>1 559 725 322,35</text:p>
          </table:table-cell>
          <table:table-cell office:value-type="float" office:value="1559725.3223500005" table:formula="of:=[.K56]/[.Z55]" table:style-name="ce28">
            <text:p>1 559 725,32</text:p>
          </table:table-cell>
          <table:table-cell table:style-name="ce29"/>
          <table:table-cell office:value-type="float" office:value="1721410200" table:formula="of:=[.N61]+[.N157]+[.N212]+[.N239]+[.N298]+[.N353]+[.N377]+[.N484]" table:style-name="ce40">
            <text:p>1 721 410 200,00</text:p>
          </table:table-cell>
          <table:table-cell office:value-type="float" office:value="1721410.2" table:formula="of:=[.N56]/[.Z55]" table:style-name="ce28">
            <text:p>1 721 410,20</text:p>
          </table:table-cell>
          <table:table-cell table:style-name="ce29"/>
          <table:table-cell office:value-type="float" office:value="1799685005.8900001" table:formula="of:=[.Q61]+[.Q157]+[.Q212]+[.Q239]+[.Q298]+[.Q353]+[.Q377]+[.Q484]+[.Q512]" table:style-name="ce40">
            <text:p>1 799 685 005,89</text:p>
          </table:table-cell>
          <table:table-cell office:value-type="float" office:value="1799685.0058900001" table:formula="of:=[.Q56]/[.Z55]" table:style-name="ce28">
            <text:p>1 799 685,01</text:p>
          </table:table-cell>
          <table:table-cell table:style-name="ce28"/>
          <table:table-cell office:value-type="float" office:value="1869123305.8900001" table:formula="of:=[.T61]+[.T157]+[.T212]+[.T239]+[.T298]+[.T353]+[.T377]+[.T484]+[.T512]" table:style-name="ce40">
            <text:p>1 869 123 305,89</text:p>
          </table:table-cell>
          <table:table-cell office:value-type="float" office:value="1869123.3058900002" table:formula="of:=[.T56]/[.Z55]" table:style-name="ce31">
            <text:p>1 869 123,31</text:p>
          </table:table-cell>
          <table:table-cell table:style-name="ce31"/>
          <table:table-cell office:value-type="float" office:value="1919814776" table:formula="of:=[.W61]+[.W157]+[.W212]+[.W239]+[.W298]+[.W353]" table:style-name="ce40">
            <text:p>1 919 814 776,00</text:p>
          </table:table-cell>
          <table:table-cell office:value-type="float" office:value="1919814.7760000001" table:formula="of:=[.W56]/[.Z55]" table:style-name="ce31">
            <text:p>1 919 814,78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5" table:style-name="ce38">
            <text:p>35</text:p>
          </table:table-cell>
          <table:table-cell office:value-type="string" table:style-name="ce64">
            <text:p>местный бюджет</text:p>
          </table:table-cell>
          <table:table-cell office:value-type="float" office:value="3636238345.6915998" table:formula="of:=[.E57]+[.H57]+[.K57]+[.N57]+[.Q57]+[.T57]+[.W57]" table:style-name="ce27">
            <text:p>3 636 238 345,69</text:p>
          </table:table-cell>
          <table:table-cell office:value-type="float" office:value="3636238.3456915999" table:formula="of:=[.C57]/[.Z56]" table:style-name="ce27">
            <text:p>3 636 238,35</text:p>
          </table:table-cell>
          <table:table-cell office:value-type="float" office:value="469808761.99000001" table:formula="of:=[.E62]+[.E158]+[.E213]+[.E240]+[.E299]+[.E354]+[.E378]+[.E485]+[.E501]" table:style-name="ce40">
            <text:p>469 808 761,99</text:p>
          </table:table-cell>
          <table:table-cell office:value-type="float" office:value="469808.76199000003" table:formula="of:=[.E57]/[.Z56]" table:style-name="ce28">
            <text:p>469 808,76</text:p>
          </table:table-cell>
          <table:table-cell table:style-name="ce29"/>
          <table:table-cell office:value-type="float" office:value="507865982.26999998" table:formula="of:=[.H62]+[.H158]+[.H213]+[.H240]+[.H299]+[.H354]+[.H378]+[.H485]" table:style-name="ce40">
            <text:p>507 865 982,27</text:p>
          </table:table-cell>
          <table:table-cell office:value-type="float" office:value="507865.98226999998" table:formula="of:=[.H57]/[.Z56]" table:style-name="ce28">
            <text:p>507 865,98</text:p>
          </table:table-cell>
          <table:table-cell table:style-name="ce29"/>
          <table:table-cell office:value-type="float" office:value="495403703.07000005" table:formula="of:=[.K62]+[.K158]+[.K213]+[.K240]+[.K299]+[.K354]+[.K378]+[.K485]" table:style-name="ce40">
            <text:p>495 403 703,07</text:p>
          </table:table-cell>
          <table:table-cell office:value-type="float" office:value="495403.70307000005" table:formula="of:=[.K57]/[.Z56]" table:style-name="ce28">
            <text:p>495 403,70</text:p>
          </table:table-cell>
          <table:table-cell table:style-name="ce29"/>
          <table:table-cell office:value-type="float" office:value="530981291.58999997" table:formula="of:=[.N62]+[.N158]+[.N213]+[.N240]+[.N299]+[.N354]+[.N378]+[.N485]" table:style-name="ce40">
            <text:p>530 981 291,59</text:p>
          </table:table-cell>
          <table:table-cell office:value-type="float" office:value="530981.29158999992" table:formula="of:=[.N57]/[.Z56]" table:style-name="ce28">
            <text:p>530 981,29</text:p>
          </table:table-cell>
          <table:table-cell table:style-name="ce29"/>
          <table:table-cell office:value-type="float" office:value="519415895.84999996" table:formula="of:=[.Q62]+[.Q158]+[.Q213]+[.Q240]+[.Q299]+[.Q354]+[.Q378]+[.Q485]+[.Q513]" table:style-name="ce40">
            <text:p>519 415 895,85</text:p>
          </table:table-cell>
          <table:table-cell office:value-type="float" office:value="519415.89584999997" table:formula="of:=[.Q57]/[.Z56]" table:style-name="ce28">
            <text:p>519 415,90</text:p>
          </table:table-cell>
          <table:table-cell table:style-name="ce28"/>
          <table:table-cell office:value-type="float" office:value="515235736.5800001" table:formula="of:=[.T62]+[.T158]+[.T213]+[.T240]+[.T299]+[.T354]+[.T378]+[.T485]+[.T513]" table:style-name="ce40">
            <text:p>515 235 736,58</text:p>
          </table:table-cell>
          <table:table-cell office:value-type="float" office:value="515235.73658000008" table:formula="of:=[.T57]/[.Z56]" table:style-name="ce31">
            <text:p>515 235,74</text:p>
          </table:table-cell>
          <table:table-cell table:style-name="ce31"/>
          <table:table-cell office:value-type="float" office:value="597526974.34160006" table:formula="of:=[.W62]+[.W158]+[.W213]+[.W240]+[.W299]+[.W354]+[.W378]+[.W485]" table:style-name="ce40">
            <text:p>597 526 974,34</text:p>
          </table:table-cell>
          <table:table-cell office:value-type="float" office:value="597526.97434160009" table:formula="of:=[.W57]/[.Z56]" table:style-name="ce31">
            <text:p>597 526,97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44" table:style-name="ce20">
            <text:p>44</text:p>
          </table:table-cell>
          <table:table-cell office:value-type="string" table:style-name="ce64">
            <text:p>*местный бюджет</text:p>
          </table:table-cell>
          <table:table-cell table:number-columns-repeated="2" table:style-name="ce27"/>
          <table:table-cell office:value-type="float" office:value="0" table:formula="of:=[.E159]+[.E214]+[.E241]+[.E300]" table:style-name="ce40">
            <text:p>0,00</text:p>
          </table:table-cell>
          <table:table-cell table:style-name="ce28"/>
          <table:table-cell table:style-name="ce29"/>
          <table:table-cell table:style-name="ce40"/>
          <table:table-cell table:style-name="ce28"/>
          <table:table-cell table:style-name="ce29"/>
          <table:table-cell table:style-name="ce40"/>
          <table:table-cell table:style-name="ce28"/>
          <table:table-cell table:style-name="ce29"/>
          <table:table-cell office:value-type="float" office:value="0" table:style-name="ce40">
            <text:p>0,00</text:p>
          </table:table-cell>
          <table:table-cell office:value-type="float" office:value="0" table:formula="of:=[.N58]/[.Z57]" table:style-name="ce28">
            <text:p>0,00</text:p>
          </table:table-cell>
          <table:table-cell table:style-name="ce29"/>
          <table:table-cell office:value-type="float" office:value="0" table:style-name="ce40">
            <text:p>0,00</text:p>
          </table:table-cell>
          <table:table-cell office:value-type="float" office:value="0" table:formula="of:=[.Q58]/[.Z57]" table:style-name="ce28">
            <text:p>0,00</text:p>
          </table:table-cell>
          <table:table-cell table:style-name="ce28"/>
          <table:table-cell office:value-type="float" office:value="0" table:style-name="ce40">
            <text:p>0,00</text:p>
          </table:table-cell>
          <table:table-cell office:value-type="float" office:value="0" table:formula="of:=[.T58]/[.Z57]" table:style-name="ce31">
            <text:p>0,00</text:p>
          </table:table-cell>
          <table:table-cell table:number-columns-repeated="3" table:style-name="ce31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21">
          <table:table-cell office:value-type="float" office:value="36" table:style-name="ce38">
            <text:p>36</text:p>
          </table:table-cell>
          <table:table-cell office:value-type="string" table:style-name="ce39">
            <text:p>Раздел 1. Реализация основных образовательных программ</text:p>
          </table:table-cell>
          <table:table-cell office:value-type="float" office:value="14044035854.863602" table:formula="of:=[.E59]+[.H59]+[.K59]+[.N59]+[.Q59]+[.T59]+[.W59]" table:style-name="ce27">
            <text:p>14 044 035 854,86</text:p>
          </table:table-cell>
          <table:table-cell office:value-type="float" office:value="14044035.854863601" table:formula="of:=[.C59]/[.Z58]" table:style-name="ce27">
            <text:p>14 044 035,85</text:p>
          </table:table-cell>
          <table:table-cell office:value-type="float" office:value="1688627418.5999999" table:formula="of:=SUM([.E60:.E62])" table:style-name="ce40">
            <text:p>1 688 627 418,60</text:p>
          </table:table-cell>
          <table:table-cell office:value-type="float" office:value="1688627.4186" table:formula="of:=[.E59]/[.Z58]" table:style-name="ce28">
            <text:p>1 688 627,42</text:p>
          </table:table-cell>
          <table:table-cell table:style-name="ce29"/>
          <table:table-cell office:value-type="float" office:value="1793853947.8400002" table:formula="of:=SUM([.H60:.H62])" table:style-name="ce40">
            <text:p>1 793 853 947,84</text:p>
          </table:table-cell>
          <table:table-cell office:value-type="float" office:value="1793853.94784" table:formula="of:=[.H59]/[.Z58]" table:style-name="ce28">
            <text:p>1 793 853,95</text:p>
          </table:table-cell>
          <table:table-cell table:style-name="ce29"/>
          <table:table-cell office:value-type="float" office:value="1868835636.2400002" table:formula="of:=SUM([.K60:.K62])" table:style-name="ce40">
            <text:p>1 868 835 636,24</text:p>
          </table:table-cell>
          <table:table-cell office:value-type="float" office:value="1868835.6362400001" table:formula="of:=[.K59]/[.Z58]" table:style-name="ce28">
            <text:p>1 868 835,64</text:p>
          </table:table-cell>
          <table:table-cell table:style-name="ce29"/>
          <table:table-cell office:value-type="float" office:value="2059894460.25" table:formula="of:=SUM([.N60:.N62])" table:style-name="ce40">
            <text:p>2 059 894 460,25</text:p>
          </table:table-cell>
          <table:table-cell office:value-type="float" office:value="2059894.46025" table:formula="of:=[.N59]/[.Z58]" table:style-name="ce28">
            <text:p>2 059 894,46</text:p>
          </table:table-cell>
          <table:table-cell table:style-name="ce29"/>
          <table:table-cell office:value-type="float" office:value="2127883028.76" table:formula="of:=SUM([.Q60:.Q62])" table:style-name="ce40">
            <text:p>2 127 883 028,76</text:p>
          </table:table-cell>
          <table:table-cell office:value-type="float" office:value="2127883.0287600001" table:formula="of:=[.Q59]/[.Z58]" table:style-name="ce28">
            <text:p>2 127 883,03</text:p>
          </table:table-cell>
          <table:table-cell table:style-name="ce28"/>
          <table:table-cell office:value-type="float" office:value="2209237162.3400002" table:formula="of:=SUM([.T60:.T62])" table:style-name="ce40">
            <text:p>2 209 237 162,34</text:p>
          </table:table-cell>
          <table:table-cell office:value-type="float" office:value="2209237.1623400003" table:formula="of:=[.T59]/[.Z58]" table:style-name="ce31">
            <text:p>2 209 237,16</text:p>
          </table:table-cell>
          <table:table-cell table:style-name="ce31"/>
          <table:table-cell office:value-type="float" office:value="2295704200.8336" table:formula="of:=SUM([.W60:.W62])" table:style-name="ce40">
            <text:p>2 295 704 200,83</text:p>
          </table:table-cell>
          <table:table-cell office:value-type="float" office:value="2295704.2008336" table:formula="of:=[.W59]/[.Z58]" table:style-name="ce31">
            <text:p>2 295 704,2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22">
          <table:table-cell office:value-type="float" office:value="37" table:style-name="ce20">
            <text:p>37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60]+[.H60]+[.K60]+[.N60]+[.Q60]+[.T60]+[.W60]" table:style-name="ce27">
            <text:p>0,00</text:p>
          </table:table-cell>
          <table:table-cell office:value-type="float" office:value="0" table:formula="of:=[.C60]/[.Z59]" table:style-name="ce27">
            <text:p>0,00</text:p>
          </table:table-cell>
          <table:table-cell office:value-type="float" office:value="0" table:formula="of:=[.E76]+[.E84]+[.E100]+[.E108]+[.E124]+[.E132]+[.E116]" table:style-name="ce40">
            <text:p>0,00</text:p>
          </table:table-cell>
          <table:table-cell office:value-type="float" office:value="0" table:formula="of:=[.E60]/[.Z59]" table:style-name="ce28">
            <text:p>0,00</text:p>
          </table:table-cell>
          <table:table-cell table:style-name="ce29"/>
          <table:table-cell office:value-type="float" office:value="0" table:formula="of:=[.H76]+[.H84]+[.H100]+[.H108]+[.H124]+[.H132]" table:style-name="ce40">
            <text:p>0,00</text:p>
          </table:table-cell>
          <table:table-cell office:value-type="float" office:value="0" table:formula="of:=[.H60]/[.Z59]" table:style-name="ce28">
            <text:p>0,00</text:p>
          </table:table-cell>
          <table:table-cell table:style-name="ce29"/>
          <table:table-cell office:value-type="float" office:value="0" table:formula="of:=[.K76]+[.K84]+[.K100]+[.K108]+[.K124]+[.K132]" table:style-name="ce40">
            <text:p>0,00</text:p>
          </table:table-cell>
          <table:table-cell office:value-type="float" office:value="0" table:formula="of:=[.K60]/[.Z59]" table:style-name="ce28">
            <text:p>0,00</text:p>
          </table:table-cell>
          <table:table-cell table:style-name="ce29"/>
          <table:table-cell office:value-type="float" office:value="0" table:formula="of:=[.N76]+[.N84]+[.N100]+[.N108]+[.N124]+[.N132]" table:style-name="ce40">
            <text:p>0,00</text:p>
          </table:table-cell>
          <table:table-cell office:value-type="float" office:value="0" table:formula="of:=[.N60]/[.Z59]" table:style-name="ce28">
            <text:p>0,00</text:p>
          </table:table-cell>
          <table:table-cell table:style-name="ce29"/>
          <table:table-cell office:value-type="float" office:value="0" table:formula="of:=[.Q76]+[.Q84]+[.Q100]+[.Q108]+[.Q124]+[.Q132]" table:style-name="ce40">
            <text:p>0,00</text:p>
          </table:table-cell>
          <table:table-cell office:value-type="float" office:value="0" table:formula="of:=[.Q60]/[.Z59]" table:style-name="ce28">
            <text:p>0,00</text:p>
          </table:table-cell>
          <table:table-cell table:style-name="ce28"/>
          <table:table-cell office:value-type="float" office:value="0" table:formula="of:=[.T76]+[.T84]+[.T100]+[.T108]+[.T124]+[.T132]" table:style-name="ce40">
            <text:p>0,00</text:p>
          </table:table-cell>
          <table:table-cell office:value-type="float" office:value="0" table:formula="of:=[.T60]/[.Z59]" table:style-name="ce31">
            <text:p>0,00</text:p>
          </table:table-cell>
          <table:table-cell table:style-name="ce31"/>
          <table:table-cell office:value-type="float" office:value="0" table:formula="of:=[.W76]+[.W84]+[.W100]+[.W108]+[.W124]+[.W132]" table:style-name="ce40">
            <text:p>0,00</text:p>
          </table:table-cell>
          <table:table-cell office:value-type="float" office:value="0" table:formula="of:=[.W60]/[.Z59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8" table:style-name="ce38">
            <text:p>38</text:p>
          </table:table-cell>
          <table:table-cell office:value-type="string" table:style-name="ce37">
            <text:p>областной бюджет</text:p>
          </table:table-cell>
          <table:table-cell office:value-type="float" office:value="10966892289.52" table:formula="of:=[.E61]+[.H61]+[.K61]+[.N61]+[.Q61]+[.T61]+[.W61]" table:style-name="ce27">
            <text:p>10 966 892 289,52</text:p>
          </table:table-cell>
          <table:table-cell office:value-type="float" office:value="10966892.289520001" table:formula="of:=[.C61]/[.Z60]" table:style-name="ce27">
            <text:p>10 966 892,29</text:p>
          </table:table-cell>
          <table:table-cell office:value-type="float" office:value="1283885500" table:formula="of:=[.E77]+[.E85]+[.E101]+[.E109]+[.E125]+[.E133]+[.E117]+[.E145]" table:style-name="ce40">
            <text:p>1 283 885 500,00</text:p>
          </table:table-cell>
          <table:table-cell office:value-type="float" office:value="1283885.5" table:formula="of:=[.E61]/[.Z60]" table:style-name="ce28">
            <text:p>1 283 885,50</text:p>
          </table:table-cell>
          <table:table-cell table:style-name="ce29"/>
          <table:table-cell office:value-type="float" office:value="1388213900" table:formula="of:=[.H77]+[.H85]+[.H101]+[.H109]+[.H125]+[.H133]+[.H117]+[.H145]" table:style-name="ce40">
            <text:p>1 388 213 900,00</text:p>
          </table:table-cell>
          <table:table-cell office:value-type="float" office:value="1388213.9" table:formula="of:=[.H61]/[.Z60]" table:style-name="ce28">
            <text:p>1 388 213,90</text:p>
          </table:table-cell>
          <table:table-cell table:style-name="ce29"/>
          <table:table-cell office:value-type="float" office:value="1463458809.5200002" table:formula="of:=[.K77]+[.K85]+[.K101]+[.K109]+[.K125]+[.K133]+[.K117]+[.K145]+[.K153]" table:style-name="ce40">
            <text:p>1 463 458 809,52</text:p>
          </table:table-cell>
          <table:table-cell office:value-type="float" office:value="1463458.8095200001" table:formula="of:=[.K61]/[.Z60]" table:style-name="ce28">
            <text:p>1 463 458,81</text:p>
          </table:table-cell>
          <table:table-cell table:style-name="ce29"/>
          <table:table-cell office:value-type="float" office:value="1611619400" table:formula="of:=[.N77]+[.N85]+[.N101]+[.N109]+[.N125]+[.N133]+[.N117]+[.N145]+[.N153]" table:style-name="ce40">
            <text:p>1 611 619 400,00</text:p>
          </table:table-cell>
          <table:table-cell office:value-type="float" office:value="1611619.4" table:formula="of:=[.N61]/[.Z60]" table:style-name="ce28">
            <text:p>1 611 619,40</text:p>
          </table:table-cell>
          <table:table-cell table:style-name="ce29"/>
          <table:table-cell office:value-type="float" office:value="1673641000" table:formula="of:=[.Q77]+[.Q85]+[.Q101]+[.Q109]+[.Q125]+[.Q133]+[.Q117]+[.Q145]" table:style-name="ce40">
            <text:p>1 673 641 000,00</text:p>
          </table:table-cell>
          <table:table-cell office:value-type="float" office:value="1673641" table:formula="of:=[.Q61]/[.Z60]" table:style-name="ce28">
            <text:p>1 673 641,00</text:p>
          </table:table-cell>
          <table:table-cell table:style-name="ce28"/>
          <table:table-cell office:value-type="float" office:value="1739187000" table:formula="of:=[.T77]+[.T85]+[.T101]+[.T109]+[.T125]+[.T133]+[.T117]+[.T145]" table:style-name="ce40">
            <text:p>1 739 187 000,00</text:p>
          </table:table-cell>
          <table:table-cell office:value-type="float" office:value="1739187" table:formula="of:=[.T61]/[.Z60]" table:style-name="ce31">
            <text:p>1 739 187,00</text:p>
          </table:table-cell>
          <table:table-cell table:style-name="ce31"/>
          <table:table-cell office:value-type="float" office:value="1806886680" table:formula="of:=[.W77]+[.W85]+[.W101]+[.W109]+[.W125]+[.W133]+[.W117]+[.W145]" table:style-name="ce40">
            <text:p>1 806 886 680,00</text:p>
          </table:table-cell>
          <table:table-cell office:value-type="float" office:value="1806886.68" table:formula="of:=[.W61]/[.Z60]" table:style-name="ce31">
            <text:p>1 806 886,68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9" table:style-name="ce20">
            <text:p>39</text:p>
          </table:table-cell>
          <table:table-cell office:value-type="string" table:style-name="ce37">
            <text:p>местный бюджет</text:p>
          </table:table-cell>
          <table:table-cell office:value-type="float" office:value="3077143565.3436003" table:formula="of:=[.E62]+[.H62]+[.K62]+[.N62]+[.Q62]+[.T62]+[.W62]" table:style-name="ce27">
            <text:p>3 077 143 565,34</text:p>
          </table:table-cell>
          <table:table-cell office:value-type="float" office:value="3077143.5653436002" table:formula="of:=[.C62]/[.Z61]" table:style-name="ce27">
            <text:p>3 077 143,57</text:p>
          </table:table-cell>
          <table:table-cell office:value-type="float" office:value="404741918.60000002" table:formula="of:=[.E78]+[.E86]+[.E102]+[.E110]+[.E126]+[.E134]+[.E118]" table:style-name="ce40">
            <text:p>404 741 918,60</text:p>
          </table:table-cell>
          <table:table-cell office:value-type="float" office:value="404741.91860000003" table:formula="of:=[.E62]/[.Z61]" table:style-name="ce28">
            <text:p>404 741,92</text:p>
          </table:table-cell>
          <table:table-cell table:style-name="ce29"/>
          <table:table-cell office:value-type="float" office:value="405640047.84000003" table:formula="of:=[.H78]+[.H86]+[.H102]+[.H110]+[.H126]+[.H134]+[.H150]+[.H66]" table:style-name="ce40">
            <text:p>405 640 047,84</text:p>
          </table:table-cell>
          <table:table-cell office:value-type="float" office:value="405640.04784000001" table:formula="of:=[.H62]/[.Z61]" table:style-name="ce28">
            <text:p>405 640,05</text:p>
          </table:table-cell>
          <table:table-cell table:style-name="ce29"/>
          <table:table-cell office:value-type="float" office:value="405376826.72000003" table:formula="of:=[.K78]+[.K86]+[.K102]+[.K110]+[.K126]+[.K134]" table:style-name="ce40">
            <text:p>405 376 826,72</text:p>
          </table:table-cell>
          <table:table-cell office:value-type="float" office:value="405376.82672000001" table:formula="of:=[.K62]/[.Z61]" table:style-name="ce28">
            <text:p>405 376,83</text:p>
          </table:table-cell>
          <table:table-cell table:style-name="ce29"/>
          <table:table-cell office:value-type="float" office:value="448275060.25" table:formula="of:=[.N78]+[.N86]+[.N102]+[.N110]+[.N126]+[.N134]" table:style-name="ce40">
            <text:p>448 275 060,25</text:p>
          </table:table-cell>
          <table:table-cell office:value-type="float" office:value="448275.06024999998" table:formula="of:=[.N62]/[.Z61]" table:style-name="ce28">
            <text:p>448 275,06</text:p>
          </table:table-cell>
          <table:table-cell table:style-name="ce29"/>
          <table:table-cell office:value-type="float" office:value="454242028.75999999" table:formula="of:=[.Q78]+[.Q86]+[.Q102]+[.Q110]+[.Q126]+[.Q134]+[.Q150]" table:style-name="ce40">
            <text:p>454 242 028,76</text:p>
          </table:table-cell>
          <table:table-cell office:value-type="float" office:value="454242.02876000002" table:formula="of:=[.Q62]/[.Z61]" table:style-name="ce28">
            <text:p>454 242,03</text:p>
          </table:table-cell>
          <table:table-cell table:style-name="ce28"/>
          <table:table-cell office:value-type="float" office:value="470050162.34000003" table:formula="of:=[.T78]+[.T86]+[.T102]+[.T110]+[.T126]+[.T134]+[.T146]+[.T150]" table:style-name="ce40">
            <text:p>470 050 162,34</text:p>
          </table:table-cell>
          <table:table-cell office:value-type="float" office:value="470050.16234000004" table:formula="of:=[.T62]/[.Z61]" table:style-name="ce31">
            <text:p>470 050,16</text:p>
          </table:table-cell>
          <table:table-cell table:style-name="ce31"/>
          <table:table-cell office:value-type="float" office:value="488817520.83360004" table:formula="of:=[.W78]+[.W86]+[.W102]+[.W110]+[.W126]+[.W134]" table:style-name="ce40">
            <text:p>488 817 520,83</text:p>
          </table:table-cell>
          <table:table-cell office:value-type="float" office:value="488817.52083360002" table:formula="of:=[.W62]/[.Z61]" table:style-name="ce31">
            <text:p>488 817,52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23">
          <table:table-cell office:value-type="float" office:value="40" table:style-name="ce38">
            <text:p>40</text:p>
          </table:table-cell>
          <table:table-cell office:value-type="string" table:style-name="ce37">
            <text:p>1.1. Реализация основных образовательных программ</text:p>
          </table:table-cell>
          <table:table-cell office:value-type="float" office:value="242938.39" table:formula="of:=[.E63]+[.H63]+[.K63]+[.N63]+[.Q63]+[.T63]+[.W63]" table:style-name="ce27">
            <text:p>242 938,39</text:p>
          </table:table-cell>
          <table:table-cell office:value-type="float" office:value="242.93839000000003" table:formula="of:=[.C63]/[.Z54]" table:style-name="ce27">
            <text:p>242,94</text:p>
          </table:table-cell>
          <table:table-cell office:value-type="float" office:value="0" table:formula="of:=SUM([.E64:.E66])" table:style-name="ce40">
            <text:p>0,00</text:p>
          </table:table-cell>
          <table:table-cell office:value-type="float" office:value="0" table:formula="of:=[.E63]/[.Z54]" table:style-name="ce28">
            <text:p>0,00</text:p>
          </table:table-cell>
          <table:table-cell table:style-name="ce29"/>
          <table:table-cell office:value-type="float" office:value="242938.39" table:formula="of:=SUM([.H64:.H66])" table:style-name="ce40">
            <text:p>242 938,39</text:p>
          </table:table-cell>
          <table:table-cell office:value-type="float" office:value="242.93839000000003" table:formula="of:=[.H63]/[.Z54]" table:style-name="ce28">
            <text:p>242,94</text:p>
          </table:table-cell>
          <table:table-cell table:style-name="ce29"/>
          <table:table-cell office:value-type="float" office:value="0" table:formula="of:=SUM([.K64:.K66])" table:style-name="ce40">
            <text:p>0,00</text:p>
          </table:table-cell>
          <table:table-cell office:value-type="float" office:value="0" table:formula="of:=[.K63]/[.Z54]" table:style-name="ce28">
            <text:p>0,00</text:p>
          </table:table-cell>
          <table:table-cell table:style-name="ce29"/>
          <table:table-cell office:value-type="float" office:value="0" table:formula="of:=SUM([.N64:.N66])" table:style-name="ce40">
            <text:p>0,00</text:p>
          </table:table-cell>
          <table:table-cell office:value-type="float" office:value="0" table:formula="of:=[.N63]/[.Z54]" table:style-name="ce28">
            <text:p>0,00</text:p>
          </table:table-cell>
          <table:table-cell table:style-name="ce29"/>
          <table:table-cell office:value-type="float" office:value="0" table:formula="of:=SUM([.Q64:.Q66])" table:style-name="ce40">
            <text:p>0,00</text:p>
          </table:table-cell>
          <table:table-cell office:value-type="float" office:value="0" table:formula="of:=[.Q63]/[.Z54]" table:style-name="ce28">
            <text:p>0,00</text:p>
          </table:table-cell>
          <table:table-cell table:style-name="ce28"/>
          <table:table-cell office:value-type="float" office:value="0" table:formula="of:=SUM([.T64:.T66])" table:style-name="ce40">
            <text:p>0,00</text:p>
          </table:table-cell>
          <table:table-cell office:value-type="float" office:value="0" table:formula="of:=[.T63]/[.Z54]" table:style-name="ce31">
            <text:p>0,00</text:p>
          </table:table-cell>
          <table:table-cell table:style-name="ce31"/>
          <table:table-cell office:value-type="float" office:value="0" table:formula="of:=SUM([.W64:.W66])" table:style-name="ce40">
            <text:p>0,00</text:p>
          </table:table-cell>
          <table:table-cell office:value-type="float" office:value="0" table:formula="of:=[.W63]/[.Z54]" table:style-name="ce31">
            <text:p>0,00</text:p>
          </table:table-cell>
          <table:table-cell table:style-name="ce65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1" table:style-name="ce20">
            <text:p>41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64]+[.H64]+[.K64]+[.N64]+[.Q64]+[.T64]+[.W64]" table:style-name="ce27">
            <text:p>0,00</text:p>
          </table:table-cell>
          <table:table-cell office:value-type="float" office:value="0" table:formula="of:=[.C64]/[.Z63]" table:style-name="ce27">
            <text:p>0,00</text:p>
          </table:table-cell>
          <table:table-cell office:value-type="float" office:value="0" table:formula="of:=[.E68]" table:style-name="ce41">
            <text:p>0,00</text:p>
          </table:table-cell>
          <table:table-cell office:value-type="float" office:value="0" table:formula="of:=[.E64]/[.Z63]" table:style-name="ce42">
            <text:p>0,00</text:p>
          </table:table-cell>
          <table:table-cell table:style-name="ce43"/>
          <table:table-cell office:value-type="float" office:value="0" table:formula="of:=[.H68]" table:style-name="ce41">
            <text:p>0,00</text:p>
          </table:table-cell>
          <table:table-cell office:value-type="float" office:value="0" table:formula="of:=[.H64]/[.Z63]" table:style-name="ce42">
            <text:p>0,00</text:p>
          </table:table-cell>
          <table:table-cell table:style-name="ce43"/>
          <table:table-cell office:value-type="float" office:value="0" table:formula="of:=[.K68]" table:style-name="ce41">
            <text:p>0,00</text:p>
          </table:table-cell>
          <table:table-cell office:value-type="float" office:value="0" table:formula="of:=[.K64]/[.Z63]" table:style-name="ce42">
            <text:p>0,00</text:p>
          </table:table-cell>
          <table:table-cell table:style-name="ce43"/>
          <table:table-cell office:value-type="float" office:value="0" table:formula="of:=[.N68]" table:style-name="ce41">
            <text:p>0,00</text:p>
          </table:table-cell>
          <table:table-cell office:value-type="float" office:value="0" table:formula="of:=[.N64]/[.Z63]" table:style-name="ce42">
            <text:p>0,00</text:p>
          </table:table-cell>
          <table:table-cell table:style-name="ce43"/>
          <table:table-cell office:value-type="float" office:value="0" table:formula="of:=[.Q68]" table:style-name="ce41">
            <text:p>0,00</text:p>
          </table:table-cell>
          <table:table-cell office:value-type="float" office:value="0" table:formula="of:=[.Q64]/[.Z63]" table:style-name="ce42">
            <text:p>0,00</text:p>
          </table:table-cell>
          <table:table-cell table:style-name="ce42"/>
          <table:table-cell office:value-type="float" office:value="0" table:formula="of:=[.T68]" table:style-name="ce41">
            <text:p>0,00</text:p>
          </table:table-cell>
          <table:table-cell office:value-type="float" office:value="0" table:formula="of:=[.T64]/[.Z63]" table:style-name="ce44">
            <text:p>0,00</text:p>
          </table:table-cell>
          <table:table-cell table:style-name="ce44"/>
          <table:table-cell office:value-type="float" office:value="0" table:formula="of:=[.W68]" table:style-name="ce41">
            <text:p>0,00</text:p>
          </table:table-cell>
          <table:table-cell office:value-type="float" office:value="0" table:formula="of:=[.W64]/[.Z6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2" table:style-name="ce38">
            <text:p>42</text:p>
          </table:table-cell>
          <table:table-cell office:value-type="string" table:style-name="ce37">
            <text:p>областной бюджет</text:p>
          </table:table-cell>
          <table:table-cell office:value-type="float" office:value="0" table:formula="of:=[.E65]+[.H65]+[.K65]+[.N65]+[.Q65]+[.T65]+[.W65]" table:style-name="ce27">
            <text:p>0,00</text:p>
          </table:table-cell>
          <table:table-cell office:value-type="float" office:value="0" table:formula="of:=[.C65]/[.Z64]" table:style-name="ce27">
            <text:p>0,00</text:p>
          </table:table-cell>
          <table:table-cell office:value-type="float" office:value="0" table:formula="of:=[.E69]" table:style-name="ce41">
            <text:p>0,00</text:p>
          </table:table-cell>
          <table:table-cell office:value-type="float" office:value="0" table:formula="of:=[.E65]/[.Z64]" table:style-name="ce42">
            <text:p>0,00</text:p>
          </table:table-cell>
          <table:table-cell table:style-name="ce43"/>
          <table:table-cell office:value-type="float" office:value="0" table:formula="of:=[.H69]" table:style-name="ce41">
            <text:p>0,00</text:p>
          </table:table-cell>
          <table:table-cell office:value-type="float" office:value="0" table:formula="of:=[.H65]/[.Z64]" table:style-name="ce42">
            <text:p>0,00</text:p>
          </table:table-cell>
          <table:table-cell table:style-name="ce43"/>
          <table:table-cell office:value-type="float" office:value="0" table:formula="of:=[.K69]" table:style-name="ce41">
            <text:p>0,00</text:p>
          </table:table-cell>
          <table:table-cell office:value-type="float" office:value="0" table:formula="of:=[.K65]/[.Z64]" table:style-name="ce42">
            <text:p>0,00</text:p>
          </table:table-cell>
          <table:table-cell table:style-name="ce43"/>
          <table:table-cell office:value-type="float" office:value="0" table:formula="of:=[.N69]" table:style-name="ce41">
            <text:p>0,00</text:p>
          </table:table-cell>
          <table:table-cell office:value-type="float" office:value="0" table:formula="of:=[.N65]/[.Z64]" table:style-name="ce42">
            <text:p>0,00</text:p>
          </table:table-cell>
          <table:table-cell table:style-name="ce43"/>
          <table:table-cell office:value-type="float" office:value="0" table:formula="of:=[.Q69]" table:style-name="ce41">
            <text:p>0,00</text:p>
          </table:table-cell>
          <table:table-cell office:value-type="float" office:value="0" table:formula="of:=[.Q65]/[.Z64]" table:style-name="ce42">
            <text:p>0,00</text:p>
          </table:table-cell>
          <table:table-cell table:style-name="ce42"/>
          <table:table-cell office:value-type="float" office:value="0" table:formula="of:=[.T69]" table:style-name="ce41">
            <text:p>0,00</text:p>
          </table:table-cell>
          <table:table-cell office:value-type="float" office:value="0" table:formula="of:=[.T65]/[.Z64]" table:style-name="ce44">
            <text:p>0,00</text:p>
          </table:table-cell>
          <table:table-cell table:style-name="ce44"/>
          <table:table-cell office:value-type="float" office:value="0" table:formula="of:=[.W69]" table:style-name="ce41">
            <text:p>0,00</text:p>
          </table:table-cell>
          <table:table-cell office:value-type="float" office:value="0" table:formula="of:=[.W65]/[.Z6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3" table:style-name="ce20">
            <text:p>43</text:p>
          </table:table-cell>
          <table:table-cell office:value-type="string" table:style-name="ce37">
            <text:p>местный бюджет</text:p>
          </table:table-cell>
          <table:table-cell office:value-type="float" office:value="242938.39" table:formula="of:=[.E66]+[.H66]+[.K66]+[.N66]+[.Q66]+[.T66]+[.W66]" table:style-name="ce27">
            <text:p>242 938,39</text:p>
          </table:table-cell>
          <table:table-cell office:value-type="float" office:value="242.93839000000003" table:formula="of:=[.C66]/[.Z65]" table:style-name="ce27">
            <text:p>242,94</text:p>
          </table:table-cell>
          <table:table-cell office:value-type="float" office:value="0" table:formula="of:=[.E70]" table:style-name="ce41">
            <text:p>0,00</text:p>
          </table:table-cell>
          <table:table-cell office:value-type="float" office:value="0" table:formula="of:=[.E66]/[.Z65]" table:style-name="ce42">
            <text:p>0,00</text:p>
          </table:table-cell>
          <table:table-cell table:style-name="ce43"/>
          <table:table-cell office:value-type="float" office:value="242938.39" table:formula="of:=[.H70]+[.H74]" table:style-name="ce41">
            <text:p>242 938,39</text:p>
          </table:table-cell>
          <table:table-cell office:value-type="float" office:value="242.93839000000003" table:formula="of:=[.H66]/[.Z65]" table:style-name="ce42">
            <text:p>242,94</text:p>
          </table:table-cell>
          <table:table-cell table:style-name="ce43"/>
          <table:table-cell office:value-type="float" office:value="0" table:formula="of:=[.K70]" table:style-name="ce41">
            <text:p>0,00</text:p>
          </table:table-cell>
          <table:table-cell office:value-type="float" office:value="0" table:formula="of:=[.K66]/[.Z65]" table:style-name="ce42">
            <text:p>0,00</text:p>
          </table:table-cell>
          <table:table-cell table:style-name="ce43"/>
          <table:table-cell office:value-type="float" office:value="0" table:formula="of:=[.N70]" table:style-name="ce41">
            <text:p>0,00</text:p>
          </table:table-cell>
          <table:table-cell office:value-type="float" office:value="0" table:formula="of:=[.N66]/[.Z65]" table:style-name="ce42">
            <text:p>0,00</text:p>
          </table:table-cell>
          <table:table-cell table:style-name="ce43"/>
          <table:table-cell office:value-type="float" office:value="0" table:formula="of:=[.Q70]" table:style-name="ce41">
            <text:p>0,00</text:p>
          </table:table-cell>
          <table:table-cell office:value-type="float" office:value="0" table:formula="of:=[.Q66]/[.Z65]" table:style-name="ce42">
            <text:p>0,00</text:p>
          </table:table-cell>
          <table:table-cell table:style-name="ce42"/>
          <table:table-cell office:value-type="float" office:value="0" table:formula="of:=[.T70]" table:style-name="ce41">
            <text:p>0,00</text:p>
          </table:table-cell>
          <table:table-cell office:value-type="float" office:value="0" table:formula="of:=[.T66]/[.Z65]" table:style-name="ce44">
            <text:p>0,00</text:p>
          </table:table-cell>
          <table:table-cell table:style-name="ce44"/>
          <table:table-cell office:value-type="float" office:value="0" table:formula="of:=[.W70]" table:style-name="ce41">
            <text:p>0,00</text:p>
          </table:table-cell>
          <table:table-cell office:value-type="float" office:value="0" table:formula="of:=[.W66]/[.Z6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24">
          <table:table-cell office:value-type="float" office:value="44" table:style-name="ce38">
            <text:p>44</text:p>
          </table:table-cell>
          <table:table-cell office:value-type="string" table:style-name="ce35">
            <text:p>1.1.1. Обеспечение проведения ЕГЭ в условия COVID-19</text:p>
          </table:table-cell>
          <table:table-cell office:value-type="float" office:value="58342" table:formula="of:=[.E67]+[.H67]+[.K67]+[.N67]+[.Q67]+[.T67]+[.W67]" table:style-name="ce27">
            <text:p>58 342,00</text:p>
          </table:table-cell>
          <table:table-cell office:value-type="float" office:value="58.341999999999999" table:formula="of:=[.C67]/[.Z66]" table:style-name="ce27">
            <text:p>58,34</text:p>
          </table:table-cell>
          <table:table-cell office:value-type="float" office:value="0" table:formula="of:=SUM([.E68:.E70])" table:style-name="ce66">
            <text:p>0,00</text:p>
          </table:table-cell>
          <table:table-cell office:value-type="float" office:value="0" table:formula="of:=[.E67]/[.Z66]" table:style-name="ce67">
            <text:p>0,00</text:p>
          </table:table-cell>
          <table:table-cell table:style-name="ce68"/>
          <table:table-cell office:value-type="float" office:value="58342" table:formula="of:=SUM([.H68:.H70])" table:style-name="ce66">
            <text:p>58 342,00</text:p>
          </table:table-cell>
          <table:table-cell office:value-type="float" office:value="58.341999999999999" table:formula="of:=[.H67]/[.Z66]" table:style-name="ce67">
            <text:p>58,34</text:p>
          </table:table-cell>
          <table:table-cell table:style-name="ce68"/>
          <table:table-cell office:value-type="float" office:value="0" table:formula="of:=SUM([.K68:.K70])" table:style-name="ce66">
            <text:p>0,00</text:p>
          </table:table-cell>
          <table:table-cell office:value-type="float" office:value="0" table:formula="of:=[.K67]/[.Z66]" table:style-name="ce67">
            <text:p>0,00</text:p>
          </table:table-cell>
          <table:table-cell table:style-name="ce68"/>
          <table:table-cell office:value-type="float" office:value="0" table:formula="of:=SUM([.N68:.N70])" table:style-name="ce66">
            <text:p>0,00</text:p>
          </table:table-cell>
          <table:table-cell office:value-type="float" office:value="0" table:formula="of:=[.N67]/[.Z66]" table:style-name="ce67">
            <text:p>0,00</text:p>
          </table:table-cell>
          <table:table-cell table:style-name="ce68"/>
          <table:table-cell office:value-type="float" office:value="0" table:formula="of:=SUM([.Q68:.Q70])" table:style-name="ce66">
            <text:p>0,00</text:p>
          </table:table-cell>
          <table:table-cell office:value-type="float" office:value="0" table:formula="of:=[.Q67]/[.Z66]" table:style-name="ce67">
            <text:p>0,00</text:p>
          </table:table-cell>
          <table:table-cell table:style-name="ce67"/>
          <table:table-cell office:value-type="float" office:value="0" table:formula="of:=SUM([.T68:.T70])" table:style-name="ce66">
            <text:p>0,00</text:p>
          </table:table-cell>
          <table:table-cell office:value-type="float" office:value="0" table:formula="of:=[.T67]/[.Z66]" table:style-name="ce69">
            <text:p>0,00</text:p>
          </table:table-cell>
          <table:table-cell table:style-name="ce69"/>
          <table:table-cell office:value-type="float" office:value="0" table:formula="of:=SUM([.W68:.W70])" table:style-name="ce66">
            <text:p>0,00</text:p>
          </table:table-cell>
          <table:table-cell office:value-type="float" office:value="0" table:formula="of:=[.W67]/[.Z66]" table:style-name="ce44">
            <text:p>0,00</text:p>
          </table:table-cell>
          <table:table-cell table:style-name="ce65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5" table:style-name="ce20">
            <text:p>45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68]+[.H68]+[.K68]+[.N68]+[.Q68]+[.T68]+[.W68]" table:style-name="ce27">
            <text:p>0,00</text:p>
          </table:table-cell>
          <table:table-cell office:value-type="float" office:value="0" table:formula="of:=[.C68]/[.Z67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68]/[.Z6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68]/[.Z6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68]/[.Z6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68]/[.Z6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68]/[.Z67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68]/[.Z67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68]/[.Z6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6" table:style-name="ce38">
            <text:p>46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69]+[.H69]+[.K69]+[.N69]+[.Q69]+[.T69]+[.W69]" table:style-name="ce27">
            <text:p>0,00</text:p>
          </table:table-cell>
          <table:table-cell office:value-type="float" office:value="0" table:formula="of:=[.C69]/[.Z68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69]/[.Z68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69]/[.Z68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69]/[.Z68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69]/[.Z68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69]/[.Z68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69]/[.Z68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69]/[.Z6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7" table:style-name="ce20">
            <text:p>47</text:p>
          </table:table-cell>
          <table:table-cell office:value-type="string" table:style-name="ce35">
            <text:p>местный бюджет</text:p>
          </table:table-cell>
          <table:table-cell office:value-type="float" office:value="58342" table:formula="of:=[.E70]+[.H70]+[.K70]+[.N70]+[.Q70]+[.T70]+[.W70]" table:style-name="ce27">
            <text:p>58 342,00</text:p>
          </table:table-cell>
          <table:table-cell office:value-type="float" office:value="58.341999999999999" table:formula="of:=[.C70]/[.Z69]" table:style-name="ce27">
            <text:p>58,34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E70]/[.Z69]" table:style-name="ce67">
            <text:p>0,00</text:p>
          </table:table-cell>
          <table:table-cell table:style-name="ce68"/>
          <table:table-cell office:value-type="float" office:value="58342" table:style-name="ce70">
            <text:p>58 342,00</text:p>
          </table:table-cell>
          <table:table-cell office:value-type="float" office:value="58.341999999999999" table:formula="of:=[.H70]/[.Z69]" table:style-name="ce67">
            <text:p>58,34</text:p>
          </table:table-cell>
          <table:table-cell table:style-name="ce68"/>
          <table:table-cell table:style-name="ce70"/>
          <table:table-cell office:value-type="float" office:value="0" table:formula="of:=[.K70]/[.Z69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N70]/[.Z69]" table:style-name="ce67">
            <text:p>0,00</text:p>
          </table:table-cell>
          <table:table-cell table:style-name="ce68"/>
          <table:table-cell office:value-type="float" office:value="0" table:formula="of:=[.N70]*1.04" table:style-name="ce66">
            <text:p>0,00</text:p>
          </table:table-cell>
          <table:table-cell office:value-type="float" office:value="0" table:formula="of:=[.Q70]/[.Z69]" table:style-name="ce67">
            <text:p>0,00</text:p>
          </table:table-cell>
          <table:table-cell table:style-name="ce67"/>
          <table:table-cell office:value-type="float" office:value="0" table:formula="of:=[.Q70]*1.04" table:style-name="ce66">
            <text:p>0,00</text:p>
          </table:table-cell>
          <table:table-cell office:value-type="float" office:value="0" table:formula="of:=[.T70]/[.Z69]" table:style-name="ce69">
            <text:p>0,00</text:p>
          </table:table-cell>
          <table:table-cell table:style-name="ce69"/>
          <table:table-cell office:value-type="float" office:value="0" table:formula="of:=[.T70]*1.04" table:style-name="ce66">
            <text:p>0,00</text:p>
          </table:table-cell>
          <table:table-cell office:value-type="float" office:value="0" table:formula="of:=[.W70]/[.Z6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24">
          <table:table-cell office:value-type="float" office:value="48" table:style-name="ce38">
            <text:p>48</text:p>
          </table:table-cell>
          <table:table-cell office:value-type="string" table:style-name="ce35">
            <text:p>1.1.2. Выплата компенсации при увольнении за неиспользованный отпуск</text:p>
          </table:table-cell>
          <table:table-cell office:value-type="float" office:value="184596.39" table:formula="of:=[.E71]+[.H71]+[.K71]+[.N71]+[.Q71]+[.T71]+[.W71]" table:style-name="ce27">
            <text:p>184 596,39</text:p>
          </table:table-cell>
          <table:table-cell office:value-type="float" office:value="184.59639000000001" table:formula="of:=[.C71]/[.Z70]" table:style-name="ce27">
            <text:p>184,60</text:p>
          </table:table-cell>
          <table:table-cell office:value-type="float" office:value="0" table:formula="of:=SUM([.E72:.E74])" table:style-name="ce66">
            <text:p>0,00</text:p>
          </table:table-cell>
          <table:table-cell office:value-type="float" office:value="0" table:formula="of:=[.E71]/[.Z70]" table:style-name="ce67">
            <text:p>0,00</text:p>
          </table:table-cell>
          <table:table-cell table:style-name="ce68"/>
          <table:table-cell office:value-type="float" office:value="184596.39" table:formula="of:=SUM([.H72:.H74])" table:style-name="ce66">
            <text:p>184 596,39</text:p>
          </table:table-cell>
          <table:table-cell office:value-type="float" office:value="184.59639000000001" table:formula="of:=[.H71]/[.Z70]" table:style-name="ce67">
            <text:p>184,60</text:p>
          </table:table-cell>
          <table:table-cell table:style-name="ce68"/>
          <table:table-cell office:value-type="float" office:value="0" table:formula="of:=SUM([.K72:.K74])" table:style-name="ce66">
            <text:p>0,00</text:p>
          </table:table-cell>
          <table:table-cell office:value-type="float" office:value="0" table:formula="of:=[.K71]/[.Z70]" table:style-name="ce67">
            <text:p>0,00</text:p>
          </table:table-cell>
          <table:table-cell table:style-name="ce68"/>
          <table:table-cell office:value-type="float" office:value="0" table:formula="of:=SUM([.N72:.N74])" table:style-name="ce66">
            <text:p>0,00</text:p>
          </table:table-cell>
          <table:table-cell office:value-type="float" office:value="0" table:formula="of:=[.N71]/[.Z70]" table:style-name="ce67">
            <text:p>0,00</text:p>
          </table:table-cell>
          <table:table-cell table:style-name="ce68"/>
          <table:table-cell office:value-type="float" office:value="0" table:formula="of:=SUM([.Q72:.Q74])" table:style-name="ce66">
            <text:p>0,00</text:p>
          </table:table-cell>
          <table:table-cell office:value-type="float" office:value="0" table:formula="of:=[.Q71]/[.Z70]" table:style-name="ce67">
            <text:p>0,00</text:p>
          </table:table-cell>
          <table:table-cell table:style-name="ce67"/>
          <table:table-cell office:value-type="float" office:value="0" table:formula="of:=SUM([.T72:.T74])" table:style-name="ce66">
            <text:p>0,00</text:p>
          </table:table-cell>
          <table:table-cell office:value-type="float" office:value="0" table:formula="of:=[.T71]/[.Z70]" table:style-name="ce69">
            <text:p>0,00</text:p>
          </table:table-cell>
          <table:table-cell table:style-name="ce69"/>
          <table:table-cell office:value-type="float" office:value="0" table:formula="of:=SUM([.W72:.W74])" table:style-name="ce66">
            <text:p>0,00</text:p>
          </table:table-cell>
          <table:table-cell office:value-type="float" office:value="0" table:formula="of:=[.W71]/[.Z70]" table:style-name="ce44">
            <text:p>0,00</text:p>
          </table:table-cell>
          <table:table-cell table:style-name="ce65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9" table:style-name="ce20">
            <text:p>49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72]+[.H72]+[.K72]+[.N72]+[.Q72]+[.T72]+[.W72]" table:style-name="ce27">
            <text:p>0,00</text:p>
          </table:table-cell>
          <table:table-cell office:value-type="float" office:value="0" table:formula="of:=[.C72]/[.Z71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72]/[.Z71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72]/[.Z71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72]/[.Z71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72]/[.Z71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72]/[.Z71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72]/[.Z71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72]/[.Z7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0" table:style-name="ce38">
            <text:p>50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73]+[.H73]+[.K73]+[.N73]+[.Q73]+[.T73]+[.W73]" table:style-name="ce27">
            <text:p>0,00</text:p>
          </table:table-cell>
          <table:table-cell office:value-type="float" office:value="0" table:formula="of:=[.C73]/[.Z72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73]/[.Z72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73]/[.Z72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73]/[.Z72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73]/[.Z72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73]/[.Z72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73]/[.Z72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73]/[.Z7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1" table:style-name="ce20">
            <text:p>51</text:p>
          </table:table-cell>
          <table:table-cell office:value-type="string" table:style-name="ce35">
            <text:p>местный бюджет</text:p>
          </table:table-cell>
          <table:table-cell office:value-type="float" office:value="184596.39" table:formula="of:=[.E74]+[.H74]+[.K74]+[.N74]+[.Q74]+[.T74]+[.W74]" table:style-name="ce27">
            <text:p>184 596,39</text:p>
          </table:table-cell>
          <table:table-cell office:value-type="float" office:value="184.59639000000001" table:formula="of:=[.C74]/[.Z73]" table:style-name="ce27">
            <text:p>184,6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E74]/[.Z73]" table:style-name="ce67">
            <text:p>0,00</text:p>
          </table:table-cell>
          <table:table-cell table:style-name="ce68"/>
          <table:table-cell office:value-type="float" office:value="184596.39" table:style-name="ce70">
            <text:p>184 596,39</text:p>
          </table:table-cell>
          <table:table-cell office:value-type="float" office:value="184.59639000000001" table:formula="of:=[.H74]/[.Z73]" table:style-name="ce67">
            <text:p>184,60</text:p>
          </table:table-cell>
          <table:table-cell table:style-name="ce68"/>
          <table:table-cell table:style-name="ce70"/>
          <table:table-cell office:value-type="float" office:value="0" table:formula="of:=[.K74]/[.Z73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N74]/[.Z73]" table:style-name="ce67">
            <text:p>0,00</text:p>
          </table:table-cell>
          <table:table-cell table:style-name="ce68"/>
          <table:table-cell office:value-type="float" office:value="0" table:formula="of:=[.N74]*1.04" table:style-name="ce66">
            <text:p>0,00</text:p>
          </table:table-cell>
          <table:table-cell office:value-type="float" office:value="0" table:formula="of:=[.Q74]/[.Z73]" table:style-name="ce67">
            <text:p>0,00</text:p>
          </table:table-cell>
          <table:table-cell table:style-name="ce67"/>
          <table:table-cell office:value-type="float" office:value="0" table:formula="of:=[.Q74]*1.04" table:style-name="ce66">
            <text:p>0,00</text:p>
          </table:table-cell>
          <table:table-cell office:value-type="float" office:value="0" table:formula="of:=[.T74]/[.Z73]" table:style-name="ce69">
            <text:p>0,00</text:p>
          </table:table-cell>
          <table:table-cell table:style-name="ce69"/>
          <table:table-cell office:value-type="float" office:value="0" table:formula="of:=[.T74]*1.04" table:style-name="ce66">
            <text:p>0,00</text:p>
          </table:table-cell>
          <table:table-cell office:value-type="float" office:value="0" table:formula="of:=[.W74]/[.Z7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25">
          <table:table-cell office:value-type="float" office:value="52" table:style-name="ce38">
            <text:p>52</text:p>
          </table:table-cell>
          <table:table-cell office:value-type="string" table:style-name="ce37">
            <text:p>1.2. Оказание услуг (выполнение работ) общеобразовательными учреждениями</text:p>
          </table:table-cell>
          <table:table-cell office:value-type="float" office:value="1393071883.1140001" table:formula="of:=[.E75]+[.H75]+[.K75]+[.N75]+[.Q75]+[.T75]+[.W75]" table:style-name="ce27">
            <text:p>1 393 071 883,11</text:p>
          </table:table-cell>
          <table:table-cell office:value-type="float" office:value="1393071.8831140001" table:formula="of:=[.C75]/[.Z62]" table:style-name="ce27">
            <text:p>1 393 071,88</text:p>
          </table:table-cell>
          <table:table-cell office:value-type="float" office:value="173030910.24000001" table:formula="of:=SUM([.E76:.E78])" table:style-name="ce40">
            <text:p>173 030 910,24</text:p>
          </table:table-cell>
          <table:table-cell office:value-type="float" office:value="173030.91024" table:formula="of:=[.E75]/[.Z62]" table:style-name="ce28">
            <text:p>173 030,91</text:p>
          </table:table-cell>
          <table:table-cell table:style-name="ce29"/>
          <table:table-cell office:value-type="float" office:value="178397438.18000001" table:formula="of:=SUM([.H76:.H78])" table:style-name="ce40">
            <text:p>178 397 438,18</text:p>
          </table:table-cell>
          <table:table-cell office:value-type="float" office:value="178397.43818" table:formula="of:=[.H75]/[.Z62]" table:style-name="ce28">
            <text:p>178 397,44</text:p>
          </table:table-cell>
          <table:table-cell table:style-name="ce29"/>
          <table:table-cell office:value-type="float" office:value="182087123.59999999" table:formula="of:=SUM([.K76:.K78])" table:style-name="ce40">
            <text:p>182 087 123,60</text:p>
          </table:table-cell>
          <table:table-cell office:value-type="float" office:value="182087.12359999999" table:formula="of:=[.K75]/[.Z62]" table:style-name="ce28">
            <text:p>182 087,12</text:p>
          </table:table-cell>
          <table:table-cell table:style-name="ce29"/>
          <table:table-cell office:value-type="float" office:value="208799203.34" table:formula="of:=SUM([.N76:.N78])" table:style-name="ce40">
            <text:p>208 799 203,34</text:p>
          </table:table-cell>
          <table:table-cell office:value-type="float" office:value="208799.20334000001" table:formula="of:=[.N75]/[.Z62]" table:style-name="ce28">
            <text:p>208 799,20</text:p>
          </table:table-cell>
          <table:table-cell table:style-name="ce29"/>
          <table:table-cell office:value-type="float" office:value="209226490.50999999" table:formula="of:=SUM([.Q76:.Q78])" table:style-name="ce40">
            <text:p>209 226 490,51</text:p>
          </table:table-cell>
          <table:table-cell office:value-type="float" office:value="209226.49051" table:formula="of:=[.Q75]/[.Z62]" table:style-name="ce28">
            <text:p>209 226,49</text:p>
          </table:table-cell>
          <table:table-cell table:style-name="ce28"/>
          <table:table-cell office:value-type="float" office:value="216436626.09999999" table:formula="of:=SUM([.T76:.T78])" table:style-name="ce40">
            <text:p>216 436 626,10</text:p>
          </table:table-cell>
          <table:table-cell office:value-type="float" office:value="216436.62609999999" table:formula="of:=[.T75]/[.Z62]" table:style-name="ce31">
            <text:p>216 436,63</text:p>
          </table:table-cell>
          <table:table-cell table:style-name="ce31"/>
          <table:table-cell office:value-type="float" office:value="225094091.14399999" table:formula="of:=SUM([.W76:.W78])" table:style-name="ce40">
            <text:p>225 094 091,14</text:p>
          </table:table-cell>
          <table:table-cell office:value-type="float" office:value="225094.09114400001" table:formula="of:=[.W75]/[.Z62]" table:style-name="ce31">
            <text:p>225 094,09</text:p>
          </table:table-cell>
          <table:table-cell table:style-name="ce65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3" table:style-name="ce20">
            <text:p>53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76]+[.H76]+[.K76]+[.N76]+[.Q76]+[.T76]+[.W76]" table:style-name="ce27">
            <text:p>0,00</text:p>
          </table:table-cell>
          <table:table-cell office:value-type="float" office:value="0" table:formula="of:=[.C76]/[.Z75]" table:style-name="ce27">
            <text:p>0,00</text:p>
          </table:table-cell>
          <table:table-cell office:value-type="float" office:value="0" table:formula="of:=[.E80]" table:style-name="ce41">
            <text:p>0,00</text:p>
          </table:table-cell>
          <table:table-cell office:value-type="float" office:value="0" table:formula="of:=[.E76]/[.Z75]" table:style-name="ce42">
            <text:p>0,00</text:p>
          </table:table-cell>
          <table:table-cell table:style-name="ce43"/>
          <table:table-cell office:value-type="float" office:value="0" table:formula="of:=[.H80]" table:style-name="ce41">
            <text:p>0,00</text:p>
          </table:table-cell>
          <table:table-cell office:value-type="float" office:value="0" table:formula="of:=[.H76]/[.Z75]" table:style-name="ce42">
            <text:p>0,00</text:p>
          </table:table-cell>
          <table:table-cell table:style-name="ce43"/>
          <table:table-cell office:value-type="float" office:value="0" table:formula="of:=[.K80]" table:style-name="ce41">
            <text:p>0,00</text:p>
          </table:table-cell>
          <table:table-cell office:value-type="float" office:value="0" table:formula="of:=[.K76]/[.Z75]" table:style-name="ce42">
            <text:p>0,00</text:p>
          </table:table-cell>
          <table:table-cell table:style-name="ce43"/>
          <table:table-cell office:value-type="float" office:value="0" table:formula="of:=[.N80]" table:style-name="ce41">
            <text:p>0,00</text:p>
          </table:table-cell>
          <table:table-cell office:value-type="float" office:value="0" table:formula="of:=[.N76]/[.Z75]" table:style-name="ce42">
            <text:p>0,00</text:p>
          </table:table-cell>
          <table:table-cell table:style-name="ce43"/>
          <table:table-cell office:value-type="float" office:value="0" table:formula="of:=[.Q80]" table:style-name="ce41">
            <text:p>0,00</text:p>
          </table:table-cell>
          <table:table-cell office:value-type="float" office:value="0" table:formula="of:=[.Q76]/[.Z75]" table:style-name="ce42">
            <text:p>0,00</text:p>
          </table:table-cell>
          <table:table-cell table:style-name="ce42"/>
          <table:table-cell office:value-type="float" office:value="0" table:formula="of:=[.T80]" table:style-name="ce41">
            <text:p>0,00</text:p>
          </table:table-cell>
          <table:table-cell office:value-type="float" office:value="0" table:formula="of:=[.T76]/[.Z75]" table:style-name="ce44">
            <text:p>0,00</text:p>
          </table:table-cell>
          <table:table-cell table:style-name="ce44"/>
          <table:table-cell office:value-type="float" office:value="0" table:formula="of:=[.W80]" table:style-name="ce41">
            <text:p>0,00</text:p>
          </table:table-cell>
          <table:table-cell office:value-type="float" office:value="0" table:formula="of:=[.W76]/[.Z7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4" table:style-name="ce38">
            <text:p>54</text:p>
          </table:table-cell>
          <table:table-cell office:value-type="string" table:style-name="ce37">
            <text:p>областной бюджет</text:p>
          </table:table-cell>
          <table:table-cell office:value-type="float" office:value="0" table:formula="of:=[.E77]+[.H77]+[.K77]+[.N77]+[.Q77]+[.T77]+[.W77]" table:style-name="ce27">
            <text:p>0,00</text:p>
          </table:table-cell>
          <table:table-cell office:value-type="float" office:value="0" table:formula="of:=[.C77]/[.Z76]" table:style-name="ce27">
            <text:p>0,00</text:p>
          </table:table-cell>
          <table:table-cell office:value-type="float" office:value="0" table:formula="of:=[.E81]" table:style-name="ce41">
            <text:p>0,00</text:p>
          </table:table-cell>
          <table:table-cell office:value-type="float" office:value="0" table:formula="of:=[.E77]/[.Z76]" table:style-name="ce42">
            <text:p>0,00</text:p>
          </table:table-cell>
          <table:table-cell table:style-name="ce43"/>
          <table:table-cell office:value-type="float" office:value="0" table:formula="of:=[.H81]" table:style-name="ce41">
            <text:p>0,00</text:p>
          </table:table-cell>
          <table:table-cell office:value-type="float" office:value="0" table:formula="of:=[.H77]/[.Z76]" table:style-name="ce42">
            <text:p>0,00</text:p>
          </table:table-cell>
          <table:table-cell table:style-name="ce43"/>
          <table:table-cell office:value-type="float" office:value="0" table:formula="of:=[.K81]" table:style-name="ce41">
            <text:p>0,00</text:p>
          </table:table-cell>
          <table:table-cell office:value-type="float" office:value="0" table:formula="of:=[.K77]/[.Z76]" table:style-name="ce42">
            <text:p>0,00</text:p>
          </table:table-cell>
          <table:table-cell table:style-name="ce43"/>
          <table:table-cell office:value-type="float" office:value="0" table:formula="of:=[.N81]" table:style-name="ce41">
            <text:p>0,00</text:p>
          </table:table-cell>
          <table:table-cell office:value-type="float" office:value="0" table:formula="of:=[.N77]/[.Z76]" table:style-name="ce42">
            <text:p>0,00</text:p>
          </table:table-cell>
          <table:table-cell table:style-name="ce43"/>
          <table:table-cell office:value-type="float" office:value="0" table:formula="of:=[.Q81]" table:style-name="ce41">
            <text:p>0,00</text:p>
          </table:table-cell>
          <table:table-cell office:value-type="float" office:value="0" table:formula="of:=[.Q77]/[.Z76]" table:style-name="ce42">
            <text:p>0,00</text:p>
          </table:table-cell>
          <table:table-cell table:style-name="ce42"/>
          <table:table-cell office:value-type="float" office:value="0" table:formula="of:=[.T81]" table:style-name="ce41">
            <text:p>0,00</text:p>
          </table:table-cell>
          <table:table-cell office:value-type="float" office:value="0" table:formula="of:=[.T77]/[.Z76]" table:style-name="ce44">
            <text:p>0,00</text:p>
          </table:table-cell>
          <table:table-cell table:style-name="ce44"/>
          <table:table-cell office:value-type="float" office:value="0" table:formula="of:=[.W81]" table:style-name="ce41">
            <text:p>0,00</text:p>
          </table:table-cell>
          <table:table-cell office:value-type="float" office:value="0" table:formula="of:=[.W77]/[.Z7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5" table:style-name="ce20">
            <text:p>55</text:p>
          </table:table-cell>
          <table:table-cell office:value-type="string" table:style-name="ce37">
            <text:p>местный бюджет</text:p>
          </table:table-cell>
          <table:table-cell office:value-type="float" office:value="1393071883.1140001" table:formula="of:=[.E78]+[.H78]+[.K78]+[.N78]+[.Q78]+[.T78]+[.W78]" table:style-name="ce27">
            <text:p>1 393 071 883,11</text:p>
          </table:table-cell>
          <table:table-cell office:value-type="float" office:value="1393071.8831140001" table:formula="of:=[.C78]/[.Z77]" table:style-name="ce27">
            <text:p>1 393 071,88</text:p>
          </table:table-cell>
          <table:table-cell office:value-type="float" office:value="173030910.24000001" table:formula="of:=[.E82]" table:style-name="ce41">
            <text:p>173 030 910,24</text:p>
          </table:table-cell>
          <table:table-cell office:value-type="float" office:value="173030.91024" table:formula="of:=[.E78]/[.Z77]" table:style-name="ce42">
            <text:p>173 030,91</text:p>
          </table:table-cell>
          <table:table-cell table:style-name="ce43"/>
          <table:table-cell office:value-type="float" office:value="178397438.18000001" table:formula="of:=[.H82]" table:style-name="ce41">
            <text:p>178 397 438,18</text:p>
          </table:table-cell>
          <table:table-cell office:value-type="float" office:value="178397.43818" table:formula="of:=[.H78]/[.Z77]" table:style-name="ce42">
            <text:p>178 397,44</text:p>
          </table:table-cell>
          <table:table-cell table:style-name="ce43"/>
          <table:table-cell office:value-type="float" office:value="182087123.59999999" table:formula="of:=[.K82]" table:style-name="ce41">
            <text:p>182 087 123,60</text:p>
          </table:table-cell>
          <table:table-cell office:value-type="float" office:value="182087.12359999999" table:formula="of:=[.K78]/[.Z77]" table:style-name="ce42">
            <text:p>182 087,12</text:p>
          </table:table-cell>
          <table:table-cell table:style-name="ce43"/>
          <table:table-cell office:value-type="float" office:value="208799203.34" table:formula="of:=[.N82]" table:style-name="ce41">
            <text:p>208 799 203,34</text:p>
          </table:table-cell>
          <table:table-cell office:value-type="float" office:value="208799.20334000001" table:formula="of:=[.N78]/[.Z77]" table:style-name="ce42">
            <text:p>208 799,20</text:p>
          </table:table-cell>
          <table:table-cell table:style-name="ce43"/>
          <table:table-cell office:value-type="float" office:value="209226490.50999999" table:formula="of:=[.Q82]" table:style-name="ce41">
            <text:p>209 226 490,51</text:p>
          </table:table-cell>
          <table:table-cell office:value-type="float" office:value="209226.49051" table:formula="of:=[.Q78]/[.Z77]" table:style-name="ce42">
            <text:p>209 226,49</text:p>
          </table:table-cell>
          <table:table-cell table:style-name="ce42"/>
          <table:table-cell office:value-type="float" office:value="216436626.09999999" table:formula="of:=[.T82]" table:style-name="ce41">
            <text:p>216 436 626,10</text:p>
          </table:table-cell>
          <table:table-cell office:value-type="float" office:value="216436.62609999999" table:formula="of:=[.T78]/[.Z77]" table:style-name="ce44">
            <text:p>216 436,63</text:p>
          </table:table-cell>
          <table:table-cell table:style-name="ce44"/>
          <table:table-cell office:value-type="float" office:value="225094091.14399999" table:formula="of:=[.W82]" table:style-name="ce41">
            <text:p>225 094 091,14</text:p>
          </table:table-cell>
          <table:table-cell office:value-type="float" office:value="225094.09114400001" table:formula="of:=[.W78]/[.Z77]" table:style-name="ce44">
            <text:p>225 094,09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24">
          <table:table-cell office:value-type="float" office:value="56" table:style-name="ce38">
            <text:p>56</text:p>
          </table:table-cell>
          <table:table-cell office:value-type="string" table:style-name="ce35">
            <text:p>1.2.1. Оказание услу (выполнение работ) общеобразовательными учреждениями</text:p>
          </table:table-cell>
          <table:table-cell office:value-type="float" office:value="1393071883.1140001" table:formula="of:=[.E79]+[.H79]+[.K79]+[.N79]+[.Q79]+[.T79]+[.W79]" table:style-name="ce27">
            <text:p>1 393 071 883,11</text:p>
          </table:table-cell>
          <table:table-cell office:value-type="float" office:value="1393071.8831140001" table:formula="of:=[.C79]/[.Z78]" table:style-name="ce27">
            <text:p>1 393 071,88</text:p>
          </table:table-cell>
          <table:table-cell office:value-type="float" office:value="173030910.24000001" table:formula="of:=SUM([.E80:.E82])" table:style-name="ce66">
            <text:p>173 030 910,24</text:p>
          </table:table-cell>
          <table:table-cell office:value-type="float" office:value="173030.91024" table:formula="of:=[.E79]/[.Z78]" table:style-name="ce67">
            <text:p>173 030,91</text:p>
          </table:table-cell>
          <table:table-cell table:style-name="ce68"/>
          <table:table-cell office:value-type="float" office:value="178397438.18000001" table:formula="of:=SUM([.H80:.H82])" table:style-name="ce66">
            <text:p>178 397 438,18</text:p>
          </table:table-cell>
          <table:table-cell office:value-type="float" office:value="178397.43818" table:formula="of:=[.H79]/[.Z78]" table:style-name="ce67">
            <text:p>178 397,44</text:p>
          </table:table-cell>
          <table:table-cell table:style-name="ce68"/>
          <table:table-cell office:value-type="float" office:value="182087123.59999999" table:formula="of:=SUM([.K80:.K82])" table:style-name="ce66">
            <text:p>182 087 123,60</text:p>
          </table:table-cell>
          <table:table-cell office:value-type="float" office:value="182087.12359999999" table:formula="of:=[.K79]/[.Z78]" table:style-name="ce67">
            <text:p>182 087,12</text:p>
          </table:table-cell>
          <table:table-cell table:style-name="ce68"/>
          <table:table-cell office:value-type="float" office:value="208799203.34" table:formula="of:=SUM([.N80:.N82])" table:style-name="ce66">
            <text:p>208 799 203,34</text:p>
          </table:table-cell>
          <table:table-cell office:value-type="float" office:value="208799.20334000001" table:formula="of:=[.N79]/[.Z78]" table:style-name="ce67">
            <text:p>208 799,20</text:p>
          </table:table-cell>
          <table:table-cell table:style-name="ce68"/>
          <table:table-cell office:value-type="float" office:value="209226490.50999999" table:formula="of:=SUM([.Q80:.Q82])" table:style-name="ce66">
            <text:p>209 226 490,51</text:p>
          </table:table-cell>
          <table:table-cell office:value-type="float" office:value="209226.49051" table:formula="of:=[.Q79]/[.Z78]" table:style-name="ce67">
            <text:p>209 226,49</text:p>
          </table:table-cell>
          <table:table-cell table:style-name="ce67"/>
          <table:table-cell office:value-type="float" office:value="216436626.09999999" table:formula="of:=SUM([.T80:.T82])" table:style-name="ce66">
            <text:p>216 436 626,10</text:p>
          </table:table-cell>
          <table:table-cell office:value-type="float" office:value="216436.62609999999" table:formula="of:=[.T79]/[.Z78]" table:style-name="ce69">
            <text:p>216 436,63</text:p>
          </table:table-cell>
          <table:table-cell table:style-name="ce69"/>
          <table:table-cell office:value-type="float" office:value="225094091.14399999" table:formula="of:=SUM([.W80:.W82])" table:style-name="ce66">
            <text:p>225 094 091,14</text:p>
          </table:table-cell>
          <table:table-cell office:value-type="float" office:value="225094.09114400001" table:formula="of:=[.W79]/[.Z78]" table:style-name="ce44">
            <text:p>225 094,09</text:p>
          </table:table-cell>
          <table:table-cell table:style-name="ce65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7" table:style-name="ce20">
            <text:p>5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80]+[.H80]+[.K80]+[.N80]+[.Q80]+[.T80]+[.W80]" table:style-name="ce27">
            <text:p>0,00</text:p>
          </table:table-cell>
          <table:table-cell office:value-type="float" office:value="0" table:formula="of:=[.C80]/[.Z79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80]/[.Z7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80]/[.Z7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80]/[.Z7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80]/[.Z7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80]/[.Z79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80]/[.Z79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80]/[.Z7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8" table:style-name="ce38">
            <text:p>5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81]+[.H81]+[.K81]+[.N81]+[.Q81]+[.T81]+[.W81]" table:style-name="ce27">
            <text:p>0,00</text:p>
          </table:table-cell>
          <table:table-cell office:value-type="float" office:value="0" table:formula="of:=[.C81]/[.Z80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81]/[.Z8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81]/[.Z80]" table:style-name="ce67">
            <text:p>0,00</text:p>
          </table:table-cell>
          <table:table-cell table:style-name="ce68"/>
          <table:table-cell office:value-type="float" office:value="0" table:style-name="ce71">
            <text:p>0,00</text:p>
          </table:table-cell>
          <table:table-cell office:value-type="float" office:value="0" table:formula="of:=[.K81]/[.Z8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81]/[.Z8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81]/[.Z80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81]/[.Z80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81]/[.Z8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9" table:style-name="ce20">
            <text:p>59</text:p>
          </table:table-cell>
          <table:table-cell office:value-type="string" table:style-name="ce35">
            <text:p>местный бюджет</text:p>
          </table:table-cell>
          <table:table-cell office:value-type="float" office:value="1393071883.1140001" table:formula="of:=[.E82]+[.H82]+[.K82]+[.N82]+[.Q82]+[.T82]+[.W82]" table:style-name="ce27">
            <text:p>1 393 071 883,11</text:p>
          </table:table-cell>
          <table:table-cell office:value-type="float" office:value="1393071.8831140001" table:formula="of:=[.C82]/[.Z81]" table:style-name="ce27">
            <text:p>1 393 071,88</text:p>
          </table:table-cell>
          <table:table-cell office:value-type="float" office:value="173030910.24000001" table:style-name="ce70">
            <text:p>173 030 910,24</text:p>
          </table:table-cell>
          <table:table-cell office:value-type="float" office:value="173030.91024" table:formula="of:=[.E82]/[.Z81]" table:style-name="ce67">
            <text:p>173 030,91</text:p>
          </table:table-cell>
          <table:table-cell table:style-name="ce68"/>
          <table:table-cell office:value-type="float" office:value="178397438.18000001" table:style-name="ce70">
            <text:p>178 397 438,18</text:p>
          </table:table-cell>
          <table:table-cell office:value-type="float" office:value="178397.43818" table:formula="of:=[.H82]/[.Z81]" table:style-name="ce67">
            <text:p>178 397,44</text:p>
          </table:table-cell>
          <table:table-cell table:style-name="ce68"/>
          <table:table-cell office:value-type="float" office:value="182087123.59999999" table:style-name="ce71">
            <text:p>182 087 123,60</text:p>
          </table:table-cell>
          <table:table-cell office:value-type="float" office:value="182087.12359999999" table:formula="of:=[.K82]/[.Z81]" table:style-name="ce67">
            <text:p>182 087,12</text:p>
          </table:table-cell>
          <table:table-cell table:style-name="ce68"/>
          <table:table-cell office:value-type="float" office:value="208799203.34" table:style-name="ce72">
            <text:p>208 799 203,34</text:p>
          </table:table-cell>
          <table:table-cell office:value-type="float" office:value="208799.20334000001" table:formula="of:=[.N82]/[.Z81]" table:style-name="ce67">
            <text:p>208 799,20</text:p>
          </table:table-cell>
          <table:table-cell table:style-name="ce68"/>
          <table:table-cell office:value-type="float" office:value="209226490.50999999" table:style-name="ce72">
            <text:p>209 226 490,51</text:p>
          </table:table-cell>
          <table:table-cell office:value-type="float" office:value="209226.49051" table:formula="of:=[.Q82]/[.Z81]" table:style-name="ce67">
            <text:p>209 226,49</text:p>
          </table:table-cell>
          <table:table-cell table:style-name="ce67"/>
          <table:table-cell office:value-type="float" office:value="216436626.09999999" table:style-name="ce72">
            <text:p>216 436 626,10</text:p>
          </table:table-cell>
          <table:table-cell office:value-type="float" office:value="216436.62609999999" table:formula="of:=[.T82]/[.Z81]" table:style-name="ce69">
            <text:p>216 436,63</text:p>
          </table:table-cell>
          <table:table-cell table:style-name="ce69"/>
          <table:table-cell office:value-type="float" office:value="225094091.14399999" table:formula="of:=[.T82]*1.04" table:style-name="ce66">
            <text:p>225 094 091,14</text:p>
          </table:table-cell>
          <table:table-cell office:value-type="float" office:value="225094.09114400001" table:formula="of:=[.W82]/[.Z81]" table:style-name="ce44">
            <text:p>225 094,09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7">
          <table:table-cell office:value-type="float" office:value="60" table:style-name="ce38">
            <text:p>60</text:p>
          </table:table-cell>
          <table:table-cell office:value-type="string" table:style-name="ce37">
            <text:p>1.3. Оказание услуг (выполнение работ) дошкольными образовательными учреждениями</text:p>
          </table:table-cell>
          <table:table-cell office:value-type="float" office:value="1683828743.8395998" table:formula="of:=[.E83]+[.H83]+[.K83]+[.N83]+[.Q83]+[.T83]+[.W83]" table:style-name="ce27">
            <text:p>1 683 828 743,84</text:p>
          </table:table-cell>
          <table:table-cell office:value-type="float" office:value="1683828.7438395999" table:formula="of:=[.C83]/[.Z82]" table:style-name="ce27">
            <text:p>1 683 828,74</text:p>
          </table:table-cell>
          <table:table-cell office:value-type="float" office:value="231711008.36000001" table:formula="of:=SUM([.E84:.E86])" table:style-name="ce40">
            <text:p>231 711 008,36</text:p>
          </table:table-cell>
          <table:table-cell office:value-type="float" office:value="231711.00836000001" table:formula="of:=[.E83]/[.Z82]" table:style-name="ce28">
            <text:p>231 711,01</text:p>
          </table:table-cell>
          <table:table-cell table:style-name="ce29"/>
          <table:table-cell office:value-type="float" office:value="226999671.27000001" table:formula="of:=SUM([.H84:.H86])" table:style-name="ce40">
            <text:p>226 999 671,27</text:p>
          </table:table-cell>
          <table:table-cell office:value-type="float" office:value="226999.67127000002" table:formula="of:=[.H83]/[.Z82]" table:style-name="ce28">
            <text:p>226 999,67</text:p>
          </table:table-cell>
          <table:table-cell table:style-name="ce29"/>
          <table:table-cell office:value-type="float" office:value="223289703.12" table:formula="of:=SUM([.K84:.K86])" table:style-name="ce40">
            <text:p>223 289 703,12</text:p>
          </table:table-cell>
          <table:table-cell office:value-type="float" office:value="223289.70311999999" table:formula="of:=[.K83]/[.Z82]" table:style-name="ce28">
            <text:p>223 289,70</text:p>
          </table:table-cell>
          <table:table-cell table:style-name="ce29"/>
          <table:table-cell office:value-type="float" office:value="239475856.91" table:formula="of:=SUM([.N84:.N86])" table:style-name="ce40">
            <text:p>239 475 856,91</text:p>
          </table:table-cell>
          <table:table-cell office:value-type="float" office:value="239475.85691" table:formula="of:=[.N83]/[.Z82]" table:style-name="ce28">
            <text:p>239 475,86</text:p>
          </table:table-cell>
          <table:table-cell table:style-name="ce29"/>
          <table:table-cell office:value-type="float" office:value="245015538.25" table:formula="of:=SUM([.Q84:.Q86])" table:style-name="ce40">
            <text:p>245 015 538,25</text:p>
          </table:table-cell>
          <table:table-cell office:value-type="float" office:value="245015.53825000001" table:formula="of:=[.Q83]/[.Z82]" table:style-name="ce28">
            <text:p>245 015,54</text:p>
          </table:table-cell>
          <table:table-cell table:style-name="ce28"/>
          <table:table-cell office:value-type="float" office:value="253613536.24000001" table:formula="of:=SUM([.T84:.T86])" table:style-name="ce40">
            <text:p>253 613 536,24</text:p>
          </table:table-cell>
          <table:table-cell office:value-type="float" office:value="253613.53624000002" table:formula="of:=[.T83]/[.Z82]" table:style-name="ce31">
            <text:p>253 613,54</text:p>
          </table:table-cell>
          <table:table-cell table:style-name="ce31"/>
          <table:table-cell office:value-type="float" office:value="263723429.68960002" table:formula="of:=SUM([.W84:.W86])" table:style-name="ce40">
            <text:p>263 723 429,69</text:p>
          </table:table-cell>
          <table:table-cell office:value-type="float" office:value="263723.42968960002" table:formula="of:=[.W83]/[.Z82]" table:style-name="ce31">
            <text:p>263 723,43</text:p>
          </table:table-cell>
          <table:table-cell office:value-type="string" table:style-name="ce38">
            <text:p>4,6,10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1" table:style-name="ce20">
            <text:p>61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84]+[.H84]+[.K84]+[.N84]+[.Q84]+[.T84]+[.W84]" table:style-name="ce27">
            <text:p>0,00</text:p>
          </table:table-cell>
          <table:table-cell office:value-type="float" office:value="0" table:formula="of:=[.C84]/[.Z83]" table:style-name="ce27">
            <text:p>0,00</text:p>
          </table:table-cell>
          <table:table-cell office:value-type="float" office:value="0" table:formula="of:=[.E88]" table:style-name="ce41">
            <text:p>0,00</text:p>
          </table:table-cell>
          <table:table-cell office:value-type="float" office:value="0" table:formula="of:=[.E84]/[.Z83]" table:style-name="ce42">
            <text:p>0,00</text:p>
          </table:table-cell>
          <table:table-cell table:style-name="ce43"/>
          <table:table-cell office:value-type="float" office:value="0" table:formula="of:=[.H88]" table:style-name="ce41">
            <text:p>0,00</text:p>
          </table:table-cell>
          <table:table-cell office:value-type="float" office:value="0" table:formula="of:=[.H84]/[.Z83]" table:style-name="ce42">
            <text:p>0,00</text:p>
          </table:table-cell>
          <table:table-cell table:style-name="ce43"/>
          <table:table-cell office:value-type="float" office:value="0" table:formula="of:=[.K88]" table:style-name="ce41">
            <text:p>0,00</text:p>
          </table:table-cell>
          <table:table-cell office:value-type="float" office:value="0" table:formula="of:=[.K84]/[.Z83]" table:style-name="ce42">
            <text:p>0,00</text:p>
          </table:table-cell>
          <table:table-cell table:style-name="ce43"/>
          <table:table-cell office:value-type="float" office:value="0" table:formula="of:=[.N88]" table:style-name="ce41">
            <text:p>0,00</text:p>
          </table:table-cell>
          <table:table-cell office:value-type="float" office:value="0" table:formula="of:=[.N84]/[.Z83]" table:style-name="ce42">
            <text:p>0,00</text:p>
          </table:table-cell>
          <table:table-cell table:style-name="ce43"/>
          <table:table-cell office:value-type="float" office:value="0" table:formula="of:=[.Q88]" table:style-name="ce41">
            <text:p>0,00</text:p>
          </table:table-cell>
          <table:table-cell office:value-type="float" office:value="0" table:formula="of:=[.Q84]/[.Z83]" table:style-name="ce42">
            <text:p>0,00</text:p>
          </table:table-cell>
          <table:table-cell table:style-name="ce42"/>
          <table:table-cell office:value-type="float" office:value="0" table:formula="of:=[.T88]" table:style-name="ce41">
            <text:p>0,00</text:p>
          </table:table-cell>
          <table:table-cell office:value-type="float" office:value="0" table:formula="of:=[.T84]/[.Z83]" table:style-name="ce44">
            <text:p>0,00</text:p>
          </table:table-cell>
          <table:table-cell table:style-name="ce44"/>
          <table:table-cell office:value-type="float" office:value="0" table:formula="of:=[.W88]" table:style-name="ce41">
            <text:p>0,00</text:p>
          </table:table-cell>
          <table:table-cell office:value-type="float" office:value="0" table:formula="of:=[.W84]/[.Z8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2" table:style-name="ce38">
            <text:p>62</text:p>
          </table:table-cell>
          <table:table-cell office:value-type="string" table:style-name="ce37">
            <text:p>областной бюджет</text:p>
          </table:table-cell>
          <table:table-cell office:value-type="float" office:value="0" table:formula="of:=[.E85]+[.H85]+[.K85]+[.N85]+[.Q85]+[.T85]+[.W85]" table:style-name="ce27">
            <text:p>0,00</text:p>
          </table:table-cell>
          <table:table-cell office:value-type="float" office:value="0" table:formula="of:=[.C85]/[.Z84]" table:style-name="ce27">
            <text:p>0,00</text:p>
          </table:table-cell>
          <table:table-cell office:value-type="float" office:value="0" table:formula="of:=[.E89]" table:style-name="ce41">
            <text:p>0,00</text:p>
          </table:table-cell>
          <table:table-cell office:value-type="float" office:value="0" table:formula="of:=[.E85]/[.Z84]" table:style-name="ce42">
            <text:p>0,00</text:p>
          </table:table-cell>
          <table:table-cell table:style-name="ce43"/>
          <table:table-cell office:value-type="float" office:value="0" table:formula="of:=[.H89]" table:style-name="ce41">
            <text:p>0,00</text:p>
          </table:table-cell>
          <table:table-cell office:value-type="float" office:value="0" table:formula="of:=[.H85]/[.Z84]" table:style-name="ce42">
            <text:p>0,00</text:p>
          </table:table-cell>
          <table:table-cell table:style-name="ce43"/>
          <table:table-cell office:value-type="float" office:value="0" table:formula="of:=[.K89]" table:style-name="ce41">
            <text:p>0,00</text:p>
          </table:table-cell>
          <table:table-cell office:value-type="float" office:value="0" table:formula="of:=[.K85]/[.Z84]" table:style-name="ce42">
            <text:p>0,00</text:p>
          </table:table-cell>
          <table:table-cell table:style-name="ce43"/>
          <table:table-cell office:value-type="float" office:value="0" table:formula="of:=[.N89]" table:style-name="ce41">
            <text:p>0,00</text:p>
          </table:table-cell>
          <table:table-cell office:value-type="float" office:value="0" table:formula="of:=[.N85]/[.Z84]" table:style-name="ce42">
            <text:p>0,00</text:p>
          </table:table-cell>
          <table:table-cell table:style-name="ce43"/>
          <table:table-cell office:value-type="float" office:value="0" table:formula="of:=[.Q89]" table:style-name="ce41">
            <text:p>0,00</text:p>
          </table:table-cell>
          <table:table-cell office:value-type="float" office:value="0" table:formula="of:=[.Q85]/[.Z84]" table:style-name="ce42">
            <text:p>0,00</text:p>
          </table:table-cell>
          <table:table-cell table:style-name="ce42"/>
          <table:table-cell office:value-type="float" office:value="0" table:formula="of:=[.T89]" table:style-name="ce41">
            <text:p>0,00</text:p>
          </table:table-cell>
          <table:table-cell office:value-type="float" office:value="0" table:formula="of:=[.T85]/[.Z84]" table:style-name="ce44">
            <text:p>0,00</text:p>
          </table:table-cell>
          <table:table-cell table:style-name="ce44"/>
          <table:table-cell office:value-type="float" office:value="0" table:formula="of:=[.W89]" table:style-name="ce41">
            <text:p>0,00</text:p>
          </table:table-cell>
          <table:table-cell office:value-type="float" office:value="0" table:formula="of:=[.W85]/[.Z8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3" table:style-name="ce20">
            <text:p>63</text:p>
          </table:table-cell>
          <table:table-cell office:value-type="string" table:style-name="ce37">
            <text:p>местный бюджет</text:p>
          </table:table-cell>
          <table:table-cell office:value-type="float" office:value="1683828743.8395998" table:formula="of:=[.E86]+[.H86]+[.K86]+[.N86]+[.Q86]+[.T86]+[.W86]" table:style-name="ce27">
            <text:p>1 683 828 743,84</text:p>
          </table:table-cell>
          <table:table-cell office:value-type="float" office:value="1683828.7438395999" table:formula="of:=[.C86]/[.Z85]" table:style-name="ce27">
            <text:p>1 683 828,74</text:p>
          </table:table-cell>
          <table:table-cell office:value-type="float" office:value="231711008.36000001" table:formula="of:=[.E90]+[.E94]" table:style-name="ce41">
            <text:p>231 711 008,36</text:p>
          </table:table-cell>
          <table:table-cell office:value-type="float" office:value="231711.00836000001" table:formula="of:=[.E86]/[.Z85]" table:style-name="ce42">
            <text:p>231 711,01</text:p>
          </table:table-cell>
          <table:table-cell table:style-name="ce43"/>
          <table:table-cell office:value-type="float" office:value="226999671.27000001" table:formula="of:=[.H90]+[.H94]" table:style-name="ce41">
            <text:p>226 999 671,27</text:p>
          </table:table-cell>
          <table:table-cell office:value-type="float" office:value="226999.67127000002" table:formula="of:=[.H86]/[.Z85]" table:style-name="ce42">
            <text:p>226 999,67</text:p>
          </table:table-cell>
          <table:table-cell table:style-name="ce43"/>
          <table:table-cell office:value-type="float" office:value="223289703.12" table:formula="of:=[.K90]+[.K94]+[.K98]" table:style-name="ce41">
            <text:p>223 289 703,12</text:p>
          </table:table-cell>
          <table:table-cell office:value-type="float" office:value="223289.70311999999" table:formula="of:=[.K86]/[.Z85]" table:style-name="ce42">
            <text:p>223 289,70</text:p>
          </table:table-cell>
          <table:table-cell table:style-name="ce43"/>
          <table:table-cell office:value-type="float" office:value="239475856.91" table:formula="of:=[.N90]+[.N94]" table:style-name="ce41">
            <text:p>239 475 856,91</text:p>
          </table:table-cell>
          <table:table-cell office:value-type="float" office:value="239475.85691" table:formula="of:=[.N86]/[.Z85]" table:style-name="ce42">
            <text:p>239 475,86</text:p>
          </table:table-cell>
          <table:table-cell table:style-name="ce43"/>
          <table:table-cell office:value-type="float" office:value="245015538.25" table:formula="of:=[.Q90]+[.Q94]" table:style-name="ce41">
            <text:p>245 015 538,25</text:p>
          </table:table-cell>
          <table:table-cell office:value-type="float" office:value="245015.53825000001" table:formula="of:=[.Q86]/[.Z85]" table:style-name="ce42">
            <text:p>245 015,54</text:p>
          </table:table-cell>
          <table:table-cell table:style-name="ce42"/>
          <table:table-cell office:value-type="float" office:value="253613536.24000001" table:formula="of:=[.T90]+[.T94]" table:style-name="ce41">
            <text:p>253 613 536,24</text:p>
          </table:table-cell>
          <table:table-cell office:value-type="float" office:value="253613.53624000002" table:formula="of:=[.T86]/[.Z85]" table:style-name="ce44">
            <text:p>253 613,54</text:p>
          </table:table-cell>
          <table:table-cell table:style-name="ce44"/>
          <table:table-cell office:value-type="float" office:value="263723429.68960002" table:formula="of:=[.W90]+[.W94]" table:style-name="ce41">
            <text:p>263 723 429,69</text:p>
          </table:table-cell>
          <table:table-cell office:value-type="float" office:value="263723.42968960002" table:formula="of:=[.W86]/[.Z85]" table:style-name="ce44">
            <text:p>263 723,43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">
          <table:table-cell office:value-type="float" office:value="64" table:style-name="ce38">
            <text:p>64</text:p>
          </table:table-cell>
          <table:table-cell office:value-type="string" table:style-name="ce35">
            <text:p>1.3.1. Сохранение разновидовой структуры дошкольного образования</text:p>
          </table:table-cell>
          <table:table-cell office:value-type="float" office:value="1674645292.1495998" table:formula="of:=[.E87]+[.H87]+[.K87]+[.N87]+[.Q87]+[.T87]+[.W87]" table:style-name="ce27">
            <text:p>1 674 645 292,15</text:p>
          </table:table-cell>
          <table:table-cell office:value-type="float" office:value="1674645.2921495999" table:formula="of:=[.C87]/[.Z86]" table:style-name="ce27">
            <text:p>1 674 645,29</text:p>
          </table:table-cell>
          <table:table-cell office:value-type="float" office:value="231711008.36000001" table:formula="of:=SUM([.E88:.E90])" table:style-name="ce66">
            <text:p>231 711 008,36</text:p>
          </table:table-cell>
          <table:table-cell office:value-type="float" office:value="231711.00836000001" table:formula="of:=[.E87]/[.Z86]" table:style-name="ce67">
            <text:p>231 711,01</text:p>
          </table:table-cell>
          <table:table-cell table:style-name="ce68"/>
          <table:table-cell office:value-type="float" office:value="226775671.27000001" table:formula="of:=SUM([.H88:.H90])" table:style-name="ce66">
            <text:p>226 775 671,27</text:p>
          </table:table-cell>
          <table:table-cell office:value-type="float" office:value="226775.67127000002" table:formula="of:=[.H87]/[.Z86]" table:style-name="ce67">
            <text:p>226 775,67</text:p>
          </table:table-cell>
          <table:table-cell table:style-name="ce68"/>
          <table:table-cell office:value-type="float" office:value="217795051.43000001" table:formula="of:=SUM([.K88:.K90])" table:style-name="ce66">
            <text:p>217 795 051,43</text:p>
          </table:table-cell>
          <table:table-cell office:value-type="float" office:value="217795.05143000002" table:formula="of:=[.K87]/[.Z86]" table:style-name="ce67">
            <text:p>217 795,05</text:p>
          </table:table-cell>
          <table:table-cell table:style-name="ce68"/>
          <table:table-cell office:value-type="float" office:value="238609656.91" table:formula="of:=SUM([.N88:.N90])" table:style-name="ce66">
            <text:p>238 609 656,91</text:p>
          </table:table-cell>
          <table:table-cell office:value-type="float" office:value="238609.65690999999" table:formula="of:=[.N87]/[.Z86]" table:style-name="ce67">
            <text:p>238 609,66</text:p>
          </table:table-cell>
          <table:table-cell table:style-name="ce68"/>
          <table:table-cell office:value-type="float" office:value="244149338.25" table:formula="of:=SUM([.Q88:.Q90])" table:style-name="ce66">
            <text:p>244 149 338,25</text:p>
          </table:table-cell>
          <table:table-cell office:value-type="float" office:value="244149.33825" table:formula="of:=[.Q87]/[.Z86]" table:style-name="ce67">
            <text:p>244 149,34</text:p>
          </table:table-cell>
          <table:table-cell table:style-name="ce67"/>
          <table:table-cell office:value-type="float" office:value="252747336.24000001" table:formula="of:=SUM([.T88:.T90])" table:style-name="ce66">
            <text:p>252 747 336,24</text:p>
          </table:table-cell>
          <table:table-cell office:value-type="float" office:value="252747.33624" table:formula="of:=[.T87]/[.Z86]" table:style-name="ce69">
            <text:p>252 747,34</text:p>
          </table:table-cell>
          <table:table-cell table:style-name="ce69"/>
          <table:table-cell office:value-type="float" office:value="262857229.68960002" table:formula="of:=SUM([.W88:.W90])" table:style-name="ce66">
            <text:p>262 857 229,69</text:p>
          </table:table-cell>
          <table:table-cell office:value-type="float" office:value="262857.2296896" table:formula="of:=[.W87]/[.Z86]" table:style-name="ce44">
            <text:p>262 857,23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5" table:style-name="ce20">
            <text:p>65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88]+[.H88]+[.K88]+[.N88]+[.Q88]+[.T88]+[.W88]" table:style-name="ce27">
            <text:p>0,00</text:p>
          </table:table-cell>
          <table:table-cell office:value-type="float" office:value="0" table:formula="of:=[.C88]/[.Z87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88]/[.Z8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88]/[.Z8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88]/[.Z8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88]/[.Z8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88]/[.Z87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88]/[.Z87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88]/[.Z8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6" table:style-name="ce38">
            <text:p>66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89]+[.H89]+[.K89]+[.N89]+[.Q89]+[.T89]+[.W89]" table:style-name="ce27">
            <text:p>0,00</text:p>
          </table:table-cell>
          <table:table-cell office:value-type="float" office:value="0" table:formula="of:=[.C89]/[.Z88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89]/[.Z88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89]/[.Z88]" table:style-name="ce67">
            <text:p>0,00</text:p>
          </table:table-cell>
          <table:table-cell table:style-name="ce68"/>
          <table:table-cell office:value-type="float" office:value="0" table:style-name="ce71">
            <text:p>0,00</text:p>
          </table:table-cell>
          <table:table-cell office:value-type="float" office:value="0" table:formula="of:=[.K89]/[.Z88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89]/[.Z88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89]/[.Z88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89]/[.Z88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89]/[.Z8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7" table:style-name="ce20">
            <text:p>67</text:p>
          </table:table-cell>
          <table:table-cell office:value-type="string" table:style-name="ce35">
            <text:p>местный бюджет</text:p>
          </table:table-cell>
          <table:table-cell office:value-type="float" office:value="1674645292.1495998" table:formula="of:=[.E90]+[.H90]+[.K90]+[.N90]+[.Q90]+[.T90]+[.W90]" table:style-name="ce27">
            <text:p>1 674 645 292,15</text:p>
          </table:table-cell>
          <table:table-cell office:value-type="float" office:value="1674645.2921495999" table:formula="of:=[.C90]/[.Z89]" table:style-name="ce27">
            <text:p>1 674 645,29</text:p>
          </table:table-cell>
          <table:table-cell office:value-type="float" office:value="231711008.36000001" table:style-name="ce70">
            <text:p>231 711 008,36</text:p>
          </table:table-cell>
          <table:table-cell office:value-type="float" office:value="231711.00836000001" table:formula="of:=[.E90]/[.Z89]" table:style-name="ce67">
            <text:p>231 711,01</text:p>
          </table:table-cell>
          <table:table-cell table:style-name="ce68"/>
          <table:table-cell office:value-type="float" office:value="226775671.27000001" table:style-name="ce70">
            <text:p>226 775 671,27</text:p>
          </table:table-cell>
          <table:table-cell office:value-type="float" office:value="226775.67127000002" table:formula="of:=[.H90]/[.Z89]" table:style-name="ce67">
            <text:p>226 775,67</text:p>
          </table:table-cell>
          <table:table-cell table:style-name="ce68"/>
          <table:table-cell office:value-type="float" office:value="217795051.43000001" table:style-name="ce71">
            <text:p>217 795 051,43</text:p>
          </table:table-cell>
          <table:table-cell office:value-type="float" office:value="217795.05143000002" table:formula="of:=[.K90]/[.Z89]" table:style-name="ce67">
            <text:p>217 795,05</text:p>
          </table:table-cell>
          <table:table-cell table:style-name="ce68"/>
          <table:table-cell office:value-type="float" office:value="238609656.91" table:style-name="ce72">
            <text:p>238 609 656,91</text:p>
          </table:table-cell>
          <table:table-cell office:value-type="float" office:value="238609.65690999999" table:formula="of:=[.N90]/[.Z89]" table:style-name="ce67">
            <text:p>238 609,66</text:p>
          </table:table-cell>
          <table:table-cell table:style-name="ce68"/>
          <table:table-cell office:value-type="float" office:value="244149338.25" table:style-name="ce72">
            <text:p>244 149 338,25</text:p>
          </table:table-cell>
          <table:table-cell office:value-type="float" office:value="244149.33825" table:formula="of:=[.Q90]/[.Z89]" table:style-name="ce67">
            <text:p>244 149,34</text:p>
          </table:table-cell>
          <table:table-cell table:style-name="ce67"/>
          <table:table-cell office:value-type="float" office:value="252747336.24000001" table:style-name="ce72">
            <text:p>252 747 336,24</text:p>
          </table:table-cell>
          <table:table-cell office:value-type="float" office:value="252747.33624" table:formula="of:=[.T90]/[.Z89]" table:style-name="ce69">
            <text:p>252 747,34</text:p>
          </table:table-cell>
          <table:table-cell table:style-name="ce69"/>
          <table:table-cell office:value-type="float" office:value="262857229.68960002" table:formula="of:=[.T90]*1.04" table:style-name="ce66">
            <text:p>262 857 229,69</text:p>
          </table:table-cell>
          <table:table-cell office:value-type="float" office:value="262857.2296896" table:formula="of:=[.W90]/[.Z89]" table:style-name="ce44">
            <text:p>262 857,23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7">
          <table:table-cell office:value-type="float" office:value="68" table:style-name="ce20">
            <text:p>68</text:p>
          </table:table-cell>
          <table:table-cell office:value-type="string" table:style-name="ce35">
            <text:p>1.3.2. Организация перевозки детей из д. Пальники в МАДОУ детский сад "Родничок"</text:p>
          </table:table-cell>
          <table:table-cell office:value-type="float" office:value="4555000" table:formula="of:=[.E91]+[.H91]+[.K91]+[.N91]+[.Q91]+[.T91]+[.W91]" table:style-name="ce27">
            <text:p>4 555 000,00</text:p>
          </table:table-cell>
          <table:table-cell office:value-type="float" office:value="4555" table:formula="of:=[.C91]/[.Z90]" table:style-name="ce27">
            <text:p>4 555,00</text:p>
          </table:table-cell>
          <table:table-cell office:value-type="float" office:value="0" table:formula="of:=SUM([.E92:.E94])" table:style-name="ce66">
            <text:p>0,00</text:p>
          </table:table-cell>
          <table:table-cell office:value-type="float" office:value="0" table:formula="of:=[.E91]/[.Z90]" table:style-name="ce67">
            <text:p>0,00</text:p>
          </table:table-cell>
          <table:table-cell table:style-name="ce68"/>
          <table:table-cell office:value-type="float" office:value="224000" table:formula="of:=SUM([.H92:.H94])" table:style-name="ce66">
            <text:p>224 000,00</text:p>
          </table:table-cell>
          <table:table-cell office:value-type="float" office:value="224" table:formula="of:=[.H91]/[.Z90]" table:style-name="ce67">
            <text:p>224,00</text:p>
          </table:table-cell>
          <table:table-cell table:style-name="ce68"/>
          <table:table-cell office:value-type="float" office:value="866200" table:formula="of:=SUM([.K92:.K94])" table:style-name="ce66">
            <text:p>866 200,00</text:p>
          </table:table-cell>
          <table:table-cell office:value-type="float" office:value="866.2" table:formula="of:=[.K91]/[.Z90]" table:style-name="ce67">
            <text:p>866,20</text:p>
          </table:table-cell>
          <table:table-cell table:style-name="ce68"/>
          <table:table-cell office:value-type="float" office:value="866200" table:formula="of:=SUM([.N92:.N94])" table:style-name="ce66">
            <text:p>866 200,00</text:p>
          </table:table-cell>
          <table:table-cell office:value-type="float" office:value="866.2" table:formula="of:=[.N91]/[.Z90]" table:style-name="ce67">
            <text:p>866,20</text:p>
          </table:table-cell>
          <table:table-cell table:style-name="ce68"/>
          <table:table-cell office:value-type="float" office:value="866200" table:formula="of:=[.Q94]" table:style-name="ce66">
            <text:p>866 200,00</text:p>
          </table:table-cell>
          <table:table-cell office:value-type="float" office:value="866.2" table:formula="of:=[.Q91]/[.Z90]" table:style-name="ce67">
            <text:p>866,20</text:p>
          </table:table-cell>
          <table:table-cell table:style-name="ce67"/>
          <table:table-cell office:value-type="float" office:value="866200" table:formula="of:=[.T94]" table:style-name="ce66">
            <text:p>866 200,00</text:p>
          </table:table-cell>
          <table:table-cell office:value-type="float" office:value="866.2" table:formula="of:=[.T91]/[.Z90]" table:style-name="ce69">
            <text:p>866,20</text:p>
          </table:table-cell>
          <table:table-cell table:style-name="ce69"/>
          <table:table-cell office:value-type="float" office:value="866200" table:formula="of:=[.W94]" table:style-name="ce66">
            <text:p>866 200,00</text:p>
          </table:table-cell>
          <table:table-cell office:value-type="float" office:value="866.2" table:formula="of:=[.W91]/[.Z90]" table:style-name="ce44">
            <text:p>866,2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9" table:style-name="ce20">
            <text:p>69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92]+[.H92]+[.K92]+[.N92]+[.Q92]+[.T92]+[.W92]" table:style-name="ce27">
            <text:p>0,00</text:p>
          </table:table-cell>
          <table:table-cell office:value-type="float" office:value="0" table:formula="of:=[.C92]/[.Z91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92]/[.Z9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92]/[.Z9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92]/[.Z9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92]/[.Z9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92]/[.Z91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92]/[.Z91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92]/[.Z9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0" table:style-name="ce20">
            <text:p>70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93]+[.H93]+[.K93]+[.N93]+[.Q93]+[.T93]+[.W93]" table:style-name="ce27">
            <text:p>0,00</text:p>
          </table:table-cell>
          <table:table-cell office:value-type="float" office:value="0" table:formula="of:=[.C93]/[.Z92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93]/[.Z9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93]/[.Z9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93]/[.Z9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93]/[.Z9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93]/[.Z92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93]/[.Z92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93]/[.Z9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1" table:style-name="ce20">
            <text:p>71</text:p>
          </table:table-cell>
          <table:table-cell office:value-type="string" table:style-name="ce35">
            <text:p>местный бюджет</text:p>
          </table:table-cell>
          <table:table-cell office:value-type="float" office:value="4555000" table:formula="of:=[.E94]+[.H94]+[.K94]+[.N94]+[.Q94]+[.T94]+[.W94]" table:style-name="ce27">
            <text:p>4 555 000,00</text:p>
          </table:table-cell>
          <table:table-cell office:value-type="float" office:value="4555" table:formula="of:=[.C94]/[.Z93]" table:style-name="ce27">
            <text:p>4 555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94]/[.Z93]" table:style-name="ce67">
            <text:p>0,00</text:p>
          </table:table-cell>
          <table:table-cell table:style-name="ce68"/>
          <table:table-cell office:value-type="float" office:value="224000" table:style-name="ce70">
            <text:p>224 000,00</text:p>
          </table:table-cell>
          <table:table-cell office:value-type="float" office:value="224" table:formula="of:=[.H94]/[.Z93]" table:style-name="ce67">
            <text:p>224,00</text:p>
          </table:table-cell>
          <table:table-cell table:style-name="ce68"/>
          <table:table-cell office:value-type="float" office:value="866200" table:style-name="ce71">
            <text:p>866 200,00</text:p>
          </table:table-cell>
          <table:table-cell office:value-type="float" office:value="866.2" table:formula="of:=[.K94]/[.Z93]" table:style-name="ce67">
            <text:p>866,20</text:p>
          </table:table-cell>
          <table:table-cell table:style-name="ce68"/>
          <table:table-cell office:value-type="float" office:value="866200" table:style-name="ce72">
            <text:p>866 200,00</text:p>
          </table:table-cell>
          <table:table-cell office:value-type="float" office:value="866.2" table:formula="of:=[.N94]/[.Z93]" table:style-name="ce67">
            <text:p>866,20</text:p>
          </table:table-cell>
          <table:table-cell table:style-name="ce68"/>
          <table:table-cell office:value-type="float" office:value="866200" table:style-name="ce72">
            <text:p>866 200,00</text:p>
          </table:table-cell>
          <table:table-cell office:value-type="float" office:value="866.2" table:formula="of:=[.Q94]/[.Z93]" table:style-name="ce67">
            <text:p>866,20</text:p>
          </table:table-cell>
          <table:table-cell table:style-name="ce67"/>
          <table:table-cell office:value-type="float" office:value="866200" table:style-name="ce72">
            <text:p>866 200,00</text:p>
          </table:table-cell>
          <table:table-cell office:value-type="float" office:value="866.2" table:formula="of:=[.T94]/[.Z93]" table:style-name="ce69">
            <text:p>866,20</text:p>
          </table:table-cell>
          <table:table-cell table:style-name="ce69"/>
          <table:table-cell office:value-type="float" office:value="866200" table:style-name="ce66">
            <text:p>866 200,00</text:p>
          </table:table-cell>
          <table:table-cell office:value-type="float" office:value="866.2" table:formula="of:=[.W94]/[.Z93]" table:style-name="ce44">
            <text:p>866,2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26">
          <table:table-cell office:value-type="float" office:value="72" table:style-name="ce20">
            <text:p>72</text:p>
          </table:table-cell>
          <table:table-cell office:value-type="string" table:style-name="ce35">
            <text:p>1.3.3. Финансовое обеспечение прохождения периодических медицинских медосмотров работников образовательных учреждений</text:p>
          </table:table-cell>
          <table:table-cell office:value-type="float" office:value="4628451.6900000004" table:formula="of:=[.E95]+[.H95]+[.K95]+[.N95]+[.Q95]+[.T95]+[.W95]" table:style-name="ce27">
            <text:p>4 628 451,69</text:p>
          </table:table-cell>
          <table:table-cell office:value-type="float" office:value="4628.4516900000008" table:formula="of:=[.C95]/[.Z94]" table:style-name="ce27">
            <text:p>4 628,45</text:p>
          </table:table-cell>
          <table:table-cell office:value-type="float" office:value="0" table:formula="of:=SUM([.E96:.E98])" table:style-name="ce66">
            <text:p>0,00</text:p>
          </table:table-cell>
          <table:table-cell office:value-type="float" office:value="0" table:formula="of:=[.E95]/[.Z94]" table:style-name="ce67">
            <text:p>0,00</text:p>
          </table:table-cell>
          <table:table-cell table:style-name="ce68"/>
          <table:table-cell office:value-type="float" office:value="0" table:formula="of:=SUM([.H96:.H98])" table:style-name="ce66">
            <text:p>0,00</text:p>
          </table:table-cell>
          <table:table-cell office:value-type="float" office:value="0" table:formula="of:=[.H95]/[.Z94]" table:style-name="ce67">
            <text:p>0,00</text:p>
          </table:table-cell>
          <table:table-cell table:style-name="ce68"/>
          <table:table-cell office:value-type="float" office:value="4628451.6900000004" table:formula="of:=SUM([.K96:.K98])" table:style-name="ce66">
            <text:p>4 628 451,69</text:p>
          </table:table-cell>
          <table:table-cell office:value-type="float" office:value="4628.4516900000008" table:formula="of:=[.K95]/[.Z94]" table:style-name="ce67">
            <text:p>4 628,45</text:p>
          </table:table-cell>
          <table:table-cell table:style-name="ce68"/>
          <table:table-cell office:value-type="float" office:value="0" table:formula="of:=SUM([.N96:.N98])" table:style-name="ce66">
            <text:p>0,00</text:p>
          </table:table-cell>
          <table:table-cell office:value-type="float" office:value="0" table:formula="of:=[.N95]/[.Z94]" table:style-name="ce67">
            <text:p>0,00</text:p>
          </table:table-cell>
          <table:table-cell table:style-name="ce68"/>
          <table:table-cell office:value-type="float" office:value="0" table:formula="of:=[.Q98]" table:style-name="ce66">
            <text:p>0,00</text:p>
          </table:table-cell>
          <table:table-cell office:value-type="float" office:value="0" table:formula="of:=[.Q95]/[.Z94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95]/[.Z94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95]/[.Z9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3" table:style-name="ce20">
            <text:p>73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96]+[.H96]+[.K96]+[.N96]+[.Q96]+[.T96]+[.W96]" table:style-name="ce27">
            <text:p>0,00</text:p>
          </table:table-cell>
          <table:table-cell office:value-type="float" office:value="0" table:formula="of:=[.C96]/[.Z95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96]/[.Z9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96]/[.Z9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96]/[.Z9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96]/[.Z9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96]/[.Z95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96]/[.Z95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96]/[.Z9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4" table:style-name="ce20">
            <text:p>74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97]+[.H97]+[.K97]+[.N97]+[.Q97]+[.T97]+[.W97]" table:style-name="ce27">
            <text:p>0,00</text:p>
          </table:table-cell>
          <table:table-cell office:value-type="float" office:value="0" table:formula="of:=[.C97]/[.Z96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97]/[.Z9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97]/[.Z9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97]/[.Z9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97]/[.Z9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97]/[.Z96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97]/[.Z96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97]/[.Z9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5" table:style-name="ce20">
            <text:p>75</text:p>
          </table:table-cell>
          <table:table-cell office:value-type="string" table:style-name="ce35">
            <text:p>местный бюджет</text:p>
          </table:table-cell>
          <table:table-cell office:value-type="float" office:value="4628451.6900000004" table:formula="of:=[.E98]+[.H98]+[.K98]+[.N98]+[.Q98]+[.T98]+[.W98]" table:style-name="ce27">
            <text:p>4 628 451,69</text:p>
          </table:table-cell>
          <table:table-cell office:value-type="float" office:value="4628.4516900000008" table:formula="of:=[.C98]/[.Z97]" table:style-name="ce27">
            <text:p>4 628,45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98]/[.Z97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H98]/[.Z97]" table:style-name="ce67">
            <text:p>0,00</text:p>
          </table:table-cell>
          <table:table-cell table:style-name="ce68"/>
          <table:table-cell office:value-type="float" office:value="4628451.6900000004" table:style-name="ce71">
            <text:p>4 628 451,69</text:p>
          </table:table-cell>
          <table:table-cell office:value-type="float" office:value="4628.4516900000008" table:formula="of:=[.K98]/[.Z97]" table:style-name="ce67">
            <text:p>4 628,45</text:p>
          </table:table-cell>
          <table:table-cell table:style-name="ce68"/>
          <table:table-cell table:style-name="ce72"/>
          <table:table-cell office:value-type="float" office:value="0" table:formula="of:=[.N98]/[.Z97]" table:style-name="ce67">
            <text:p>0,00</text:p>
          </table:table-cell>
          <table:table-cell table:style-name="ce68"/>
          <table:table-cell table:style-name="ce72"/>
          <table:table-cell office:value-type="float" office:value="0" table:formula="of:=[.Q98]/[.Z97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98]/[.Z97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98]/[.Z9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27">
          <table:table-cell office:value-type="float" office:value="76" table:style-name="ce38">
            <text:p>76</text:p>
          </table:table-cell>
          <table:table-cell office:value-type="string" table:style-name="ce37">
            <text:p>1.4. Финансовое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в части финансирования расходов на оплату труда работников дошкольных образовательных организаций</text:p>
          </table:table-cell>
          <table:table-cell office:value-type="float" office:value="4842335678.3299999" table:formula="of:=[.E99]+[.H99]+[.K99]+[.N99]+[.Q99]+[.T99]+[.W99]" table:style-name="ce27">
            <text:p>4 842 335 678,33</text:p>
          </table:table-cell>
          <table:table-cell office:value-type="float" office:value="4842335.6783299996" table:formula="of:=[.C99]/[.Z90]" table:style-name="ce27">
            <text:p>4 842 335,68</text:p>
          </table:table-cell>
          <table:table-cell office:value-type="float" office:value="575029800" table:formula="of:=SUM([.E100:.E102])" table:style-name="ce40">
            <text:p>575 029 800,00</text:p>
          </table:table-cell>
          <table:table-cell office:value-type="float" office:value="575029.80000000005" table:formula="of:=[.E99]/[.Z90]" table:style-name="ce28">
            <text:p>575 029,80</text:p>
          </table:table-cell>
          <table:table-cell table:style-name="ce29"/>
          <table:table-cell office:value-type="float" office:value="628832500" table:formula="of:=SUM([.H100:.H102])" table:style-name="ce40">
            <text:p>628 832 500,00</text:p>
          </table:table-cell>
          <table:table-cell office:value-type="float" office:value="628832.5" table:formula="of:=[.H99]/[.Z90]" table:style-name="ce28">
            <text:p>628 832,50</text:p>
          </table:table-cell>
          <table:table-cell table:style-name="ce29"/>
          <table:table-cell office:value-type="float" office:value="644169058.33000004" table:formula="of:=SUM([.K100:.K102])" table:style-name="ce40">
            <text:p>644 169 058,33</text:p>
          </table:table-cell>
          <table:table-cell office:value-type="float" office:value="644169.05833000003" table:formula="of:=[.K99]/[.Z90]" table:style-name="ce28">
            <text:p>644 169,06</text:p>
          </table:table-cell>
          <table:table-cell table:style-name="ce29"/>
          <table:table-cell office:value-type="float" office:value="703881000" table:formula="of:=SUM([.N100:.N102])" table:style-name="ce40">
            <text:p>703 881 000,00</text:p>
          </table:table-cell>
          <table:table-cell office:value-type="float" office:value="703881" table:formula="of:=[.N99]/[.Z90]" table:style-name="ce28">
            <text:p>703 881,00</text:p>
          </table:table-cell>
          <table:table-cell table:style-name="ce29"/>
          <table:table-cell office:value-type="float" office:value="733734000" table:formula="of:=SUM([.Q100:.Q102])" table:style-name="ce40">
            <text:p>733 734 000,00</text:p>
          </table:table-cell>
          <table:table-cell office:value-type="float" office:value="733734" table:formula="of:=[.Q99]/[.Z90]" table:style-name="ce28">
            <text:p>733 734,00</text:p>
          </table:table-cell>
          <table:table-cell table:style-name="ce28"/>
          <table:table-cell office:value-type="float" office:value="763083000" table:formula="of:=SUM([.T100:.T102])" table:style-name="ce40">
            <text:p>763 083 000,00</text:p>
          </table:table-cell>
          <table:table-cell office:value-type="float" office:value="763083" table:formula="of:=[.T99]/[.Z90]" table:style-name="ce31">
            <text:p>763 083,00</text:p>
          </table:table-cell>
          <table:table-cell table:style-name="ce31"/>
          <table:table-cell office:value-type="float" office:value="793606320" table:formula="of:=SUM([.W100:.W102])" table:style-name="ce40">
            <text:p>793 606 320,00</text:p>
          </table:table-cell>
          <table:table-cell office:value-type="float" office:value="793606.32" table:formula="of:=[.W99]/[.Z90]" table:style-name="ce31">
            <text:p>793 606,32</text:p>
          </table:table-cell>
          <table:table-cell office:value-type="string" table:style-name="ce38">
            <text:p>4,6,10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7" table:style-name="ce20">
            <text:p>77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100]+[.H100]+[.K100]+[.N100]+[.Q100]+[.T100]+[.W100]" table:style-name="ce27">
            <text:p>0,00</text:p>
          </table:table-cell>
          <table:table-cell office:value-type="float" office:value="0" table:formula="of:=[.C100]/[.Z99]" table:style-name="ce27">
            <text:p>0,00</text:p>
          </table:table-cell>
          <table:table-cell office:value-type="float" office:value="0" table:formula="of:=[.E104]" table:style-name="ce41">
            <text:p>0,00</text:p>
          </table:table-cell>
          <table:table-cell office:value-type="float" office:value="0" table:formula="of:=[.E100]/[.Z99]" table:style-name="ce42">
            <text:p>0,00</text:p>
          </table:table-cell>
          <table:table-cell table:style-name="ce43"/>
          <table:table-cell office:value-type="float" office:value="0" table:formula="of:=[.H104]" table:style-name="ce41">
            <text:p>0,00</text:p>
          </table:table-cell>
          <table:table-cell office:value-type="float" office:value="0" table:formula="of:=[.H100]/[.Z99]" table:style-name="ce42">
            <text:p>0,00</text:p>
          </table:table-cell>
          <table:table-cell table:style-name="ce43"/>
          <table:table-cell office:value-type="float" office:value="0" table:formula="of:=[.K104]" table:style-name="ce41">
            <text:p>0,00</text:p>
          </table:table-cell>
          <table:table-cell office:value-type="float" office:value="0" table:formula="of:=[.K100]/[.Z99]" table:style-name="ce42">
            <text:p>0,00</text:p>
          </table:table-cell>
          <table:table-cell table:style-name="ce43"/>
          <table:table-cell office:value-type="float" office:value="0" table:formula="of:=[.N104]" table:style-name="ce41">
            <text:p>0,00</text:p>
          </table:table-cell>
          <table:table-cell office:value-type="float" office:value="0" table:formula="of:=[.N100]/[.Z99]" table:style-name="ce42">
            <text:p>0,00</text:p>
          </table:table-cell>
          <table:table-cell table:style-name="ce43"/>
          <table:table-cell office:value-type="float" office:value="0" table:formula="of:=[.Q104]" table:style-name="ce41">
            <text:p>0,00</text:p>
          </table:table-cell>
          <table:table-cell office:value-type="float" office:value="0" table:formula="of:=[.Q100]/[.Z99]" table:style-name="ce42">
            <text:p>0,00</text:p>
          </table:table-cell>
          <table:table-cell table:style-name="ce42"/>
          <table:table-cell office:value-type="float" office:value="0" table:formula="of:=[.T104]" table:style-name="ce41">
            <text:p>0,00</text:p>
          </table:table-cell>
          <table:table-cell office:value-type="float" office:value="0" table:formula="of:=[.T100]/[.Z99]" table:style-name="ce44">
            <text:p>0,00</text:p>
          </table:table-cell>
          <table:table-cell table:style-name="ce44"/>
          <table:table-cell office:value-type="float" office:value="0" table:formula="of:=[.W104]" table:style-name="ce41">
            <text:p>0,00</text:p>
          </table:table-cell>
          <table:table-cell office:value-type="float" office:value="0" table:formula="of:=[.W100]/[.Z9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8" table:style-name="ce38">
            <text:p>78</text:p>
          </table:table-cell>
          <table:table-cell office:value-type="string" table:style-name="ce37">
            <text:p>областной бюджет</text:p>
          </table:table-cell>
          <table:table-cell office:value-type="float" office:value="4842335678.3299999" table:formula="of:=[.E101]+[.H101]+[.K101]+[.N101]+[.Q101]+[.T101]+[.W101]" table:style-name="ce27">
            <text:p>4 842 335 678,33</text:p>
          </table:table-cell>
          <table:table-cell office:value-type="float" office:value="4842335.6783299996" table:formula="of:=[.C101]/[.Z100]" table:style-name="ce27">
            <text:p>4 842 335,68</text:p>
          </table:table-cell>
          <table:table-cell office:value-type="float" office:value="575029800" table:formula="of:=[.E105]" table:style-name="ce41">
            <text:p>575 029 800,00</text:p>
          </table:table-cell>
          <table:table-cell office:value-type="float" office:value="575029.80000000005" table:formula="of:=[.E101]/[.Z100]" table:style-name="ce42">
            <text:p>575 029,80</text:p>
          </table:table-cell>
          <table:table-cell table:style-name="ce43"/>
          <table:table-cell office:value-type="float" office:value="628832500" table:formula="of:=[.H105]" table:style-name="ce41">
            <text:p>628 832 500,00</text:p>
          </table:table-cell>
          <table:table-cell office:value-type="float" office:value="628832.5" table:formula="of:=[.H101]/[.Z100]" table:style-name="ce42">
            <text:p>628 832,50</text:p>
          </table:table-cell>
          <table:table-cell table:style-name="ce43"/>
          <table:table-cell office:value-type="float" office:value="644169058.33000004" table:formula="of:=[.K105]" table:style-name="ce41">
            <text:p>644 169 058,33</text:p>
          </table:table-cell>
          <table:table-cell office:value-type="float" office:value="644169.05833000003" table:formula="of:=[.K101]/[.Z100]" table:style-name="ce42">
            <text:p>644 169,06</text:p>
          </table:table-cell>
          <table:table-cell table:style-name="ce43"/>
          <table:table-cell office:value-type="float" office:value="703881000" table:formula="of:=[.N105]" table:style-name="ce41">
            <text:p>703 881 000,00</text:p>
          </table:table-cell>
          <table:table-cell office:value-type="float" office:value="703881" table:formula="of:=[.N101]/[.Z100]" table:style-name="ce42">
            <text:p>703 881,00</text:p>
          </table:table-cell>
          <table:table-cell table:style-name="ce43"/>
          <table:table-cell office:value-type="float" office:value="733734000" table:formula="of:=[.Q105]" table:style-name="ce41">
            <text:p>733 734 000,00</text:p>
          </table:table-cell>
          <table:table-cell office:value-type="float" office:value="733734" table:formula="of:=[.Q101]/[.Z100]" table:style-name="ce42">
            <text:p>733 734,00</text:p>
          </table:table-cell>
          <table:table-cell table:style-name="ce42"/>
          <table:table-cell office:value-type="float" office:value="763083000" table:formula="of:=[.T105]" table:style-name="ce41">
            <text:p>763 083 000,00</text:p>
          </table:table-cell>
          <table:table-cell office:value-type="float" office:value="763083" table:formula="of:=[.T101]/[.Z100]" table:style-name="ce44">
            <text:p>763 083,00</text:p>
          </table:table-cell>
          <table:table-cell table:style-name="ce44"/>
          <table:table-cell office:value-type="float" office:value="793606320" table:formula="of:=[.W105]" table:style-name="ce41">
            <text:p>793 606 320,00</text:p>
          </table:table-cell>
          <table:table-cell office:value-type="float" office:value="793606.32" table:formula="of:=[.W101]/[.Z100]" table:style-name="ce44">
            <text:p>793 606,32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9" table:style-name="ce20">
            <text:p>79</text:p>
          </table:table-cell>
          <table:table-cell office:value-type="string" table:style-name="ce37">
            <text:p>местный бюджет</text:p>
          </table:table-cell>
          <table:table-cell office:value-type="float" office:value="0" table:formula="of:=[.E102]+[.H102]+[.K102]+[.N102]+[.Q102]+[.T102]+[.W102]" table:style-name="ce27">
            <text:p>0,00</text:p>
          </table:table-cell>
          <table:table-cell office:value-type="float" office:value="0" table:formula="of:=[.C102]/[.Z101]" table:style-name="ce27">
            <text:p>0,00</text:p>
          </table:table-cell>
          <table:table-cell office:value-type="float" office:value="0" table:formula="of:=[.E106]" table:style-name="ce41">
            <text:p>0,00</text:p>
          </table:table-cell>
          <table:table-cell office:value-type="float" office:value="0" table:formula="of:=[.E102]/[.Z101]" table:style-name="ce42">
            <text:p>0,00</text:p>
          </table:table-cell>
          <table:table-cell table:style-name="ce43"/>
          <table:table-cell office:value-type="float" office:value="0" table:formula="of:=[.H106]" table:style-name="ce41">
            <text:p>0,00</text:p>
          </table:table-cell>
          <table:table-cell office:value-type="float" office:value="0" table:formula="of:=[.H102]/[.Z101]" table:style-name="ce42">
            <text:p>0,00</text:p>
          </table:table-cell>
          <table:table-cell table:style-name="ce43"/>
          <table:table-cell office:value-type="float" office:value="0" table:formula="of:=[.K106]" table:style-name="ce41">
            <text:p>0,00</text:p>
          </table:table-cell>
          <table:table-cell office:value-type="float" office:value="0" table:formula="of:=[.K102]/[.Z101]" table:style-name="ce42">
            <text:p>0,00</text:p>
          </table:table-cell>
          <table:table-cell table:style-name="ce43"/>
          <table:table-cell office:value-type="float" office:value="0" table:formula="of:=[.N106]" table:style-name="ce41">
            <text:p>0,00</text:p>
          </table:table-cell>
          <table:table-cell office:value-type="float" office:value="0" table:formula="of:=[.N102]/[.Z101]" table:style-name="ce42">
            <text:p>0,00</text:p>
          </table:table-cell>
          <table:table-cell table:style-name="ce43"/>
          <table:table-cell office:value-type="float" office:value="0" table:formula="of:=[.Q106]" table:style-name="ce41">
            <text:p>0,00</text:p>
          </table:table-cell>
          <table:table-cell office:value-type="float" office:value="0" table:formula="of:=[.Q102]/[.Z101]" table:style-name="ce42">
            <text:p>0,00</text:p>
          </table:table-cell>
          <table:table-cell table:style-name="ce42"/>
          <table:table-cell office:value-type="float" office:value="0" table:formula="of:=[.T106]" table:style-name="ce41">
            <text:p>0,00</text:p>
          </table:table-cell>
          <table:table-cell office:value-type="float" office:value="0" table:formula="of:=[.T102]/[.Z101]" table:style-name="ce44">
            <text:p>0,00</text:p>
          </table:table-cell>
          <table:table-cell table:style-name="ce44"/>
          <table:table-cell office:value-type="float" office:value="0" table:formula="of:=[.W106]" table:style-name="ce41">
            <text:p>0,00</text:p>
          </table:table-cell>
          <table:table-cell office:value-type="float" office:value="0" table:formula="of:=[.W102]/[.Z10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">
          <table:table-cell office:value-type="float" office:value="80" table:style-name="ce38">
            <text:p>80</text:p>
          </table:table-cell>
          <table:table-cell office:value-type="string" table:style-name="ce35">
            <text:p>1.4.1. Сохранение разновидовой структуры дошкольного образования</text:p>
          </table:table-cell>
          <table:table-cell office:value-type="float" office:value="4842335678.3299999" table:formula="of:=[.E103]+[.H103]+[.K103]+[.N103]+[.Q103]+[.T103]+[.W103]" table:style-name="ce27">
            <text:p>4 842 335 678,33</text:p>
          </table:table-cell>
          <table:table-cell office:value-type="float" office:value="4842335.6783299996" table:formula="of:=[.C103]/[.Z102]" table:style-name="ce27">
            <text:p>4 842 335,68</text:p>
          </table:table-cell>
          <table:table-cell office:value-type="float" office:value="575029800" table:formula="of:=SUM([.E104:.E106])" table:style-name="ce66">
            <text:p>575 029 800,00</text:p>
          </table:table-cell>
          <table:table-cell office:value-type="float" office:value="575029.80000000005" table:formula="of:=[.E103]/[.Z102]" table:style-name="ce67">
            <text:p>575 029,80</text:p>
          </table:table-cell>
          <table:table-cell table:style-name="ce68"/>
          <table:table-cell office:value-type="float" office:value="628832500" table:formula="of:=SUM([.H104:.H106])" table:style-name="ce66">
            <text:p>628 832 500,00</text:p>
          </table:table-cell>
          <table:table-cell office:value-type="float" office:value="628832.5" table:formula="of:=[.H103]/[.Z102]" table:style-name="ce67">
            <text:p>628 832,50</text:p>
          </table:table-cell>
          <table:table-cell table:style-name="ce68"/>
          <table:table-cell office:value-type="float" office:value="644169058.33000004" table:formula="of:=SUM([.K104:.K106])" table:style-name="ce66">
            <text:p>644 169 058,33</text:p>
          </table:table-cell>
          <table:table-cell office:value-type="float" office:value="644169.05833000003" table:formula="of:=[.K103]/[.Z102]" table:style-name="ce67">
            <text:p>644 169,06</text:p>
          </table:table-cell>
          <table:table-cell table:style-name="ce68"/>
          <table:table-cell office:value-type="float" office:value="703881000" table:formula="of:=SUM([.N104:.N106])" table:style-name="ce66">
            <text:p>703 881 000,00</text:p>
          </table:table-cell>
          <table:table-cell office:value-type="float" office:value="703881" table:formula="of:=[.N103]/[.Z102]" table:style-name="ce67">
            <text:p>703 881,00</text:p>
          </table:table-cell>
          <table:table-cell table:style-name="ce68"/>
          <table:table-cell office:value-type="float" office:value="733734000" table:formula="of:=SUM([.Q104:.Q106])" table:style-name="ce66">
            <text:p>733 734 000,00</text:p>
          </table:table-cell>
          <table:table-cell office:value-type="float" office:value="733734" table:formula="of:=[.Q103]/[.Z102]" table:style-name="ce67">
            <text:p>733 734,00</text:p>
          </table:table-cell>
          <table:table-cell table:style-name="ce67"/>
          <table:table-cell office:value-type="float" office:value="763083000" table:formula="of:=SUM([.T104:.T106])" table:style-name="ce66">
            <text:p>763 083 000,00</text:p>
          </table:table-cell>
          <table:table-cell office:value-type="float" office:value="763083" table:formula="of:=[.T103]/[.Z102]" table:style-name="ce69">
            <text:p>763 083,00</text:p>
          </table:table-cell>
          <table:table-cell table:style-name="ce69"/>
          <table:table-cell office:value-type="float" office:value="793606320" table:formula="of:=SUM([.W104:.W106])" table:style-name="ce66">
            <text:p>793 606 320,00</text:p>
          </table:table-cell>
          <table:table-cell office:value-type="float" office:value="793606.32" table:formula="of:=[.W103]/[.Z102]" table:style-name="ce44">
            <text:p>793 606,32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1" table:style-name="ce20">
            <text:p>81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104]+[.H104]+[.K104]+[.N104]+[.Q104]+[.T104]+[.W104]" table:style-name="ce27">
            <text:p>0,00</text:p>
          </table:table-cell>
          <table:table-cell office:value-type="float" office:value="0" table:formula="of:=[.C104]/[.Z103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04]/[.Z10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04]/[.Z10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104]/[.Z10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04]/[.Z10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04]/[.Z103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04]/[.Z103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04]/[.Z10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2" table:style-name="ce38">
            <text:p>8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4842335678.3299999" table:formula="of:=[.E105]+[.H105]+[.K105]+[.N105]+[.Q105]+[.T105]+[.W105]" table:style-name="ce27">
            <text:p>4 842 335 678,33</text:p>
          </table:table-cell>
          <table:table-cell office:value-type="float" office:value="4842335.6783299996" table:formula="of:=[.C105]/[.Z104]" table:style-name="ce27">
            <text:p>4 842 335,68</text:p>
          </table:table-cell>
          <table:table-cell office:value-type="float" office:value="575029800" table:style-name="ce70">
            <text:p>575 029 800,00</text:p>
          </table:table-cell>
          <table:table-cell office:value-type="float" office:value="575029.80000000005" table:formula="of:=[.E105]/[.Z104]" table:style-name="ce67">
            <text:p>575 029,80</text:p>
          </table:table-cell>
          <table:table-cell table:style-name="ce68"/>
          <table:table-cell office:value-type="float" office:value="628832500" table:style-name="ce70">
            <text:p>628 832 500,00</text:p>
          </table:table-cell>
          <table:table-cell office:value-type="float" office:value="628832.5" table:formula="of:=[.H105]/[.Z104]" table:style-name="ce67">
            <text:p>628 832,50</text:p>
          </table:table-cell>
          <table:table-cell table:style-name="ce68"/>
          <table:table-cell office:value-type="float" office:value="644169058.33000004" table:formula="of:=657754658.33-13585600" table:style-name="ce71">
            <text:p>644 169 058,33</text:p>
          </table:table-cell>
          <table:table-cell office:value-type="float" office:value="644169.05833000003" table:formula="of:=[.K105]/[.Z104]" table:style-name="ce67">
            <text:p>644 169,06</text:p>
          </table:table-cell>
          <table:table-cell table:style-name="ce68"/>
          <table:table-cell office:value-type="float" office:value="703881000" table:style-name="ce72">
            <text:p>703 881 000,00</text:p>
          </table:table-cell>
          <table:table-cell office:value-type="float" office:value="703881" table:formula="of:=[.N105]/[.Z104]" table:style-name="ce67">
            <text:p>703 881,00</text:p>
          </table:table-cell>
          <table:table-cell table:style-name="ce68"/>
          <table:table-cell office:value-type="float" office:value="733734000" table:style-name="ce72">
            <text:p>733 734 000,00</text:p>
          </table:table-cell>
          <table:table-cell office:value-type="float" office:value="733734" table:formula="of:=[.Q105]/[.Z104]" table:style-name="ce67">
            <text:p>733 734,00</text:p>
          </table:table-cell>
          <table:table-cell table:style-name="ce67"/>
          <table:table-cell office:value-type="float" office:value="763083000" table:style-name="ce72">
            <text:p>763 083 000,00</text:p>
          </table:table-cell>
          <table:table-cell office:value-type="float" office:value="763083" table:formula="of:=[.T105]/[.Z104]" table:style-name="ce69">
            <text:p>763 083,00</text:p>
          </table:table-cell>
          <table:table-cell table:style-name="ce69"/>
          <table:table-cell office:value-type="float" office:value="793606320" table:formula="of:=[.T105]*1.04" table:style-name="ce66">
            <text:p>793 606 320,00</text:p>
          </table:table-cell>
          <table:table-cell office:value-type="float" office:value="793606.32" table:formula="of:=[.W105]/[.Z104]" table:style-name="ce44">
            <text:p>793 606,32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3" table:style-name="ce20">
            <text:p>83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106]+[.H106]+[.K106]+[.N106]+[.Q106]+[.T106]+[.W106]" table:style-name="ce27">
            <text:p>0,00</text:p>
          </table:table-cell>
          <table:table-cell office:value-type="float" office:value="0" table:formula="of:=[.C106]/[.Z105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06]/[.Z10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06]/[.Z10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106]/[.Z10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06]/[.Z10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06]/[.Z105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06]/[.Z105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06]/[.Z10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28">
          <table:table-cell office:value-type="float" office:value="84" table:style-name="ce38">
            <text:p>84</text:p>
          </table:table-cell>
          <table:table-cell office:value-type="string" table:style-name="ce37">
            <text:p>1.5. Финансовое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в части финансирования расходов на приобретение учебников и учебных пособий, средств обучения, игр, игрушек</text:p>
          </table:table-cell>
          <table:table-cell office:value-type="float" office:value="43550360" table:formula="of:=[.E107]+[.H107]+[.K107]+[.N107]+[.Q107]+[.T107]+[.W107]" table:style-name="ce27">
            <text:p>43 550 360,00</text:p>
          </table:table-cell>
          <table:table-cell office:value-type="float" office:value="43550.36" table:formula="of:=[.C107]/[.Z106]" table:style-name="ce27">
            <text:p>43 550,36</text:p>
          </table:table-cell>
          <table:table-cell office:value-type="float" office:value="6378000" table:formula="of:=SUM([.E108:.E110])" table:style-name="ce40">
            <text:p>6 378 000,00</text:p>
          </table:table-cell>
          <table:table-cell office:value-type="float" office:value="6378" table:formula="of:=[.E107]/[.Z106]" table:style-name="ce28">
            <text:p>6 378,00</text:p>
          </table:table-cell>
          <table:table-cell table:style-name="ce29"/>
          <table:table-cell office:value-type="float" office:value="6598000" table:formula="of:=SUM([.H108:.H110])" table:style-name="ce40">
            <text:p>6 598 000,00</text:p>
          </table:table-cell>
          <table:table-cell office:value-type="float" office:value="6598" table:formula="of:=[.H107]/[.Z106]" table:style-name="ce28">
            <text:p>6 598,00</text:p>
          </table:table-cell>
          <table:table-cell table:style-name="ce29"/>
          <table:table-cell office:value-type="float" office:value="6001000" table:formula="of:=SUM([.K108:.K110])" table:style-name="ce40">
            <text:p>6 001 000,00</text:p>
          </table:table-cell>
          <table:table-cell office:value-type="float" office:value="6001" table:formula="of:=[.K107]/[.Z106]" table:style-name="ce28">
            <text:p>6 001,00</text:p>
          </table:table-cell>
          <table:table-cell table:style-name="ce29"/>
          <table:table-cell office:value-type="float" office:value="5787000" table:formula="of:=SUM([.N108:.N110])" table:style-name="ce40">
            <text:p>5 787 000,00</text:p>
          </table:table-cell>
          <table:table-cell office:value-type="float" office:value="5787" table:formula="of:=[.N107]/[.Z106]" table:style-name="ce28">
            <text:p>5 787,00</text:p>
          </table:table-cell>
          <table:table-cell table:style-name="ce29"/>
          <table:table-cell office:value-type="float" office:value="6018000" table:formula="of:=SUM([.Q108:.Q110])" table:style-name="ce40">
            <text:p>6 018 000,00</text:p>
          </table:table-cell>
          <table:table-cell office:value-type="float" office:value="6018" table:formula="of:=[.Q107]/[.Z106]" table:style-name="ce28">
            <text:p>6 018,00</text:p>
          </table:table-cell>
          <table:table-cell table:style-name="ce28"/>
          <table:table-cell office:value-type="float" office:value="6259000" table:formula="of:=SUM([.T108:.T110])" table:style-name="ce40">
            <text:p>6 259 000,00</text:p>
          </table:table-cell>
          <table:table-cell office:value-type="float" office:value="6259" table:formula="of:=[.T107]/[.Z106]" table:style-name="ce31">
            <text:p>6 259,00</text:p>
          </table:table-cell>
          <table:table-cell table:style-name="ce31"/>
          <table:table-cell office:value-type="float" office:value="6509360" table:formula="of:=SUM([.W108:.W110])" table:style-name="ce40">
            <text:p>6 509 360,00</text:p>
          </table:table-cell>
          <table:table-cell office:value-type="float" office:value="6509.36" table:formula="of:=[.W107]/[.Z106]" table:style-name="ce31">
            <text:p>6 509,36</text:p>
          </table:table-cell>
          <table:table-cell office:value-type="string" table:style-name="ce38">
            <text:p>4,6,10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5" table:style-name="ce20">
            <text:p>85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108]+[.H108]+[.K108]+[.N108]+[.Q108]+[.T108]+[.W108]" table:style-name="ce27">
            <text:p>0,00</text:p>
          </table:table-cell>
          <table:table-cell office:value-type="float" office:value="0" table:formula="of:=[.C108]/[.Z107]" table:style-name="ce27">
            <text:p>0,00</text:p>
          </table:table-cell>
          <table:table-cell office:value-type="float" office:value="0" table:formula="of:=[.E112]" table:style-name="ce41">
            <text:p>0,00</text:p>
          </table:table-cell>
          <table:table-cell office:value-type="float" office:value="0" table:formula="of:=[.E108]/[.Z107]" table:style-name="ce42">
            <text:p>0,00</text:p>
          </table:table-cell>
          <table:table-cell table:style-name="ce43"/>
          <table:table-cell office:value-type="float" office:value="0" table:formula="of:=[.H112]" table:style-name="ce41">
            <text:p>0,00</text:p>
          </table:table-cell>
          <table:table-cell office:value-type="float" office:value="0" table:formula="of:=[.H108]/[.Z107]" table:style-name="ce42">
            <text:p>0,00</text:p>
          </table:table-cell>
          <table:table-cell table:style-name="ce43"/>
          <table:table-cell office:value-type="float" office:value="0" table:formula="of:=[.K112]" table:style-name="ce41">
            <text:p>0,00</text:p>
          </table:table-cell>
          <table:table-cell office:value-type="float" office:value="0" table:formula="of:=[.K108]/[.Z107]" table:style-name="ce42">
            <text:p>0,00</text:p>
          </table:table-cell>
          <table:table-cell table:style-name="ce43"/>
          <table:table-cell office:value-type="float" office:value="0" table:formula="of:=[.N112]" table:style-name="ce41">
            <text:p>0,00</text:p>
          </table:table-cell>
          <table:table-cell office:value-type="float" office:value="0" table:formula="of:=[.N108]/[.Z107]" table:style-name="ce42">
            <text:p>0,00</text:p>
          </table:table-cell>
          <table:table-cell table:style-name="ce43"/>
          <table:table-cell office:value-type="float" office:value="0" table:formula="of:=[.Q112]" table:style-name="ce41">
            <text:p>0,00</text:p>
          </table:table-cell>
          <table:table-cell office:value-type="float" office:value="0" table:formula="of:=[.Q108]/[.Z107]" table:style-name="ce42">
            <text:p>0,00</text:p>
          </table:table-cell>
          <table:table-cell table:style-name="ce42"/>
          <table:table-cell office:value-type="float" office:value="0" table:formula="of:=[.T112]" table:style-name="ce41">
            <text:p>0,00</text:p>
          </table:table-cell>
          <table:table-cell office:value-type="float" office:value="0" table:formula="of:=[.T108]/[.Z107]" table:style-name="ce44">
            <text:p>0,00</text:p>
          </table:table-cell>
          <table:table-cell table:style-name="ce44"/>
          <table:table-cell office:value-type="float" office:value="0" table:formula="of:=[.W112]" table:style-name="ce41">
            <text:p>0,00</text:p>
          </table:table-cell>
          <table:table-cell office:value-type="float" office:value="0" table:formula="of:=[.W108]/[.Z10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6" table:style-name="ce38">
            <text:p>86</text:p>
          </table:table-cell>
          <table:table-cell office:value-type="string" table:style-name="ce37">
            <text:p>областной бюджет</text:p>
          </table:table-cell>
          <table:table-cell office:value-type="float" office:value="43550360" table:formula="of:=[.E109]+[.H109]+[.K109]+[.N109]+[.Q109]+[.T109]+[.W109]" table:style-name="ce27">
            <text:p>43 550 360,00</text:p>
          </table:table-cell>
          <table:table-cell office:value-type="float" office:value="43550.36" table:formula="of:=[.C109]/[.Z108]" table:style-name="ce27">
            <text:p>43 550,36</text:p>
          </table:table-cell>
          <table:table-cell office:value-type="float" office:value="6378000" table:formula="of:=[.E113]" table:style-name="ce41">
            <text:p>6 378 000,00</text:p>
          </table:table-cell>
          <table:table-cell office:value-type="float" office:value="6378" table:formula="of:=[.E109]/[.Z108]" table:style-name="ce42">
            <text:p>6 378,00</text:p>
          </table:table-cell>
          <table:table-cell table:style-name="ce43"/>
          <table:table-cell office:value-type="float" office:value="6598000" table:formula="of:=[.H113]" table:style-name="ce41">
            <text:p>6 598 000,00</text:p>
          </table:table-cell>
          <table:table-cell office:value-type="float" office:value="6598" table:formula="of:=[.H109]/[.Z108]" table:style-name="ce42">
            <text:p>6 598,00</text:p>
          </table:table-cell>
          <table:table-cell table:style-name="ce43"/>
          <table:table-cell office:value-type="float" office:value="6001000" table:formula="of:=[.K113]" table:style-name="ce41">
            <text:p>6 001 000,00</text:p>
          </table:table-cell>
          <table:table-cell office:value-type="float" office:value="6001" table:formula="of:=[.K109]/[.Z108]" table:style-name="ce42">
            <text:p>6 001,00</text:p>
          </table:table-cell>
          <table:table-cell table:style-name="ce43"/>
          <table:table-cell office:value-type="float" office:value="5787000" table:formula="of:=[.N113]" table:style-name="ce41">
            <text:p>5 787 000,00</text:p>
          </table:table-cell>
          <table:table-cell office:value-type="float" office:value="5787" table:formula="of:=[.N109]/[.Z108]" table:style-name="ce42">
            <text:p>5 787,00</text:p>
          </table:table-cell>
          <table:table-cell table:style-name="ce43"/>
          <table:table-cell office:value-type="float" office:value="6018000" table:formula="of:=[.Q113]" table:style-name="ce41">
            <text:p>6 018 000,00</text:p>
          </table:table-cell>
          <table:table-cell office:value-type="float" office:value="6018" table:formula="of:=[.Q109]/[.Z108]" table:style-name="ce42">
            <text:p>6 018,00</text:p>
          </table:table-cell>
          <table:table-cell table:style-name="ce42"/>
          <table:table-cell office:value-type="float" office:value="6259000" table:formula="of:=[.T113]" table:style-name="ce41">
            <text:p>6 259 000,00</text:p>
          </table:table-cell>
          <table:table-cell office:value-type="float" office:value="6259" table:formula="of:=[.T109]/[.Z108]" table:style-name="ce44">
            <text:p>6 259,00</text:p>
          </table:table-cell>
          <table:table-cell table:style-name="ce44"/>
          <table:table-cell office:value-type="float" office:value="6509360" table:formula="of:=[.W113]" table:style-name="ce41">
            <text:p>6 509 360,00</text:p>
          </table:table-cell>
          <table:table-cell office:value-type="float" office:value="6509.36" table:formula="of:=[.W109]/[.Z108]" table:style-name="ce44">
            <text:p>6 509,36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7" table:style-name="ce20">
            <text:p>87</text:p>
          </table:table-cell>
          <table:table-cell office:value-type="string" table:style-name="ce37">
            <text:p>местный бюджет</text:p>
          </table:table-cell>
          <table:table-cell office:value-type="float" office:value="0" table:formula="of:=[.E110]+[.H110]+[.K110]+[.N110]+[.Q110]+[.T110]+[.W110]" table:style-name="ce27">
            <text:p>0,00</text:p>
          </table:table-cell>
          <table:table-cell office:value-type="float" office:value="0" table:formula="of:=[.C110]/[.Z109]" table:style-name="ce27">
            <text:p>0,00</text:p>
          </table:table-cell>
          <table:table-cell office:value-type="float" office:value="0" table:formula="of:=[.E114]" table:style-name="ce41">
            <text:p>0,00</text:p>
          </table:table-cell>
          <table:table-cell office:value-type="float" office:value="0" table:formula="of:=[.E110]/[.Z109]" table:style-name="ce42">
            <text:p>0,00</text:p>
          </table:table-cell>
          <table:table-cell table:style-name="ce43"/>
          <table:table-cell office:value-type="float" office:value="0" table:formula="of:=[.H114]" table:style-name="ce41">
            <text:p>0,00</text:p>
          </table:table-cell>
          <table:table-cell office:value-type="float" office:value="0" table:formula="of:=[.H110]/[.Z109]" table:style-name="ce42">
            <text:p>0,00</text:p>
          </table:table-cell>
          <table:table-cell table:style-name="ce43"/>
          <table:table-cell office:value-type="float" office:value="0" table:formula="of:=[.K114]" table:style-name="ce41">
            <text:p>0,00</text:p>
          </table:table-cell>
          <table:table-cell office:value-type="float" office:value="0" table:formula="of:=[.K110]/[.Z109]" table:style-name="ce42">
            <text:p>0,00</text:p>
          </table:table-cell>
          <table:table-cell table:style-name="ce43"/>
          <table:table-cell office:value-type="float" office:value="0" table:formula="of:=[.N114]" table:style-name="ce41">
            <text:p>0,00</text:p>
          </table:table-cell>
          <table:table-cell office:value-type="float" office:value="0" table:formula="of:=[.N110]/[.Z109]" table:style-name="ce42">
            <text:p>0,00</text:p>
          </table:table-cell>
          <table:table-cell table:style-name="ce43"/>
          <table:table-cell office:value-type="float" office:value="0" table:formula="of:=[.Q114]" table:style-name="ce41">
            <text:p>0,00</text:p>
          </table:table-cell>
          <table:table-cell office:value-type="float" office:value="0" table:formula="of:=[.Q110]/[.Z109]" table:style-name="ce42">
            <text:p>0,00</text:p>
          </table:table-cell>
          <table:table-cell table:style-name="ce42"/>
          <table:table-cell office:value-type="float" office:value="0" table:formula="of:=[.T114]" table:style-name="ce41">
            <text:p>0,00</text:p>
          </table:table-cell>
          <table:table-cell office:value-type="float" office:value="0" table:formula="of:=[.T110]/[.Z109]" table:style-name="ce44">
            <text:p>0,00</text:p>
          </table:table-cell>
          <table:table-cell table:style-name="ce44"/>
          <table:table-cell office:value-type="float" office:value="0" table:formula="of:=[.W114]" table:style-name="ce41">
            <text:p>0,00</text:p>
          </table:table-cell>
          <table:table-cell office:value-type="float" office:value="0" table:formula="of:=[.W110]/[.Z10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29">
          <table:table-cell office:value-type="float" office:value="88" table:style-name="ce38">
            <text:p>88</text:p>
          </table:table-cell>
          <table:table-cell office:value-type="string" table:style-name="ce35">
            <text:p>1.5.1. Сохранение разновидовой структуры дошкольного образования</text:p>
          </table:table-cell>
          <table:table-cell office:value-type="float" office:value="43550360" table:formula="of:=[.E111]+[.H111]+[.K111]+[.N111]+[.Q111]+[.T111]+[.W111]" table:style-name="ce27">
            <text:p>43 550 360,00</text:p>
          </table:table-cell>
          <table:table-cell office:value-type="float" office:value="43550.36" table:formula="of:=[.C111]/[.Z110]" table:style-name="ce27">
            <text:p>43 550,36</text:p>
          </table:table-cell>
          <table:table-cell office:value-type="float" office:value="6378000" table:formula="of:=SUM([.E112:.E114])" table:style-name="ce66">
            <text:p>6 378 000,00</text:p>
          </table:table-cell>
          <table:table-cell office:value-type="float" office:value="6378" table:formula="of:=[.E111]/[.Z110]" table:style-name="ce67">
            <text:p>6 378,00</text:p>
          </table:table-cell>
          <table:table-cell table:style-name="ce68"/>
          <table:table-cell office:value-type="float" office:value="6598000" table:formula="of:=SUM([.H112:.H114])" table:style-name="ce66">
            <text:p>6 598 000,00</text:p>
          </table:table-cell>
          <table:table-cell office:value-type="float" office:value="6598" table:formula="of:=[.H111]/[.Z110]" table:style-name="ce67">
            <text:p>6 598,00</text:p>
          </table:table-cell>
          <table:table-cell table:style-name="ce68"/>
          <table:table-cell office:value-type="float" office:value="6001000" table:formula="of:=SUM([.K112:.K114])" table:style-name="ce66">
            <text:p>6 001 000,00</text:p>
          </table:table-cell>
          <table:table-cell office:value-type="float" office:value="6001" table:formula="of:=[.K111]/[.Z110]" table:style-name="ce67">
            <text:p>6 001,00</text:p>
          </table:table-cell>
          <table:table-cell table:style-name="ce68"/>
          <table:table-cell office:value-type="float" office:value="5787000" table:formula="of:=SUM([.N112:.N114])" table:style-name="ce66">
            <text:p>5 787 000,00</text:p>
          </table:table-cell>
          <table:table-cell office:value-type="float" office:value="5787" table:formula="of:=[.N111]/[.Z110]" table:style-name="ce67">
            <text:p>5 787,00</text:p>
          </table:table-cell>
          <table:table-cell table:style-name="ce68"/>
          <table:table-cell office:value-type="float" office:value="6018000" table:formula="of:=SUM([.Q112:.Q114])" table:style-name="ce66">
            <text:p>6 018 000,00</text:p>
          </table:table-cell>
          <table:table-cell office:value-type="float" office:value="6018" table:formula="of:=[.Q111]/[.Z110]" table:style-name="ce67">
            <text:p>6 018,00</text:p>
          </table:table-cell>
          <table:table-cell table:style-name="ce67"/>
          <table:table-cell office:value-type="float" office:value="6259000" table:formula="of:=SUM([.T112:.T114])" table:style-name="ce66">
            <text:p>6 259 000,00</text:p>
          </table:table-cell>
          <table:table-cell office:value-type="float" office:value="6259" table:formula="of:=[.T111]/[.Z110]" table:style-name="ce69">
            <text:p>6 259,00</text:p>
          </table:table-cell>
          <table:table-cell table:style-name="ce69"/>
          <table:table-cell office:value-type="float" office:value="6509360" table:formula="of:=SUM([.W112:.W114])" table:style-name="ce66">
            <text:p>6 509 360,00</text:p>
          </table:table-cell>
          <table:table-cell office:value-type="float" office:value="6509.36" table:formula="of:=[.W111]/[.Z110]" table:style-name="ce44">
            <text:p>6 509,36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9" table:style-name="ce20">
            <text:p>89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112]+[.H112]+[.K112]+[.N112]+[.Q112]+[.T112]+[.W112]" table:style-name="ce27">
            <text:p>0,00</text:p>
          </table:table-cell>
          <table:table-cell office:value-type="float" office:value="0" table:formula="of:=[.C112]/[.Z111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12]/[.Z111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12]/[.Z111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112]/[.Z111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12]/[.Z111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12]/[.Z111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12]/[.Z111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12]/[.Z11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90" table:style-name="ce38">
            <text:p>90</text:p>
          </table:table-cell>
          <table:table-cell office:value-type="string" table:style-name="ce35">
            <text:p>областной бюджет</text:p>
          </table:table-cell>
          <table:table-cell office:value-type="float" office:value="43550360" table:formula="of:=[.E113]+[.H113]+[.K113]+[.N113]+[.Q113]+[.T113]+[.W113]" table:style-name="ce27">
            <text:p>43 550 360,00</text:p>
          </table:table-cell>
          <table:table-cell office:value-type="float" office:value="43550.36" table:formula="of:=[.C113]/[.Z112]" table:style-name="ce27">
            <text:p>43 550,36</text:p>
          </table:table-cell>
          <table:table-cell office:value-type="float" office:value="6378000" table:style-name="ce70">
            <text:p>6 378 000,00</text:p>
          </table:table-cell>
          <table:table-cell office:value-type="float" office:value="6378" table:formula="of:=[.E113]/[.Z112]" table:style-name="ce67">
            <text:p>6 378,00</text:p>
          </table:table-cell>
          <table:table-cell table:style-name="ce68"/>
          <table:table-cell office:value-type="float" office:value="6598000" table:style-name="ce70">
            <text:p>6 598 000,00</text:p>
          </table:table-cell>
          <table:table-cell office:value-type="float" office:value="6598" table:formula="of:=[.H113]/[.Z112]" table:style-name="ce67">
            <text:p>6 598,00</text:p>
          </table:table-cell>
          <table:table-cell table:style-name="ce68"/>
          <table:table-cell office:value-type="float" office:value="6001000" table:style-name="ce71">
            <text:p>6 001 000,00</text:p>
          </table:table-cell>
          <table:table-cell office:value-type="float" office:value="6001" table:formula="of:=[.K113]/[.Z112]" table:style-name="ce67">
            <text:p>6 001,00</text:p>
          </table:table-cell>
          <table:table-cell table:style-name="ce68"/>
          <table:table-cell office:value-type="float" office:value="5787000" table:style-name="ce72">
            <text:p>5 787 000,00</text:p>
          </table:table-cell>
          <table:table-cell office:value-type="float" office:value="5787" table:formula="of:=[.N113]/[.Z112]" table:style-name="ce67">
            <text:p>5 787,00</text:p>
          </table:table-cell>
          <table:table-cell table:style-name="ce68"/>
          <table:table-cell office:value-type="float" office:value="6018000" table:style-name="ce72">
            <text:p>6 018 000,00</text:p>
          </table:table-cell>
          <table:table-cell office:value-type="float" office:value="6018" table:formula="of:=[.Q113]/[.Z112]" table:style-name="ce67">
            <text:p>6 018,00</text:p>
          </table:table-cell>
          <table:table-cell table:style-name="ce67"/>
          <table:table-cell office:value-type="float" office:value="6259000" table:style-name="ce72">
            <text:p>6 259 000,00</text:p>
          </table:table-cell>
          <table:table-cell office:value-type="float" office:value="6259" table:formula="of:=[.T113]/[.Z112]" table:style-name="ce69">
            <text:p>6 259,00</text:p>
          </table:table-cell>
          <table:table-cell table:style-name="ce69"/>
          <table:table-cell office:value-type="float" office:value="6509360" table:formula="of:=[.T113]*1.04" table:style-name="ce66">
            <text:p>6 509 360,00</text:p>
          </table:table-cell>
          <table:table-cell office:value-type="float" office:value="6509.36" table:formula="of:=[.W113]/[.Z112]" table:style-name="ce44">
            <text:p>6 509,36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91" table:style-name="ce20">
            <text:p>91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114]+[.H114]+[.K114]+[.N114]+[.Q114]+[.T114]+[.W114]" table:style-name="ce27">
            <text:p>0,00</text:p>
          </table:table-cell>
          <table:table-cell office:value-type="float" office:value="0" table:formula="of:=[.C114]/[.Z113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14]/[.Z11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14]/[.Z11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114]/[.Z11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14]/[.Z11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14]/[.Z113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14]/[.Z113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14]/[.Z11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30">
          <table:table-cell office:value-type="float" office:value="92" table:style-name="ce20">
            <text:p>92</text:p>
          </table:table-cell>
          <table:table-cell office:value-type="string" table:style-name="ce37">
            <text:p>1.6. Обеспечение дополнительных гарантий по социальной поддержке детей-сирот и детей, оставшихся без попечения родителей, лиц из числа детей-сирот и детей, оставшихся без попечения родителей, лиц, потерявших в период обучения обоих родителей или единственного</text:p>
          </table:table-cell>
          <table:table-cell office:value-type="float" office:value="6220200" table:formula="of:=[.E115]+[.H115]+[.K115]+[.N115]+[.Q115]+[.T115]+[.W115]" table:style-name="ce27">
            <text:p>6 220 200,00</text:p>
          </table:table-cell>
          <table:table-cell office:value-type="float" office:value="6220.2" table:formula="of:=[.C115]/[.Z114]" table:style-name="ce27">
            <text:p>6 220,20</text:p>
          </table:table-cell>
          <table:table-cell office:value-type="float" office:value="1611800" table:formula="of:=SUM([.E116:.E118])" table:style-name="ce40">
            <text:p>1 611 800,00</text:p>
          </table:table-cell>
          <table:table-cell office:value-type="float" office:value="1611.8" table:formula="of:=[.E115]/[.Z114]" table:style-name="ce28">
            <text:p>1 611,80</text:p>
          </table:table-cell>
          <table:table-cell table:style-name="ce68"/>
          <table:table-cell office:value-type="float" office:value="2235000" table:formula="of:=[.H117]" table:style-name="ce66">
            <text:p>2 235 000,00</text:p>
          </table:table-cell>
          <table:table-cell office:value-type="float" office:value="2235" table:formula="of:=[.H115]/[.Z114]" table:style-name="ce28">
            <text:p>2 235,00</text:p>
          </table:table-cell>
          <table:table-cell table:style-name="ce68"/>
          <table:table-cell office:value-type="float" office:value="2373400" table:formula="of:=[.K117]" table:style-name="ce66">
            <text:p>2 373 400,00</text:p>
          </table:table-cell>
          <table:table-cell office:value-type="float" office:value="2373.4" table:formula="of:=[.K115]/[.Z114]" table:style-name="ce28">
            <text:p>2 373,40</text:p>
          </table:table-cell>
          <table:table-cell table:style-name="ce68"/>
          <table:table-cell office:value-type="float" office:value="0" table:formula="of:=[.N117]" table:style-name="ce66">
            <text:p>0,00</text:p>
          </table:table-cell>
          <table:table-cell office:value-type="float" office:value="0" table:formula="of:=[.N115]/[.Z114]" table:style-name="ce28">
            <text:p>0,00</text:p>
          </table:table-cell>
          <table:table-cell table:style-name="ce68"/>
          <table:table-cell office:value-type="float" office:value="0" table:formula="of:=[.Q117]" table:style-name="ce66">
            <text:p>0,00</text:p>
          </table:table-cell>
          <table:table-cell office:value-type="float" office:value="0" table:formula="of:=[.Q115]/[.Z114]" table:style-name="ce28">
            <text:p>0,00</text:p>
          </table:table-cell>
          <table:table-cell table:style-name="ce67"/>
          <table:table-cell office:value-type="float" office:value="0" table:formula="of:=[.T117]" table:style-name="ce66">
            <text:p>0,00</text:p>
          </table:table-cell>
          <table:table-cell office:value-type="float" office:value="0" table:formula="of:=[.T115]/[.Z114]" table:style-name="ce31">
            <text:p>0,00</text:p>
          </table:table-cell>
          <table:table-cell table:style-name="ce69"/>
          <table:table-cell office:value-type="float" office:value="0" table:formula="of:=[.W117]" table:style-name="ce66">
            <text:p>0,00</text:p>
          </table:table-cell>
          <table:table-cell office:value-type="float" office:value="0" table:formula="of:=[.W115]/[.Z114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93" table:style-name="ce20">
            <text:p>93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116]+[.H116]+[.K116]+[.N116]+[.Q116]+[.T116]+[.W116]" table:style-name="ce27">
            <text:p>0,00</text:p>
          </table:table-cell>
          <table:table-cell office:value-type="float" office:value="0" table:formula="of:=[.C116]/[.Z115]" table:style-name="ce27">
            <text:p>0,00</text:p>
          </table:table-cell>
          <table:table-cell office:value-type="float" office:value="0" table:formula="of:=[.E120]" table:style-name="ce41">
            <text:p>0,00</text:p>
          </table:table-cell>
          <table:table-cell office:value-type="float" office:value="0" table:formula="of:=[.E116]/[.Z115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H116]/[.Z115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K116]/[.Z115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N116]/[.Z115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Q116]/[.Z115]" table:style-name="ce42">
            <text:p>0,00</text:p>
          </table:table-cell>
          <table:table-cell table:style-name="ce67"/>
          <table:table-cell table:style-name="ce66"/>
          <table:table-cell office:value-type="float" office:value="0" table:formula="of:=[.T116]/[.Z115]" table:style-name="ce44">
            <text:p>0,00</text:p>
          </table:table-cell>
          <table:table-cell table:style-name="ce69"/>
          <table:table-cell table:style-name="ce66"/>
          <table:table-cell office:value-type="float" office:value="0" table:formula="of:=[.W116]/[.Z11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94" table:style-name="ce20">
            <text:p>94</text:p>
          </table:table-cell>
          <table:table-cell office:value-type="string" table:style-name="ce37">
            <text:p>областной бюджет</text:p>
          </table:table-cell>
          <table:table-cell office:value-type="float" office:value="6220200" table:formula="of:=[.E117]+[.H117]+[.K117]+[.N117]+[.Q117]+[.T117]+[.W117]" table:style-name="ce27">
            <text:p>6 220 200,00</text:p>
          </table:table-cell>
          <table:table-cell office:value-type="float" office:value="6220.2" table:formula="of:=[.C117]/[.Z116]" table:style-name="ce27">
            <text:p>6 220,20</text:p>
          </table:table-cell>
          <table:table-cell office:value-type="float" office:value="1611800" table:formula="of:=[.E121]" table:style-name="ce41">
            <text:p>1 611 800,00</text:p>
          </table:table-cell>
          <table:table-cell office:value-type="float" office:value="1611.8" table:formula="of:=[.E117]/[.Z116]" table:style-name="ce42">
            <text:p>1 611,80</text:p>
          </table:table-cell>
          <table:table-cell table:style-name="ce68"/>
          <table:table-cell office:value-type="float" office:value="2235000" table:formula="of:=[.H121]" table:style-name="ce66">
            <text:p>2 235 000,00</text:p>
          </table:table-cell>
          <table:table-cell office:value-type="float" office:value="2235" table:formula="of:=[.H117]/[.Z116]" table:style-name="ce42">
            <text:p>2 235,00</text:p>
          </table:table-cell>
          <table:table-cell table:style-name="ce68"/>
          <table:table-cell office:value-type="float" office:value="2373400" table:formula="of:=[.K121]" table:style-name="ce66">
            <text:p>2 373 400,00</text:p>
          </table:table-cell>
          <table:table-cell office:value-type="float" office:value="2373.4" table:formula="of:=[.K117]/[.Z116]" table:style-name="ce42">
            <text:p>2 373,40</text:p>
          </table:table-cell>
          <table:table-cell table:style-name="ce68"/>
          <table:table-cell office:value-type="float" office:value="0" table:formula="of:=[.N121]" table:style-name="ce66">
            <text:p>0,00</text:p>
          </table:table-cell>
          <table:table-cell office:value-type="float" office:value="0" table:formula="of:=[.N117]/[.Z116]" table:style-name="ce42">
            <text:p>0,00</text:p>
          </table:table-cell>
          <table:table-cell table:style-name="ce68"/>
          <table:table-cell office:value-type="float" office:value="0" table:formula="of:=[.Q121]" table:style-name="ce66">
            <text:p>0,00</text:p>
          </table:table-cell>
          <table:table-cell office:value-type="float" office:value="0" table:formula="of:=[.Q117]/[.Z116]" table:style-name="ce42">
            <text:p>0,00</text:p>
          </table:table-cell>
          <table:table-cell table:style-name="ce67"/>
          <table:table-cell office:value-type="float" office:value="0" table:formula="of:=[.T121]" table:style-name="ce66">
            <text:p>0,00</text:p>
          </table:table-cell>
          <table:table-cell office:value-type="float" office:value="0" table:formula="of:=[.T117]/[.Z116]" table:style-name="ce44">
            <text:p>0,00</text:p>
          </table:table-cell>
          <table:table-cell table:style-name="ce69"/>
          <table:table-cell office:value-type="float" office:value="0" table:formula="of:=[.W121]" table:style-name="ce66">
            <text:p>0,00</text:p>
          </table:table-cell>
          <table:table-cell office:value-type="float" office:value="0" table:formula="of:=[.W117]/[.Z11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95" table:style-name="ce20">
            <text:p>95</text:p>
          </table:table-cell>
          <table:table-cell office:value-type="string" table:style-name="ce37">
            <text:p>местный бюджет</text:p>
          </table:table-cell>
          <table:table-cell office:value-type="float" office:value="0" table:formula="of:=[.E118]+[.H118]+[.K118]+[.N118]+[.Q118]+[.T118]+[.W118]" table:style-name="ce27">
            <text:p>0,00</text:p>
          </table:table-cell>
          <table:table-cell office:value-type="float" office:value="0" table:formula="of:=[.C118]/[.Z117]" table:style-name="ce27">
            <text:p>0,00</text:p>
          </table:table-cell>
          <table:table-cell office:value-type="float" office:value="0" table:formula="of:=[.E122]" table:style-name="ce41">
            <text:p>0,00</text:p>
          </table:table-cell>
          <table:table-cell office:value-type="float" office:value="0" table:formula="of:=[.E118]/[.Z117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H118]/[.Z117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K118]/[.Z117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N118]/[.Z117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Q118]/[.Z117]" table:style-name="ce42">
            <text:p>0,00</text:p>
          </table:table-cell>
          <table:table-cell table:style-name="ce67"/>
          <table:table-cell table:style-name="ce66"/>
          <table:table-cell office:value-type="float" office:value="0" table:formula="of:=[.T118]/[.Z117]" table:style-name="ce44">
            <text:p>0,00</text:p>
          </table:table-cell>
          <table:table-cell table:style-name="ce69"/>
          <table:table-cell table:style-name="ce66"/>
          <table:table-cell office:value-type="float" office:value="0" table:formula="of:=[.W118]/[.Z11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31">
          <table:table-cell office:value-type="float" office:value="96" table:style-name="ce20">
            <text:p>96</text:p>
          </table:table-cell>
          <table:table-cell office:value-type="string" table:style-name="ce35">
            <text:p>1.6.1. Обеспечение бесплатного проезда детей-сирот и детей, оставшихся без попечения родителей, обучающихся в муниципальных образовательных организациях</text:p>
          </table:table-cell>
          <table:table-cell office:value-type="float" office:value="6220200" table:formula="of:=[.E119]+[.H119]+[.K119]+[.N119]+[.Q119]+[.T119]+[.W119]" table:style-name="ce27">
            <text:p>6 220 200,00</text:p>
          </table:table-cell>
          <table:table-cell office:value-type="float" office:value="6220.2" table:formula="of:=[.C119]/[.Z118]" table:style-name="ce27">
            <text:p>6 220,20</text:p>
          </table:table-cell>
          <table:table-cell office:value-type="float" office:value="1611800" table:formula="of:=SUM([.E120:.E122])" table:style-name="ce66">
            <text:p>1 611 800,00</text:p>
          </table:table-cell>
          <table:table-cell office:value-type="float" office:value="1611.8" table:formula="of:=[.E119]/[.Z118]" table:style-name="ce67">
            <text:p>1 611,80</text:p>
          </table:table-cell>
          <table:table-cell table:style-name="ce68"/>
          <table:table-cell office:value-type="float" office:value="2235000" table:formula="of:=[.H121]" table:style-name="ce66">
            <text:p>2 235 000,00</text:p>
          </table:table-cell>
          <table:table-cell office:value-type="float" office:value="2235" table:formula="of:=[.H119]/[.Z118]" table:style-name="ce67">
            <text:p>2 235,00</text:p>
          </table:table-cell>
          <table:table-cell table:style-name="ce68"/>
          <table:table-cell office:value-type="float" office:value="2373400" table:formula="of:=[.K121]" table:style-name="ce66">
            <text:p>2 373 400,00</text:p>
          </table:table-cell>
          <table:table-cell office:value-type="float" office:value="2373.4" table:formula="of:=[.K119]/[.Z118]" table:style-name="ce67">
            <text:p>2 373,40</text:p>
          </table:table-cell>
          <table:table-cell table:style-name="ce68"/>
          <table:table-cell office:value-type="float" office:value="0" table:formula="of:=[.N121]" table:style-name="ce66">
            <text:p>0,00</text:p>
          </table:table-cell>
          <table:table-cell office:value-type="float" office:value="0" table:formula="of:=[.N119]/[.Z118]" table:style-name="ce67">
            <text:p>0,00</text:p>
          </table:table-cell>
          <table:table-cell table:style-name="ce68"/>
          <table:table-cell office:value-type="float" office:value="0" table:formula="of:=[.Q121]" table:style-name="ce66">
            <text:p>0,00</text:p>
          </table:table-cell>
          <table:table-cell office:value-type="float" office:value="0" table:formula="of:=[.Q119]/[.Z118]" table:style-name="ce67">
            <text:p>0,00</text:p>
          </table:table-cell>
          <table:table-cell table:style-name="ce67"/>
          <table:table-cell office:value-type="float" office:value="0" table:formula="of:=[.T121]" table:style-name="ce66">
            <text:p>0,00</text:p>
          </table:table-cell>
          <table:table-cell office:value-type="float" office:value="0" table:formula="of:=[.T119]/[.Z118]" table:style-name="ce69">
            <text:p>0,00</text:p>
          </table:table-cell>
          <table:table-cell table:style-name="ce69"/>
          <table:table-cell office:value-type="float" office:value="0" table:formula="of:=[.W121]" table:style-name="ce66">
            <text:p>0,00</text:p>
          </table:table-cell>
          <table:table-cell office:value-type="float" office:value="0" table:formula="of:=[.W119]/[.Z11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97" table:style-name="ce20">
            <text:p>9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120]+[.H120]+[.K120]+[.N120]+[.Q120]+[.T120]+[.W120]" table:style-name="ce27">
            <text:p>0,00</text:p>
          </table:table-cell>
          <table:table-cell office:value-type="float" office:value="0" table:formula="of:=[.C120]/[.Z119]" table:style-name="ce27">
            <text:p>0,00</text:p>
          </table:table-cell>
          <table:table-cell table:style-name="ce66"/>
          <table:table-cell office:value-type="float" office:value="0" table:formula="of:=[.E120]/[.Z11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120]/[.Z11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120]/[.Z11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120]/[.Z11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120]/[.Z119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120]/[.Z119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120]/[.Z11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98" table:style-name="ce20">
            <text:p>9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6220200" table:formula="of:=[.E121]+[.H121]+[.K121]+[.N121]+[.Q121]+[.T121]+[.W121]" table:style-name="ce27">
            <text:p>6 220 200,00</text:p>
          </table:table-cell>
          <table:table-cell office:value-type="float" office:value="6220.2" table:formula="of:=[.C121]/[.Z120]" table:style-name="ce27">
            <text:p>6 220,20</text:p>
          </table:table-cell>
          <table:table-cell office:value-type="float" office:value="1611800" table:style-name="ce70">
            <text:p>1 611 800,00</text:p>
          </table:table-cell>
          <table:table-cell office:value-type="float" office:value="1611.8" table:formula="of:=[.E121]/[.Z120]" table:style-name="ce67">
            <text:p>1 611,80</text:p>
          </table:table-cell>
          <table:table-cell table:style-name="ce68"/>
          <table:table-cell office:value-type="float" office:value="2235000" table:style-name="ce70">
            <text:p>2 235 000,00</text:p>
          </table:table-cell>
          <table:table-cell office:value-type="float" office:value="2235" table:formula="of:=[.H121]/[.Z120]" table:style-name="ce67">
            <text:p>2 235,00</text:p>
          </table:table-cell>
          <table:table-cell table:style-name="ce68"/>
          <table:table-cell office:value-type="float" office:value="2373400" table:style-name="ce71">
            <text:p>2 373 400,00</text:p>
          </table:table-cell>
          <table:table-cell office:value-type="float" office:value="2373.4" table:formula="of:=[.K121]/[.Z120]" table:style-name="ce67">
            <text:p>2 373,40</text:p>
          </table:table-cell>
          <table:table-cell table:style-name="ce68"/>
          <table:table-cell office:value-type="float" office:value="0" table:style-name="ce70">
            <text:p>0,00</text:p>
          </table:table-cell>
          <table:table-cell office:value-type="float" office:value="0" table:formula="of:=[.N121]/[.Z120]" table:style-name="ce67">
            <text:p>0,00</text:p>
          </table:table-cell>
          <table:table-cell table:style-name="ce68"/>
          <table:table-cell office:value-type="float" office:value="0" table:style-name="ce70">
            <text:p>0,00</text:p>
          </table:table-cell>
          <table:table-cell office:value-type="float" office:value="0" table:formula="of:=[.Q121]/[.Z120]" table:style-name="ce67">
            <text:p>0,00</text:p>
          </table:table-cell>
          <table:table-cell table:style-name="ce67"/>
          <table:table-cell office:value-type="float" office:value="0" table:style-name="ce70">
            <text:p>0,00</text:p>
          </table:table-cell>
          <table:table-cell office:value-type="float" office:value="0" table:formula="of:=[.T121]/[.Z120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121]/[.Z12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99" table:style-name="ce20">
            <text:p>99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122]+[.H122]+[.K122]+[.N122]+[.Q122]+[.T122]+[.W122]" table:style-name="ce27">
            <text:p>0,00</text:p>
          </table:table-cell>
          <table:table-cell office:value-type="float" office:value="0" table:formula="of:=[.C122]/[.Z121]" table:style-name="ce27">
            <text:p>0,00</text:p>
          </table:table-cell>
          <table:table-cell table:style-name="ce66"/>
          <table:table-cell office:value-type="float" office:value="0" table:formula="of:=[.E122]/[.Z12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122]/[.Z12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122]/[.Z12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122]/[.Z12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122]/[.Z121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122]/[.Z121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122]/[.Z12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32">
          <table:table-cell office:value-type="float" office:value="100" table:style-name="ce38">
            <text:p>100</text:p>
          </table:table-cell>
          <table:table-cell office:value-type="string" table:style-name="ce37">
            <text:p>1.7. Финансовое <text:s/>обеспечение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в 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 в части финансирования расходов на оплату труда работников общеобразовательных организаций</text:p>
          </table:table-cell>
          <table:table-cell office:value-type="float" office:value="5637684504.4899998" table:formula="of:=[.E123]+[.H123]+[.K123]+[.N123]+[.Q123]+[.T123]+[.W123]" table:style-name="ce27">
            <text:p>5 637 684 504,49</text:p>
          </table:table-cell>
          <table:table-cell office:value-type="float" office:value="5637684.5044900002" table:formula="of:=[.C123]/[.Z114]" table:style-name="ce27">
            <text:p>5 637 684,50</text:p>
          </table:table-cell>
          <table:table-cell office:value-type="float" office:value="663181000" table:formula="of:=SUM([.E124:.E126])" table:style-name="ce40">
            <text:p>663 181 000,00</text:p>
          </table:table-cell>
          <table:table-cell office:value-type="float" office:value="663181" table:formula="of:=[.E123]/[.Z114]" table:style-name="ce28">
            <text:p>663 181,00</text:p>
          </table:table-cell>
          <table:table-cell table:style-name="ce29"/>
          <table:table-cell office:value-type="float" office:value="688370700" table:formula="of:=SUM([.H124:.H126])" table:style-name="ce40">
            <text:p>688 370 700,00</text:p>
          </table:table-cell>
          <table:table-cell office:value-type="float" office:value="688370.7" table:formula="of:=[.H123]/[.Z114]" table:style-name="ce28">
            <text:p>688 370,70</text:p>
          </table:table-cell>
          <table:table-cell table:style-name="ce29"/>
          <table:table-cell office:value-type="float" office:value="745325084.49000001" table:formula="of:=SUM([.K124:.K126])" table:style-name="ce40">
            <text:p>745 325 084,49</text:p>
          </table:table-cell>
          <table:table-cell office:value-type="float" office:value="745325.08449000004" table:formula="of:=[.K123]/[.Z114]" table:style-name="ce28">
            <text:p>745 325,08</text:p>
          </table:table-cell>
          <table:table-cell table:style-name="ce29"/>
          <table:table-cell office:value-type="float" office:value="832690000" table:formula="of:=SUM([.N124:.N126])" table:style-name="ce40">
            <text:p>832 690 000,00</text:p>
          </table:table-cell>
          <table:table-cell office:value-type="float" office:value="832690" table:formula="of:=[.N123]/[.Z114]" table:style-name="ce28">
            <text:p>832 690,00</text:p>
          </table:table-cell>
          <table:table-cell table:style-name="ce29"/>
          <table:table-cell office:value-type="float" office:value="867542000" table:formula="of:=SUM([.Q124:.Q126])" table:style-name="ce40">
            <text:p>867 542 000,00</text:p>
          </table:table-cell>
          <table:table-cell office:value-type="float" office:value="867542" table:formula="of:=[.Q123]/[.Z114]" table:style-name="ce28">
            <text:p>867 542,00</text:p>
          </table:table-cell>
          <table:table-cell table:style-name="ce28"/>
          <table:table-cell office:value-type="float" office:value="902243000" table:formula="of:=SUM([.T124:.T126])" table:style-name="ce40">
            <text:p>902 243 000,00</text:p>
          </table:table-cell>
          <table:table-cell office:value-type="float" office:value="902243" table:formula="of:=[.T123]/[.Z114]" table:style-name="ce31">
            <text:p>902 243,00</text:p>
          </table:table-cell>
          <table:table-cell table:style-name="ce31"/>
          <table:table-cell office:value-type="float" office:value="938332720" table:formula="of:=SUM([.W124:.W126])" table:style-name="ce40">
            <text:p>938 332 720,00</text:p>
          </table:table-cell>
          <table:table-cell office:value-type="float" office:value="938332.72" table:formula="of:=[.W123]/[.Z114]" table:style-name="ce31">
            <text:p>938 332,72</text:p>
          </table:table-cell>
          <table:table-cell office:value-type="float" office:value="11" table:style-name="ce38">
            <text:p>11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01" table:style-name="ce20">
            <text:p>101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124]+[.H124]+[.K124]+[.N124]+[.Q124]+[.T124]+[.W124]" table:style-name="ce27">
            <text:p>0,00</text:p>
          </table:table-cell>
          <table:table-cell office:value-type="float" office:value="0" table:formula="of:=[.C124]/[.Z123]" table:style-name="ce27">
            <text:p>0,00</text:p>
          </table:table-cell>
          <table:table-cell office:value-type="float" office:value="0" table:formula="of:=[.E128]" table:style-name="ce41">
            <text:p>0,00</text:p>
          </table:table-cell>
          <table:table-cell office:value-type="float" office:value="0" table:formula="of:=[.E124]/[.Z123]" table:style-name="ce42">
            <text:p>0,00</text:p>
          </table:table-cell>
          <table:table-cell table:style-name="ce43"/>
          <table:table-cell office:value-type="float" office:value="0" table:formula="of:=[.H128]" table:style-name="ce41">
            <text:p>0,00</text:p>
          </table:table-cell>
          <table:table-cell office:value-type="float" office:value="0" table:formula="of:=[.H124]/[.Z123]" table:style-name="ce42">
            <text:p>0,00</text:p>
          </table:table-cell>
          <table:table-cell table:style-name="ce43"/>
          <table:table-cell office:value-type="float" office:value="0" table:formula="of:=[.K128]" table:style-name="ce41">
            <text:p>0,00</text:p>
          </table:table-cell>
          <table:table-cell office:value-type="float" office:value="0" table:formula="of:=[.K124]/[.Z123]" table:style-name="ce42">
            <text:p>0,00</text:p>
          </table:table-cell>
          <table:table-cell table:style-name="ce43"/>
          <table:table-cell office:value-type="float" office:value="0" table:formula="of:=[.N128]" table:style-name="ce41">
            <text:p>0,00</text:p>
          </table:table-cell>
          <table:table-cell office:value-type="float" office:value="0" table:formula="of:=[.N124]/[.Z123]" table:style-name="ce42">
            <text:p>0,00</text:p>
          </table:table-cell>
          <table:table-cell table:style-name="ce43"/>
          <table:table-cell office:value-type="float" office:value="0" table:formula="of:=[.Q128]" table:style-name="ce41">
            <text:p>0,00</text:p>
          </table:table-cell>
          <table:table-cell office:value-type="float" office:value="0" table:formula="of:=[.Q124]/[.Z123]" table:style-name="ce42">
            <text:p>0,00</text:p>
          </table:table-cell>
          <table:table-cell table:style-name="ce42"/>
          <table:table-cell office:value-type="float" office:value="0" table:formula="of:=[.T128]" table:style-name="ce41">
            <text:p>0,00</text:p>
          </table:table-cell>
          <table:table-cell office:value-type="float" office:value="0" table:formula="of:=[.T124]/[.Z123]" table:style-name="ce44">
            <text:p>0,00</text:p>
          </table:table-cell>
          <table:table-cell table:style-name="ce44"/>
          <table:table-cell office:value-type="float" office:value="0" table:formula="of:=[.W128]" table:style-name="ce41">
            <text:p>0,00</text:p>
          </table:table-cell>
          <table:table-cell office:value-type="float" office:value="0" table:formula="of:=[.W124]/[.Z12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02" table:style-name="ce38">
            <text:p>102</text:p>
          </table:table-cell>
          <table:table-cell office:value-type="string" table:style-name="ce37">
            <text:p>областной бюджет</text:p>
          </table:table-cell>
          <table:table-cell office:value-type="float" office:value="5637684504.4899998" table:formula="of:=[.E125]+[.H125]+[.K125]+[.N125]+[.Q125]+[.T125]+[.W125]" table:style-name="ce27">
            <text:p>5 637 684 504,49</text:p>
          </table:table-cell>
          <table:table-cell office:value-type="float" office:value="5637684.5044900002" table:formula="of:=[.C125]/[.Z124]" table:style-name="ce27">
            <text:p>5 637 684,50</text:p>
          </table:table-cell>
          <table:table-cell office:value-type="float" office:value="663181000" table:formula="of:=[.E129]" table:style-name="ce41">
            <text:p>663 181 000,00</text:p>
          </table:table-cell>
          <table:table-cell office:value-type="float" office:value="663181" table:formula="of:=[.E125]/[.Z124]" table:style-name="ce42">
            <text:p>663 181,00</text:p>
          </table:table-cell>
          <table:table-cell table:style-name="ce43"/>
          <table:table-cell office:value-type="float" office:value="688370700" table:formula="of:=[.H129]" table:style-name="ce41">
            <text:p>688 370 700,00</text:p>
          </table:table-cell>
          <table:table-cell office:value-type="float" office:value="688370.7" table:formula="of:=[.H125]/[.Z124]" table:style-name="ce42">
            <text:p>688 370,70</text:p>
          </table:table-cell>
          <table:table-cell table:style-name="ce43"/>
          <table:table-cell office:value-type="float" office:value="745325084.49000001" table:formula="of:=[.K129]" table:style-name="ce41">
            <text:p>745 325 084,49</text:p>
          </table:table-cell>
          <table:table-cell office:value-type="float" office:value="745325.08449000004" table:formula="of:=[.K125]/[.Z124]" table:style-name="ce42">
            <text:p>745 325,08</text:p>
          </table:table-cell>
          <table:table-cell table:style-name="ce43"/>
          <table:table-cell office:value-type="float" office:value="832690000" table:formula="of:=[.N129]" table:style-name="ce41">
            <text:p>832 690 000,00</text:p>
          </table:table-cell>
          <table:table-cell office:value-type="float" office:value="832690" table:formula="of:=[.N125]/[.Z124]" table:style-name="ce42">
            <text:p>832 690,00</text:p>
          </table:table-cell>
          <table:table-cell table:style-name="ce43"/>
          <table:table-cell office:value-type="float" office:value="867542000" table:formula="of:=[.Q129]" table:style-name="ce41">
            <text:p>867 542 000,00</text:p>
          </table:table-cell>
          <table:table-cell office:value-type="float" office:value="867542" table:formula="of:=[.Q125]/[.Z124]" table:style-name="ce42">
            <text:p>867 542,00</text:p>
          </table:table-cell>
          <table:table-cell table:style-name="ce42"/>
          <table:table-cell office:value-type="float" office:value="902243000" table:formula="of:=[.T129]" table:style-name="ce41">
            <text:p>902 243 000,00</text:p>
          </table:table-cell>
          <table:table-cell office:value-type="float" office:value="902243" table:formula="of:=[.T125]/[.Z124]" table:style-name="ce44">
            <text:p>902 243,00</text:p>
          </table:table-cell>
          <table:table-cell table:style-name="ce44"/>
          <table:table-cell office:value-type="float" office:value="938332720" table:formula="of:=[.W129]" table:style-name="ce41">
            <text:p>938 332 720,00</text:p>
          </table:table-cell>
          <table:table-cell office:value-type="float" office:value="938332.72" table:formula="of:=[.W125]/[.Z124]" table:style-name="ce44">
            <text:p>938 332,72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03" table:style-name="ce20">
            <text:p>103</text:p>
          </table:table-cell>
          <table:table-cell office:value-type="string" table:style-name="ce37">
            <text:p>местный бюджет</text:p>
          </table:table-cell>
          <table:table-cell office:value-type="float" office:value="0" table:formula="of:=[.E126]+[.H126]+[.K126]+[.N126]+[.Q126]+[.T126]+[.W126]" table:style-name="ce27">
            <text:p>0,00</text:p>
          </table:table-cell>
          <table:table-cell office:value-type="float" office:value="0" table:formula="of:=[.C126]/[.Z125]" table:style-name="ce27">
            <text:p>0,00</text:p>
          </table:table-cell>
          <table:table-cell office:value-type="float" office:value="0" table:formula="of:=[.E130]" table:style-name="ce41">
            <text:p>0,00</text:p>
          </table:table-cell>
          <table:table-cell office:value-type="float" office:value="0" table:formula="of:=[.E126]/[.Z125]" table:style-name="ce42">
            <text:p>0,00</text:p>
          </table:table-cell>
          <table:table-cell table:style-name="ce43"/>
          <table:table-cell office:value-type="float" office:value="0" table:formula="of:=[.H130]" table:style-name="ce41">
            <text:p>0,00</text:p>
          </table:table-cell>
          <table:table-cell office:value-type="float" office:value="0" table:formula="of:=[.H126]/[.Z125]" table:style-name="ce42">
            <text:p>0,00</text:p>
          </table:table-cell>
          <table:table-cell table:style-name="ce43"/>
          <table:table-cell office:value-type="float" office:value="0" table:formula="of:=[.K130]" table:style-name="ce41">
            <text:p>0,00</text:p>
          </table:table-cell>
          <table:table-cell office:value-type="float" office:value="0" table:formula="of:=[.K126]/[.Z125]" table:style-name="ce42">
            <text:p>0,00</text:p>
          </table:table-cell>
          <table:table-cell table:style-name="ce43"/>
          <table:table-cell office:value-type="float" office:value="0" table:formula="of:=[.N130]" table:style-name="ce41">
            <text:p>0,00</text:p>
          </table:table-cell>
          <table:table-cell office:value-type="float" office:value="0" table:formula="of:=[.N126]/[.Z125]" table:style-name="ce42">
            <text:p>0,00</text:p>
          </table:table-cell>
          <table:table-cell table:style-name="ce43"/>
          <table:table-cell office:value-type="float" office:value="0" table:formula="of:=[.Q130]" table:style-name="ce41">
            <text:p>0,00</text:p>
          </table:table-cell>
          <table:table-cell office:value-type="float" office:value="0" table:formula="of:=[.Q126]/[.Z125]" table:style-name="ce42">
            <text:p>0,00</text:p>
          </table:table-cell>
          <table:table-cell table:style-name="ce42"/>
          <table:table-cell office:value-type="float" office:value="0" table:formula="of:=[.T130]" table:style-name="ce41">
            <text:p>0,00</text:p>
          </table:table-cell>
          <table:table-cell office:value-type="float" office:value="0" table:formula="of:=[.T126]/[.Z125]" table:style-name="ce44">
            <text:p>0,00</text:p>
          </table:table-cell>
          <table:table-cell table:style-name="ce44"/>
          <table:table-cell office:value-type="float" office:value="0" table:formula="of:=[.W130]" table:style-name="ce41">
            <text:p>0,00</text:p>
          </table:table-cell>
          <table:table-cell office:value-type="float" office:value="0" table:formula="of:=[.W126]/[.Z12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33">
          <table:table-cell office:value-type="float" office:value="104" table:style-name="ce38">
            <text:p>104</text:p>
          </table:table-cell>
          <table:table-cell office:value-type="string" table:style-name="ce35">
            <text:p>1.7.1. Оказание услу (выполнение работ) общеобразовательными учреждениями</text:p>
          </table:table-cell>
          <table:table-cell office:value-type="float" office:value="5637684504.4899998" table:formula="of:=[.E127]+[.H127]+[.K127]+[.N127]+[.Q127]+[.T127]+[.W127]" table:style-name="ce27">
            <text:p>5 637 684 504,49</text:p>
          </table:table-cell>
          <table:table-cell office:value-type="float" office:value="5637684.5044900002" table:formula="of:=[.C127]/[.Z126]" table:style-name="ce27">
            <text:p>5 637 684,50</text:p>
          </table:table-cell>
          <table:table-cell office:value-type="float" office:value="663181000" table:formula="of:=SUM([.E128:.E130])" table:style-name="ce66">
            <text:p>663 181 000,00</text:p>
          </table:table-cell>
          <table:table-cell office:value-type="float" office:value="663181" table:formula="of:=[.E127]/[.Z126]" table:style-name="ce67">
            <text:p>663 181,00</text:p>
          </table:table-cell>
          <table:table-cell table:style-name="ce68"/>
          <table:table-cell office:value-type="float" office:value="688370700" table:formula="of:=SUM([.H128:.H130])" table:style-name="ce66">
            <text:p>688 370 700,00</text:p>
          </table:table-cell>
          <table:table-cell office:value-type="float" office:value="688370.7" table:formula="of:=[.H127]/[.Z126]" table:style-name="ce67">
            <text:p>688 370,70</text:p>
          </table:table-cell>
          <table:table-cell table:style-name="ce68"/>
          <table:table-cell office:value-type="float" office:value="745325084.49000001" table:formula="of:=SUM([.K128:.K130])" table:style-name="ce66">
            <text:p>745 325 084,49</text:p>
          </table:table-cell>
          <table:table-cell office:value-type="float" office:value="745325.08449000004" table:formula="of:=[.K127]/[.Z126]" table:style-name="ce67">
            <text:p>745 325,08</text:p>
          </table:table-cell>
          <table:table-cell table:style-name="ce68"/>
          <table:table-cell office:value-type="float" office:value="832690000" table:formula="of:=SUM([.N128:.N130])" table:style-name="ce66">
            <text:p>832 690 000,00</text:p>
          </table:table-cell>
          <table:table-cell office:value-type="float" office:value="832690" table:formula="of:=[.N127]/[.Z126]" table:style-name="ce67">
            <text:p>832 690,00</text:p>
          </table:table-cell>
          <table:table-cell table:style-name="ce68"/>
          <table:table-cell office:value-type="float" office:value="867542000" table:formula="of:=SUM([.Q128:.Q130])" table:style-name="ce66">
            <text:p>867 542 000,00</text:p>
          </table:table-cell>
          <table:table-cell office:value-type="float" office:value="867542" table:formula="of:=[.Q127]/[.Z126]" table:style-name="ce67">
            <text:p>867 542,00</text:p>
          </table:table-cell>
          <table:table-cell table:style-name="ce67"/>
          <table:table-cell office:value-type="float" office:value="902243000" table:formula="of:=SUM([.T128:.T130])" table:style-name="ce66">
            <text:p>902 243 000,00</text:p>
          </table:table-cell>
          <table:table-cell office:value-type="float" office:value="902243" table:formula="of:=[.T127]/[.Z126]" table:style-name="ce69">
            <text:p>902 243,00</text:p>
          </table:table-cell>
          <table:table-cell table:style-name="ce69"/>
          <table:table-cell office:value-type="float" office:value="938332720" table:formula="of:=SUM([.W128:.W130])" table:style-name="ce66">
            <text:p>938 332 720,00</text:p>
          </table:table-cell>
          <table:table-cell office:value-type="float" office:value="938332.72" table:formula="of:=[.W127]/[.Z126]" table:style-name="ce44">
            <text:p>938 332,72</text:p>
          </table:table-cell>
          <table:table-cell table:style-name="ce65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05" table:style-name="ce20">
            <text:p>105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128]+[.H128]+[.K128]+[.N128]+[.Q128]+[.T128]+[.W128]" table:style-name="ce27">
            <text:p>0,00</text:p>
          </table:table-cell>
          <table:table-cell office:value-type="float" office:value="0" table:formula="of:=[.C128]/[.Z127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28]/[.Z12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28]/[.Z12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128]/[.Z12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28]/[.Z12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28]/[.Z127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28]/[.Z127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28]/[.Z12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06" table:style-name="ce38">
            <text:p>106</text:p>
          </table:table-cell>
          <table:table-cell office:value-type="string" table:style-name="ce35">
            <text:p>областной бюджет</text:p>
          </table:table-cell>
          <table:table-cell office:value-type="float" office:value="5637684504.4899998" table:formula="of:=[.E129]+[.H129]+[.K129]+[.N129]+[.Q129]+[.T129]+[.W129]" table:style-name="ce27">
            <text:p>5 637 684 504,49</text:p>
          </table:table-cell>
          <table:table-cell office:value-type="float" office:value="5637684.5044900002" table:formula="of:=[.C129]/[.Z128]" table:style-name="ce27">
            <text:p>5 637 684,50</text:p>
          </table:table-cell>
          <table:table-cell office:value-type="float" office:value="663181000" table:style-name="ce70">
            <text:p>663 181 000,00</text:p>
          </table:table-cell>
          <table:table-cell office:value-type="float" office:value="663181" table:formula="of:=[.E129]/[.Z128]" table:style-name="ce67">
            <text:p>663 181,00</text:p>
          </table:table-cell>
          <table:table-cell table:style-name="ce68"/>
          <table:table-cell office:value-type="float" office:value="688370700" table:formula="of:=688370700" table:style-name="ce70">
            <text:p>688 370 700,00</text:p>
          </table:table-cell>
          <table:table-cell office:value-type="float" office:value="688370.7" table:formula="of:=[.H129]/[.Z128]" table:style-name="ce67">
            <text:p>688 370,70</text:p>
          </table:table-cell>
          <table:table-cell table:style-name="ce68"/>
          <table:table-cell office:value-type="float" office:value="745325084.49000001" table:formula="of:=1142184.49+735370000+8812900" table:style-name="ce71">
            <text:p>745 325 084,49</text:p>
          </table:table-cell>
          <table:table-cell office:value-type="float" office:value="745325.08449000004" table:formula="of:=[.K129]/[.Z128]" table:style-name="ce67">
            <text:p>745 325,08</text:p>
          </table:table-cell>
          <table:table-cell table:style-name="ce68"/>
          <table:table-cell office:value-type="float" office:value="832690000" table:style-name="ce72">
            <text:p>832 690 000,00</text:p>
          </table:table-cell>
          <table:table-cell office:value-type="float" office:value="832690" table:formula="of:=[.N129]/[.Z128]" table:style-name="ce67">
            <text:p>832 690,00</text:p>
          </table:table-cell>
          <table:table-cell table:style-name="ce68"/>
          <table:table-cell office:value-type="float" office:value="867542000" table:style-name="ce72">
            <text:p>867 542 000,00</text:p>
          </table:table-cell>
          <table:table-cell office:value-type="float" office:value="867542" table:formula="of:=[.Q129]/[.Z128]" table:style-name="ce67">
            <text:p>867 542,00</text:p>
          </table:table-cell>
          <table:table-cell table:style-name="ce67"/>
          <table:table-cell office:value-type="float" office:value="902243000" table:style-name="ce72">
            <text:p>902 243 000,00</text:p>
          </table:table-cell>
          <table:table-cell office:value-type="float" office:value="902243" table:formula="of:=[.T129]/[.Z128]" table:style-name="ce69">
            <text:p>902 243,00</text:p>
          </table:table-cell>
          <table:table-cell table:style-name="ce69"/>
          <table:table-cell office:value-type="float" office:value="938332720" table:formula="of:=[.T129]*1.04" table:style-name="ce66">
            <text:p>938 332 720,00</text:p>
          </table:table-cell>
          <table:table-cell office:value-type="float" office:value="938332.72" table:formula="of:=[.W129]/[.Z128]" table:style-name="ce44">
            <text:p>938 332,72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07" table:style-name="ce20">
            <text:p>107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130]+[.H130]+[.K130]+[.N130]+[.Q130]+[.T130]+[.W130]" table:style-name="ce27">
            <text:p>0,00</text:p>
          </table:table-cell>
          <table:table-cell office:value-type="float" office:value="0" table:formula="of:=[.C130]/[.Z129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30]/[.Z12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30]/[.Z12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130]/[.Z12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30]/[.Z12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30]/[.Z129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30]/[.Z129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30]/[.Z12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34">
          <table:table-cell office:value-type="float" office:value="108" table:style-name="ce38">
            <text:p>108</text:p>
          </table:table-cell>
          <table:table-cell office:value-type="string" table:style-name="ce37">
            <text:p>1.8. Финансовое <text:s/>обеспечение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в 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 в части финансирования расходов на приобретение учебников и учебных пособий, средств обучения, игр, игрушек</text:p>
          </table:table-cell>
          <table:table-cell office:value-type="float" office:value="211781380" table:formula="of:=[.E131]+[.H131]+[.K131]+[.N131]+[.Q131]+[.T131]+[.W131]" table:style-name="ce27">
            <text:p>211 781 380,00</text:p>
          </table:table-cell>
          <table:table-cell office:value-type="float" office:value="211781.38" table:formula="of:=[.C131]/[.Z130]" table:style-name="ce27">
            <text:p>211 781,38</text:p>
          </table:table-cell>
          <table:table-cell office:value-type="float" office:value="26236000" table:formula="of:=SUM([.E132:.E134])" table:style-name="ce40">
            <text:p>26 236 000,00</text:p>
          </table:table-cell>
          <table:table-cell office:value-type="float" office:value="26236" table:formula="of:=[.E131]/[.Z130]" table:style-name="ce28">
            <text:p>26 236,00</text:p>
          </table:table-cell>
          <table:table-cell table:style-name="ce29"/>
          <table:table-cell office:value-type="float" office:value="27831000" table:formula="of:=SUM([.H132:.H134])" table:style-name="ce40">
            <text:p>27 831 000,00</text:p>
          </table:table-cell>
          <table:table-cell office:value-type="float" office:value="27831" table:formula="of:=[.H131]/[.Z130]" table:style-name="ce28">
            <text:p>27 831,00</text:p>
          </table:table-cell>
          <table:table-cell table:style-name="ce29"/>
          <table:table-cell office:value-type="float" office:value="29598100" table:formula="of:=SUM([.K132:.K134])" table:style-name="ce40">
            <text:p>29 598 100,00</text:p>
          </table:table-cell>
          <table:table-cell office:value-type="float" office:value="29598.1" table:formula="of:=[.K131]/[.Z130]" table:style-name="ce28">
            <text:p>29 598,10</text:p>
          </table:table-cell>
          <table:table-cell table:style-name="ce29"/>
          <table:table-cell office:value-type="float" office:value="30170000" table:formula="of:=SUM([.N132:.N134])" table:style-name="ce40">
            <text:p>30 170 000,00</text:p>
          </table:table-cell>
          <table:table-cell office:value-type="float" office:value="30170" table:formula="of:=[.N131]/[.Z130]" table:style-name="ce28">
            <text:p>30 170,00</text:p>
          </table:table-cell>
          <table:table-cell table:style-name="ce29"/>
          <table:table-cell office:value-type="float" office:value="31377000" table:formula="of:=SUM([.Q132:.Q134])" table:style-name="ce40">
            <text:p>31 377 000,00</text:p>
          </table:table-cell>
          <table:table-cell office:value-type="float" office:value="31377" table:formula="of:=[.Q131]/[.Z130]" table:style-name="ce28">
            <text:p>31 377,00</text:p>
          </table:table-cell>
          <table:table-cell table:style-name="ce28"/>
          <table:table-cell office:value-type="float" office:value="32632000" table:formula="of:=SUM([.T132:.T134])" table:style-name="ce40">
            <text:p>32 632 000,00</text:p>
          </table:table-cell>
          <table:table-cell office:value-type="float" office:value="32632" table:formula="of:=[.T131]/[.Z130]" table:style-name="ce31">
            <text:p>32 632,00</text:p>
          </table:table-cell>
          <table:table-cell table:style-name="ce31"/>
          <table:table-cell office:value-type="float" office:value="33937280" table:formula="of:=SUM([.W132:.W134])" table:style-name="ce40">
            <text:p>33 937 280,00</text:p>
          </table:table-cell>
          <table:table-cell office:value-type="float" office:value="33937.279999999999" table:formula="of:=[.W131]/[.Z130]" table:style-name="ce31">
            <text:p>33 937,28</text:p>
          </table:table-cell>
          <table:table-cell office:value-type="float" office:value="11" table:style-name="ce38">
            <text:p>11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09" table:style-name="ce20">
            <text:p>109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132]+[.H132]+[.K132]+[.N132]+[.Q132]+[.T132]+[.W132]" table:style-name="ce27">
            <text:p>0,00</text:p>
          </table:table-cell>
          <table:table-cell office:value-type="float" office:value="0" table:formula="of:=[.C132]/[.Z131]" table:style-name="ce27">
            <text:p>0,00</text:p>
          </table:table-cell>
          <table:table-cell office:value-type="float" office:value="0" table:formula="of:=[.E136]" table:style-name="ce41">
            <text:p>0,00</text:p>
          </table:table-cell>
          <table:table-cell office:value-type="float" office:value="0" table:formula="of:=[.E132]/[.Z131]" table:style-name="ce42">
            <text:p>0,00</text:p>
          </table:table-cell>
          <table:table-cell table:style-name="ce43"/>
          <table:table-cell office:value-type="float" office:value="0" table:formula="of:=[.H136]" table:style-name="ce41">
            <text:p>0,00</text:p>
          </table:table-cell>
          <table:table-cell office:value-type="float" office:value="0" table:formula="of:=[.H132]/[.Z131]" table:style-name="ce42">
            <text:p>0,00</text:p>
          </table:table-cell>
          <table:table-cell table:style-name="ce43"/>
          <table:table-cell office:value-type="float" office:value="0" table:formula="of:=[.K136]" table:style-name="ce41">
            <text:p>0,00</text:p>
          </table:table-cell>
          <table:table-cell office:value-type="float" office:value="0" table:formula="of:=[.K132]/[.Z131]" table:style-name="ce42">
            <text:p>0,00</text:p>
          </table:table-cell>
          <table:table-cell table:style-name="ce43"/>
          <table:table-cell office:value-type="float" office:value="0" table:formula="of:=[.N136]" table:style-name="ce41">
            <text:p>0,00</text:p>
          </table:table-cell>
          <table:table-cell office:value-type="float" office:value="0" table:formula="of:=[.N132]/[.Z131]" table:style-name="ce42">
            <text:p>0,00</text:p>
          </table:table-cell>
          <table:table-cell table:style-name="ce43"/>
          <table:table-cell office:value-type="float" office:value="0" table:formula="of:=[.Q136]" table:style-name="ce41">
            <text:p>0,00</text:p>
          </table:table-cell>
          <table:table-cell office:value-type="float" office:value="0" table:formula="of:=[.Q132]/[.Z131]" table:style-name="ce42">
            <text:p>0,00</text:p>
          </table:table-cell>
          <table:table-cell table:style-name="ce42"/>
          <table:table-cell office:value-type="float" office:value="0" table:formula="of:=[.T136]" table:style-name="ce41">
            <text:p>0,00</text:p>
          </table:table-cell>
          <table:table-cell office:value-type="float" office:value="0" table:formula="of:=[.T132]/[.Z131]" table:style-name="ce44">
            <text:p>0,00</text:p>
          </table:table-cell>
          <table:table-cell table:style-name="ce44"/>
          <table:table-cell office:value-type="float" office:value="0" table:formula="of:=[.W136]" table:style-name="ce41">
            <text:p>0,00</text:p>
          </table:table-cell>
          <table:table-cell office:value-type="float" office:value="0" table:formula="of:=[.W132]/[.Z13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10" table:style-name="ce38">
            <text:p>110</text:p>
          </table:table-cell>
          <table:table-cell office:value-type="string" table:style-name="ce37">
            <text:p>областной бюджет</text:p>
          </table:table-cell>
          <table:table-cell office:value-type="float" office:value="211781380" table:formula="of:=[.E133]+[.H133]+[.K133]+[.N133]+[.Q133]+[.T133]+[.W133]" table:style-name="ce27">
            <text:p>211 781 380,00</text:p>
          </table:table-cell>
          <table:table-cell office:value-type="float" office:value="211781.38" table:formula="of:=[.C133]/[.Z132]" table:style-name="ce27">
            <text:p>211 781,38</text:p>
          </table:table-cell>
          <table:table-cell office:value-type="float" office:value="26236000" table:formula="of:=[.E137]" table:style-name="ce41">
            <text:p>26 236 000,00</text:p>
          </table:table-cell>
          <table:table-cell office:value-type="float" office:value="26236" table:formula="of:=[.E133]/[.Z132]" table:style-name="ce42">
            <text:p>26 236,00</text:p>
          </table:table-cell>
          <table:table-cell table:style-name="ce43"/>
          <table:table-cell office:value-type="float" office:value="27831000" table:formula="of:=[.H137]" table:style-name="ce41">
            <text:p>27 831 000,00</text:p>
          </table:table-cell>
          <table:table-cell office:value-type="float" office:value="27831" table:formula="of:=[.H133]/[.Z132]" table:style-name="ce42">
            <text:p>27 831,00</text:p>
          </table:table-cell>
          <table:table-cell table:style-name="ce43"/>
          <table:table-cell office:value-type="float" office:value="29598100" table:formula="of:=[.K137]+[.K141]" table:style-name="ce41">
            <text:p>29 598 100,00</text:p>
          </table:table-cell>
          <table:table-cell office:value-type="float" office:value="29598.1" table:formula="of:=[.K133]/[.Z132]" table:style-name="ce42">
            <text:p>29 598,10</text:p>
          </table:table-cell>
          <table:table-cell table:style-name="ce43"/>
          <table:table-cell office:value-type="float" office:value="30170000" table:formula="of:=[.N137]" table:style-name="ce41">
            <text:p>30 170 000,00</text:p>
          </table:table-cell>
          <table:table-cell office:value-type="float" office:value="30170" table:formula="of:=[.N133]/[.Z132]" table:style-name="ce42">
            <text:p>30 170,00</text:p>
          </table:table-cell>
          <table:table-cell table:style-name="ce43"/>
          <table:table-cell office:value-type="float" office:value="31377000" table:formula="of:=[.Q137]" table:style-name="ce41">
            <text:p>31 377 000,00</text:p>
          </table:table-cell>
          <table:table-cell office:value-type="float" office:value="31377" table:formula="of:=[.Q133]/[.Z132]" table:style-name="ce42">
            <text:p>31 377,00</text:p>
          </table:table-cell>
          <table:table-cell table:style-name="ce42"/>
          <table:table-cell office:value-type="float" office:value="32632000" table:formula="of:=[.T137]" table:style-name="ce41">
            <text:p>32 632 000,00</text:p>
          </table:table-cell>
          <table:table-cell office:value-type="float" office:value="32632" table:formula="of:=[.T133]/[.Z132]" table:style-name="ce44">
            <text:p>32 632,00</text:p>
          </table:table-cell>
          <table:table-cell table:style-name="ce44"/>
          <table:table-cell office:value-type="float" office:value="33937280" table:formula="of:=[.W137]" table:style-name="ce41">
            <text:p>33 937 280,00</text:p>
          </table:table-cell>
          <table:table-cell office:value-type="float" office:value="33937.279999999999" table:formula="of:=[.W133]/[.Z132]" table:style-name="ce44">
            <text:p>33 937,28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11" table:style-name="ce20">
            <text:p>111</text:p>
          </table:table-cell>
          <table:table-cell office:value-type="string" table:style-name="ce37">
            <text:p>местный бюджет</text:p>
          </table:table-cell>
          <table:table-cell office:value-type="float" office:value="0" table:formula="of:=[.E134]+[.H134]+[.K134]+[.N134]+[.Q134]+[.T134]+[.W134]" table:style-name="ce27">
            <text:p>0,00</text:p>
          </table:table-cell>
          <table:table-cell office:value-type="float" office:value="0" table:formula="of:=[.C134]/[.Z133]" table:style-name="ce27">
            <text:p>0,00</text:p>
          </table:table-cell>
          <table:table-cell office:value-type="float" office:value="0" table:formula="of:=[.E138]" table:style-name="ce41">
            <text:p>0,00</text:p>
          </table:table-cell>
          <table:table-cell office:value-type="float" office:value="0" table:formula="of:=[.E134]/[.Z133]" table:style-name="ce42">
            <text:p>0,00</text:p>
          </table:table-cell>
          <table:table-cell table:style-name="ce43"/>
          <table:table-cell office:value-type="float" office:value="0" table:formula="of:=[.H138]" table:style-name="ce41">
            <text:p>0,00</text:p>
          </table:table-cell>
          <table:table-cell office:value-type="float" office:value="0" table:formula="of:=[.H134]/[.Z133]" table:style-name="ce42">
            <text:p>0,00</text:p>
          </table:table-cell>
          <table:table-cell table:style-name="ce43"/>
          <table:table-cell office:value-type="float" office:value="0" table:formula="of:=[.K138]" table:style-name="ce41">
            <text:p>0,00</text:p>
          </table:table-cell>
          <table:table-cell office:value-type="float" office:value="0" table:formula="of:=[.K134]/[.Z133]" table:style-name="ce42">
            <text:p>0,00</text:p>
          </table:table-cell>
          <table:table-cell table:style-name="ce43"/>
          <table:table-cell office:value-type="float" office:value="0" table:formula="of:=[.N138]" table:style-name="ce41">
            <text:p>0,00</text:p>
          </table:table-cell>
          <table:table-cell office:value-type="float" office:value="0" table:formula="of:=[.N134]/[.Z133]" table:style-name="ce42">
            <text:p>0,00</text:p>
          </table:table-cell>
          <table:table-cell table:style-name="ce43"/>
          <table:table-cell office:value-type="float" office:value="0" table:formula="of:=[.Q138]" table:style-name="ce41">
            <text:p>0,00</text:p>
          </table:table-cell>
          <table:table-cell office:value-type="float" office:value="0" table:formula="of:=[.Q134]/[.Z133]" table:style-name="ce42">
            <text:p>0,00</text:p>
          </table:table-cell>
          <table:table-cell table:style-name="ce42"/>
          <table:table-cell office:value-type="float" office:value="0" table:formula="of:=[.T138]" table:style-name="ce41">
            <text:p>0,00</text:p>
          </table:table-cell>
          <table:table-cell office:value-type="float" office:value="0" table:formula="of:=[.T134]/[.Z133]" table:style-name="ce44">
            <text:p>0,00</text:p>
          </table:table-cell>
          <table:table-cell table:style-name="ce44"/>
          <table:table-cell office:value-type="float" office:value="0" table:formula="of:=[.W138]" table:style-name="ce41">
            <text:p>0,00</text:p>
          </table:table-cell>
          <table:table-cell office:value-type="float" office:value="0" table:formula="of:=[.W134]/[.Z13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35">
          <table:table-cell office:value-type="float" office:value="112" table:style-name="ce38">
            <text:p>112</text:p>
          </table:table-cell>
          <table:table-cell office:value-type="string" table:style-name="ce35">
            <text:p>1.8.1. Оказание услу (выполнение работ) общеобразовательными учреждениями</text:p>
          </table:table-cell>
          <table:table-cell office:value-type="float" office:value="210549280" table:formula="of:=[.E135]+[.H135]+[.K135]+[.N135]+[.Q135]+[.T135]+[.W135]" table:style-name="ce27">
            <text:p>210 549 280,00</text:p>
          </table:table-cell>
          <table:table-cell office:value-type="float" office:value="210549.28" table:formula="of:=[.C135]/[.Z134]" table:style-name="ce27">
            <text:p>210 549,28</text:p>
          </table:table-cell>
          <table:table-cell office:value-type="float" office:value="26236000" table:formula="of:=SUM([.E136:.E138])" table:style-name="ce66">
            <text:p>26 236 000,00</text:p>
          </table:table-cell>
          <table:table-cell office:value-type="float" office:value="26236" table:formula="of:=[.E135]/[.Z134]" table:style-name="ce67">
            <text:p>26 236,00</text:p>
          </table:table-cell>
          <table:table-cell table:style-name="ce68"/>
          <table:table-cell office:value-type="float" office:value="27831000" table:formula="of:=SUM([.H136:.H138])" table:style-name="ce66">
            <text:p>27 831 000,00</text:p>
          </table:table-cell>
          <table:table-cell office:value-type="float" office:value="27831" table:formula="of:=[.H135]/[.Z134]" table:style-name="ce67">
            <text:p>27 831,00</text:p>
          </table:table-cell>
          <table:table-cell table:style-name="ce68"/>
          <table:table-cell office:value-type="float" office:value="28366000" table:formula="of:=SUM([.K136:.K138])" table:style-name="ce66">
            <text:p>28 366 000,00</text:p>
          </table:table-cell>
          <table:table-cell office:value-type="float" office:value="28366" table:formula="of:=[.K135]/[.Z134]" table:style-name="ce67">
            <text:p>28 366,00</text:p>
          </table:table-cell>
          <table:table-cell table:style-name="ce68"/>
          <table:table-cell office:value-type="float" office:value="30170000" table:formula="of:=SUM([.N136:.N138])" table:style-name="ce66">
            <text:p>30 170 000,00</text:p>
          </table:table-cell>
          <table:table-cell office:value-type="float" office:value="30170" table:formula="of:=[.N135]/[.Z134]" table:style-name="ce67">
            <text:p>30 170,00</text:p>
          </table:table-cell>
          <table:table-cell table:style-name="ce68"/>
          <table:table-cell office:value-type="float" office:value="31377000" table:formula="of:=SUM([.Q136:.Q138])" table:style-name="ce66">
            <text:p>31 377 000,00</text:p>
          </table:table-cell>
          <table:table-cell office:value-type="float" office:value="31377" table:formula="of:=[.Q135]/[.Z134]" table:style-name="ce67">
            <text:p>31 377,00</text:p>
          </table:table-cell>
          <table:table-cell table:style-name="ce67"/>
          <table:table-cell office:value-type="float" office:value="32632000" table:formula="of:=SUM([.T136:.T138])" table:style-name="ce66">
            <text:p>32 632 000,00</text:p>
          </table:table-cell>
          <table:table-cell office:value-type="float" office:value="32632" table:formula="of:=[.T135]/[.Z134]" table:style-name="ce69">
            <text:p>32 632,00</text:p>
          </table:table-cell>
          <table:table-cell table:style-name="ce69"/>
          <table:table-cell office:value-type="float" office:value="33937280" table:formula="of:=SUM([.W136:.W138])" table:style-name="ce66">
            <text:p>33 937 280,00</text:p>
          </table:table-cell>
          <table:table-cell office:value-type="float" office:value="33937.279999999999" table:formula="of:=[.W135]/[.Z134]" table:style-name="ce44">
            <text:p>33 937,28</text:p>
          </table:table-cell>
          <table:table-cell table:style-name="ce65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13" table:style-name="ce20">
            <text:p>113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136]+[.H136]+[.K136]+[.N136]+[.Q136]+[.T136]+[.W136]" table:style-name="ce27">
            <text:p>0,00</text:p>
          </table:table-cell>
          <table:table-cell office:value-type="float" office:value="0" table:formula="of:=[.C136]/[.Z135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36]/[.Z13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36]/[.Z13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136]/[.Z13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36]/[.Z13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36]/[.Z135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36]/[.Z135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36]/[.Z13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14" table:style-name="ce38">
            <text:p>114</text:p>
          </table:table-cell>
          <table:table-cell office:value-type="string" table:style-name="ce35">
            <text:p>областной бюджет</text:p>
          </table:table-cell>
          <table:table-cell office:value-type="float" office:value="210549280" table:formula="of:=[.E137]+[.H137]+[.K137]+[.N137]+[.Q137]+[.T137]+[.W137]" table:style-name="ce27">
            <text:p>210 549 280,00</text:p>
          </table:table-cell>
          <table:table-cell office:value-type="float" office:value="210549.28" table:formula="of:=[.C137]/[.Z136]" table:style-name="ce27">
            <text:p>210 549,28</text:p>
          </table:table-cell>
          <table:table-cell office:value-type="float" office:value="26236000" table:style-name="ce70">
            <text:p>26 236 000,00</text:p>
          </table:table-cell>
          <table:table-cell office:value-type="float" office:value="26236" table:formula="of:=[.E137]/[.Z136]" table:style-name="ce67">
            <text:p>26 236,00</text:p>
          </table:table-cell>
          <table:table-cell table:style-name="ce68"/>
          <table:table-cell office:value-type="float" office:value="27831000" table:style-name="ce70">
            <text:p>27 831 000,00</text:p>
          </table:table-cell>
          <table:table-cell office:value-type="float" office:value="27831" table:formula="of:=[.H137]/[.Z136]" table:style-name="ce67">
            <text:p>27 831,00</text:p>
          </table:table-cell>
          <table:table-cell table:style-name="ce68"/>
          <table:table-cell office:value-type="float" office:value="28366000" table:style-name="ce71">
            <text:p>28 366 000,00</text:p>
          </table:table-cell>
          <table:table-cell office:value-type="float" office:value="28366" table:formula="of:=[.K137]/[.Z136]" table:style-name="ce67">
            <text:p>28 366,00</text:p>
          </table:table-cell>
          <table:table-cell table:style-name="ce68"/>
          <table:table-cell office:value-type="float" office:value="30170000" table:style-name="ce72">
            <text:p>30 170 000,00</text:p>
          </table:table-cell>
          <table:table-cell office:value-type="float" office:value="30170" table:formula="of:=[.N137]/[.Z136]" table:style-name="ce67">
            <text:p>30 170,00</text:p>
          </table:table-cell>
          <table:table-cell table:style-name="ce68"/>
          <table:table-cell office:value-type="float" office:value="31377000" table:style-name="ce72">
            <text:p>31 377 000,00</text:p>
          </table:table-cell>
          <table:table-cell office:value-type="float" office:value="31377" table:formula="of:=[.Q137]/[.Z136]" table:style-name="ce67">
            <text:p>31 377,00</text:p>
          </table:table-cell>
          <table:table-cell table:style-name="ce67"/>
          <table:table-cell office:value-type="float" office:value="32632000" table:style-name="ce72">
            <text:p>32 632 000,00</text:p>
          </table:table-cell>
          <table:table-cell office:value-type="float" office:value="32632" table:formula="of:=[.T137]/[.Z136]" table:style-name="ce69">
            <text:p>32 632,00</text:p>
          </table:table-cell>
          <table:table-cell table:style-name="ce69"/>
          <table:table-cell office:value-type="float" office:value="33937280" table:formula="of:=[.T137]*1.04" table:style-name="ce66">
            <text:p>33 937 280,00</text:p>
          </table:table-cell>
          <table:table-cell office:value-type="float" office:value="33937.279999999999" table:formula="of:=[.W137]/[.Z136]" table:style-name="ce44">
            <text:p>33 937,28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15" table:style-name="ce20">
            <text:p>115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138]+[.H138]+[.K138]+[.N138]+[.Q138]+[.T138]+[.W138]" table:style-name="ce27">
            <text:p>0,00</text:p>
          </table:table-cell>
          <table:table-cell office:value-type="float" office:value="0" table:formula="of:=[.C138]/[.Z137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38]/[.Z13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38]/[.Z13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138]/[.Z13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38]/[.Z13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38]/[.Z137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38]/[.Z137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38]/[.Z13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36">
          <table:table-cell office:value-type="float" office:value="116" table:style-name="ce38">
            <text:p>116</text:p>
          </table:table-cell>
          <table:table-cell office:value-type="string" table:style-name="ce35">
            <text:p>1.8.2. Оснащение рабочих мест советников директоров по воспитанию и взаимодействию с детскими общественными объединениями</text:p>
          </table:table-cell>
          <table:table-cell office:value-type="float" office:value="1232100" table:formula="of:=[.E139]+[.H139]+[.K139]+[.N139]+[.Q139]+[.T139]+[.W139]" table:style-name="ce27">
            <text:p>1 232 100,00</text:p>
          </table:table-cell>
          <table:table-cell office:value-type="float" office:value="1232.0999999999999" table:formula="of:=[.C139]/[.Z138]" table:style-name="ce27">
            <text:p>1 232,10</text:p>
          </table:table-cell>
          <table:table-cell office:value-type="float" office:value="0" table:formula="of:=SUM([.E140:.E142])" table:style-name="ce66">
            <text:p>0,00</text:p>
          </table:table-cell>
          <table:table-cell office:value-type="float" office:value="0" table:formula="of:=[.E139]/[.Z138]" table:style-name="ce67">
            <text:p>0,00</text:p>
          </table:table-cell>
          <table:table-cell table:style-name="ce68"/>
          <table:table-cell office:value-type="float" office:value="0" table:formula="of:=SUM([.H140:.H142])" table:style-name="ce66">
            <text:p>0,00</text:p>
          </table:table-cell>
          <table:table-cell office:value-type="float" office:value="0" table:formula="of:=[.H139]/[.Z138]" table:style-name="ce67">
            <text:p>0,00</text:p>
          </table:table-cell>
          <table:table-cell table:style-name="ce68"/>
          <table:table-cell office:value-type="float" office:value="1232100" table:formula="of:=SUM([.K140:.K142])" table:style-name="ce66">
            <text:p>1 232 100,00</text:p>
          </table:table-cell>
          <table:table-cell office:value-type="float" office:value="1232.0999999999999" table:formula="of:=[.K139]/[.Z138]" table:style-name="ce67">
            <text:p>1 232,10</text:p>
          </table:table-cell>
          <table:table-cell table:style-name="ce68"/>
          <table:table-cell office:value-type="float" office:value="0" table:formula="of:=SUM([.N140:.N142])" table:style-name="ce66">
            <text:p>0,00</text:p>
          </table:table-cell>
          <table:table-cell office:value-type="float" office:value="0" table:formula="of:=[.N139]/[.Z138]" table:style-name="ce67">
            <text:p>0,00</text:p>
          </table:table-cell>
          <table:table-cell table:style-name="ce68"/>
          <table:table-cell office:value-type="float" office:value="0" table:formula="of:=SUM([.Q140:.Q142])" table:style-name="ce66">
            <text:p>0,00</text:p>
          </table:table-cell>
          <table:table-cell office:value-type="float" office:value="0" table:formula="of:=[.Q139]/[.Z138]" table:style-name="ce67">
            <text:p>0,00</text:p>
          </table:table-cell>
          <table:table-cell table:style-name="ce67"/>
          <table:table-cell office:value-type="float" office:value="0" table:formula="of:=SUM([.T140:.T142])" table:style-name="ce66">
            <text:p>0,00</text:p>
          </table:table-cell>
          <table:table-cell office:value-type="float" office:value="0" table:formula="of:=[.T139]/[.Z138]" table:style-name="ce69">
            <text:p>0,00</text:p>
          </table:table-cell>
          <table:table-cell table:style-name="ce69"/>
          <table:table-cell office:value-type="float" office:value="0" table:formula="of:=SUM([.W140:.W142])" table:style-name="ce66">
            <text:p>0,00</text:p>
          </table:table-cell>
          <table:table-cell office:value-type="float" office:value="0" table:formula="of:=[.W139]/[.Z138]" table:style-name="ce44">
            <text:p>0,00</text:p>
          </table:table-cell>
          <table:table-cell table:style-name="ce65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17" table:style-name="ce20">
            <text:p>11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140]+[.H140]+[.K140]+[.N140]+[.Q140]+[.T140]+[.W140]" table:style-name="ce27">
            <text:p>0,00</text:p>
          </table:table-cell>
          <table:table-cell office:value-type="float" office:value="0" table:formula="of:=[.C140]/[.Z139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40]/[.Z13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40]/[.Z13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140]/[.Z13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40]/[.Z13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40]/[.Z139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40]/[.Z139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40]/[.Z13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18" table:style-name="ce38">
            <text:p>11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1232100" table:formula="of:=[.E141]+[.H141]+[.K141]+[.N141]+[.Q141]+[.T141]+[.W141]" table:style-name="ce27">
            <text:p>1 232 100,00</text:p>
          </table:table-cell>
          <table:table-cell office:value-type="float" office:value="1232.0999999999999" table:formula="of:=[.C141]/[.Z140]" table:style-name="ce27">
            <text:p>1 232,10</text:p>
          </table:table-cell>
          <table:table-cell table:style-name="ce70"/>
          <table:table-cell office:value-type="float" office:value="0" table:formula="of:=[.E141]/[.Z140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H141]/[.Z140]" table:style-name="ce67">
            <text:p>0,00</text:p>
          </table:table-cell>
          <table:table-cell table:style-name="ce68"/>
          <table:table-cell office:value-type="float" office:value="1232100" table:style-name="ce71">
            <text:p>1 232 100,00</text:p>
          </table:table-cell>
          <table:table-cell office:value-type="float" office:value="1232.0999999999999" table:formula="of:=[.K141]/[.Z140]" table:style-name="ce67">
            <text:p>1 232,10</text:p>
          </table:table-cell>
          <table:table-cell table:style-name="ce68"/>
          <table:table-cell table:style-name="ce70"/>
          <table:table-cell office:value-type="float" office:value="0" table:formula="of:=[.N141]/[.Z140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Q141]/[.Z140]" table:style-name="ce67">
            <text:p>0,00</text:p>
          </table:table-cell>
          <table:table-cell table:style-name="ce67"/>
          <table:table-cell office:value-type="float" office:value="0" table:formula="of:=[.Q141]*1.04" table:style-name="ce66">
            <text:p>0,00</text:p>
          </table:table-cell>
          <table:table-cell office:value-type="float" office:value="0" table:formula="of:=[.T141]/[.Z140]" table:style-name="ce69">
            <text:p>0,00</text:p>
          </table:table-cell>
          <table:table-cell table:style-name="ce69"/>
          <table:table-cell office:value-type="float" office:value="0" table:formula="of:=[.T141]*1.04" table:style-name="ce66">
            <text:p>0,00</text:p>
          </table:table-cell>
          <table:table-cell office:value-type="float" office:value="0" table:formula="of:=[.W141]/[.Z14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19" table:style-name="ce20">
            <text:p>119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142]+[.H142]+[.K142]+[.N142]+[.Q142]+[.T142]+[.W142]" table:style-name="ce27">
            <text:p>0,00</text:p>
          </table:table-cell>
          <table:table-cell office:value-type="float" office:value="0" table:formula="of:=[.C142]/[.Z141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42]/[.Z141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42]/[.Z141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142]/[.Z141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42]/[.Z141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42]/[.Z141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42]/[.Z141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42]/[.Z14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37">
          <table:table-cell office:value-type="float" office:value="120" table:style-name="ce20">
            <text:p>120</text:p>
          </table:table-cell>
          <table:table-cell office:value-type="string" table:style-name="ce37">
            <text:p>1.9. Ежемесячное денежное вознаграждение за классное руководство педагогическим работникам образовательных организаций, реализующих образовательные программы начального общего, основного общего и среднего общего образования, в том числе адаптивные основные общеобразовательные программы</text:p>
          </table:table-cell>
          <table:table-cell office:value-type="float" office:value="219896600" table:formula="of:=[.E143]+[.H143]+[.K143]+[.N143]+[.Q143]+[.T143]+[.W143]" table:style-name="ce27">
            <text:p>219 896 600,00</text:p>
          </table:table-cell>
          <table:table-cell office:value-type="float" office:value="219896.6" table:formula="of:=[.C143]/[.Z138]" table:style-name="ce27">
            <text:p>219 896,60</text:p>
          </table:table-cell>
          <table:table-cell office:value-type="float" office:value="11448900" table:formula="of:=SUM([.E144:.E146])" table:style-name="ce66">
            <text:p>11 448 900,00</text:p>
          </table:table-cell>
          <table:table-cell office:value-type="float" office:value="11448.9" table:formula="of:=[.E143]/[.Z138]" table:style-name="ce28">
            <text:p>11 448,90</text:p>
          </table:table-cell>
          <table:table-cell table:style-name="ce68"/>
          <table:table-cell office:value-type="float" office:value="34346700" table:formula="of:=SUM([.H144:.H146])" table:style-name="ce66">
            <text:p>34 346 700,00</text:p>
          </table:table-cell>
          <table:table-cell office:value-type="float" office:value="34346.699999999997" table:formula="of:=[.H143]/[.Z138]" table:style-name="ce28">
            <text:p>34 346,70</text:p>
          </table:table-cell>
          <table:table-cell table:style-name="ce68"/>
          <table:table-cell office:value-type="float" office:value="34690000" table:formula="of:=SUM([.K144:.K146])" table:style-name="ce66">
            <text:p>34 690 000,00</text:p>
          </table:table-cell>
          <table:table-cell office:value-type="float" office:value="34690" table:formula="of:=[.K143]/[.Z138]" table:style-name="ce28">
            <text:p>34 690,00</text:p>
          </table:table-cell>
          <table:table-cell table:style-name="ce68"/>
          <table:table-cell office:value-type="float" office:value="34970000" table:formula="of:=SUM([.N144:.N146])" table:style-name="ce66">
            <text:p>34 970 000,00</text:p>
          </table:table-cell>
          <table:table-cell office:value-type="float" office:value="34970" table:formula="of:=[.N143]/[.Z138]" table:style-name="ce28">
            <text:p>34 970,00</text:p>
          </table:table-cell>
          <table:table-cell table:style-name="ce68"/>
          <table:table-cell office:value-type="float" office:value="34970000" table:formula="of:=SUM([.Q144:.Q146])" table:style-name="ce66">
            <text:p>34 970 000,00</text:p>
          </table:table-cell>
          <table:table-cell office:value-type="float" office:value="34970" table:formula="of:=[.Q143]/[.Z138]" table:style-name="ce28">
            <text:p>34 970,00</text:p>
          </table:table-cell>
          <table:table-cell table:style-name="ce67"/>
          <table:table-cell office:value-type="float" office:value="34970000" table:formula="of:=SUM([.T144:.T146])" table:style-name="ce66">
            <text:p>34 970 000,00</text:p>
          </table:table-cell>
          <table:table-cell office:value-type="float" office:value="34970" table:formula="of:=[.T143]/[.Z138]" table:style-name="ce31">
            <text:p>34 970,00</text:p>
          </table:table-cell>
          <table:table-cell table:style-name="ce69"/>
          <table:table-cell office:value-type="float" office:value="34501000" table:formula="of:=SUM([.W144:.W146])" table:style-name="ce66">
            <text:p>34 501 000,00</text:p>
          </table:table-cell>
          <table:table-cell office:value-type="float" office:value="34501" table:formula="of:=[.W143]/[.Z138]" table:style-name="ce31">
            <text:p>34 501,00</text:p>
          </table:table-cell>
          <table:table-cell office:value-type="float" office:value="13" table:style-name="ce38">
            <text:p>13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21" table:style-name="ce20">
            <text:p>121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144]+[.H144]+[.K144]+[.N144]+[.Q144]+[.T144]+[.W144]" table:style-name="ce27">
            <text:p>0,00</text:p>
          </table:table-cell>
          <table:table-cell office:value-type="float" office:value="0" table:formula="of:=[.C144]/[.Z143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44]/[.Z143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H144]/[.Z143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K144]/[.Z143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N144]/[.Z143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Q144]/[.Z143]" table:style-name="ce42">
            <text:p>0,00</text:p>
          </table:table-cell>
          <table:table-cell table:style-name="ce67"/>
          <table:table-cell table:style-name="ce66"/>
          <table:table-cell office:value-type="float" office:value="0" table:formula="of:=[.T144]/[.Z143]" table:style-name="ce44">
            <text:p>0,00</text:p>
          </table:table-cell>
          <table:table-cell table:style-name="ce69"/>
          <table:table-cell table:style-name="ce66"/>
          <table:table-cell office:value-type="float" office:value="0" table:formula="of:=[.W144]/[.Z14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22" table:style-name="ce20">
            <text:p>122</text:p>
          </table:table-cell>
          <table:table-cell office:value-type="string" table:style-name="ce37">
            <text:p>областной бюджет</text:p>
          </table:table-cell>
          <table:table-cell office:value-type="float" office:value="219896600" table:formula="of:=[.E145]+[.H145]+[.K145]+[.N145]+[.Q145]+[.T145]+[.W145]" table:style-name="ce27">
            <text:p>219 896 600,00</text:p>
          </table:table-cell>
          <table:table-cell office:value-type="float" office:value="219896.6" table:formula="of:=[.C145]/[.Z144]" table:style-name="ce27">
            <text:p>219 896,60</text:p>
          </table:table-cell>
          <table:table-cell office:value-type="float" office:value="11448900" table:style-name="ce70">
            <text:p>11 448 900,00</text:p>
          </table:table-cell>
          <table:table-cell office:value-type="float" office:value="11448.9" table:formula="of:=[.E145]/[.Z144]" table:style-name="ce42">
            <text:p>11 448,90</text:p>
          </table:table-cell>
          <table:table-cell table:style-name="ce68"/>
          <table:table-cell office:value-type="float" office:value="34346700" table:style-name="ce70">
            <text:p>34 346 700,00</text:p>
          </table:table-cell>
          <table:table-cell office:value-type="float" office:value="34346.699999999997" table:formula="of:=[.H145]/[.Z144]" table:style-name="ce42">
            <text:p>34 346,70</text:p>
          </table:table-cell>
          <table:table-cell table:style-name="ce68"/>
          <table:table-cell office:value-type="float" office:value="34690000" table:style-name="ce71">
            <text:p>34 690 000,00</text:p>
          </table:table-cell>
          <table:table-cell office:value-type="float" office:value="34690" table:formula="of:=[.K145]/[.Z144]" table:style-name="ce42">
            <text:p>34 690,00</text:p>
          </table:table-cell>
          <table:table-cell table:style-name="ce68"/>
          <table:table-cell office:value-type="float" office:value="34970000" table:style-name="ce73">
            <text:p>34 970 000,00</text:p>
          </table:table-cell>
          <table:table-cell office:value-type="float" office:value="34970" table:formula="of:=[.N145]/[.Z144]" table:style-name="ce42">
            <text:p>34 970,00</text:p>
          </table:table-cell>
          <table:table-cell table:style-name="ce68"/>
          <table:table-cell office:value-type="float" office:value="34970000" table:style-name="ce73">
            <text:p>34 970 000,00</text:p>
          </table:table-cell>
          <table:table-cell office:value-type="float" office:value="34970" table:formula="of:=[.Q145]/[.Z144]" table:style-name="ce42">
            <text:p>34 970,00</text:p>
          </table:table-cell>
          <table:table-cell table:style-name="ce67"/>
          <table:table-cell office:value-type="float" office:value="34970000" table:style-name="ce73">
            <text:p>34 970 000,00</text:p>
          </table:table-cell>
          <table:table-cell office:value-type="float" office:value="34970" table:formula="of:=[.T145]/[.Z144]" table:style-name="ce44">
            <text:p>34 970,00</text:p>
          </table:table-cell>
          <table:table-cell table:style-name="ce69"/>
          <table:table-cell office:value-type="float" office:value="34501000" table:style-name="ce66">
            <text:p>34 501 000,00</text:p>
          </table:table-cell>
          <table:table-cell office:value-type="float" office:value="34501" table:formula="of:=[.W145]/[.Z144]" table:style-name="ce44">
            <text:p>34 501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23" table:style-name="ce20">
            <text:p>123</text:p>
          </table:table-cell>
          <table:table-cell office:value-type="string" table:style-name="ce37">
            <text:p>местный бюджет</text:p>
          </table:table-cell>
          <table:table-cell office:value-type="float" office:value="0" table:formula="of:=[.E146]+[.H146]+[.K146]+[.N146]+[.Q146]+[.T146]+[.W146]" table:style-name="ce27">
            <text:p>0,00</text:p>
          </table:table-cell>
          <table:table-cell office:value-type="float" office:value="0" table:formula="of:=[.C146]/[.Z145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46]/[.Z145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H146]/[.Z145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K146]/[.Z145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N146]/[.Z145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Q146]/[.Z145]" table:style-name="ce42">
            <text:p>0,00</text:p>
          </table:table-cell>
          <table:table-cell table:style-name="ce67"/>
          <table:table-cell table:style-name="ce66"/>
          <table:table-cell office:value-type="float" office:value="0" table:formula="of:=[.T146]/[.Z145]" table:style-name="ce44">
            <text:p>0,00</text:p>
          </table:table-cell>
          <table:table-cell table:style-name="ce69"/>
          <table:table-cell table:style-name="ce66"/>
          <table:table-cell office:value-type="float" office:value="0" table:formula="of:=[.W146]/[.Z14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38" table:visibility="collapse">
          <table:table-cell office:value-type="float" office:value="114" table:style-name="ce74">
            <text:p>114</text:p>
          </table:table-cell>
          <table:table-cell office:value-type="string" table:style-name="ce75">
            <text:p>1.10. Обеспечение условий реализации муниципальными общеобразовательными организациями образовательных программ естественно-научного цикла и профориентационной работы</text:p>
          </table:table-cell>
          <table:table-cell office:value-type="float" office:value="0" table:formula="of:=[.E147]+[.H147]+[.K147]+[.N147]+[.Q147]+[.T147]+[.W147]" table:style-name="ce76">
            <text:p>0,00</text:p>
          </table:table-cell>
          <table:table-cell office:value-type="float" office:value="0" table:formula="of:=[.C147]/[.Z146]" table:style-name="ce76">
            <text:p>0,00</text:p>
          </table:table-cell>
          <table:table-cell table:style-name="ce70"/>
          <table:table-cell office:value-type="float" office:value="0" table:formula="of:=[.E147]/[.Z146]" table:style-name="ce77">
            <text:p>0,00</text:p>
          </table:table-cell>
          <table:table-cell table:style-name="ce78"/>
          <table:table-cell office:value-type="float" office:value="0" table:formula="of:=[.H150]" table:style-name="ce70">
            <text:p>0,00</text:p>
          </table:table-cell>
          <table:table-cell office:value-type="float" office:value="0" table:formula="of:=[.H147]/[.Z146]" table:style-name="ce77">
            <text:p>0,00</text:p>
          </table:table-cell>
          <table:table-cell table:style-name="ce78"/>
          <table:table-cell table:style-name="ce70"/>
          <table:table-cell office:value-type="float" office:value="0" table:formula="of:=[.K147]/[.Z146]" table:style-name="ce42">
            <text:p>0,00</text:p>
          </table:table-cell>
          <table:table-cell table:style-name="ce78"/>
          <table:table-cell table:style-name="ce70"/>
          <table:table-cell office:value-type="float" office:value="0" table:formula="of:=[.N147]/[.Z146]" table:style-name="ce77">
            <text:p>0,00</text:p>
          </table:table-cell>
          <table:table-cell table:style-name="ce78"/>
          <table:table-cell office:value-type="float" office:value="0" table:formula="of:=SUM([.Q148:.Q150])" table:style-name="ce70">
            <text:p>0,00</text:p>
          </table:table-cell>
          <table:table-cell office:value-type="float" office:value="0" table:formula="of:=[.Q147]/[.Z146]" table:style-name="ce78">
            <text:p>0,00</text:p>
          </table:table-cell>
          <table:table-cell table:style-name="ce78"/>
          <table:table-cell office:value-type="float" office:value="0" table:formula="of:=[.T150]" table:style-name="ce70">
            <text:p>0,00</text:p>
          </table:table-cell>
          <table:table-cell office:value-type="float" office:value="0" table:formula="of:=[.T147]/[.Z146]" table:style-name="ce79">
            <text:p>0,00</text:p>
          </table:table-cell>
          <table:table-cell table:style-name="ce80"/>
          <table:table-cell table:style-name="ce70"/>
          <table:table-cell office:value-type="float" office:value="0" table:formula="of:=[.W147]/[.Z146]" table:style-name="ce79">
            <text:p>0,00</text:p>
          </table:table-cell>
          <table:table-cell office:value-type="string" table:style-name="ce81">
            <text:p>стр.28,29,30,31</text:p>
          </table:table-cell>
          <table:table-cell office:value-type="float" office:value="1000" table:style-name="ce33">
            <text:p>1000</text:p>
          </table:table-cell>
          <table:table-cell office:value-type="string" table:style-name="ce25">
            <text:p>Обеспечение условий реализации муниципальными общеобразовательными организациями образовательных программ естественно-научного цикла и профориентационной работы</text:p>
          </table:table-cell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115" table:style-name="ce74">
            <text:p>115</text:p>
          </table:table-cell>
          <table:table-cell office:value-type="string" table:style-name="ce75">
            <text:p>федеральный бюджет</text:p>
          </table:table-cell>
          <table:table-cell office:value-type="float" office:value="0" table:formula="of:=[.E148]+[.H148]+[.K148]+[.N148]+[.Q148]+[.T148]+[.W148]" table:style-name="ce76">
            <text:p>0,00</text:p>
          </table:table-cell>
          <table:table-cell office:value-type="float" office:value="0" table:formula="of:=[.C148]/[.Z147]" table:style-name="ce76">
            <text:p>0,00</text:p>
          </table:table-cell>
          <table:table-cell table:style-name="ce70"/>
          <table:table-cell office:value-type="float" office:value="0" table:formula="of:=[.E148]/[.Z147]" table:style-name="ce77">
            <text:p>0,00</text:p>
          </table:table-cell>
          <table:table-cell table:style-name="ce78"/>
          <table:table-cell table:style-name="ce70"/>
          <table:table-cell office:value-type="float" office:value="0" table:formula="of:=[.H148]/[.Z147]" table:style-name="ce77">
            <text:p>0,00</text:p>
          </table:table-cell>
          <table:table-cell table:style-name="ce78"/>
          <table:table-cell table:style-name="ce70"/>
          <table:table-cell office:value-type="float" office:value="0" table:formula="of:=[.K148]/[.Z147]" table:style-name="ce42">
            <text:p>0,00</text:p>
          </table:table-cell>
          <table:table-cell table:style-name="ce78"/>
          <table:table-cell table:style-name="ce70"/>
          <table:table-cell office:value-type="float" office:value="0" table:formula="of:=[.N148]/[.Z147]" table:style-name="ce77">
            <text:p>0,00</text:p>
          </table:table-cell>
          <table:table-cell table:style-name="ce78"/>
          <table:table-cell table:style-name="ce70"/>
          <table:table-cell office:value-type="float" office:value="0" table:formula="of:=[.Q148]/[.Z147]" table:style-name="ce78">
            <text:p>0,00</text:p>
          </table:table-cell>
          <table:table-cell table:style-name="ce78"/>
          <table:table-cell table:style-name="ce70"/>
          <table:table-cell office:value-type="float" office:value="0" table:formula="of:=[.T148]/[.Z147]" table:style-name="ce79">
            <text:p>0,00</text:p>
          </table:table-cell>
          <table:table-cell table:style-name="ce80"/>
          <table:table-cell table:style-name="ce70"/>
          <table:table-cell office:value-type="float" office:value="0" table:formula="of:=[.W148]/[.Z147]" table:style-name="ce79">
            <text:p>0,00</text:p>
          </table:table-cell>
          <table:table-cell office:value-type="string" table:style-name="ce82">
            <text:p>дубль строки 362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116" table:style-name="ce74">
            <text:p>116</text:p>
          </table:table-cell>
          <table:table-cell office:value-type="string" table:style-name="ce75">
            <text:p>областной бюджет</text:p>
          </table:table-cell>
          <table:table-cell office:value-type="float" office:value="0" table:formula="of:=[.E149]+[.H149]+[.K149]+[.N149]+[.Q149]+[.T149]+[.W149]" table:style-name="ce76">
            <text:p>0,00</text:p>
          </table:table-cell>
          <table:table-cell office:value-type="float" office:value="0" table:formula="of:=[.C149]/[.Z148]" table:style-name="ce76">
            <text:p>0,00</text:p>
          </table:table-cell>
          <table:table-cell table:style-name="ce70"/>
          <table:table-cell office:value-type="float" office:value="0" table:formula="of:=[.E149]/[.Z148]" table:style-name="ce77">
            <text:p>0,00</text:p>
          </table:table-cell>
          <table:table-cell table:style-name="ce78"/>
          <table:table-cell table:style-name="ce70"/>
          <table:table-cell office:value-type="float" office:value="0" table:formula="of:=[.H149]/[.Z148]" table:style-name="ce77">
            <text:p>0,00</text:p>
          </table:table-cell>
          <table:table-cell table:style-name="ce78"/>
          <table:table-cell table:style-name="ce70"/>
          <table:table-cell office:value-type="float" office:value="0" table:formula="of:=[.K149]/[.Z148]" table:style-name="ce42">
            <text:p>0,00</text:p>
          </table:table-cell>
          <table:table-cell table:style-name="ce78"/>
          <table:table-cell table:style-name="ce70"/>
          <table:table-cell office:value-type="float" office:value="0" table:formula="of:=[.N149]/[.Z148]" table:style-name="ce77">
            <text:p>0,00</text:p>
          </table:table-cell>
          <table:table-cell table:style-name="ce78"/>
          <table:table-cell table:style-name="ce70"/>
          <table:table-cell office:value-type="float" office:value="0" table:formula="of:=[.Q149]/[.Z148]" table:style-name="ce78">
            <text:p>0,00</text:p>
          </table:table-cell>
          <table:table-cell table:style-name="ce78"/>
          <table:table-cell table:style-name="ce70"/>
          <table:table-cell office:value-type="float" office:value="0" table:formula="of:=[.T149]/[.Z148]" table:style-name="ce79">
            <text:p>0,00</text:p>
          </table:table-cell>
          <table:table-cell table:style-name="ce80"/>
          <table:table-cell table:style-name="ce70"/>
          <table:table-cell office:value-type="float" office:value="0" table:formula="of:=[.W149]/[.Z148]" table:style-name="ce79">
            <text:p>0,00</text:p>
          </table:table-cell>
          <table:table-cell table:style-name="ce81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117" table:style-name="ce74">
            <text:p>117</text:p>
          </table:table-cell>
          <table:table-cell office:value-type="string" table:style-name="ce75">
            <text:p>местный бюджет</text:p>
          </table:table-cell>
          <table:table-cell office:value-type="float" office:value="0" table:formula="of:=[.E150]+[.H150]+[.K150]+[.N150]+[.Q150]+[.T150]+[.W150]" table:style-name="ce76">
            <text:p>0,00</text:p>
          </table:table-cell>
          <table:table-cell office:value-type="float" office:value="0" table:formula="of:=[.C150]/[.Z149]" table:style-name="ce76">
            <text:p>0,00</text:p>
          </table:table-cell>
          <table:table-cell table:style-name="ce70"/>
          <table:table-cell office:value-type="float" office:value="0" table:formula="of:=[.E150]/[.Z149]" table:style-name="ce77">
            <text:p>0,00</text:p>
          </table:table-cell>
          <table:table-cell table:style-name="ce78"/>
          <table:table-cell office:value-type="float" office:value="0" table:style-name="ce70">
            <text:p>0,00</text:p>
          </table:table-cell>
          <table:table-cell office:value-type="float" office:value="0" table:formula="of:=[.H150]/[.Z149]" table:style-name="ce77">
            <text:p>0,00</text:p>
          </table:table-cell>
          <table:table-cell table:style-name="ce78"/>
          <table:table-cell table:style-name="ce70"/>
          <table:table-cell office:value-type="float" office:value="0" table:formula="of:=[.K150]/[.Z149]" table:style-name="ce42">
            <text:p>0,00</text:p>
          </table:table-cell>
          <table:table-cell table:style-name="ce78"/>
          <table:table-cell table:style-name="ce70"/>
          <table:table-cell office:value-type="float" office:value="0" table:formula="of:=[.N150]/[.Z149]" table:style-name="ce77">
            <text:p>0,00</text:p>
          </table:table-cell>
          <table:table-cell table:style-name="ce78"/>
          <table:table-cell table:style-name="ce70"/>
          <table:table-cell office:value-type="float" office:value="0" table:formula="of:=[.Q150]/[.Z149]" table:style-name="ce78">
            <text:p>0,00</text:p>
          </table:table-cell>
          <table:table-cell table:style-name="ce78"/>
          <table:table-cell table:style-name="ce70"/>
          <table:table-cell office:value-type="float" office:value="0" table:formula="of:=[.T150]/[.Z149]" table:style-name="ce79">
            <text:p>0,00</text:p>
          </table:table-cell>
          <table:table-cell table:style-name="ce80"/>
          <table:table-cell table:style-name="ce70"/>
          <table:table-cell office:value-type="float" office:value="0" table:formula="of:=[.W150]/[.Z149]" table:style-name="ce79">
            <text:p>0,00</text:p>
          </table:table-cell>
          <table:table-cell table:style-name="ce81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39">
          <table:table-cell office:value-type="float" office:value="124" table:style-name="ce20">
            <text:p>124</text:p>
          </table:table-cell>
          <table:table-cell office:value-type="string" table:style-name="ce37">
            <text:p>1.10. Обеспечение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office:value-type="float" office:value="5423566.7000000002" table:formula="of:=[.E151]+[.H151]+[.K151]+[.N151]+[.Q151]+[.T151]+[.W151]" table:style-name="ce27">
            <text:p>5 423 566,70</text:p>
          </table:table-cell>
          <table:table-cell office:value-type="float" office:value="5423.5667000000003" table:formula="of:=[.C151]/[.Z146]" table:style-name="ce27">
            <text:p>5 423,57</text:p>
          </table:table-cell>
          <table:table-cell office:value-type="float" office:value="0" table:formula="of:=SUM([.E152:.E154])" table:style-name="ce66">
            <text:p>0,00</text:p>
          </table:table-cell>
          <table:table-cell office:value-type="float" office:value="0" table:formula="of:=[.E151]/[.Z146]" table:style-name="ce28">
            <text:p>0,00</text:p>
          </table:table-cell>
          <table:table-cell table:style-name="ce68"/>
          <table:table-cell office:value-type="float" office:value="0" table:formula="of:=SUM([.H152:.H154])" table:style-name="ce66">
            <text:p>0,00</text:p>
          </table:table-cell>
          <table:table-cell office:value-type="float" office:value="0" table:formula="of:=[.H151]/[.Z146]" table:style-name="ce28">
            <text:p>0,00</text:p>
          </table:table-cell>
          <table:table-cell table:style-name="ce68"/>
          <table:table-cell office:value-type="float" office:value="1302166.7" table:formula="of:=SUM([.K152:.K154])" table:style-name="ce66">
            <text:p>1 302 166,70</text:p>
          </table:table-cell>
          <table:table-cell office:value-type="float" office:value="1302.1667" table:formula="of:=[.K151]/[.Z146]" table:style-name="ce28">
            <text:p>1 302,17</text:p>
          </table:table-cell>
          <table:table-cell table:style-name="ce68"/>
          <table:table-cell office:value-type="float" office:value="4121400" table:formula="of:=SUM([.N152:.N154])" table:style-name="ce66">
            <text:p>4 121 400,00</text:p>
          </table:table-cell>
          <table:table-cell office:value-type="float" office:value="4121.3999999999996" table:formula="of:=[.N151]/[.Z146]" table:style-name="ce28">
            <text:p>4 121,40</text:p>
          </table:table-cell>
          <table:table-cell table:style-name="ce68"/>
          <table:table-cell office:value-type="float" office:value="0" table:formula="of:=SUM([.Q152:.Q154])" table:style-name="ce66">
            <text:p>0,00</text:p>
          </table:table-cell>
          <table:table-cell office:value-type="float" office:value="0" table:formula="of:=[.Q151]/[.Z146]" table:style-name="ce28">
            <text:p>0,00</text:p>
          </table:table-cell>
          <table:table-cell table:style-name="ce67"/>
          <table:table-cell office:value-type="float" office:value="0" table:formula="of:=SUM([.T152:.T154])" table:style-name="ce66">
            <text:p>0,00</text:p>
          </table:table-cell>
          <table:table-cell office:value-type="float" office:value="0" table:formula="of:=[.T151]/[.Z146]" table:style-name="ce31">
            <text:p>0,00</text:p>
          </table:table-cell>
          <table:table-cell table:style-name="ce69"/>
          <table:table-cell office:value-type="float" office:value="0" table:formula="of:=SUM([.W152:.W154])" table:style-name="ce66">
            <text:p>0,00</text:p>
          </table:table-cell>
          <table:table-cell office:value-type="float" office:value="0" table:formula="of:=[.W151]/[.Z146]" table:style-name="ce31">
            <text:p>0,00</text:p>
          </table:table-cell>
          <table:table-cell office:value-type="float" office:value="13" table:style-name="ce38">
            <text:p>13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25" table:style-name="ce20">
            <text:p>125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152]+[.H152]+[.K152]+[.N152]+[.Q152]+[.T152]+[.W152]" table:style-name="ce27">
            <text:p>0,00</text:p>
          </table:table-cell>
          <table:table-cell office:value-type="float" office:value="0" table:formula="of:=[.C152]/[.Z151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52]/[.Z151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H152]/[.Z151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K152]/[.Z151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N152]/[.Z151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Q152]/[.Z151]" table:style-name="ce42">
            <text:p>0,00</text:p>
          </table:table-cell>
          <table:table-cell table:style-name="ce67"/>
          <table:table-cell table:style-name="ce66"/>
          <table:table-cell office:value-type="float" office:value="0" table:formula="of:=[.T152]/[.Z151]" table:style-name="ce44">
            <text:p>0,00</text:p>
          </table:table-cell>
          <table:table-cell table:style-name="ce69"/>
          <table:table-cell table:style-name="ce66"/>
          <table:table-cell office:value-type="float" office:value="0" table:formula="of:=[.W152]/[.Z15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26" table:style-name="ce20">
            <text:p>126</text:p>
          </table:table-cell>
          <table:table-cell office:value-type="string" table:style-name="ce37">
            <text:p>областной бюджет</text:p>
          </table:table-cell>
          <table:table-cell office:value-type="float" office:value="5423566.7000000002" table:formula="of:=[.E153]+[.H153]+[.K153]+[.N153]+[.Q153]+[.T153]+[.W153]" table:style-name="ce27">
            <text:p>5 423 566,70</text:p>
          </table:table-cell>
          <table:table-cell office:value-type="float" office:value="5423.5667000000003" table:formula="of:=[.C153]/[.Z152]" table:style-name="ce27">
            <text:p>5 423,57</text:p>
          </table:table-cell>
          <table:table-cell table:style-name="ce70"/>
          <table:table-cell office:value-type="float" office:value="0" table:formula="of:=[.E153]/[.Z152]" table:style-name="ce42">
            <text:p>0,00</text:p>
          </table:table-cell>
          <table:table-cell table:style-name="ce68"/>
          <table:table-cell table:style-name="ce70"/>
          <table:table-cell office:value-type="float" office:value="0" table:formula="of:=[.H153]/[.Z152]" table:style-name="ce42">
            <text:p>0,00</text:p>
          </table:table-cell>
          <table:table-cell table:style-name="ce68"/>
          <table:table-cell office:value-type="float" office:value="1302166.7" table:style-name="ce83">
            <text:p>1 302 166,70</text:p>
          </table:table-cell>
          <table:table-cell office:value-type="float" office:value="1302.1667" table:formula="of:=[.K153]/[.Z152]" table:style-name="ce42">
            <text:p>1 302,17</text:p>
          </table:table-cell>
          <table:table-cell table:style-name="ce68"/>
          <table:table-cell office:value-type="float" office:value="4121400" table:style-name="ce73">
            <text:p>4 121 400,00</text:p>
          </table:table-cell>
          <table:table-cell office:value-type="float" office:value="4121.3999999999996" table:formula="of:=[.N153]/[.Z152]" table:style-name="ce42">
            <text:p>4 121,40</text:p>
          </table:table-cell>
          <table:table-cell table:style-name="ce68"/>
          <table:table-cell table:style-name="ce73"/>
          <table:table-cell office:value-type="float" office:value="0" table:formula="of:=[.Q153]/[.Z152]" table:style-name="ce42">
            <text:p>0,00</text:p>
          </table:table-cell>
          <table:table-cell table:style-name="ce67"/>
          <table:table-cell table:style-name="ce73"/>
          <table:table-cell office:value-type="float" office:value="0" table:formula="of:=[.T153]/[.Z152]" table:style-name="ce44">
            <text:p>0,00</text:p>
          </table:table-cell>
          <table:table-cell table:style-name="ce69"/>
          <table:table-cell table:style-name="ce66"/>
          <table:table-cell office:value-type="float" office:value="0" table:formula="of:=[.W153]/[.Z15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27" table:style-name="ce20">
            <text:p>127</text:p>
          </table:table-cell>
          <table:table-cell office:value-type="string" table:style-name="ce37">
            <text:p>местный бюджет</text:p>
          </table:table-cell>
          <table:table-cell office:value-type="float" office:value="0" table:formula="of:=[.E154]+[.H154]+[.K154]+[.N154]+[.Q154]+[.T154]+[.W154]" table:style-name="ce27">
            <text:p>0,00</text:p>
          </table:table-cell>
          <table:table-cell office:value-type="float" office:value="0" table:formula="of:=[.C154]/[.Z153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54]/[.Z153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H154]/[.Z153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K154]/[.Z153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N154]/[.Z153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Q154]/[.Z153]" table:style-name="ce42">
            <text:p>0,00</text:p>
          </table:table-cell>
          <table:table-cell table:style-name="ce67"/>
          <table:table-cell table:style-name="ce66"/>
          <table:table-cell office:value-type="float" office:value="0" table:formula="of:=[.T154]/[.Z153]" table:style-name="ce44">
            <text:p>0,00</text:p>
          </table:table-cell>
          <table:table-cell table:style-name="ce69"/>
          <table:table-cell table:style-name="ce66"/>
          <table:table-cell office:value-type="float" office:value="0" table:formula="of:=[.W154]/[.Z15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40">
          <table:table-cell office:value-type="float" office:value="128" table:style-name="ce38">
            <text:p>128</text:p>
          </table:table-cell>
          <table:table-cell office:value-type="string" table:style-name="ce39">
            <text:p>Раздел 2. Создание условий для организации питания в образовательных учреждениях</text:p>
          </table:table-cell>
          <table:table-cell office:value-type="float" office:value="774854445.5395999" table:formula="of:=[.E155]+[.H155]+[.K155]+[.N155]+[.Q155]+[.T155]+[.W155]" table:style-name="ce27">
            <text:p>774 854 445,54</text:p>
          </table:table-cell>
          <table:table-cell office:value-type="float" office:value="774854.44553959987" table:formula="of:=[.C155]/[.Z138]" table:style-name="ce27">
            <text:p>774 854,45</text:p>
          </table:table-cell>
          <table:table-cell office:value-type="float" office:value="66240494.549999997" table:formula="of:=SUM([.E156:.E158])" table:style-name="ce40">
            <text:p>66 240 494,55</text:p>
          </table:table-cell>
          <table:table-cell office:value-type="float" office:value="66240.494550000003" table:formula="of:=[.E155]/[.Z138]" table:style-name="ce28">
            <text:p>66 240,49</text:p>
          </table:table-cell>
          <table:table-cell table:style-name="ce29"/>
          <table:table-cell office:value-type="float" office:value="97712015.289999992" table:formula="of:=SUM([.H156:.H158])" table:style-name="ce40">
            <text:p>97 712 015,29</text:p>
          </table:table-cell>
          <table:table-cell office:value-type="float" office:value="97712.015289999996" table:formula="of:=[.H155]/[.Z138]" table:style-name="ce28">
            <text:p>97 712,02</text:p>
          </table:table-cell>
          <table:table-cell table:style-name="ce29"/>
          <table:table-cell office:value-type="float" office:value="90678151.019999996" table:formula="of:=SUM([.K156:.K158])" table:style-name="ce40">
            <text:p>90 678 151,02</text:p>
          </table:table-cell>
          <table:table-cell office:value-type="float" office:value="90678.15101999999" table:formula="of:=[.K155]/[.Z138]" table:style-name="ce28">
            <text:p>90 678,15</text:p>
          </table:table-cell>
          <table:table-cell table:style-name="ce29"/>
          <table:table-cell office:value-type="float" office:value="127418850.63" table:formula="of:=SUM([.N156:.N158])" table:style-name="ce40">
            <text:p>127 418 850,63</text:p>
          </table:table-cell>
          <table:table-cell office:value-type="float" office:value="127418.85063" table:formula="of:=[.N155]/[.Z138]" table:style-name="ce28">
            <text:p>127 418,85</text:p>
          </table:table-cell>
          <table:table-cell table:style-name="ce29"/>
          <table:table-cell office:value-type="float" office:value="127469761.84" table:formula="of:=SUM([.Q156:.Q158])" table:style-name="ce40">
            <text:p>127 469 761,84</text:p>
          </table:table-cell>
          <table:table-cell office:value-type="float" office:value="127469.76184000001" table:formula="of:=[.Q155]/[.Z138]" table:style-name="ce28">
            <text:p>127 469,76</text:p>
          </table:table-cell>
          <table:table-cell table:style-name="ce28"/>
          <table:table-cell office:value-type="float" office:value="131776343.24000001" table:formula="of:=SUM([.T156:.T158])" table:style-name="ce40">
            <text:p>131 776 343,24</text:p>
          </table:table-cell>
          <table:table-cell office:value-type="float" office:value="131776.34324000002" table:formula="of:=[.T155]/[.Z138]" table:style-name="ce31">
            <text:p>131 776,34</text:p>
          </table:table-cell>
          <table:table-cell table:style-name="ce31"/>
          <table:table-cell office:value-type="float" office:value="133558828.96960001" table:formula="of:=SUM([.W156:.W158])" table:style-name="ce40">
            <text:p>133 558 828,97</text:p>
          </table:table-cell>
          <table:table-cell office:value-type="float" office:value="133558.8289696" table:formula="of:=[.W155]/[.Z138]" table:style-name="ce31">
            <text:p>133 558,83</text:p>
          </table:table-cell>
          <table:table-cell office:value-type="float" office:value="20.21" table:style-name="ce38">
            <text:p>20,21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29" table:style-name="ce20">
            <text:p>129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156]+[.H156]+[.K156]+[.N156]+[.Q156]+[.T156]+[.W156]" table:style-name="ce27">
            <text:p>0,00</text:p>
          </table:table-cell>
          <table:table-cell office:value-type="float" office:value="0" table:formula="of:=[.C156]/[.Z155]" table:style-name="ce27">
            <text:p>0,00</text:p>
          </table:table-cell>
          <table:table-cell office:value-type="float" office:value="0" table:formula="of:=[.E161]+[.E191]" table:style-name="ce40">
            <text:p>0,00</text:p>
          </table:table-cell>
          <table:table-cell office:value-type="float" office:value="0" table:formula="of:=[.E156]/[.Z155]" table:style-name="ce28">
            <text:p>0,00</text:p>
          </table:table-cell>
          <table:table-cell table:style-name="ce29"/>
          <table:table-cell office:value-type="float" office:value="0" table:formula="of:=[.H161]+[.H191]" table:style-name="ce40">
            <text:p>0,00</text:p>
          </table:table-cell>
          <table:table-cell office:value-type="float" office:value="0" table:formula="of:=[.H156]/[.Z155]" table:style-name="ce28">
            <text:p>0,00</text:p>
          </table:table-cell>
          <table:table-cell table:style-name="ce29"/>
          <table:table-cell office:value-type="float" office:value="0" table:formula="of:=[.K161]+[.K191]" table:style-name="ce40">
            <text:p>0,00</text:p>
          </table:table-cell>
          <table:table-cell office:value-type="float" office:value="0" table:formula="of:=[.K156]/[.Z155]" table:style-name="ce28">
            <text:p>0,00</text:p>
          </table:table-cell>
          <table:table-cell table:style-name="ce29"/>
          <table:table-cell office:value-type="float" office:value="0" table:formula="of:=[.N161]+[.N191]" table:style-name="ce40">
            <text:p>0,00</text:p>
          </table:table-cell>
          <table:table-cell office:value-type="float" office:value="0" table:formula="of:=[.N156]/[.Z155]" table:style-name="ce28">
            <text:p>0,00</text:p>
          </table:table-cell>
          <table:table-cell table:style-name="ce29"/>
          <table:table-cell office:value-type="float" office:value="0" table:formula="of:=[.Q161]+[.Q191]" table:style-name="ce40">
            <text:p>0,00</text:p>
          </table:table-cell>
          <table:table-cell office:value-type="float" office:value="0" table:formula="of:=[.Q156]/[.Z155]" table:style-name="ce28">
            <text:p>0,00</text:p>
          </table:table-cell>
          <table:table-cell table:style-name="ce28"/>
          <table:table-cell office:value-type="float" office:value="0" table:formula="of:=[.T161]+[.T191]" table:style-name="ce40">
            <text:p>0,00</text:p>
          </table:table-cell>
          <table:table-cell office:value-type="float" office:value="0" table:formula="of:=[.T156]/[.Z155]" table:style-name="ce31">
            <text:p>0,00</text:p>
          </table:table-cell>
          <table:table-cell table:style-name="ce31"/>
          <table:table-cell office:value-type="float" office:value="0" table:formula="of:=[.W161]+[.W191]" table:style-name="ce40">
            <text:p>0,00</text:p>
          </table:table-cell>
          <table:table-cell office:value-type="float" office:value="0" table:formula="of:=[.W156]/[.Z155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30" table:style-name="ce38">
            <text:p>130</text:p>
          </table:table-cell>
          <table:table-cell office:value-type="string" table:style-name="ce37">
            <text:p>областной бюджет</text:p>
          </table:table-cell>
          <table:table-cell office:value-type="float" office:value="644251853.22000003" table:formula="of:=[.E157]+[.H157]+[.K157]+[.N157]+[.Q157]+[.T157]+[.W157]" table:style-name="ce27">
            <text:p>644 251 853,22</text:p>
          </table:table-cell>
          <table:table-cell office:value-type="float" office:value="644251.85322000005" table:formula="of:=[.C157]/[.Z156]" table:style-name="ce27">
            <text:p>644 251,85</text:p>
          </table:table-cell>
          <table:table-cell office:value-type="float" office:value="50448860" table:formula="of:=[.E162]+[.E192]" table:style-name="ce40">
            <text:p>50 448 860,00</text:p>
          </table:table-cell>
          <table:table-cell office:value-type="float" office:value="50448.86" table:formula="of:=[.E157]/[.Z156]" table:style-name="ce28">
            <text:p>50 448,86</text:p>
          </table:table-cell>
          <table:table-cell table:style-name="ce29"/>
          <table:table-cell office:value-type="float" office:value="81024800" table:formula="of:=[.H162]+[.H192]" table:style-name="ce40">
            <text:p>81 024 800,00</text:p>
          </table:table-cell>
          <table:table-cell office:value-type="float" office:value="81024.800000000003" table:formula="of:=[.H157]/[.Z156]" table:style-name="ce28">
            <text:p>81 024,80</text:p>
          </table:table-cell>
          <table:table-cell table:style-name="ce29"/>
          <table:table-cell office:value-type="float" office:value="73413097.219999999" table:formula="of:=[.K162]+[.K192]" table:style-name="ce40">
            <text:p>73 413 097,22</text:p>
          </table:table-cell>
          <table:table-cell office:value-type="float" office:value="73413.097219999996" table:formula="of:=[.K157]/[.Z156]" table:style-name="ce28">
            <text:p>73 413,10</text:p>
          </table:table-cell>
          <table:table-cell table:style-name="ce29"/>
          <table:table-cell office:value-type="float" office:value="106451100" table:formula="of:=[.N162]+[.N192]" table:style-name="ce40">
            <text:p>106 451 100,00</text:p>
          </table:table-cell>
          <table:table-cell office:value-type="float" office:value="106451.1" table:formula="of:=[.N157]/[.Z156]" table:style-name="ce28">
            <text:p>106 451,10</text:p>
          </table:table-cell>
          <table:table-cell table:style-name="ce29"/>
          <table:table-cell office:value-type="float" office:value="108046800" table:formula="of:=[.Q162]+[.Q192]" table:style-name="ce40">
            <text:p>108 046 800,00</text:p>
          </table:table-cell>
          <table:table-cell office:value-type="float" office:value="108046.8" table:formula="of:=[.Q157]/[.Z156]" table:style-name="ce28">
            <text:p>108 046,80</text:p>
          </table:table-cell>
          <table:table-cell table:style-name="ce28"/>
          <table:table-cell office:value-type="float" office:value="111939100" table:formula="of:=[.T162]+[.T192]" table:style-name="ce40">
            <text:p>111 939 100,00</text:p>
          </table:table-cell>
          <table:table-cell office:value-type="float" office:value="111939.1" table:formula="of:=[.T157]/[.Z156]" table:style-name="ce31">
            <text:p>111 939,10</text:p>
          </table:table-cell>
          <table:table-cell table:style-name="ce31"/>
          <table:table-cell office:value-type="float" office:value="112928096" table:formula="of:=[.W162]+[.W192]" table:style-name="ce40">
            <text:p>112 928 096,00</text:p>
          </table:table-cell>
          <table:table-cell office:value-type="float" office:value="112928.09600000001" table:formula="of:=[.W157]/[.Z156]" table:style-name="ce31">
            <text:p>112 928,1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31" table:style-name="ce20">
            <text:p>131</text:p>
          </table:table-cell>
          <table:table-cell office:value-type="string" table:style-name="ce37">
            <text:p>местный бюджет</text:p>
          </table:table-cell>
          <table:table-cell office:value-type="float" office:value="130602592.3196" table:formula="of:=[.E158]+[.H158]+[.K158]+[.N158]+[.Q158]+[.T158]+[.W158]" table:style-name="ce27">
            <text:p>130 602 592,32</text:p>
          </table:table-cell>
          <table:table-cell office:value-type="float" office:value="130602.59231960001" table:formula="of:=[.C158]/[.Z157]" table:style-name="ce27">
            <text:p>130 602,59</text:p>
          </table:table-cell>
          <table:table-cell office:value-type="float" office:value="15791634.550000001" table:formula="of:=[.E163]+[.E193]" table:style-name="ce40">
            <text:p>15 791 634,55</text:p>
          </table:table-cell>
          <table:table-cell office:value-type="float" office:value="15791.634550000001" table:formula="of:=[.E158]/[.Z157]" table:style-name="ce28">
            <text:p>15 791,63</text:p>
          </table:table-cell>
          <table:table-cell table:style-name="ce29"/>
          <table:table-cell office:value-type="float" office:value="16687215.289999999" table:formula="of:=[.H163]+[.H193]" table:style-name="ce40">
            <text:p>16 687 215,29</text:p>
          </table:table-cell>
          <table:table-cell office:value-type="float" office:value="16687.21529" table:formula="of:=[.H158]/[.Z157]" table:style-name="ce28">
            <text:p>16 687,22</text:p>
          </table:table-cell>
          <table:table-cell table:style-name="ce29"/>
          <table:table-cell office:value-type="float" office:value="17265053.800000001" table:formula="of:=[.K163]+[.K193]" table:style-name="ce40">
            <text:p>17 265 053,80</text:p>
          </table:table-cell>
          <table:table-cell office:value-type="float" office:value="17265.053800000002" table:formula="of:=[.K158]/[.Z157]" table:style-name="ce28">
            <text:p>17 265,05</text:p>
          </table:table-cell>
          <table:table-cell table:style-name="ce29"/>
          <table:table-cell office:value-type="float" office:value="20967750.629999999" table:formula="of:=[.N163]+[.N193]" table:style-name="ce40">
            <text:p>20 967 750,63</text:p>
          </table:table-cell>
          <table:table-cell office:value-type="float" office:value="20967.750629999999" table:formula="of:=[.N158]/[.Z157]" table:style-name="ce28">
            <text:p>20 967,75</text:p>
          </table:table-cell>
          <table:table-cell table:style-name="ce29"/>
          <table:table-cell office:value-type="float" office:value="19422961.84" table:formula="of:=[.Q163]+[.Q193]" table:style-name="ce40">
            <text:p>19 422 961,84</text:p>
          </table:table-cell>
          <table:table-cell office:value-type="float" office:value="19422.96184" table:formula="of:=[.Q158]/[.Z157]" table:style-name="ce28">
            <text:p>19 422,96</text:p>
          </table:table-cell>
          <table:table-cell table:style-name="ce28"/>
          <table:table-cell office:value-type="float" office:value="19837243.240000002" table:formula="of:=[.T163]+[.T193]" table:style-name="ce40">
            <text:p>19 837 243,24</text:p>
          </table:table-cell>
          <table:table-cell office:value-type="float" office:value="19837.243240000003" table:formula="of:=[.T158]/[.Z157]" table:style-name="ce31">
            <text:p>19 837,24</text:p>
          </table:table-cell>
          <table:table-cell table:style-name="ce31"/>
          <table:table-cell office:value-type="float" office:value="20630732.969600003" table:formula="of:=[.W163]+[.W193]" table:style-name="ce40">
            <text:p>20 630 732,97</text:p>
          </table:table-cell>
          <table:table-cell office:value-type="float" office:value="20630.732969600002" table:formula="of:=[.W158]/[.Z157]" table:style-name="ce31">
            <text:p>20 630,73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101" table:style-name="ce38">
            <text:p>101</text:p>
          </table:table-cell>
          <table:table-cell office:value-type="string" table:style-name="ce37">
            <text:p>*местный бюджет</text:p>
          </table:table-cell>
          <table:table-cell table:number-columns-repeated="2" table:style-name="ce27"/>
          <table:table-cell office:value-type="float" office:value="0" table:formula="of:=[.E164]" table:style-name="ce40">
            <text:p>0,00</text:p>
          </table:table-cell>
          <table:table-cell table:style-name="ce28"/>
          <table:table-cell table:style-name="ce29"/>
          <table:table-cell table:style-name="ce40"/>
          <table:table-cell table:style-name="ce28"/>
          <table:table-cell table:style-name="ce29"/>
          <table:table-cell table:style-name="ce40"/>
          <table:table-cell table:style-name="ce28"/>
          <table:table-cell table:style-name="ce29"/>
          <table:table-cell office:value-type="float" office:value="0" table:formula="of:=[.N164]" table:style-name="ce40">
            <text:p>0,00</text:p>
          </table:table-cell>
          <table:table-cell office:value-type="float" office:value="0" table:formula="of:=[.N159]/[.Z158]" table:style-name="ce28">
            <text:p>0,00</text:p>
          </table:table-cell>
          <table:table-cell table:style-name="ce29"/>
          <table:table-cell office:value-type="float" office:value="0" table:formula="of:=[.Q164]" table:style-name="ce40">
            <text:p>0,00</text:p>
          </table:table-cell>
          <table:table-cell office:value-type="float" office:value="0" table:formula="of:=[.Q159]/[.Z158]" table:style-name="ce28">
            <text:p>0,00</text:p>
          </table:table-cell>
          <table:table-cell table:style-name="ce28"/>
          <table:table-cell office:value-type="float" office:value="0" table:formula="of:=[.T164]" table:style-name="ce40">
            <text:p>0,00</text:p>
          </table:table-cell>
          <table:table-cell office:value-type="float" office:value="0" table:formula="of:=[.T159]/[.Z158]" table:style-name="ce31">
            <text:p>0,00</text:p>
          </table:table-cell>
          <table:table-cell table:number-columns-repeated="3" table:style-name="ce31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41">
          <table:table-cell office:value-type="float" office:value="132" table:style-name="ce20">
            <text:p>132</text:p>
          </table:table-cell>
          <table:table-cell office:value-type="string" table:style-name="ce37">
            <text:p>2.1. Создание условий для организации питания в образовательных учреждениях</text:p>
          </table:table-cell>
          <table:table-cell office:value-type="float" office:value="130752589.5396" table:formula="of:=[.E160]+[.H160]+[.K160]+[.N160]+[.Q160]+[.T160]+[.W160]" table:style-name="ce27">
            <text:p>130 752 589,54</text:p>
          </table:table-cell>
          <table:table-cell office:value-type="float" office:value="130752.5895396" table:formula="of:=[.C160]/[.Z159]" table:style-name="ce27">
            <text:p>130 752,59</text:p>
          </table:table-cell>
          <table:table-cell office:value-type="float" office:value="15791634.550000001" table:formula="of:=SUM([.E161:.E163])" table:style-name="ce41">
            <text:p>15 791 634,55</text:p>
          </table:table-cell>
          <table:table-cell office:value-type="float" office:value="15791.634550000001" table:formula="of:=[.E160]/[.Z159]" table:style-name="ce42">
            <text:p>15 791,63</text:p>
          </table:table-cell>
          <table:table-cell table:style-name="ce43"/>
          <table:table-cell office:value-type="float" office:value="16687215.289999999" table:formula="of:=SUM([.H161:.H163])" table:style-name="ce41">
            <text:p>16 687 215,29</text:p>
          </table:table-cell>
          <table:table-cell office:value-type="float" office:value="16687.21529" table:formula="of:=[.H160]/[.Z159]" table:style-name="ce42">
            <text:p>16 687,22</text:p>
          </table:table-cell>
          <table:table-cell table:style-name="ce43"/>
          <table:table-cell office:value-type="float" office:value="17415051.02" table:formula="of:=SUM([.K161:.K163])" table:style-name="ce41">
            <text:p>17 415 051,02</text:p>
          </table:table-cell>
          <table:table-cell office:value-type="float" office:value="17415.051019999999" table:formula="of:=[.K160]/[.Z159]" table:style-name="ce42">
            <text:p>17 415,05</text:p>
          </table:table-cell>
          <table:table-cell table:style-name="ce43"/>
          <table:table-cell office:value-type="float" office:value="20967750.629999999" table:formula="of:=SUM([.N161:.N163])" table:style-name="ce41">
            <text:p>20 967 750,63</text:p>
          </table:table-cell>
          <table:table-cell office:value-type="float" office:value="20967.750629999999" table:formula="of:=[.N160]/[.Z159]" table:style-name="ce42">
            <text:p>20 967,75</text:p>
          </table:table-cell>
          <table:table-cell table:style-name="ce43"/>
          <table:table-cell office:value-type="float" office:value="19422961.84" table:formula="of:=SUM([.Q161:.Q163])" table:style-name="ce41">
            <text:p>19 422 961,84</text:p>
          </table:table-cell>
          <table:table-cell office:value-type="float" office:value="19422.96184" table:formula="of:=[.Q160]/[.Z159]" table:style-name="ce42">
            <text:p>19 422,96</text:p>
          </table:table-cell>
          <table:table-cell table:style-name="ce42"/>
          <table:table-cell office:value-type="float" office:value="19837243.240000002" table:formula="of:=SUM([.T161:.T163])" table:style-name="ce41">
            <text:p>19 837 243,24</text:p>
          </table:table-cell>
          <table:table-cell office:value-type="float" office:value="19837.243240000003" table:formula="of:=[.T160]/[.Z159]" table:style-name="ce44">
            <text:p>19 837,24</text:p>
          </table:table-cell>
          <table:table-cell table:style-name="ce44"/>
          <table:table-cell office:value-type="float" office:value="20630732.969600003" table:formula="of:=SUM([.W161:.W163])" table:style-name="ce41">
            <text:p>20 630 732,97</text:p>
          </table:table-cell>
          <table:table-cell office:value-type="float" office:value="20630.732969600002" table:formula="of:=[.W160]/[.Z159]" table:style-name="ce44">
            <text:p>20 630,73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33" table:style-name="ce38">
            <text:p>133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161]+[.H161]+[.K161]+[.N161]+[.Q161]+[.T161]+[.W161]" table:style-name="ce27">
            <text:p>0,00</text:p>
          </table:table-cell>
          <table:table-cell office:value-type="float" office:value="0" table:formula="of:=[.C161]/[.Z160]" table:style-name="ce27">
            <text:p>0,00</text:p>
          </table:table-cell>
          <table:table-cell office:value-type="float" office:value="0" table:formula="of:=[.E166]+[.E170]+[.E175]+[.E179]" table:style-name="ce41">
            <text:p>0,00</text:p>
          </table:table-cell>
          <table:table-cell office:value-type="float" office:value="0" table:formula="of:=[.E161]/[.Z160]" table:style-name="ce42">
            <text:p>0,00</text:p>
          </table:table-cell>
          <table:table-cell table:style-name="ce43"/>
          <table:table-cell office:value-type="float" office:value="0" table:formula="of:=[.H166]+[.H170]+[.H175]+[.H179]" table:style-name="ce41">
            <text:p>0,00</text:p>
          </table:table-cell>
          <table:table-cell office:value-type="float" office:value="0" table:formula="of:=[.H161]/[.Z160]" table:style-name="ce42">
            <text:p>0,00</text:p>
          </table:table-cell>
          <table:table-cell table:style-name="ce43"/>
          <table:table-cell office:value-type="float" office:value="0" table:formula="of:=[.K166]+[.K170]+[.K175]+[.K179]" table:style-name="ce41">
            <text:p>0,00</text:p>
          </table:table-cell>
          <table:table-cell office:value-type="float" office:value="0" table:formula="of:=[.K161]/[.Z160]" table:style-name="ce42">
            <text:p>0,00</text:p>
          </table:table-cell>
          <table:table-cell table:style-name="ce43"/>
          <table:table-cell office:value-type="float" office:value="0" table:formula="of:=[.N166]+[.N170]+[.N175]+[.N179]" table:style-name="ce41">
            <text:p>0,00</text:p>
          </table:table-cell>
          <table:table-cell office:value-type="float" office:value="0" table:formula="of:=[.N161]/[.Z160]" table:style-name="ce42">
            <text:p>0,00</text:p>
          </table:table-cell>
          <table:table-cell table:style-name="ce43"/>
          <table:table-cell office:value-type="float" office:value="0" table:formula="of:=[.Q166]+[.Q170]+[.Q175]+[.Q179]" table:style-name="ce41">
            <text:p>0,00</text:p>
          </table:table-cell>
          <table:table-cell office:value-type="float" office:value="0" table:formula="of:=[.Q161]/[.Z160]" table:style-name="ce42">
            <text:p>0,00</text:p>
          </table:table-cell>
          <table:table-cell table:style-name="ce42"/>
          <table:table-cell office:value-type="float" office:value="0" table:formula="of:=[.T166]+[.T170]+[.T175]+[.T179]" table:style-name="ce41">
            <text:p>0,00</text:p>
          </table:table-cell>
          <table:table-cell office:value-type="float" office:value="0" table:formula="of:=[.T161]/[.Z160]" table:style-name="ce44">
            <text:p>0,00</text:p>
          </table:table-cell>
          <table:table-cell table:style-name="ce44"/>
          <table:table-cell office:value-type="float" office:value="0" table:formula="of:=[.W166]+[.W170]+[.W175]+[.W179]" table:style-name="ce41">
            <text:p>0,00</text:p>
          </table:table-cell>
          <table:table-cell office:value-type="float" office:value="0" table:formula="of:=[.W161]/[.Z16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34" table:style-name="ce20">
            <text:p>134</text:p>
          </table:table-cell>
          <table:table-cell office:value-type="string" table:style-name="ce37">
            <text:p>областной бюджет</text:p>
          </table:table-cell>
          <table:table-cell office:value-type="float" office:value="149997.22" table:formula="of:=[.E162]+[.H162]+[.K162]+[.N162]+[.Q162]+[.T162]+[.W162]" table:style-name="ce27">
            <text:p>149 997,22</text:p>
          </table:table-cell>
          <table:table-cell office:value-type="float" office:value="149.99722" table:formula="of:=[.C162]/[.Z161]" table:style-name="ce27">
            <text:p>150,00</text:p>
          </table:table-cell>
          <table:table-cell office:value-type="float" office:value="0" table:formula="of:=[.E167]+[.E171]+[.E176]+[.E180]" table:style-name="ce41">
            <text:p>0,00</text:p>
          </table:table-cell>
          <table:table-cell office:value-type="float" office:value="0" table:formula="of:=[.E162]/[.Z161]" table:style-name="ce42">
            <text:p>0,00</text:p>
          </table:table-cell>
          <table:table-cell table:style-name="ce43"/>
          <table:table-cell office:value-type="float" office:value="0" table:formula="of:=[.H167]+[.H171]+[.H176]+[.H180]" table:style-name="ce41">
            <text:p>0,00</text:p>
          </table:table-cell>
          <table:table-cell office:value-type="float" office:value="0" table:formula="of:=[.H162]/[.Z161]" table:style-name="ce42">
            <text:p>0,00</text:p>
          </table:table-cell>
          <table:table-cell table:style-name="ce43"/>
          <table:table-cell office:value-type="float" office:value="149997.22" table:formula="of:=[.K167]+[.K171]+[.K176]+[.K180]" table:style-name="ce41">
            <text:p>149 997,22</text:p>
          </table:table-cell>
          <table:table-cell office:value-type="float" office:value="149.99722" table:formula="of:=[.K162]/[.Z161]" table:style-name="ce42">
            <text:p>150,00</text:p>
          </table:table-cell>
          <table:table-cell table:style-name="ce43"/>
          <table:table-cell office:value-type="float" office:value="0" table:formula="of:=[.N167]+[.N171]+[.N176]+[.N180]" table:style-name="ce41">
            <text:p>0,00</text:p>
          </table:table-cell>
          <table:table-cell office:value-type="float" office:value="0" table:formula="of:=[.N162]/[.Z161]" table:style-name="ce42">
            <text:p>0,00</text:p>
          </table:table-cell>
          <table:table-cell table:style-name="ce43"/>
          <table:table-cell office:value-type="float" office:value="0" table:formula="of:=[.Q167]+[.Q171]+[.Q176]+[.Q180]" table:style-name="ce41">
            <text:p>0,00</text:p>
          </table:table-cell>
          <table:table-cell office:value-type="float" office:value="0" table:formula="of:=[.Q162]/[.Z161]" table:style-name="ce42">
            <text:p>0,00</text:p>
          </table:table-cell>
          <table:table-cell table:style-name="ce42"/>
          <table:table-cell office:value-type="float" office:value="0" table:formula="of:=[.T167]+[.T171]+[.T176]+[.T180]" table:style-name="ce41">
            <text:p>0,00</text:p>
          </table:table-cell>
          <table:table-cell office:value-type="float" office:value="0" table:formula="of:=[.T162]/[.Z161]" table:style-name="ce44">
            <text:p>0,00</text:p>
          </table:table-cell>
          <table:table-cell table:style-name="ce44"/>
          <table:table-cell office:value-type="float" office:value="0" table:formula="of:=[.W167]+[.W171]+[.W176]+[.W180]" table:style-name="ce41">
            <text:p>0,00</text:p>
          </table:table-cell>
          <table:table-cell office:value-type="float" office:value="0" table:formula="of:=[.W162]/[.Z16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35" table:style-name="ce38">
            <text:p>135</text:p>
          </table:table-cell>
          <table:table-cell office:value-type="string" table:style-name="ce37">
            <text:p>местный бюджет</text:p>
          </table:table-cell>
          <table:table-cell office:value-type="float" office:value="130602592.3196" table:formula="of:=[.E163]+[.H163]+[.K163]+[.N163]+[.Q163]+[.T163]+[.W163]" table:style-name="ce27">
            <text:p>130 602 592,32</text:p>
          </table:table-cell>
          <table:table-cell office:value-type="float" office:value="130602.59231960001" table:formula="of:=[.C163]/[.Z162]" table:style-name="ce27">
            <text:p>130 602,59</text:p>
          </table:table-cell>
          <table:table-cell office:value-type="float" office:value="15791634.550000001" table:formula="of:=[.E168]+[.E172]+[.E177]+[.E181]" table:style-name="ce41">
            <text:p>15 791 634,55</text:p>
          </table:table-cell>
          <table:table-cell office:value-type="float" office:value="15791.634550000001" table:formula="of:=[.E163]/[.Z162]" table:style-name="ce42">
            <text:p>15 791,63</text:p>
          </table:table-cell>
          <table:table-cell table:style-name="ce43"/>
          <table:table-cell office:value-type="float" office:value="16687215.289999999" table:formula="of:=[.H168]+[.H172]+[.H177]+[.H181]+[.H185]" table:style-name="ce41">
            <text:p>16 687 215,29</text:p>
          </table:table-cell>
          <table:table-cell office:value-type="float" office:value="16687.21529" table:formula="of:=[.H163]/[.Z162]" table:style-name="ce42">
            <text:p>16 687,22</text:p>
          </table:table-cell>
          <table:table-cell table:style-name="ce43"/>
          <table:table-cell office:value-type="float" office:value="17265053.800000001" table:formula="of:=[.K168]+[.K172]+[.K177]+[.K181]+[.K185]+[.K189]" table:style-name="ce41">
            <text:p>17 265 053,80</text:p>
          </table:table-cell>
          <table:table-cell office:value-type="float" office:value="17265.053800000002" table:formula="of:=[.K163]/[.Z162]" table:style-name="ce42">
            <text:p>17 265,05</text:p>
          </table:table-cell>
          <table:table-cell table:style-name="ce43"/>
          <table:table-cell office:value-type="float" office:value="20967750.629999999" table:formula="of:=[.N168]+[.N172]+[.N177]+[.N181]" table:style-name="ce41">
            <text:p>20 967 750,63</text:p>
          </table:table-cell>
          <table:table-cell office:value-type="float" office:value="20967.750629999999" table:formula="of:=[.N163]/[.Z162]" table:style-name="ce42">
            <text:p>20 967,75</text:p>
          </table:table-cell>
          <table:table-cell table:style-name="ce43"/>
          <table:table-cell office:value-type="float" office:value="19422961.84" table:formula="of:=[.Q168]+[.Q172]+[.Q177]+[.Q181]" table:style-name="ce41">
            <text:p>19 422 961,84</text:p>
          </table:table-cell>
          <table:table-cell office:value-type="float" office:value="19422.96184" table:formula="of:=[.Q163]/[.Z162]" table:style-name="ce42">
            <text:p>19 422,96</text:p>
          </table:table-cell>
          <table:table-cell table:style-name="ce42"/>
          <table:table-cell office:value-type="float" office:value="19837243.240000002" table:formula="of:=[.T168]+[.T172]+[.T177]+[.T181]" table:style-name="ce41">
            <text:p>19 837 243,24</text:p>
          </table:table-cell>
          <table:table-cell office:value-type="float" office:value="19837.243240000003" table:formula="of:=[.T163]/[.Z162]" table:style-name="ce44">
            <text:p>19 837,24</text:p>
          </table:table-cell>
          <table:table-cell table:style-name="ce44"/>
          <table:table-cell office:value-type="float" office:value="20630732.969600003" table:formula="of:=[.W168]+[.W172]+[.W177]+[.W181]" table:style-name="ce41">
            <text:p>20 630 732,97</text:p>
          </table:table-cell>
          <table:table-cell office:value-type="float" office:value="20630.732969600002" table:formula="of:=[.W163]/[.Z162]" table:style-name="ce44">
            <text:p>20 630,73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106" table:style-name="ce20">
            <text:p>106</text:p>
          </table:table-cell>
          <table:table-cell office:value-type="string" table:style-name="ce37">
            <text:p>*местный бюджет</text:p>
          </table:table-cell>
          <table:table-cell table:number-columns-repeated="2" table:style-name="ce27"/>
          <table:table-cell office:value-type="float" office:value="0" table:formula="of:=[.E173]" table:style-name="ce41">
            <text:p>0,00</text:p>
          </table:table-cell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office:value-type="float" office:value="0" table:formula="of:=[.N173]" table:style-name="ce41">
            <text:p>0,00</text:p>
          </table:table-cell>
          <table:table-cell office:value-type="float" office:value="0" table:formula="of:=[.N164]/[.Z163]" table:style-name="ce42">
            <text:p>0,00</text:p>
          </table:table-cell>
          <table:table-cell table:style-name="ce43"/>
          <table:table-cell office:value-type="float" office:value="0" table:formula="of:=[.Q173]" table:style-name="ce41">
            <text:p>0,00</text:p>
          </table:table-cell>
          <table:table-cell office:value-type="float" office:value="0" table:formula="of:=[.Q164]/[.Z163]" table:style-name="ce42">
            <text:p>0,00</text:p>
          </table:table-cell>
          <table:table-cell table:style-name="ce42"/>
          <table:table-cell office:value-type="float" office:value="0" table:formula="of:=[.T173]" table:style-name="ce41">
            <text:p>0,00</text:p>
          </table:table-cell>
          <table:table-cell office:value-type="float" office:value="0" table:formula="of:=[.T164]/[.Z163]" table:style-name="ce44">
            <text:p>0,00</text:p>
          </table:table-cell>
          <table:table-cell table:number-columns-repeated="3" table:style-name="ce44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42">
          <table:table-cell office:value-type="float" office:value="136" table:style-name="ce38">
            <text:p>136</text:p>
          </table:table-cell>
          <table:table-cell office:value-type="string" table:style-name="ce35">
            <text:p>2.1.1. Организация питания воспитанников МАОУ "Школа - интернат № 53"</text:p>
          </table:table-cell>
          <table:table-cell office:value-type="float" office:value="107812289.49920002" table:formula="of:=[.E165]+[.H165]+[.K165]+[.N165]+[.Q165]+[.T165]+[.W165]" table:style-name="ce27">
            <text:p>107 812 289,50</text:p>
          </table:table-cell>
          <table:table-cell office:value-type="float" office:value="107812.28949920002" table:formula="of:=[.C165]/[.Z164]" table:style-name="ce27">
            <text:p>107 812,29</text:p>
          </table:table-cell>
          <table:table-cell office:value-type="float" office:value="12650970.550000001" table:formula="of:=SUM([.E166:.E168])" table:style-name="ce66">
            <text:p>12 650 970,55</text:p>
          </table:table-cell>
          <table:table-cell office:value-type="float" office:value="12650.97055" table:formula="of:=[.E165]/[.Z164]" table:style-name="ce67">
            <text:p>12 650,97</text:p>
          </table:table-cell>
          <table:table-cell table:style-name="ce68"/>
          <table:table-cell office:value-type="float" office:value="13751663.279999999" table:formula="of:=SUM([.H166:.H168])" table:style-name="ce66">
            <text:p>13 751 663,28</text:p>
          </table:table-cell>
          <table:table-cell office:value-type="float" office:value="13751.663279999999" table:formula="of:=[.H165]/[.Z164]" table:style-name="ce67">
            <text:p>13 751,66</text:p>
          </table:table-cell>
          <table:table-cell table:style-name="ce68"/>
          <table:table-cell office:value-type="float" office:value="13948753.620000001" table:formula="of:=SUM([.K166:.K168])" table:style-name="ce66">
            <text:p>13 948 753,62</text:p>
          </table:table-cell>
          <table:table-cell office:value-type="float" office:value="13948.753620000001" table:formula="of:=[.K165]/[.Z164]" table:style-name="ce67">
            <text:p>13 948,75</text:p>
          </table:table-cell>
          <table:table-cell table:style-name="ce68"/>
          <table:table-cell office:value-type="float" office:value="16263420.869999999" table:formula="of:=SUM([.N166:.N168])" table:style-name="ce66">
            <text:p>16 263 420,87</text:p>
          </table:table-cell>
          <table:table-cell office:value-type="float" office:value="16263.42087" table:formula="of:=[.N165]/[.Z164]" table:style-name="ce67">
            <text:p>16 263,42</text:p>
          </table:table-cell>
          <table:table-cell table:style-name="ce68"/>
          <table:table-cell office:value-type="float" office:value="16563272.08" table:formula="of:=SUM([.Q166:.Q168])" table:style-name="ce66">
            <text:p>16 563 272,08</text:p>
          </table:table-cell>
          <table:table-cell office:value-type="float" office:value="16563.272079999999" table:formula="of:=[.Q165]/[.Z164]" table:style-name="ce67">
            <text:p>16 563,27</text:p>
          </table:table-cell>
          <table:table-cell table:style-name="ce67"/>
          <table:table-cell office:value-type="float" office:value="16977553.48" table:formula="of:=SUM([.T166:.T168])" table:style-name="ce66">
            <text:p>16 977 553,48</text:p>
          </table:table-cell>
          <table:table-cell office:value-type="float" office:value="16977.553479999999" table:formula="of:=[.T165]/[.Z164]" table:style-name="ce69">
            <text:p>16 977,55</text:p>
          </table:table-cell>
          <table:table-cell table:style-name="ce69"/>
          <table:table-cell office:value-type="float" office:value="17656655.619200002" table:formula="of:=SUM([.W166:.W168])" table:style-name="ce66">
            <text:p>17 656 655,62</text:p>
          </table:table-cell>
          <table:table-cell office:value-type="float" office:value="17656.655619200003" table:formula="of:=[.W165]/[.Z164]" table:style-name="ce44">
            <text:p>17 656,66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37" table:style-name="ce20">
            <text:p>13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166]+[.H166]+[.K166]+[.N166]+[.Q166]+[.T166]+[.W166]" table:style-name="ce27">
            <text:p>0,00</text:p>
          </table:table-cell>
          <table:table-cell office:value-type="float" office:value="0" table:formula="of:=[.C166]/[.Z165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66]/[.Z16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66]/[.Z16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166]/[.Z16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66]/[.Z16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66]/[.Z165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66]/[.Z165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66]/[.Z165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38" table:style-name="ce38">
            <text:p>13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149997.22" table:formula="of:=[.E167]+[.H167]+[.K167]+[.N167]+[.Q167]+[.T167]+[.W167]" table:style-name="ce27">
            <text:p>149 997,22</text:p>
          </table:table-cell>
          <table:table-cell office:value-type="float" office:value="149.99722" table:formula="of:=[.C167]/[.Z166]" table:style-name="ce27">
            <text:p>15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67]/[.Z16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67]/[.Z166]" table:style-name="ce67">
            <text:p>0,00</text:p>
          </table:table-cell>
          <table:table-cell table:style-name="ce68"/>
          <table:table-cell office:value-type="float" office:value="149997.22" table:style-name="ce71">
            <text:p>149 997,22</text:p>
          </table:table-cell>
          <table:table-cell office:value-type="float" office:value="149.99722" table:formula="of:=[.K167]/[.Z166]" table:style-name="ce67">
            <text:p>15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67]/[.Z16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67]/[.Z166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67]/[.Z166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67]/[.Z166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39" table:style-name="ce20">
            <text:p>139</text:p>
          </table:table-cell>
          <table:table-cell office:value-type="string" table:style-name="ce35">
            <text:p>местный бюджет</text:p>
          </table:table-cell>
          <table:table-cell office:value-type="float" office:value="107662292.2792" table:formula="of:=[.E168]+[.H168]+[.K168]+[.N168]+[.Q168]+[.T168]+[.W168]" table:style-name="ce27">
            <text:p>107 662 292,28</text:p>
          </table:table-cell>
          <table:table-cell office:value-type="float" office:value="107662.2922792" table:formula="of:=[.C168]/[.Z167]" table:style-name="ce27">
            <text:p>107 662,29</text:p>
          </table:table-cell>
          <table:table-cell office:value-type="float" office:value="12650970.550000001" table:style-name="ce70">
            <text:p>12 650 970,55</text:p>
          </table:table-cell>
          <table:table-cell office:value-type="float" office:value="12650.97055" table:formula="of:=[.E168]/[.Z167]" table:style-name="ce67">
            <text:p>12 650,97</text:p>
          </table:table-cell>
          <table:table-cell table:style-name="ce68"/>
          <table:table-cell office:value-type="float" office:value="13751663.279999999" table:style-name="ce70">
            <text:p>13 751 663,28</text:p>
          </table:table-cell>
          <table:table-cell office:value-type="float" office:value="13751.663279999999" table:formula="of:=[.H168]/[.Z167]" table:style-name="ce67">
            <text:p>13 751,66</text:p>
          </table:table-cell>
          <table:table-cell table:style-name="ce68"/>
          <table:table-cell office:value-type="float" office:value="13798756.4" table:style-name="ce71">
            <text:p>13 798 756,40</text:p>
          </table:table-cell>
          <table:table-cell office:value-type="float" office:value="13798.7564" table:formula="of:=[.K168]/[.Z167]" table:style-name="ce67">
            <text:p>13 798,76</text:p>
          </table:table-cell>
          <table:table-cell table:style-name="ce68"/>
          <table:table-cell office:value-type="float" office:value="16263420.869999999" table:style-name="ce72">
            <text:p>16 263 420,87</text:p>
          </table:table-cell>
          <table:table-cell office:value-type="float" office:value="16263.42087" table:formula="of:=[.N168]/[.Z167]" table:style-name="ce67">
            <text:p>16 263,42</text:p>
          </table:table-cell>
          <table:table-cell table:style-name="ce68"/>
          <table:table-cell office:value-type="float" office:value="16563272.08" table:style-name="ce72">
            <text:p>16 563 272,08</text:p>
          </table:table-cell>
          <table:table-cell office:value-type="float" office:value="16563.272079999999" table:formula="of:=[.Q168]/[.Z167]" table:style-name="ce67">
            <text:p>16 563,27</text:p>
          </table:table-cell>
          <table:table-cell table:style-name="ce67"/>
          <table:table-cell office:value-type="float" office:value="16977553.48" table:style-name="ce72">
            <text:p>16 977 553,48</text:p>
          </table:table-cell>
          <table:table-cell office:value-type="float" office:value="16977.553479999999" table:formula="of:=[.T168]/[.Z167]" table:style-name="ce69">
            <text:p>16 977,55</text:p>
          </table:table-cell>
          <table:table-cell table:style-name="ce69"/>
          <table:table-cell office:value-type="float" office:value="17656655.619200002" table:formula="of:=[.T168]*1.04" table:style-name="ce66">
            <text:p>17 656 655,62</text:p>
          </table:table-cell>
          <table:table-cell office:value-type="float" office:value="17656.655619200003" table:formula="of:=[.W168]/[.Z167]" table:style-name="ce44">
            <text:p>17 656,66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43">
          <table:table-cell office:value-type="float" office:value="140" table:style-name="ce38">
            <text:p>140</text:p>
          </table:table-cell>
          <table:table-cell office:value-type="string" table:style-name="ce35">
            <text:p>2.1.2. Возмещение <text:s/>недополученных доходов от оказания услуг по организации горячего питания учащихся в сельских общеобразовательных учреждениях на территории Новоуральского городского округа</text:p>
          </table:table-cell>
          <table:table-cell office:value-type="float" office:value="1294639.48" table:formula="of:=[.E169]+[.H169]+[.K169]+[.N169]+[.Q169]+[.T169]+[.W169]" table:style-name="ce27">
            <text:p>1 294 639,48</text:p>
          </table:table-cell>
          <table:table-cell office:value-type="float" office:value="1294.63948" table:formula="of:=[.C169]/[.Z168]" table:style-name="ce27">
            <text:p>1 294,64</text:p>
          </table:table-cell>
          <table:table-cell office:value-type="float" office:value="789853" table:formula="of:=SUM([.E170:.E172])" table:style-name="ce66">
            <text:p>789 853,00</text:p>
          </table:table-cell>
          <table:table-cell office:value-type="float" office:value="789.85299999999995" table:formula="of:=[.E169]/[.Z168]" table:style-name="ce67">
            <text:p>789,85</text:p>
          </table:table-cell>
          <table:table-cell table:style-name="ce68"/>
          <table:table-cell office:value-type="float" office:value="504786.48" table:formula="of:=SUM([.H170:.H172])" table:style-name="ce66">
            <text:p>504 786,48</text:p>
          </table:table-cell>
          <table:table-cell office:value-type="float" office:value="504.78647999999998" table:formula="of:=[.H169]/[.Z168]" table:style-name="ce67">
            <text:p>504,79</text:p>
          </table:table-cell>
          <table:table-cell table:style-name="ce68"/>
          <table:table-cell office:value-type="float" office:value="0" table:formula="of:=SUM([.K170:.K172])" table:style-name="ce66">
            <text:p>0,00</text:p>
          </table:table-cell>
          <table:table-cell office:value-type="float" office:value="0" table:formula="of:=[.K169]/[.Z168]" table:style-name="ce67">
            <text:p>0,00</text:p>
          </table:table-cell>
          <table:table-cell table:style-name="ce68"/>
          <table:table-cell office:value-type="float" office:value="0" table:formula="of:=SUM([.N170:.N172])" table:style-name="ce66">
            <text:p>0,00</text:p>
          </table:table-cell>
          <table:table-cell office:value-type="float" office:value="0" table:formula="of:=[.N169]/[.Z168]" table:style-name="ce67">
            <text:p>0,00</text:p>
          </table:table-cell>
          <table:table-cell table:style-name="ce68"/>
          <table:table-cell office:value-type="float" office:value="0" table:formula="of:=SUM([.Q170:.Q172])" table:style-name="ce66">
            <text:p>0,00</text:p>
          </table:table-cell>
          <table:table-cell office:value-type="float" office:value="0" table:formula="of:=[.Q169]/[.Z168]" table:style-name="ce67">
            <text:p>0,00</text:p>
          </table:table-cell>
          <table:table-cell table:style-name="ce67"/>
          <table:table-cell office:value-type="float" office:value="0" table:formula="of:=SUM([.T170:.T172])" table:style-name="ce66">
            <text:p>0,00</text:p>
          </table:table-cell>
          <table:table-cell office:value-type="float" office:value="0" table:formula="of:=[.T169]/[.Z168]" table:style-name="ce69">
            <text:p>0,00</text:p>
          </table:table-cell>
          <table:table-cell table:style-name="ce69"/>
          <table:table-cell office:value-type="float" office:value="0" table:formula="of:=SUM([.W170:.W172])" table:style-name="ce66">
            <text:p>0,00</text:p>
          </table:table-cell>
          <table:table-cell office:value-type="float" office:value="0" table:formula="of:=[.W169]/[.Z168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41" table:style-name="ce20">
            <text:p>141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170]+[.H170]+[.K170]+[.N170]+[.Q170]+[.T170]+[.W170]" table:style-name="ce27">
            <text:p>0,00</text:p>
          </table:table-cell>
          <table:table-cell office:value-type="float" office:value="0" table:formula="of:=[.C170]/[.Z169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70]/[.Z16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70]/[.Z16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170]/[.Z16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70]/[.Z16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70]/[.Z169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70]/[.Z169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70]/[.Z169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42" table:style-name="ce38">
            <text:p>14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171]+[.H171]+[.K171]+[.N171]+[.Q171]+[.T171]+[.W171]" table:style-name="ce27">
            <text:p>0,00</text:p>
          </table:table-cell>
          <table:table-cell office:value-type="float" office:value="0" table:formula="of:=[.C171]/[.Z170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71]/[.Z17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71]/[.Z17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171]/[.Z17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71]/[.Z17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71]/[.Z170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71]/[.Z170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71]/[.Z170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43" table:style-name="ce20">
            <text:p>143</text:p>
          </table:table-cell>
          <table:table-cell office:value-type="string" table:style-name="ce35">
            <text:p>местный бюджет</text:p>
          </table:table-cell>
          <table:table-cell office:value-type="float" office:value="1294639.48" table:formula="of:=[.E172]+[.H172]+[.K172]+[.N172]+[.Q172]+[.T172]+[.W172]" table:style-name="ce27">
            <text:p>1 294 639,48</text:p>
          </table:table-cell>
          <table:table-cell office:value-type="float" office:value="1294.63948" table:formula="of:=[.C172]/[.Z171]" table:style-name="ce27">
            <text:p>1 294,64</text:p>
          </table:table-cell>
          <table:table-cell office:value-type="float" office:value="789853" table:style-name="ce70">
            <text:p>789 853,00</text:p>
          </table:table-cell>
          <table:table-cell office:value-type="float" office:value="789.85299999999995" table:formula="of:=[.E172]/[.Z171]" table:style-name="ce67">
            <text:p>789,85</text:p>
          </table:table-cell>
          <table:table-cell table:style-name="ce68"/>
          <table:table-cell office:value-type="float" office:value="504786.48" table:style-name="ce70">
            <text:p>504 786,48</text:p>
          </table:table-cell>
          <table:table-cell office:value-type="float" office:value="504.78647999999998" table:formula="of:=[.H172]/[.Z171]" table:style-name="ce67">
            <text:p>504,79</text:p>
          </table:table-cell>
          <table:table-cell table:style-name="ce68"/>
          <table:table-cell table:style-name="ce70"/>
          <table:table-cell office:value-type="float" office:value="0" table:formula="of:=[.K172]/[.Z171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N172]/[.Z17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172]/[.Z171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172]/[.Z171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172]/[.Z171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115" table:style-name="ce38">
            <text:p>115</text:p>
          </table:table-cell>
          <table:table-cell office:value-type="string" table:style-name="ce35">
            <text:p>*местный бюджет</text:p>
          </table:table-cell>
          <table:table-cell table:number-columns-repeated="2" table:style-name="ce27"/>
          <table:table-cell office:value-type="float" office:value="0" table:style-name="ce66">
            <text:p>0,00</text:p>
          </table:table-cell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73]/[.Z172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73]/[.Z172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73]/[.Z172]" table:style-name="ce69">
            <text:p>0,00</text:p>
          </table:table-cell>
          <table:table-cell table:number-columns-repeated="3" table:style-name="ce69"/>
          <table:table-cell table:style-name="ce84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44">
          <table:table-cell office:value-type="float" office:value="144" table:style-name="ce20">
            <text:p>144</text:p>
          </table:table-cell>
          <table:table-cell office:value-type="string" table:style-name="ce35">
            <text:p>2.1.3. Организация усиленного питания детей из группы риска по туберкулёзу в структурном подразделении МАДОУ "Страна чудес"-д/с № 14 "Берегиня"</text:p>
          </table:table-cell>
          <table:table-cell office:value-type="float" office:value="989880.55040000007" table:formula="of:=[.E174]+[.H174]+[.K174]+[.N174]+[.Q174]+[.T174]+[.W174]" table:style-name="ce27">
            <text:p>989 880,55</text:p>
          </table:table-cell>
          <table:table-cell office:value-type="float" office:value="989.88055040000006" table:formula="of:=[.C174]/[.Z173]" table:style-name="ce27">
            <text:p>989,88</text:p>
          </table:table-cell>
          <table:table-cell office:value-type="float" office:value="155291" table:formula="of:=SUM([.E175:.E177])" table:style-name="ce66">
            <text:p>155 291,00</text:p>
          </table:table-cell>
          <table:table-cell office:value-type="float" office:value="155.291" table:formula="of:=[.E174]/[.Z173]" table:style-name="ce67">
            <text:p>155,29</text:p>
          </table:table-cell>
          <table:table-cell table:style-name="ce68"/>
          <table:table-cell office:value-type="float" office:value="118687.52" table:formula="of:=SUM([.H175:.H177])" table:style-name="ce66">
            <text:p>118 687,52</text:p>
          </table:table-cell>
          <table:table-cell office:value-type="float" office:value="118.68752000000001" table:formula="of:=[.H174]/[.Z173]" table:style-name="ce67">
            <text:p>118,69</text:p>
          </table:table-cell>
          <table:table-cell table:style-name="ce68"/>
          <table:table-cell office:value-type="float" office:value="138627.4" table:formula="of:=SUM([.K175:.K177])" table:style-name="ce66">
            <text:p>138 627,40</text:p>
          </table:table-cell>
          <table:table-cell office:value-type="float" office:value="138.62739999999999" table:formula="of:=[.K174]/[.Z173]" table:style-name="ce67">
            <text:p>138,63</text:p>
          </table:table-cell>
          <table:table-cell table:style-name="ce68"/>
          <table:table-cell office:value-type="float" office:value="142889.76" table:formula="of:=SUM([.N175:.N177])" table:style-name="ce66">
            <text:p>142 889,76</text:p>
          </table:table-cell>
          <table:table-cell office:value-type="float" office:value="142.88976" table:formula="of:=[.N174]/[.Z173]" table:style-name="ce67">
            <text:p>142,89</text:p>
          </table:table-cell>
          <table:table-cell table:style-name="ce68"/>
          <table:table-cell office:value-type="float" office:value="142889.76" table:formula="of:=SUM([.Q175:.Q177])" table:style-name="ce66">
            <text:p>142 889,76</text:p>
          </table:table-cell>
          <table:table-cell office:value-type="float" office:value="142.88976" table:formula="of:=[.Q174]/[.Z173]" table:style-name="ce67">
            <text:p>142,89</text:p>
          </table:table-cell>
          <table:table-cell table:style-name="ce67"/>
          <table:table-cell office:value-type="float" office:value="142889.76" table:formula="of:=SUM([.T175:.T177])" table:style-name="ce66">
            <text:p>142 889,76</text:p>
          </table:table-cell>
          <table:table-cell office:value-type="float" office:value="142.88976" table:formula="of:=[.T174]/[.Z173]" table:style-name="ce69">
            <text:p>142,89</text:p>
          </table:table-cell>
          <table:table-cell table:style-name="ce69"/>
          <table:table-cell office:value-type="float" office:value="148605.35040000002" table:formula="of:=SUM([.W175:.W177])" table:style-name="ce66">
            <text:p>148 605,35</text:p>
          </table:table-cell>
          <table:table-cell office:value-type="float" office:value="148.60535040000002" table:formula="of:=[.W174]/[.Z173]" table:style-name="ce44">
            <text:p>148,61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45" table:style-name="ce38">
            <text:p>145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175]+[.H175]+[.K175]+[.N175]+[.Q175]+[.T175]+[.W175]" table:style-name="ce27">
            <text:p>0,00</text:p>
          </table:table-cell>
          <table:table-cell office:value-type="float" office:value="0" table:formula="of:=[.C175]/[.Z174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75]/[.Z174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75]/[.Z174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175]/[.Z174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75]/[.Z174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75]/[.Z174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75]/[.Z174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75]/[.Z174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46" table:style-name="ce20">
            <text:p>146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176]+[.H176]+[.K176]+[.N176]+[.Q176]+[.T176]+[.W176]" table:style-name="ce27">
            <text:p>0,00</text:p>
          </table:table-cell>
          <table:table-cell office:value-type="float" office:value="0" table:formula="of:=[.C176]/[.Z175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76]/[.Z17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76]/[.Z17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176]/[.Z17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76]/[.Z17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76]/[.Z175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76]/[.Z175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76]/[.Z175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47" table:style-name="ce38">
            <text:p>147</text:p>
          </table:table-cell>
          <table:table-cell office:value-type="string" table:style-name="ce35">
            <text:p>местный бюджет</text:p>
          </table:table-cell>
          <table:table-cell office:value-type="float" office:value="989880.55040000007" table:formula="of:=[.E177]+[.H177]+[.K177]+[.N177]+[.Q177]+[.T177]+[.W177]" table:style-name="ce27">
            <text:p>989 880,55</text:p>
          </table:table-cell>
          <table:table-cell office:value-type="float" office:value="989.88055040000006" table:formula="of:=[.C177]/[.Z176]" table:style-name="ce27">
            <text:p>989,88</text:p>
          </table:table-cell>
          <table:table-cell office:value-type="float" office:value="155291" table:style-name="ce70">
            <text:p>155 291,00</text:p>
          </table:table-cell>
          <table:table-cell office:value-type="float" office:value="155.291" table:formula="of:=[.E177]/[.Z176]" table:style-name="ce67">
            <text:p>155,29</text:p>
          </table:table-cell>
          <table:table-cell table:style-name="ce68"/>
          <table:table-cell office:value-type="float" office:value="118687.52" table:style-name="ce70">
            <text:p>118 687,52</text:p>
          </table:table-cell>
          <table:table-cell office:value-type="float" office:value="118.68752000000001" table:formula="of:=[.H177]/[.Z176]" table:style-name="ce67">
            <text:p>118,69</text:p>
          </table:table-cell>
          <table:table-cell table:style-name="ce68"/>
          <table:table-cell office:value-type="float" office:value="138627.4" table:formula="of:=128687.52+9939.88" table:style-name="ce71">
            <text:p>138 627,40</text:p>
          </table:table-cell>
          <table:table-cell office:value-type="float" office:value="138.62739999999999" table:formula="of:=[.K177]/[.Z176]" table:style-name="ce67">
            <text:p>138,63</text:p>
          </table:table-cell>
          <table:table-cell table:style-name="ce68"/>
          <table:table-cell office:value-type="float" office:value="142889.76" table:style-name="ce72">
            <text:p>142 889,76</text:p>
          </table:table-cell>
          <table:table-cell office:value-type="float" office:value="142.88976" table:formula="of:=[.N177]/[.Z176]" table:style-name="ce67">
            <text:p>142,89</text:p>
          </table:table-cell>
          <table:table-cell table:style-name="ce68"/>
          <table:table-cell office:value-type="float" office:value="142889.76" table:style-name="ce72">
            <text:p>142 889,76</text:p>
          </table:table-cell>
          <table:table-cell office:value-type="float" office:value="142.88976" table:formula="of:=[.Q177]/[.Z176]" table:style-name="ce67">
            <text:p>142,89</text:p>
          </table:table-cell>
          <table:table-cell table:style-name="ce67"/>
          <table:table-cell office:value-type="float" office:value="142889.76" table:style-name="ce72">
            <text:p>142 889,76</text:p>
          </table:table-cell>
          <table:table-cell office:value-type="float" office:value="142.88976" table:formula="of:=[.T177]/[.Z176]" table:style-name="ce69">
            <text:p>142,89</text:p>
          </table:table-cell>
          <table:table-cell table:style-name="ce69"/>
          <table:table-cell office:value-type="float" office:value="148605.35040000002" table:formula="of:=[.T177]*1.04" table:style-name="ce66">
            <text:p>148 605,35</text:p>
          </table:table-cell>
          <table:table-cell office:value-type="float" office:value="148.60535040000002" table:formula="of:=[.W177]/[.Z176]" table:style-name="ce44">
            <text:p>148,61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45">
          <table:table-cell office:value-type="float" office:value="148" table:style-name="ce20">
            <text:p>148</text:p>
          </table:table-cell>
          <table:table-cell office:value-type="string" table:style-name="ce35">
            <text:p>2.1.4. Организация дополнительного горячего питания детей из семей, находящихся в трудной жизненной ситуации</text:p>
          </table:table-cell>
          <table:table-cell office:value-type="float" office:value="20006855.25" table:formula="of:=[.E178]+[.H178]+[.K178]+[.N178]+[.Q178]+[.T178]+[.W178]" table:style-name="ce27">
            <text:p>20 006 855,25</text:p>
          </table:table-cell>
          <table:table-cell office:value-type="float" office:value="20006.855250000001" table:formula="of:=[.C178]/[.Z177]" table:style-name="ce27">
            <text:p>20 006,86</text:p>
          </table:table-cell>
          <table:table-cell office:value-type="float" office:value="2195520" table:formula="of:=SUM([.E179:.E181])" table:style-name="ce66">
            <text:p>2 195 520,00</text:p>
          </table:table-cell>
          <table:table-cell office:value-type="float" office:value="2195.52" table:formula="of:=[.E178]/[.Z177]" table:style-name="ce67">
            <text:p>2 195,52</text:p>
          </table:table-cell>
          <table:table-cell table:style-name="ce68"/>
          <table:table-cell office:value-type="float" office:value="2274023.25" table:formula="of:=SUM([.H179:.H181])" table:style-name="ce66">
            <text:p>2 274 023,25</text:p>
          </table:table-cell>
          <table:table-cell office:value-type="float" office:value="2274.0232500000002" table:formula="of:=[.H178]/[.Z177]" table:style-name="ce67">
            <text:p>2 274,02</text:p>
          </table:table-cell>
          <table:table-cell table:style-name="ce68"/>
          <table:table-cell office:value-type="float" office:value="2716800" table:formula="of:=SUM([.K179:.K181])" table:style-name="ce66">
            <text:p>2 716 800,00</text:p>
          </table:table-cell>
          <table:table-cell office:value-type="float" office:value="2716.8" table:formula="of:=[.K178]/[.Z177]" table:style-name="ce67">
            <text:p>2 716,80</text:p>
          </table:table-cell>
          <table:table-cell table:style-name="ce68"/>
          <table:table-cell office:value-type="float" office:value="4561440" table:formula="of:=SUM([.N179:.N181])" table:style-name="ce66">
            <text:p>4 561 440,00</text:p>
          </table:table-cell>
          <table:table-cell office:value-type="float" office:value="4561.4399999999996" table:formula="of:=[.N178]/[.Z177]" table:style-name="ce67">
            <text:p>4 561,44</text:p>
          </table:table-cell>
          <table:table-cell table:style-name="ce68"/>
          <table:table-cell office:value-type="float" office:value="2716800" table:formula="of:=SUM([.Q179:.Q181])" table:style-name="ce66">
            <text:p>2 716 800,00</text:p>
          </table:table-cell>
          <table:table-cell office:value-type="float" office:value="2716.8" table:formula="of:=[.Q178]/[.Z177]" table:style-name="ce67">
            <text:p>2 716,80</text:p>
          </table:table-cell>
          <table:table-cell table:style-name="ce67"/>
          <table:table-cell office:value-type="float" office:value="2716800" table:formula="of:=SUM([.T179:.T181])" table:style-name="ce66">
            <text:p>2 716 800,00</text:p>
          </table:table-cell>
          <table:table-cell office:value-type="float" office:value="2716.8" table:formula="of:=[.T178]/[.Z177]" table:style-name="ce69">
            <text:p>2 716,80</text:p>
          </table:table-cell>
          <table:table-cell table:style-name="ce69"/>
          <table:table-cell office:value-type="float" office:value="2825472" table:formula="of:=SUM([.W179:.W181])" table:style-name="ce66">
            <text:p>2 825 472,00</text:p>
          </table:table-cell>
          <table:table-cell office:value-type="float" office:value="2825.4720000000002" table:formula="of:=[.W178]/[.Z177]" table:style-name="ce44">
            <text:p>2 825,47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49" table:style-name="ce38">
            <text:p>149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179]+[.H179]+[.K179]+[.N179]+[.Q179]+[.T179]+[.W179]" table:style-name="ce27">
            <text:p>0,00</text:p>
          </table:table-cell>
          <table:table-cell office:value-type="float" office:value="0" table:formula="of:=[.C179]/[.Z178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79]/[.Z178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79]/[.Z178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179]/[.Z178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79]/[.Z178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79]/[.Z178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79]/[.Z178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79]/[.Z178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50" table:style-name="ce20">
            <text:p>150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180]+[.H180]+[.K180]+[.N180]+[.Q180]+[.T180]+[.W180]" table:style-name="ce27">
            <text:p>0,00</text:p>
          </table:table-cell>
          <table:table-cell office:value-type="float" office:value="0" table:formula="of:=[.C180]/[.Z179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80]/[.Z17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80]/[.Z17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180]/[.Z17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80]/[.Z17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80]/[.Z179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80]/[.Z179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80]/[.Z179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51" table:style-name="ce38">
            <text:p>151</text:p>
          </table:table-cell>
          <table:table-cell office:value-type="string" table:style-name="ce35">
            <text:p>местный бюджет</text:p>
          </table:table-cell>
          <table:table-cell office:value-type="float" office:value="20006855.25" table:formula="of:=[.E181]+[.H181]+[.K181]+[.N181]+[.Q181]+[.T181]+[.W181]" table:style-name="ce27">
            <text:p>20 006 855,25</text:p>
          </table:table-cell>
          <table:table-cell office:value-type="float" office:value="20006.855250000001" table:formula="of:=[.C181]/[.Z180]" table:style-name="ce27">
            <text:p>20 006,86</text:p>
          </table:table-cell>
          <table:table-cell office:value-type="float" office:value="2195520" table:style-name="ce70">
            <text:p>2 195 520,00</text:p>
          </table:table-cell>
          <table:table-cell office:value-type="float" office:value="2195.52" table:formula="of:=[.E181]/[.Z180]" table:style-name="ce67">
            <text:p>2 195,52</text:p>
          </table:table-cell>
          <table:table-cell table:style-name="ce68"/>
          <table:table-cell office:value-type="float" office:value="2274023.25" table:style-name="ce70">
            <text:p>2 274 023,25</text:p>
          </table:table-cell>
          <table:table-cell office:value-type="float" office:value="2274.0232500000002" table:formula="of:=[.H181]/[.Z180]" table:style-name="ce67">
            <text:p>2 274,02</text:p>
          </table:table-cell>
          <table:table-cell table:style-name="ce68"/>
          <table:table-cell office:value-type="float" office:value="2716800" table:style-name="ce71">
            <text:p>2 716 800,00</text:p>
          </table:table-cell>
          <table:table-cell office:value-type="float" office:value="2716.8" table:formula="of:=[.K181]/[.Z180]" table:style-name="ce67">
            <text:p>2 716,80</text:p>
          </table:table-cell>
          <table:table-cell table:style-name="ce68"/>
          <table:table-cell office:value-type="float" office:value="4561440" table:style-name="ce72">
            <text:p>4 561 440,00</text:p>
          </table:table-cell>
          <table:table-cell office:value-type="float" office:value="4561.4399999999996" table:formula="of:=[.N181]/[.Z180]" table:style-name="ce67">
            <text:p>4 561,44</text:p>
          </table:table-cell>
          <table:table-cell table:style-name="ce68"/>
          <table:table-cell office:value-type="float" office:value="2716800" table:style-name="ce72">
            <text:p>2 716 800,00</text:p>
          </table:table-cell>
          <table:table-cell office:value-type="float" office:value="2716.8" table:formula="of:=[.Q181]/[.Z180]" table:style-name="ce67">
            <text:p>2 716,80</text:p>
          </table:table-cell>
          <table:table-cell table:style-name="ce67"/>
          <table:table-cell office:value-type="float" office:value="2716800" table:style-name="ce72">
            <text:p>2 716 800,00</text:p>
          </table:table-cell>
          <table:table-cell office:value-type="float" office:value="2716.8" table:formula="of:=[.T181]/[.Z180]" table:style-name="ce69">
            <text:p>2 716,80</text:p>
          </table:table-cell>
          <table:table-cell table:style-name="ce69"/>
          <table:table-cell office:value-type="float" office:value="2825472" table:formula="of:=[.T181]*1.04" table:style-name="ce66">
            <text:p>2 825 472,00</text:p>
          </table:table-cell>
          <table:table-cell office:value-type="float" office:value="2825.4720000000002" table:formula="of:=[.W181]/[.Z180]" table:style-name="ce44">
            <text:p>2 825,47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26">
          <table:table-cell office:value-type="float" office:value="152" table:style-name="ce38">
            <text:p>152</text:p>
          </table:table-cell>
          <table:table-cell office:value-type="string" table:style-name="ce35">
            <text:p>2.1.5. Участие воспитателя МАДОУ д/с "Страна чудес" Скотникова О.А. в работе жюри Всероссийского профессионального конкурса"Воспитатель года России"</text:p>
          </table:table-cell>
          <table:table-cell office:value-type="float" office:value="38054.76" table:formula="of:=[.E182]+[.H182]+[.K182]+[.N182]+[.Q182]+[.T182]+[.W182]" table:style-name="ce27">
            <text:p>38 054,76</text:p>
          </table:table-cell>
          <table:table-cell office:value-type="float" office:value="38.054760000000002" table:formula="of:=[.C182]/[.Z181]" table:style-name="ce27">
            <text:p>38,05</text:p>
          </table:table-cell>
          <table:table-cell office:value-type="float" office:value="0" table:formula="of:=SUM([.E183:.E185])" table:style-name="ce66">
            <text:p>0,00</text:p>
          </table:table-cell>
          <table:table-cell office:value-type="float" office:value="0" table:formula="of:=[.E182]/[.Z181]" table:style-name="ce67">
            <text:p>0,00</text:p>
          </table:table-cell>
          <table:table-cell table:style-name="ce68"/>
          <table:table-cell office:value-type="float" office:value="38054.76" table:formula="of:=SUM([.H183:.H185])" table:style-name="ce66">
            <text:p>38 054,76</text:p>
          </table:table-cell>
          <table:table-cell office:value-type="float" office:value="38.054760000000002" table:formula="of:=[.H182]/[.Z181]" table:style-name="ce67">
            <text:p>38,05</text:p>
          </table:table-cell>
          <table:table-cell table:style-name="ce68"/>
          <table:table-cell office:value-type="float" office:value="0" table:formula="of:=SUM([.K183:.K185])" table:style-name="ce66">
            <text:p>0,00</text:p>
          </table:table-cell>
          <table:table-cell office:value-type="float" office:value="0" table:formula="of:=[.K182]/[.Z181]" table:style-name="ce67">
            <text:p>0,00</text:p>
          </table:table-cell>
          <table:table-cell table:style-name="ce68"/>
          <table:table-cell office:value-type="float" office:value="0" table:formula="of:=SUM([.N183:.N185])" table:style-name="ce66">
            <text:p>0,00</text:p>
          </table:table-cell>
          <table:table-cell office:value-type="float" office:value="0" table:formula="of:=[.N182]/[.Z181]" table:style-name="ce67">
            <text:p>0,00</text:p>
          </table:table-cell>
          <table:table-cell table:style-name="ce68"/>
          <table:table-cell office:value-type="float" office:value="0" table:formula="of:=SUM([.Q183:.Q185])" table:style-name="ce66">
            <text:p>0,00</text:p>
          </table:table-cell>
          <table:table-cell office:value-type="float" office:value="0" table:formula="of:=[.Q182]/[.Z181]" table:style-name="ce67">
            <text:p>0,00</text:p>
          </table:table-cell>
          <table:table-cell table:style-name="ce67"/>
          <table:table-cell office:value-type="float" office:value="0" table:formula="of:=SUM([.T183:.T185])" table:style-name="ce66">
            <text:p>0,00</text:p>
          </table:table-cell>
          <table:table-cell office:value-type="float" office:value="0" table:formula="of:=[.T182]/[.Z181]" table:style-name="ce69">
            <text:p>0,00</text:p>
          </table:table-cell>
          <table:table-cell table:style-name="ce69"/>
          <table:table-cell office:value-type="float" office:value="0" table:formula="of:=SUM([.W183:.W185])" table:style-name="ce66">
            <text:p>0,00</text:p>
          </table:table-cell>
          <table:table-cell office:value-type="float" office:value="0" table:formula="of:=[.W182]/[.Z181]" table:style-name="ce44">
            <text:p>0,00</text:p>
          </table:table-cell>
          <table:table-cell table:style-name="ce65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53" table:style-name="ce20">
            <text:p>153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183]+[.H183]+[.K183]+[.N183]+[.Q183]+[.T183]+[.W183]" table:style-name="ce27">
            <text:p>0,00</text:p>
          </table:table-cell>
          <table:table-cell office:value-type="float" office:value="0" table:formula="of:=[.C183]/[.Z182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83]/[.Z182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83]/[.Z182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183]/[.Z182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83]/[.Z182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83]/[.Z182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83]/[.Z182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83]/[.Z18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54" table:style-name="ce38">
            <text:p>154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184]+[.H184]+[.K184]+[.N184]+[.Q184]+[.T184]+[.W184]" table:style-name="ce27">
            <text:p>0,00</text:p>
          </table:table-cell>
          <table:table-cell office:value-type="float" office:value="0" table:formula="of:=[.C184]/[.Z183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84]/[.Z18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84]/[.Z18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184]/[.Z18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84]/[.Z18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84]/[.Z183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84]/[.Z183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84]/[.Z18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55" table:style-name="ce20">
            <text:p>155</text:p>
          </table:table-cell>
          <table:table-cell office:value-type="string" table:style-name="ce35">
            <text:p>местный бюджет</text:p>
          </table:table-cell>
          <table:table-cell office:value-type="float" office:value="38054.76" table:formula="of:=[.E185]+[.H185]+[.K185]+[.N185]+[.Q185]+[.T185]+[.W185]" table:style-name="ce27">
            <text:p>38 054,76</text:p>
          </table:table-cell>
          <table:table-cell office:value-type="float" office:value="38.054760000000002" table:formula="of:=[.C185]/[.Z184]" table:style-name="ce27">
            <text:p>38,05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E185]/[.Z184]" table:style-name="ce67">
            <text:p>0,00</text:p>
          </table:table-cell>
          <table:table-cell table:style-name="ce68"/>
          <table:table-cell office:value-type="float" office:value="38054.76" table:style-name="ce70">
            <text:p>38 054,76</text:p>
          </table:table-cell>
          <table:table-cell office:value-type="float" office:value="38.054760000000002" table:formula="of:=[.H185]/[.Z184]" table:style-name="ce67">
            <text:p>38,05</text:p>
          </table:table-cell>
          <table:table-cell table:style-name="ce68"/>
          <table:table-cell table:style-name="ce70"/>
          <table:table-cell office:value-type="float" office:value="0" table:formula="of:=[.K185]/[.Z184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N185]/[.Z184]" table:style-name="ce67">
            <text:p>0,00</text:p>
          </table:table-cell>
          <table:table-cell table:style-name="ce68"/>
          <table:table-cell office:value-type="float" office:value="0" table:formula="of:=[.N185]*1.04" table:style-name="ce66">
            <text:p>0,00</text:p>
          </table:table-cell>
          <table:table-cell office:value-type="float" office:value="0" table:formula="of:=[.Q185]/[.Z184]" table:style-name="ce67">
            <text:p>0,00</text:p>
          </table:table-cell>
          <table:table-cell table:style-name="ce67"/>
          <table:table-cell office:value-type="float" office:value="0" table:formula="of:=[.Q185]*1.04" table:style-name="ce66">
            <text:p>0,00</text:p>
          </table:table-cell>
          <table:table-cell office:value-type="float" office:value="0" table:formula="of:=[.T185]/[.Z184]" table:style-name="ce69">
            <text:p>0,00</text:p>
          </table:table-cell>
          <table:table-cell table:style-name="ce69"/>
          <table:table-cell office:value-type="float" office:value="0" table:formula="of:=[.T185]*1.04" table:style-name="ce66">
            <text:p>0,00</text:p>
          </table:table-cell>
          <table:table-cell office:value-type="float" office:value="0" table:formula="of:=[.W185]/[.Z18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46">
          <table:table-cell office:value-type="float" office:value="156" table:style-name="ce38">
            <text:p>156</text:p>
          </table:table-cell>
          <table:table-cell office:value-type="string" table:style-name="ce35">
            <text:p>2.1.6. Обеспечение бесплатным питанием (обед) обучающихся 5 -11 классов из числа детей лиц, призванных на военную службу по мобилизации и направленных к месту прохождения военной службы</text:p>
          </table:table-cell>
          <table:table-cell office:value-type="float" office:value="610870" table:formula="of:=[.E186]+[.H186]+[.K186]+[.N186]+[.Q186]+[.T186]+[.W186]" table:style-name="ce27">
            <text:p>610 870,00</text:p>
          </table:table-cell>
          <table:table-cell office:value-type="float" office:value="610.87" table:formula="of:=[.C186]/[.Z185]" table:style-name="ce27">
            <text:p>610,87</text:p>
          </table:table-cell>
          <table:table-cell office:value-type="float" office:value="0" table:formula="of:=SUM([.E187:.E189])" table:style-name="ce66">
            <text:p>0,00</text:p>
          </table:table-cell>
          <table:table-cell office:value-type="float" office:value="0" table:formula="of:=[.E186]/[.Z185]" table:style-name="ce67">
            <text:p>0,00</text:p>
          </table:table-cell>
          <table:table-cell table:style-name="ce68"/>
          <table:table-cell office:value-type="float" office:value="0" table:formula="of:=SUM([.H187:.H189])" table:style-name="ce66">
            <text:p>0,00</text:p>
          </table:table-cell>
          <table:table-cell office:value-type="float" office:value="0" table:formula="of:=[.H186]/[.Z185]" table:style-name="ce67">
            <text:p>0,00</text:p>
          </table:table-cell>
          <table:table-cell table:style-name="ce68"/>
          <table:table-cell office:value-type="float" office:value="610870" table:formula="of:=SUM([.K187:.K189])" table:style-name="ce66">
            <text:p>610 870,00</text:p>
          </table:table-cell>
          <table:table-cell office:value-type="float" office:value="610.87" table:formula="of:=[.K186]/[.Z185]" table:style-name="ce67">
            <text:p>610,87</text:p>
          </table:table-cell>
          <table:table-cell table:style-name="ce68"/>
          <table:table-cell office:value-type="float" office:value="0" table:formula="of:=SUM([.N187:.N189])" table:style-name="ce66">
            <text:p>0,00</text:p>
          </table:table-cell>
          <table:table-cell office:value-type="float" office:value="0" table:formula="of:=[.N186]/[.Z185]" table:style-name="ce67">
            <text:p>0,00</text:p>
          </table:table-cell>
          <table:table-cell table:style-name="ce68"/>
          <table:table-cell office:value-type="float" office:value="0" table:formula="of:=SUM([.Q187:.Q189])" table:style-name="ce66">
            <text:p>0,00</text:p>
          </table:table-cell>
          <table:table-cell office:value-type="float" office:value="0" table:formula="of:=[.Q186]/[.Z185]" table:style-name="ce67">
            <text:p>0,00</text:p>
          </table:table-cell>
          <table:table-cell table:style-name="ce67"/>
          <table:table-cell office:value-type="float" office:value="0" table:formula="of:=SUM([.T187:.T189])" table:style-name="ce66">
            <text:p>0,00</text:p>
          </table:table-cell>
          <table:table-cell office:value-type="float" office:value="0" table:formula="of:=[.T186]/[.Z185]" table:style-name="ce69">
            <text:p>0,00</text:p>
          </table:table-cell>
          <table:table-cell table:style-name="ce69"/>
          <table:table-cell office:value-type="float" office:value="0" table:formula="of:=SUM([.W187:.W189])" table:style-name="ce66">
            <text:p>0,00</text:p>
          </table:table-cell>
          <table:table-cell office:value-type="float" office:value="0" table:formula="of:=[.W186]/[.Z185]" table:style-name="ce44">
            <text:p>0,00</text:p>
          </table:table-cell>
          <table:table-cell table:style-name="ce65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57" table:style-name="ce20">
            <text:p>15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187]+[.H187]+[.K187]+[.N187]+[.Q187]+[.T187]+[.W187]" table:style-name="ce27">
            <text:p>0,00</text:p>
          </table:table-cell>
          <table:table-cell office:value-type="float" office:value="0" table:formula="of:=[.C187]/[.Z186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87]/[.Z18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87]/[.Z18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187]/[.Z18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87]/[.Z18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87]/[.Z186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87]/[.Z186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87]/[.Z18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58" table:style-name="ce38">
            <text:p>15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188]+[.H188]+[.K188]+[.N188]+[.Q188]+[.T188]+[.W188]" table:style-name="ce27">
            <text:p>0,00</text:p>
          </table:table-cell>
          <table:table-cell office:value-type="float" office:value="0" table:formula="of:=[.C188]/[.Z187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88]/[.Z18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88]/[.Z18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188]/[.Z18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88]/[.Z18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88]/[.Z187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88]/[.Z187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88]/[.Z18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59" table:style-name="ce20">
            <text:p>159</text:p>
          </table:table-cell>
          <table:table-cell office:value-type="string" table:style-name="ce35">
            <text:p>местный бюджет</text:p>
          </table:table-cell>
          <table:table-cell office:value-type="float" office:value="610870" table:formula="of:=[.E189]+[.H189]+[.K189]+[.N189]+[.Q189]+[.T189]+[.W189]" table:style-name="ce27">
            <text:p>610 870,00</text:p>
          </table:table-cell>
          <table:table-cell office:value-type="float" office:value="610.87" table:formula="of:=[.C189]/[.Z188]" table:style-name="ce27">
            <text:p>610,87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E189]/[.Z188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H189]/[.Z188]" table:style-name="ce67">
            <text:p>0,00</text:p>
          </table:table-cell>
          <table:table-cell table:style-name="ce68"/>
          <table:table-cell office:value-type="float" office:value="610870" table:style-name="ce71">
            <text:p>610 870,00</text:p>
          </table:table-cell>
          <table:table-cell office:value-type="float" office:value="610.87" table:formula="of:=[.K189]/[.Z188]" table:style-name="ce67">
            <text:p>610,87</text:p>
          </table:table-cell>
          <table:table-cell table:style-name="ce68"/>
          <table:table-cell table:style-name="ce70"/>
          <table:table-cell office:value-type="float" office:value="0" table:formula="of:=[.N189]/[.Z188]" table:style-name="ce67">
            <text:p>0,00</text:p>
          </table:table-cell>
          <table:table-cell table:style-name="ce68"/>
          <table:table-cell office:value-type="float" office:value="0" table:formula="of:=[.N189]*1.04" table:style-name="ce66">
            <text:p>0,00</text:p>
          </table:table-cell>
          <table:table-cell office:value-type="float" office:value="0" table:formula="of:=[.Q189]/[.Z188]" table:style-name="ce67">
            <text:p>0,00</text:p>
          </table:table-cell>
          <table:table-cell table:style-name="ce67"/>
          <table:table-cell office:value-type="float" office:value="0" table:formula="of:=[.Q189]*1.04" table:style-name="ce66">
            <text:p>0,00</text:p>
          </table:table-cell>
          <table:table-cell office:value-type="float" office:value="0" table:formula="of:=[.T189]/[.Z188]" table:style-name="ce69">
            <text:p>0,00</text:p>
          </table:table-cell>
          <table:table-cell table:style-name="ce69"/>
          <table:table-cell office:value-type="float" office:value="0" table:formula="of:=[.T189]*1.04" table:style-name="ce66">
            <text:p>0,00</text:p>
          </table:table-cell>
          <table:table-cell office:value-type="float" office:value="0" table:formula="of:=[.W189]/[.Z18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47">
          <table:table-cell office:value-type="float" office:value="160" table:style-name="ce20">
            <text:p>160</text:p>
          </table:table-cell>
          <table:table-cell office:value-type="string" table:style-name="ce37">
            <text:p>2.2. Осуществление мероприятий по организации питания в муниципальных общеобразовательных учреждениях</text:p>
          </table:table-cell>
          <table:table-cell office:value-type="float" office:value="644101856" table:formula="of:=[.E190]+[.H190]+[.K190]+[.N190]+[.Q190]+[.T190]+[.W190]" table:style-name="ce27">
            <text:p>644 101 856,00</text:p>
          </table:table-cell>
          <table:table-cell office:value-type="float" office:value="644101.85600000003" table:formula="of:=[.C190]/[.Z181]" table:style-name="ce27">
            <text:p>644 101,86</text:p>
          </table:table-cell>
          <table:table-cell office:value-type="float" office:value="50448860" table:formula="of:=SUM([.E191:.E193])" table:style-name="ce41">
            <text:p>50 448 860,00</text:p>
          </table:table-cell>
          <table:table-cell office:value-type="float" office:value="50448.86" table:formula="of:=[.E190]/[.Z181]" table:style-name="ce42">
            <text:p>50 448,86</text:p>
          </table:table-cell>
          <table:table-cell table:style-name="ce43"/>
          <table:table-cell office:value-type="float" office:value="81024800" table:formula="of:=SUM([.H191:.H193])" table:style-name="ce41">
            <text:p>81 024 800,00</text:p>
          </table:table-cell>
          <table:table-cell office:value-type="float" office:value="81024.800000000003" table:formula="of:=[.H190]/[.Z181]" table:style-name="ce42">
            <text:p>81 024,80</text:p>
          </table:table-cell>
          <table:table-cell table:style-name="ce43"/>
          <table:table-cell office:value-type="float" office:value="73263100" table:formula="of:=SUM([.K191:.K193])" table:style-name="ce41">
            <text:p>73 263 100,00</text:p>
          </table:table-cell>
          <table:table-cell office:value-type="float" office:value="73263.100000000006" table:formula="of:=[.K190]/[.Z181]" table:style-name="ce42">
            <text:p>73 263,10</text:p>
          </table:table-cell>
          <table:table-cell table:style-name="ce43"/>
          <table:table-cell office:value-type="float" office:value="106451100" table:formula="of:=SUM([.N191:.N193])" table:style-name="ce41">
            <text:p>106 451 100,00</text:p>
          </table:table-cell>
          <table:table-cell office:value-type="float" office:value="106451.1" table:formula="of:=[.N190]/[.Z181]" table:style-name="ce42">
            <text:p>106 451,10</text:p>
          </table:table-cell>
          <table:table-cell table:style-name="ce43"/>
          <table:table-cell office:value-type="float" office:value="108046800" table:formula="of:=SUM([.Q191:.Q193])" table:style-name="ce41">
            <text:p>108 046 800,00</text:p>
          </table:table-cell>
          <table:table-cell office:value-type="float" office:value="108046.8" table:formula="of:=[.Q190]/[.Z181]" table:style-name="ce42">
            <text:p>108 046,80</text:p>
          </table:table-cell>
          <table:table-cell table:style-name="ce42"/>
          <table:table-cell office:value-type="float" office:value="111939100" table:formula="of:=SUM([.T191:.T193])" table:style-name="ce41">
            <text:p>111 939 100,00</text:p>
          </table:table-cell>
          <table:table-cell office:value-type="float" office:value="111939.1" table:formula="of:=[.T190]/[.Z181]" table:style-name="ce44">
            <text:p>111 939,10</text:p>
          </table:table-cell>
          <table:table-cell table:style-name="ce44"/>
          <table:table-cell office:value-type="float" office:value="112928096" table:formula="of:=SUM([.W191:.W193])" table:style-name="ce41">
            <text:p>112 928 096,00</text:p>
          </table:table-cell>
          <table:table-cell office:value-type="float" office:value="112928.09600000001" table:formula="of:=[.W190]/[.Z181]" table:style-name="ce44">
            <text:p>112 928,1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61" table:style-name="ce38">
            <text:p>161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191]+[.H191]+[.K191]+[.N191]+[.Q191]+[.T191]+[.W191]" table:style-name="ce27">
            <text:p>0,00</text:p>
          </table:table-cell>
          <table:table-cell office:value-type="float" office:value="0" table:formula="of:=[.C191]/[.Z190]" table:style-name="ce27">
            <text:p>0,00</text:p>
          </table:table-cell>
          <table:table-cell office:value-type="float" office:value="0" table:formula="of:=[.E195]+[.E207]" table:style-name="ce41">
            <text:p>0,00</text:p>
          </table:table-cell>
          <table:table-cell office:value-type="float" office:value="0" table:formula="of:=[.E191]/[.Z190]" table:style-name="ce42">
            <text:p>0,00</text:p>
          </table:table-cell>
          <table:table-cell table:style-name="ce43"/>
          <table:table-cell office:value-type="float" office:value="0" table:formula="of:=[.H195]" table:style-name="ce41">
            <text:p>0,00</text:p>
          </table:table-cell>
          <table:table-cell office:value-type="float" office:value="0" table:formula="of:=[.H191]/[.Z190]" table:style-name="ce42">
            <text:p>0,00</text:p>
          </table:table-cell>
          <table:table-cell table:style-name="ce43"/>
          <table:table-cell office:value-type="float" office:value="0" table:formula="of:=[.K195]" table:style-name="ce41">
            <text:p>0,00</text:p>
          </table:table-cell>
          <table:table-cell office:value-type="float" office:value="0" table:formula="of:=[.K191]/[.Z190]" table:style-name="ce42">
            <text:p>0,00</text:p>
          </table:table-cell>
          <table:table-cell table:style-name="ce43"/>
          <table:table-cell office:value-type="float" office:value="0" table:formula="of:=[.N195]" table:style-name="ce41">
            <text:p>0,00</text:p>
          </table:table-cell>
          <table:table-cell office:value-type="float" office:value="0" table:formula="of:=[.N191]/[.Z190]" table:style-name="ce42">
            <text:p>0,00</text:p>
          </table:table-cell>
          <table:table-cell table:style-name="ce43"/>
          <table:table-cell office:value-type="float" office:value="0" table:formula="of:=[.Q195]" table:style-name="ce41">
            <text:p>0,00</text:p>
          </table:table-cell>
          <table:table-cell office:value-type="float" office:value="0" table:formula="of:=[.Q191]/[.Z190]" table:style-name="ce42">
            <text:p>0,00</text:p>
          </table:table-cell>
          <table:table-cell table:style-name="ce42"/>
          <table:table-cell office:value-type="float" office:value="0" table:formula="of:=[.T195]" table:style-name="ce41">
            <text:p>0,00</text:p>
          </table:table-cell>
          <table:table-cell office:value-type="float" office:value="0" table:formula="of:=[.T191]/[.Z190]" table:style-name="ce44">
            <text:p>0,00</text:p>
          </table:table-cell>
          <table:table-cell table:style-name="ce44"/>
          <table:table-cell office:value-type="float" office:value="0" table:formula="of:=[.W195]" table:style-name="ce41">
            <text:p>0,00</text:p>
          </table:table-cell>
          <table:table-cell office:value-type="float" office:value="0" table:formula="of:=[.W191]/[.Z19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62" table:style-name="ce20">
            <text:p>162</text:p>
          </table:table-cell>
          <table:table-cell office:value-type="string" table:style-name="ce37">
            <text:p>областной бюджет</text:p>
          </table:table-cell>
          <table:table-cell office:value-type="float" office:value="644101856" table:formula="of:=[.E192]+[.H192]+[.K192]+[.N192]+[.Q192]+[.T192]+[.W192]" table:style-name="ce27">
            <text:p>644 101 856,00</text:p>
          </table:table-cell>
          <table:table-cell office:value-type="float" office:value="644101.85600000003" table:formula="of:=[.C192]/[.Z191]" table:style-name="ce27">
            <text:p>644 101,86</text:p>
          </table:table-cell>
          <table:table-cell office:value-type="float" office:value="50448860" table:formula="of:=[.E196]+[.E200]+[.E204]+[.E208]" table:style-name="ce41">
            <text:p>50 448 860,00</text:p>
          </table:table-cell>
          <table:table-cell office:value-type="float" office:value="50448.86" table:formula="of:=[.E192]/[.Z191]" table:style-name="ce42">
            <text:p>50 448,86</text:p>
          </table:table-cell>
          <table:table-cell table:style-name="ce43"/>
          <table:table-cell office:value-type="float" office:value="81024800" table:formula="of:=[.H196]+[.H204]+[.H208]+[.H200]" table:style-name="ce41">
            <text:p>81 024 800,00</text:p>
          </table:table-cell>
          <table:table-cell office:value-type="float" office:value="81024.800000000003" table:formula="of:=[.H192]/[.Z191]" table:style-name="ce42">
            <text:p>81 024,80</text:p>
          </table:table-cell>
          <table:table-cell table:style-name="ce43"/>
          <table:table-cell office:value-type="float" office:value="73263100" table:formula="of:=[.K196]+[.K204]+[.K208]+[.K200]" table:style-name="ce41">
            <text:p>73 263 100,00</text:p>
          </table:table-cell>
          <table:table-cell office:value-type="float" office:value="73263.100000000006" table:formula="of:=[.K192]/[.Z191]" table:style-name="ce42">
            <text:p>73 263,10</text:p>
          </table:table-cell>
          <table:table-cell table:style-name="ce43"/>
          <table:table-cell office:value-type="float" office:value="106451100" table:formula="of:=[.N196]+[.N204]+[.N208]" table:style-name="ce41">
            <text:p>106 451 100,00</text:p>
          </table:table-cell>
          <table:table-cell office:value-type="float" office:value="106451.1" table:formula="of:=[.N192]/[.Z191]" table:style-name="ce42">
            <text:p>106 451,10</text:p>
          </table:table-cell>
          <table:table-cell table:style-name="ce43"/>
          <table:table-cell office:value-type="float" office:value="108046800" table:formula="of:=[.Q196]+[.Q204]+[.Q208]+[.Q200]" table:style-name="ce66">
            <text:p>108 046 800,00</text:p>
          </table:table-cell>
          <table:table-cell office:value-type="float" office:value="108046.8" table:formula="of:=[.Q192]/[.Z191]" table:style-name="ce42">
            <text:p>108 046,80</text:p>
          </table:table-cell>
          <table:table-cell table:style-name="ce42"/>
          <table:table-cell office:value-type="float" office:value="111939100" table:formula="of:=[.T196]+[.T204]+[.T208]" table:style-name="ce41">
            <text:p>111 939 100,00</text:p>
          </table:table-cell>
          <table:table-cell office:value-type="float" office:value="111939.1" table:formula="of:=[.T192]/[.Z191]" table:style-name="ce44">
            <text:p>111 939,10</text:p>
          </table:table-cell>
          <table:table-cell table:style-name="ce44"/>
          <table:table-cell office:value-type="float" office:value="112928096" table:formula="of:=[.W196]+[.W204]+[.W208]" table:style-name="ce41">
            <text:p>112 928 096,00</text:p>
          </table:table-cell>
          <table:table-cell office:value-type="float" office:value="112928.09600000001" table:formula="of:=[.W192]/[.Z191]" table:style-name="ce44">
            <text:p>112 928,1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63" table:style-name="ce38">
            <text:p>163</text:p>
          </table:table-cell>
          <table:table-cell office:value-type="string" table:style-name="ce37">
            <text:p>местный бюджет</text:p>
          </table:table-cell>
          <table:table-cell office:value-type="float" office:value="0" table:formula="of:=[.E193]+[.H193]+[.K193]+[.N193]+[.Q193]+[.T193]+[.W193]" table:style-name="ce27">
            <text:p>0,00</text:p>
          </table:table-cell>
          <table:table-cell office:value-type="float" office:value="0" table:formula="of:=[.C193]/[.Z192]" table:style-name="ce27">
            <text:p>0,00</text:p>
          </table:table-cell>
          <table:table-cell office:value-type="float" office:value="0" table:formula="of:=[.E197]" table:style-name="ce41">
            <text:p>0,00</text:p>
          </table:table-cell>
          <table:table-cell office:value-type="float" office:value="0" table:formula="of:=[.E193]/[.Z192]" table:style-name="ce42">
            <text:p>0,00</text:p>
          </table:table-cell>
          <table:table-cell table:style-name="ce43"/>
          <table:table-cell office:value-type="float" office:value="0" table:formula="of:=[.H197]" table:style-name="ce41">
            <text:p>0,00</text:p>
          </table:table-cell>
          <table:table-cell office:value-type="float" office:value="0" table:formula="of:=[.H193]/[.Z192]" table:style-name="ce42">
            <text:p>0,00</text:p>
          </table:table-cell>
          <table:table-cell table:style-name="ce43"/>
          <table:table-cell office:value-type="float" office:value="0" table:formula="of:=[.K197]" table:style-name="ce41">
            <text:p>0,00</text:p>
          </table:table-cell>
          <table:table-cell office:value-type="float" office:value="0" table:formula="of:=[.K193]/[.Z192]" table:style-name="ce42">
            <text:p>0,00</text:p>
          </table:table-cell>
          <table:table-cell table:style-name="ce43"/>
          <table:table-cell office:value-type="float" office:value="0" table:formula="of:=[.N197]" table:style-name="ce41">
            <text:p>0,00</text:p>
          </table:table-cell>
          <table:table-cell office:value-type="float" office:value="0" table:formula="of:=[.N193]/[.Z192]" table:style-name="ce42">
            <text:p>0,00</text:p>
          </table:table-cell>
          <table:table-cell table:style-name="ce43"/>
          <table:table-cell office:value-type="float" office:value="0" table:formula="of:=[.Q197]" table:style-name="ce41">
            <text:p>0,00</text:p>
          </table:table-cell>
          <table:table-cell office:value-type="float" office:value="0" table:formula="of:=[.Q193]/[.Z192]" table:style-name="ce42">
            <text:p>0,00</text:p>
          </table:table-cell>
          <table:table-cell table:style-name="ce42"/>
          <table:table-cell office:value-type="float" office:value="0" table:formula="of:=[.T197]" table:style-name="ce41">
            <text:p>0,00</text:p>
          </table:table-cell>
          <table:table-cell office:value-type="float" office:value="0" table:formula="of:=[.T193]/[.Z192]" table:style-name="ce44">
            <text:p>0,00</text:p>
          </table:table-cell>
          <table:table-cell table:style-name="ce44"/>
          <table:table-cell office:value-type="float" office:value="0" table:formula="of:=[.W197]" table:style-name="ce41">
            <text:p>0,00</text:p>
          </table:table-cell>
          <table:table-cell office:value-type="float" office:value="0" table:formula="of:=[.W193]/[.Z19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48">
          <table:table-cell office:value-type="float" office:value="164" table:style-name="ce20">
            <text:p>164</text:p>
          </table:table-cell>
          <table:table-cell office:value-type="string" table:style-name="ce35">
            <text:p>2.2.1. Совершенствование организации, повышение качества, сбалансированности и обеспечения безопасности питания обучающихся в общеобразовательных учреждениях</text:p>
          </table:table-cell>
          <table:table-cell office:value-type="float" office:value="365682879.61000001" table:formula="of:=[.E194]+[.H194]+[.K194]+[.N194]+[.Q194]+[.T194]+[.W194]" table:style-name="ce27">
            <text:p>365 682 879,61</text:p>
          </table:table-cell>
          <table:table-cell office:value-type="float" office:value="365682.87961" table:formula="of:=[.C194]/[.Z193]" table:style-name="ce27">
            <text:p>365 682,88</text:p>
          </table:table-cell>
          <table:table-cell office:value-type="float" office:value="28243451.969999999" table:formula="of:=SUM([.E195:.E197])" table:style-name="ce66">
            <text:p>28 243 451,97</text:p>
          </table:table-cell>
          <table:table-cell office:value-type="float" office:value="28243.451969999998" table:formula="of:=[.E194]/[.Z193]" table:style-name="ce67">
            <text:p>28 243,45</text:p>
          </table:table-cell>
          <table:table-cell table:style-name="ce68"/>
          <table:table-cell office:value-type="float" office:value="36749470.560000002" table:formula="of:=SUM([.H195:.H197])" table:style-name="ce66">
            <text:p>36 749 470,56</text:p>
          </table:table-cell>
          <table:table-cell office:value-type="float" office:value="36749.470560000002" table:formula="of:=[.H194]/[.Z193]" table:style-name="ce67">
            <text:p>36 749,47</text:p>
          </table:table-cell>
          <table:table-cell table:style-name="ce68"/>
          <table:table-cell office:value-type="float" office:value="42308513.079999998" table:formula="of:=SUM([.K195:.K197])" table:style-name="ce66">
            <text:p>42 308 513,08</text:p>
          </table:table-cell>
          <table:table-cell office:value-type="float" office:value="42308.513079999997" table:formula="of:=[.K194]/[.Z193]" table:style-name="ce67">
            <text:p>42 308,51</text:p>
          </table:table-cell>
          <table:table-cell table:style-name="ce68"/>
          <table:table-cell office:value-type="float" office:value="61523800" table:formula="of:=SUM([.N195:.N197])" table:style-name="ce66">
            <text:p>61 523 800,00</text:p>
          </table:table-cell>
          <table:table-cell office:value-type="float" office:value="61523.8" table:formula="of:=[.N194]/[.Z193]" table:style-name="ce67">
            <text:p>61 523,80</text:p>
          </table:table-cell>
          <table:table-cell table:style-name="ce68"/>
          <table:table-cell office:value-type="float" office:value="63041600" table:formula="of:=SUM([.Q195:.Q197])" table:style-name="ce66">
            <text:p>63 041 600,00</text:p>
          </table:table-cell>
          <table:table-cell office:value-type="float" office:value="63041.599999999999" table:formula="of:=[.Q194]/[.Z193]" table:style-name="ce67">
            <text:p>63 041,60</text:p>
          </table:table-cell>
          <table:table-cell table:style-name="ce67"/>
          <table:table-cell office:value-type="float" office:value="65596100" table:formula="of:=SUM([.T195:.T197])" table:style-name="ce66">
            <text:p>65 596 100,00</text:p>
          </table:table-cell>
          <table:table-cell office:value-type="float" office:value="65596.100000000006" table:formula="of:=[.T194]/[.Z193]" table:style-name="ce69">
            <text:p>65 596,10</text:p>
          </table:table-cell>
          <table:table-cell table:style-name="ce69"/>
          <table:table-cell office:value-type="float" office:value="68219944" table:formula="of:=SUM([.W195:.W197])" table:style-name="ce66">
            <text:p>68 219 944,00</text:p>
          </table:table-cell>
          <table:table-cell office:value-type="float" office:value="68219.944000000003" table:formula="of:=[.W194]/[.Z193]" table:style-name="ce44">
            <text:p>68 219,94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65" table:style-name="ce38">
            <text:p>165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195]+[.H195]+[.K195]+[.N195]+[.Q195]+[.T195]+[.W195]" table:style-name="ce27">
            <text:p>0,00</text:p>
          </table:table-cell>
          <table:table-cell office:value-type="float" office:value="0" table:formula="of:=[.C195]/[.Z194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95]/[.Z194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95]/[.Z194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195]/[.Z194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95]/[.Z194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95]/[.Z194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95]/[.Z194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95]/[.Z194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66" table:style-name="ce20">
            <text:p>166</text:p>
          </table:table-cell>
          <table:table-cell office:value-type="string" table:style-name="ce35">
            <text:p>областной бюджет</text:p>
          </table:table-cell>
          <table:table-cell office:value-type="float" office:value="365682879.61000001" table:formula="of:=[.E196]+[.H196]+[.K196]+[.N196]+[.Q196]+[.T196]+[.W196]" table:style-name="ce27">
            <text:p>365 682 879,61</text:p>
          </table:table-cell>
          <table:table-cell office:value-type="float" office:value="365682.87961" table:formula="of:=[.C196]/[.Z195]" table:style-name="ce27">
            <text:p>365 682,88</text:p>
          </table:table-cell>
          <table:table-cell office:value-type="float" office:value="28243451.969999999" table:style-name="ce70">
            <text:p>28 243 451,97</text:p>
          </table:table-cell>
          <table:table-cell office:value-type="float" office:value="28243.451969999998" table:formula="of:=[.E196]/[.Z195]" table:style-name="ce67">
            <text:p>28 243,45</text:p>
          </table:table-cell>
          <table:table-cell table:style-name="ce68"/>
          <table:table-cell office:value-type="float" office:value="36749470.560000002" table:style-name="ce70">
            <text:p>36 749 470,56</text:p>
          </table:table-cell>
          <table:table-cell office:value-type="float" office:value="36749.470560000002" table:formula="of:=[.H196]/[.Z195]" table:style-name="ce67">
            <text:p>36 749,47</text:p>
          </table:table-cell>
          <table:table-cell table:style-name="ce68"/>
          <table:table-cell office:value-type="float" office:value="42308513.079999998" table:style-name="ce71">
            <text:p>42 308 513,08</text:p>
          </table:table-cell>
          <table:table-cell office:value-type="float" office:value="42308.513079999997" table:formula="of:=[.K196]/[.Z195]" table:style-name="ce67">
            <text:p>42 308,51</text:p>
          </table:table-cell>
          <table:table-cell table:style-name="ce68"/>
          <table:table-cell office:value-type="float" office:value="61523800" table:style-name="ce72">
            <text:p>61 523 800,00</text:p>
          </table:table-cell>
          <table:table-cell office:value-type="float" office:value="61523.8" table:formula="of:=[.N196]/[.Z195]" table:style-name="ce67">
            <text:p>61 523,80</text:p>
          </table:table-cell>
          <table:table-cell table:style-name="ce68"/>
          <table:table-cell office:value-type="float" office:value="63041600" table:style-name="ce72">
            <text:p>63 041 600,00</text:p>
          </table:table-cell>
          <table:table-cell office:value-type="float" office:value="63041.599999999999" table:formula="of:=[.Q196]/[.Z195]" table:style-name="ce67">
            <text:p>63 041,60</text:p>
          </table:table-cell>
          <table:table-cell table:style-name="ce67"/>
          <table:table-cell office:value-type="float" office:value="65596100" table:style-name="ce72">
            <text:p>65 596 100,00</text:p>
          </table:table-cell>
          <table:table-cell office:value-type="float" office:value="65596.100000000006" table:formula="of:=[.T196]/[.Z195]" table:style-name="ce69">
            <text:p>65 596,10</text:p>
          </table:table-cell>
          <table:table-cell table:style-name="ce69"/>
          <table:table-cell office:value-type="float" office:value="68219944" table:formula="of:=[.T196]*1.04" table:style-name="ce66">
            <text:p>68 219 944,00</text:p>
          </table:table-cell>
          <table:table-cell office:value-type="float" office:value="68219.944000000003" table:formula="of:=[.W196]/[.Z195]" table:style-name="ce44">
            <text:p>68 219,94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67" table:style-name="ce38">
            <text:p>167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197]+[.H197]+[.K197]+[.N197]+[.Q197]+[.T197]+[.W197]" table:style-name="ce27">
            <text:p>0,00</text:p>
          </table:table-cell>
          <table:table-cell office:value-type="float" office:value="0" table:formula="of:=[.C197]/[.Z196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97]/[.Z19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197]/[.Z19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197]/[.Z19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197]/[.Z19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197]/[.Z196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197]/[.Z196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197]/[.Z196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49">
          <table:table-cell office:value-type="float" office:value="168" table:style-name="ce38">
            <text:p>168</text:p>
          </table:table-cell>
          <table:table-cell office:value-type="string" table:style-name="ce35">
            <text:p>2.2.2. Денежная компенсация на обеспечение бесплатным питанием отдельных категорий обучающихся, осваивающих основные общеобразовательные программы с применением электронного обучения и дистанционных образовательных технологий</text:p>
          </table:table-cell>
          <table:table-cell office:value-type="float" office:value="12455907.59" table:formula="of:=[.E198]+[.H198]+[.K198]+[.N198]+[.Q198]+[.T198]+[.W198]" table:style-name="ce27">
            <text:p>12 455 907,59</text:p>
          </table:table-cell>
          <table:table-cell office:value-type="float" office:value="12455.907590000001" table:formula="of:=[.C198]/[.Z197]" table:style-name="ce27">
            <text:p>12 455,91</text:p>
          </table:table-cell>
          <table:table-cell office:value-type="float" office:value="10014912.029999999" table:formula="of:=SUM([.E199:.E201])" table:style-name="ce66">
            <text:p>10 014 912,03</text:p>
          </table:table-cell>
          <table:table-cell office:value-type="float" office:value="10014.91203" table:formula="of:=[.E198]/[.Z197]" table:style-name="ce67">
            <text:p>10 014,91</text:p>
          </table:table-cell>
          <table:table-cell table:style-name="ce68"/>
          <table:table-cell office:value-type="float" office:value="1115382.24" table:formula="of:=[.H200]" table:style-name="ce66">
            <text:p>1 115 382,24</text:p>
          </table:table-cell>
          <table:table-cell office:value-type="float" office:value="1115.3822399999999" table:formula="of:=[.H198]/[.Z197]" table:style-name="ce67">
            <text:p>1 115,38</text:p>
          </table:table-cell>
          <table:table-cell table:style-name="ce68"/>
          <table:table-cell office:value-type="float" office:value="1325613.32" table:formula="of:=[.K200]" table:style-name="ce66">
            <text:p>1 325 613,32</text:p>
          </table:table-cell>
          <table:table-cell office:value-type="float" office:value="1325.6133200000002" table:formula="of:=[.K198]/[.Z197]" table:style-name="ce67">
            <text:p>1 325,61</text:p>
          </table:table-cell>
          <table:table-cell table:style-name="ce68"/>
          <table:table-cell table:style-name="ce66"/>
          <table:table-cell office:value-type="float" office:value="0" table:formula="of:=[.N198]/[.Z19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198]/[.Z197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198]/[.Z197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198]/[.Z197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69" table:style-name="ce38">
            <text:p>169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199]+[.H199]+[.K199]+[.N199]+[.Q199]+[.T199]+[.W199]" table:style-name="ce27">
            <text:p>0,00</text:p>
          </table:table-cell>
          <table:table-cell office:value-type="float" office:value="0" table:formula="of:=[.C199]/[.Z198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199]/[.Z19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199]/[.Z19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199]/[.Z19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199]/[.Z19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199]/[.Z198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199]/[.Z198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199]/[.Z198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70" table:style-name="ce38">
            <text:p>170</text:p>
          </table:table-cell>
          <table:table-cell office:value-type="string" table:style-name="ce35">
            <text:p>областной бюджет</text:p>
          </table:table-cell>
          <table:table-cell office:value-type="float" office:value="12455907.59" table:formula="of:=[.E200]+[.H200]+[.K200]+[.N200]+[.Q200]+[.T200]+[.W200]" table:style-name="ce27">
            <text:p>12 455 907,59</text:p>
          </table:table-cell>
          <table:table-cell office:value-type="float" office:value="12455.907590000001" table:formula="of:=[.C200]/[.Z199]" table:style-name="ce27">
            <text:p>12 455,91</text:p>
          </table:table-cell>
          <table:table-cell office:value-type="float" office:value="10014912.029999999" table:style-name="ce70">
            <text:p>10 014 912,03</text:p>
          </table:table-cell>
          <table:table-cell office:value-type="float" office:value="10014.91203" table:formula="of:=[.E200]/[.Z199]" table:style-name="ce67">
            <text:p>10 014,91</text:p>
          </table:table-cell>
          <table:table-cell table:style-name="ce68"/>
          <table:table-cell office:value-type="float" office:value="1115382.24" table:style-name="ce70">
            <text:p>1 115 382,24</text:p>
          </table:table-cell>
          <table:table-cell office:value-type="float" office:value="1115.3822399999999" table:formula="of:=[.H200]/[.Z199]" table:style-name="ce67">
            <text:p>1 115,38</text:p>
          </table:table-cell>
          <table:table-cell table:style-name="ce68"/>
          <table:table-cell office:value-type="float" office:value="1325613.32" table:style-name="ce71">
            <text:p>1 325 613,32</text:p>
          </table:table-cell>
          <table:table-cell office:value-type="float" office:value="1325.6133200000002" table:formula="of:=[.K200]/[.Z199]" table:style-name="ce67">
            <text:p>1 325,61</text:p>
          </table:table-cell>
          <table:table-cell table:style-name="ce68"/>
          <table:table-cell table:style-name="ce66"/>
          <table:table-cell office:value-type="float" office:value="0" table:formula="of:=[.N200]/[.Z19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200]/[.Z199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200]/[.Z199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200]/[.Z199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71" table:style-name="ce38">
            <text:p>171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201]+[.H201]+[.K201]+[.N201]+[.Q201]+[.T201]+[.W201]" table:style-name="ce27">
            <text:p>0,00</text:p>
          </table:table-cell>
          <table:table-cell office:value-type="float" office:value="0" table:formula="of:=[.C201]/[.Z200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01]/[.Z20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201]/[.Z20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201]/[.Z20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201]/[.Z20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201]/[.Z200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201]/[.Z200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201]/[.Z200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50">
          <table:table-cell office:value-type="float" office:value="172" table:style-name="ce38">
            <text:p>172</text:p>
          </table:table-cell>
          <table:table-cell office:value-type="string" table:style-name="ce35">
            <text:p>2.2.3. Выплата денежной компенсации на обеспечение бесплатным двухразовым питанием (завтрак и обед) обучающихся с ограниченными возможностями здоровья, в том числе детей-инвалидов, осваивающих основные общеобразовательные программы на дому</text:p>
          </table:table-cell>
          <table:table-cell office:value-type="float" office:value="4717586.8" table:formula="of:=[.E202]+[.H202]+[.K202]+[.N202]+[.Q202]+[.T202]+[.W202]" table:style-name="ce27">
            <text:p>4 717 586,80</text:p>
          </table:table-cell>
          <table:table-cell office:value-type="float" office:value="4717.5868" table:formula="of:=[.C202]/[.Z201]" table:style-name="ce27">
            <text:p>4 717,59</text:p>
          </table:table-cell>
          <table:table-cell office:value-type="float" office:value="510114" table:formula="of:=SUM([.E203:.E205])" table:style-name="ce66">
            <text:p>510 114,00</text:p>
          </table:table-cell>
          <table:table-cell office:value-type="float" office:value="510.11399999999998" table:formula="of:=[.E202]/[.Z201]" table:style-name="ce67">
            <text:p>510,11</text:p>
          </table:table-cell>
          <table:table-cell table:style-name="ce68"/>
          <table:table-cell office:value-type="float" office:value="584147.19999999995" table:formula="of:=[.H204]" table:style-name="ce66">
            <text:p>584 147,20</text:p>
          </table:table-cell>
          <table:table-cell office:value-type="float" office:value="584.1472" table:formula="of:=[.H202]/[.Z201]" table:style-name="ce67">
            <text:p>584,15</text:p>
          </table:table-cell>
          <table:table-cell table:style-name="ce68"/>
          <table:table-cell office:value-type="float" office:value="680873.6" table:formula="of:=[.K204]" table:style-name="ce66">
            <text:p>680 873,60</text:p>
          </table:table-cell>
          <table:table-cell office:value-type="float" office:value="680.87360000000001" table:formula="of:=[.K202]/[.Z201]" table:style-name="ce67">
            <text:p>680,87</text:p>
          </table:table-cell>
          <table:table-cell table:style-name="ce68"/>
          <table:table-cell office:value-type="float" office:value="708200" table:formula="of:=[.N204]" table:style-name="ce66">
            <text:p>708 200,00</text:p>
          </table:table-cell>
          <table:table-cell office:value-type="float" office:value="708.2" table:formula="of:=[.N202]/[.Z201]" table:style-name="ce67">
            <text:p>708,20</text:p>
          </table:table-cell>
          <table:table-cell table:style-name="ce68"/>
          <table:table-cell office:value-type="float" office:value="736400" table:formula="of:=[.Q204]" table:style-name="ce66">
            <text:p>736 400,00</text:p>
          </table:table-cell>
          <table:table-cell office:value-type="float" office:value="736.4" table:formula="of:=[.Q202]/[.Z201]" table:style-name="ce67">
            <text:p>736,40</text:p>
          </table:table-cell>
          <table:table-cell table:style-name="ce67"/>
          <table:table-cell office:value-type="float" office:value="765900" table:formula="of:=[.T204]" table:style-name="ce66">
            <text:p>765 900,00</text:p>
          </table:table-cell>
          <table:table-cell office:value-type="float" office:value="765.9" table:formula="of:=[.T202]/[.Z201]" table:style-name="ce69">
            <text:p>765,90</text:p>
          </table:table-cell>
          <table:table-cell table:style-name="ce69"/>
          <table:table-cell office:value-type="float" office:value="731952" table:formula="of:=[.W204]" table:style-name="ce66">
            <text:p>731 952,00</text:p>
          </table:table-cell>
          <table:table-cell office:value-type="float" office:value="731.952" table:formula="of:=[.W202]/[.Z201]" table:style-name="ce44">
            <text:p>731,95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73" table:style-name="ce38">
            <text:p>173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203]+[.H203]+[.K203]+[.N203]+[.Q203]+[.T203]+[.W203]" table:style-name="ce27">
            <text:p>0,00</text:p>
          </table:table-cell>
          <table:table-cell office:value-type="float" office:value="0" table:formula="of:=[.C203]/[.Z202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03]/[.Z20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203]/[.Z20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203]/[.Z20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203]/[.Z20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203]/[.Z202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203]/[.Z202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203]/[.Z202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74" table:style-name="ce38">
            <text:p>174</text:p>
          </table:table-cell>
          <table:table-cell office:value-type="string" table:style-name="ce35">
            <text:p>областной бюджет</text:p>
          </table:table-cell>
          <table:table-cell office:value-type="float" office:value="4717586.8" table:formula="of:=[.E204]+[.H204]+[.K204]+[.N204]+[.Q204]+[.T204]+[.W204]" table:style-name="ce27">
            <text:p>4 717 586,80</text:p>
          </table:table-cell>
          <table:table-cell office:value-type="float" office:value="4717.5868" table:formula="of:=[.C204]/[.Z203]" table:style-name="ce27">
            <text:p>4 717,59</text:p>
          </table:table-cell>
          <table:table-cell office:value-type="float" office:value="510114" table:style-name="ce70">
            <text:p>510 114,00</text:p>
          </table:table-cell>
          <table:table-cell office:value-type="float" office:value="510.11399999999998" table:formula="of:=[.E204]/[.Z203]" table:style-name="ce67">
            <text:p>510,11</text:p>
          </table:table-cell>
          <table:table-cell table:style-name="ce68"/>
          <table:table-cell office:value-type="float" office:value="584147.19999999995" table:style-name="ce70">
            <text:p>584 147,20</text:p>
          </table:table-cell>
          <table:table-cell office:value-type="float" office:value="584.1472" table:formula="of:=[.H204]/[.Z203]" table:style-name="ce67">
            <text:p>584,15</text:p>
          </table:table-cell>
          <table:table-cell table:style-name="ce68"/>
          <table:table-cell office:value-type="float" office:value="680873.6" table:style-name="ce71">
            <text:p>680 873,60</text:p>
          </table:table-cell>
          <table:table-cell office:value-type="float" office:value="680.87360000000001" table:formula="of:=[.K204]/[.Z203]" table:style-name="ce67">
            <text:p>680,87</text:p>
          </table:table-cell>
          <table:table-cell table:style-name="ce68"/>
          <table:table-cell office:value-type="float" office:value="708200" table:style-name="ce72">
            <text:p>708 200,00</text:p>
          </table:table-cell>
          <table:table-cell office:value-type="float" office:value="708.2" table:formula="of:=[.N204]/[.Z203]" table:style-name="ce67">
            <text:p>708,20</text:p>
          </table:table-cell>
          <table:table-cell table:style-name="ce68"/>
          <table:table-cell office:value-type="float" office:value="736400" table:style-name="ce72">
            <text:p>736 400,00</text:p>
          </table:table-cell>
          <table:table-cell office:value-type="float" office:value="736.4" table:formula="of:=[.Q204]/[.Z203]" table:style-name="ce67">
            <text:p>736,40</text:p>
          </table:table-cell>
          <table:table-cell table:style-name="ce67"/>
          <table:table-cell office:value-type="float" office:value="765900" table:style-name="ce72">
            <text:p>765 900,00</text:p>
          </table:table-cell>
          <table:table-cell office:value-type="float" office:value="765.9" table:formula="of:=[.T204]/[.Z203]" table:style-name="ce69">
            <text:p>765,90</text:p>
          </table:table-cell>
          <table:table-cell table:style-name="ce69"/>
          <table:table-cell office:value-type="float" office:value="731952" table:style-name="ce66">
            <text:p>731 952,00</text:p>
          </table:table-cell>
          <table:table-cell office:value-type="float" office:value="731.952" table:formula="of:=[.W204]/[.Z203]" table:style-name="ce44">
            <text:p>731,95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75" table:style-name="ce38">
            <text:p>175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205]+[.H205]+[.K205]+[.N205]+[.Q205]+[.T205]+[.W205]" table:style-name="ce27">
            <text:p>0,00</text:p>
          </table:table-cell>
          <table:table-cell office:value-type="float" office:value="0" table:formula="of:=[.C205]/[.Z204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05]/[.Z20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205]/[.Z20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205]/[.Z20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205]/[.Z20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205]/[.Z204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205]/[.Z204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205]/[.Z204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51">
          <table:table-cell office:value-type="float" office:value="176" table:style-name="ce38">
            <text:p>176</text:p>
          </table:table-cell>
          <table:table-cell office:value-type="string" table:style-name="ce35">
            <text:p>2.2.4. Организация бесплатного горячего питания обучающихся, получающих начальное общее образование в муниципальных общеобразовательных организациях</text:p>
          </table:table-cell>
          <table:table-cell office:value-type="float" office:value="261245482" table:formula="of:=[.E206]+[.H206]+[.K206]+[.N206]+[.Q206]+[.T206]+[.W206]" table:style-name="ce27">
            <text:p>261 245 482,00</text:p>
          </table:table-cell>
          <table:table-cell office:value-type="float" office:value="261245.48199999999" table:formula="of:=[.C206]/[.Z205]" table:style-name="ce27">
            <text:p>261 245,48</text:p>
          </table:table-cell>
          <table:table-cell office:value-type="float" office:value="11680382" table:formula="of:=SUM([.E207:.E209])" table:style-name="ce66">
            <text:p>11 680 382,00</text:p>
          </table:table-cell>
          <table:table-cell office:value-type="float" office:value="11680.382" table:formula="of:=[.E206]/[.Z205]" table:style-name="ce67">
            <text:p>11 680,38</text:p>
          </table:table-cell>
          <table:table-cell table:style-name="ce68"/>
          <table:table-cell office:value-type="float" office:value="42575800" table:formula="of:=[.H208]" table:style-name="ce66">
            <text:p>42 575 800,00</text:p>
          </table:table-cell>
          <table:table-cell office:value-type="float" office:value="42575.8" table:formula="of:=[.H206]/[.Z205]" table:style-name="ce67">
            <text:p>42 575,80</text:p>
          </table:table-cell>
          <table:table-cell table:style-name="ce68"/>
          <table:table-cell office:value-type="float" office:value="28948100" table:formula="of:=[.K208]" table:style-name="ce66">
            <text:p>28 948 100,00</text:p>
          </table:table-cell>
          <table:table-cell office:value-type="float" office:value="28948.1" table:formula="of:=[.K206]/[.Z205]" table:style-name="ce67">
            <text:p>28 948,10</text:p>
          </table:table-cell>
          <table:table-cell table:style-name="ce68"/>
          <table:table-cell office:value-type="float" office:value="44219100" table:formula="of:=[.N208]" table:style-name="ce66">
            <text:p>44 219 100,00</text:p>
          </table:table-cell>
          <table:table-cell office:value-type="float" office:value="44219.1" table:formula="of:=[.N206]/[.Z205]" table:style-name="ce67">
            <text:p>44 219,10</text:p>
          </table:table-cell>
          <table:table-cell table:style-name="ce68"/>
          <table:table-cell office:value-type="float" office:value="44268800" table:formula="of:=[.Q208]" table:style-name="ce66">
            <text:p>44 268 800,00</text:p>
          </table:table-cell>
          <table:table-cell office:value-type="float" office:value="44268.800000000003" table:formula="of:=[.Q206]/[.Z205]" table:style-name="ce67">
            <text:p>44 268,80</text:p>
          </table:table-cell>
          <table:table-cell table:style-name="ce67"/>
          <table:table-cell office:value-type="float" office:value="45577100" table:formula="of:=[.T208]" table:style-name="ce66">
            <text:p>45 577 100,00</text:p>
          </table:table-cell>
          <table:table-cell office:value-type="float" office:value="45577.1" table:formula="of:=[.T206]/[.Z205]" table:style-name="ce69">
            <text:p>45 577,10</text:p>
          </table:table-cell>
          <table:table-cell table:style-name="ce69"/>
          <table:table-cell office:value-type="float" office:value="43976200" table:formula="of:=[.W208]" table:style-name="ce66">
            <text:p>43 976 200,00</text:p>
          </table:table-cell>
          <table:table-cell office:value-type="float" office:value="43976.2" table:formula="of:=[.W206]/[.Z205]" table:style-name="ce44">
            <text:p>43 976,2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77" table:style-name="ce38">
            <text:p>17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207]+[.H207]+[.K207]+[.N207]+[.Q207]+[.T207]+[.W207]" table:style-name="ce27">
            <text:p>0,00</text:p>
          </table:table-cell>
          <table:table-cell office:value-type="float" office:value="0" table:formula="of:=[.C207]/[.Z206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07]/[.Z20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207]/[.Z20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207]/[.Z20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207]/[.Z20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207]/[.Z206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207]/[.Z206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207]/[.Z206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78" table:style-name="ce38">
            <text:p>17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261245482" table:formula="of:=[.E208]+[.H208]+[.K208]+[.N208]+[.Q208]+[.T208]+[.W208]" table:style-name="ce27">
            <text:p>261 245 482,00</text:p>
          </table:table-cell>
          <table:table-cell office:value-type="float" office:value="261245.48199999999" table:formula="of:=[.C208]/[.Z207]" table:style-name="ce27">
            <text:p>261 245,48</text:p>
          </table:table-cell>
          <table:table-cell office:value-type="float" office:value="11680382" table:style-name="ce70">
            <text:p>11 680 382,00</text:p>
          </table:table-cell>
          <table:table-cell office:value-type="float" office:value="11680.382" table:formula="of:=[.E208]/[.Z207]" table:style-name="ce67">
            <text:p>11 680,38</text:p>
          </table:table-cell>
          <table:table-cell table:style-name="ce68"/>
          <table:table-cell office:value-type="float" office:value="42575800" table:formula="of:=42575800" table:style-name="ce70">
            <text:p>42 575 800,00</text:p>
          </table:table-cell>
          <table:table-cell office:value-type="float" office:value="42575.8" table:formula="of:=[.H208]/[.Z207]" table:style-name="ce67">
            <text:p>42 575,80</text:p>
          </table:table-cell>
          <table:table-cell table:style-name="ce68"/>
          <table:table-cell office:value-type="float" office:value="28948100" table:style-name="ce71">
            <text:p>28 948 100,00</text:p>
          </table:table-cell>
          <table:table-cell office:value-type="float" office:value="28948.1" table:formula="of:=[.K208]/[.Z207]" table:style-name="ce67">
            <text:p>28 948,10</text:p>
          </table:table-cell>
          <table:table-cell table:style-name="ce68"/>
          <table:table-cell office:value-type="float" office:value="44219100" table:style-name="ce73">
            <text:p>44 219 100,00</text:p>
          </table:table-cell>
          <table:table-cell office:value-type="float" office:value="44219.1" table:formula="of:=[.N208]/[.Z207]" table:style-name="ce67">
            <text:p>44 219,10</text:p>
          </table:table-cell>
          <table:table-cell table:style-name="ce68"/>
          <table:table-cell office:value-type="float" office:value="44268800" table:style-name="ce83">
            <text:p>44 268 800,00</text:p>
          </table:table-cell>
          <table:table-cell office:value-type="float" office:value="44268.800000000003" table:formula="of:=[.Q208]/[.Z207]" table:style-name="ce67">
            <text:p>44 268,80</text:p>
          </table:table-cell>
          <table:table-cell table:style-name="ce67"/>
          <table:table-cell office:value-type="float" office:value="45577100" table:style-name="ce83">
            <text:p>45 577 100,00</text:p>
          </table:table-cell>
          <table:table-cell office:value-type="float" office:value="45577.1" table:formula="of:=[.T208]/[.Z207]" table:style-name="ce69">
            <text:p>45 577,10</text:p>
          </table:table-cell>
          <table:table-cell table:style-name="ce69"/>
          <table:table-cell office:value-type="float" office:value="43976200" table:style-name="ce66">
            <text:p>43 976 200,00</text:p>
          </table:table-cell>
          <table:table-cell office:value-type="float" office:value="43976.2" table:formula="of:=[.W208]/[.Z207]" table:style-name="ce44">
            <text:p>43 976,2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79" table:style-name="ce38">
            <text:p>179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209]+[.H209]+[.K209]+[.N209]+[.Q209]+[.T209]+[.W209]" table:style-name="ce27">
            <text:p>0,00</text:p>
          </table:table-cell>
          <table:table-cell office:value-type="float" office:value="0" table:formula="of:=[.C209]/[.Z208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09]/[.Z20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209]/[.Z20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209]/[.Z20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209]/[.Z20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209]/[.Z208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209]/[.Z208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209]/[.Z208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52">
          <table:table-cell office:value-type="float" office:value="180" table:style-name="ce20">
            <text:p>180</text:p>
          </table:table-cell>
          <table:table-cell office:value-type="string" table:style-name="ce39">
            <text:p>Раздел 3. Обеспечение содержания зданий и сооружений муниципальных дошкольных образовательных организаций, обустройство прилегающих к ним территорий</text:p>
          </table:table-cell>
          <table:table-cell office:value-type="float" office:value="121169512.28999999" table:formula="of:=[.E210]+[.H210]+[.K210]+[.N210]+[.Q210]+[.T210]+[.W210]" table:style-name="ce27">
            <text:p>121 169 512,29</text:p>
          </table:table-cell>
          <table:table-cell office:value-type="float" office:value="121169.51229" table:formula="of:=[.C210]/[.Z197]" table:style-name="ce27">
            <text:p>121 169,51</text:p>
          </table:table-cell>
          <table:table-cell office:value-type="float" office:value="16148000" table:formula="of:=SUM([.E211:.E213])" table:style-name="ce40">
            <text:p>16 148 000,00</text:p>
          </table:table-cell>
          <table:table-cell office:value-type="float" office:value="16148" table:formula="of:=[.E210]/[.Z197]" table:style-name="ce28">
            <text:p>16 148,00</text:p>
          </table:table-cell>
          <table:table-cell table:style-name="ce29"/>
          <table:table-cell office:value-type="float" office:value="26547876.719999999" table:formula="of:=SUM([.H211:.H213])" table:style-name="ce40">
            <text:p>26 547 876,72</text:p>
          </table:table-cell>
          <table:table-cell office:value-type="float" office:value="26547.87672" table:formula="of:=[.H210]/[.Z197]" table:style-name="ce28">
            <text:p>26 547,88</text:p>
          </table:table-cell>
          <table:table-cell table:style-name="ce29"/>
          <table:table-cell office:value-type="float" office:value="20029117.949999999" table:formula="of:=SUM([.K211:.K213])" table:style-name="ce40">
            <text:p>20 029 117,95</text:p>
          </table:table-cell>
          <table:table-cell office:value-type="float" office:value="20029.11795" table:formula="of:=[.K210]/[.Z197]" table:style-name="ce28">
            <text:p>20 029,12</text:p>
          </table:table-cell>
          <table:table-cell table:style-name="ce29"/>
          <table:table-cell office:value-type="float" office:value="15119159.33" table:formula="of:=SUM([.N211:.N213])" table:style-name="ce40">
            <text:p>15 119 159,33</text:p>
          </table:table-cell>
          <table:table-cell office:value-type="float" office:value="15119.15933" table:formula="of:=[.N210]/[.Z197]" table:style-name="ce28">
            <text:p>15 119,16</text:p>
          </table:table-cell>
          <table:table-cell table:style-name="ce29"/>
          <table:table-cell office:value-type="float" office:value="11373665.33" table:formula="of:=SUM([.Q211:.Q213])" table:style-name="ce40">
            <text:p>11 373 665,33</text:p>
          </table:table-cell>
          <table:table-cell office:value-type="float" office:value="11373.66533" table:formula="of:=[.Q210]/[.Z197]" table:style-name="ce28">
            <text:p>11 373,67</text:p>
          </table:table-cell>
          <table:table-cell table:style-name="ce28"/>
          <table:table-cell office:value-type="float" office:value="0" table:formula="of:=SUM([.T211:.T213])" table:style-name="ce40">
            <text:p>0,00</text:p>
          </table:table-cell>
          <table:table-cell office:value-type="float" office:value="0" table:formula="of:=[.T210]/[.Z197]" table:style-name="ce31">
            <text:p>0,00</text:p>
          </table:table-cell>
          <table:table-cell table:style-name="ce31"/>
          <table:table-cell office:value-type="float" office:value="31951692.960000001" table:formula="of:=SUM([.W211:.W213])" table:style-name="ce40">
            <text:p>31 951 692,96</text:p>
          </table:table-cell>
          <table:table-cell office:value-type="float" office:value="31951.69296" table:formula="of:=[.W210]/[.Z197]" table:style-name="ce31">
            <text:p>31 951,69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81" table:style-name="ce38">
            <text:p>181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211]+[.H211]+[.K211]+[.N211]+[.Q211]+[.T211]+[.W211]" table:style-name="ce27">
            <text:p>0,00</text:p>
          </table:table-cell>
          <table:table-cell office:value-type="float" office:value="0" table:formula="of:=[.C211]/[.Z210]" table:style-name="ce27">
            <text:p>0,00</text:p>
          </table:table-cell>
          <table:table-cell office:value-type="float" office:value="0" table:formula="of:=[.E216]" table:style-name="ce40">
            <text:p>0,00</text:p>
          </table:table-cell>
          <table:table-cell office:value-type="float" office:value="0" table:formula="of:=[.E211]/[.Z210]" table:style-name="ce28">
            <text:p>0,00</text:p>
          </table:table-cell>
          <table:table-cell table:style-name="ce29"/>
          <table:table-cell office:value-type="float" office:value="0" table:formula="of:=[.H216]" table:style-name="ce40">
            <text:p>0,00</text:p>
          </table:table-cell>
          <table:table-cell office:value-type="float" office:value="0" table:formula="of:=[.H211]/[.Z210]" table:style-name="ce28">
            <text:p>0,00</text:p>
          </table:table-cell>
          <table:table-cell table:style-name="ce29"/>
          <table:table-cell office:value-type="float" office:value="0" table:formula="of:=[.K216]" table:style-name="ce40">
            <text:p>0,00</text:p>
          </table:table-cell>
          <table:table-cell office:value-type="float" office:value="0" table:formula="of:=[.K211]/[.Z210]" table:style-name="ce28">
            <text:p>0,00</text:p>
          </table:table-cell>
          <table:table-cell table:style-name="ce29"/>
          <table:table-cell office:value-type="float" office:value="0" table:formula="of:=[.N216]" table:style-name="ce40">
            <text:p>0,00</text:p>
          </table:table-cell>
          <table:table-cell office:value-type="float" office:value="0" table:formula="of:=[.N211]/[.Z210]" table:style-name="ce28">
            <text:p>0,00</text:p>
          </table:table-cell>
          <table:table-cell table:style-name="ce29"/>
          <table:table-cell office:value-type="float" office:value="0" table:formula="of:=[.Q216]" table:style-name="ce40">
            <text:p>0,00</text:p>
          </table:table-cell>
          <table:table-cell office:value-type="float" office:value="0" table:formula="of:=[.Q211]/[.Z210]" table:style-name="ce28">
            <text:p>0,00</text:p>
          </table:table-cell>
          <table:table-cell table:style-name="ce28"/>
          <table:table-cell office:value-type="float" office:value="0" table:formula="of:=[.T216]" table:style-name="ce40">
            <text:p>0,00</text:p>
          </table:table-cell>
          <table:table-cell office:value-type="float" office:value="0" table:formula="of:=[.T211]/[.Z210]" table:style-name="ce31">
            <text:p>0,00</text:p>
          </table:table-cell>
          <table:table-cell table:style-name="ce31"/>
          <table:table-cell office:value-type="float" office:value="0" table:formula="of:=[.W216]" table:style-name="ce40">
            <text:p>0,00</text:p>
          </table:table-cell>
          <table:table-cell office:value-type="float" office:value="0" table:formula="of:=[.W211]/[.Z210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82" table:style-name="ce20">
            <text:p>182</text:p>
          </table:table-cell>
          <table:table-cell office:value-type="string" table:style-name="ce37">
            <text:p>областной бюджет</text:p>
          </table:table-cell>
          <table:table-cell office:value-type="float" office:value="11720980.199999999" table:formula="of:=[.E212]+[.H212]+[.K212]+[.N212]+[.Q212]+[.T212]+[.W212]" table:style-name="ce27">
            <text:p>11 720 980,20</text:p>
          </table:table-cell>
          <table:table-cell office:value-type="float" office:value="11720.9802" table:formula="of:=[.C212]/[.Z211]" table:style-name="ce27">
            <text:p>11 720,98</text:p>
          </table:table-cell>
          <table:table-cell office:value-type="float" office:value="1229923" table:formula="of:=[.E217]" table:style-name="ce40">
            <text:p>1 229 923,00</text:p>
          </table:table-cell>
          <table:table-cell office:value-type="float" office:value="1229.923" table:formula="of:=[.E212]/[.Z211]" table:style-name="ce28">
            <text:p>1 229,92</text:p>
          </table:table-cell>
          <table:table-cell table:style-name="ce29"/>
          <table:table-cell office:value-type="float" office:value="0" table:formula="of:=[.H217]" table:style-name="ce40">
            <text:p>0,00</text:p>
          </table:table-cell>
          <table:table-cell office:value-type="float" office:value="0" table:formula="of:=[.H212]/[.Z211]" table:style-name="ce28">
            <text:p>0,00</text:p>
          </table:table-cell>
          <table:table-cell table:style-name="ce29"/>
          <table:table-cell office:value-type="float" office:value="10491057.199999999" table:formula="of:=[.K217]" table:style-name="ce40">
            <text:p>10 491 057,20</text:p>
          </table:table-cell>
          <table:table-cell office:value-type="float" office:value="10491.057199999999" table:formula="of:=[.K212]/[.Z211]" table:style-name="ce28">
            <text:p>10 491,06</text:p>
          </table:table-cell>
          <table:table-cell table:style-name="ce29"/>
          <table:table-cell office:value-type="float" office:value="0" table:formula="of:=[.N217]" table:style-name="ce40">
            <text:p>0,00</text:p>
          </table:table-cell>
          <table:table-cell office:value-type="float" office:value="0" table:formula="of:=[.N212]/[.Z211]" table:style-name="ce28">
            <text:p>0,00</text:p>
          </table:table-cell>
          <table:table-cell table:style-name="ce29"/>
          <table:table-cell office:value-type="float" office:value="0" table:formula="of:=[.Q217]" table:style-name="ce40">
            <text:p>0,00</text:p>
          </table:table-cell>
          <table:table-cell office:value-type="float" office:value="0" table:formula="of:=[.Q212]/[.Z211]" table:style-name="ce28">
            <text:p>0,00</text:p>
          </table:table-cell>
          <table:table-cell table:style-name="ce28"/>
          <table:table-cell office:value-type="float" office:value="0" table:formula="of:=[.T217]" table:style-name="ce40">
            <text:p>0,00</text:p>
          </table:table-cell>
          <table:table-cell office:value-type="float" office:value="0" table:formula="of:=[.T212]/[.Z211]" table:style-name="ce31">
            <text:p>0,00</text:p>
          </table:table-cell>
          <table:table-cell table:style-name="ce31"/>
          <table:table-cell office:value-type="float" office:value="0" table:formula="of:=[.W217]" table:style-name="ce40">
            <text:p>0,00</text:p>
          </table:table-cell>
          <table:table-cell office:value-type="float" office:value="0" table:formula="of:=[.W212]/[.Z211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83" table:style-name="ce38">
            <text:p>183</text:p>
          </table:table-cell>
          <table:table-cell office:value-type="string" table:style-name="ce37">
            <text:p>местный бюджет</text:p>
          </table:table-cell>
          <table:table-cell office:value-type="float" office:value="109448532.09" table:formula="of:=[.E213]+[.H213]+[.K213]+[.N213]+[.Q213]+[.T213]+[.W213]" table:style-name="ce27">
            <text:p>109 448 532,09</text:p>
          </table:table-cell>
          <table:table-cell office:value-type="float" office:value="109448.53209000001" table:formula="of:=[.C213]/[.Z212]" table:style-name="ce27">
            <text:p>109 448,53</text:p>
          </table:table-cell>
          <table:table-cell office:value-type="float" office:value="14918077" table:formula="of:=[.E218]" table:style-name="ce40">
            <text:p>14 918 077,00</text:p>
          </table:table-cell>
          <table:table-cell office:value-type="float" office:value="14918.076999999999" table:formula="of:=[.E213]/[.Z212]" table:style-name="ce28">
            <text:p>14 918,08</text:p>
          </table:table-cell>
          <table:table-cell table:style-name="ce29"/>
          <table:table-cell office:value-type="float" office:value="26547876.719999999" table:formula="of:=[.H218]" table:style-name="ce40">
            <text:p>26 547 876,72</text:p>
          </table:table-cell>
          <table:table-cell office:value-type="float" office:value="26547.87672" table:formula="of:=[.H213]/[.Z212]" table:style-name="ce28">
            <text:p>26 547,88</text:p>
          </table:table-cell>
          <table:table-cell table:style-name="ce29"/>
          <table:table-cell office:value-type="float" office:value="9538060.75" table:formula="of:=[.K218]" table:style-name="ce40">
            <text:p>9 538 060,75</text:p>
          </table:table-cell>
          <table:table-cell office:value-type="float" office:value="9538.0607500000006" table:formula="of:=[.K213]/[.Z212]" table:style-name="ce28">
            <text:p>9 538,06</text:p>
          </table:table-cell>
          <table:table-cell table:style-name="ce29"/>
          <table:table-cell office:value-type="float" office:value="15119159.33" table:formula="of:=[.N218]" table:style-name="ce40">
            <text:p>15 119 159,33</text:p>
          </table:table-cell>
          <table:table-cell office:value-type="float" office:value="15119.15933" table:formula="of:=[.N213]/[.Z212]" table:style-name="ce28">
            <text:p>15 119,16</text:p>
          </table:table-cell>
          <table:table-cell table:style-name="ce29"/>
          <table:table-cell office:value-type="float" office:value="11373665.33" table:formula="of:=[.Q218]" table:style-name="ce40">
            <text:p>11 373 665,33</text:p>
          </table:table-cell>
          <table:table-cell office:value-type="float" office:value="11373.66533" table:formula="of:=[.Q213]/[.Z212]" table:style-name="ce28">
            <text:p>11 373,67</text:p>
          </table:table-cell>
          <table:table-cell table:style-name="ce28"/>
          <table:table-cell office:value-type="float" office:value="0" table:formula="of:=[.T218]" table:style-name="ce40">
            <text:p>0,00</text:p>
          </table:table-cell>
          <table:table-cell office:value-type="float" office:value="0" table:formula="of:=[.T213]/[.Z212]" table:style-name="ce31">
            <text:p>0,00</text:p>
          </table:table-cell>
          <table:table-cell table:style-name="ce31"/>
          <table:table-cell office:value-type="float" office:value="31951692.960000001" table:formula="of:=[.W218]" table:style-name="ce40">
            <text:p>31 951 692,96</text:p>
          </table:table-cell>
          <table:table-cell office:value-type="float" office:value="31951.69296" table:formula="of:=[.W213]/[.Z212]" table:style-name="ce31">
            <text:p>31 951,69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136" table:style-name="ce20">
            <text:p>136</text:p>
          </table:table-cell>
          <table:table-cell office:value-type="string" table:style-name="ce37">
            <text:p>*местный бюджет</text:p>
          </table:table-cell>
          <table:table-cell table:number-columns-repeated="2" table:style-name="ce27"/>
          <table:table-cell office:value-type="float" office:value="0" table:formula="of:=[.E219]" table:style-name="ce40">
            <text:p>0,00</text:p>
          </table:table-cell>
          <table:table-cell table:style-name="ce28"/>
          <table:table-cell table:style-name="ce29"/>
          <table:table-cell table:style-name="ce40"/>
          <table:table-cell table:style-name="ce28"/>
          <table:table-cell table:style-name="ce29"/>
          <table:table-cell table:style-name="ce40"/>
          <table:table-cell table:style-name="ce28"/>
          <table:table-cell table:style-name="ce29"/>
          <table:table-cell office:value-type="float" office:value="0" table:formula="of:=[.N219]" table:style-name="ce40">
            <text:p>0,00</text:p>
          </table:table-cell>
          <table:table-cell office:value-type="float" office:value="0" table:formula="of:=[.N214]/[.Z213]" table:style-name="ce28">
            <text:p>0,00</text:p>
          </table:table-cell>
          <table:table-cell table:style-name="ce29"/>
          <table:table-cell office:value-type="float" office:value="0" table:formula="of:=[.Q219]" table:style-name="ce40">
            <text:p>0,00</text:p>
          </table:table-cell>
          <table:table-cell office:value-type="float" office:value="0" table:formula="of:=[.Q214]/[.Z213]" table:style-name="ce28">
            <text:p>0,00</text:p>
          </table:table-cell>
          <table:table-cell table:style-name="ce28"/>
          <table:table-cell office:value-type="float" office:value="0" table:formula="of:=[.T219]" table:style-name="ce40">
            <text:p>0,00</text:p>
          </table:table-cell>
          <table:table-cell office:value-type="float" office:value="0" table:formula="of:=[.T214]/[.Z213]" table:style-name="ce31">
            <text:p>0,00</text:p>
          </table:table-cell>
          <table:table-cell table:number-columns-repeated="3" table:style-name="ce31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53">
          <table:table-cell office:value-type="float" office:value="184" table:style-name="ce38">
            <text:p>184</text:p>
          </table:table-cell>
          <table:table-cell office:value-type="string" table:style-name="ce37">
            <text:p>3.1. Обеспечение содержания зданий и сооружений муниципальных дошкольных образовательных организаций, обустройство прилегающих к ним территорий</text:p>
          </table:table-cell>
          <table:table-cell office:value-type="float" office:value="121169512.28999999" table:formula="of:=[.E215]+[.H215]+[.K215]+[.N215]+[.Q215]+[.T215]+[.W215]" table:style-name="ce27">
            <text:p>121 169 512,29</text:p>
          </table:table-cell>
          <table:table-cell office:value-type="float" office:value="121169.51229" table:formula="of:=[.C215]/[.Z214]" table:style-name="ce27">
            <text:p>121 169,51</text:p>
          </table:table-cell>
          <table:table-cell office:value-type="float" office:value="16148000" table:formula="of:=SUM([.E216:.E218])" table:style-name="ce41">
            <text:p>16 148 000,00</text:p>
          </table:table-cell>
          <table:table-cell office:value-type="float" office:value="16148" table:formula="of:=[.E215]/[.Z214]" table:style-name="ce42">
            <text:p>16 148,00</text:p>
          </table:table-cell>
          <table:table-cell table:style-name="ce43"/>
          <table:table-cell office:value-type="float" office:value="26547876.719999999" table:formula="of:=SUM([.H216:.H218])" table:style-name="ce41">
            <text:p>26 547 876,72</text:p>
          </table:table-cell>
          <table:table-cell office:value-type="float" office:value="26547.87672" table:formula="of:=[.H215]/[.Z214]" table:style-name="ce42">
            <text:p>26 547,88</text:p>
          </table:table-cell>
          <table:table-cell table:style-name="ce43"/>
          <table:table-cell office:value-type="float" office:value="20029117.949999999" table:formula="of:=SUM([.K216:.K218])" table:style-name="ce41">
            <text:p>20 029 117,95</text:p>
          </table:table-cell>
          <table:table-cell office:value-type="float" office:value="20029.11795" table:formula="of:=[.K215]/[.Z214]" table:style-name="ce42">
            <text:p>20 029,12</text:p>
          </table:table-cell>
          <table:table-cell table:style-name="ce43"/>
          <table:table-cell office:value-type="float" office:value="15119159.33" table:formula="of:=SUM([.N216:.N218])" table:style-name="ce41">
            <text:p>15 119 159,33</text:p>
          </table:table-cell>
          <table:table-cell office:value-type="float" office:value="15119.15933" table:formula="of:=[.N215]/[.Z214]" table:style-name="ce42">
            <text:p>15 119,16</text:p>
          </table:table-cell>
          <table:table-cell table:style-name="ce43"/>
          <table:table-cell office:value-type="float" office:value="11373665.33" table:formula="of:=SUM([.Q216:.Q218])" table:style-name="ce41">
            <text:p>11 373 665,33</text:p>
          </table:table-cell>
          <table:table-cell office:value-type="float" office:value="11373.66533" table:formula="of:=[.Q215]/[.Z214]" table:style-name="ce42">
            <text:p>11 373,67</text:p>
          </table:table-cell>
          <table:table-cell table:style-name="ce42"/>
          <table:table-cell office:value-type="float" office:value="0" table:formula="of:=SUM([.T216:.T218])" table:style-name="ce41">
            <text:p>0,00</text:p>
          </table:table-cell>
          <table:table-cell office:value-type="float" office:value="0" table:formula="of:=[.T215]/[.Z214]" table:style-name="ce44">
            <text:p>0,00</text:p>
          </table:table-cell>
          <table:table-cell table:style-name="ce44"/>
          <table:table-cell office:value-type="float" office:value="31951692.960000001" table:formula="of:=SUM([.W216:.W218])" table:style-name="ce41">
            <text:p>31 951 692,96</text:p>
          </table:table-cell>
          <table:table-cell office:value-type="float" office:value="31951.69296" table:formula="of:=[.W215]/[.Z214]" table:style-name="ce44">
            <text:p>31 951,69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85" table:style-name="ce20">
            <text:p>185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216]+[.H216]+[.K216]+[.N216]+[.Q216]+[.T216]+[.W216]" table:style-name="ce27">
            <text:p>0,00</text:p>
          </table:table-cell>
          <table:table-cell office:value-type="float" office:value="0" table:formula="of:=[.C216]/[.Z215]" table:style-name="ce27">
            <text:p>0,00</text:p>
          </table:table-cell>
          <table:table-cell office:value-type="float" office:value="0" table:formula="of:=[.E221]" table:style-name="ce41">
            <text:p>0,00</text:p>
          </table:table-cell>
          <table:table-cell office:value-type="float" office:value="0" table:formula="of:=[.E216]/[.Z215]" table:style-name="ce42">
            <text:p>0,00</text:p>
          </table:table-cell>
          <table:table-cell table:style-name="ce43"/>
          <table:table-cell office:value-type="float" office:value="0" table:formula="of:=[.H221]" table:style-name="ce41">
            <text:p>0,00</text:p>
          </table:table-cell>
          <table:table-cell office:value-type="float" office:value="0" table:formula="of:=[.H216]/[.Z215]" table:style-name="ce42">
            <text:p>0,00</text:p>
          </table:table-cell>
          <table:table-cell table:style-name="ce43"/>
          <table:table-cell office:value-type="float" office:value="0" table:formula="of:=[.K221]" table:style-name="ce41">
            <text:p>0,00</text:p>
          </table:table-cell>
          <table:table-cell office:value-type="float" office:value="0" table:formula="of:=[.K216]/[.Z215]" table:style-name="ce42">
            <text:p>0,00</text:p>
          </table:table-cell>
          <table:table-cell table:style-name="ce43"/>
          <table:table-cell office:value-type="float" office:value="0" table:formula="of:=[.N221]" table:style-name="ce41">
            <text:p>0,00</text:p>
          </table:table-cell>
          <table:table-cell office:value-type="float" office:value="0" table:formula="of:=[.N216]/[.Z215]" table:style-name="ce42">
            <text:p>0,00</text:p>
          </table:table-cell>
          <table:table-cell table:style-name="ce43"/>
          <table:table-cell office:value-type="float" office:value="0" table:formula="of:=[.Q221]" table:style-name="ce41">
            <text:p>0,00</text:p>
          </table:table-cell>
          <table:table-cell office:value-type="float" office:value="0" table:formula="of:=[.Q216]/[.Z215]" table:style-name="ce42">
            <text:p>0,00</text:p>
          </table:table-cell>
          <table:table-cell table:style-name="ce42"/>
          <table:table-cell office:value-type="float" office:value="0" table:formula="of:=[.T221]" table:style-name="ce41">
            <text:p>0,00</text:p>
          </table:table-cell>
          <table:table-cell office:value-type="float" office:value="0" table:formula="of:=[.T216]/[.Z215]" table:style-name="ce44">
            <text:p>0,00</text:p>
          </table:table-cell>
          <table:table-cell table:style-name="ce44"/>
          <table:table-cell office:value-type="float" office:value="0" table:formula="of:=[.W221]" table:style-name="ce41">
            <text:p>0,00</text:p>
          </table:table-cell>
          <table:table-cell office:value-type="float" office:value="0" table:formula="of:=[.W216]/[.Z21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86" table:style-name="ce38">
            <text:p>186</text:p>
          </table:table-cell>
          <table:table-cell office:value-type="string" table:style-name="ce37">
            <text:p>областной бюджет</text:p>
          </table:table-cell>
          <table:table-cell office:value-type="float" office:value="11720980.199999999" table:formula="of:=[.E217]+[.H217]+[.K217]+[.N217]+[.Q217]+[.T217]+[.W217]" table:style-name="ce27">
            <text:p>11 720 980,20</text:p>
          </table:table-cell>
          <table:table-cell office:value-type="float" office:value="11720.9802" table:formula="of:=[.C217]/[.Z216]" table:style-name="ce27">
            <text:p>11 720,98</text:p>
          </table:table-cell>
          <table:table-cell office:value-type="float" office:value="1229923" table:formula="of:=[.E222]" table:style-name="ce41">
            <text:p>1 229 923,00</text:p>
          </table:table-cell>
          <table:table-cell office:value-type="float" office:value="1229.923" table:formula="of:=[.E217]/[.Z216]" table:style-name="ce42">
            <text:p>1 229,92</text:p>
          </table:table-cell>
          <table:table-cell table:style-name="ce43"/>
          <table:table-cell office:value-type="float" office:value="0" table:formula="of:=[.H222]" table:style-name="ce41">
            <text:p>0,00</text:p>
          </table:table-cell>
          <table:table-cell office:value-type="float" office:value="0" table:formula="of:=[.H217]/[.Z216]" table:style-name="ce42">
            <text:p>0,00</text:p>
          </table:table-cell>
          <table:table-cell table:style-name="ce43"/>
          <table:table-cell office:value-type="float" office:value="10491057.199999999" table:formula="of:=[.K222]" table:style-name="ce41">
            <text:p>10 491 057,20</text:p>
          </table:table-cell>
          <table:table-cell office:value-type="float" office:value="10491.057199999999" table:formula="of:=[.K217]/[.Z216]" table:style-name="ce42">
            <text:p>10 491,06</text:p>
          </table:table-cell>
          <table:table-cell table:style-name="ce43"/>
          <table:table-cell office:value-type="float" office:value="0" table:formula="of:=[.N222]" table:style-name="ce41">
            <text:p>0,00</text:p>
          </table:table-cell>
          <table:table-cell office:value-type="float" office:value="0" table:formula="of:=[.N217]/[.Z216]" table:style-name="ce42">
            <text:p>0,00</text:p>
          </table:table-cell>
          <table:table-cell table:style-name="ce43"/>
          <table:table-cell office:value-type="float" office:value="0" table:formula="of:=[.Q222]" table:style-name="ce41">
            <text:p>0,00</text:p>
          </table:table-cell>
          <table:table-cell office:value-type="float" office:value="0" table:formula="of:=[.Q217]/[.Z216]" table:style-name="ce42">
            <text:p>0,00</text:p>
          </table:table-cell>
          <table:table-cell table:style-name="ce42"/>
          <table:table-cell office:value-type="float" office:value="0" table:formula="of:=[.T222]" table:style-name="ce41">
            <text:p>0,00</text:p>
          </table:table-cell>
          <table:table-cell office:value-type="float" office:value="0" table:formula="of:=[.T217]/[.Z216]" table:style-name="ce44">
            <text:p>0,00</text:p>
          </table:table-cell>
          <table:table-cell table:style-name="ce44"/>
          <table:table-cell office:value-type="float" office:value="0" table:formula="of:=[.W222]" table:style-name="ce41">
            <text:p>0,00</text:p>
          </table:table-cell>
          <table:table-cell office:value-type="float" office:value="0" table:formula="of:=[.W217]/[.Z21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87" table:style-name="ce20">
            <text:p>187</text:p>
          </table:table-cell>
          <table:table-cell office:value-type="string" table:style-name="ce37">
            <text:p>местный бюджет</text:p>
          </table:table-cell>
          <table:table-cell office:value-type="float" office:value="109448532.09" table:formula="of:=[.E218]+[.H218]+[.K218]+[.N218]+[.Q218]+[.T218]+[.W218]" table:style-name="ce27">
            <text:p>109 448 532,09</text:p>
          </table:table-cell>
          <table:table-cell office:value-type="float" office:value="109448.53209000001" table:formula="of:=[.C218]/[.Z217]" table:style-name="ce27">
            <text:p>109 448,53</text:p>
          </table:table-cell>
          <table:table-cell office:value-type="float" office:value="14918077" table:formula="of:=[.E223]" table:style-name="ce41">
            <text:p>14 918 077,00</text:p>
          </table:table-cell>
          <table:table-cell office:value-type="float" office:value="14918.076999999999" table:formula="of:=[.E218]/[.Z217]" table:style-name="ce42">
            <text:p>14 918,08</text:p>
          </table:table-cell>
          <table:table-cell table:style-name="ce43"/>
          <table:table-cell office:value-type="float" office:value="26547876.719999999" table:formula="of:=[.H223]+[.H228]" table:style-name="ce41">
            <text:p>26 547 876,72</text:p>
          </table:table-cell>
          <table:table-cell office:value-type="float" office:value="26547.87672" table:formula="of:=[.H218]/[.Z217]" table:style-name="ce42">
            <text:p>26 547,88</text:p>
          </table:table-cell>
          <table:table-cell table:style-name="ce43"/>
          <table:table-cell office:value-type="float" office:value="9538060.75" table:formula="of:=[.K223]+[.K228]+[.K232]+[.K236]" table:style-name="ce41">
            <text:p>9 538 060,75</text:p>
          </table:table-cell>
          <table:table-cell office:value-type="float" office:value="9538.0607500000006" table:formula="of:=[.K218]/[.Z217]" table:style-name="ce42">
            <text:p>9 538,06</text:p>
          </table:table-cell>
          <table:table-cell table:style-name="ce43"/>
          <table:table-cell office:value-type="float" office:value="15119159.33" table:formula="of:=[.N223]" table:style-name="ce41">
            <text:p>15 119 159,33</text:p>
          </table:table-cell>
          <table:table-cell office:value-type="float" office:value="15119.15933" table:formula="of:=[.N218]/[.Z217]" table:style-name="ce42">
            <text:p>15 119,16</text:p>
          </table:table-cell>
          <table:table-cell table:style-name="ce43"/>
          <table:table-cell office:value-type="float" office:value="11373665.33" table:formula="of:=[.Q223]" table:style-name="ce41">
            <text:p>11 373 665,33</text:p>
          </table:table-cell>
          <table:table-cell office:value-type="float" office:value="11373.66533" table:formula="of:=[.Q218]/[.Z217]" table:style-name="ce42">
            <text:p>11 373,67</text:p>
          </table:table-cell>
          <table:table-cell table:style-name="ce42"/>
          <table:table-cell office:value-type="float" office:value="0" table:formula="of:=[.T223]" table:style-name="ce41">
            <text:p>0,00</text:p>
          </table:table-cell>
          <table:table-cell office:value-type="float" office:value="0" table:formula="of:=[.T218]/[.Z217]" table:style-name="ce44">
            <text:p>0,00</text:p>
          </table:table-cell>
          <table:table-cell table:style-name="ce44"/>
          <table:table-cell office:value-type="float" office:value="31951692.960000001" table:formula="of:=[.W223]" table:style-name="ce41">
            <text:p>31 951 692,96</text:p>
          </table:table-cell>
          <table:table-cell office:value-type="float" office:value="31951.69296" table:formula="of:=[.W218]/[.Z217]" table:style-name="ce44">
            <text:p>31 951,69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141" table:style-name="ce38">
            <text:p>141</text:p>
          </table:table-cell>
          <table:table-cell office:value-type="string" table:style-name="ce37">
            <text:p>*местный бюджет</text:p>
          </table:table-cell>
          <table:table-cell table:number-columns-repeated="2" table:style-name="ce27"/>
          <table:table-cell office:value-type="float" office:value="0" table:formula="of:=[.E224]" table:style-name="ce41">
            <text:p>0,00</text:p>
          </table:table-cell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office:value-type="float" office:value="0" table:formula="of:=[.N224]" table:style-name="ce41">
            <text:p>0,00</text:p>
          </table:table-cell>
          <table:table-cell office:value-type="float" office:value="0" table:formula="of:=[.N219]/[.Z218]" table:style-name="ce42">
            <text:p>0,00</text:p>
          </table:table-cell>
          <table:table-cell table:style-name="ce43"/>
          <table:table-cell office:value-type="float" office:value="0" table:formula="of:=[.Q224]" table:style-name="ce41">
            <text:p>0,00</text:p>
          </table:table-cell>
          <table:table-cell office:value-type="float" office:value="0" table:formula="of:=[.Q219]/[.Z218]" table:style-name="ce42">
            <text:p>0,00</text:p>
          </table:table-cell>
          <table:table-cell table:style-name="ce42"/>
          <table:table-cell office:value-type="float" office:value="0" table:formula="of:=[.T224]" table:style-name="ce41">
            <text:p>0,00</text:p>
          </table:table-cell>
          <table:table-cell office:value-type="float" office:value="0" table:formula="of:=[.T219]/[.Z218]" table:style-name="ce44">
            <text:p>0,00</text:p>
          </table:table-cell>
          <table:table-cell table:number-columns-repeated="3" table:style-name="ce44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54">
          <table:table-cell office:value-type="float" office:value="188" table:style-name="ce20">
            <text:p>188</text:p>
          </table:table-cell>
          <table:table-cell office:value-type="string" table:style-name="ce35">
            <text:p>3.1.1. Капитальный ремонт, приведение в соответствие с требованиями пожарной безопасности и санитарного законодательства муниципальных <text:s text:c="2"/>детских дошкольных <text:s/>учреждений</text:p>
          </table:table-cell>
          <table:table-cell office:value-type="float" office:value="112697223.37" table:formula="of:=[.E220]+[.H220]+[.K220]+[.N220]+[.Q220]+[.T220]+[.W220]" table:style-name="ce27">
            <text:p>112 697 223,37</text:p>
          </table:table-cell>
          <table:table-cell office:value-type="float" office:value="112697.22337000001" table:formula="of:=[.C220]/[.Z219]" table:style-name="ce27">
            <text:p>112 697,22</text:p>
          </table:table-cell>
          <table:table-cell office:value-type="float" office:value="16148000" table:formula="of:=SUM([.E221:.E223])" table:style-name="ce66">
            <text:p>16 148 000,00</text:p>
          </table:table-cell>
          <table:table-cell office:value-type="float" office:value="16148" table:formula="of:=[.E220]/[.Z219]" table:style-name="ce67">
            <text:p>16 148,00</text:p>
          </table:table-cell>
          <table:table-cell table:style-name="ce68"/>
          <table:table-cell office:value-type="float" office:value="26130712.719999999" table:formula="of:=SUM([.H221:.H223])" table:style-name="ce66">
            <text:p>26 130 712,72</text:p>
          </table:table-cell>
          <table:table-cell office:value-type="float" office:value="26130.71272" table:formula="of:=[.H220]/[.Z219]" table:style-name="ce67">
            <text:p>26 130,71</text:p>
          </table:table-cell>
          <table:table-cell table:style-name="ce68"/>
          <table:table-cell office:value-type="float" office:value="11973993.029999999" table:formula="of:=SUM([.K221:.K223])" table:style-name="ce66">
            <text:p>11 973 993,03</text:p>
          </table:table-cell>
          <table:table-cell office:value-type="float" office:value="11973.99303" table:formula="of:=[.K220]/[.Z219]" table:style-name="ce67">
            <text:p>11 973,99</text:p>
          </table:table-cell>
          <table:table-cell table:style-name="ce68"/>
          <table:table-cell office:value-type="float" office:value="15119159.33" table:formula="of:=SUM([.N221:.N223])" table:style-name="ce66">
            <text:p>15 119 159,33</text:p>
          </table:table-cell>
          <table:table-cell office:value-type="float" office:value="15119.15933" table:formula="of:=[.N220]/[.Z219]" table:style-name="ce67">
            <text:p>15 119,16</text:p>
          </table:table-cell>
          <table:table-cell table:style-name="ce68"/>
          <table:table-cell office:value-type="float" office:value="11373665.33" table:formula="of:=SUM([.Q221:.Q223])" table:style-name="ce66">
            <text:p>11 373 665,33</text:p>
          </table:table-cell>
          <table:table-cell office:value-type="float" office:value="11373.66533" table:formula="of:=[.Q220]/[.Z219]" table:style-name="ce67">
            <text:p>11 373,67</text:p>
          </table:table-cell>
          <table:table-cell table:style-name="ce67"/>
          <table:table-cell office:value-type="float" office:value="0" table:formula="of:=SUM([.T221:.T223])" table:style-name="ce66">
            <text:p>0,00</text:p>
          </table:table-cell>
          <table:table-cell office:value-type="float" office:value="0" table:formula="of:=[.T220]/[.Z219]" table:style-name="ce69">
            <text:p>0,00</text:p>
          </table:table-cell>
          <table:table-cell table:style-name="ce69"/>
          <table:table-cell office:value-type="float" office:value="31951692.960000001" table:formula="of:=SUM([.W221:.W223])" table:style-name="ce66">
            <text:p>31 951 692,96</text:p>
          </table:table-cell>
          <table:table-cell office:value-type="float" office:value="31951.69296" table:formula="of:=[.W220]/[.Z219]" table:style-name="ce44">
            <text:p>31 951,69</text:p>
          </table:table-cell>
          <table:table-cell office:value-type="float" office:value="7.9" table:style-name="ce38">
            <text:p>7,9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89" table:style-name="ce38">
            <text:p>189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221]+[.H221]+[.K221]+[.N221]+[.Q221]+[.T221]+[.W221]" table:style-name="ce27">
            <text:p>0,00</text:p>
          </table:table-cell>
          <table:table-cell office:value-type="float" office:value="0" table:formula="of:=[.C221]/[.Z220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21]/[.Z22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221]/[.Z22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221]/[.Z22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221]/[.Z22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221]/[.Z220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221]/[.Z220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221]/[.Z220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90" table:style-name="ce20">
            <text:p>190</text:p>
          </table:table-cell>
          <table:table-cell office:value-type="string" table:style-name="ce35">
            <text:p>областной бюджет</text:p>
          </table:table-cell>
          <table:table-cell office:value-type="float" office:value="11720980.199999999" table:formula="of:=[.E222]+[.H222]+[.K222]+[.N222]+[.Q222]+[.T222]+[.W222]" table:style-name="ce27">
            <text:p>11 720 980,20</text:p>
          </table:table-cell>
          <table:table-cell office:value-type="float" office:value="11720.9802" table:formula="of:=[.C222]/[.Z221]" table:style-name="ce27">
            <text:p>11 720,98</text:p>
          </table:table-cell>
          <table:table-cell office:value-type="float" office:value="1229923" table:style-name="ce70">
            <text:p>1 229 923,00</text:p>
          </table:table-cell>
          <table:table-cell office:value-type="float" office:value="1229.923" table:formula="of:=[.E222]/[.Z221]" table:style-name="ce67">
            <text:p>1 229,92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222]/[.Z221]" table:style-name="ce67">
            <text:p>0,00</text:p>
          </table:table-cell>
          <table:table-cell table:style-name="ce68"/>
          <table:table-cell office:value-type="float" office:value="10491057.199999999" table:style-name="ce71">
            <text:p>10 491 057,20</text:p>
          </table:table-cell>
          <table:table-cell office:value-type="float" office:value="10491.057199999999" table:formula="of:=[.K222]/[.Z221]" table:style-name="ce67">
            <text:p>10 491,06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222]/[.Z221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222]/[.Z221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222]/[.Z221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222]/[.Z221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91" table:style-name="ce38">
            <text:p>191</text:p>
          </table:table-cell>
          <table:table-cell office:value-type="string" table:style-name="ce35">
            <text:p>местный бюджет</text:p>
          </table:table-cell>
          <table:table-cell office:value-type="float" office:value="100976243.16999999" table:formula="of:=+[.E223]+[.H223]+[.K223]+[.N223]+[.Q223]+[.T223]+[.W223]" table:style-name="ce27">
            <text:p>100 976 243,17</text:p>
          </table:table-cell>
          <table:table-cell office:value-type="float" office:value="100976.24316999999" table:formula="of:=[.C223]/[.Z222]" table:style-name="ce27">
            <text:p>100 976,24</text:p>
          </table:table-cell>
          <table:table-cell office:value-type="float" office:value="14918077" table:formula="of:=16148000-1229923" table:style-name="ce70">
            <text:p>14 918 077,00</text:p>
          </table:table-cell>
          <table:table-cell office:value-type="float" office:value="14918.076999999999" table:formula="of:=[.E223]/[.Z222]" table:style-name="ce67">
            <text:p>14 918,08</text:p>
          </table:table-cell>
          <table:table-cell table:style-name="ce68"/>
          <table:table-cell office:value-type="float" office:value="26130712.719999999" table:style-name="ce70">
            <text:p>26 130 712,72</text:p>
          </table:table-cell>
          <table:table-cell office:value-type="float" office:value="26130.71272" table:formula="of:=[.H223]/[.Z222]" table:style-name="ce67">
            <text:p>26 130,71</text:p>
          </table:table-cell>
          <table:table-cell table:style-name="ce68"/>
          <table:table-cell office:value-type="float" office:value="1482935.83" table:style-name="ce71">
            <text:p>1 482 935,83</text:p>
          </table:table-cell>
          <table:table-cell office:value-type="float" office:value="1482.9358300000001" table:formula="of:=[.K223]/[.Z222]" table:style-name="ce67">
            <text:p>1 482,94</text:p>
          </table:table-cell>
          <table:table-cell table:style-name="ce68"/>
          <table:table-cell office:value-type="float" office:value="15119159.33" table:style-name="ce72">
            <text:p>15 119 159,33</text:p>
          </table:table-cell>
          <table:table-cell office:value-type="float" office:value="15119.15933" table:formula="of:=[.N223]/[.Z222]" table:style-name="ce67">
            <text:p>15 119,16</text:p>
          </table:table-cell>
          <table:table-cell table:style-name="ce68"/>
          <table:table-cell office:value-type="float" office:value="11373665.33" table:style-name="ce72">
            <text:p>11 373 665,33</text:p>
          </table:table-cell>
          <table:table-cell office:value-type="float" office:value="11373.66533" table:formula="of:=[.Q223]/[.Z222]" table:style-name="ce67">
            <text:p>11 373,67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office:value-type="float" office:value="0" table:formula="of:=[.T223]/[.Z222]" table:style-name="ce69">
            <text:p>0,00</text:p>
          </table:table-cell>
          <table:table-cell table:style-name="ce69"/>
          <table:table-cell office:value-type="float" office:value="31951692.960000001" table:formula="of:=31951692.96" table:style-name="ce70">
            <text:p>31 951 692,96</text:p>
          </table:table-cell>
          <table:table-cell office:value-type="float" office:value="31951.69296" table:formula="of:=[.W223]/[.Z222]" table:style-name="ce44">
            <text:p>31 951,69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146" table:style-name="ce20">
            <text:p>146</text:p>
          </table:table-cell>
          <table:table-cell office:value-type="string" table:style-name="ce35">
            <text:p>*местный бюджет</text:p>
          </table:table-cell>
          <table:table-cell office:value-type="float" office:value="0" table:formula="of:=[.E224]+[.H224]+[.K224]+[.N224]+[.Q224]+[.T224]" table:style-name="ce27">
            <text:p>0,00</text:p>
          </table:table-cell>
          <table:table-cell office:value-type="float" office:value="0" table:formula="of:=[.C224]/[.Z223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24]/[.Z223]" table:style-name="ce67">
            <text:p>0,00</text:p>
          </table:table-cell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224]/[.Z22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224]/[.Z223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224]/[.Z223]" table:style-name="ce69">
            <text:p>0,00</text:p>
          </table:table-cell>
          <table:table-cell table:number-columns-repeated="3" table:style-name="ce69"/>
          <table:table-cell table:style-name="ce84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55">
          <table:table-cell office:value-type="float" office:value="192" table:style-name="ce20">
            <text:p>192</text:p>
          </table:table-cell>
          <table:table-cell office:value-type="string" table:style-name="ce35">
            <text:p>3.1.2. Разработка ПСД на выполнение работ по обеспечению автоматической разблокировки ворот (шлагбаумов)</text:p>
          </table:table-cell>
          <table:table-cell office:value-type="float" office:value="417164" table:formula="of:=[.E225]+[.H225]+[.K225]+[.N225]+[.Q225]+[.T225]+[.W225]" table:style-name="ce27">
            <text:p>417 164,00</text:p>
          </table:table-cell>
          <table:table-cell office:value-type="float" office:value="417.16399999999999" table:formula="of:=[.C225]/[.Z224]" table:style-name="ce27">
            <text:p>417,16</text:p>
          </table:table-cell>
          <table:table-cell office:value-type="float" office:value="0" table:formula="of:=SUM([.E226:.E228])" table:style-name="ce66">
            <text:p>0,00</text:p>
          </table:table-cell>
          <table:table-cell office:value-type="float" office:value="0" table:formula="of:=[.E225]/[.Z224]" table:style-name="ce67">
            <text:p>0,00</text:p>
          </table:table-cell>
          <table:table-cell table:style-name="ce68"/>
          <table:table-cell office:value-type="float" office:value="417164" table:formula="of:=SUM([.H226:.H228])" table:style-name="ce66">
            <text:p>417 164,00</text:p>
          </table:table-cell>
          <table:table-cell office:value-type="float" office:value="417.16399999999999" table:formula="of:=[.H225]/[.Z224]" table:style-name="ce67">
            <text:p>417,16</text:p>
          </table:table-cell>
          <table:table-cell table:style-name="ce68"/>
          <table:table-cell office:value-type="float" office:value="0" table:formula="of:=SUM([.K226:.K228])" table:style-name="ce66">
            <text:p>0,00</text:p>
          </table:table-cell>
          <table:table-cell office:value-type="float" office:value="0" table:formula="of:=[.K225]/[.Z224]" table:style-name="ce67">
            <text:p>0,00</text:p>
          </table:table-cell>
          <table:table-cell table:style-name="ce68"/>
          <table:table-cell office:value-type="float" office:value="0" table:formula="of:=SUM([.N226:.N228])" table:style-name="ce66">
            <text:p>0,00</text:p>
          </table:table-cell>
          <table:table-cell office:value-type="float" office:value="0" table:formula="of:=[.N225]/[.Z224]" table:style-name="ce67">
            <text:p>0,00</text:p>
          </table:table-cell>
          <table:table-cell table:style-name="ce68"/>
          <table:table-cell office:value-type="float" office:value="0" table:formula="of:=SUM([.Q226:.Q228])" table:style-name="ce66">
            <text:p>0,00</text:p>
          </table:table-cell>
          <table:table-cell office:value-type="float" office:value="0" table:formula="of:=[.Q225]/[.Z224]" table:style-name="ce67">
            <text:p>0,00</text:p>
          </table:table-cell>
          <table:table-cell table:style-name="ce67"/>
          <table:table-cell office:value-type="float" office:value="0" table:formula="of:=SUM([.T226:.T228])" table:style-name="ce66">
            <text:p>0,00</text:p>
          </table:table-cell>
          <table:table-cell office:value-type="float" office:value="0" table:formula="of:=[.T225]/[.Z224]" table:style-name="ce69">
            <text:p>0,00</text:p>
          </table:table-cell>
          <table:table-cell table:style-name="ce69"/>
          <table:table-cell office:value-type="float" office:value="0" table:formula="of:=SUM([.W226:.W228])" table:style-name="ce66">
            <text:p>0,00</text:p>
          </table:table-cell>
          <table:table-cell office:value-type="float" office:value="0" table:formula="of:=[.W225]/[.Z22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93" table:style-name="ce38">
            <text:p>193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226]+[.H226]+[.K226]+[.N226]+[.Q226]+[.T226]+[.W226]" table:style-name="ce27">
            <text:p>0,00</text:p>
          </table:table-cell>
          <table:table-cell office:value-type="float" office:value="0" table:formula="of:=[.C226]/[.Z225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26]/[.Z22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226]/[.Z22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226]/[.Z22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226]/[.Z22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226]/[.Z225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226]/[.Z225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226]/[.Z225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94" table:style-name="ce20">
            <text:p>194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227]+[.H227]+[.K227]+[.N227]+[.Q227]+[.T227]+[.W227]" table:style-name="ce27">
            <text:p>0,00</text:p>
          </table:table-cell>
          <table:table-cell office:value-type="float" office:value="0" table:formula="of:=[.C227]/[.Z226]" table:style-name="ce27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E227]/[.Z22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227]/[.Z22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227]/[.Z22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227]/[.Z22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227]/[.Z226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227]/[.Z226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227]/[.Z226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95" table:style-name="ce38">
            <text:p>195</text:p>
          </table:table-cell>
          <table:table-cell office:value-type="string" table:style-name="ce35">
            <text:p>местный бюджет</text:p>
          </table:table-cell>
          <table:table-cell office:value-type="float" office:value="417164" table:formula="of:=+[.E228]+[.H228]+[.K228]+[.N228]+[.Q228]+[.T228]+[.W228]" table:style-name="ce27">
            <text:p>417 164,00</text:p>
          </table:table-cell>
          <table:table-cell office:value-type="float" office:value="417.16399999999999" table:formula="of:=[.C228]/[.Z227]" table:style-name="ce27">
            <text:p>417,16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E228]/[.Z227]" table:style-name="ce67">
            <text:p>0,00</text:p>
          </table:table-cell>
          <table:table-cell table:style-name="ce68"/>
          <table:table-cell office:value-type="float" office:value="417164" table:style-name="ce70">
            <text:p>417 164,00</text:p>
          </table:table-cell>
          <table:table-cell office:value-type="float" office:value="417.16399999999999" table:formula="of:=[.H228]/[.Z227]" table:style-name="ce67">
            <text:p>417,16</text:p>
          </table:table-cell>
          <table:table-cell table:style-name="ce68"/>
          <table:table-cell office:value-type="float" office:value="0" table:style-name="ce70">
            <text:p>0,00</text:p>
          </table:table-cell>
          <table:table-cell office:value-type="float" office:value="0" table:formula="of:=[.K228]/[.Z227]" table:style-name="ce67">
            <text:p>0,00</text:p>
          </table:table-cell>
          <table:table-cell table:style-name="ce68"/>
          <table:table-cell office:value-type="float" office:value="0" table:style-name="ce70">
            <text:p>0,00</text:p>
          </table:table-cell>
          <table:table-cell office:value-type="float" office:value="0" table:formula="of:=[.N228]/[.Z227]" table:style-name="ce67">
            <text:p>0,00</text:p>
          </table:table-cell>
          <table:table-cell table:style-name="ce68"/>
          <table:table-cell office:value-type="float" office:value="0" table:style-name="ce70">
            <text:p>0,00</text:p>
          </table:table-cell>
          <table:table-cell office:value-type="float" office:value="0" table:formula="of:=[.Q228]/[.Z227]" table:style-name="ce67">
            <text:p>0,00</text:p>
          </table:table-cell>
          <table:table-cell table:style-name="ce67"/>
          <table:table-cell office:value-type="float" office:value="0" table:style-name="ce70">
            <text:p>0,00</text:p>
          </table:table-cell>
          <table:table-cell office:value-type="float" office:value="0" table:formula="of:=[.T228]/[.Z227]" table:style-name="ce69">
            <text:p>0,00</text:p>
          </table:table-cell>
          <table:table-cell table:style-name="ce69"/>
          <table:table-cell office:value-type="float" office:value="0" table:style-name="ce70">
            <text:p>0,00</text:p>
          </table:table-cell>
          <table:table-cell office:value-type="float" office:value="0" table:formula="of:=[.W228]/[.Z227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56">
          <table:table-cell office:value-type="float" office:value="196" table:style-name="ce20">
            <text:p>196</text:p>
          </table:table-cell>
          <table:table-cell office:value-type="string" table:style-name="ce35">
            <text:p>3.1.3. Капитальный ремонт, приведение в соответствие с требованиями пожарной безопасности и санитарного законодательства муниципальных образовательных учреждений (устранение предписаний надзорных органов)</text:p>
          </table:table-cell>
          <table:table-cell office:value-type="float" office:value="5230659.95" table:formula="of:=[.E229]+[.H229]+[.K229]+[.N229]+[.Q229]+[.T229]+[.W229]" table:style-name="ce27">
            <text:p>5 230 659,95</text:p>
          </table:table-cell>
          <table:table-cell office:value-type="float" office:value="5230.6599500000002" table:formula="of:=[.C229]/[.Z228]" table:style-name="ce27">
            <text:p>5 230,66</text:p>
          </table:table-cell>
          <table:table-cell office:value-type="float" office:value="0" table:formula="of:=SUM([.E230:.E232])" table:style-name="ce66">
            <text:p>0,00</text:p>
          </table:table-cell>
          <table:table-cell office:value-type="float" office:value="0" table:formula="of:=[.E229]/[.Z228]" table:style-name="ce67">
            <text:p>0,00</text:p>
          </table:table-cell>
          <table:table-cell table:style-name="ce68"/>
          <table:table-cell office:value-type="float" office:value="0" table:formula="of:=SUM([.H230:.H232])" table:style-name="ce66">
            <text:p>0,00</text:p>
          </table:table-cell>
          <table:table-cell office:value-type="float" office:value="0" table:formula="of:=[.H229]/[.Z228]" table:style-name="ce67">
            <text:p>0,00</text:p>
          </table:table-cell>
          <table:table-cell table:style-name="ce68"/>
          <table:table-cell office:value-type="float" office:value="5230659.95" table:formula="of:=SUM([.K230:.K232])" table:style-name="ce66">
            <text:p>5 230 659,95</text:p>
          </table:table-cell>
          <table:table-cell office:value-type="float" office:value="5230.6599500000002" table:formula="of:=[.K229]/[.Z228]" table:style-name="ce67">
            <text:p>5 230,66</text:p>
          </table:table-cell>
          <table:table-cell table:style-name="ce68"/>
          <table:table-cell office:value-type="float" office:value="0" table:formula="of:=SUM([.N230:.N232])" table:style-name="ce66">
            <text:p>0,00</text:p>
          </table:table-cell>
          <table:table-cell office:value-type="float" office:value="0" table:formula="of:=[.N229]/[.Z228]" table:style-name="ce67">
            <text:p>0,00</text:p>
          </table:table-cell>
          <table:table-cell table:style-name="ce68"/>
          <table:table-cell office:value-type="float" office:value="0" table:formula="of:=SUM([.Q230:.Q232])" table:style-name="ce66">
            <text:p>0,00</text:p>
          </table:table-cell>
          <table:table-cell office:value-type="float" office:value="0" table:formula="of:=[.Q229]/[.Z228]" table:style-name="ce67">
            <text:p>0,00</text:p>
          </table:table-cell>
          <table:table-cell table:style-name="ce67"/>
          <table:table-cell office:value-type="float" office:value="0" table:formula="of:=SUM([.T230:.T232])" table:style-name="ce66">
            <text:p>0,00</text:p>
          </table:table-cell>
          <table:table-cell office:value-type="float" office:value="0" table:formula="of:=[.T229]/[.Z228]" table:style-name="ce69">
            <text:p>0,00</text:p>
          </table:table-cell>
          <table:table-cell table:style-name="ce69"/>
          <table:table-cell office:value-type="float" office:value="0" table:formula="of:=SUM([.W230:.W232])" table:style-name="ce66">
            <text:p>0,00</text:p>
          </table:table-cell>
          <table:table-cell office:value-type="float" office:value="0" table:formula="of:=[.W229]/[.Z22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97" table:style-name="ce38">
            <text:p>19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230]+[.H230]+[.K230]+[.N230]+[.Q230]+[.T230]+[.W230]" table:style-name="ce27">
            <text:p>0,00</text:p>
          </table:table-cell>
          <table:table-cell office:value-type="float" office:value="0" table:formula="of:=[.C230]/[.Z229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30]/[.Z22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230]/[.Z22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230]/[.Z22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230]/[.Z22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230]/[.Z229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230]/[.Z229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230]/[.Z229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98" table:style-name="ce20">
            <text:p>19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231]+[.H231]+[.K231]+[.N231]+[.Q231]+[.T231]+[.W231]" table:style-name="ce27">
            <text:p>0,00</text:p>
          </table:table-cell>
          <table:table-cell office:value-type="float" office:value="0" table:formula="of:=[.C231]/[.Z230]" table:style-name="ce27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E231]/[.Z23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231]/[.Z23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231]/[.Z23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231]/[.Z23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231]/[.Z230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231]/[.Z230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231]/[.Z230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199" table:style-name="ce38">
            <text:p>199</text:p>
          </table:table-cell>
          <table:table-cell office:value-type="string" table:style-name="ce35">
            <text:p>местный бюджет</text:p>
          </table:table-cell>
          <table:table-cell office:value-type="float" office:value="5230659.95" table:formula="of:=+[.E232]+[.H232]+[.K232]+[.N232]+[.Q232]+[.T232]+[.W232]" table:style-name="ce27">
            <text:p>5 230 659,95</text:p>
          </table:table-cell>
          <table:table-cell office:value-type="float" office:value="5230.6599500000002" table:formula="of:=[.C232]/[.Z231]" table:style-name="ce27">
            <text:p>5 230,66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E232]/[.Z231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H232]/[.Z231]" table:style-name="ce67">
            <text:p>0,00</text:p>
          </table:table-cell>
          <table:table-cell table:style-name="ce68"/>
          <table:table-cell office:value-type="float" office:value="5230659.95" table:style-name="ce71">
            <text:p>5 230 659,95</text:p>
          </table:table-cell>
          <table:table-cell office:value-type="float" office:value="5230.6599500000002" table:formula="of:=[.K232]/[.Z231]" table:style-name="ce67">
            <text:p>5 230,66</text:p>
          </table:table-cell>
          <table:table-cell table:style-name="ce68"/>
          <table:table-cell office:value-type="float" office:value="0" table:style-name="ce70">
            <text:p>0,00</text:p>
          </table:table-cell>
          <table:table-cell office:value-type="float" office:value="0" table:formula="of:=[.N232]/[.Z231]" table:style-name="ce67">
            <text:p>0,00</text:p>
          </table:table-cell>
          <table:table-cell table:style-name="ce68"/>
          <table:table-cell office:value-type="float" office:value="0" table:style-name="ce70">
            <text:p>0,00</text:p>
          </table:table-cell>
          <table:table-cell office:value-type="float" office:value="0" table:formula="of:=[.Q232]/[.Z231]" table:style-name="ce67">
            <text:p>0,00</text:p>
          </table:table-cell>
          <table:table-cell table:style-name="ce67"/>
          <table:table-cell office:value-type="float" office:value="0" table:style-name="ce70">
            <text:p>0,00</text:p>
          </table:table-cell>
          <table:table-cell office:value-type="float" office:value="0" table:formula="of:=[.T232]/[.Z231]" table:style-name="ce69">
            <text:p>0,00</text:p>
          </table:table-cell>
          <table:table-cell table:style-name="ce69"/>
          <table:table-cell office:value-type="float" office:value="0" table:style-name="ce70">
            <text:p>0,00</text:p>
          </table:table-cell>
          <table:table-cell office:value-type="float" office:value="0" table:formula="of:=[.W232]/[.Z231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57">
          <table:table-cell office:value-type="float" office:value="200" table:style-name="ce20">
            <text:p>200</text:p>
          </table:table-cell>
          <table:table-cell office:value-type="string" table:style-name="ce35">
            <text:p>3.1.4. Капитальный ремонт, приведение в соответствие с требованиями пожарной безопасности и санитарного законодательства муниципальных образовательных учреждений (ремонт АПС)</text:p>
          </table:table-cell>
          <table:table-cell office:value-type="float" office:value="2824464.97" table:formula="of:=[.E233]+[.H233]+[.K233]+[.N233]+[.Q233]+[.T233]+[.W233]" table:style-name="ce27">
            <text:p>2 824 464,97</text:p>
          </table:table-cell>
          <table:table-cell office:value-type="float" office:value="2824.46497" table:formula="of:=[.C233]/[.Z232]" table:style-name="ce27">
            <text:p>2 824,46</text:p>
          </table:table-cell>
          <table:table-cell office:value-type="float" office:value="0" table:formula="of:=SUM([.E234:.E236])" table:style-name="ce66">
            <text:p>0,00</text:p>
          </table:table-cell>
          <table:table-cell office:value-type="float" office:value="0" table:formula="of:=[.E233]/[.Z232]" table:style-name="ce67">
            <text:p>0,00</text:p>
          </table:table-cell>
          <table:table-cell table:style-name="ce68"/>
          <table:table-cell office:value-type="float" office:value="0" table:formula="of:=SUM([.H234:.H236])" table:style-name="ce66">
            <text:p>0,00</text:p>
          </table:table-cell>
          <table:table-cell office:value-type="float" office:value="0" table:formula="of:=[.H233]/[.Z232]" table:style-name="ce67">
            <text:p>0,00</text:p>
          </table:table-cell>
          <table:table-cell table:style-name="ce68"/>
          <table:table-cell office:value-type="float" office:value="2824464.97" table:formula="of:=SUM([.K234:.K236])" table:style-name="ce66">
            <text:p>2 824 464,97</text:p>
          </table:table-cell>
          <table:table-cell office:value-type="float" office:value="2824.46497" table:formula="of:=[.K233]/[.Z232]" table:style-name="ce67">
            <text:p>2 824,46</text:p>
          </table:table-cell>
          <table:table-cell table:style-name="ce68"/>
          <table:table-cell office:value-type="float" office:value="0" table:formula="of:=SUM([.N234:.N236])" table:style-name="ce66">
            <text:p>0,00</text:p>
          </table:table-cell>
          <table:table-cell office:value-type="float" office:value="0" table:formula="of:=[.N233]/[.Z232]" table:style-name="ce67">
            <text:p>0,00</text:p>
          </table:table-cell>
          <table:table-cell table:style-name="ce68"/>
          <table:table-cell office:value-type="float" office:value="0" table:formula="of:=SUM([.Q234:.Q236])" table:style-name="ce66">
            <text:p>0,00</text:p>
          </table:table-cell>
          <table:table-cell office:value-type="float" office:value="0" table:formula="of:=[.Q233]/[.Z232]" table:style-name="ce67">
            <text:p>0,00</text:p>
          </table:table-cell>
          <table:table-cell table:style-name="ce67"/>
          <table:table-cell office:value-type="float" office:value="0" table:formula="of:=SUM([.T234:.T236])" table:style-name="ce66">
            <text:p>0,00</text:p>
          </table:table-cell>
          <table:table-cell office:value-type="float" office:value="0" table:formula="of:=[.T233]/[.Z232]" table:style-name="ce69">
            <text:p>0,00</text:p>
          </table:table-cell>
          <table:table-cell table:style-name="ce69"/>
          <table:table-cell office:value-type="float" office:value="0" table:formula="of:=SUM([.W234:.W236])" table:style-name="ce66">
            <text:p>0,00</text:p>
          </table:table-cell>
          <table:table-cell office:value-type="float" office:value="0" table:formula="of:=[.W233]/[.Z23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01" table:style-name="ce38">
            <text:p>201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234]+[.H234]+[.K234]+[.N234]+[.Q234]+[.T234]+[.W234]" table:style-name="ce27">
            <text:p>0,00</text:p>
          </table:table-cell>
          <table:table-cell office:value-type="float" office:value="0" table:formula="of:=[.C234]/[.Z233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34]/[.Z23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234]/[.Z23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234]/[.Z23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234]/[.Z23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234]/[.Z233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234]/[.Z233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234]/[.Z233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02" table:style-name="ce20">
            <text:p>20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235]+[.H235]+[.K235]+[.N235]+[.Q235]+[.T235]+[.W235]" table:style-name="ce27">
            <text:p>0,00</text:p>
          </table:table-cell>
          <table:table-cell office:value-type="float" office:value="0" table:formula="of:=[.C235]/[.Z234]" table:style-name="ce27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E235]/[.Z234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235]/[.Z234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235]/[.Z234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235]/[.Z234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235]/[.Z234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235]/[.Z234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235]/[.Z234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03" table:style-name="ce38">
            <text:p>203</text:p>
          </table:table-cell>
          <table:table-cell office:value-type="string" table:style-name="ce35">
            <text:p>местный бюджет</text:p>
          </table:table-cell>
          <table:table-cell office:value-type="float" office:value="2824464.97" table:formula="of:=+[.E236]+[.H236]+[.K236]+[.N236]+[.Q236]+[.T236]+[.W236]" table:style-name="ce27">
            <text:p>2 824 464,97</text:p>
          </table:table-cell>
          <table:table-cell office:value-type="float" office:value="2824.46497" table:formula="of:=[.C236]/[.Z235]" table:style-name="ce27">
            <text:p>2 824,46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E236]/[.Z235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H236]/[.Z235]" table:style-name="ce67">
            <text:p>0,00</text:p>
          </table:table-cell>
          <table:table-cell table:style-name="ce68"/>
          <table:table-cell office:value-type="float" office:value="2824464.97" table:style-name="ce71">
            <text:p>2 824 464,97</text:p>
          </table:table-cell>
          <table:table-cell office:value-type="float" office:value="2824.46497" table:formula="of:=[.K236]/[.Z235]" table:style-name="ce67">
            <text:p>2 824,46</text:p>
          </table:table-cell>
          <table:table-cell table:style-name="ce68"/>
          <table:table-cell office:value-type="float" office:value="0" table:style-name="ce70">
            <text:p>0,00</text:p>
          </table:table-cell>
          <table:table-cell office:value-type="float" office:value="0" table:formula="of:=[.N236]/[.Z235]" table:style-name="ce67">
            <text:p>0,00</text:p>
          </table:table-cell>
          <table:table-cell table:style-name="ce68"/>
          <table:table-cell office:value-type="float" office:value="0" table:style-name="ce70">
            <text:p>0,00</text:p>
          </table:table-cell>
          <table:table-cell office:value-type="float" office:value="0" table:formula="of:=[.Q236]/[.Z235]" table:style-name="ce67">
            <text:p>0,00</text:p>
          </table:table-cell>
          <table:table-cell table:style-name="ce67"/>
          <table:table-cell office:value-type="float" office:value="0" table:style-name="ce70">
            <text:p>0,00</text:p>
          </table:table-cell>
          <table:table-cell office:value-type="float" office:value="0" table:formula="of:=[.T236]/[.Z235]" table:style-name="ce69">
            <text:p>0,00</text:p>
          </table:table-cell>
          <table:table-cell table:style-name="ce69"/>
          <table:table-cell office:value-type="float" office:value="0" table:style-name="ce70">
            <text:p>0,00</text:p>
          </table:table-cell>
          <table:table-cell office:value-type="float" office:value="0" table:formula="of:=[.W236]/[.Z235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53">
          <table:table-cell office:value-type="float" office:value="204" table:style-name="ce38">
            <text:p>204</text:p>
          </table:table-cell>
          <table:table-cell office:value-type="string" table:style-name="ce39">
            <text:p>Раздел 4. Обеспечение содержания зданий и сооружений муниципальных общеобразовательных <text:s/>организаций, обустройство прилегающих к ним территорий</text:p>
          </table:table-cell>
          <table:table-cell office:value-type="float" office:value="161972734.70199999" table:formula="of:=[.E237]+[.H237]+[.K237]+[.N237]+[.Q237]+[.T237]+[.W237]" table:style-name="ce27">
            <text:p>161 972 734,70</text:p>
          </table:table-cell>
          <table:table-cell office:value-type="float" office:value="161972.73470199999" table:formula="of:=[.C237]/[.Z224]" table:style-name="ce27">
            <text:p>161 972,73</text:p>
          </table:table-cell>
          <table:table-cell office:value-type="float" office:value="27330207.060000002" table:formula="of:=SUM([.E238:.E240])" table:style-name="ce40">
            <text:p>27 330 207,06</text:p>
          </table:table-cell>
          <table:table-cell office:value-type="float" office:value="27330.207060000001" table:formula="of:=[.E237]/[.Z224]" table:style-name="ce28">
            <text:p>27 330,21</text:p>
          </table:table-cell>
          <table:table-cell table:style-name="ce29"/>
          <table:table-cell office:value-type="float" office:value="28547192.459999997" table:formula="of:=SUM([.H238:.H240])" table:style-name="ce40">
            <text:p>28 547 192,46</text:p>
          </table:table-cell>
          <table:table-cell office:value-type="float" office:value="28547.192459999998" table:formula="of:=[.H237]/[.Z224]" table:style-name="ce28">
            <text:p>28 547,19</text:p>
          </table:table-cell>
          <table:table-cell table:style-name="ce29"/>
          <table:table-cell office:value-type="float" office:value="40765328.870000005" table:formula="of:=SUM([.K238:.K240])" table:style-name="ce40">
            <text:p>40 765 328,87</text:p>
          </table:table-cell>
          <table:table-cell office:value-type="float" office:value="40765.328870000005" table:formula="of:=[.K237]/[.Z224]" table:style-name="ce28">
            <text:p>40 765,33</text:p>
          </table:table-cell>
          <table:table-cell table:style-name="ce29"/>
          <table:table-cell office:value-type="float" office:value="17131538.210000001" table:formula="of:=SUM([.N238:.N240])" table:style-name="ce40">
            <text:p>17 131 538,21</text:p>
          </table:table-cell>
          <table:table-cell office:value-type="float" office:value="17131.538210000002" table:formula="of:=[.N237]/[.Z224]" table:style-name="ce28">
            <text:p>17 131,54</text:p>
          </table:table-cell>
          <table:table-cell table:style-name="ce29"/>
          <table:table-cell office:value-type="float" office:value="11046311.810000001" table:formula="of:=SUM([.Q238:.Q240])" table:style-name="ce40">
            <text:p>11 046 311,81</text:p>
          </table:table-cell>
          <table:table-cell office:value-type="float" office:value="11046.311810000001" table:formula="of:=[.Q237]/[.Z224]" table:style-name="ce28">
            <text:p>11 046,31</text:p>
          </table:table-cell>
          <table:table-cell table:style-name="ce28"/>
          <table:table-cell office:value-type="float" office:value="3053531.1799999997" table:formula="of:=SUM([.T238:.T240])" table:style-name="ce40">
            <text:p>3 053 531,18</text:p>
          </table:table-cell>
          <table:table-cell office:value-type="float" office:value="3053.5311799999995" table:formula="of:=[.T237]/[.Z224]" table:style-name="ce31">
            <text:p>3 053,53</text:p>
          </table:table-cell>
          <table:table-cell table:style-name="ce31"/>
          <table:table-cell office:value-type="float" office:value="34098625.111999996" table:formula="of:=SUM([.W238:.W240])" table:style-name="ce40">
            <text:p>34 098 625,11</text:p>
          </table:table-cell>
          <table:table-cell office:value-type="float" office:value="34098.625111999994" table:formula="of:=[.W237]/[.Z224]" table:style-name="ce31">
            <text:p>34 098,63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8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05" table:style-name="ce20">
            <text:p>205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238]+[.H238]+[.K238]+[.N238]+[.Q238]+[.T238]+[.W238]" table:style-name="ce27">
            <text:p>0,00</text:p>
          </table:table-cell>
          <table:table-cell office:value-type="float" office:value="0" table:formula="of:=[.C238]/[.Z237]" table:style-name="ce27">
            <text:p>0,00</text:p>
          </table:table-cell>
          <table:table-cell office:value-type="float" office:value="0" table:formula="of:=[.E243]" table:style-name="ce40">
            <text:p>0,00</text:p>
          </table:table-cell>
          <table:table-cell office:value-type="float" office:value="0" table:formula="of:=[.E238]/[.Z237]" table:style-name="ce28">
            <text:p>0,00</text:p>
          </table:table-cell>
          <table:table-cell table:style-name="ce29"/>
          <table:table-cell office:value-type="float" office:value="0" table:formula="of:=[.H243]" table:style-name="ce40">
            <text:p>0,00</text:p>
          </table:table-cell>
          <table:table-cell office:value-type="float" office:value="0" table:formula="of:=[.H238]/[.Z237]" table:style-name="ce28">
            <text:p>0,00</text:p>
          </table:table-cell>
          <table:table-cell table:style-name="ce29"/>
          <table:table-cell office:value-type="float" office:value="0" table:formula="of:=[.K243]" table:style-name="ce40">
            <text:p>0,00</text:p>
          </table:table-cell>
          <table:table-cell office:value-type="float" office:value="0" table:formula="of:=[.K238]/[.Z237]" table:style-name="ce28">
            <text:p>0,00</text:p>
          </table:table-cell>
          <table:table-cell table:style-name="ce29"/>
          <table:table-cell office:value-type="float" office:value="0" table:formula="of:=[.N243]" table:style-name="ce40">
            <text:p>0,00</text:p>
          </table:table-cell>
          <table:table-cell office:value-type="float" office:value="0" table:formula="of:=[.N238]/[.Z237]" table:style-name="ce28">
            <text:p>0,00</text:p>
          </table:table-cell>
          <table:table-cell table:style-name="ce29"/>
          <table:table-cell office:value-type="float" office:value="0" table:formula="of:=[.Q243]" table:style-name="ce40">
            <text:p>0,00</text:p>
          </table:table-cell>
          <table:table-cell office:value-type="float" office:value="0" table:formula="of:=[.Q238]/[.Z237]" table:style-name="ce28">
            <text:p>0,00</text:p>
          </table:table-cell>
          <table:table-cell table:style-name="ce28"/>
          <table:table-cell office:value-type="float" office:value="0" table:formula="of:=[.T243]" table:style-name="ce40">
            <text:p>0,00</text:p>
          </table:table-cell>
          <table:table-cell office:value-type="float" office:value="0" table:formula="of:=[.T238]/[.Z237]" table:style-name="ce31">
            <text:p>0,00</text:p>
          </table:table-cell>
          <table:table-cell table:style-name="ce31"/>
          <table:table-cell office:value-type="float" office:value="0" table:formula="of:=[.W243]" table:style-name="ce40">
            <text:p>0,00</text:p>
          </table:table-cell>
          <table:table-cell office:value-type="float" office:value="0" table:formula="of:=[.W238]/[.Z237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06" table:style-name="ce38">
            <text:p>206</text:p>
          </table:table-cell>
          <table:table-cell office:value-type="string" table:style-name="ce37">
            <text:p>областной бюджет</text:p>
          </table:table-cell>
          <table:table-cell office:value-type="float" office:value="21198560.32" table:formula="of:=[.E239]+[.H239]+[.K239]+[.N239]+[.Q239]+[.T239]+[.W239]" table:style-name="ce27">
            <text:p>21 198 560,32</text:p>
          </table:table-cell>
          <table:table-cell office:value-type="float" office:value="21198.560320000001" table:formula="of:=[.C239]/[.Z238]" table:style-name="ce27">
            <text:p>21 198,56</text:p>
          </table:table-cell>
          <table:table-cell office:value-type="float" office:value="11472773.91" table:formula="of:=[.E244]" table:style-name="ce40">
            <text:p>11 472 773,91</text:p>
          </table:table-cell>
          <table:table-cell office:value-type="float" office:value="11472.77391" table:formula="of:=[.E239]/[.Z238]" table:style-name="ce28">
            <text:p>11 472,77</text:p>
          </table:table-cell>
          <table:table-cell table:style-name="ce29"/>
          <table:table-cell office:value-type="float" office:value="0" table:formula="of:=[.H244]" table:style-name="ce40">
            <text:p>0,00</text:p>
          </table:table-cell>
          <table:table-cell office:value-type="float" office:value="0" table:formula="of:=[.H239]/[.Z238]" table:style-name="ce28">
            <text:p>0,00</text:p>
          </table:table-cell>
          <table:table-cell table:style-name="ce29"/>
          <table:table-cell office:value-type="float" office:value="9725786.4100000001" table:formula="of:=[.K244]" table:style-name="ce40">
            <text:p>9 725 786,41</text:p>
          </table:table-cell>
          <table:table-cell office:value-type="float" office:value="9725.7864100000006" table:formula="of:=[.K239]/[.Z238]" table:style-name="ce28">
            <text:p>9 725,79</text:p>
          </table:table-cell>
          <table:table-cell table:style-name="ce29"/>
          <table:table-cell office:value-type="float" office:value="0" table:formula="of:=[.N244]" table:style-name="ce40">
            <text:p>0,00</text:p>
          </table:table-cell>
          <table:table-cell office:value-type="float" office:value="0" table:formula="of:=[.N239]/[.Z238]" table:style-name="ce28">
            <text:p>0,00</text:p>
          </table:table-cell>
          <table:table-cell table:style-name="ce29"/>
          <table:table-cell office:value-type="float" office:value="0" table:formula="of:=[.Q244]" table:style-name="ce40">
            <text:p>0,00</text:p>
          </table:table-cell>
          <table:table-cell office:value-type="float" office:value="0" table:formula="of:=[.Q239]/[.Z238]" table:style-name="ce28">
            <text:p>0,00</text:p>
          </table:table-cell>
          <table:table-cell table:style-name="ce28"/>
          <table:table-cell office:value-type="float" office:value="0" table:formula="of:=[.T244]" table:style-name="ce40">
            <text:p>0,00</text:p>
          </table:table-cell>
          <table:table-cell office:value-type="float" office:value="0" table:formula="of:=[.T239]/[.Z238]" table:style-name="ce31">
            <text:p>0,00</text:p>
          </table:table-cell>
          <table:table-cell table:style-name="ce31"/>
          <table:table-cell office:value-type="float" office:value="0" table:formula="of:=[.W244]" table:style-name="ce40">
            <text:p>0,00</text:p>
          </table:table-cell>
          <table:table-cell office:value-type="float" office:value="0" table:formula="of:=[.W239]/[.Z238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07" table:style-name="ce20">
            <text:p>207</text:p>
          </table:table-cell>
          <table:table-cell office:value-type="string" table:style-name="ce37">
            <text:p>местный бюджет</text:p>
          </table:table-cell>
          <table:table-cell office:value-type="float" office:value="140774174.382" table:formula="of:=[.E240]+[.H240]+[.K240]+[.N240]+[.Q240]+[.T240]+[.W240]" table:style-name="ce27">
            <text:p>140 774 174,38</text:p>
          </table:table-cell>
          <table:table-cell office:value-type="float" office:value="140774.174382" table:formula="of:=[.C240]/[.Z239]" table:style-name="ce27">
            <text:p>140 774,17</text:p>
          </table:table-cell>
          <table:table-cell office:value-type="float" office:value="15857433.15" table:formula="of:=[.E245]" table:style-name="ce40">
            <text:p>15 857 433,15</text:p>
          </table:table-cell>
          <table:table-cell office:value-type="float" office:value="15857.433150000001" table:formula="of:=[.E240]/[.Z239]" table:style-name="ce28">
            <text:p>15 857,43</text:p>
          </table:table-cell>
          <table:table-cell table:style-name="ce29"/>
          <table:table-cell office:value-type="float" office:value="28547192.459999997" table:formula="of:=[.H245]" table:style-name="ce40">
            <text:p>28 547 192,46</text:p>
          </table:table-cell>
          <table:table-cell office:value-type="float" office:value="28547.192459999998" table:formula="of:=[.H240]/[.Z239]" table:style-name="ce28">
            <text:p>28 547,19</text:p>
          </table:table-cell>
          <table:table-cell table:style-name="ce29"/>
          <table:table-cell office:value-type="float" office:value="31039542.460000001" table:formula="of:=[.K245]" table:style-name="ce40">
            <text:p>31 039 542,46</text:p>
          </table:table-cell>
          <table:table-cell office:value-type="float" office:value="31039.542460000001" table:formula="of:=[.K240]/[.Z239]" table:style-name="ce28">
            <text:p>31 039,54</text:p>
          </table:table-cell>
          <table:table-cell table:style-name="ce29"/>
          <table:table-cell office:value-type="float" office:value="17131538.210000001" table:formula="of:=[.N245]" table:style-name="ce40">
            <text:p>17 131 538,21</text:p>
          </table:table-cell>
          <table:table-cell office:value-type="float" office:value="17131.538210000002" table:formula="of:=[.N240]/[.Z239]" table:style-name="ce28">
            <text:p>17 131,54</text:p>
          </table:table-cell>
          <table:table-cell table:style-name="ce29"/>
          <table:table-cell office:value-type="float" office:value="11046311.810000001" table:formula="of:=[.Q245]" table:style-name="ce40">
            <text:p>11 046 311,81</text:p>
          </table:table-cell>
          <table:table-cell office:value-type="float" office:value="11046.311810000001" table:formula="of:=[.Q240]/[.Z239]" table:style-name="ce28">
            <text:p>11 046,31</text:p>
          </table:table-cell>
          <table:table-cell table:style-name="ce28"/>
          <table:table-cell office:value-type="float" office:value="3053531.1799999997" table:formula="of:=[.T245]" table:style-name="ce40">
            <text:p>3 053 531,18</text:p>
          </table:table-cell>
          <table:table-cell office:value-type="float" office:value="3053.5311799999995" table:formula="of:=[.T240]/[.Z239]" table:style-name="ce31">
            <text:p>3 053,53</text:p>
          </table:table-cell>
          <table:table-cell table:style-name="ce31"/>
          <table:table-cell office:value-type="float" office:value="34098625.111999996" table:formula="of:=[.W245]" table:style-name="ce40">
            <text:p>34 098 625,11</text:p>
          </table:table-cell>
          <table:table-cell office:value-type="float" office:value="34098.625111999994" table:formula="of:=[.W240]/[.Z239]" table:style-name="ce31">
            <text:p>34 098,63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151" table:style-name="ce38">
            <text:p>151</text:p>
          </table:table-cell>
          <table:table-cell office:value-type="string" table:style-name="ce37">
            <text:p>*местный бюджет</text:p>
          </table:table-cell>
          <table:table-cell table:number-columns-repeated="2" table:style-name="ce27"/>
          <table:table-cell office:value-type="float" office:value="0" table:formula="of:=[.E246]" table:style-name="ce40">
            <text:p>0,00</text:p>
          </table:table-cell>
          <table:table-cell table:style-name="ce28"/>
          <table:table-cell table:style-name="ce29"/>
          <table:table-cell table:style-name="ce40"/>
          <table:table-cell table:style-name="ce28"/>
          <table:table-cell table:style-name="ce29"/>
          <table:table-cell table:style-name="ce40"/>
          <table:table-cell table:style-name="ce28"/>
          <table:table-cell table:style-name="ce29"/>
          <table:table-cell office:value-type="float" office:value="0" table:formula="of:=[.N246]" table:style-name="ce40">
            <text:p>0,00</text:p>
          </table:table-cell>
          <table:table-cell office:value-type="float" office:value="0" table:formula="of:=[.N241]/[.Z240]" table:style-name="ce28">
            <text:p>0,00</text:p>
          </table:table-cell>
          <table:table-cell table:style-name="ce29"/>
          <table:table-cell office:value-type="float" office:value="0" table:formula="of:=[.Q246]" table:style-name="ce40">
            <text:p>0,00</text:p>
          </table:table-cell>
          <table:table-cell office:value-type="float" office:value="0" table:formula="of:=[.Q241]/[.Z240]" table:style-name="ce28">
            <text:p>0,00</text:p>
          </table:table-cell>
          <table:table-cell table:style-name="ce28"/>
          <table:table-cell office:value-type="float" office:value="0" table:formula="of:=[.T246]" table:style-name="ce40">
            <text:p>0,00</text:p>
          </table:table-cell>
          <table:table-cell office:value-type="float" office:value="0" table:formula="of:=[.T241]/[.Z240]" table:style-name="ce31">
            <text:p>0,00</text:p>
          </table:table-cell>
          <table:table-cell table:number-columns-repeated="3" table:style-name="ce31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31">
          <table:table-cell office:value-type="float" office:value="208" table:style-name="ce20">
            <text:p>208</text:p>
          </table:table-cell>
          <table:table-cell office:value-type="string" table:style-name="ce37">
            <text:p>4.1. Обеспечение содержания зданий и сооружений муниципальных общеобразовательных <text:s/>организаций, обустройство прилегающих к ним территорий</text:p>
          </table:table-cell>
          <table:table-cell office:value-type="float" office:value="161972734.70199999" table:formula="of:=[.E242]+[.H242]+[.K242]+[.N242]+[.Q242]+[.T242]+[.W242]" table:style-name="ce27">
            <text:p>161 972 734,70</text:p>
          </table:table-cell>
          <table:table-cell office:value-type="float" office:value="161972.73470199999" table:formula="of:=[.C242]/[.Z241]" table:style-name="ce27">
            <text:p>161 972,73</text:p>
          </table:table-cell>
          <table:table-cell office:value-type="float" office:value="27330207.060000002" table:formula="of:=SUM([.E243:.E245])" table:style-name="ce41">
            <text:p>27 330 207,06</text:p>
          </table:table-cell>
          <table:table-cell office:value-type="float" office:value="27330.207060000001" table:formula="of:=[.E242]/[.Z241]" table:style-name="ce42">
            <text:p>27 330,21</text:p>
          </table:table-cell>
          <table:table-cell table:style-name="ce43"/>
          <table:table-cell office:value-type="float" office:value="28547192.459999997" table:formula="of:=SUM([.H243:.H245])" table:style-name="ce41">
            <text:p>28 547 192,46</text:p>
          </table:table-cell>
          <table:table-cell office:value-type="float" office:value="28547.192459999998" table:formula="of:=[.H242]/[.Z241]" table:style-name="ce42">
            <text:p>28 547,19</text:p>
          </table:table-cell>
          <table:table-cell table:style-name="ce43"/>
          <table:table-cell office:value-type="float" office:value="40765328.870000005" table:formula="of:=SUM([.K243:.K245])" table:style-name="ce41">
            <text:p>40 765 328,87</text:p>
          </table:table-cell>
          <table:table-cell office:value-type="float" office:value="40765.328870000005" table:formula="of:=[.K242]/[.Z241]" table:style-name="ce42">
            <text:p>40 765,33</text:p>
          </table:table-cell>
          <table:table-cell table:style-name="ce43"/>
          <table:table-cell office:value-type="float" office:value="17131538.210000001" table:formula="of:=SUM([.N243:.N245])" table:style-name="ce41">
            <text:p>17 131 538,21</text:p>
          </table:table-cell>
          <table:table-cell office:value-type="float" office:value="17131.538210000002" table:formula="of:=[.N242]/[.Z241]" table:style-name="ce42">
            <text:p>17 131,54</text:p>
          </table:table-cell>
          <table:table-cell table:style-name="ce43"/>
          <table:table-cell office:value-type="float" office:value="11046311.810000001" table:formula="of:=SUM([.Q243:.Q245])" table:style-name="ce41">
            <text:p>11 046 311,81</text:p>
          </table:table-cell>
          <table:table-cell office:value-type="float" office:value="11046.311810000001" table:formula="of:=[.Q242]/[.Z241]" table:style-name="ce42">
            <text:p>11 046,31</text:p>
          </table:table-cell>
          <table:table-cell table:style-name="ce42"/>
          <table:table-cell office:value-type="float" office:value="3053531.1799999997" table:formula="of:=SUM([.T243:.T245])" table:style-name="ce41">
            <text:p>3 053 531,18</text:p>
          </table:table-cell>
          <table:table-cell office:value-type="float" office:value="3053.5311799999995" table:formula="of:=[.T242]/[.Z241]" table:style-name="ce44">
            <text:p>3 053,53</text:p>
          </table:table-cell>
          <table:table-cell table:style-name="ce44"/>
          <table:table-cell office:value-type="float" office:value="34098625.111999996" table:formula="of:=SUM([.W243:.W245])" table:style-name="ce41">
            <text:p>34 098 625,11</text:p>
          </table:table-cell>
          <table:table-cell office:value-type="float" office:value="34098.625111999994" table:formula="of:=[.W242]/[.Z241]" table:style-name="ce44">
            <text:p>34 098,63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09" table:style-name="ce38">
            <text:p>209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243]+[.H243]+[.K243]+[.N243]+[.Q243]+[.T243]+[.W243]" table:style-name="ce27">
            <text:p>0,00</text:p>
          </table:table-cell>
          <table:table-cell office:value-type="float" office:value="0" table:formula="of:=[.C243]/[.Z242]" table:style-name="ce27">
            <text:p>0,00</text:p>
          </table:table-cell>
          <table:table-cell office:value-type="float" office:value="0" table:formula="of:=[.E248]+[.E253]" table:style-name="ce41">
            <text:p>0,00</text:p>
          </table:table-cell>
          <table:table-cell office:value-type="float" office:value="0" table:formula="of:=[.E243]/[.Z242]" table:style-name="ce42">
            <text:p>0,00</text:p>
          </table:table-cell>
          <table:table-cell table:style-name="ce43"/>
          <table:table-cell office:value-type="float" office:value="0" table:formula="of:=[.H248]" table:style-name="ce41">
            <text:p>0,00</text:p>
          </table:table-cell>
          <table:table-cell office:value-type="float" office:value="0" table:formula="of:=[.H243]/[.Z242]" table:style-name="ce42">
            <text:p>0,00</text:p>
          </table:table-cell>
          <table:table-cell table:style-name="ce43"/>
          <table:table-cell office:value-type="float" office:value="0" table:formula="of:=[.K248]" table:style-name="ce41">
            <text:p>0,00</text:p>
          </table:table-cell>
          <table:table-cell office:value-type="float" office:value="0" table:formula="of:=[.K243]/[.Z242]" table:style-name="ce42">
            <text:p>0,00</text:p>
          </table:table-cell>
          <table:table-cell table:style-name="ce43"/>
          <table:table-cell office:value-type="float" office:value="0" table:formula="of:=[.N248]" table:style-name="ce41">
            <text:p>0,00</text:p>
          </table:table-cell>
          <table:table-cell office:value-type="float" office:value="0" table:formula="of:=[.N243]/[.Z242]" table:style-name="ce42">
            <text:p>0,00</text:p>
          </table:table-cell>
          <table:table-cell table:style-name="ce43"/>
          <table:table-cell office:value-type="float" office:value="0" table:formula="of:=[.Q248]" table:style-name="ce41">
            <text:p>0,00</text:p>
          </table:table-cell>
          <table:table-cell office:value-type="float" office:value="0" table:formula="of:=[.Q243]/[.Z242]" table:style-name="ce42">
            <text:p>0,00</text:p>
          </table:table-cell>
          <table:table-cell table:style-name="ce42"/>
          <table:table-cell office:value-type="float" office:value="0" table:formula="of:=[.T248]" table:style-name="ce41">
            <text:p>0,00</text:p>
          </table:table-cell>
          <table:table-cell office:value-type="float" office:value="0" table:formula="of:=[.T243]/[.Z242]" table:style-name="ce44">
            <text:p>0,00</text:p>
          </table:table-cell>
          <table:table-cell table:style-name="ce44"/>
          <table:table-cell office:value-type="float" office:value="0" table:formula="of:=[.W248]" table:style-name="ce41">
            <text:p>0,00</text:p>
          </table:table-cell>
          <table:table-cell office:value-type="float" office:value="0" table:formula="of:=[.W243]/[.Z24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10" table:style-name="ce20">
            <text:p>210</text:p>
          </table:table-cell>
          <table:table-cell office:value-type="string" table:style-name="ce37">
            <text:p>областной бюджет</text:p>
          </table:table-cell>
          <table:table-cell office:value-type="float" office:value="21198560.32" table:formula="of:=[.E244]+[.H244]+[.K244]+[.N244]+[.Q244]+[.T244]+[.W244]" table:style-name="ce27">
            <text:p>21 198 560,32</text:p>
          </table:table-cell>
          <table:table-cell office:value-type="float" office:value="21198.560320000001" table:formula="of:=[.C244]/[.Z243]" table:style-name="ce27">
            <text:p>21 198,56</text:p>
          </table:table-cell>
          <table:table-cell office:value-type="float" office:value="11472773.91" table:formula="of:=[.E249]+[.E254]" table:style-name="ce41">
            <text:p>11 472 773,91</text:p>
          </table:table-cell>
          <table:table-cell office:value-type="float" office:value="11472.77391" table:formula="of:=[.E244]/[.Z243]" table:style-name="ce42">
            <text:p>11 472,77</text:p>
          </table:table-cell>
          <table:table-cell table:style-name="ce43"/>
          <table:table-cell office:value-type="float" office:value="0" table:formula="of:=[.H249]" table:style-name="ce41">
            <text:p>0,00</text:p>
          </table:table-cell>
          <table:table-cell office:value-type="float" office:value="0" table:formula="of:=[.H244]/[.Z243]" table:style-name="ce42">
            <text:p>0,00</text:p>
          </table:table-cell>
          <table:table-cell table:style-name="ce43"/>
          <table:table-cell office:value-type="float" office:value="9725786.4100000001" table:formula="of:=[.K249]" table:style-name="ce41">
            <text:p>9 725 786,41</text:p>
          </table:table-cell>
          <table:table-cell office:value-type="float" office:value="9725.7864100000006" table:formula="of:=[.K244]/[.Z243]" table:style-name="ce42">
            <text:p>9 725,79</text:p>
          </table:table-cell>
          <table:table-cell table:style-name="ce43"/>
          <table:table-cell office:value-type="float" office:value="0" table:formula="of:=[.N249]" table:style-name="ce41">
            <text:p>0,00</text:p>
          </table:table-cell>
          <table:table-cell office:value-type="float" office:value="0" table:formula="of:=[.N244]/[.Z243]" table:style-name="ce42">
            <text:p>0,00</text:p>
          </table:table-cell>
          <table:table-cell table:style-name="ce43"/>
          <table:table-cell office:value-type="float" office:value="0" table:formula="of:=[.Q249]" table:style-name="ce41">
            <text:p>0,00</text:p>
          </table:table-cell>
          <table:table-cell office:value-type="float" office:value="0" table:formula="of:=[.Q244]/[.Z243]" table:style-name="ce42">
            <text:p>0,00</text:p>
          </table:table-cell>
          <table:table-cell table:style-name="ce42"/>
          <table:table-cell office:value-type="float" office:value="0" table:formula="of:=[.T249]" table:style-name="ce41">
            <text:p>0,00</text:p>
          </table:table-cell>
          <table:table-cell office:value-type="float" office:value="0" table:formula="of:=[.T244]/[.Z243]" table:style-name="ce44">
            <text:p>0,00</text:p>
          </table:table-cell>
          <table:table-cell table:style-name="ce44"/>
          <table:table-cell office:value-type="float" office:value="0" table:formula="of:=[.W249]" table:style-name="ce41">
            <text:p>0,00</text:p>
          </table:table-cell>
          <table:table-cell office:value-type="float" office:value="0" table:formula="of:=[.W244]/[.Z24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11" table:style-name="ce38">
            <text:p>211</text:p>
          </table:table-cell>
          <table:table-cell office:value-type="string" table:style-name="ce37">
            <text:p>местный бюджет</text:p>
          </table:table-cell>
          <table:table-cell office:value-type="float" office:value="140774174.382" table:formula="of:=[.E245]+[.H245]+[.K245]+[.N245]+[.Q245]+[.T245]+[.W245]" table:style-name="ce27">
            <text:p>140 774 174,38</text:p>
          </table:table-cell>
          <table:table-cell office:value-type="float" office:value="140774.174382" table:formula="of:=[.C245]/[.Z244]" table:style-name="ce27">
            <text:p>140 774,17</text:p>
          </table:table-cell>
          <table:table-cell office:value-type="float" office:value="15857433.15" table:formula="of:=[.E250]+[.E255]+[.E259]+[.E263]+[.E267]+[.E271]+[.E275]+[.E279]" table:style-name="ce41">
            <text:p>15 857 433,15</text:p>
          </table:table-cell>
          <table:table-cell office:value-type="float" office:value="15857.433150000001" table:formula="of:=[.E245]/[.Z244]" table:style-name="ce42">
            <text:p>15 857,43</text:p>
          </table:table-cell>
          <table:table-cell table:style-name="ce43"/>
          <table:table-cell office:value-type="float" office:value="28547192.459999997" table:formula="of:=[.H250]+[.H255]+[.H259]+[.H263]+[.H267]+[.H283]+[.H287]" table:style-name="ce41">
            <text:p>28 547 192,46</text:p>
          </table:table-cell>
          <table:table-cell office:value-type="float" office:value="28547.192459999998" table:formula="of:=[.H245]/[.Z244]" table:style-name="ce42">
            <text:p>28 547,19</text:p>
          </table:table-cell>
          <table:table-cell table:style-name="ce43"/>
          <table:table-cell office:value-type="float" office:value="31039542.460000001" table:formula="of:=[.K250]+[.K255]+[.K259]+[.K263]+[.K267]+[.K291]+[.K295]" table:style-name="ce41">
            <text:p>31 039 542,46</text:p>
          </table:table-cell>
          <table:table-cell office:value-type="float" office:value="31039.542460000001" table:formula="of:=[.K245]/[.Z244]" table:style-name="ce42">
            <text:p>31 039,54</text:p>
          </table:table-cell>
          <table:table-cell table:style-name="ce43"/>
          <table:table-cell office:value-type="float" office:value="17131538.210000001" table:formula="of:=[.N250]+[.N255]+[.N259]+[.N263]+[.N267]+[.N291]" table:style-name="ce41">
            <text:p>17 131 538,21</text:p>
          </table:table-cell>
          <table:table-cell office:value-type="float" office:value="17131.538210000002" table:formula="of:=[.N245]/[.Z244]" table:style-name="ce42">
            <text:p>17 131,54</text:p>
          </table:table-cell>
          <table:table-cell table:style-name="ce43"/>
          <table:table-cell office:value-type="float" office:value="11046311.810000001" table:formula="of:=[.Q250]+[.Q255]+[.Q259]+[.Q263]+[.Q267]" table:style-name="ce41">
            <text:p>11 046 311,81</text:p>
          </table:table-cell>
          <table:table-cell office:value-type="float" office:value="11046.311810000001" table:formula="of:=[.Q245]/[.Z244]" table:style-name="ce42">
            <text:p>11 046,31</text:p>
          </table:table-cell>
          <table:table-cell table:style-name="ce42"/>
          <table:table-cell office:value-type="float" office:value="3053531.1799999997" table:formula="of:=[.T250]+[.T255]+[.T259]+[.T263]+[.T267]" table:style-name="ce41">
            <text:p>3 053 531,18</text:p>
          </table:table-cell>
          <table:table-cell office:value-type="float" office:value="3053.5311799999995" table:formula="of:=[.T245]/[.Z244]" table:style-name="ce44">
            <text:p>3 053,53</text:p>
          </table:table-cell>
          <table:table-cell table:style-name="ce44"/>
          <table:table-cell office:value-type="float" office:value="34098625.111999996" table:formula="of:=[.W250]+[.W255]+[.W259]+[.W263]+[.W267]" table:style-name="ce41">
            <text:p>34 098 625,11</text:p>
          </table:table-cell>
          <table:table-cell office:value-type="float" office:value="34098.625111999994" table:formula="of:=[.W245]/[.Z244]" table:style-name="ce44">
            <text:p>34 098,63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156" table:style-name="ce20">
            <text:p>156</text:p>
          </table:table-cell>
          <table:table-cell office:value-type="string" table:style-name="ce37">
            <text:p>*местный бюджет</text:p>
          </table:table-cell>
          <table:table-cell table:number-columns-repeated="2" table:style-name="ce27"/>
          <table:table-cell office:value-type="float" office:value="0" table:formula="of:=[.E251]" table:style-name="ce41">
            <text:p>0,00</text:p>
          </table:table-cell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office:value-type="float" office:value="0" table:formula="of:=[.N251]" table:style-name="ce41">
            <text:p>0,00</text:p>
          </table:table-cell>
          <table:table-cell office:value-type="float" office:value="0" table:formula="of:=[.N246]/[.Z245]" table:style-name="ce42">
            <text:p>0,00</text:p>
          </table:table-cell>
          <table:table-cell table:style-name="ce43"/>
          <table:table-cell office:value-type="float" office:value="0" table:formula="of:=[.Q251]" table:style-name="ce41">
            <text:p>0,00</text:p>
          </table:table-cell>
          <table:table-cell office:value-type="float" office:value="0" table:formula="of:=[.Q246]/[.Z245]" table:style-name="ce42">
            <text:p>0,00</text:p>
          </table:table-cell>
          <table:table-cell table:style-name="ce42"/>
          <table:table-cell office:value-type="float" office:value="0" table:formula="of:=[.T251]" table:style-name="ce41">
            <text:p>0,00</text:p>
          </table:table-cell>
          <table:table-cell office:value-type="float" office:value="0" table:formula="of:=[.T246]/[.Z245]" table:style-name="ce44">
            <text:p>0,00</text:p>
          </table:table-cell>
          <table:table-cell table:number-columns-repeated="3" table:style-name="ce44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57">
          <table:table-cell office:value-type="float" office:value="212" table:style-name="ce38">
            <text:p>212</text:p>
          </table:table-cell>
          <table:table-cell office:value-type="string" table:style-name="ce35">
            <text:p>4.1.1.Капитальный ремонт, приведение в соответствие с требованиями пожарной безопасности и санитарного законодательства муниципальных <text:s/>общеобразовательных <text:s/>учреждений</text:p>
          </table:table-cell>
          <table:table-cell office:value-type="float" office:value="114031152.15000001" table:formula="of:=[.E247]+[.H247]+[.K247]+[.N247]+[.Q247]+[.T247]+[.W247]" table:style-name="ce27">
            <text:p>114 031 152,15</text:p>
          </table:table-cell>
          <table:table-cell office:value-type="float" office:value="114031.15215000001" table:formula="of:=[.C247]/[.Z246]" table:style-name="ce27">
            <text:p>114 031,15</text:p>
          </table:table-cell>
          <table:table-cell office:value-type="float" office:value="22781010.800000001" table:formula="of:=SUM([.E248:.E250])" table:style-name="ce66">
            <text:p>22 781 010,80</text:p>
          </table:table-cell>
          <table:table-cell office:value-type="float" office:value="22781.0108" table:formula="of:=[.E247]/[.Z246]" table:style-name="ce67">
            <text:p>22 781,01</text:p>
          </table:table-cell>
          <table:table-cell table:style-name="ce68"/>
          <table:table-cell office:value-type="float" office:value="25215362.949999999" table:formula="of:=SUM([.H248:.H250])" table:style-name="ce66">
            <text:p>25 215 362,95</text:p>
          </table:table-cell>
          <table:table-cell office:value-type="float" office:value="25215.362949999999" table:formula="of:=[.H247]/[.Z246]" table:style-name="ce67">
            <text:p>25 215,36</text:p>
          </table:table-cell>
          <table:table-cell table:style-name="ce68"/>
          <table:table-cell office:value-type="float" office:value="17314652.23" table:formula="of:=SUM([.K248:.K250])" table:style-name="ce66">
            <text:p>17 314 652,23</text:p>
          </table:table-cell>
          <table:table-cell office:value-type="float" office:value="17314.65223" table:formula="of:=[.K247]/[.Z246]" table:style-name="ce67">
            <text:p>17 314,65</text:p>
          </table:table-cell>
          <table:table-cell table:style-name="ce68"/>
          <table:table-cell office:value-type="float" office:value="9908860.6699999999" table:formula="of:=SUM([.N248:.N250])" table:style-name="ce66">
            <text:p>9 908 860,67</text:p>
          </table:table-cell>
          <table:table-cell office:value-type="float" office:value="9908.86067" table:formula="of:=[.N247]/[.Z246]" table:style-name="ce67">
            <text:p>9 908,86</text:p>
          </table:table-cell>
          <table:table-cell table:style-name="ce68"/>
          <table:table-cell office:value-type="float" office:value="7862958.46" table:formula="of:=SUM([.Q248:.Q250])" table:style-name="ce66">
            <text:p>7 862 958,46</text:p>
          </table:table-cell>
          <table:table-cell office:value-type="float" office:value="7862.9584599999998" table:formula="of:=[.Q247]/[.Z246]" table:style-name="ce67">
            <text:p>7 862,96</text:p>
          </table:table-cell>
          <table:table-cell table:style-name="ce67"/>
          <table:table-cell office:value-type="float" office:value="0" table:formula="of:=SUM([.T248:.T250])" table:style-name="ce66">
            <text:p>0,00</text:p>
          </table:table-cell>
          <table:table-cell office:value-type="float" office:value="0" table:formula="of:=[.T247]/[.Z246]" table:style-name="ce69">
            <text:p>0,00</text:p>
          </table:table-cell>
          <table:table-cell table:style-name="ce69"/>
          <table:table-cell office:value-type="float" office:value="30948307.039999999" table:formula="of:=SUM([.W248:.W250])" table:style-name="ce66">
            <text:p>30 948 307,04</text:p>
          </table:table-cell>
          <table:table-cell office:value-type="float" office:value="30948.30704" table:formula="of:=[.W247]/[.Z246]" table:style-name="ce44">
            <text:p>30 948,31</text:p>
          </table:table-cell>
          <table:table-cell office:value-type="float" office:value="7.9" table:style-name="ce38">
            <text:p>7,9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13" table:style-name="ce20">
            <text:p>213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248]+[.H248]+[.K248]+[.N248]+[.Q248]+[.T248]+[.W248]" table:style-name="ce27">
            <text:p>0,00</text:p>
          </table:table-cell>
          <table:table-cell office:value-type="float" office:value="0" table:formula="of:=[.C248]/[.Z247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48]/[.Z24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248]/[.Z24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248]/[.Z24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248]/[.Z24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248]/[.Z247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248]/[.Z247]" table:style-name="ce69">
            <text:p>0,00</text:p>
          </table:table-cell>
          <table:table-cell table:number-columns-repeated="2" table:style-name="ce69"/>
          <table:table-cell office:value-type="float" office:value="0" table:formula="of:=[.W248]/[.Z24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14" table:style-name="ce38">
            <text:p>214</text:p>
          </table:table-cell>
          <table:table-cell office:value-type="string" table:style-name="ce35">
            <text:p>областной бюджет</text:p>
          </table:table-cell>
          <table:table-cell office:value-type="float" office:value="21198560.32" table:formula="of:=[.E249]+[.H249]+[.K249]+[.N249]+[.Q249]+[.T249]+[.W249]" table:style-name="ce27">
            <text:p>21 198 560,32</text:p>
          </table:table-cell>
          <table:table-cell office:value-type="float" office:value="21198.560320000001" table:formula="of:=[.C249]/[.Z248]" table:style-name="ce27">
            <text:p>21 198,56</text:p>
          </table:table-cell>
          <table:table-cell office:value-type="float" office:value="11472773.91" table:style-name="ce70">
            <text:p>11 472 773,91</text:p>
          </table:table-cell>
          <table:table-cell office:value-type="float" office:value="11472.77391" table:formula="of:=[.E249]/[.Z248]" table:style-name="ce67">
            <text:p>11 472,77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249]/[.Z248]" table:style-name="ce67">
            <text:p>0,00</text:p>
          </table:table-cell>
          <table:table-cell table:style-name="ce68"/>
          <table:table-cell office:value-type="float" office:value="9725786.4100000001" table:style-name="ce71">
            <text:p>9 725 786,41</text:p>
          </table:table-cell>
          <table:table-cell office:value-type="float" office:value="9725.7864100000006" table:formula="of:=[.K249]/[.Z248]" table:style-name="ce67">
            <text:p>9 725,79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249]/[.Z248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249]/[.Z248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249]/[.Z248]" table:style-name="ce69">
            <text:p>0,00</text:p>
          </table:table-cell>
          <table:table-cell table:number-columns-repeated="2" table:style-name="ce69"/>
          <table:table-cell office:value-type="float" office:value="0" table:formula="of:=[.W249]/[.Z24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15" table:style-name="ce20">
            <text:p>215</text:p>
          </table:table-cell>
          <table:table-cell office:value-type="string" table:style-name="ce35">
            <text:p>местный бюджет</text:p>
          </table:table-cell>
          <table:table-cell office:value-type="float" office:value="92832591.830000013" table:formula="of:=[.E250]+[.H250]+[.K250]+[.N250]+[.Q250]+[.T250]+[.W250]" table:style-name="ce27">
            <text:p>92 832 591,83</text:p>
          </table:table-cell>
          <table:table-cell office:value-type="float" office:value="92832.591830000019" table:formula="of:=[.C250]/[.Z249]" table:style-name="ce27">
            <text:p>92 832,59</text:p>
          </table:table-cell>
          <table:table-cell office:value-type="float" office:value="11308236.890000001" table:formula="of:=22781010.8-11472773.91" table:style-name="ce70">
            <text:p>11 308 236,89</text:p>
          </table:table-cell>
          <table:table-cell office:value-type="float" office:value="11308.23689" table:formula="of:=[.E250]/[.Z249]" table:style-name="ce67">
            <text:p>11 308,24</text:p>
          </table:table-cell>
          <table:table-cell table:style-name="ce68"/>
          <table:table-cell office:value-type="float" office:value="25215362.949999999" table:style-name="ce70">
            <text:p>25 215 362,95</text:p>
          </table:table-cell>
          <table:table-cell office:value-type="float" office:value="25215.362949999999" table:formula="of:=[.H250]/[.Z249]" table:style-name="ce67">
            <text:p>25 215,36</text:p>
          </table:table-cell>
          <table:table-cell table:style-name="ce68"/>
          <table:table-cell office:value-type="float" office:value="7588865.8200000003" table:style-name="ce71">
            <text:p>7 588 865,82</text:p>
          </table:table-cell>
          <table:table-cell office:value-type="float" office:value="7588.86582" table:formula="of:=[.K250]/[.Z249]" table:style-name="ce67">
            <text:p>7 588,87</text:p>
          </table:table-cell>
          <table:table-cell table:style-name="ce68"/>
          <table:table-cell office:value-type="float" office:value="9908860.6699999999" table:style-name="ce72">
            <text:p>9 908 860,67</text:p>
          </table:table-cell>
          <table:table-cell office:value-type="float" office:value="9908.86067" table:formula="of:=[.N250]/[.Z249]" table:style-name="ce67">
            <text:p>9 908,86</text:p>
          </table:table-cell>
          <table:table-cell table:style-name="ce68"/>
          <table:table-cell office:value-type="float" office:value="7862958.46" table:style-name="ce72">
            <text:p>7 862 958,46</text:p>
          </table:table-cell>
          <table:table-cell office:value-type="float" office:value="7862.9584599999998" table:formula="of:=[.Q250]/[.Z249]" table:style-name="ce67">
            <text:p>7 862,96</text:p>
          </table:table-cell>
          <table:table-cell table:style-name="ce67"/>
          <table:table-cell table:style-name="ce73"/>
          <table:table-cell office:value-type="float" office:value="0" table:formula="of:=[.T250]/[.Z249]" table:style-name="ce69">
            <text:p>0,00</text:p>
          </table:table-cell>
          <table:table-cell table:style-name="ce69"/>
          <table:table-cell office:value-type="float" office:value="30948307.039999999" table:style-name="ce70">
            <text:p>30 948 307,04</text:p>
          </table:table-cell>
          <table:table-cell office:value-type="float" office:value="30948.30704" table:formula="of:=[.W250]/[.Z249]" table:style-name="ce44">
            <text:p>30 948,31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161" table:style-name="ce38">
            <text:p>161</text:p>
          </table:table-cell>
          <table:table-cell office:value-type="string" table:style-name="ce35">
            <text:p>*местный бюджет</text:p>
          </table:table-cell>
          <table:table-cell office:value-type="float" office:value="0" table:formula="of:=[.E251]+[.H251]+[.K251]+[.N251]+[.Q251]+[.T251]+[.W251]" table:style-name="ce27">
            <text:p>0,00</text:p>
          </table:table-cell>
          <table:table-cell office:value-type="float" office:value="0" table:formula="of:=[.C251]/[.Z250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51]/[.Z25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251]/[.Z25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251]/[.Z25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251]/[.Z25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251]/[.Z250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251]/[.Z250]" table:style-name="ce69">
            <text:p>0,00</text:p>
          </table:table-cell>
          <table:table-cell table:number-columns-repeated="2" table:style-name="ce69"/>
          <table:table-cell office:value-type="float" office:value="0" table:formula="of:=[.W251]/[.Z25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33">
          <table:table-cell office:value-type="float" office:value="216" table:style-name="ce38">
            <text:p>216</text:p>
          </table:table-cell>
          <table:table-cell office:value-type="string" table:style-name="ce35">
            <text:p>4.1.2. Капитальный ремонт подпорной стенки стадиона МАОУ "СОШ № 40"</text:p>
          </table:table-cell>
          <table:table-cell office:value-type="float" office:value="1785330.74" table:formula="of:=[.E252]+[.H252]+[.K252]+[.N252]+[.Q252]+[.T252]+[.W252]" table:style-name="ce27">
            <text:p>1 785 330,74</text:p>
          </table:table-cell>
          <table:table-cell office:value-type="float" office:value="1785.3307399999999" table:formula="of:=[.C252]/[.Z251]" table:style-name="ce27">
            <text:p>1 785,33</text:p>
          </table:table-cell>
          <table:table-cell office:value-type="float" office:value="1069022.18" table:formula="of:=[.E253]+[.E254]+[.E255]" table:style-name="ce66">
            <text:p>1 069 022,18</text:p>
          </table:table-cell>
          <table:table-cell office:value-type="float" office:value="1069.0221799999999" table:formula="of:=[.E252]/[.Z251]" table:style-name="ce67">
            <text:p>1 069,02</text:p>
          </table:table-cell>
          <table:table-cell table:style-name="ce68"/>
          <table:table-cell office:value-type="float" office:value="716308.56" table:formula="of:=[.H255]" table:style-name="ce66">
            <text:p>716 308,56</text:p>
          </table:table-cell>
          <table:table-cell office:value-type="float" office:value="716.30856000000006" table:formula="of:=[.H252]/[.Z251]" table:style-name="ce67">
            <text:p>716,31</text:p>
          </table:table-cell>
          <table:table-cell table:style-name="ce68"/>
          <table:table-cell table:style-name="ce66"/>
          <table:table-cell office:value-type="float" office:value="0" table:formula="of:=[.K252]/[.Z25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252]/[.Z25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252]/[.Z251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252]/[.Z251]" table:style-name="ce69">
            <text:p>0,00</text:p>
          </table:table-cell>
          <table:table-cell table:number-columns-repeated="2" table:style-name="ce69"/>
          <table:table-cell office:value-type="float" office:value="0" table:formula="of:=[.W252]/[.Z251]" table:style-name="ce44">
            <text:p>0,00</text:p>
          </table:table-cell>
          <table:table-cell office:value-type="float" office:value="9" table:style-name="ce38">
            <text:p>9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17" table:style-name="ce38">
            <text:p>21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253]+[.H253]+[.K253]+[.N253]+[.Q253]+[.T253]+[.W253]" table:style-name="ce27">
            <text:p>0,00</text:p>
          </table:table-cell>
          <table:table-cell office:value-type="float" office:value="0" table:formula="of:=[.C253]/[.Z252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53]/[.Z25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253]/[.Z25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253]/[.Z25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253]/[.Z25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253]/[.Z252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253]/[.Z252]" table:style-name="ce69">
            <text:p>0,00</text:p>
          </table:table-cell>
          <table:table-cell table:number-columns-repeated="2" table:style-name="ce69"/>
          <table:table-cell office:value-type="float" office:value="0" table:formula="of:=[.W253]/[.Z25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18" table:style-name="ce38">
            <text:p>21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254]+[.H254]+[.K254]+[.N254]+[.Q254]+[.T254]+[.W254]" table:style-name="ce27">
            <text:p>0,00</text:p>
          </table:table-cell>
          <table:table-cell office:value-type="float" office:value="0" table:formula="of:=[.C254]/[.Z253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54]/[.Z25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254]/[.Z25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254]/[.Z25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254]/[.Z25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254]/[.Z253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254]/[.Z253]" table:style-name="ce69">
            <text:p>0,00</text:p>
          </table:table-cell>
          <table:table-cell table:number-columns-repeated="2" table:style-name="ce69"/>
          <table:table-cell office:value-type="float" office:value="0" table:formula="of:=[.W254]/[.Z25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19" table:style-name="ce38">
            <text:p>219</text:p>
          </table:table-cell>
          <table:table-cell office:value-type="string" table:style-name="ce35">
            <text:p>местный бюджет</text:p>
          </table:table-cell>
          <table:table-cell office:value-type="float" office:value="1785330.74" table:formula="of:=[.E255]+[.H255]+[.K255]+[.N255]+[.Q255]+[.T255]+[.W255]" table:style-name="ce27">
            <text:p>1 785 330,74</text:p>
          </table:table-cell>
          <table:table-cell office:value-type="float" office:value="1785.3307399999999" table:formula="of:=[.C255]/[.Z254]" table:style-name="ce27">
            <text:p>1 785,33</text:p>
          </table:table-cell>
          <table:table-cell office:value-type="float" office:value="1069022.18" table:style-name="ce70">
            <text:p>1 069 022,18</text:p>
          </table:table-cell>
          <table:table-cell office:value-type="float" office:value="1069.0221799999999" table:formula="of:=[.E255]/[.Z254]" table:style-name="ce67">
            <text:p>1 069,02</text:p>
          </table:table-cell>
          <table:table-cell table:style-name="ce68"/>
          <table:table-cell office:value-type="float" office:value="716308.56" table:style-name="ce70">
            <text:p>716 308,56</text:p>
          </table:table-cell>
          <table:table-cell office:value-type="float" office:value="716.30856000000006" table:formula="of:=[.H255]/[.Z254]" table:style-name="ce67">
            <text:p>716,31</text:p>
          </table:table-cell>
          <table:table-cell table:style-name="ce68"/>
          <table:table-cell table:style-name="ce66"/>
          <table:table-cell office:value-type="float" office:value="0" table:formula="of:=[.K255]/[.Z25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255]/[.Z25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255]/[.Z254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255]/[.Z254]" table:style-name="ce69">
            <text:p>0,00</text:p>
          </table:table-cell>
          <table:table-cell table:number-columns-repeated="2" table:style-name="ce69"/>
          <table:table-cell office:value-type="float" office:value="0" table:formula="of:=[.W255]/[.Z25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">
          <table:table-cell office:value-type="float" office:value="220" table:style-name="ce38">
            <text:p>220</text:p>
          </table:table-cell>
          <table:table-cell office:value-type="string" table:style-name="ce35">
            <text:p>4.1.3. Содержание пристроя к школе в д. Починок</text:p>
          </table:table-cell>
          <table:table-cell office:value-type="float" office:value="17457287.562000003" table:formula="of:=[.E256]+[.H256]+[.K256]+[.N256]+[.Q256]+[.T256]+[.W256]" table:style-name="ce27">
            <text:p>17 457 287,56</text:p>
          </table:table-cell>
          <table:table-cell office:value-type="float" office:value="17457.287562000001" table:formula="of:=[.C256]/[.Z256]" table:style-name="ce27">
            <text:p>17 457,29</text:p>
          </table:table-cell>
          <table:table-cell office:value-type="float" office:value="1003379.59" table:formula="of:=[.E257]+[.E258]+[.E259]" table:style-name="ce86">
            <text:p>1 003 379,59</text:p>
          </table:table-cell>
          <table:table-cell office:value-type="float" office:value="1003.37959" table:formula="of:=[.E256]/[.Z256]" table:style-name="ce67">
            <text:p>1 003,38</text:p>
          </table:table-cell>
          <table:table-cell table:style-name="ce68"/>
          <table:table-cell office:value-type="float" office:value="1629905.61" table:formula="of:=[.H259]" table:style-name="ce66">
            <text:p>1 629 905,61</text:p>
          </table:table-cell>
          <table:table-cell office:value-type="float" office:value="1629.90561" table:formula="of:=[.H256]/[.Z256]" table:style-name="ce67">
            <text:p>1 629,91</text:p>
          </table:table-cell>
          <table:table-cell table:style-name="ce68"/>
          <table:table-cell office:value-type="float" office:value="2759869.71" table:formula="of:=[.K259]" table:style-name="ce66">
            <text:p>2 759 869,71</text:p>
          </table:table-cell>
          <table:table-cell office:value-type="float" office:value="2759.8697099999999" table:formula="of:=[.K256]/[.Z255]" table:style-name="ce67">
            <text:p>2 759,87</text:p>
          </table:table-cell>
          <table:table-cell table:style-name="ce87"/>
          <table:table-cell office:value-type="float" office:value="2942769.33" table:formula="of:=+[.N259]" table:style-name="ce86">
            <text:p>2 942 769,33</text:p>
          </table:table-cell>
          <table:table-cell office:value-type="float" office:value="2942.7693300000001" table:formula="of:=[.N256]/[.Z255]" table:style-name="ce67">
            <text:p>2 942,77</text:p>
          </table:table-cell>
          <table:table-cell table:style-name="ce88"/>
          <table:table-cell office:value-type="float" office:value="2941893.45" table:formula="of:=+[.Q259]" table:style-name="ce86">
            <text:p>2 941 893,45</text:p>
          </table:table-cell>
          <table:table-cell office:value-type="float" office:value="2941.89345" table:formula="of:=[.Q256]/[.Z255]" table:style-name="ce67">
            <text:p>2 941,89</text:p>
          </table:table-cell>
          <table:table-cell table:style-name="ce89"/>
          <table:table-cell office:value-type="float" office:value="3029151.8" table:formula="of:=+[.T259]" table:style-name="ce90">
            <text:p>3 029 151,80</text:p>
          </table:table-cell>
          <table:table-cell office:value-type="float" office:value="3029.1517999999996" table:formula="of:=[.T256]/[.Z255]" table:style-name="ce69">
            <text:p>3 029,15</text:p>
          </table:table-cell>
          <table:table-cell table:style-name="ce91"/>
          <table:table-cell office:value-type="float" office:value="3150318.0720000002" table:formula="of:=+[.W259]" table:style-name="ce86">
            <text:p>3 150 318,07</text:p>
          </table:table-cell>
          <table:table-cell office:value-type="float" office:value="3150.318072" table:formula="of:=[.W256]/[.Z255]" table:style-name="ce44">
            <text:p>3 150,32</text:p>
          </table:table-cell>
          <table:table-cell table:style-name="ce65"/>
          <table:table-cell office:value-type="float" office:value="1000" table:style-name="ce92">
            <text:p>1000</text:p>
          </table:table-cell>
          <table:table-cell table:style-name="ce93"/>
          <table:table-cell table:number-columns-repeated="37" table:style-name="ce92"/>
          <table:table-cell table:number-columns-repeated="16320"/>
        </table:table-row>
        <table:table-row table:style-name="ro6">
          <table:table-cell office:value-type="float" office:value="221" table:style-name="ce38">
            <text:p>221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257]+[.H257]+[.K257]+[.N257]+[.Q257]+[.T257]+[.W257]" table:style-name="ce27">
            <text:p>0,00</text:p>
          </table:table-cell>
          <table:table-cell office:value-type="float" office:value="0" table:formula="of:=[.C257]/[.Z256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57]/[.Z256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257]/[.Z256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number-columns-repeated="2" table:style-name="ce69"/>
          <table:table-cell office:value-type="float" office:value="0" table:formula="of:=[.W257]/[.Z25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22" table:style-name="ce38">
            <text:p>22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258]+[.H258]+[.K258]+[.N258]+[.Q258]+[.T258]+[.W258]" table:style-name="ce27">
            <text:p>0,00</text:p>
          </table:table-cell>
          <table:table-cell office:value-type="float" office:value="0" table:formula="of:=[.C258]/[.Z257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58]/[.Z257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258]/[.Z257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number-columns-repeated="2" table:style-name="ce69"/>
          <table:table-cell office:value-type="float" office:value="0" table:formula="of:=[.W258]/[.Z25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23" table:style-name="ce38">
            <text:p>223</text:p>
          </table:table-cell>
          <table:table-cell office:value-type="string" table:style-name="ce35">
            <text:p>местный бюджет</text:p>
          </table:table-cell>
          <table:table-cell office:value-type="float" office:value="17457287.562000003" table:formula="of:=[.E259]+[.H259]+[.K259]+[.N259]+[.Q259]+[.T259]+[.W259]" table:style-name="ce27">
            <text:p>17 457 287,56</text:p>
          </table:table-cell>
          <table:table-cell office:value-type="float" office:value="17457.287562000001" table:formula="of:=[.C259]/[.Z258]" table:style-name="ce27">
            <text:p>17 457,29</text:p>
          </table:table-cell>
          <table:table-cell office:value-type="float" office:value="1003379.59" table:style-name="ce70">
            <text:p>1 003 379,59</text:p>
          </table:table-cell>
          <table:table-cell office:value-type="float" office:value="1003.37959" table:formula="of:=[.E259]/[.Z258]" table:style-name="ce67">
            <text:p>1 003,38</text:p>
          </table:table-cell>
          <table:table-cell table:style-name="ce68"/>
          <table:table-cell office:value-type="float" office:value="1629905.61" table:style-name="ce70">
            <text:p>1 629 905,61</text:p>
          </table:table-cell>
          <table:table-cell office:value-type="float" office:value="1629.90561" table:formula="of:=[.H259]/[.Z258]" table:style-name="ce67">
            <text:p>1 629,91</text:p>
          </table:table-cell>
          <table:table-cell table:style-name="ce68"/>
          <table:table-cell office:value-type="float" office:value="2759869.71" table:style-name="ce71">
            <text:p>2 759 869,71</text:p>
          </table:table-cell>
          <table:table-cell office:value-type="float" office:value="2759.8697099999999" table:formula="of:=[.K259]/[.Z258]" table:style-name="ce67">
            <text:p>2 759,87</text:p>
          </table:table-cell>
          <table:table-cell table:style-name="ce68"/>
          <table:table-cell office:value-type="float" office:value="2942769.33" table:style-name="ce72">
            <text:p>2 942 769,33</text:p>
          </table:table-cell>
          <table:table-cell office:value-type="float" office:value="2942.7693300000001" table:formula="of:=+[.N259]/1000" table:style-name="ce67">
            <text:p>2 942,77</text:p>
          </table:table-cell>
          <table:table-cell table:style-name="ce68"/>
          <table:table-cell office:value-type="float" office:value="2941893.45" table:style-name="ce72">
            <text:p>2 941 893,45</text:p>
          </table:table-cell>
          <table:table-cell office:value-type="float" office:value="2941.89345" table:formula="of:=+[.Q259]/1000" table:style-name="ce67">
            <text:p>2 941,89</text:p>
          </table:table-cell>
          <table:table-cell table:style-name="ce67"/>
          <table:table-cell office:value-type="float" office:value="3029151.8" table:style-name="ce72">
            <text:p>3 029 151,80</text:p>
          </table:table-cell>
          <table:table-cell office:value-type="float" office:value="3029.1517999999996" table:formula="of:=+[.T259]/1000" table:style-name="ce67">
            <text:p>3 029,15</text:p>
          </table:table-cell>
          <table:table-cell table:style-name="ce69"/>
          <table:table-cell office:value-type="float" office:value="3150318.0720000002" table:formula="of:=+[.T259]*1.04+0.2" table:style-name="ce66">
            <text:p>3 150 318,07</text:p>
          </table:table-cell>
          <table:table-cell office:value-type="float" office:value="3150.318072" table:formula="of:=[.W259]/[.Z258]" table:style-name="ce44">
            <text:p>3 150,32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7">
          <table:table-cell office:value-type="float" office:value="224" table:style-name="ce38">
            <text:p>224</text:p>
          </table:table-cell>
          <table:table-cell office:value-type="string" table:style-name="ce35">
            <text:p>4.1.4. Содержание пристроя (спортивный зал и столовая) МАОУ "СОШ с. Тарасково"</text:p>
          </table:table-cell>
          <table:table-cell office:value-type="float" office:value="1843149.18" table:formula="of:=[.E260]+[.H260]+[.K260]+[.N260]+[.Q260]+[.T260]+[.W260]" table:style-name="ce27">
            <text:p>1 843 149,18</text:p>
          </table:table-cell>
          <table:table-cell office:value-type="float" office:value="1843.1491799999999" table:formula="of:=[.C260]/[.Z259]" table:style-name="ce27">
            <text:p>1 843,15</text:p>
          </table:table-cell>
          <table:table-cell office:value-type="float" office:value="1843149.18" table:formula="of:=[.E261]+[.E262]+[.E263]" table:style-name="ce66">
            <text:p>1 843 149,18</text:p>
          </table:table-cell>
          <table:table-cell office:value-type="float" office:value="1843.1491799999999" table:formula="of:=[.E260]/[.Z259]" table:style-name="ce67">
            <text:p>1 843,15</text:p>
          </table:table-cell>
          <table:table-cell table:style-name="ce68"/>
          <table:table-cell office:value-type="float" office:value="0" table:formula="of:=[.H263]" table:style-name="ce66">
            <text:p>0,00</text:p>
          </table:table-cell>
          <table:table-cell office:value-type="float" office:value="0" table:formula="of:=[.H260]/[.Z260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number-columns-repeated="2" table:style-name="ce69"/>
          <table:table-cell office:value-type="float" office:value="0" table:formula="of:=[.W260]/[.Z25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25" table:style-name="ce38">
            <text:p>225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261]+[.H261]+[.K261]+[.N261]+[.Q261]+[.T261]+[.W261]" table:style-name="ce27">
            <text:p>0,00</text:p>
          </table:table-cell>
          <table:table-cell office:value-type="float" office:value="0" table:formula="of:=[.C261]/[.Z260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61]/[.Z260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number-columns-repeated="2" table:style-name="ce69"/>
          <table:table-cell office:value-type="float" office:value="0" table:formula="of:=[.W261]/[.Z26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26" table:style-name="ce38">
            <text:p>226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262]+[.H262]+[.K262]+[.N262]+[.Q262]+[.T262]+[.W262]" table:style-name="ce27">
            <text:p>0,00</text:p>
          </table:table-cell>
          <table:table-cell office:value-type="float" office:value="0" table:formula="of:=[.C262]/[.Z261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62]/[.Z261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number-columns-repeated="2" table:style-name="ce69"/>
          <table:table-cell office:value-type="float" office:value="0" table:formula="of:=[.W262]/[.Z26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27" table:style-name="ce38">
            <text:p>227</text:p>
          </table:table-cell>
          <table:table-cell office:value-type="string" table:style-name="ce35">
            <text:p>местный бюджет</text:p>
          </table:table-cell>
          <table:table-cell office:value-type="float" office:value="1843149.18" table:formula="of:=[.E263]+[.H263]+[.K263]+[.N263]+[.Q263]+[.T263]+[.W263]" table:style-name="ce27">
            <text:p>1 843 149,18</text:p>
          </table:table-cell>
          <table:table-cell office:value-type="float" office:value="1843.1491799999999" table:formula="of:=[.C263]/[.Z262]" table:style-name="ce27">
            <text:p>1 843,15</text:p>
          </table:table-cell>
          <table:table-cell office:value-type="float" office:value="1843149.18" table:style-name="ce70">
            <text:p>1 843 149,18</text:p>
          </table:table-cell>
          <table:table-cell office:value-type="float" office:value="1843.1491799999999" table:formula="of:=[.E263]/[.Z262]" table:style-name="ce67">
            <text:p>1 843,15</text:p>
          </table:table-cell>
          <table:table-cell table:style-name="ce68"/>
          <table:table-cell table:style-name="ce66"/>
          <table:table-cell office:value-type="float" office:value="0" table:formula="of:=[.H263]/[.Z262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number-columns-repeated="2" table:style-name="ce69"/>
          <table:table-cell office:value-type="float" office:value="0" table:formula="of:=[.W263]/[.Z26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58">
          <table:table-cell office:value-type="float" office:value="228" table:style-name="ce38">
            <text:p>228</text:p>
          </table:table-cell>
          <table:table-cell office:value-type="string" table:style-name="ce35">
            <text:p>4.1.5. Обеспечение содержания переданного объекта МАУ "СОШ № 54"</text:p>
          </table:table-cell>
          <table:table-cell office:value-type="float" office:value="1197088.3199999998" table:formula="of:=[.E264]+[.H264]+[.K264]+[.N264]+[.Q264]+[.T264]+[.W264]" table:style-name="ce27">
            <text:p>1 197 088,32</text:p>
          </table:table-cell>
          <table:table-cell office:value-type="float" office:value="1197.0883199999998" table:formula="of:=[.C264]/[.Z263]" table:style-name="ce27">
            <text:p>1 197,09</text:p>
          </table:table-cell>
          <table:table-cell office:value-type="float" office:value="195678.31" table:formula="of:=[.E265]+[.E266]+[.E267]" table:style-name="ce66">
            <text:p>195 678,31</text:p>
          </table:table-cell>
          <table:table-cell office:value-type="float" office:value="195.67831000000001" table:formula="of:=[.E264]/[.Z263]" table:style-name="ce67">
            <text:p>195,68</text:p>
          </table:table-cell>
          <table:table-cell table:style-name="ce68"/>
          <table:table-cell office:value-type="float" office:value="199842.86" table:formula="of:=[.H267]" table:style-name="ce66">
            <text:p>199 842,86</text:p>
          </table:table-cell>
          <table:table-cell office:value-type="float" office:value="199.84285999999997" table:formula="of:=[.H264]/[.Z264]" table:style-name="ce67">
            <text:p>199,84</text:p>
          </table:table-cell>
          <table:table-cell table:style-name="ce68"/>
          <table:table-cell office:value-type="float" office:value="199842.86" table:formula="of:=[.K267]" table:style-name="ce66">
            <text:p>199 842,86</text:p>
          </table:table-cell>
          <table:table-cell office:value-type="float" office:value="199.84285999999997" table:formula="of:=[.K264]/[.Z263]" table:style-name="ce67">
            <text:p>199,84</text:p>
          </table:table-cell>
          <table:table-cell table:style-name="ce68"/>
          <table:table-cell office:value-type="float" office:value="335885.01" table:formula="of:=+[.N267]" table:style-name="ce66">
            <text:p>335 885,01</text:p>
          </table:table-cell>
          <table:table-cell office:value-type="float" office:value="335.88501000000002" table:formula="of:=+[.N264]/1000" table:style-name="ce67">
            <text:p>335,89</text:p>
          </table:table-cell>
          <table:table-cell table:style-name="ce68"/>
          <table:table-cell office:value-type="float" office:value="241459.9" table:formula="of:=+[.Q267]" table:style-name="ce66">
            <text:p>241 459,90</text:p>
          </table:table-cell>
          <table:table-cell office:value-type="float" office:value="241.4599" table:formula="of:=+[.Q264]/1000" table:style-name="ce67">
            <text:p>241,46</text:p>
          </table:table-cell>
          <table:table-cell table:style-name="ce67"/>
          <table:table-cell office:value-type="float" office:value="24379.38" table:formula="of:=+[.T267]" table:style-name="ce66">
            <text:p>24 379,38</text:p>
          </table:table-cell>
          <table:table-cell office:value-type="float" office:value="24.379380000000001" table:formula="of:=+[.T264]/1000" table:style-name="ce67">
            <text:p>24,38</text:p>
          </table:table-cell>
          <table:table-cell table:style-name="ce69"/>
          <table:table-cell office:value-type="float" office:value="0" table:formula="of:=+[.W267]" table:style-name="ce66">
            <text:p>0,00</text:p>
          </table:table-cell>
          <table:table-cell office:value-type="float" office:value="0" table:formula="of:=[.W264]/[.Z26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29" table:style-name="ce38">
            <text:p>229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265]+[.H265]+[.K265]+[.N265]+[.Q265]+[.T265]+[.W265]" table:style-name="ce27">
            <text:p>0,00</text:p>
          </table:table-cell>
          <table:table-cell office:value-type="float" office:value="0" table:formula="of:=[.C265]/[.Z264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65]/[.Z264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265]/[.Z26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+[.N265]/1000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+[.Q265]/1000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+[.T265]/1000" table:style-name="ce67">
            <text:p>0,00</text:p>
          </table:table-cell>
          <table:table-cell table:number-columns-repeated="2" table:style-name="ce69"/>
          <table:table-cell office:value-type="float" office:value="0" table:formula="of:=[.W265]/[.Z26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30" table:style-name="ce38">
            <text:p>230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266]+[.H266]+[.K266]+[.N266]+[.Q266]+[.T266]+[.W266]" table:style-name="ce27">
            <text:p>0,00</text:p>
          </table:table-cell>
          <table:table-cell office:value-type="float" office:value="0" table:formula="of:=[.C266]/[.Z265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66]/[.Z265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266]/[.Z26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+[.N266]/1000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+[.Q266]/1000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+[.T266]/1000" table:style-name="ce67">
            <text:p>0,00</text:p>
          </table:table-cell>
          <table:table-cell table:number-columns-repeated="2" table:style-name="ce69"/>
          <table:table-cell office:value-type="float" office:value="0" table:formula="of:=[.W266]/[.Z26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31" table:style-name="ce38">
            <text:p>231</text:p>
          </table:table-cell>
          <table:table-cell office:value-type="string" table:style-name="ce35">
            <text:p>местный бюджет</text:p>
          </table:table-cell>
          <table:table-cell office:value-type="float" office:value="1197088.3199999998" table:formula="of:=[.E267]+[.H267]+[.K267]+[.N267]+[.Q267]+[.T267]+[.W267]" table:style-name="ce27">
            <text:p>1 197 088,32</text:p>
          </table:table-cell>
          <table:table-cell office:value-type="float" office:value="1197.0883199999998" table:formula="of:=[.C267]/[.Z266]" table:style-name="ce27">
            <text:p>1 197,09</text:p>
          </table:table-cell>
          <table:table-cell office:value-type="float" office:value="195678.31" table:style-name="ce70">
            <text:p>195 678,31</text:p>
          </table:table-cell>
          <table:table-cell office:value-type="float" office:value="195.67831000000001" table:formula="of:=[.E267]/[.Z266]" table:style-name="ce67">
            <text:p>195,68</text:p>
          </table:table-cell>
          <table:table-cell table:style-name="ce68"/>
          <table:table-cell office:value-type="float" office:value="199842.86" table:style-name="ce70">
            <text:p>199 842,86</text:p>
          </table:table-cell>
          <table:table-cell office:value-type="float" office:value="199.84285999999997" table:formula="of:=[.H267]/[.Z266]" table:style-name="ce67">
            <text:p>199,84</text:p>
          </table:table-cell>
          <table:table-cell table:style-name="ce68"/>
          <table:table-cell office:value-type="float" office:value="199842.86" table:style-name="ce71">
            <text:p>199 842,86</text:p>
          </table:table-cell>
          <table:table-cell office:value-type="float" office:value="199.84285999999997" table:formula="of:=[.K267]/[.Z266]" table:style-name="ce67">
            <text:p>199,84</text:p>
          </table:table-cell>
          <table:table-cell table:style-name="ce68"/>
          <table:table-cell office:value-type="float" office:value="335885.01" table:style-name="ce72">
            <text:p>335 885,01</text:p>
          </table:table-cell>
          <table:table-cell office:value-type="float" office:value="335.88501000000002" table:formula="of:=+[.N267]/1000" table:style-name="ce67">
            <text:p>335,89</text:p>
          </table:table-cell>
          <table:table-cell table:style-name="ce68"/>
          <table:table-cell office:value-type="float" office:value="241459.9" table:style-name="ce72">
            <text:p>241 459,90</text:p>
          </table:table-cell>
          <table:table-cell office:value-type="float" office:value="241.4599" table:formula="of:=+[.Q267]/1000" table:style-name="ce67">
            <text:p>241,46</text:p>
          </table:table-cell>
          <table:table-cell table:style-name="ce67"/>
          <table:table-cell office:value-type="float" office:value="24379.38" table:style-name="ce72">
            <text:p>24 379,38</text:p>
          </table:table-cell>
          <table:table-cell office:value-type="float" office:value="24.379380000000001" table:formula="of:=+[.T267]/1000" table:style-name="ce67">
            <text:p>24,38</text:p>
          </table:table-cell>
          <table:table-cell table:style-name="ce69"/>
          <table:table-cell table:style-name="ce66"/>
          <table:table-cell office:value-type="float" office:value="0" table:formula="of:=[.W267]/[.Z26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">
          <table:table-cell office:value-type="float" office:value="232" table:style-name="ce38">
            <text:p>232</text:p>
          </table:table-cell>
          <table:table-cell office:value-type="string" table:style-name="ce35">
            <text:p>4.1.6. Разработка проектно-сметной документации</text:p>
          </table:table-cell>
          <table:table-cell office:value-type="float" office:value="169027" table:formula="of:=[.E268]+[.H268]+[.K268]+[.N268]+[.Q268]+[.T268]+[.W268]" table:style-name="ce27">
            <text:p>169 027,00</text:p>
          </table:table-cell>
          <table:table-cell office:value-type="float" office:value="169.02699999999999" table:formula="of:=[.C268]/[.Z267]" table:style-name="ce27">
            <text:p>169,03</text:p>
          </table:table-cell>
          <table:table-cell office:value-type="float" office:value="169027" table:formula="of:=[.E269]+[.E270]+[.E271]" table:style-name="ce66">
            <text:p>169 027,00</text:p>
          </table:table-cell>
          <table:table-cell office:value-type="float" office:value="169.02699999999999" table:formula="of:=[.E268]/[.Z267]" table:style-name="ce67">
            <text:p>169,03</text:p>
          </table:table-cell>
          <table:table-cell table:style-name="ce68"/>
          <table:table-cell table:style-name="ce66"/>
          <table:table-cell office:value-type="float" office:value="0" table:formula="of:=[.H268]/[.Z267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268]/[.Z26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33" table:style-name="ce38">
            <text:p>233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269]+[.H269]+[.K269]+[.N269]+[.Q269]+[.T269]+[.W269]" table:style-name="ce27">
            <text:p>0,00</text:p>
          </table:table-cell>
          <table:table-cell office:value-type="float" office:value="0" table:formula="of:=[.C269]/[.Z268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69]/[.Z26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269]/[.Z268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269]/[.Z26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34" table:style-name="ce38">
            <text:p>234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270]+[.H270]+[.K270]+[.N270]+[.Q270]+[.T270]+[.W270]" table:style-name="ce27">
            <text:p>0,00</text:p>
          </table:table-cell>
          <table:table-cell office:value-type="float" office:value="0" table:formula="of:=[.C270]/[.Z269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70]/[.Z26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270]/[.Z269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270]/[.Z26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35" table:style-name="ce38">
            <text:p>235</text:p>
          </table:table-cell>
          <table:table-cell office:value-type="string" table:style-name="ce35">
            <text:p>местный бюджет</text:p>
          </table:table-cell>
          <table:table-cell office:value-type="float" office:value="169027" table:formula="of:=[.E271]+[.H271]+[.K271]+[.N271]+[.Q271]+[.T271]+[.W271]" table:style-name="ce27">
            <text:p>169 027,00</text:p>
          </table:table-cell>
          <table:table-cell office:value-type="float" office:value="169.02699999999999" table:formula="of:=[.C271]/[.Z270]" table:style-name="ce27">
            <text:p>169,03</text:p>
          </table:table-cell>
          <table:table-cell office:value-type="float" office:value="169027" table:style-name="ce70">
            <text:p>169 027,00</text:p>
          </table:table-cell>
          <table:table-cell office:value-type="float" office:value="169.02699999999999" table:formula="of:=[.E271]/[.Z270]" table:style-name="ce67">
            <text:p>169,03</text:p>
          </table:table-cell>
          <table:table-cell table:style-name="ce68"/>
          <table:table-cell table:style-name="ce66"/>
          <table:table-cell office:value-type="float" office:value="0" table:formula="of:=[.H271]/[.Z270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271]/[.Z27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45">
          <table:table-cell office:value-type="float" office:value="236" table:style-name="ce38">
            <text:p>236</text:p>
          </table:table-cell>
          <table:table-cell office:value-type="string" table:style-name="ce35">
            <text:p>4.1.7. Приобретение оборудования и материалов для обеспечения учебного и воспитательного процесса в корпусе 2 МАОУ "СОШ д.Починок"</text:p>
          </table:table-cell>
          <table:table-cell office:value-type="float" office:value="68340" table:formula="of:=[.E272]+[.H272]+[.K272]+[.N272]+[.Q272]+[.T272]+[.W272]" table:style-name="ce27">
            <text:p>68 340,00</text:p>
          </table:table-cell>
          <table:table-cell office:value-type="float" office:value="68.34" table:formula="of:=[.C272]/[.Z271]" table:style-name="ce27">
            <text:p>68,34</text:p>
          </table:table-cell>
          <table:table-cell office:value-type="float" office:value="68340" table:formula="of:=[.E273]+[.E274]+[.E275]" table:style-name="ce66">
            <text:p>68 340,00</text:p>
          </table:table-cell>
          <table:table-cell office:value-type="float" office:value="68.34" table:formula="of:=[.E272]/[.Z271]" table:style-name="ce67">
            <text:p>68,34</text:p>
          </table:table-cell>
          <table:table-cell table:style-name="ce68"/>
          <table:table-cell table:style-name="ce66"/>
          <table:table-cell office:value-type="float" office:value="0" table:formula="of:=[.H272]/[.Z271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272]/[.Z27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37" table:style-name="ce38">
            <text:p>23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273]+[.H273]+[.K273]+[.N273]+[.Q273]+[.T273]+[.W273]" table:style-name="ce27">
            <text:p>0,00</text:p>
          </table:table-cell>
          <table:table-cell office:value-type="float" office:value="0" table:formula="of:=[.C273]/[.Z272]" table:style-name="ce27">
            <text:p>0,00</text:p>
          </table:table-cell>
          <table:table-cell table:style-name="ce66"/>
          <table:table-cell office:value-type="float" office:value="0" table:formula="of:=[.E273]/[.Z27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273]/[.Z272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273]/[.Z27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38" table:style-name="ce38">
            <text:p>23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274]+[.H274]+[.K274]+[.N274]+[.Q274]+[.T274]+[.W274]" table:style-name="ce27">
            <text:p>0,00</text:p>
          </table:table-cell>
          <table:table-cell office:value-type="float" office:value="0" table:formula="of:=[.C274]/[.Z273]" table:style-name="ce27">
            <text:p>0,00</text:p>
          </table:table-cell>
          <table:table-cell table:style-name="ce66"/>
          <table:table-cell office:value-type="float" office:value="0" table:formula="of:=[.E274]/[.Z27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274]/[.Z273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274]/[.Z27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39" table:style-name="ce38">
            <text:p>239</text:p>
          </table:table-cell>
          <table:table-cell office:value-type="string" table:style-name="ce35">
            <text:p>местный бюджет</text:p>
          </table:table-cell>
          <table:table-cell office:value-type="float" office:value="68340" table:formula="of:=[.E275]+[.H275]+[.K275]+[.N275]+[.Q275]+[.T275]+[.W275]" table:style-name="ce27">
            <text:p>68 340,00</text:p>
          </table:table-cell>
          <table:table-cell office:value-type="float" office:value="68.34" table:formula="of:=[.C275]/[.Z274]" table:style-name="ce27">
            <text:p>68,34</text:p>
          </table:table-cell>
          <table:table-cell office:value-type="float" office:value="68340" table:style-name="ce70">
            <text:p>68 340,00</text:p>
          </table:table-cell>
          <table:table-cell office:value-type="float" office:value="68.34" table:formula="of:=[.E275]/[.Z274]" table:style-name="ce67">
            <text:p>68,34</text:p>
          </table:table-cell>
          <table:table-cell table:style-name="ce68"/>
          <table:table-cell table:style-name="ce66"/>
          <table:table-cell office:value-type="float" office:value="0" table:formula="of:=[.H275]/[.Z274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275]/[.Z27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">
          <table:table-cell office:value-type="float" office:value="240" table:style-name="ce38">
            <text:p>240</text:p>
          </table:table-cell>
          <table:table-cell office:value-type="string" table:style-name="ce35">
            <text:p>4.1.8. Приобретение оборудования в медицинские кабинеты</text:p>
          </table:table-cell>
          <table:table-cell office:value-type="float" office:value="200600" table:formula="of:=[.E276]+[.H276]+[.K276]+[.N276]+[.Q276]+[.T276]+[.W276]" table:style-name="ce27">
            <text:p>200 600,00</text:p>
          </table:table-cell>
          <table:table-cell office:value-type="float" office:value="200.6" table:formula="of:=[.C276]/[.Z275]" table:style-name="ce27">
            <text:p>200,60</text:p>
          </table:table-cell>
          <table:table-cell office:value-type="float" office:value="200600" table:formula="of:=[.E277]+[.E278]+[.E279]" table:style-name="ce66">
            <text:p>200 600,00</text:p>
          </table:table-cell>
          <table:table-cell office:value-type="float" office:value="200.6" table:formula="of:=[.E276]/[.Z275]" table:style-name="ce67">
            <text:p>200,60</text:p>
          </table:table-cell>
          <table:table-cell table:style-name="ce68"/>
          <table:table-cell table:style-name="ce66"/>
          <table:table-cell office:value-type="float" office:value="0" table:formula="of:=[.H276]/[.Z275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276]/[.Z27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41" table:style-name="ce38">
            <text:p>241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277]+[.H277]+[.K277]+[.N277]+[.Q277]+[.T277]+[.W277]" table:style-name="ce27">
            <text:p>0,00</text:p>
          </table:table-cell>
          <table:table-cell office:value-type="float" office:value="0" table:formula="of:=[.C277]/[.Z276]" table:style-name="ce27">
            <text:p>0,00</text:p>
          </table:table-cell>
          <table:table-cell table:style-name="ce66"/>
          <table:table-cell office:value-type="float" office:value="0" table:formula="of:=[.E277]/[.Z27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277]/[.Z276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277]/[.Z27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42" table:style-name="ce38">
            <text:p>24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278]+[.H278]+[.K278]+[.N278]+[.Q278]+[.T278]+[.W278]" table:style-name="ce27">
            <text:p>0,00</text:p>
          </table:table-cell>
          <table:table-cell office:value-type="float" office:value="0" table:formula="of:=[.C278]/[.Z277]" table:style-name="ce27">
            <text:p>0,00</text:p>
          </table:table-cell>
          <table:table-cell table:style-name="ce66"/>
          <table:table-cell office:value-type="float" office:value="0" table:formula="of:=[.E278]/[.Z27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278]/[.Z277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278]/[.Z27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43" table:style-name="ce38">
            <text:p>243</text:p>
          </table:table-cell>
          <table:table-cell office:value-type="string" table:style-name="ce35">
            <text:p>местный бюджет</text:p>
          </table:table-cell>
          <table:table-cell office:value-type="float" office:value="200600" table:formula="of:=[.E279]+[.H279]+[.K279]+[.N279]+[.Q279]+[.T279]+[.W279]" table:style-name="ce27">
            <text:p>200 600,00</text:p>
          </table:table-cell>
          <table:table-cell office:value-type="float" office:value="200.6" table:formula="of:=[.C279]/[.Z278]" table:style-name="ce27">
            <text:p>200,60</text:p>
          </table:table-cell>
          <table:table-cell office:value-type="float" office:value="200600" table:style-name="ce70">
            <text:p>200 600,00</text:p>
          </table:table-cell>
          <table:table-cell office:value-type="float" office:value="200.6" table:formula="of:=[.E279]/[.Z278]" table:style-name="ce67">
            <text:p>200,60</text:p>
          </table:table-cell>
          <table:table-cell table:style-name="ce68"/>
          <table:table-cell table:style-name="ce66"/>
          <table:table-cell office:value-type="float" office:value="0" table:formula="of:=[.H279]/[.Z278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279]/[.Z27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7">
          <table:table-cell office:value-type="float" office:value="244" table:style-name="ce38">
            <text:p>244</text:p>
          </table:table-cell>
          <table:table-cell office:value-type="string" table:style-name="ce35">
            <text:p>4.1.9. Засыпка входа в бомбоубежище, находящееся в районе МАОУ "СОШ с.Тарасково"</text:p>
          </table:table-cell>
          <table:table-cell office:value-type="float" office:value="123705.48" table:formula="of:=[.E280]+[.H280]+[.K280]+[.N280]+[.Q280]+[.T280]+[.W280]" table:style-name="ce27">
            <text:p>123 705,48</text:p>
          </table:table-cell>
          <table:table-cell office:value-type="float" office:value="123.70547999999999" table:formula="of:=[.C280]/[.Z279]" table:style-name="ce27">
            <text:p>123,71</text:p>
          </table:table-cell>
          <table:table-cell office:value-type="float" office:value="0" table:formula="of:=[.E281]+[.E282]+[.E283]" table:style-name="ce66">
            <text:p>0,00</text:p>
          </table:table-cell>
          <table:table-cell office:value-type="float" office:value="0" table:formula="of:=[.E280]/[.Z279]" table:style-name="ce67">
            <text:p>0,00</text:p>
          </table:table-cell>
          <table:table-cell table:style-name="ce68"/>
          <table:table-cell office:value-type="float" office:value="123705.48" table:formula="of:=[.H283]" table:style-name="ce66">
            <text:p>123 705,48</text:p>
          </table:table-cell>
          <table:table-cell office:value-type="float" office:value="123.70547999999999" table:formula="of:=[.H280]/[.Z280]" table:style-name="ce67">
            <text:p>123,71</text:p>
          </table:table-cell>
          <table:table-cell table:style-name="ce68"/>
          <table:table-cell office:value-type="float" office:value="0" table:formula="of:=[.K283]" table:style-name="ce66">
            <text:p>0,00</text:p>
          </table:table-cell>
          <table:table-cell office:value-type="float" office:value="0" table:formula="of:=[.K280]/[.Z279]" table:style-name="ce67">
            <text:p>0,00</text:p>
          </table:table-cell>
          <table:table-cell table:style-name="ce68"/>
          <table:table-cell office:value-type="float" office:value="0" table:formula="of:=+[.N283]" table:style-name="ce66">
            <text:p>0,00</text:p>
          </table:table-cell>
          <table:table-cell office:value-type="float" office:value="0" table:formula="of:=+[.N280]/1000" table:style-name="ce67">
            <text:p>0,00</text:p>
          </table:table-cell>
          <table:table-cell table:style-name="ce68"/>
          <table:table-cell office:value-type="float" office:value="0" table:formula="of:=+[.Q283]" table:style-name="ce66">
            <text:p>0,00</text:p>
          </table:table-cell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formula="of:=+[.T283]" table:style-name="ce66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office:value-type="float" office:value="0" table:formula="of:=+[.W283]" table:style-name="ce66">
            <text:p>0,00</text:p>
          </table:table-cell>
          <table:table-cell office:value-type="float" office:value="0" table:formula="of:=[.W280]/[.Z27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45" table:style-name="ce38">
            <text:p>245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281]+[.H281]+[.K281]+[.N281]+[.Q281]+[.T281]+[.W281]" table:style-name="ce27">
            <text:p>0,00</text:p>
          </table:table-cell>
          <table:table-cell office:value-type="float" office:value="0" table:formula="of:=[.C281]/[.Z280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81]/[.Z280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281]/[.Z28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+[.N281]/100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number-columns-repeated="2" table:style-name="ce69"/>
          <table:table-cell office:value-type="float" office:value="0" table:formula="of:=[.W281]/[.Z28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46" table:style-name="ce38">
            <text:p>246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282]+[.H282]+[.K282]+[.N282]+[.Q282]+[.T282]+[.W282]" table:style-name="ce27">
            <text:p>0,00</text:p>
          </table:table-cell>
          <table:table-cell office:value-type="float" office:value="0" table:formula="of:=[.C282]/[.Z281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82]/[.Z281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282]/[.Z28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+[.N282]/100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number-columns-repeated="2" table:style-name="ce69"/>
          <table:table-cell office:value-type="float" office:value="0" table:formula="of:=[.W282]/[.Z28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47" table:style-name="ce38">
            <text:p>247</text:p>
          </table:table-cell>
          <table:table-cell office:value-type="string" table:style-name="ce35">
            <text:p>местный бюджет</text:p>
          </table:table-cell>
          <table:table-cell office:value-type="float" office:value="123705.48" table:formula="of:=[.E283]+[.H283]+[.K283]+[.N283]+[.Q283]+[.T283]+[.W283]" table:style-name="ce27">
            <text:p>123 705,48</text:p>
          </table:table-cell>
          <table:table-cell office:value-type="float" office:value="123.70547999999999" table:formula="of:=[.C283]/[.Z282]" table:style-name="ce27">
            <text:p>123,71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E283]/[.Z282]" table:style-name="ce67">
            <text:p>0,00</text:p>
          </table:table-cell>
          <table:table-cell table:style-name="ce68"/>
          <table:table-cell office:value-type="float" office:value="123705.48" table:style-name="ce70">
            <text:p>123 705,48</text:p>
          </table:table-cell>
          <table:table-cell office:value-type="float" office:value="123.70547999999999" table:formula="of:=[.H283]/[.Z282]" table:style-name="ce67">
            <text:p>123,71</text:p>
          </table:table-cell>
          <table:table-cell table:style-name="ce68"/>
          <table:table-cell office:value-type="float" office:value="0" table:style-name="ce70">
            <text:p>0,00</text:p>
          </table:table-cell>
          <table:table-cell office:value-type="float" office:value="0" table:formula="of:=[.K283]/[.Z282]" table:style-name="ce67">
            <text:p>0,00</text:p>
          </table:table-cell>
          <table:table-cell table:style-name="ce68"/>
          <table:table-cell office:value-type="float" office:value="0" table:style-name="ce70">
            <text:p>0,00</text:p>
          </table:table-cell>
          <table:table-cell office:value-type="float" office:value="0" table:formula="of:=+[.N283]/1000" table:style-name="ce67">
            <text:p>0,00</text:p>
          </table:table-cell>
          <table:table-cell table:style-name="ce68"/>
          <table:table-cell office:value-type="float" office:value="0" table:formula="of:=+[.N283]*1.04" table:style-name="ce66">
            <text:p>0,00</text:p>
          </table:table-cell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283]/[.Z28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59">
          <table:table-cell office:value-type="float" office:value="248" table:style-name="ce38">
            <text:p>248</text:p>
          </table:table-cell>
          <table:table-cell office:value-type="string" table:style-name="ce35">
            <text:p>4.1.10. Разработка ПСД на выполнение работ по обеспечению автоматической разблокировки ворот (шлагбаумов)</text:p>
          </table:table-cell>
          <table:table-cell office:value-type="float" office:value="662067" table:formula="of:=[.E284]+[.H284]+[.K284]+[.N284]+[.Q284]+[.T284]+[.W284]" table:style-name="ce27">
            <text:p>662 067,00</text:p>
          </table:table-cell>
          <table:table-cell office:value-type="float" office:value="662.06700000000001" table:formula="of:=[.C284]/[.Z283]" table:style-name="ce27">
            <text:p>662,07</text:p>
          </table:table-cell>
          <table:table-cell office:value-type="float" office:value="0" table:formula="of:=[.E285]+[.E286]+[.E287]" table:style-name="ce66">
            <text:p>0,00</text:p>
          </table:table-cell>
          <table:table-cell office:value-type="float" office:value="0" table:formula="of:=[.E284]/[.Z283]" table:style-name="ce67">
            <text:p>0,00</text:p>
          </table:table-cell>
          <table:table-cell table:style-name="ce68"/>
          <table:table-cell office:value-type="float" office:value="662067" table:formula="of:=[.H287]" table:style-name="ce66">
            <text:p>662 067,00</text:p>
          </table:table-cell>
          <table:table-cell office:value-type="float" office:value="662.06700000000001" table:formula="of:=[.H284]/[.Z284]" table:style-name="ce67">
            <text:p>662,07</text:p>
          </table:table-cell>
          <table:table-cell table:style-name="ce68"/>
          <table:table-cell office:value-type="float" office:value="0" table:formula="of:=[.K287]" table:style-name="ce66">
            <text:p>0,00</text:p>
          </table:table-cell>
          <table:table-cell office:value-type="float" office:value="0" table:formula="of:=[.K284]/[.Z283]" table:style-name="ce67">
            <text:p>0,00</text:p>
          </table:table-cell>
          <table:table-cell table:style-name="ce68"/>
          <table:table-cell office:value-type="float" office:value="0" table:formula="of:=+[.N287]" table:style-name="ce66">
            <text:p>0,00</text:p>
          </table:table-cell>
          <table:table-cell office:value-type="float" office:value="0" table:formula="of:=+[.N284]/1000" table:style-name="ce67">
            <text:p>0,00</text:p>
          </table:table-cell>
          <table:table-cell table:style-name="ce68"/>
          <table:table-cell office:value-type="float" office:value="0" table:formula="of:=+[.Q287]" table:style-name="ce66">
            <text:p>0,00</text:p>
          </table:table-cell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formula="of:=+[.T287]" table:style-name="ce66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office:value-type="float" office:value="0" table:formula="of:=+[.W287]" table:style-name="ce66">
            <text:p>0,00</text:p>
          </table:table-cell>
          <table:table-cell office:value-type="float" office:value="0" table:formula="of:=[.W284]/[.Z28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49" table:style-name="ce38">
            <text:p>249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285]+[.H285]+[.K285]+[.N285]+[.Q285]+[.T285]+[.W285]" table:style-name="ce27">
            <text:p>0,00</text:p>
          </table:table-cell>
          <table:table-cell office:value-type="float" office:value="0" table:formula="of:=[.C285]/[.Z284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85]/[.Z284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285]/[.Z28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+[.N285]/100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number-columns-repeated="2" table:style-name="ce69"/>
          <table:table-cell office:value-type="float" office:value="0" table:formula="of:=[.W285]/[.Z28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50" table:style-name="ce38">
            <text:p>250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286]+[.H286]+[.K286]+[.N286]+[.Q286]+[.T286]+[.W286]" table:style-name="ce27">
            <text:p>0,00</text:p>
          </table:table-cell>
          <table:table-cell office:value-type="float" office:value="0" table:formula="of:=[.C286]/[.Z285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86]/[.Z285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286]/[.Z28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+[.N286]/100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number-columns-repeated="2" table:style-name="ce69"/>
          <table:table-cell office:value-type="float" office:value="0" table:formula="of:=[.W286]/[.Z28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51" table:style-name="ce38">
            <text:p>251</text:p>
          </table:table-cell>
          <table:table-cell office:value-type="string" table:style-name="ce35">
            <text:p>местный бюджет</text:p>
          </table:table-cell>
          <table:table-cell office:value-type="float" office:value="662067" table:formula="of:=[.E287]+[.H287]+[.K287]+[.N287]+[.Q287]+[.T287]+[.W287]" table:style-name="ce27">
            <text:p>662 067,00</text:p>
          </table:table-cell>
          <table:table-cell office:value-type="float" office:value="662.06700000000001" table:formula="of:=[.C287]/[.Z286]" table:style-name="ce27">
            <text:p>662,07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E287]/[.Z286]" table:style-name="ce67">
            <text:p>0,00</text:p>
          </table:table-cell>
          <table:table-cell table:style-name="ce68"/>
          <table:table-cell office:value-type="float" office:value="662067" table:style-name="ce70">
            <text:p>662 067,00</text:p>
          </table:table-cell>
          <table:table-cell office:value-type="float" office:value="662.06700000000001" table:formula="of:=[.H287]/[.Z286]" table:style-name="ce67">
            <text:p>662,07</text:p>
          </table:table-cell>
          <table:table-cell table:style-name="ce68"/>
          <table:table-cell office:value-type="float" office:value="0" table:style-name="ce70">
            <text:p>0,00</text:p>
          </table:table-cell>
          <table:table-cell office:value-type="float" office:value="0" table:formula="of:=[.K287]/[.Z286]" table:style-name="ce67">
            <text:p>0,00</text:p>
          </table:table-cell>
          <table:table-cell table:style-name="ce68"/>
          <table:table-cell office:value-type="float" office:value="0" table:style-name="ce70">
            <text:p>0,00</text:p>
          </table:table-cell>
          <table:table-cell office:value-type="float" office:value="0" table:formula="of:=+[.N287]/1000" table:style-name="ce67">
            <text:p>0,00</text:p>
          </table:table-cell>
          <table:table-cell table:style-name="ce68"/>
          <table:table-cell office:value-type="float" office:value="0" table:formula="of:=+[.N287]*1.04" table:style-name="ce66">
            <text:p>0,00</text:p>
          </table:table-cell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287]/[.Z28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23">
          <table:table-cell office:value-type="float" office:value="252" table:style-name="ce38">
            <text:p>252</text:p>
          </table:table-cell>
          <table:table-cell office:value-type="string" table:style-name="ce35">
            <text:p>4.1.11. Капитальный ремонт стадиона МАОУ "Лицей № 58"</text:p>
          </table:table-cell>
          <table:table-cell office:value-type="float" office:value="18479167.917999998" table:formula="of:=[.E288]+[.H288]+[.K288]+[.N288]+[.Q288]+[.T288]+[.W288]" table:style-name="ce27">
            <text:p>18 479 167,92</text:p>
          </table:table-cell>
          <table:table-cell office:value-type="float" office:value="18479.167917999999" table:formula="of:=[.C288]/[.Z287]" table:style-name="ce27">
            <text:p>18 479,17</text:p>
          </table:table-cell>
          <table:table-cell office:value-type="float" office:value="0" table:formula="of:=[.E289]+[.E290]+[.E291]" table:style-name="ce66">
            <text:p>0,00</text:p>
          </table:table-cell>
          <table:table-cell office:value-type="float" office:value="0" table:formula="of:=[.E288]/[.Z287]" table:style-name="ce67">
            <text:p>0,00</text:p>
          </table:table-cell>
          <table:table-cell table:style-name="ce68"/>
          <table:table-cell office:value-type="float" office:value="0" table:formula="of:=[.H291]" table:style-name="ce66">
            <text:p>0,00</text:p>
          </table:table-cell>
          <table:table-cell office:value-type="float" office:value="0" table:formula="of:=[.H288]/[.Z288]" table:style-name="ce67">
            <text:p>0,00</text:p>
          </table:table-cell>
          <table:table-cell table:style-name="ce68"/>
          <table:table-cell office:value-type="float" office:value="10433360.59" table:formula="of:=[.K291]" table:style-name="ce66">
            <text:p>10 433 360,59</text:p>
          </table:table-cell>
          <table:table-cell office:value-type="float" office:value="10433.36059" table:formula="of:=[.K288]/[.Z287]" table:style-name="ce67">
            <text:p>10 433,36</text:p>
          </table:table-cell>
          <table:table-cell table:style-name="ce68"/>
          <table:table-cell office:value-type="float" office:value="3944023.2" table:formula="of:=+[.N291]" table:style-name="ce66">
            <text:p>3 944 023,20</text:p>
          </table:table-cell>
          <table:table-cell office:value-type="float" office:value="3944.0232000000001" table:formula="of:=+[.N288]/1000" table:style-name="ce67">
            <text:p>3 944,02</text:p>
          </table:table-cell>
          <table:table-cell table:style-name="ce68"/>
          <table:table-cell office:value-type="float" office:value="4101784.1280000005" table:formula="of:=+[.Q291]" table:style-name="ce66">
            <text:p>4 101 784,13</text:p>
          </table:table-cell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formula="of:=+[.T291]" table:style-name="ce66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office:value-type="float" office:value="0" table:formula="of:=+[.W291]" table:style-name="ce66">
            <text:p>0,00</text:p>
          </table:table-cell>
          <table:table-cell office:value-type="float" office:value="0" table:formula="of:=[.W288]/[.Z28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53" table:style-name="ce38">
            <text:p>253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289]+[.H289]+[.K289]+[.N289]+[.Q289]+[.T289]+[.W289]" table:style-name="ce27">
            <text:p>0,00</text:p>
          </table:table-cell>
          <table:table-cell office:value-type="float" office:value="0" table:formula="of:=[.C289]/[.Z288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89]/[.Z288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289]/[.Z28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+[.N289]/100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number-columns-repeated="2" table:style-name="ce69"/>
          <table:table-cell office:value-type="float" office:value="0" table:formula="of:=[.W289]/[.Z28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54" table:style-name="ce38">
            <text:p>254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290]+[.H290]+[.K290]+[.N290]+[.Q290]+[.T290]+[.W290]" table:style-name="ce27">
            <text:p>0,00</text:p>
          </table:table-cell>
          <table:table-cell office:value-type="float" office:value="0" table:formula="of:=[.C290]/[.Z289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90]/[.Z289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290]/[.Z28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+[.N290]/100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number-columns-repeated="2" table:style-name="ce69"/>
          <table:table-cell office:value-type="float" office:value="0" table:formula="of:=[.W290]/[.Z28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55" table:style-name="ce38">
            <text:p>255</text:p>
          </table:table-cell>
          <table:table-cell office:value-type="string" table:style-name="ce35">
            <text:p>местный бюджет</text:p>
          </table:table-cell>
          <table:table-cell office:value-type="float" office:value="18479167.917999998" table:formula="of:=[.E291]+[.H291]+[.K291]+[.N291]+[.Q291]+[.T291]+[.W291]" table:style-name="ce27">
            <text:p>18 479 167,92</text:p>
          </table:table-cell>
          <table:table-cell office:value-type="float" office:value="18479.167917999999" table:formula="of:=[.C291]/[.Z290]" table:style-name="ce27">
            <text:p>18 479,17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E291]/[.Z290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H291]/[.Z290]" table:style-name="ce67">
            <text:p>0,00</text:p>
          </table:table-cell>
          <table:table-cell table:style-name="ce68"/>
          <table:table-cell office:value-type="float" office:value="10433360.59" table:style-name="ce71">
            <text:p>10 433 360,59</text:p>
          </table:table-cell>
          <table:table-cell office:value-type="float" office:value="10433.36059" table:formula="of:=[.K291]/[.Z290]" table:style-name="ce67">
            <text:p>10 433,36</text:p>
          </table:table-cell>
          <table:table-cell table:style-name="ce68"/>
          <table:table-cell office:value-type="float" office:value="3944023.2" table:style-name="ce72">
            <text:p>3 944 023,20</text:p>
          </table:table-cell>
          <table:table-cell office:value-type="float" office:value="3944.0232000000001" table:formula="of:=+[.N291]/1000" table:style-name="ce67">
            <text:p>3 944,02</text:p>
          </table:table-cell>
          <table:table-cell table:style-name="ce68"/>
          <table:table-cell office:value-type="float" office:value="4101784.1280000005" table:formula="of:=+[.N291]*1.04" table:style-name="ce66">
            <text:p>4 101 784,13</text:p>
          </table:table-cell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291]/[.Z29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0">
          <table:table-cell office:value-type="float" office:value="256" table:style-name="ce38">
            <text:p>256</text:p>
          </table:table-cell>
          <table:table-cell office:value-type="string" table:style-name="ce35">
            <text:p>4.1.12. Капитальный ремонт, приведение в соответствие с требованиями пожарной безопасности и санитарного законодательства муниципальных образовательных учреждений (устранение предписаний надзорных органов)</text:p>
          </table:table-cell>
          <table:table-cell office:value-type="float" office:value="10057603.48" table:formula="of:=[.E292]+[.H292]+[.K292]+[.N292]+[.Q292]+[.T292]+[.W292]" table:style-name="ce27">
            <text:p>10 057 603,48</text:p>
          </table:table-cell>
          <table:table-cell office:value-type="float" office:value="10057.60348" table:formula="of:=[.C292]/[.Z291]" table:style-name="ce27">
            <text:p>10 057,60</text:p>
          </table:table-cell>
          <table:table-cell office:value-type="float" office:value="0" table:formula="of:=[.E293]+[.E294]+[.E295]" table:style-name="ce66">
            <text:p>0,00</text:p>
          </table:table-cell>
          <table:table-cell office:value-type="float" office:value="0" table:formula="of:=[.E292]/[.Z291]" table:style-name="ce67">
            <text:p>0,00</text:p>
          </table:table-cell>
          <table:table-cell table:style-name="ce68"/>
          <table:table-cell office:value-type="float" office:value="0" table:formula="of:=[.H295]" table:style-name="ce66">
            <text:p>0,00</text:p>
          </table:table-cell>
          <table:table-cell office:value-type="float" office:value="0" table:formula="of:=[.H292]/[.Z292]" table:style-name="ce67">
            <text:p>0,00</text:p>
          </table:table-cell>
          <table:table-cell table:style-name="ce68"/>
          <table:table-cell office:value-type="float" office:value="10057603.48" table:formula="of:=[.K295]" table:style-name="ce66">
            <text:p>10 057 603,48</text:p>
          </table:table-cell>
          <table:table-cell office:value-type="float" office:value="10057.60348" table:formula="of:=[.K292]/[.Z291]" table:style-name="ce67">
            <text:p>10 057,60</text:p>
          </table:table-cell>
          <table:table-cell table:style-name="ce68"/>
          <table:table-cell office:value-type="float" office:value="0" table:formula="of:=+[.N295]" table:style-name="ce66">
            <text:p>0,00</text:p>
          </table:table-cell>
          <table:table-cell office:value-type="float" office:value="0" table:formula="of:=+[.N292]/1000" table:style-name="ce67">
            <text:p>0,00</text:p>
          </table:table-cell>
          <table:table-cell table:style-name="ce68"/>
          <table:table-cell office:value-type="float" office:value="0" table:formula="of:=+[.Q295]" table:style-name="ce66">
            <text:p>0,00</text:p>
          </table:table-cell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formula="of:=+[.T295]" table:style-name="ce66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office:value-type="float" office:value="0" table:formula="of:=+[.W295]" table:style-name="ce66">
            <text:p>0,00</text:p>
          </table:table-cell>
          <table:table-cell office:value-type="float" office:value="0" table:formula="of:=[.W292]/[.Z29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57" table:style-name="ce38">
            <text:p>25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293]+[.H293]+[.K293]+[.N293]+[.Q293]+[.T293]+[.W293]" table:style-name="ce27">
            <text:p>0,00</text:p>
          </table:table-cell>
          <table:table-cell office:value-type="float" office:value="0" table:formula="of:=[.C293]/[.Z292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93]/[.Z292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293]/[.Z29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+[.N293]/100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number-columns-repeated="2" table:style-name="ce69"/>
          <table:table-cell office:value-type="float" office:value="0" table:formula="of:=[.W293]/[.Z29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58" table:style-name="ce38">
            <text:p>25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294]+[.H294]+[.K294]+[.N294]+[.Q294]+[.T294]+[.W294]" table:style-name="ce27">
            <text:p>0,00</text:p>
          </table:table-cell>
          <table:table-cell office:value-type="float" office:value="0" table:formula="of:=[.C294]/[.Z293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294]/[.Z293]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294]/[.Z29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+[.N294]/1000" table:style-name="ce67">
            <text:p>0,00</text:p>
          </table:table-cell>
          <table:table-cell table:style-name="ce68"/>
          <table:table-cell table:style-name="ce66"/>
          <table:table-cell office:value-type="float" office:value="0" table:style-name="ce67">
            <text:p>0,00</text:p>
          </table:table-cell>
          <table:table-cell table:style-name="ce67"/>
          <table:table-cell table:style-name="ce66"/>
          <table:table-cell office:value-type="float" office:value="0" table:style-name="ce69">
            <text:p>0,00</text:p>
          </table:table-cell>
          <table:table-cell table:number-columns-repeated="2" table:style-name="ce69"/>
          <table:table-cell office:value-type="float" office:value="0" table:formula="of:=[.W294]/[.Z29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59" table:style-name="ce38">
            <text:p>259</text:p>
          </table:table-cell>
          <table:table-cell office:value-type="string" table:style-name="ce35">
            <text:p>местный бюджет</text:p>
          </table:table-cell>
          <table:table-cell office:value-type="float" office:value="10057603.48" table:formula="of:=[.E295]+[.H295]+[.K295]+[.N295]+[.Q295]+[.T295]+[.W295]" table:style-name="ce27">
            <text:p>10 057 603,48</text:p>
          </table:table-cell>
          <table:table-cell office:value-type="float" office:value="10057.60348" table:formula="of:=[.C295]/[.Z294]" table:style-name="ce27">
            <text:p>10 057,6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E295]/[.Z294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H295]/[.Z294]" table:style-name="ce67">
            <text:p>0,00</text:p>
          </table:table-cell>
          <table:table-cell table:style-name="ce68"/>
          <table:table-cell office:value-type="float" office:value="10057603.48" table:style-name="ce71">
            <text:p>10 057 603,48</text:p>
          </table:table-cell>
          <table:table-cell office:value-type="float" office:value="10057.60348" table:formula="of:=[.K295]/[.Z294]" table:style-name="ce67">
            <text:p>10 057,60</text:p>
          </table:table-cell>
          <table:table-cell table:style-name="ce68"/>
          <table:table-cell office:value-type="float" office:value="0" table:style-name="ce70">
            <text:p>0,00</text:p>
          </table:table-cell>
          <table:table-cell office:value-type="float" office:value="0" table:formula="of:=+[.N295]/1000" table:style-name="ce67">
            <text:p>0,00</text:p>
          </table:table-cell>
          <table:table-cell table:style-name="ce68"/>
          <table:table-cell office:value-type="float" office:value="0" table:formula="of:=+[.N295]*1.04" table:style-name="ce66">
            <text:p>0,00</text:p>
          </table:table-cell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295]/[.Z29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1">
          <table:table-cell office:value-type="float" office:value="260" table:style-name="ce20">
            <text:p>260</text:p>
          </table:table-cell>
          <table:table-cell office:value-type="string" table:style-name="ce39">
            <text:p>Раздел 5. Обеспечение бесперебойной эксплуатации зданий и помещений, находящихся в оперативном управлении образовательных организаций</text:p>
          </table:table-cell>
          <table:table-cell office:value-type="float" office:value="123496251.48639999" table:formula="of:=[.E296]+[.H296]+[.K296]+[.N296]+[.Q296]+[.T296]+[.W296]" table:style-name="ce27">
            <text:p>123 496 251,49</text:p>
          </table:table-cell>
          <table:table-cell office:value-type="float" office:value="123496.2514864" table:formula="of:=[.C296]/[.Z251]" table:style-name="ce27">
            <text:p>123 496,25</text:p>
          </table:table-cell>
          <table:table-cell office:value-type="float" office:value="17219486.280000001" table:formula="of:=SUM([.E297:.E299])" table:style-name="ce40">
            <text:p>17 219 486,28</text:p>
          </table:table-cell>
          <table:table-cell office:value-type="float" office:value="17219.486280000001" table:formula="of:=[.E296]/[.Z251]" table:style-name="ce28">
            <text:p>17 219,49</text:p>
          </table:table-cell>
          <table:table-cell table:style-name="ce29"/>
          <table:table-cell office:value-type="float" office:value="17463847.960000001" table:formula="of:=SUM([.H297:.H299])" table:style-name="ce40">
            <text:p>17 463 847,96</text:p>
          </table:table-cell>
          <table:table-cell office:value-type="float" office:value="17463.847959999999" table:formula="of:=[.H296]/[.Z251]" table:style-name="ce28">
            <text:p>17 463,85</text:p>
          </table:table-cell>
          <table:table-cell table:style-name="ce29"/>
          <table:table-cell office:value-type="float" office:value="23230207.699999999" table:formula="of:=SUM([.K297:.K299])" table:style-name="ce40">
            <text:p>23 230 207,70</text:p>
          </table:table-cell>
          <table:table-cell office:value-type="float" office:value="23230.207699999999" table:formula="of:=[.K296]/[.Z251]" table:style-name="ce28">
            <text:p>23 230,21</text:p>
          </table:table-cell>
          <table:table-cell table:style-name="ce29"/>
          <table:table-cell office:value-type="float" office:value="16407153.17" table:formula="of:=SUM([.N297:.N299])" table:style-name="ce40">
            <text:p>16 407 153,17</text:p>
          </table:table-cell>
          <table:table-cell office:value-type="float" office:value="16407.153170000001" table:formula="of:=[.N296]/[.Z251]" table:style-name="ce28">
            <text:p>16 407,15</text:p>
          </table:table-cell>
          <table:table-cell table:style-name="ce29"/>
          <table:table-cell office:value-type="float" office:value="16123983.5" table:formula="of:=SUM([.Q297:.Q299])" table:style-name="ce40">
            <text:p>16 123 983,50</text:p>
          </table:table-cell>
          <table:table-cell office:value-type="float" office:value="16123.9835" table:formula="of:=[.Q296]/[.Z251]" table:style-name="ce28">
            <text:p>16 123,98</text:p>
          </table:table-cell>
          <table:table-cell table:style-name="ce28"/>
          <table:table-cell office:value-type="float" office:value="16201751.41" table:formula="of:=SUM([.T297:.T299])" table:style-name="ce40">
            <text:p>16 201 751,41</text:p>
          </table:table-cell>
          <table:table-cell office:value-type="float" office:value="16201.751410000001" table:formula="of:=[.T296]/[.Z251]" table:style-name="ce31">
            <text:p>16 201,75</text:p>
          </table:table-cell>
          <table:table-cell table:style-name="ce31"/>
          <table:table-cell office:value-type="float" office:value="16849821.466400001" table:formula="of:=SUM([.W297:.W299])" table:style-name="ce40">
            <text:p>16 849 821,47</text:p>
          </table:table-cell>
          <table:table-cell office:value-type="float" office:value="16849.821466400001" table:formula="of:=[.W296]/[.Z267]" table:style-name="ce31">
            <text:p>16 849,82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61" table:style-name="ce38">
            <text:p>261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297]+[.H297]+[.K297]+[.N297]+[.Q297]+[.T297]+[.W297]" table:style-name="ce27">
            <text:p>0,00</text:p>
          </table:table-cell>
          <table:table-cell office:value-type="float" office:value="0" table:formula="of:=[.C297]/[.Z296]" table:style-name="ce27">
            <text:p>0,00</text:p>
          </table:table-cell>
          <table:table-cell office:value-type="float" office:value="0" table:formula="of:=[.E302]" table:style-name="ce40">
            <text:p>0,00</text:p>
          </table:table-cell>
          <table:table-cell office:value-type="float" office:value="0" table:formula="of:=[.E297]/[.Z296]" table:style-name="ce28">
            <text:p>0,00</text:p>
          </table:table-cell>
          <table:table-cell table:style-name="ce29"/>
          <table:table-cell office:value-type="float" office:value="0" table:formula="of:=[.H302]" table:style-name="ce40">
            <text:p>0,00</text:p>
          </table:table-cell>
          <table:table-cell office:value-type="float" office:value="0" table:formula="of:=[.H297]/[.Z296]" table:style-name="ce28">
            <text:p>0,00</text:p>
          </table:table-cell>
          <table:table-cell table:style-name="ce29"/>
          <table:table-cell office:value-type="float" office:value="0" table:formula="of:=[.K302]" table:style-name="ce40">
            <text:p>0,00</text:p>
          </table:table-cell>
          <table:table-cell office:value-type="float" office:value="0" table:formula="of:=[.K297]/[.Z296]" table:style-name="ce28">
            <text:p>0,00</text:p>
          </table:table-cell>
          <table:table-cell table:style-name="ce29"/>
          <table:table-cell office:value-type="float" office:value="0" table:formula="of:=[.N302]" table:style-name="ce40">
            <text:p>0,00</text:p>
          </table:table-cell>
          <table:table-cell office:value-type="float" office:value="0" table:formula="of:=[.N297]/[.Z296]" table:style-name="ce28">
            <text:p>0,00</text:p>
          </table:table-cell>
          <table:table-cell table:style-name="ce29"/>
          <table:table-cell office:value-type="float" office:value="0" table:formula="of:=[.Q302]" table:style-name="ce40">
            <text:p>0,00</text:p>
          </table:table-cell>
          <table:table-cell office:value-type="float" office:value="0" table:formula="of:=[.Q297]/[.Z296]" table:style-name="ce28">
            <text:p>0,00</text:p>
          </table:table-cell>
          <table:table-cell table:style-name="ce28"/>
          <table:table-cell office:value-type="float" office:value="0" table:formula="of:=[.T302]" table:style-name="ce40">
            <text:p>0,00</text:p>
          </table:table-cell>
          <table:table-cell office:value-type="float" office:value="0" table:formula="of:=[.T297]/[.Z296]" table:style-name="ce31">
            <text:p>0,00</text:p>
          </table:table-cell>
          <table:table-cell table:style-name="ce31"/>
          <table:table-cell office:value-type="float" office:value="0" table:formula="of:=[.W302]" table:style-name="ce40">
            <text:p>0,00</text:p>
          </table:table-cell>
          <table:table-cell office:value-type="float" office:value="0" table:formula="of:=[.W297]/[.Z296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62" table:style-name="ce20">
            <text:p>262</text:p>
          </table:table-cell>
          <table:table-cell office:value-type="string" table:style-name="ce37">
            <text:p>областной бюджет</text:p>
          </table:table-cell>
          <table:table-cell office:value-type="float" office:value="0" table:formula="of:=[.E298]+[.H298]+[.K298]+[.N298]+[.Q298]+[.T298]+[.W298]" table:style-name="ce27">
            <text:p>0,00</text:p>
          </table:table-cell>
          <table:table-cell office:value-type="float" office:value="0" table:formula="of:=[.C298]/[.Z297]" table:style-name="ce27">
            <text:p>0,00</text:p>
          </table:table-cell>
          <table:table-cell office:value-type="float" office:value="0" table:formula="of:=[.E303]" table:style-name="ce40">
            <text:p>0,00</text:p>
          </table:table-cell>
          <table:table-cell office:value-type="float" office:value="0" table:formula="of:=[.E298]/[.Z297]" table:style-name="ce28">
            <text:p>0,00</text:p>
          </table:table-cell>
          <table:table-cell table:style-name="ce29"/>
          <table:table-cell office:value-type="float" office:value="0" table:formula="of:=[.H303]" table:style-name="ce40">
            <text:p>0,00</text:p>
          </table:table-cell>
          <table:table-cell office:value-type="float" office:value="0" table:formula="of:=[.H298]/[.Z297]" table:style-name="ce28">
            <text:p>0,00</text:p>
          </table:table-cell>
          <table:table-cell table:style-name="ce29"/>
          <table:table-cell office:value-type="float" office:value="0" table:formula="of:=[.K303]" table:style-name="ce40">
            <text:p>0,00</text:p>
          </table:table-cell>
          <table:table-cell office:value-type="float" office:value="0" table:formula="of:=[.K298]/[.Z297]" table:style-name="ce28">
            <text:p>0,00</text:p>
          </table:table-cell>
          <table:table-cell table:style-name="ce29"/>
          <table:table-cell office:value-type="float" office:value="0" table:formula="of:=[.N303]" table:style-name="ce40">
            <text:p>0,00</text:p>
          </table:table-cell>
          <table:table-cell office:value-type="float" office:value="0" table:formula="of:=[.N298]/[.Z297]" table:style-name="ce28">
            <text:p>0,00</text:p>
          </table:table-cell>
          <table:table-cell table:style-name="ce29"/>
          <table:table-cell office:value-type="float" office:value="0" table:formula="of:=[.Q303]" table:style-name="ce40">
            <text:p>0,00</text:p>
          </table:table-cell>
          <table:table-cell office:value-type="float" office:value="0" table:formula="of:=[.Q298]/[.Z297]" table:style-name="ce28">
            <text:p>0,00</text:p>
          </table:table-cell>
          <table:table-cell table:style-name="ce28"/>
          <table:table-cell office:value-type="float" office:value="0" table:formula="of:=[.T303]" table:style-name="ce40">
            <text:p>0,00</text:p>
          </table:table-cell>
          <table:table-cell office:value-type="float" office:value="0" table:formula="of:=[.T298]/[.Z297]" table:style-name="ce31">
            <text:p>0,00</text:p>
          </table:table-cell>
          <table:table-cell table:style-name="ce31"/>
          <table:table-cell office:value-type="float" office:value="0" table:formula="of:=[.W303]" table:style-name="ce40">
            <text:p>0,00</text:p>
          </table:table-cell>
          <table:table-cell office:value-type="float" office:value="0" table:formula="of:=[.W298]/[.Z297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63" table:style-name="ce38">
            <text:p>263</text:p>
          </table:table-cell>
          <table:table-cell office:value-type="string" table:style-name="ce37">
            <text:p>местный бюджет</text:p>
          </table:table-cell>
          <table:table-cell office:value-type="float" office:value="123496251.48639999" table:formula="of:=[.E299]+[.H299]+[.K299]+[.N299]+[.Q299]+[.T299]+[.W299]" table:style-name="ce27">
            <text:p>123 496 251,49</text:p>
          </table:table-cell>
          <table:table-cell office:value-type="float" office:value="123496.2514864" table:formula="of:=[.C299]/[.Z298]" table:style-name="ce27">
            <text:p>123 496,25</text:p>
          </table:table-cell>
          <table:table-cell office:value-type="float" office:value="17219486.280000001" table:formula="of:=[.E304]" table:style-name="ce40">
            <text:p>17 219 486,28</text:p>
          </table:table-cell>
          <table:table-cell office:value-type="float" office:value="17219.486280000001" table:formula="of:=[.E299]/[.Z298]" table:style-name="ce28">
            <text:p>17 219,49</text:p>
          </table:table-cell>
          <table:table-cell table:style-name="ce29"/>
          <table:table-cell office:value-type="float" office:value="17463847.960000001" table:formula="of:=[.H304]" table:style-name="ce40">
            <text:p>17 463 847,96</text:p>
          </table:table-cell>
          <table:table-cell office:value-type="float" office:value="17463.847959999999" table:formula="of:=[.H299]/[.Z298]" table:style-name="ce28">
            <text:p>17 463,85</text:p>
          </table:table-cell>
          <table:table-cell table:style-name="ce29"/>
          <table:table-cell office:value-type="float" office:value="23230207.699999999" table:formula="of:=[.K304]" table:style-name="ce40">
            <text:p>23 230 207,70</text:p>
          </table:table-cell>
          <table:table-cell office:value-type="float" office:value="23230.207699999999" table:formula="of:=[.K299]/[.Z298]" table:style-name="ce28">
            <text:p>23 230,21</text:p>
          </table:table-cell>
          <table:table-cell table:style-name="ce29"/>
          <table:table-cell office:value-type="float" office:value="16407153.17" table:formula="of:=[.N304]" table:style-name="ce40">
            <text:p>16 407 153,17</text:p>
          </table:table-cell>
          <table:table-cell office:value-type="float" office:value="16407.153170000001" table:formula="of:=[.N299]/[.Z298]" table:style-name="ce28">
            <text:p>16 407,15</text:p>
          </table:table-cell>
          <table:table-cell table:style-name="ce29"/>
          <table:table-cell office:value-type="float" office:value="16123983.5" table:formula="of:=[.Q304]" table:style-name="ce40">
            <text:p>16 123 983,50</text:p>
          </table:table-cell>
          <table:table-cell office:value-type="float" office:value="16123.9835" table:formula="of:=[.Q299]/[.Z298]" table:style-name="ce28">
            <text:p>16 123,98</text:p>
          </table:table-cell>
          <table:table-cell table:style-name="ce28"/>
          <table:table-cell office:value-type="float" office:value="16201751.41" table:formula="of:=[.T304]" table:style-name="ce40">
            <text:p>16 201 751,41</text:p>
          </table:table-cell>
          <table:table-cell office:value-type="float" office:value="16201.751410000001" table:formula="of:=[.T299]/[.Z298]" table:style-name="ce31">
            <text:p>16 201,75</text:p>
          </table:table-cell>
          <table:table-cell table:style-name="ce31"/>
          <table:table-cell office:value-type="float" office:value="16849821.466400001" table:formula="of:=[.W304]" table:style-name="ce40">
            <text:p>16 849 821,47</text:p>
          </table:table-cell>
          <table:table-cell office:value-type="float" office:value="16849.821466400001" table:formula="of:=[.W299]/[.Z298]" table:style-name="ce31">
            <text:p>16 849,82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166" table:style-name="ce20">
            <text:p>166</text:p>
          </table:table-cell>
          <table:table-cell office:value-type="string" table:style-name="ce37">
            <text:p>*местный бюджет</text:p>
          </table:table-cell>
          <table:table-cell table:number-columns-repeated="2" table:style-name="ce27"/>
          <table:table-cell office:value-type="float" office:value="0" table:formula="of:=[.E305]" table:style-name="ce40">
            <text:p>0,00</text:p>
          </table:table-cell>
          <table:table-cell table:style-name="ce28"/>
          <table:table-cell table:style-name="ce29"/>
          <table:table-cell office:value-type="float" office:value="0" table:formula="of:=[.H305]" table:style-name="ce40">
            <text:p>0,00</text:p>
          </table:table-cell>
          <table:table-cell table:style-name="ce28"/>
          <table:table-cell table:style-name="ce29"/>
          <table:table-cell table:style-name="ce40"/>
          <table:table-cell table:style-name="ce28"/>
          <table:table-cell table:style-name="ce29"/>
          <table:table-cell office:value-type="float" office:value="0" table:formula="of:=[.N305]" table:style-name="ce40">
            <text:p>0,00</text:p>
          </table:table-cell>
          <table:table-cell office:value-type="float" office:value="0" table:formula="of:=[.N300]/[.Z299]" table:style-name="ce28">
            <text:p>0,00</text:p>
          </table:table-cell>
          <table:table-cell table:style-name="ce29"/>
          <table:table-cell office:value-type="float" office:value="0" table:formula="of:=[.Q305]" table:style-name="ce40">
            <text:p>0,00</text:p>
          </table:table-cell>
          <table:table-cell office:value-type="float" office:value="0" table:formula="of:=[.Q300]/[.Z299]" table:style-name="ce28">
            <text:p>0,00</text:p>
          </table:table-cell>
          <table:table-cell table:style-name="ce28"/>
          <table:table-cell office:value-type="float" office:value="0" table:formula="of:=[.T305]" table:style-name="ce40">
            <text:p>0,00</text:p>
          </table:table-cell>
          <table:table-cell office:value-type="float" office:value="0" table:formula="of:=[.T300]/[.Z299]" table:style-name="ce31">
            <text:p>0,00</text:p>
          </table:table-cell>
          <table:table-cell table:number-columns-repeated="3" table:style-name="ce31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2">
          <table:table-cell office:value-type="float" office:value="264" table:style-name="ce38">
            <text:p>264</text:p>
          </table:table-cell>
          <table:table-cell office:value-type="string" table:style-name="ce37">
            <text:p>5.1. Обеспечение бесперебойной эксплуатации зданий и помещений, находящихся в оперативном управлении образовательных организаций</text:p>
          </table:table-cell>
          <table:table-cell office:value-type="float" office:value="123496251.48639999" table:formula="of:=[.E301]+[.H301]+[.K301]+[.N301]+[.Q301]+[.T301]+[.W301]" table:style-name="ce27">
            <text:p>123 496 251,49</text:p>
          </table:table-cell>
          <table:table-cell office:value-type="float" office:value="123496.2514864" table:formula="of:=[.C301]/[.Z300]" table:style-name="ce27">
            <text:p>123 496,25</text:p>
          </table:table-cell>
          <table:table-cell office:value-type="float" office:value="17219486.280000001" table:formula="of:=SUM([.E302:.E304])" table:style-name="ce41">
            <text:p>17 219 486,28</text:p>
          </table:table-cell>
          <table:table-cell office:value-type="float" office:value="17219.486280000001" table:formula="of:=[.E301]/[.Z300]" table:style-name="ce42">
            <text:p>17 219,49</text:p>
          </table:table-cell>
          <table:table-cell table:style-name="ce43"/>
          <table:table-cell office:value-type="float" office:value="17463847.960000001" table:formula="of:=SUM([.H302:.H304])" table:style-name="ce41">
            <text:p>17 463 847,96</text:p>
          </table:table-cell>
          <table:table-cell office:value-type="float" office:value="17463.847959999999" table:formula="of:=[.H301]/[.Z300]" table:style-name="ce42">
            <text:p>17 463,85</text:p>
          </table:table-cell>
          <table:table-cell table:style-name="ce43"/>
          <table:table-cell office:value-type="float" office:value="23230207.699999999" table:formula="of:=SUM([.K302:.K304])" table:style-name="ce41">
            <text:p>23 230 207,70</text:p>
          </table:table-cell>
          <table:table-cell office:value-type="float" office:value="23230.207699999999" table:formula="of:=[.K301]/[.Z300]" table:style-name="ce42">
            <text:p>23 230,21</text:p>
          </table:table-cell>
          <table:table-cell table:style-name="ce43"/>
          <table:table-cell office:value-type="float" office:value="16407153.17" table:formula="of:=SUM([.N302:.N304])" table:style-name="ce41">
            <text:p>16 407 153,17</text:p>
          </table:table-cell>
          <table:table-cell office:value-type="float" office:value="16407.153170000001" table:formula="of:=[.N301]/[.Z300]" table:style-name="ce42">
            <text:p>16 407,15</text:p>
          </table:table-cell>
          <table:table-cell table:style-name="ce43"/>
          <table:table-cell office:value-type="float" office:value="16123983.5" table:formula="of:=SUM([.Q302:.Q304])" table:style-name="ce41">
            <text:p>16 123 983,50</text:p>
          </table:table-cell>
          <table:table-cell office:value-type="float" office:value="16123.9835" table:formula="of:=[.Q301]/[.Z300]" table:style-name="ce42">
            <text:p>16 123,98</text:p>
          </table:table-cell>
          <table:table-cell table:style-name="ce42"/>
          <table:table-cell office:value-type="float" office:value="16201751.41" table:formula="of:=SUM([.T302:.T304])" table:style-name="ce41">
            <text:p>16 201 751,41</text:p>
          </table:table-cell>
          <table:table-cell office:value-type="float" office:value="16201.751410000001" table:formula="of:=[.T301]/[.Z300]" table:style-name="ce44">
            <text:p>16 201,75</text:p>
          </table:table-cell>
          <table:table-cell table:style-name="ce44"/>
          <table:table-cell office:value-type="float" office:value="16849821.466400001" table:formula="of:=SUM([.W302:.W304])" table:style-name="ce41">
            <text:p>16 849 821,47</text:p>
          </table:table-cell>
          <table:table-cell office:value-type="float" office:value="16849.821466400001" table:formula="of:=[.W301]/[.Z300]" table:style-name="ce44">
            <text:p>16 849,82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65" table:style-name="ce20">
            <text:p>265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302]+[.H302]+[.K302]+[.N302]+[.Q302]+[.T302]+[.W302]" table:style-name="ce27">
            <text:p>0,00</text:p>
          </table:table-cell>
          <table:table-cell office:value-type="float" office:value="0" table:formula="of:=[.C302]/[.Z301]" table:style-name="ce27">
            <text:p>0,00</text:p>
          </table:table-cell>
          <table:table-cell office:value-type="float" office:value="0" table:formula="of:=+[.E307]+[.E311]+[.E323]+[.E315]+[.E319]" table:style-name="ce41">
            <text:p>0,00</text:p>
          </table:table-cell>
          <table:table-cell office:value-type="float" office:value="0" table:formula="of:=[.E302]/[.Z301]" table:style-name="ce42">
            <text:p>0,00</text:p>
          </table:table-cell>
          <table:table-cell table:style-name="ce43"/>
          <table:table-cell office:value-type="float" office:value="0" table:formula="of:=+[.H307]+[.H311]+[.H323]+[.H315]+[.H319]" table:style-name="ce41">
            <text:p>0,00</text:p>
          </table:table-cell>
          <table:table-cell office:value-type="float" office:value="0" table:formula="of:=[.H302]/[.Z301]" table:style-name="ce42">
            <text:p>0,00</text:p>
          </table:table-cell>
          <table:table-cell table:style-name="ce43"/>
          <table:table-cell office:value-type="float" office:value="0" table:formula="of:=+[.K307]+[.K311]+[.K323]+[.K315]+[.K319]" table:style-name="ce41">
            <text:p>0,00</text:p>
          </table:table-cell>
          <table:table-cell office:value-type="float" office:value="0" table:formula="of:=[.K302]/[.Z301]" table:style-name="ce42">
            <text:p>0,00</text:p>
          </table:table-cell>
          <table:table-cell table:style-name="ce43"/>
          <table:table-cell office:value-type="float" office:value="0" table:formula="of:=+[.N307]+[.N311]+[.N323]+[.N315]+[.N319]" table:style-name="ce41">
            <text:p>0,00</text:p>
          </table:table-cell>
          <table:table-cell office:value-type="float" office:value="0" table:formula="of:=[.N302]/[.Z301]" table:style-name="ce42">
            <text:p>0,00</text:p>
          </table:table-cell>
          <table:table-cell table:style-name="ce43"/>
          <table:table-cell office:value-type="float" office:value="0" table:formula="of:=+[.Q307]+[.Q311]+[.Q323]+[.Q315]+[.Q319]" table:style-name="ce41">
            <text:p>0,00</text:p>
          </table:table-cell>
          <table:table-cell office:value-type="float" office:value="0" table:formula="of:=[.Q302]/[.Z301]" table:style-name="ce42">
            <text:p>0,00</text:p>
          </table:table-cell>
          <table:table-cell table:style-name="ce42"/>
          <table:table-cell office:value-type="float" office:value="0" table:formula="of:=+[.T307]+[.T311]+[.T323]+[.T315]+[.T319]" table:style-name="ce41">
            <text:p>0,00</text:p>
          </table:table-cell>
          <table:table-cell office:value-type="float" office:value="0" table:formula="of:=[.T302]/[.Z301]" table:style-name="ce44">
            <text:p>0,00</text:p>
          </table:table-cell>
          <table:table-cell table:style-name="ce44"/>
          <table:table-cell office:value-type="float" office:value="0" table:formula="of:=+[.W307]+[.W311]+[.W323]+[.W315]+[.W319]" table:style-name="ce41">
            <text:p>0,00</text:p>
          </table:table-cell>
          <table:table-cell office:value-type="float" office:value="0" table:formula="of:=[.W302]/[.Z30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66" table:style-name="ce38">
            <text:p>266</text:p>
          </table:table-cell>
          <table:table-cell office:value-type="string" table:style-name="ce37">
            <text:p>областной бюджет</text:p>
          </table:table-cell>
          <table:table-cell office:value-type="float" office:value="0" table:formula="of:=[.E303]+[.H303]+[.K303]+[.N303]+[.Q303]+[.T303]+[.W303]" table:style-name="ce27">
            <text:p>0,00</text:p>
          </table:table-cell>
          <table:table-cell office:value-type="float" office:value="0" table:formula="of:=[.C303]/[.Z302]" table:style-name="ce27">
            <text:p>0,00</text:p>
          </table:table-cell>
          <table:table-cell office:value-type="float" office:value="0" table:formula="of:=+[.E308]+[.E312]+[.E324]+[.E316]+[.E320]" table:style-name="ce41">
            <text:p>0,00</text:p>
          </table:table-cell>
          <table:table-cell office:value-type="float" office:value="0" table:formula="of:=[.E303]/[.Z302]" table:style-name="ce42">
            <text:p>0,00</text:p>
          </table:table-cell>
          <table:table-cell table:style-name="ce43"/>
          <table:table-cell office:value-type="float" office:value="0" table:formula="of:=+[.H308]+[.H312]+[.H324]+[.H316]+[.H320]" table:style-name="ce41">
            <text:p>0,00</text:p>
          </table:table-cell>
          <table:table-cell office:value-type="float" office:value="0" table:formula="of:=[.H303]/[.Z302]" table:style-name="ce42">
            <text:p>0,00</text:p>
          </table:table-cell>
          <table:table-cell table:style-name="ce43"/>
          <table:table-cell office:value-type="float" office:value="0" table:formula="of:=+[.K308]+[.K312]+[.K324]+[.K316]+[.K320]" table:style-name="ce41">
            <text:p>0,00</text:p>
          </table:table-cell>
          <table:table-cell office:value-type="float" office:value="0" table:formula="of:=[.K303]/[.Z302]" table:style-name="ce42">
            <text:p>0,00</text:p>
          </table:table-cell>
          <table:table-cell table:style-name="ce43"/>
          <table:table-cell office:value-type="float" office:value="0" table:formula="of:=+[.N308]+[.N312]+[.N324]+[.N316]+[.N320]" table:style-name="ce41">
            <text:p>0,00</text:p>
          </table:table-cell>
          <table:table-cell office:value-type="float" office:value="0" table:formula="of:=[.N303]/[.Z302]" table:style-name="ce42">
            <text:p>0,00</text:p>
          </table:table-cell>
          <table:table-cell table:style-name="ce43"/>
          <table:table-cell office:value-type="float" office:value="0" table:formula="of:=+[.Q308]+[.Q312]+[.Q324]+[.Q316]+[.Q320]" table:style-name="ce41">
            <text:p>0,00</text:p>
          </table:table-cell>
          <table:table-cell office:value-type="float" office:value="0" table:formula="of:=[.Q303]/[.Z302]" table:style-name="ce42">
            <text:p>0,00</text:p>
          </table:table-cell>
          <table:table-cell table:style-name="ce42"/>
          <table:table-cell office:value-type="float" office:value="0" table:formula="of:=+[.T308]+[.T312]+[.T324]+[.T316]+[.T320]" table:style-name="ce41">
            <text:p>0,00</text:p>
          </table:table-cell>
          <table:table-cell office:value-type="float" office:value="0" table:formula="of:=[.T303]/[.Z302]" table:style-name="ce44">
            <text:p>0,00</text:p>
          </table:table-cell>
          <table:table-cell table:style-name="ce44"/>
          <table:table-cell office:value-type="float" office:value="0" table:formula="of:=+[.W308]+[.W312]+[.W324]+[.W316]+[.W320]" table:style-name="ce41">
            <text:p>0,00</text:p>
          </table:table-cell>
          <table:table-cell office:value-type="float" office:value="0" table:formula="of:=[.W303]/[.Z30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67" table:style-name="ce20">
            <text:p>267</text:p>
          </table:table-cell>
          <table:table-cell office:value-type="string" table:style-name="ce37">
            <text:p>местный бюджет</text:p>
          </table:table-cell>
          <table:table-cell office:value-type="float" office:value="123496251.48639999" table:formula="of:=[.E304]+[.H304]+[.K304]+[.N304]+[.Q304]+[.T304]+[.W304]" table:style-name="ce27">
            <text:p>123 496 251,49</text:p>
          </table:table-cell>
          <table:table-cell office:value-type="float" office:value="123496.2514864" table:formula="of:=[.C304]/[.Z303]" table:style-name="ce27">
            <text:p>123 496,25</text:p>
          </table:table-cell>
          <table:table-cell office:value-type="float" office:value="17219486.280000001" table:formula="of:=+[.E309]+[.E313]+[.E325]+[.E317]+[.E321]+[.E330]+[.E334]+[.E338]" table:style-name="ce41">
            <text:p>17 219 486,28</text:p>
          </table:table-cell>
          <table:table-cell office:value-type="float" office:value="17219.486280000001" table:formula="of:=[.E304]/[.Z303]" table:style-name="ce42">
            <text:p>17 219,49</text:p>
          </table:table-cell>
          <table:table-cell table:style-name="ce43"/>
          <table:table-cell office:value-type="float" office:value="17463847.960000001" table:formula="of:=+[.H309]+[.H313]+[.H325]+[.H317]+[.H321]" table:style-name="ce41">
            <text:p>17 463 847,96</text:p>
          </table:table-cell>
          <table:table-cell office:value-type="float" office:value="17463.847959999999" table:formula="of:=[.H304]/[.Z303]" table:style-name="ce42">
            <text:p>17 463,85</text:p>
          </table:table-cell>
          <table:table-cell table:style-name="ce43"/>
          <table:table-cell office:value-type="float" office:value="23230207.699999999" table:formula="of:=+[.K309]+[.K313]+[.K325]+[.K317]+[.K321]+[.K342]+[.K346]+[.K350]" table:style-name="ce41">
            <text:p>23 230 207,70</text:p>
          </table:table-cell>
          <table:table-cell office:value-type="float" office:value="23230.207699999999" table:formula="of:=[.K304]/[.Z303]" table:style-name="ce42">
            <text:p>23 230,21</text:p>
          </table:table-cell>
          <table:table-cell table:style-name="ce43"/>
          <table:table-cell office:value-type="float" office:value="16407153.17" table:formula="of:=+[.N309]+[.N313]+[.N325]+[.N317]+[.N321]" table:style-name="ce41">
            <text:p>16 407 153,17</text:p>
          </table:table-cell>
          <table:table-cell office:value-type="float" office:value="16407.153170000001" table:formula="of:=[.N304]/[.Z303]" table:style-name="ce42">
            <text:p>16 407,15</text:p>
          </table:table-cell>
          <table:table-cell table:style-name="ce43"/>
          <table:table-cell office:value-type="float" office:value="16123983.5" table:formula="of:=+[.Q309]+[.Q313]+[.Q325]+[.Q317]+[.Q321]" table:style-name="ce41">
            <text:p>16 123 983,50</text:p>
          </table:table-cell>
          <table:table-cell office:value-type="float" office:value="16123.9835" table:formula="of:=[.Q304]/[.Z303]" table:style-name="ce42">
            <text:p>16 123,98</text:p>
          </table:table-cell>
          <table:table-cell table:style-name="ce42"/>
          <table:table-cell office:value-type="float" office:value="16201751.41" table:formula="of:=+[.T309]+[.T313]+[.T325]+[.T317]+[.T321]" table:style-name="ce41">
            <text:p>16 201 751,41</text:p>
          </table:table-cell>
          <table:table-cell office:value-type="float" office:value="16201.751410000001" table:formula="of:=[.T304]/[.Z303]" table:style-name="ce44">
            <text:p>16 201,75</text:p>
          </table:table-cell>
          <table:table-cell table:style-name="ce44"/>
          <table:table-cell office:value-type="float" office:value="16849821.466400001" table:formula="of:=+[.W309]+[.W313]+[.W325]+[.W317]+[.W321]" table:style-name="ce41">
            <text:p>16 849 821,47</text:p>
          </table:table-cell>
          <table:table-cell office:value-type="float" office:value="16849.821466400001" table:formula="of:=[.W304]/[.Z303]" table:style-name="ce44">
            <text:p>16 849,82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171" table:style-name="ce38">
            <text:p>171</text:p>
          </table:table-cell>
          <table:table-cell office:value-type="string" table:style-name="ce37">
            <text:p>*местный бюджет</text:p>
          </table:table-cell>
          <table:table-cell table:number-columns-repeated="2" table:style-name="ce27"/>
          <table:table-cell office:value-type="float" office:value="0" table:formula="of:=[.E326]" table:style-name="ce41">
            <text:p>0,00</text:p>
          </table:table-cell>
          <table:table-cell table:style-name="ce42"/>
          <table:table-cell table:style-name="ce43"/>
          <table:table-cell office:value-type="float" office:value="0" table:formula="of:=[.H326]" table:style-name="ce41">
            <text:p>0,00</text:p>
          </table:table-cell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office:value-type="float" office:value="0" table:formula="of:=[.N326]" table:style-name="ce41">
            <text:p>0,00</text:p>
          </table:table-cell>
          <table:table-cell office:value-type="float" office:value="0" table:formula="of:=[.N305]/[.Z304]" table:style-name="ce42">
            <text:p>0,00</text:p>
          </table:table-cell>
          <table:table-cell table:style-name="ce43"/>
          <table:table-cell office:value-type="float" office:value="0" table:formula="of:=[.Q326]" table:style-name="ce41">
            <text:p>0,00</text:p>
          </table:table-cell>
          <table:table-cell office:value-type="float" office:value="0" table:formula="of:=[.Q305]/[.Z304]" table:style-name="ce42">
            <text:p>0,00</text:p>
          </table:table-cell>
          <table:table-cell table:style-name="ce42"/>
          <table:table-cell office:value-type="float" office:value="0" table:formula="of:=[.T326]" table:style-name="ce41">
            <text:p>0,00</text:p>
          </table:table-cell>
          <table:table-cell office:value-type="float" office:value="0" table:formula="of:=[.T305]/[.Z304]" table:style-name="ce44">
            <text:p>0,00</text:p>
          </table:table-cell>
          <table:table-cell table:number-columns-repeated="3" table:style-name="ce44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17">
          <table:table-cell office:value-type="float" office:value="268" table:style-name="ce20">
            <text:p>268</text:p>
          </table:table-cell>
          <table:table-cell office:value-type="string" table:style-name="ce35">
            <text:p>5.1.1. Обеспечение функционирования бассейнов в общеобразовательных учреждениях</text:p>
          </table:table-cell>
          <table:table-cell office:value-type="float" office:value="99594535.346399993" table:formula="of:=[.E306]+[.H306]+[.K306]+[.N306]+[.Q306]+[.T306]+[.W306]" table:style-name="ce27">
            <text:p>99 594 535,35</text:p>
          </table:table-cell>
          <table:table-cell office:value-type="float" office:value="99594.535346399993" table:formula="of:=[.C306]/[.Z306]" table:style-name="ce27">
            <text:p>99 594,54</text:p>
          </table:table-cell>
          <table:table-cell office:value-type="float" office:value="12509711.02" table:formula="of:=SUM([.E307:.E309])" table:style-name="ce86">
            <text:p>12 509 711,02</text:p>
          </table:table-cell>
          <table:table-cell office:value-type="float" office:value="12509.711019999999" table:formula="of:=[.E306]/[.Z306]" table:style-name="ce94">
            <text:p>12 509,71</text:p>
          </table:table-cell>
          <table:table-cell table:style-name="ce87"/>
          <table:table-cell office:value-type="float" office:value="13709923.960000001" table:formula="of:=SUM([.H307:.H309])" table:style-name="ce86">
            <text:p>13 709 923,96</text:p>
          </table:table-cell>
          <table:table-cell office:value-type="float" office:value="13709.92396" table:formula="of:=[.H306]/[.Z306]" table:style-name="ce94">
            <text:p>13 709,92</text:p>
          </table:table-cell>
          <table:table-cell table:style-name="ce87"/>
          <table:table-cell office:value-type="float" office:value="13997530.26" table:formula="of:=SUM([.K307:.K309])" table:style-name="ce86">
            <text:p>13 997 530,26</text:p>
          </table:table-cell>
          <table:table-cell office:value-type="float" office:value="13997.53026" table:formula="of:=[.K306]/[.Z306]" table:style-name="ce94">
            <text:p>13 997,53</text:p>
          </table:table-cell>
          <table:table-cell table:style-name="ce87"/>
          <table:table-cell office:value-type="float" office:value="14727267.17" table:formula="of:=SUM([.N307:.N309])" table:style-name="ce86">
            <text:p>14 727 267,17</text:p>
          </table:table-cell>
          <table:table-cell office:value-type="float" office:value="14727.267169999999" table:formula="of:=[.N306]/[.Z306]" table:style-name="ce94">
            <text:p>14 727,27</text:p>
          </table:table-cell>
          <table:table-cell table:style-name="ce87"/>
          <table:table-cell office:value-type="float" office:value="14444097.5" table:formula="of:=SUM([.Q307:.Q309])" table:style-name="ce86">
            <text:p>14 444 097,50</text:p>
          </table:table-cell>
          <table:table-cell office:value-type="float" office:value="14444.0975" table:formula="of:=[.Q306]/[.Z306]" table:style-name="ce95">
            <text:p>14 444,10</text:p>
          </table:table-cell>
          <table:table-cell table:style-name="ce94"/>
          <table:table-cell office:value-type="float" office:value="14806865.41" table:formula="of:=SUM([.T307:.T309])" table:style-name="ce86">
            <text:p>14 806 865,41</text:p>
          </table:table-cell>
          <table:table-cell office:value-type="float" office:value="14806.86541" table:formula="of:=[.T306]/[.Z306]" table:style-name="ce96">
            <text:p>14 806,87</text:p>
          </table:table-cell>
          <table:table-cell table:style-name="ce96"/>
          <table:table-cell office:value-type="float" office:value="15399140.0264" table:formula="of:=SUM([.W307:.W309])" table:style-name="ce86">
            <text:p>15 399 140,03</text:p>
          </table:table-cell>
          <table:table-cell office:value-type="float" office:value="15399.1400264" table:formula="of:=[.W306]/[.Z305]" table:style-name="ce31">
            <text:p>15 399,14</text:p>
          </table:table-cell>
          <table:table-cell table:style-name="ce65"/>
          <table:table-cell office:value-type="float" office:value="1000" table:style-name="ce92">
            <text:p>1000</text:p>
          </table:table-cell>
          <table:table-cell table:style-name="ce93"/>
          <table:table-cell table:number-columns-repeated="37" table:style-name="ce92"/>
          <table:table-cell table:number-columns-repeated="16320"/>
        </table:table-row>
        <table:table-row table:style-name="ro6">
          <table:table-cell office:value-type="float" office:value="269" table:style-name="ce38">
            <text:p>269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307]+[.H307]+[.K307]+[.N307]+[.Q307]+[.T307]+[.W307]" table:style-name="ce27">
            <text:p>0,00</text:p>
          </table:table-cell>
          <table:table-cell office:value-type="float" office:value="0" table:formula="of:=[.C307]/[.Z306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307]/[.Z30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307]/[.Z30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307]/[.Z30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307]/[.Z30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307]/[.Z306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307]/[.Z306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307]/[.Z30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70" table:style-name="ce20">
            <text:p>270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308]+[.H308]+[.K308]+[.N308]+[.Q308]+[.T308]+[.W308]" table:style-name="ce27">
            <text:p>0,00</text:p>
          </table:table-cell>
          <table:table-cell office:value-type="float" office:value="0" table:formula="of:=[.C308]/[.Z307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308]/[.Z30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308]/[.Z30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308]/[.Z30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308]/[.Z30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308]/[.Z307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308]/[.Z307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308]/[.Z30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71" table:style-name="ce38">
            <text:p>271</text:p>
          </table:table-cell>
          <table:table-cell office:value-type="string" table:style-name="ce35">
            <text:p>местный бюджет</text:p>
          </table:table-cell>
          <table:table-cell office:value-type="float" office:value="99594535.346399993" table:formula="of:=[.E309]+[.H309]+[.K309]+[.N309]+[.Q309]+[.T309]+[.W309]" table:style-name="ce27">
            <text:p>99 594 535,35</text:p>
          </table:table-cell>
          <table:table-cell office:value-type="float" office:value="99594.535346399993" table:formula="of:=[.C309]/[.Z308]" table:style-name="ce27">
            <text:p>99 594,54</text:p>
          </table:table-cell>
          <table:table-cell office:value-type="float" office:value="12509711.02" table:style-name="ce70">
            <text:p>12 509 711,02</text:p>
          </table:table-cell>
          <table:table-cell office:value-type="float" office:value="12509.711019999999" table:formula="of:=[.E309]/[.Z308]" table:style-name="ce67">
            <text:p>12 509,71</text:p>
          </table:table-cell>
          <table:table-cell table:style-name="ce68"/>
          <table:table-cell office:value-type="float" office:value="13709923.960000001" table:style-name="ce70">
            <text:p>13 709 923,96</text:p>
          </table:table-cell>
          <table:table-cell office:value-type="float" office:value="13709.92396" table:formula="of:=[.H309]/[.Z308]" table:style-name="ce67">
            <text:p>13 709,92</text:p>
          </table:table-cell>
          <table:table-cell table:style-name="ce68"/>
          <table:table-cell office:value-type="float" office:value="13997530.26" table:style-name="ce71">
            <text:p>13 997 530,26</text:p>
          </table:table-cell>
          <table:table-cell office:value-type="float" office:value="13997.53026" table:formula="of:=[.K309]/[.Z308]" table:style-name="ce67">
            <text:p>13 997,53</text:p>
          </table:table-cell>
          <table:table-cell table:style-name="ce68"/>
          <table:table-cell office:value-type="float" office:value="14727267.17" table:style-name="ce72">
            <text:p>14 727 267,17</text:p>
          </table:table-cell>
          <table:table-cell office:value-type="float" office:value="14727.267169999999" table:formula="of:=[.N309]/[.Z308]" table:style-name="ce67">
            <text:p>14 727,27</text:p>
          </table:table-cell>
          <table:table-cell table:style-name="ce68"/>
          <table:table-cell office:value-type="float" office:value="14444097.5" table:style-name="ce72">
            <text:p>14 444 097,50</text:p>
          </table:table-cell>
          <table:table-cell office:value-type="float" office:value="14444.0975" table:formula="of:=[.Q309]/[.Z308]" table:style-name="ce67">
            <text:p>14 444,10</text:p>
          </table:table-cell>
          <table:table-cell table:style-name="ce66"/>
          <table:table-cell office:value-type="float" office:value="14806865.41" table:style-name="ce72">
            <text:p>14 806 865,41</text:p>
          </table:table-cell>
          <table:table-cell office:value-type="float" office:value="14806.86541" table:formula="of:=[.T309]/[.Z308]" table:style-name="ce69">
            <text:p>14 806,87</text:p>
          </table:table-cell>
          <table:table-cell table:style-name="ce69"/>
          <table:table-cell office:value-type="float" office:value="15399140.0264" table:formula="of:=[.T309]*1.04" table:style-name="ce66">
            <text:p>15 399 140,03</text:p>
          </table:table-cell>
          <table:table-cell office:value-type="float" office:value="15399.1400264" table:formula="of:=[.W309]/[.Z308]" table:style-name="ce69">
            <text:p>15 399,14</text:p>
          </table:table-cell>
          <table:table-cell table:style-name="ce65"/>
          <table:table-cell office:value-type="float" office:value="1000" table:style-name="ce92">
            <text:p>1000</text:p>
          </table:table-cell>
          <table:table-cell table:style-name="ce93"/>
          <table:table-cell table:number-columns-repeated="37" table:style-name="ce92"/>
          <table:table-cell table:number-columns-repeated="16320"/>
        </table:table-row>
        <table:table-row table:style-name="ro51">
          <table:table-cell office:value-type="float" office:value="272" table:style-name="ce20">
            <text:p>272</text:p>
          </table:table-cell>
          <table:table-cell office:value-type="string" table:style-name="ce35">
            <text:p>5.1.2.Выполнение проектных работ по перепланировке помещений и выполнение ремонтных работ с целью создания интерактивного свободного пространства в МАОУ "Лицей № 56"</text:p>
          </table:table-cell>
          <table:table-cell office:value-type="float" office:value="4000000" table:formula="of:=[.E310]+[.H310]+[.K310]+[.N310]+[.Q310]+[.T310]+[.W310]" table:style-name="ce27">
            <text:p>4 000 000,00</text:p>
          </table:table-cell>
          <table:table-cell office:value-type="float" office:value="4000" table:formula="of:=[.C310]/[.Z309]" table:style-name="ce27">
            <text:p>4 000,00</text:p>
          </table:table-cell>
          <table:table-cell office:value-type="float" office:value="2000000" table:formula="of:=SUM([.E311:.E313])" table:style-name="ce66">
            <text:p>2 000 000,00</text:p>
          </table:table-cell>
          <table:table-cell office:value-type="float" office:value="2000" table:formula="of:=[.E310]/[.Z309]" table:style-name="ce67">
            <text:p>2 000,00</text:p>
          </table:table-cell>
          <table:table-cell table:style-name="ce68"/>
          <table:table-cell office:value-type="float" office:value="2000000" table:formula="of:=SUM([.H311:.H313])" table:style-name="ce66">
            <text:p>2 000 000,00</text:p>
          </table:table-cell>
          <table:table-cell office:value-type="float" office:value="2000" table:formula="of:=[.H310]/[.Z309]" table:style-name="ce67">
            <text:p>2 000,00</text:p>
          </table:table-cell>
          <table:table-cell table:style-name="ce68"/>
          <table:table-cell office:value-type="float" office:value="0" table:formula="of:=SUM([.K311:.K313])" table:style-name="ce66">
            <text:p>0,00</text:p>
          </table:table-cell>
          <table:table-cell office:value-type="float" office:value="0" table:formula="of:=[.K310]/[.Z309]" table:style-name="ce67">
            <text:p>0,00</text:p>
          </table:table-cell>
          <table:table-cell table:style-name="ce68"/>
          <table:table-cell office:value-type="float" office:value="0" table:formula="of:=SUM([.N311:.N313])" table:style-name="ce66">
            <text:p>0,00</text:p>
          </table:table-cell>
          <table:table-cell office:value-type="float" office:value="0" table:formula="of:=[.N310]/[.Z309]" table:style-name="ce67">
            <text:p>0,00</text:p>
          </table:table-cell>
          <table:table-cell table:style-name="ce68"/>
          <table:table-cell office:value-type="float" office:value="0" table:formula="of:=SUM([.Q311:.Q313])" table:style-name="ce66">
            <text:p>0,00</text:p>
          </table:table-cell>
          <table:table-cell office:value-type="float" office:value="0" table:formula="of:=[.Q310]/[.Z309]" table:style-name="ce67">
            <text:p>0,00</text:p>
          </table:table-cell>
          <table:table-cell table:style-name="ce67"/>
          <table:table-cell office:value-type="float" office:value="0" table:formula="of:=SUM([.T311:.T313])" table:style-name="ce66">
            <text:p>0,00</text:p>
          </table:table-cell>
          <table:table-cell office:value-type="float" office:value="0" table:formula="of:=[.T310]/[.Z309]" table:style-name="ce69">
            <text:p>0,00</text:p>
          </table:table-cell>
          <table:table-cell table:style-name="ce69"/>
          <table:table-cell office:value-type="float" office:value="0" table:formula="of:=SUM([.W311:.W313])" table:style-name="ce66">
            <text:p>0,00</text:p>
          </table:table-cell>
          <table:table-cell office:value-type="float" office:value="0" table:formula="of:=[.W310]/[.Z30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73" table:style-name="ce38">
            <text:p>273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311]+[.H311]+[.K311]+[.N311]+[.Q311]+[.T311]+[.W311]" table:style-name="ce27">
            <text:p>0,00</text:p>
          </table:table-cell>
          <table:table-cell office:value-type="float" office:value="0" table:formula="of:=[.C311]/[.Z310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311]/[.Z31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311]/[.Z31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311]/[.Z31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311]/[.Z31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311]/[.Z310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311]/[.Z310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311]/[.Z31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74" table:style-name="ce20">
            <text:p>274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312]+[.H312]+[.K312]+[.N312]+[.Q312]+[.T312]+[.W312]" table:style-name="ce27">
            <text:p>0,00</text:p>
          </table:table-cell>
          <table:table-cell office:value-type="float" office:value="0" table:formula="of:=[.C312]/[.Z311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312]/[.Z311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312]/[.Z311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312]/[.Z311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312]/[.Z311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312]/[.Z311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312]/[.Z311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312]/[.Z31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75" table:style-name="ce38">
            <text:p>275</text:p>
          </table:table-cell>
          <table:table-cell office:value-type="string" table:style-name="ce35">
            <text:p>местный бюджет</text:p>
          </table:table-cell>
          <table:table-cell office:value-type="float" office:value="4000000" table:formula="of:=[.E313]+[.H313]+[.K313]+[.N313]+[.Q313]+[.T313]+[.W313]" table:style-name="ce27">
            <text:p>4 000 000,00</text:p>
          </table:table-cell>
          <table:table-cell office:value-type="float" office:value="4000" table:formula="of:=[.C313]/[.Z312]" table:style-name="ce27">
            <text:p>4 000,00</text:p>
          </table:table-cell>
          <table:table-cell office:value-type="float" office:value="2000000" table:style-name="ce70">
            <text:p>2 000 000,00</text:p>
          </table:table-cell>
          <table:table-cell office:value-type="float" office:value="2000" table:formula="of:=[.E313]/[.Z312]" table:style-name="ce67">
            <text:p>2 000,00</text:p>
          </table:table-cell>
          <table:table-cell table:style-name="ce68"/>
          <table:table-cell office:value-type="float" office:value="2000000" table:style-name="ce70">
            <text:p>2 000 000,00</text:p>
          </table:table-cell>
          <table:table-cell office:value-type="float" office:value="2000" table:formula="of:=[.H313]/[.Z312]" table:style-name="ce67">
            <text:p>2 000,00</text:p>
          </table:table-cell>
          <table:table-cell table:style-name="ce68"/>
          <table:table-cell office:value-type="float" office:value="0" table:style-name="ce70">
            <text:p>0,00</text:p>
          </table:table-cell>
          <table:table-cell office:value-type="float" office:value="0" table:formula="of:=[.K313]/[.Z312]" table:style-name="ce67">
            <text:p>0,00</text:p>
          </table:table-cell>
          <table:table-cell table:style-name="ce68"/>
          <table:table-cell office:value-type="float" office:value="0" table:style-name="ce70">
            <text:p>0,00</text:p>
          </table:table-cell>
          <table:table-cell office:value-type="float" office:value="0" table:formula="of:=[.N313]/[.Z312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313]/[.Z312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313]/[.Z312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313]/[.Z31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3">
          <table:table-cell office:value-type="float" office:value="276" table:style-name="ce38">
            <text:p>276</text:p>
          </table:table-cell>
          <table:table-cell office:value-type="string" table:style-name="ce35">
            <text:p>5.1.3. Обеспечение содержания автобуса для подвоза обучающихся к месту учебы</text:p>
          </table:table-cell>
          <table:table-cell office:value-type="float" office:value="10016458.549999999" table:formula="of:=[.E314]+[.H314]+[.K314]+[.N314]+[.Q314]+[.T314]+[.W314]" table:style-name="ce27">
            <text:p>10 016 458,55</text:p>
          </table:table-cell>
          <table:table-cell office:value-type="float" office:value="10016.458549999999" table:formula="of:=[.C314]/[.Z313]" table:style-name="ce27">
            <text:p>10 016,46</text:p>
          </table:table-cell>
          <table:table-cell office:value-type="float" office:value="1278966" table:formula="of:=SUM([.E315:.E317])" table:style-name="ce66">
            <text:p>1 278 966,00</text:p>
          </table:table-cell>
          <table:table-cell office:value-type="float" office:value="1278.9659999999999" table:formula="of:=[.E314]/[.Z313]" table:style-name="ce67">
            <text:p>1 278,97</text:p>
          </table:table-cell>
          <table:table-cell table:style-name="ce68"/>
          <table:table-cell office:value-type="float" office:value="1394886" table:formula="of:=SUM([.H315:.H317])" table:style-name="ce66">
            <text:p>1 394 886,00</text:p>
          </table:table-cell>
          <table:table-cell office:value-type="float" office:value="1394.886" table:formula="of:=[.H314]/[.Z313]" table:style-name="ce67">
            <text:p>1 394,89</text:p>
          </table:table-cell>
          <table:table-cell table:style-name="ce68"/>
          <table:table-cell office:value-type="float" office:value="1707267.11" table:formula="of:=SUM([.K315:.K317])" table:style-name="ce66">
            <text:p>1 707 267,11</text:p>
          </table:table-cell>
          <table:table-cell office:value-type="float" office:value="1707.26711" table:formula="of:=[.K314]/[.Z313]" table:style-name="ce67">
            <text:p>1 707,27</text:p>
          </table:table-cell>
          <table:table-cell table:style-name="ce68"/>
          <table:table-cell office:value-type="float" office:value="1394886" table:formula="of:=[.N317]" table:style-name="ce66">
            <text:p>1 394 886,00</text:p>
          </table:table-cell>
          <table:table-cell office:value-type="float" office:value="1394.886" table:formula="of:=[.N314]/[.Z313]" table:style-name="ce67">
            <text:p>1 394,89</text:p>
          </table:table-cell>
          <table:table-cell table:style-name="ce68"/>
          <table:table-cell office:value-type="float" office:value="1394886" table:formula="of:=[.Q317]" table:style-name="ce66">
            <text:p>1 394 886,00</text:p>
          </table:table-cell>
          <table:table-cell office:value-type="float" office:value="1394.886" table:formula="of:=[.Q314]/[.Z313]" table:style-name="ce67">
            <text:p>1 394,89</text:p>
          </table:table-cell>
          <table:table-cell table:style-name="ce67"/>
          <table:table-cell office:value-type="float" office:value="1394886" table:formula="of:=[.T317]" table:style-name="ce66">
            <text:p>1 394 886,00</text:p>
          </table:table-cell>
          <table:table-cell office:value-type="float" office:value="1394.886" table:formula="of:=[.T314]/[.Z313]" table:style-name="ce69">
            <text:p>1 394,89</text:p>
          </table:table-cell>
          <table:table-cell table:style-name="ce69"/>
          <table:table-cell office:value-type="float" office:value="1450681.44" table:formula="of:=[.W317]" table:style-name="ce66">
            <text:p>1 450 681,44</text:p>
          </table:table-cell>
          <table:table-cell office:value-type="float" office:value="1450.6814399999998" table:formula="of:=[.W314]/[.Z313]" table:style-name="ce44">
            <text:p>1 450,68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77" table:style-name="ce38">
            <text:p>27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315]+[.H315]+[.K315]+[.N315]+[.Q315]+[.T315]+[.W315]" table:style-name="ce27">
            <text:p>0,00</text:p>
          </table:table-cell>
          <table:table-cell office:value-type="float" office:value="0" table:formula="of:=[.C315]/[.Z314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315]/[.Z31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15]/[.Z31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15]/[.Z31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15]/[.Z31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15]/[.Z314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15]/[.Z314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315]/[.Z31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78" table:style-name="ce38">
            <text:p>27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316]+[.H316]+[.K316]+[.N316]+[.Q316]+[.T316]+[.W316]" table:style-name="ce27">
            <text:p>0,00</text:p>
          </table:table-cell>
          <table:table-cell office:value-type="float" office:value="0" table:formula="of:=[.C316]/[.Z315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316]/[.Z31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16]/[.Z31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16]/[.Z31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16]/[.Z31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16]/[.Z315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16]/[.Z315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316]/[.Z31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79" table:style-name="ce38">
            <text:p>279</text:p>
          </table:table-cell>
          <table:table-cell office:value-type="string" table:style-name="ce35">
            <text:p>местный бюджет</text:p>
          </table:table-cell>
          <table:table-cell office:value-type="float" office:value="10016458.549999999" table:formula="of:=[.E317]+[.H317]+[.K317]+[.N317]+[.Q317]+[.T317]+[.W317]" table:style-name="ce27">
            <text:p>10 016 458,55</text:p>
          </table:table-cell>
          <table:table-cell office:value-type="float" office:value="10016.458549999999" table:formula="of:=[.C317]/[.Z316]" table:style-name="ce27">
            <text:p>10 016,46</text:p>
          </table:table-cell>
          <table:table-cell office:value-type="float" office:value="1278966" table:style-name="ce70">
            <text:p>1 278 966,00</text:p>
          </table:table-cell>
          <table:table-cell office:value-type="float" office:value="1278.9659999999999" table:formula="of:=[.E317]/[.Z316]" table:style-name="ce67">
            <text:p>1 278,97</text:p>
          </table:table-cell>
          <table:table-cell table:style-name="ce68"/>
          <table:table-cell office:value-type="float" office:value="1394886" table:style-name="ce70">
            <text:p>1 394 886,00</text:p>
          </table:table-cell>
          <table:table-cell office:value-type="float" office:value="1394.886" table:formula="of:=[.H317]/[.Z316]" table:style-name="ce67">
            <text:p>1 394,89</text:p>
          </table:table-cell>
          <table:table-cell table:style-name="ce68"/>
          <table:table-cell office:value-type="float" office:value="1707267.11" table:style-name="ce71">
            <text:p>1 707 267,11</text:p>
          </table:table-cell>
          <table:table-cell office:value-type="float" office:value="1707.26711" table:formula="of:=[.K317]/[.Z316]" table:style-name="ce67">
            <text:p>1 707,27</text:p>
          </table:table-cell>
          <table:table-cell table:style-name="ce68"/>
          <table:table-cell office:value-type="float" office:value="1394886" table:style-name="ce72">
            <text:p>1 394 886,00</text:p>
          </table:table-cell>
          <table:table-cell office:value-type="float" office:value="1394.886" table:formula="of:=[.N317]/[.Z316]" table:style-name="ce67">
            <text:p>1 394,89</text:p>
          </table:table-cell>
          <table:table-cell table:style-name="ce68"/>
          <table:table-cell office:value-type="float" office:value="1394886" table:style-name="ce72">
            <text:p>1 394 886,00</text:p>
          </table:table-cell>
          <table:table-cell office:value-type="float" office:value="1394.886" table:formula="of:=[.Q317]/[.Z316]" table:style-name="ce67">
            <text:p>1 394,89</text:p>
          </table:table-cell>
          <table:table-cell table:style-name="ce67"/>
          <table:table-cell office:value-type="float" office:value="1394886" table:style-name="ce72">
            <text:p>1 394 886,00</text:p>
          </table:table-cell>
          <table:table-cell office:value-type="float" office:value="1394.886" table:formula="of:=[.T317]/[.Z316]" table:style-name="ce69">
            <text:p>1 394,89</text:p>
          </table:table-cell>
          <table:table-cell table:style-name="ce69"/>
          <table:table-cell office:value-type="float" office:value="1450681.44" table:formula="of:=[.T317]*1.04" table:style-name="ce66">
            <text:p>1 450 681,44</text:p>
          </table:table-cell>
          <table:table-cell office:value-type="float" office:value="1450.6814399999998" table:formula="of:=[.W317]/[.Z316]" table:style-name="ce44">
            <text:p>1 450,68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">
          <table:table-cell office:value-type="float" office:value="280" table:style-name="ce38">
            <text:p>280</text:p>
          </table:table-cell>
          <table:table-cell office:value-type="string" table:style-name="ce35">
            <text:p>5.1.4. Разработка проектно-сметной документации</text:p>
          </table:table-cell>
          <table:table-cell office:value-type="float" office:value="360000" table:formula="of:=[.E318]+[.H318]+[.K318]+[.N318]+[.Q318]+[.T318]+[.W318]" table:style-name="ce27">
            <text:p>360 000,00</text:p>
          </table:table-cell>
          <table:table-cell office:value-type="float" office:value="360" table:formula="of:=[.C318]/[.Z317]" table:style-name="ce27">
            <text:p>360,00</text:p>
          </table:table-cell>
          <table:table-cell office:value-type="float" office:value="360000" table:formula="of:=SUM([.E319:.E321])" table:style-name="ce66">
            <text:p>360 000,00</text:p>
          </table:table-cell>
          <table:table-cell office:value-type="float" office:value="360" table:formula="of:=[.E318]/[.Z317]" table:style-name="ce67">
            <text:p>360,00</text:p>
          </table:table-cell>
          <table:table-cell table:style-name="ce68"/>
          <table:table-cell office:value-type="float" office:value="0" table:formula="of:=SUM([.H319:.H321])" table:style-name="ce66">
            <text:p>0,00</text:p>
          </table:table-cell>
          <table:table-cell office:value-type="float" office:value="0" table:formula="of:=[.H318]/[.Z31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18]/[.Z317]" table:style-name="ce67">
            <text:p>0,00</text:p>
          </table:table-cell>
          <table:table-cell table:style-name="ce68"/>
          <table:table-cell office:value-type="float" office:value="0" table:formula="of:=+[.N321]" table:style-name="ce66">
            <text:p>0,00</text:p>
          </table:table-cell>
          <table:table-cell office:value-type="float" office:value="0" table:formula="of:=[.N318]/[.Z317]" table:style-name="ce67">
            <text:p>0,00</text:p>
          </table:table-cell>
          <table:table-cell table:style-name="ce68"/>
          <table:table-cell office:value-type="float" office:value="0" table:formula="of:=+[.Q321]" table:style-name="ce66">
            <text:p>0,00</text:p>
          </table:table-cell>
          <table:table-cell office:value-type="float" office:value="0" table:formula="of:=[.Q318]/[.Z317]" table:style-name="ce67">
            <text:p>0,00</text:p>
          </table:table-cell>
          <table:table-cell table:style-name="ce67"/>
          <table:table-cell office:value-type="float" office:value="0" table:formula="of:=+[.T321]" table:style-name="ce66">
            <text:p>0,00</text:p>
          </table:table-cell>
          <table:table-cell office:value-type="float" office:value="0" table:formula="of:=[.T318]/[.Z317]" table:style-name="ce69">
            <text:p>0,00</text:p>
          </table:table-cell>
          <table:table-cell table:style-name="ce69"/>
          <table:table-cell office:value-type="float" office:value="0" table:formula="of:=+[.W321]" table:style-name="ce66">
            <text:p>0,00</text:p>
          </table:table-cell>
          <table:table-cell office:value-type="float" office:value="0" table:formula="of:=[.W318]/[.Z31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81" table:style-name="ce38">
            <text:p>281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319]+[.H319]+[.K319]+[.N319]+[.Q319]+[.T319]+[.W319]" table:style-name="ce27">
            <text:p>0,00</text:p>
          </table:table-cell>
          <table:table-cell office:value-type="float" office:value="0" table:formula="of:=[.C319]/[.Z318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319]/[.Z31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19]/[.Z31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19]/[.Z31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19]/[.Z31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19]/[.Z318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19]/[.Z318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319]/[.Z31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82" table:style-name="ce38">
            <text:p>28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320]+[.H320]+[.K320]+[.N320]+[.Q320]+[.T320]+[.W320]" table:style-name="ce27">
            <text:p>0,00</text:p>
          </table:table-cell>
          <table:table-cell office:value-type="float" office:value="0" table:formula="of:=[.C320]/[.Z319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320]/[.Z31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20]/[.Z31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20]/[.Z31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20]/[.Z31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20]/[.Z319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20]/[.Z319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320]/[.Z31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4">
          <table:table-cell office:value-type="float" office:value="283" table:style-name="ce38">
            <text:p>283</text:p>
          </table:table-cell>
          <table:table-cell office:value-type="string" table:style-name="ce35">
            <text:p>местный бюджет</text:p>
          </table:table-cell>
          <table:table-cell office:value-type="float" office:value="360000" table:formula="of:=[.E321]+[.H321]+[.K321]+[.N321]+[.Q321]+[.T321]+[.W321]" table:style-name="ce27">
            <text:p>360 000,00</text:p>
          </table:table-cell>
          <table:table-cell office:value-type="float" office:value="360" table:formula="of:=[.C321]/[.Z320]" table:style-name="ce27">
            <text:p>360,00</text:p>
          </table:table-cell>
          <table:table-cell office:value-type="float" office:value="360000" table:style-name="ce70">
            <text:p>360 000,00</text:p>
          </table:table-cell>
          <table:table-cell office:value-type="float" office:value="360" table:formula="of:=[.E321]/[.Z320]" table:style-name="ce67">
            <text:p>360,00</text:p>
          </table:table-cell>
          <table:table-cell table:style-name="ce68"/>
          <table:table-cell table:style-name="ce66"/>
          <table:table-cell office:value-type="float" office:value="0" table:formula="of:=[.H321]/[.Z32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21]/[.Z32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21]/[.Z32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21]/[.Z320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21]/[.Z320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321]/[.Z32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5">
          <table:table-cell office:value-type="float" office:value="284" table:style-name="ce20">
            <text:p>284</text:p>
          </table:table-cell>
          <table:table-cell office:value-type="string" table:style-name="ce35">
            <text:p>5.1.5. Устранение аварийных ситуаций</text:p>
          </table:table-cell>
          <table:table-cell office:value-type="float" office:value="1629038" table:formula="of:=[.E322]+[.H322]+[.K322]+[.N322]+[.Q322]+[.T322]+[.W322]" table:style-name="ce27">
            <text:p>1 629 038,00</text:p>
          </table:table-cell>
          <table:table-cell office:value-type="float" office:value="1629.038" table:formula="of:=[.C322]/[.Z313]" table:style-name="ce27">
            <text:p>1 629,04</text:p>
          </table:table-cell>
          <table:table-cell office:value-type="float" office:value="400000" table:formula="of:=SUM([.E323:.E325])" table:style-name="ce66">
            <text:p>400 000,00</text:p>
          </table:table-cell>
          <table:table-cell office:value-type="float" office:value="400" table:formula="of:=[.E322]/[.Z313]" table:style-name="ce67">
            <text:p>400,00</text:p>
          </table:table-cell>
          <table:table-cell table:style-name="ce68"/>
          <table:table-cell office:value-type="float" office:value="359038" table:formula="of:=SUM([.H323:.H325])" table:style-name="ce66">
            <text:p>359 038,00</text:p>
          </table:table-cell>
          <table:table-cell office:value-type="float" office:value="359.03800000000001" table:formula="of:=[.H322]/[.Z313]" table:style-name="ce67">
            <text:p>359,04</text:p>
          </table:table-cell>
          <table:table-cell table:style-name="ce68"/>
          <table:table-cell office:value-type="float" office:value="300000" table:formula="of:=SUM([.K323:.K325])" table:style-name="ce66">
            <text:p>300 000,00</text:p>
          </table:table-cell>
          <table:table-cell office:value-type="float" office:value="300" table:formula="of:=[.K322]/[.Z313]" table:style-name="ce67">
            <text:p>300,00</text:p>
          </table:table-cell>
          <table:table-cell table:style-name="ce68"/>
          <table:table-cell office:value-type="float" office:value="285000" table:formula="of:=SUM([.N323:.N325])" table:style-name="ce66">
            <text:p>285 000,00</text:p>
          </table:table-cell>
          <table:table-cell office:value-type="float" office:value="285" table:formula="of:=[.N322]/[.Z313]" table:style-name="ce67">
            <text:p>285,00</text:p>
          </table:table-cell>
          <table:table-cell table:style-name="ce68"/>
          <table:table-cell office:value-type="float" office:value="285000" table:formula="of:=SUM([.Q323:.Q325])" table:style-name="ce66">
            <text:p>285 000,00</text:p>
          </table:table-cell>
          <table:table-cell office:value-type="float" office:value="285" table:formula="of:=[.Q322]/[.Z313]" table:style-name="ce67">
            <text:p>285,00</text:p>
          </table:table-cell>
          <table:table-cell table:style-name="ce67"/>
          <table:table-cell office:value-type="float" office:value="0" table:formula="of:=SUM([.T323:.T325])" table:style-name="ce66">
            <text:p>0,00</text:p>
          </table:table-cell>
          <table:table-cell office:value-type="float" office:value="0" table:formula="of:=[.T322]/[.Z313]" table:style-name="ce69">
            <text:p>0,00</text:p>
          </table:table-cell>
          <table:table-cell table:style-name="ce69"/>
          <table:table-cell office:value-type="float" office:value="0" table:formula="of:=SUM([.W323:.W325])" table:style-name="ce66">
            <text:p>0,00</text:p>
          </table:table-cell>
          <table:table-cell office:value-type="float" office:value="0" table:formula="of:=[.W322]/[.Z32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85" table:style-name="ce38">
            <text:p>285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323]+[.H323]+[.K323]+[.N323]+[.Q323]+[.T323]+[.W323]" table:style-name="ce27">
            <text:p>0,00</text:p>
          </table:table-cell>
          <table:table-cell office:value-type="float" office:value="0" table:formula="of:=[.C323]/[.Z322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323]/[.Z322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323]/[.Z322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323]/[.Z322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323]/[.Z322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323]/[.Z322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323]/[.Z322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323]/[.Z32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86" table:style-name="ce38">
            <text:p>286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324]+[.H324]+[.K324]+[.N324]+[.Q324]+[.T324]+[.W324]" table:style-name="ce27">
            <text:p>0,00</text:p>
          </table:table-cell>
          <table:table-cell office:value-type="float" office:value="0" table:formula="of:=[.C324]/[.Z323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324]/[.Z32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324]/[.Z32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324]/[.Z32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324]/[.Z32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324]/[.Z323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324]/[.Z323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324]/[.Z32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287" table:style-name="ce38">
            <text:p>287</text:p>
          </table:table-cell>
          <table:table-cell office:value-type="string" table:style-name="ce35">
            <text:p>местный бюджет</text:p>
          </table:table-cell>
          <table:table-cell office:value-type="float" office:value="1629038" table:formula="of:=[.E325]+[.H325]+[.K325]+[.N325]+[.Q325]+[.T325]+[.W325]" table:style-name="ce27">
            <text:p>1 629 038,00</text:p>
          </table:table-cell>
          <table:table-cell office:value-type="float" office:value="1629.038" table:formula="of:=[.C325]/[.Z324]" table:style-name="ce27">
            <text:p>1 629,04</text:p>
          </table:table-cell>
          <table:table-cell office:value-type="float" office:value="400000" table:style-name="ce70">
            <text:p>400 000,00</text:p>
          </table:table-cell>
          <table:table-cell office:value-type="float" office:value="400" table:formula="of:=[.E325]/[.Z324]" table:style-name="ce67">
            <text:p>400,00</text:p>
          </table:table-cell>
          <table:table-cell table:style-name="ce68"/>
          <table:table-cell office:value-type="float" office:value="359038" table:style-name="ce70">
            <text:p>359 038,00</text:p>
          </table:table-cell>
          <table:table-cell office:value-type="float" office:value="359.03800000000001" table:formula="of:=[.H325]/[.Z324]" table:style-name="ce67">
            <text:p>359,04</text:p>
          </table:table-cell>
          <table:table-cell table:style-name="ce68"/>
          <table:table-cell office:value-type="float" office:value="300000" table:style-name="ce71">
            <text:p>300 000,00</text:p>
          </table:table-cell>
          <table:table-cell office:value-type="float" office:value="300" table:formula="of:=[.K325]/[.Z324]" table:style-name="ce67">
            <text:p>300,00</text:p>
          </table:table-cell>
          <table:table-cell table:style-name="ce68"/>
          <table:table-cell office:value-type="float" office:value="285000" table:style-name="ce72">
            <text:p>285 000,00</text:p>
          </table:table-cell>
          <table:table-cell office:value-type="float" office:value="285" table:formula="of:=[.N325]/[.Z324]" table:style-name="ce67">
            <text:p>285,00</text:p>
          </table:table-cell>
          <table:table-cell table:style-name="ce68"/>
          <table:table-cell office:value-type="float" office:value="285000" table:style-name="ce72">
            <text:p>285 000,00</text:p>
          </table:table-cell>
          <table:table-cell office:value-type="float" office:value="285" table:formula="of:=[.Q325]/[.Z324]" table:style-name="ce67">
            <text:p>285,00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office:value-type="float" office:value="0" table:formula="of:=[.T325]/[.Z324]" table:style-name="ce69">
            <text:p>0,00</text:p>
          </table:table-cell>
          <table:table-cell table:style-name="ce69"/>
          <table:table-cell office:value-type="float" office:value="0" table:formula="of:=[.T325]*1.04" table:style-name="ce66">
            <text:p>0,00</text:p>
          </table:table-cell>
          <table:table-cell office:value-type="float" office:value="0" table:formula="of:=[.W325]/[.Z32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190" table:style-name="ce20">
            <text:p>190</text:p>
          </table:table-cell>
          <table:table-cell office:value-type="string" table:style-name="ce35">
            <text:p>*местный бюджет</text:p>
          </table:table-cell>
          <table:table-cell table:number-columns-repeated="2" table:style-name="ce27"/>
          <table:table-cell office:value-type="float" office:value="0" table:style-name="ce66">
            <text:p>0,00</text:p>
          </table:table-cell>
          <table:table-cell table:style-name="ce67"/>
          <table:table-cell table:style-name="ce68"/>
          <table:table-cell office:value-type="float" office:value="0" table:style-name="ce66">
            <text:p>0,00</text:p>
          </table:table-cell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326]/[.Z32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326]/[.Z325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326]/[.Z325]" table:style-name="ce69">
            <text:p>0,00</text:p>
          </table:table-cell>
          <table:table-cell table:number-columns-repeated="3" table:style-name="ce69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45">
          <table:table-cell office:value-type="float" office:value="288" table:style-name="ce20">
            <text:p>288</text:p>
          </table:table-cell>
          <table:table-cell office:value-type="string" table:style-name="ce35">
            <text:p>5.1.6. Противопожарная обработка деревянных конструкций чердака и косоуров лестничных пролетов здания МАОУ "СОШ д.Починок"</text:p>
          </table:table-cell>
          <table:table-cell office:value-type="float" office:value="183471" table:formula="of:=[.E327]+[.H327]+[.K327]+[.N327]+[.Q327]+[.T327]+[.W327]" table:style-name="ce27">
            <text:p>183 471,00</text:p>
          </table:table-cell>
          <table:table-cell office:value-type="float" office:value="183.471" table:formula="of:=[.C327]/[.Z326]" table:style-name="ce27">
            <text:p>183,47</text:p>
          </table:table-cell>
          <table:table-cell office:value-type="float" office:value="183471" table:formula="of:=SUM([.E328:.E330])" table:style-name="ce66">
            <text:p>183 471,00</text:p>
          </table:table-cell>
          <table:table-cell office:value-type="float" office:value="183.471" table:formula="of:=[.E327]/[.Z326]" table:style-name="ce67">
            <text:p>183,47</text:p>
          </table:table-cell>
          <table:table-cell table:style-name="ce68"/>
          <table:table-cell table:style-name="ce66"/>
          <table:table-cell office:value-type="float" office:value="0" table:formula="of:=[.H327]/[.Z32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27]/[.Z32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27]/[.Z32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27]/[.Z326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27]/[.Z326]" table:style-name="ce69">
            <text:p>0,00</text:p>
          </table:table-cell>
          <table:table-cell table:number-columns-repeated="2" table:style-name="ce69"/>
          <table:table-cell office:value-type="float" office:value="0" table:formula="of:=[.W327]/[.Z32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289" table:style-name="ce20">
            <text:p>289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328]+[.H328]+[.K328]+[.N328]+[.Q328]+[.T328]+[.W328]" table:style-name="ce27">
            <text:p>0,00</text:p>
          </table:table-cell>
          <table:table-cell office:value-type="float" office:value="0" table:formula="of:=[.C328]/[.Z327]" table:style-name="ce27">
            <text:p>0,00</text:p>
          </table:table-cell>
          <table:table-cell table:style-name="ce66"/>
          <table:table-cell office:value-type="float" office:value="0" table:formula="of:=[.E328]/[.Z32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28]/[.Z32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28]/[.Z32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28]/[.Z32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28]/[.Z327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28]/[.Z327]" table:style-name="ce69">
            <text:p>0,00</text:p>
          </table:table-cell>
          <table:table-cell table:number-columns-repeated="2" table:style-name="ce69"/>
          <table:table-cell office:value-type="float" office:value="0" table:formula="of:=[.W328]/[.Z32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290" table:style-name="ce20">
            <text:p>290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329]+[.H329]+[.K329]+[.N329]+[.Q329]+[.T329]+[.W329]" table:style-name="ce27">
            <text:p>0,00</text:p>
          </table:table-cell>
          <table:table-cell office:value-type="float" office:value="0" table:formula="of:=[.C329]/[.Z328]" table:style-name="ce27">
            <text:p>0,00</text:p>
          </table:table-cell>
          <table:table-cell table:style-name="ce66"/>
          <table:table-cell office:value-type="float" office:value="0" table:formula="of:=[.E329]/[.Z32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29]/[.Z32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29]/[.Z32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29]/[.Z32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29]/[.Z328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29]/[.Z328]" table:style-name="ce69">
            <text:p>0,00</text:p>
          </table:table-cell>
          <table:table-cell table:number-columns-repeated="2" table:style-name="ce69"/>
          <table:table-cell office:value-type="float" office:value="0" table:formula="of:=[.W329]/[.Z32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291" table:style-name="ce20">
            <text:p>291</text:p>
          </table:table-cell>
          <table:table-cell office:value-type="string" table:style-name="ce35">
            <text:p>местный бюджет</text:p>
          </table:table-cell>
          <table:table-cell office:value-type="float" office:value="183471" table:formula="of:=[.E330]+[.H330]+[.K330]+[.N330]+[.Q330]+[.T330]+[.W330]" table:style-name="ce27">
            <text:p>183 471,00</text:p>
          </table:table-cell>
          <table:table-cell office:value-type="float" office:value="183.471" table:formula="of:=[.C330]/[.Z329]" table:style-name="ce27">
            <text:p>183,47</text:p>
          </table:table-cell>
          <table:table-cell office:value-type="float" office:value="183471" table:style-name="ce70">
            <text:p>183 471,00</text:p>
          </table:table-cell>
          <table:table-cell office:value-type="float" office:value="183.471" table:formula="of:=[.E330]/[.Z329]" table:style-name="ce67">
            <text:p>183,47</text:p>
          </table:table-cell>
          <table:table-cell table:style-name="ce68"/>
          <table:table-cell table:style-name="ce66"/>
          <table:table-cell office:value-type="float" office:value="0" table:formula="of:=[.H330]/[.Z32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30]/[.Z32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30]/[.Z32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30]/[.Z329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30]/[.Z329]" table:style-name="ce69">
            <text:p>0,00</text:p>
          </table:table-cell>
          <table:table-cell table:number-columns-repeated="2" table:style-name="ce69"/>
          <table:table-cell office:value-type="float" office:value="0" table:formula="of:=[.W330]/[.Z32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292" table:style-name="ce20">
            <text:p>292</text:p>
          </table:table-cell>
          <table:table-cell office:value-type="string" table:style-name="ce35">
            <text:p>5.1.7. Обеспечение проведения ЕГЭ</text:p>
          </table:table-cell>
          <table:table-cell office:value-type="float" office:value="260473.26" table:formula="of:=[.E331]+[.H331]+[.K331]+[.N331]+[.Q331]+[.T331]+[.W331]" table:style-name="ce27">
            <text:p>260 473,26</text:p>
          </table:table-cell>
          <table:table-cell office:value-type="float" office:value="260.47325999999998" table:formula="of:=[.C331]/[.Z330]" table:style-name="ce27">
            <text:p>260,47</text:p>
          </table:table-cell>
          <table:table-cell office:value-type="float" office:value="260473.26" table:formula="of:=SUM([.E332:.E334])" table:style-name="ce66">
            <text:p>260 473,26</text:p>
          </table:table-cell>
          <table:table-cell office:value-type="float" office:value="260.47325999999998" table:formula="of:=[.E331]/[.Z330]" table:style-name="ce67">
            <text:p>260,47</text:p>
          </table:table-cell>
          <table:table-cell table:style-name="ce68"/>
          <table:table-cell table:style-name="ce66"/>
          <table:table-cell office:value-type="float" office:value="0" table:formula="of:=[.H331]/[.Z33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31]/[.Z33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31]/[.Z33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31]/[.Z330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31]/[.Z330]" table:style-name="ce69">
            <text:p>0,00</text:p>
          </table:table-cell>
          <table:table-cell table:number-columns-repeated="2" table:style-name="ce69"/>
          <table:table-cell office:value-type="float" office:value="0" table:formula="of:=[.W331]/[.Z33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293" table:style-name="ce20">
            <text:p>293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332]+[.H332]+[.K332]+[.N332]+[.Q332]+[.T332]+[.W332]" table:style-name="ce27">
            <text:p>0,00</text:p>
          </table:table-cell>
          <table:table-cell office:value-type="float" office:value="0" table:formula="of:=[.C332]/[.Z331]" table:style-name="ce27">
            <text:p>0,00</text:p>
          </table:table-cell>
          <table:table-cell table:style-name="ce66"/>
          <table:table-cell office:value-type="float" office:value="0" table:formula="of:=[.E332]/[.Z33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32]/[.Z33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32]/[.Z33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32]/[.Z33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32]/[.Z331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32]/[.Z331]" table:style-name="ce69">
            <text:p>0,00</text:p>
          </table:table-cell>
          <table:table-cell table:number-columns-repeated="2" table:style-name="ce69"/>
          <table:table-cell office:value-type="float" office:value="0" table:formula="of:=[.W332]/[.Z33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294" table:style-name="ce20">
            <text:p>294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333]+[.H333]+[.K333]+[.N333]+[.Q333]+[.T333]+[.W333]" table:style-name="ce27">
            <text:p>0,00</text:p>
          </table:table-cell>
          <table:table-cell office:value-type="float" office:value="0" table:formula="of:=[.C333]/[.Z332]" table:style-name="ce27">
            <text:p>0,00</text:p>
          </table:table-cell>
          <table:table-cell table:style-name="ce66"/>
          <table:table-cell office:value-type="float" office:value="0" table:formula="of:=[.E333]/[.Z33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33]/[.Z33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33]/[.Z33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33]/[.Z33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33]/[.Z332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33]/[.Z332]" table:style-name="ce69">
            <text:p>0,00</text:p>
          </table:table-cell>
          <table:table-cell table:number-columns-repeated="2" table:style-name="ce69"/>
          <table:table-cell office:value-type="float" office:value="0" table:formula="of:=[.W333]/[.Z33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295" table:style-name="ce20">
            <text:p>295</text:p>
          </table:table-cell>
          <table:table-cell office:value-type="string" table:style-name="ce35">
            <text:p>местный бюджет</text:p>
          </table:table-cell>
          <table:table-cell office:value-type="float" office:value="260473.26" table:formula="of:=[.E334]+[.H334]+[.K334]+[.N334]+[.Q334]+[.T334]+[.W334]" table:style-name="ce27">
            <text:p>260 473,26</text:p>
          </table:table-cell>
          <table:table-cell office:value-type="float" office:value="260.47325999999998" table:formula="of:=[.C334]/[.Z333]" table:style-name="ce27">
            <text:p>260,47</text:p>
          </table:table-cell>
          <table:table-cell office:value-type="float" office:value="260473.26" table:style-name="ce70">
            <text:p>260 473,26</text:p>
          </table:table-cell>
          <table:table-cell office:value-type="float" office:value="260.47325999999998" table:formula="of:=[.E334]/[.Z333]" table:style-name="ce67">
            <text:p>260,47</text:p>
          </table:table-cell>
          <table:table-cell table:style-name="ce68"/>
          <table:table-cell table:style-name="ce66"/>
          <table:table-cell office:value-type="float" office:value="0" table:formula="of:=[.H334]/[.Z33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34]/[.Z33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34]/[.Z33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34]/[.Z333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34]/[.Z333]" table:style-name="ce69">
            <text:p>0,00</text:p>
          </table:table-cell>
          <table:table-cell table:number-columns-repeated="2" table:style-name="ce69"/>
          <table:table-cell office:value-type="float" office:value="0" table:formula="of:=[.W334]/[.Z33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6">
          <table:table-cell office:value-type="float" office:value="296" table:style-name="ce20">
            <text:p>296</text:p>
          </table:table-cell>
          <table:table-cell office:value-type="string" table:style-name="ce35">
            <text:p>5.1.8. Приобретение ультрафиолетовых ламп и хлорного электрода в бассейн МАОУ "СОШ № 48"</text:p>
          </table:table-cell>
          <table:table-cell office:value-type="float" office:value="226865" table:formula="of:=[.E335]+[.H335]+[.K335]+[.N335]+[.Q335]+[.T335]+[.W335]" table:style-name="ce27">
            <text:p>226 865,00</text:p>
          </table:table-cell>
          <table:table-cell office:value-type="float" office:value="226.86500000000001" table:formula="of:=[.C335]/[.Z334]" table:style-name="ce27">
            <text:p>226,87</text:p>
          </table:table-cell>
          <table:table-cell office:value-type="float" office:value="226865" table:formula="of:=SUM([.E336:.E338])" table:style-name="ce66">
            <text:p>226 865,00</text:p>
          </table:table-cell>
          <table:table-cell office:value-type="float" office:value="226.86500000000001" table:formula="of:=[.E335]/[.Z334]" table:style-name="ce67">
            <text:p>226,87</text:p>
          </table:table-cell>
          <table:table-cell table:style-name="ce68"/>
          <table:table-cell table:style-name="ce66"/>
          <table:table-cell office:value-type="float" office:value="0" table:formula="of:=[.H335]/[.Z33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35]/[.Z33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35]/[.Z33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35]/[.Z334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35]/[.Z334]" table:style-name="ce69">
            <text:p>0,00</text:p>
          </table:table-cell>
          <table:table-cell table:number-columns-repeated="2" table:style-name="ce69"/>
          <table:table-cell office:value-type="float" office:value="0" table:formula="of:=[.W335]/[.Z33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297" table:style-name="ce20">
            <text:p>29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336]+[.H336]+[.K336]+[.N336]+[.Q336]+[.T336]+[.W336]" table:style-name="ce27">
            <text:p>0,00</text:p>
          </table:table-cell>
          <table:table-cell office:value-type="float" office:value="0" table:formula="of:=[.C336]/[.Z335]" table:style-name="ce27">
            <text:p>0,00</text:p>
          </table:table-cell>
          <table:table-cell table:style-name="ce66"/>
          <table:table-cell office:value-type="float" office:value="0" table:formula="of:=[.E336]/[.Z33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36]/[.Z33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36]/[.Z33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36]/[.Z33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36]/[.Z335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36]/[.Z335]" table:style-name="ce69">
            <text:p>0,00</text:p>
          </table:table-cell>
          <table:table-cell table:number-columns-repeated="2" table:style-name="ce69"/>
          <table:table-cell office:value-type="float" office:value="0" table:formula="of:=[.W336]/[.Z33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298" table:style-name="ce20">
            <text:p>29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337]+[.H337]+[.K337]+[.N337]+[.Q337]+[.T337]+[.W337]" table:style-name="ce27">
            <text:p>0,00</text:p>
          </table:table-cell>
          <table:table-cell office:value-type="float" office:value="0" table:formula="of:=[.C337]/[.Z336]" table:style-name="ce27">
            <text:p>0,00</text:p>
          </table:table-cell>
          <table:table-cell table:style-name="ce66"/>
          <table:table-cell office:value-type="float" office:value="0" table:formula="of:=[.E337]/[.Z33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37]/[.Z33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37]/[.Z33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37]/[.Z33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37]/[.Z336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37]/[.Z336]" table:style-name="ce69">
            <text:p>0,00</text:p>
          </table:table-cell>
          <table:table-cell table:number-columns-repeated="2" table:style-name="ce69"/>
          <table:table-cell office:value-type="float" office:value="0" table:formula="of:=[.W337]/[.Z33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299" table:style-name="ce20">
            <text:p>299</text:p>
          </table:table-cell>
          <table:table-cell office:value-type="string" table:style-name="ce35">
            <text:p>местный бюджет</text:p>
          </table:table-cell>
          <table:table-cell office:value-type="float" office:value="226865" table:formula="of:=[.E338]+[.H338]+[.K338]+[.N338]+[.Q338]+[.T338]+[.W338]" table:style-name="ce27">
            <text:p>226 865,00</text:p>
          </table:table-cell>
          <table:table-cell office:value-type="float" office:value="226.86500000000001" table:formula="of:=[.C338]/[.Z337]" table:style-name="ce27">
            <text:p>226,87</text:p>
          </table:table-cell>
          <table:table-cell office:value-type="float" office:value="226865" table:style-name="ce70">
            <text:p>226 865,00</text:p>
          </table:table-cell>
          <table:table-cell office:value-type="float" office:value="226.86500000000001" table:formula="of:=[.E338]/[.Z337]" table:style-name="ce67">
            <text:p>226,87</text:p>
          </table:table-cell>
          <table:table-cell table:style-name="ce68"/>
          <table:table-cell table:style-name="ce66"/>
          <table:table-cell office:value-type="float" office:value="0" table:formula="of:=[.H338]/[.Z33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38]/[.Z33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38]/[.Z33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38]/[.Z337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38]/[.Z337]" table:style-name="ce69">
            <text:p>0,00</text:p>
          </table:table-cell>
          <table:table-cell table:number-columns-repeated="2" table:style-name="ce69"/>
          <table:table-cell office:value-type="float" office:value="0" table:formula="of:=[.W338]/[.Z33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7" table:visibility="collapse">
          <table:table-cell office:value-type="float" office:value="300" table:style-name="ce20">
            <text:p>300</text:p>
          </table:table-cell>
          <table:table-cell office:value-type="string" table:style-name="ce35">
            <text:p>5.1.9. Содержание зданий, выведенных из образовательных процесса</text:p>
          </table:table-cell>
          <table:table-cell office:value-type="float" office:value="0" table:formula="of:=[.E339]+[.H339]+[.K339]+[.N339]+[.Q339]+[.T339]+[.W339]" table:style-name="ce27">
            <text:p>0,00</text:p>
          </table:table-cell>
          <table:table-cell office:value-type="float" office:value="0" table:formula="of:=[.C339]/[.Z338]" table:style-name="ce27">
            <text:p>0,00</text:p>
          </table:table-cell>
          <table:table-cell office:value-type="float" office:value="0" table:formula="of:=SUM([.E340:.E342])" table:style-name="ce66">
            <text:p>0,00</text:p>
          </table:table-cell>
          <table:table-cell office:value-type="float" office:value="0" table:formula="of:=[.E339]/[.Z33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39]/[.Z338]" table:style-name="ce67">
            <text:p>0,00</text:p>
          </table:table-cell>
          <table:table-cell table:style-name="ce68"/>
          <table:table-cell office:value-type="float" office:value="0" table:formula="of:=[.K342]" table:style-name="ce66">
            <text:p>0,00</text:p>
          </table:table-cell>
          <table:table-cell office:value-type="float" office:value="0" table:formula="of:=[.K339]/[.Z33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39]/[.Z33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39]/[.Z338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39]/[.Z338]" table:style-name="ce69">
            <text:p>0,00</text:p>
          </table:table-cell>
          <table:table-cell table:number-columns-repeated="2" table:style-name="ce69"/>
          <table:table-cell office:value-type="float" office:value="0" table:formula="of:=[.W339]/[.Z33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 table:visibility="collapse">
          <table:table-cell office:value-type="float" office:value="301" table:style-name="ce20">
            <text:p>301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340]+[.H340]+[.K340]+[.N340]+[.Q340]+[.T340]+[.W340]" table:style-name="ce27">
            <text:p>0,00</text:p>
          </table:table-cell>
          <table:table-cell office:value-type="float" office:value="0" table:formula="of:=[.C340]/[.Z339]" table:style-name="ce27">
            <text:p>0,00</text:p>
          </table:table-cell>
          <table:table-cell table:style-name="ce66"/>
          <table:table-cell office:value-type="float" office:value="0" table:formula="of:=[.E340]/[.Z33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40]/[.Z33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40]/[.Z33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40]/[.Z33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40]/[.Z339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40]/[.Z339]" table:style-name="ce69">
            <text:p>0,00</text:p>
          </table:table-cell>
          <table:table-cell table:number-columns-repeated="2" table:style-name="ce69"/>
          <table:table-cell office:value-type="float" office:value="0" table:formula="of:=[.W340]/[.Z33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 table:visibility="collapse">
          <table:table-cell office:value-type="float" office:value="302" table:style-name="ce20">
            <text:p>30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341]+[.H341]+[.K341]+[.N341]+[.Q341]+[.T341]+[.W341]" table:style-name="ce27">
            <text:p>0,00</text:p>
          </table:table-cell>
          <table:table-cell office:value-type="float" office:value="0" table:formula="of:=[.C341]/[.Z340]" table:style-name="ce27">
            <text:p>0,00</text:p>
          </table:table-cell>
          <table:table-cell table:style-name="ce66"/>
          <table:table-cell office:value-type="float" office:value="0" table:formula="of:=[.E341]/[.Z34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41]/[.Z34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41]/[.Z34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41]/[.Z34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41]/[.Z340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41]/[.Z340]" table:style-name="ce69">
            <text:p>0,00</text:p>
          </table:table-cell>
          <table:table-cell table:number-columns-repeated="2" table:style-name="ce69"/>
          <table:table-cell office:value-type="float" office:value="0" table:formula="of:=[.W341]/[.Z34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 table:visibility="collapse">
          <table:table-cell office:value-type="float" office:value="303" table:style-name="ce20">
            <text:p>303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342]+[.H342]+[.K342]+[.N342]+[.Q342]+[.T342]+[.W342]" table:style-name="ce27">
            <text:p>0,00</text:p>
          </table:table-cell>
          <table:table-cell office:value-type="float" office:value="0" table:formula="of:=[.C342]/[.Z341]" table:style-name="ce27">
            <text:p>0,00</text:p>
          </table:table-cell>
          <table:table-cell table:style-name="ce70"/>
          <table:table-cell office:value-type="float" office:value="0" table:formula="of:=[.E342]/[.Z34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42]/[.Z341]" table:style-name="ce67">
            <text:p>0,00</text:p>
          </table:table-cell>
          <table:table-cell table:style-name="ce68"/>
          <table:table-cell table:style-name="ce71"/>
          <table:table-cell office:value-type="float" office:value="0" table:formula="of:=[.K342]/[.Z34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42]/[.Z34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42]/[.Z341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42]/[.Z341]" table:style-name="ce69">
            <text:p>0,00</text:p>
          </table:table-cell>
          <table:table-cell table:number-columns-repeated="2" table:style-name="ce69"/>
          <table:table-cell office:value-type="float" office:value="0" table:formula="of:=[.W342]/[.Z34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39">
          <table:table-cell office:value-type="float" office:value="300" table:style-name="ce20">
            <text:p>300</text:p>
          </table:table-cell>
          <table:table-cell office:value-type="string" table:style-name="ce35">
            <text:p>5.1.10. Финансовое обеспечение технического обслуживания функционирования коммуникационных, инженерных сетей и коммуникаций зданий образовательных учреждений</text:p>
          </table:table-cell>
          <table:table-cell office:value-type="float" office:value="3225415.33" table:formula="of:=[.E343]+[.H343]+[.K343]+[.N343]+[.Q343]+[.T343]+[.W343]" table:style-name="ce27">
            <text:p>3 225 415,33</text:p>
          </table:table-cell>
          <table:table-cell office:value-type="float" office:value="3225.4153300000003" table:formula="of:=[.C343]/[.Z342]" table:style-name="ce27">
            <text:p>3 225,42</text:p>
          </table:table-cell>
          <table:table-cell office:value-type="float" office:value="0" table:formula="of:=SUM([.E344:.E346])" table:style-name="ce66">
            <text:p>0,00</text:p>
          </table:table-cell>
          <table:table-cell office:value-type="float" office:value="0" table:formula="of:=[.E343]/[.Z34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43]/[.Z342]" table:style-name="ce67">
            <text:p>0,00</text:p>
          </table:table-cell>
          <table:table-cell table:style-name="ce68"/>
          <table:table-cell office:value-type="float" office:value="3225415.33" table:formula="of:=[.K346]" table:style-name="ce66">
            <text:p>3 225 415,33</text:p>
          </table:table-cell>
          <table:table-cell office:value-type="float" office:value="3225.4153300000003" table:formula="of:=[.K343]/[.Z342]" table:style-name="ce67">
            <text:p>3 225,42</text:p>
          </table:table-cell>
          <table:table-cell table:style-name="ce68"/>
          <table:table-cell table:style-name="ce66"/>
          <table:table-cell office:value-type="float" office:value="0" table:formula="of:=[.N343]/[.Z34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43]/[.Z342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43]/[.Z342]" table:style-name="ce69">
            <text:p>0,00</text:p>
          </table:table-cell>
          <table:table-cell table:number-columns-repeated="2" table:style-name="ce69"/>
          <table:table-cell office:value-type="float" office:value="0" table:formula="of:=[.W343]/[.Z34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301" table:style-name="ce20">
            <text:p>301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344]+[.H344]+[.K344]+[.N344]+[.Q344]+[.T344]+[.W344]" table:style-name="ce27">
            <text:p>0,00</text:p>
          </table:table-cell>
          <table:table-cell office:value-type="float" office:value="0" table:formula="of:=[.C344]/[.Z343]" table:style-name="ce27">
            <text:p>0,00</text:p>
          </table:table-cell>
          <table:table-cell table:style-name="ce66"/>
          <table:table-cell office:value-type="float" office:value="0" table:formula="of:=[.E344]/[.Z34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44]/[.Z34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44]/[.Z34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44]/[.Z34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44]/[.Z343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44]/[.Z343]" table:style-name="ce69">
            <text:p>0,00</text:p>
          </table:table-cell>
          <table:table-cell table:number-columns-repeated="2" table:style-name="ce69"/>
          <table:table-cell office:value-type="float" office:value="0" table:formula="of:=[.W344]/[.Z34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302" table:style-name="ce20">
            <text:p>30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345]+[.H345]+[.K345]+[.N345]+[.Q345]+[.T345]+[.W345]" table:style-name="ce27">
            <text:p>0,00</text:p>
          </table:table-cell>
          <table:table-cell office:value-type="float" office:value="0" table:formula="of:=[.C345]/[.Z344]" table:style-name="ce27">
            <text:p>0,00</text:p>
          </table:table-cell>
          <table:table-cell table:style-name="ce66"/>
          <table:table-cell office:value-type="float" office:value="0" table:formula="of:=[.E345]/[.Z34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45]/[.Z34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45]/[.Z34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45]/[.Z34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45]/[.Z344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45]/[.Z344]" table:style-name="ce69">
            <text:p>0,00</text:p>
          </table:table-cell>
          <table:table-cell table:number-columns-repeated="2" table:style-name="ce69"/>
          <table:table-cell office:value-type="float" office:value="0" table:formula="of:=[.W345]/[.Z34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303" table:style-name="ce20">
            <text:p>303</text:p>
          </table:table-cell>
          <table:table-cell office:value-type="string" table:style-name="ce35">
            <text:p>местный бюджет</text:p>
          </table:table-cell>
          <table:table-cell office:value-type="float" office:value="3225415.33" table:formula="of:=[.E346]+[.H346]+[.K346]+[.N346]+[.Q346]+[.T346]+[.W346]" table:style-name="ce27">
            <text:p>3 225 415,33</text:p>
          </table:table-cell>
          <table:table-cell office:value-type="float" office:value="3225.4153300000003" table:formula="of:=[.C346]/[.Z345]" table:style-name="ce27">
            <text:p>3 225,42</text:p>
          </table:table-cell>
          <table:table-cell table:style-name="ce70"/>
          <table:table-cell office:value-type="float" office:value="0" table:formula="of:=[.E346]/[.Z34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46]/[.Z345]" table:style-name="ce67">
            <text:p>0,00</text:p>
          </table:table-cell>
          <table:table-cell table:style-name="ce68"/>
          <table:table-cell office:value-type="float" office:value="3225415.33" table:style-name="ce71">
            <text:p>3 225 415,33</text:p>
          </table:table-cell>
          <table:table-cell office:value-type="float" office:value="3225.4153300000003" table:formula="of:=[.K346]/[.Z345]" table:style-name="ce67">
            <text:p>3 225,42</text:p>
          </table:table-cell>
          <table:table-cell table:style-name="ce68"/>
          <table:table-cell table:style-name="ce66"/>
          <table:table-cell office:value-type="float" office:value="0" table:formula="of:=[.N346]/[.Z34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46]/[.Z345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46]/[.Z345]" table:style-name="ce69">
            <text:p>0,00</text:p>
          </table:table-cell>
          <table:table-cell table:number-columns-repeated="2" table:style-name="ce69"/>
          <table:table-cell office:value-type="float" office:value="0" table:formula="of:=[.W346]/[.Z34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8">
          <table:table-cell office:value-type="float" office:value="304" table:style-name="ce20">
            <text:p>304</text:p>
          </table:table-cell>
          <table:table-cell office:value-type="string" table:style-name="ce35">
            <text:p>5.1.11. Ремонт оборудования системы водоподготовки бассейна МАОУ "СОШ № 40"</text:p>
          </table:table-cell>
          <table:table-cell office:value-type="float" office:value="3999995" table:formula="of:=[.E347]+[.H347]+[.K347]+[.N347]+[.Q347]+[.T347]+[.W347]" table:style-name="ce27">
            <text:p>3 999 995,00</text:p>
          </table:table-cell>
          <table:table-cell office:value-type="float" office:value="3999.9949999999999" table:formula="of:=[.C347]/[.Z346]" table:style-name="ce27">
            <text:p>4 000,00</text:p>
          </table:table-cell>
          <table:table-cell office:value-type="float" office:value="0" table:formula="of:=SUM([.E348:.E350])" table:style-name="ce66">
            <text:p>0,00</text:p>
          </table:table-cell>
          <table:table-cell office:value-type="float" office:value="0" table:formula="of:=[.E347]/[.Z34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47]/[.Z346]" table:style-name="ce67">
            <text:p>0,00</text:p>
          </table:table-cell>
          <table:table-cell table:style-name="ce68"/>
          <table:table-cell office:value-type="float" office:value="3999995" table:formula="of:=[.K350]" table:style-name="ce66">
            <text:p>3 999 995,00</text:p>
          </table:table-cell>
          <table:table-cell office:value-type="float" office:value="3999.9949999999999" table:formula="of:=[.K347]/[.Z346]" table:style-name="ce67">
            <text:p>4 000,00</text:p>
          </table:table-cell>
          <table:table-cell table:style-name="ce68"/>
          <table:table-cell table:style-name="ce66"/>
          <table:table-cell office:value-type="float" office:value="0" table:formula="of:=[.N347]/[.Z34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47]/[.Z346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47]/[.Z346]" table:style-name="ce69">
            <text:p>0,00</text:p>
          </table:table-cell>
          <table:table-cell table:number-columns-repeated="2" table:style-name="ce69"/>
          <table:table-cell office:value-type="float" office:value="0" table:formula="of:=[.W347]/[.Z34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305" table:style-name="ce20">
            <text:p>305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348]+[.H348]+[.K348]+[.N348]+[.Q348]+[.T348]+[.W348]" table:style-name="ce27">
            <text:p>0,00</text:p>
          </table:table-cell>
          <table:table-cell office:value-type="float" office:value="0" table:formula="of:=[.C348]/[.Z347]" table:style-name="ce27">
            <text:p>0,00</text:p>
          </table:table-cell>
          <table:table-cell table:style-name="ce66"/>
          <table:table-cell office:value-type="float" office:value="0" table:formula="of:=[.E348]/[.Z34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48]/[.Z34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48]/[.Z34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48]/[.Z34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48]/[.Z347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48]/[.Z347]" table:style-name="ce69">
            <text:p>0,00</text:p>
          </table:table-cell>
          <table:table-cell table:number-columns-repeated="2" table:style-name="ce69"/>
          <table:table-cell office:value-type="float" office:value="0" table:formula="of:=[.W348]/[.Z34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306" table:style-name="ce20">
            <text:p>306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349]+[.H349]+[.K349]+[.N349]+[.Q349]+[.T349]+[.W349]" table:style-name="ce27">
            <text:p>0,00</text:p>
          </table:table-cell>
          <table:table-cell office:value-type="float" office:value="0" table:formula="of:=[.C349]/[.Z348]" table:style-name="ce27">
            <text:p>0,00</text:p>
          </table:table-cell>
          <table:table-cell table:style-name="ce66"/>
          <table:table-cell office:value-type="float" office:value="0" table:formula="of:=[.E349]/[.Z34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49]/[.Z34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49]/[.Z34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49]/[.Z34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49]/[.Z348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49]/[.Z348]" table:style-name="ce69">
            <text:p>0,00</text:p>
          </table:table-cell>
          <table:table-cell table:number-columns-repeated="2" table:style-name="ce69"/>
          <table:table-cell office:value-type="float" office:value="0" table:formula="of:=[.W349]/[.Z34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307" table:style-name="ce20">
            <text:p>307</text:p>
          </table:table-cell>
          <table:table-cell office:value-type="string" table:style-name="ce35">
            <text:p>местный бюджет</text:p>
          </table:table-cell>
          <table:table-cell office:value-type="float" office:value="3999995" table:formula="of:=[.E350]+[.H350]+[.K350]+[.N350]+[.Q350]+[.T350]+[.W350]" table:style-name="ce27">
            <text:p>3 999 995,00</text:p>
          </table:table-cell>
          <table:table-cell office:value-type="float" office:value="3999.9949999999999" table:formula="of:=[.C350]/[.Z349]" table:style-name="ce27">
            <text:p>4 000,00</text:p>
          </table:table-cell>
          <table:table-cell table:style-name="ce70"/>
          <table:table-cell office:value-type="float" office:value="0" table:formula="of:=[.E350]/[.Z34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50]/[.Z349]" table:style-name="ce67">
            <text:p>0,00</text:p>
          </table:table-cell>
          <table:table-cell table:style-name="ce68"/>
          <table:table-cell office:value-type="float" office:value="3999995" table:style-name="ce71">
            <text:p>3 999 995,00</text:p>
          </table:table-cell>
          <table:table-cell office:value-type="float" office:value="3999.9949999999999" table:formula="of:=[.K350]/[.Z349]" table:style-name="ce67">
            <text:p>4 000,00</text:p>
          </table:table-cell>
          <table:table-cell table:style-name="ce68"/>
          <table:table-cell table:style-name="ce66"/>
          <table:table-cell office:value-type="float" office:value="0" table:formula="of:=[.N350]/[.Z34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50]/[.Z349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50]/[.Z349]" table:style-name="ce69">
            <text:p>0,00</text:p>
          </table:table-cell>
          <table:table-cell table:number-columns-repeated="2" table:style-name="ce69"/>
          <table:table-cell office:value-type="float" office:value="0" table:formula="of:=[.W350]/[.Z34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9">
          <table:table-cell office:value-type="float" office:value="308" table:style-name="ce38">
            <text:p>308</text:p>
          </table:table-cell>
          <table:table-cell office:value-type="string" table:style-name="ce39">
            <text:p>Раздел 6. Обеспечение социальной защиты работников и обучающихся образовательных организаций</text:p>
          </table:table-cell>
          <table:table-cell office:value-type="float" office:value="37638412.590000004" table:formula="of:=[.E351]+[.H351]+[.K351]+[.N351]+[.Q351]+[.T351]+[.W351]" table:style-name="ce27">
            <text:p>37 638 412,59</text:p>
          </table:table-cell>
          <table:table-cell office:value-type="float" office:value="37638.412590000007" table:formula="of:=[.C351]/[.Z326]" table:style-name="ce27">
            <text:p>37 638,41</text:p>
          </table:table-cell>
          <table:table-cell office:value-type="float" office:value="221762.3" table:formula="of:=SUM([.E352:.E354])" table:style-name="ce40">
            <text:p>221 762,30</text:p>
          </table:table-cell>
          <table:table-cell office:value-type="float" office:value="221.76229999999998" table:formula="of:=[.E351]/[.Z326]" table:style-name="ce28">
            <text:p>221,76</text:p>
          </table:table-cell>
          <table:table-cell table:style-name="ce29"/>
          <table:table-cell office:value-type="float" office:value="4686066" table:formula="of:=SUM([.H352:.H354])" table:style-name="ce40">
            <text:p>4 686 066,00</text:p>
          </table:table-cell>
          <table:table-cell office:value-type="float" office:value="4686.0659999999998" table:formula="of:=[.H351]/[.Z326]" table:style-name="ce28">
            <text:p>4 686,07</text:p>
          </table:table-cell>
          <table:table-cell table:style-name="ce29"/>
          <table:table-cell office:value-type="float" office:value="7002645.2899999991" table:formula="of:=SUM([.K352:.K354])" table:style-name="ce40">
            <text:p>7 002 645,29</text:p>
          </table:table-cell>
          <table:table-cell office:value-type="float" office:value="7002.6452899999995" table:formula="of:=[.K351]/[.Z326]" table:style-name="ce28">
            <text:p>7 002,65</text:p>
          </table:table-cell>
          <table:table-cell table:style-name="ce29"/>
          <table:table-cell office:value-type="float" office:value="9000530" table:formula="of:=SUM([.N352:.N354])" table:style-name="ce40">
            <text:p>9 000 530,00</text:p>
          </table:table-cell>
          <table:table-cell office:value-type="float" office:value="9000.5300000000007" table:formula="of:=[.N351]/[.Z326]" table:style-name="ce28">
            <text:p>9 000,53</text:p>
          </table:table-cell>
          <table:table-cell table:style-name="ce29"/>
          <table:table-cell office:value-type="float" office:value="5774414" table:formula="of:=SUM([.Q352:.Q354])" table:style-name="ce40">
            <text:p>5 774 414,00</text:p>
          </table:table-cell>
          <table:table-cell office:value-type="float" office:value="5774.4139999999998" table:formula="of:=[.Q351]/[.Z326]" table:style-name="ce28">
            <text:p>5 774,41</text:p>
          </table:table-cell>
          <table:table-cell table:style-name="ce28"/>
          <table:table-cell office:value-type="float" office:value="5774414" table:formula="of:=SUM([.T352:.T354])" table:style-name="ce40">
            <text:p>5 774 414,00</text:p>
          </table:table-cell>
          <table:table-cell office:value-type="float" office:value="5774.4139999999998" table:formula="of:=[.T351]/[.Z326]" table:style-name="ce31">
            <text:p>5 774,41</text:p>
          </table:table-cell>
          <table:table-cell table:style-name="ce31"/>
          <table:table-cell office:value-type="float" office:value="5178581" table:formula="of:=SUM([.W352:.W354])" table:style-name="ce40">
            <text:p>5 178 581,00</text:p>
          </table:table-cell>
          <table:table-cell office:value-type="float" office:value="5178.5810000000001" table:formula="of:=[.W351]/[.Z326]" table:style-name="ce31">
            <text:p>5 178,58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09" table:style-name="ce20">
            <text:p>309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352]+[.H352]+[.K352]+[.N352]+[.Q352]+[.T352]+[.W352]" table:style-name="ce27">
            <text:p>0,00</text:p>
          </table:table-cell>
          <table:table-cell office:value-type="float" office:value="0" table:formula="of:=[.C352]/[.Z351]" table:style-name="ce27">
            <text:p>0,00</text:p>
          </table:table-cell>
          <table:table-cell office:value-type="float" office:value="0" table:formula="of:=[.E356]" table:style-name="ce40">
            <text:p>0,00</text:p>
          </table:table-cell>
          <table:table-cell office:value-type="float" office:value="0" table:formula="of:=[.E352]/[.Z351]" table:style-name="ce28">
            <text:p>0,00</text:p>
          </table:table-cell>
          <table:table-cell table:style-name="ce29"/>
          <table:table-cell office:value-type="float" office:value="0" table:formula="of:=[.H356]" table:style-name="ce40">
            <text:p>0,00</text:p>
          </table:table-cell>
          <table:table-cell office:value-type="float" office:value="0" table:formula="of:=[.H352]/[.Z351]" table:style-name="ce28">
            <text:p>0,00</text:p>
          </table:table-cell>
          <table:table-cell table:style-name="ce29"/>
          <table:table-cell office:value-type="float" office:value="0" table:formula="of:=[.K356]" table:style-name="ce40">
            <text:p>0,00</text:p>
          </table:table-cell>
          <table:table-cell office:value-type="float" office:value="0" table:formula="of:=[.K352]/[.Z351]" table:style-name="ce28">
            <text:p>0,00</text:p>
          </table:table-cell>
          <table:table-cell table:style-name="ce29"/>
          <table:table-cell office:value-type="float" office:value="0" table:formula="of:=[.N356]" table:style-name="ce40">
            <text:p>0,00</text:p>
          </table:table-cell>
          <table:table-cell office:value-type="float" office:value="0" table:formula="of:=[.N352]/[.Z351]" table:style-name="ce28">
            <text:p>0,00</text:p>
          </table:table-cell>
          <table:table-cell table:style-name="ce29"/>
          <table:table-cell office:value-type="float" office:value="0" table:formula="of:=[.Q356]" table:style-name="ce40">
            <text:p>0,00</text:p>
          </table:table-cell>
          <table:table-cell office:value-type="float" office:value="0" table:formula="of:=[.Q352]/[.Z351]" table:style-name="ce28">
            <text:p>0,00</text:p>
          </table:table-cell>
          <table:table-cell table:style-name="ce28"/>
          <table:table-cell office:value-type="float" office:value="0" table:formula="of:=[.T356]" table:style-name="ce40">
            <text:p>0,00</text:p>
          </table:table-cell>
          <table:table-cell office:value-type="float" office:value="0" table:formula="of:=[.T352]/[.Z351]" table:style-name="ce31">
            <text:p>0,00</text:p>
          </table:table-cell>
          <table:table-cell table:style-name="ce31"/>
          <table:table-cell office:value-type="float" office:value="0" table:formula="of:=[.W356]" table:style-name="ce40">
            <text:p>0,00</text:p>
          </table:table-cell>
          <table:table-cell office:value-type="float" office:value="0" table:formula="of:=[.W352]/[.Z351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10" table:style-name="ce38">
            <text:p>310</text:p>
          </table:table-cell>
          <table:table-cell office:value-type="string" table:style-name="ce37">
            <text:p>областной бюджет</text:p>
          </table:table-cell>
          <table:table-cell office:value-type="float" office:value="0" table:formula="of:=[.E353]+[.H353]+[.K353]+[.N353]+[.Q353]+[.T353]+[.W353]" table:style-name="ce27">
            <text:p>0,00</text:p>
          </table:table-cell>
          <table:table-cell office:value-type="float" office:value="0" table:formula="of:=[.C353]/[.Z352]" table:style-name="ce27">
            <text:p>0,00</text:p>
          </table:table-cell>
          <table:table-cell office:value-type="float" office:value="0" table:formula="of:=[.E357]" table:style-name="ce40">
            <text:p>0,00</text:p>
          </table:table-cell>
          <table:table-cell office:value-type="float" office:value="0" table:formula="of:=[.E353]/[.Z352]" table:style-name="ce28">
            <text:p>0,00</text:p>
          </table:table-cell>
          <table:table-cell table:style-name="ce29"/>
          <table:table-cell office:value-type="float" office:value="0" table:formula="of:=[.H357]" table:style-name="ce40">
            <text:p>0,00</text:p>
          </table:table-cell>
          <table:table-cell office:value-type="float" office:value="0" table:formula="of:=[.H353]/[.Z352]" table:style-name="ce28">
            <text:p>0,00</text:p>
          </table:table-cell>
          <table:table-cell table:style-name="ce29"/>
          <table:table-cell office:value-type="float" office:value="0" table:formula="of:=[.K357]" table:style-name="ce40">
            <text:p>0,00</text:p>
          </table:table-cell>
          <table:table-cell office:value-type="float" office:value="0" table:formula="of:=[.K353]/[.Z352]" table:style-name="ce28">
            <text:p>0,00</text:p>
          </table:table-cell>
          <table:table-cell table:style-name="ce29"/>
          <table:table-cell office:value-type="float" office:value="0" table:formula="of:=[.N357]" table:style-name="ce40">
            <text:p>0,00</text:p>
          </table:table-cell>
          <table:table-cell office:value-type="float" office:value="0" table:formula="of:=[.N353]/[.Z352]" table:style-name="ce28">
            <text:p>0,00</text:p>
          </table:table-cell>
          <table:table-cell table:style-name="ce29"/>
          <table:table-cell office:value-type="float" office:value="0" table:formula="of:=[.Q357]" table:style-name="ce40">
            <text:p>0,00</text:p>
          </table:table-cell>
          <table:table-cell office:value-type="float" office:value="0" table:formula="of:=[.Q353]/[.Z352]" table:style-name="ce28">
            <text:p>0,00</text:p>
          </table:table-cell>
          <table:table-cell table:style-name="ce28"/>
          <table:table-cell office:value-type="float" office:value="0" table:formula="of:=[.T357]" table:style-name="ce40">
            <text:p>0,00</text:p>
          </table:table-cell>
          <table:table-cell office:value-type="float" office:value="0" table:formula="of:=[.T353]/[.Z352]" table:style-name="ce31">
            <text:p>0,00</text:p>
          </table:table-cell>
          <table:table-cell table:style-name="ce31"/>
          <table:table-cell office:value-type="float" office:value="0" table:formula="of:=[.W357]" table:style-name="ce40">
            <text:p>0,00</text:p>
          </table:table-cell>
          <table:table-cell office:value-type="float" office:value="0" table:formula="of:=[.W353]/[.Z352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11" table:style-name="ce20">
            <text:p>311</text:p>
          </table:table-cell>
          <table:table-cell office:value-type="string" table:style-name="ce37">
            <text:p>местный бюджет</text:p>
          </table:table-cell>
          <table:table-cell office:value-type="float" office:value="37638412.590000004" table:formula="of:=[.E354]+[.H354]+[.K354]+[.N354]+[.Q354]+[.T354]+[.W354]" table:style-name="ce27">
            <text:p>37 638 412,59</text:p>
          </table:table-cell>
          <table:table-cell office:value-type="float" office:value="37638.412590000007" table:formula="of:=[.C354]/[.Z353]" table:style-name="ce27">
            <text:p>37 638,41</text:p>
          </table:table-cell>
          <table:table-cell office:value-type="float" office:value="221762.3" table:formula="of:=[.E358]" table:style-name="ce40">
            <text:p>221 762,30</text:p>
          </table:table-cell>
          <table:table-cell office:value-type="float" office:value="221.76229999999998" table:formula="of:=[.E354]/[.Z353]" table:style-name="ce28">
            <text:p>221,76</text:p>
          </table:table-cell>
          <table:table-cell table:style-name="ce29"/>
          <table:table-cell office:value-type="float" office:value="4686066" table:formula="of:=[.H358]+[.H366]" table:style-name="ce40">
            <text:p>4 686 066,00</text:p>
          </table:table-cell>
          <table:table-cell office:value-type="float" office:value="4686.0659999999998" table:formula="of:=[.H354]/[.Z353]" table:style-name="ce28">
            <text:p>4 686,07</text:p>
          </table:table-cell>
          <table:table-cell table:style-name="ce29"/>
          <table:table-cell office:value-type="float" office:value="7002645.2899999991" table:formula="of:=[.K358]" table:style-name="ce40">
            <text:p>7 002 645,29</text:p>
          </table:table-cell>
          <table:table-cell office:value-type="float" office:value="7002.6452899999995" table:formula="of:=[.K354]/[.Z353]" table:style-name="ce28">
            <text:p>7 002,65</text:p>
          </table:table-cell>
          <table:table-cell table:style-name="ce29"/>
          <table:table-cell office:value-type="float" office:value="9000530" table:formula="of:=[.N358]" table:style-name="ce40">
            <text:p>9 000 530,00</text:p>
          </table:table-cell>
          <table:table-cell office:value-type="float" office:value="9000.5300000000007" table:formula="of:=[.N354]/[.Z353]" table:style-name="ce28">
            <text:p>9 000,53</text:p>
          </table:table-cell>
          <table:table-cell table:style-name="ce29"/>
          <table:table-cell office:value-type="float" office:value="5774414" table:formula="of:=[.Q358]" table:style-name="ce40">
            <text:p>5 774 414,00</text:p>
          </table:table-cell>
          <table:table-cell office:value-type="float" office:value="5774.4139999999998" table:formula="of:=[.Q354]/[.Z353]" table:style-name="ce28">
            <text:p>5 774,41</text:p>
          </table:table-cell>
          <table:table-cell table:style-name="ce28"/>
          <table:table-cell office:value-type="float" office:value="5774414" table:formula="of:=[.T358]" table:style-name="ce40">
            <text:p>5 774 414,00</text:p>
          </table:table-cell>
          <table:table-cell office:value-type="float" office:value="5774.4139999999998" table:formula="of:=[.T354]/[.Z353]" table:style-name="ce31">
            <text:p>5 774,41</text:p>
          </table:table-cell>
          <table:table-cell table:style-name="ce31"/>
          <table:table-cell office:value-type="float" office:value="5178581" table:formula="of:=[.W358]" table:style-name="ce40">
            <text:p>5 178 581,00</text:p>
          </table:table-cell>
          <table:table-cell office:value-type="float" office:value="5178.5810000000001" table:formula="of:=[.W354]/[.Z353]" table:style-name="ce31">
            <text:p>5 178,58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7">
          <table:table-cell office:value-type="float" office:value="312" table:style-name="ce38">
            <text:p>312</text:p>
          </table:table-cell>
          <table:table-cell office:value-type="string" table:style-name="ce37">
            <text:p>6.1. Обеспечение социальной защиты работников и обучающихся образовательных организаций</text:p>
          </table:table-cell>
          <table:table-cell office:value-type="float" office:value="32952346.59" table:formula="of:=[.E355]+[.H355]+[.K355]+[.N355]+[.Q355]+[.T355]+[.W355]" table:style-name="ce27">
            <text:p>32 952 346,59</text:p>
          </table:table-cell>
          <table:table-cell office:value-type="float" office:value="32952.346590000001" table:formula="of:=[.C355]/[.Z354]" table:style-name="ce27">
            <text:p>32 952,35</text:p>
          </table:table-cell>
          <table:table-cell office:value-type="float" office:value="221762.3" table:formula="of:=SUM([.E356:.E358])" table:style-name="ce41">
            <text:p>221 762,30</text:p>
          </table:table-cell>
          <table:table-cell office:value-type="float" office:value="221.76229999999998" table:formula="of:=[.E355]/[.Z354]" table:style-name="ce42">
            <text:p>221,76</text:p>
          </table:table-cell>
          <table:table-cell table:style-name="ce43"/>
          <table:table-cell office:value-type="float" office:value="0" table:formula="of:=SUM([.H356:.H358])" table:style-name="ce41">
            <text:p>0,00</text:p>
          </table:table-cell>
          <table:table-cell office:value-type="float" office:value="0" table:formula="of:=[.H355]/[.Z354]" table:style-name="ce42">
            <text:p>0,00</text:p>
          </table:table-cell>
          <table:table-cell table:style-name="ce43"/>
          <table:table-cell office:value-type="float" office:value="7002645.2899999991" table:formula="of:=SUM([.K356:.K358])" table:style-name="ce41">
            <text:p>7 002 645,29</text:p>
          </table:table-cell>
          <table:table-cell office:value-type="float" office:value="7002.6452899999995" table:formula="of:=[.K355]/[.Z354]" table:style-name="ce42">
            <text:p>7 002,65</text:p>
          </table:table-cell>
          <table:table-cell table:style-name="ce43"/>
          <table:table-cell office:value-type="float" office:value="9000530" table:formula="of:=SUM([.N356:.N358])" table:style-name="ce41">
            <text:p>9 000 530,00</text:p>
          </table:table-cell>
          <table:table-cell office:value-type="float" office:value="9000.5300000000007" table:formula="of:=[.N355]/[.Z354]" table:style-name="ce42">
            <text:p>9 000,53</text:p>
          </table:table-cell>
          <table:table-cell table:style-name="ce43"/>
          <table:table-cell office:value-type="float" office:value="5774414" table:formula="of:=SUM([.Q356:.Q358])" table:style-name="ce41">
            <text:p>5 774 414,00</text:p>
          </table:table-cell>
          <table:table-cell office:value-type="float" office:value="5774.4139999999998" table:formula="of:=[.Q355]/[.Z354]" table:style-name="ce42">
            <text:p>5 774,41</text:p>
          </table:table-cell>
          <table:table-cell table:style-name="ce42"/>
          <table:table-cell office:value-type="float" office:value="5774414" table:formula="of:=SUM([.T356:.T358])" table:style-name="ce41">
            <text:p>5 774 414,00</text:p>
          </table:table-cell>
          <table:table-cell office:value-type="float" office:value="5774.4139999999998" table:formula="of:=[.T355]/[.Z354]" table:style-name="ce44">
            <text:p>5 774,41</text:p>
          </table:table-cell>
          <table:table-cell table:style-name="ce44"/>
          <table:table-cell office:value-type="float" office:value="5178581" table:formula="of:=SUM([.W356:.W358])" table:style-name="ce41">
            <text:p>5 178 581,00</text:p>
          </table:table-cell>
          <table:table-cell office:value-type="float" office:value="5178.5810000000001" table:formula="of:=[.W355]/[.Z354]" table:style-name="ce44">
            <text:p>5 178,58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13" table:style-name="ce20">
            <text:p>313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356]+[.H356]+[.K356]+[.N356]+[.Q356]+[.T356]+[.W356]" table:style-name="ce27">
            <text:p>0,00</text:p>
          </table:table-cell>
          <table:table-cell office:value-type="float" office:value="0" table:formula="of:=[.C356]/[.Z355]" table:style-name="ce27">
            <text:p>0,00</text:p>
          </table:table-cell>
          <table:table-cell office:value-type="float" office:value="0" table:formula="of:=[.E360]" table:style-name="ce41">
            <text:p>0,00</text:p>
          </table:table-cell>
          <table:table-cell office:value-type="float" office:value="0" table:formula="of:=[.E356]/[.Z355]" table:style-name="ce42">
            <text:p>0,00</text:p>
          </table:table-cell>
          <table:table-cell table:style-name="ce43"/>
          <table:table-cell office:value-type="float" office:value="0" table:formula="of:=[.H360]" table:style-name="ce41">
            <text:p>0,00</text:p>
          </table:table-cell>
          <table:table-cell office:value-type="float" office:value="0" table:formula="of:=[.H356]/[.Z355]" table:style-name="ce42">
            <text:p>0,00</text:p>
          </table:table-cell>
          <table:table-cell table:style-name="ce43"/>
          <table:table-cell office:value-type="float" office:value="0" table:formula="of:=[.K360]" table:style-name="ce41">
            <text:p>0,00</text:p>
          </table:table-cell>
          <table:table-cell office:value-type="float" office:value="0" table:formula="of:=[.K356]/[.Z355]" table:style-name="ce42">
            <text:p>0,00</text:p>
          </table:table-cell>
          <table:table-cell table:style-name="ce43"/>
          <table:table-cell office:value-type="float" office:value="0" table:formula="of:=[.N360]" table:style-name="ce41">
            <text:p>0,00</text:p>
          </table:table-cell>
          <table:table-cell office:value-type="float" office:value="0" table:formula="of:=[.N356]/[.Z355]" table:style-name="ce42">
            <text:p>0,00</text:p>
          </table:table-cell>
          <table:table-cell table:style-name="ce43"/>
          <table:table-cell office:value-type="float" office:value="0" table:formula="of:=[.Q360]" table:style-name="ce41">
            <text:p>0,00</text:p>
          </table:table-cell>
          <table:table-cell office:value-type="float" office:value="0" table:formula="of:=[.Q356]/[.Z355]" table:style-name="ce42">
            <text:p>0,00</text:p>
          </table:table-cell>
          <table:table-cell table:style-name="ce42"/>
          <table:table-cell office:value-type="float" office:value="0" table:formula="of:=[.T360]" table:style-name="ce41">
            <text:p>0,00</text:p>
          </table:table-cell>
          <table:table-cell office:value-type="float" office:value="0" table:formula="of:=[.T356]/[.Z355]" table:style-name="ce44">
            <text:p>0,00</text:p>
          </table:table-cell>
          <table:table-cell table:style-name="ce44"/>
          <table:table-cell office:value-type="float" office:value="0" table:formula="of:=[.W360]" table:style-name="ce41">
            <text:p>0,00</text:p>
          </table:table-cell>
          <table:table-cell office:value-type="float" office:value="0" table:formula="of:=[.W356]/[.Z35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14" table:style-name="ce38">
            <text:p>314</text:p>
          </table:table-cell>
          <table:table-cell office:value-type="string" table:style-name="ce37">
            <text:p>областной бюджет</text:p>
          </table:table-cell>
          <table:table-cell office:value-type="float" office:value="0" table:formula="of:=[.E357]+[.H357]+[.K357]+[.N357]+[.Q357]+[.T357]+[.W357]" table:style-name="ce27">
            <text:p>0,00</text:p>
          </table:table-cell>
          <table:table-cell office:value-type="float" office:value="0" table:formula="of:=[.C357]/[.Z356]" table:style-name="ce27">
            <text:p>0,00</text:p>
          </table:table-cell>
          <table:table-cell office:value-type="float" office:value="0" table:formula="of:=[.E361]" table:style-name="ce41">
            <text:p>0,00</text:p>
          </table:table-cell>
          <table:table-cell office:value-type="float" office:value="0" table:formula="of:=[.E357]/[.Z356]" table:style-name="ce42">
            <text:p>0,00</text:p>
          </table:table-cell>
          <table:table-cell table:style-name="ce43"/>
          <table:table-cell office:value-type="float" office:value="0" table:formula="of:=[.H361]" table:style-name="ce41">
            <text:p>0,00</text:p>
          </table:table-cell>
          <table:table-cell office:value-type="float" office:value="0" table:formula="of:=[.H357]/[.Z356]" table:style-name="ce42">
            <text:p>0,00</text:p>
          </table:table-cell>
          <table:table-cell table:style-name="ce43"/>
          <table:table-cell office:value-type="float" office:value="0" table:formula="of:=[.K361]" table:style-name="ce41">
            <text:p>0,00</text:p>
          </table:table-cell>
          <table:table-cell office:value-type="float" office:value="0" table:formula="of:=[.K357]/[.Z356]" table:style-name="ce42">
            <text:p>0,00</text:p>
          </table:table-cell>
          <table:table-cell table:style-name="ce43"/>
          <table:table-cell office:value-type="float" office:value="0" table:formula="of:=[.N361]" table:style-name="ce41">
            <text:p>0,00</text:p>
          </table:table-cell>
          <table:table-cell office:value-type="float" office:value="0" table:formula="of:=[.N357]/[.Z356]" table:style-name="ce42">
            <text:p>0,00</text:p>
          </table:table-cell>
          <table:table-cell table:style-name="ce43"/>
          <table:table-cell office:value-type="float" office:value="0" table:formula="of:=[.Q361]" table:style-name="ce41">
            <text:p>0,00</text:p>
          </table:table-cell>
          <table:table-cell office:value-type="float" office:value="0" table:formula="of:=[.Q357]/[.Z356]" table:style-name="ce42">
            <text:p>0,00</text:p>
          </table:table-cell>
          <table:table-cell table:style-name="ce42"/>
          <table:table-cell office:value-type="float" office:value="0" table:formula="of:=[.T361]" table:style-name="ce41">
            <text:p>0,00</text:p>
          </table:table-cell>
          <table:table-cell office:value-type="float" office:value="0" table:formula="of:=[.T357]/[.Z356]" table:style-name="ce44">
            <text:p>0,00</text:p>
          </table:table-cell>
          <table:table-cell table:style-name="ce44"/>
          <table:table-cell office:value-type="float" office:value="0" table:formula="of:=[.W361]" table:style-name="ce41">
            <text:p>0,00</text:p>
          </table:table-cell>
          <table:table-cell office:value-type="float" office:value="0" table:formula="of:=[.W357]/[.Z35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15" table:style-name="ce20">
            <text:p>315</text:p>
          </table:table-cell>
          <table:table-cell office:value-type="string" table:style-name="ce37">
            <text:p>местный бюджет</text:p>
          </table:table-cell>
          <table:table-cell office:value-type="float" office:value="32952346.59" table:formula="of:=[.E358]+[.H358]+[.K358]+[.N358]+[.Q358]+[.T358]+[.W358]" table:style-name="ce27">
            <text:p>32 952 346,59</text:p>
          </table:table-cell>
          <table:table-cell office:value-type="float" office:value="32952.346590000001" table:formula="of:=[.C358]/[.Z357]" table:style-name="ce27">
            <text:p>32 952,35</text:p>
          </table:table-cell>
          <table:table-cell office:value-type="float" office:value="221762.3" table:formula="of:=[.E362]" table:style-name="ce41">
            <text:p>221 762,30</text:p>
          </table:table-cell>
          <table:table-cell office:value-type="float" office:value="221.76229999999998" table:formula="of:=[.E358]/[.Z357]" table:style-name="ce42">
            <text:p>221,76</text:p>
          </table:table-cell>
          <table:table-cell table:style-name="ce43"/>
          <table:table-cell office:value-type="float" office:value="0" table:formula="of:=[.H362]" table:style-name="ce41">
            <text:p>0,00</text:p>
          </table:table-cell>
          <table:table-cell office:value-type="float" office:value="0" table:formula="of:=[.H358]/[.Z357]" table:style-name="ce42">
            <text:p>0,00</text:p>
          </table:table-cell>
          <table:table-cell table:style-name="ce43"/>
          <table:table-cell office:value-type="float" office:value="7002645.2899999991" table:formula="of:=[.K366]+[.K370]+[.K374]" table:style-name="ce41">
            <text:p>7 002 645,29</text:p>
          </table:table-cell>
          <table:table-cell office:value-type="float" office:value="7002.6452899999995" table:formula="of:=[.K358]/[.Z357]" table:style-name="ce42">
            <text:p>7 002,65</text:p>
          </table:table-cell>
          <table:table-cell table:style-name="ce43"/>
          <table:table-cell office:value-type="float" office:value="9000530" table:formula="of:=[.N366]+[.N370]" table:style-name="ce41">
            <text:p>9 000 530,00</text:p>
          </table:table-cell>
          <table:table-cell office:value-type="float" office:value="9000.5300000000007" table:formula="of:=[.N358]/[.Z357]" table:style-name="ce42">
            <text:p>9 000,53</text:p>
          </table:table-cell>
          <table:table-cell table:style-name="ce43"/>
          <table:table-cell office:value-type="float" office:value="5774414" table:formula="of:=[.Q366]" table:style-name="ce41">
            <text:p>5 774 414,00</text:p>
          </table:table-cell>
          <table:table-cell office:value-type="float" office:value="5774.4139999999998" table:formula="of:=[.Q358]/[.Z357]" table:style-name="ce42">
            <text:p>5 774,41</text:p>
          </table:table-cell>
          <table:table-cell table:style-name="ce42"/>
          <table:table-cell office:value-type="float" office:value="5774414" table:formula="of:=[.T366]" table:style-name="ce41">
            <text:p>5 774 414,00</text:p>
          </table:table-cell>
          <table:table-cell office:value-type="float" office:value="5774.4139999999998" table:formula="of:=[.T358]/[.Z357]" table:style-name="ce44">
            <text:p>5 774,41</text:p>
          </table:table-cell>
          <table:table-cell table:style-name="ce44"/>
          <table:table-cell office:value-type="float" office:value="5178581" table:formula="of:=[.W366]" table:style-name="ce41">
            <text:p>5 178 581,00</text:p>
          </table:table-cell>
          <table:table-cell office:value-type="float" office:value="5178.5810000000001" table:formula="of:=[.W358]/[.Z357]" table:style-name="ce44">
            <text:p>5 178,58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41">
          <table:table-cell office:value-type="float" office:value="316" table:style-name="ce20">
            <text:p>316</text:p>
          </table:table-cell>
          <table:table-cell office:value-type="string" table:style-name="ce35">
            <text:p>6.1.1. Выплаты по сокращению штатов работников учреждений, увольнений</text:p>
          </table:table-cell>
          <table:table-cell office:value-type="float" office:value="221762.3" table:formula="of:=[.E359]+[.H359]+[.K359]+[.N359]+[.Q359]+[.T359]+[.W359]" table:style-name="ce27">
            <text:p>221 762,30</text:p>
          </table:table-cell>
          <table:table-cell office:value-type="float" office:value="221.76229999999998" table:formula="of:=[.C359]/[.Z359]" table:style-name="ce27">
            <text:p>221,76</text:p>
          </table:table-cell>
          <table:table-cell office:value-type="float" office:value="221762.3" table:formula="of:=SUM([.E360:.E362])" table:style-name="ce66">
            <text:p>221 762,30</text:p>
          </table:table-cell>
          <table:table-cell office:value-type="float" office:value="221.76229999999998" table:formula="of:=[.E359]/[.Z359]" table:style-name="ce67">
            <text:p>221,76</text:p>
          </table:table-cell>
          <table:table-cell table:style-name="ce68"/>
          <table:table-cell office:value-type="float" office:value="0" table:formula="of:=SUM([.H360:.H362])" table:style-name="ce66">
            <text:p>0,00</text:p>
          </table:table-cell>
          <table:table-cell office:value-type="float" office:value="0" table:formula="of:=[.H359]/[.Z359]" table:style-name="ce67">
            <text:p>0,00</text:p>
          </table:table-cell>
          <table:table-cell table:style-name="ce68"/>
          <table:table-cell office:value-type="float" office:value="0" table:formula="of:=SUM([.K360:.K362])" table:style-name="ce66">
            <text:p>0,00</text:p>
          </table:table-cell>
          <table:table-cell office:value-type="float" office:value="0" table:formula="of:=[.K359]/[.Z359]" table:style-name="ce67">
            <text:p>0,00</text:p>
          </table:table-cell>
          <table:table-cell table:style-name="ce68"/>
          <table:table-cell office:value-type="float" office:value="0" table:formula="of:=SUM([.N360:.N362])" table:style-name="ce66">
            <text:p>0,00</text:p>
          </table:table-cell>
          <table:table-cell office:value-type="float" office:value="0" table:formula="of:=[.N359]/[.Z35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59]/[.Z359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59]/[.Z359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359]/[.Z35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17" table:style-name="ce20">
            <text:p>31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360]+[.H360]+[.K360]+[.N360]+[.Q360]+[.T360]+[.W360]" table:style-name="ce27">
            <text:p>0,00</text:p>
          </table:table-cell>
          <table:table-cell office:value-type="float" office:value="0" table:formula="of:=[.C360]/[.Z359]" table:style-name="ce27">
            <text:p>0,00</text:p>
          </table:table-cell>
          <table:table-cell table:style-name="ce66"/>
          <table:table-cell office:value-type="float" office:value="0" table:formula="of:=[.E360]/[.Z35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60]/[.Z35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60]/[.Z35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60]/[.Z35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60]/[.Z359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60]/[.Z359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360]/[.Z35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18" table:style-name="ce20">
            <text:p>31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361]+[.H361]+[.K361]+[.N361]+[.Q361]+[.T361]+[.W361]" table:style-name="ce27">
            <text:p>0,00</text:p>
          </table:table-cell>
          <table:table-cell office:value-type="float" office:value="0" table:formula="of:=[.C361]/[.Z360]" table:style-name="ce27">
            <text:p>0,00</text:p>
          </table:table-cell>
          <table:table-cell table:style-name="ce66"/>
          <table:table-cell office:value-type="float" office:value="0" table:formula="of:=[.E361]/[.Z36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61]/[.Z36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61]/[.Z36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61]/[.Z36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61]/[.Z360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61]/[.Z360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361]/[.Z36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19" table:style-name="ce20">
            <text:p>319</text:p>
          </table:table-cell>
          <table:table-cell office:value-type="string" table:style-name="ce35">
            <text:p>местный бюджет</text:p>
          </table:table-cell>
          <table:table-cell office:value-type="float" office:value="221762.3" table:formula="of:=[.E362]+[.H362]+[.K362]+[.N362]+[.Q362]+[.T362]+[.W362]" table:style-name="ce27">
            <text:p>221 762,30</text:p>
          </table:table-cell>
          <table:table-cell office:value-type="float" office:value="221.76229999999998" table:formula="of:=[.C362]/[.Z361]" table:style-name="ce27">
            <text:p>221,76</text:p>
          </table:table-cell>
          <table:table-cell office:value-type="float" office:value="221762.3" table:style-name="ce70">
            <text:p>221 762,30</text:p>
          </table:table-cell>
          <table:table-cell office:value-type="float" office:value="221.76229999999998" table:formula="of:=[.E362]/[.Z361]" table:style-name="ce67">
            <text:p>221,76</text:p>
          </table:table-cell>
          <table:table-cell table:style-name="ce68"/>
          <table:table-cell table:style-name="ce66"/>
          <table:table-cell office:value-type="float" office:value="0" table:formula="of:=[.H362]/[.Z361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362]/[.Z361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362]/[.Z36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62]/[.Z361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62]/[.Z361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362]/[.Z36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44">
          <table:table-cell office:value-type="float" office:value="320" table:style-name="ce20">
            <text:p>320</text:p>
          </table:table-cell>
          <table:table-cell office:value-type="string" table:style-name="ce35">
            <text:p>6.1.2. Возмещение выпадающих доходов от родительской платы в детских дошкольных учреждениях в связи с предоставлением льгот по оплате</text:p>
          </table:table-cell>
          <table:table-cell office:value-type="float" office:value="31818835.350000001" table:formula="of:=[.E363]+[.H363]+[.K363]+[.N363]+[.Q363]+[.T363]+[.W363]" table:style-name="ce27">
            <text:p>31 818 835,35</text:p>
          </table:table-cell>
          <table:table-cell office:value-type="float" office:value="31818.835350000001" table:formula="of:=[.C363]/[.Z362]" table:style-name="ce27">
            <text:p>31 818,84</text:p>
          </table:table-cell>
          <table:table-cell table:style-name="ce66"/>
          <table:table-cell office:value-type="float" office:value="0" table:formula="of:=[.E363]/[.Z362]" table:style-name="ce67">
            <text:p>0,00</text:p>
          </table:table-cell>
          <table:table-cell table:style-name="ce68"/>
          <table:table-cell office:value-type="float" office:value="4686066" table:formula="of:=[.H366]" table:style-name="ce66">
            <text:p>4 686 066,00</text:p>
          </table:table-cell>
          <table:table-cell office:value-type="float" office:value="4686.0659999999998" table:formula="of:=[.H363]/[.Z362]" table:style-name="ce67">
            <text:p>4 686,07</text:p>
          </table:table-cell>
          <table:table-cell table:style-name="ce68"/>
          <table:table-cell office:value-type="float" office:value="5168928.3499999996" table:formula="of:=[.K366]" table:style-name="ce66">
            <text:p>5 168 928,35</text:p>
          </table:table-cell>
          <table:table-cell office:value-type="float" office:value="5168.9283499999992" table:formula="of:=[.K363]/[.Z362]" table:style-name="ce67">
            <text:p>5 168,93</text:p>
          </table:table-cell>
          <table:table-cell table:style-name="ce68"/>
          <table:table-cell office:value-type="float" office:value="5236432" table:formula="of:=[.N366]" table:style-name="ce66">
            <text:p>5 236 432,00</text:p>
          </table:table-cell>
          <table:table-cell office:value-type="float" office:value="5236.4319999999998" table:formula="of:=[.N363]/[.Z362]" table:style-name="ce67">
            <text:p>5 236,43</text:p>
          </table:table-cell>
          <table:table-cell table:style-name="ce68"/>
          <table:table-cell office:value-type="float" office:value="5774414" table:formula="of:=[.Q366]" table:style-name="ce66">
            <text:p>5 774 414,00</text:p>
          </table:table-cell>
          <table:table-cell office:value-type="float" office:value="5774.4139999999998" table:formula="of:=[.Q363]/[.Z362]" table:style-name="ce67">
            <text:p>5 774,41</text:p>
          </table:table-cell>
          <table:table-cell table:style-name="ce67"/>
          <table:table-cell office:value-type="float" office:value="5774414" table:formula="of:=[.T366]" table:style-name="ce66">
            <text:p>5 774 414,00</text:p>
          </table:table-cell>
          <table:table-cell office:value-type="float" office:value="5774.4139999999998" table:formula="of:=[.T363]/[.Z362]" table:style-name="ce69">
            <text:p>5 774,41</text:p>
          </table:table-cell>
          <table:table-cell table:style-name="ce69"/>
          <table:table-cell office:value-type="float" office:value="5178581" table:formula="of:=[.W366]" table:style-name="ce66">
            <text:p>5 178 581,00</text:p>
          </table:table-cell>
          <table:table-cell office:value-type="float" office:value="5178.5810000000001" table:formula="of:=[.W363]/[.Z362]" table:style-name="ce44">
            <text:p>5 178,58</text:p>
          </table:table-cell>
          <table:table-cell office:value-type="string" table:style-name="ce38">
            <text:p>4,6,10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21" table:style-name="ce20">
            <text:p>321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364]+[.H364]+[.K364]+[.N364]+[.Q364]+[.T364]+[.W364]" table:style-name="ce27">
            <text:p>0,00</text:p>
          </table:table-cell>
          <table:table-cell office:value-type="float" office:value="0" table:formula="of:=[.C364]/[.Z363]" table:style-name="ce27">
            <text:p>0,00</text:p>
          </table:table-cell>
          <table:table-cell table:style-name="ce66"/>
          <table:table-cell office:value-type="float" office:value="0" table:formula="of:=[.E364]/[.Z36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64]/[.Z36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64]/[.Z36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64]/[.Z36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64]/[.Z363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64]/[.Z363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364]/[.Z36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22" table:style-name="ce20">
            <text:p>32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365]+[.H365]+[.K365]+[.N365]+[.Q365]+[.T365]+[.W365]" table:style-name="ce27">
            <text:p>0,00</text:p>
          </table:table-cell>
          <table:table-cell office:value-type="float" office:value="0" table:formula="of:=[.C365]/[.Z364]" table:style-name="ce27">
            <text:p>0,00</text:p>
          </table:table-cell>
          <table:table-cell table:style-name="ce66"/>
          <table:table-cell office:value-type="float" office:value="0" table:formula="of:=[.E365]/[.Z36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65]/[.Z36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65]/[.Z36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65]/[.Z36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65]/[.Z364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65]/[.Z364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365]/[.Z36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23" table:style-name="ce20">
            <text:p>323</text:p>
          </table:table-cell>
          <table:table-cell office:value-type="string" table:style-name="ce35">
            <text:p>местный бюджет</text:p>
          </table:table-cell>
          <table:table-cell office:value-type="float" office:value="31818835.350000001" table:formula="of:=[.E366]+[.H366]+[.K366]+[.N366]+[.Q366]+[.T366]+[.W366]" table:style-name="ce27">
            <text:p>31 818 835,35</text:p>
          </table:table-cell>
          <table:table-cell office:value-type="float" office:value="31818.835350000001" table:formula="of:=[.C366]/[.Z365]" table:style-name="ce27">
            <text:p>31 818,84</text:p>
          </table:table-cell>
          <table:table-cell table:style-name="ce66"/>
          <table:table-cell office:value-type="float" office:value="0" table:formula="of:=[.E366]/[.Z365]" table:style-name="ce67">
            <text:p>0,00</text:p>
          </table:table-cell>
          <table:table-cell table:style-name="ce68"/>
          <table:table-cell office:value-type="float" office:value="4686066" table:style-name="ce70">
            <text:p>4 686 066,00</text:p>
          </table:table-cell>
          <table:table-cell office:value-type="float" office:value="4686.0659999999998" table:formula="of:=[.H366]/[.Z365]" table:style-name="ce67">
            <text:p>4 686,07</text:p>
          </table:table-cell>
          <table:table-cell table:style-name="ce68"/>
          <table:table-cell office:value-type="float" office:value="5168928.3499999996" table:style-name="ce71">
            <text:p>5 168 928,35</text:p>
          </table:table-cell>
          <table:table-cell office:value-type="float" office:value="5168.9283499999992" table:formula="of:=[.K366]/[.Z365]" table:style-name="ce67">
            <text:p>5 168,93</text:p>
          </table:table-cell>
          <table:table-cell table:style-name="ce68"/>
          <table:table-cell office:value-type="float" office:value="5236432" table:style-name="ce72">
            <text:p>5 236 432,00</text:p>
          </table:table-cell>
          <table:table-cell office:value-type="float" office:value="5236.4319999999998" table:formula="of:=[.N366]/[.Z365]" table:style-name="ce67">
            <text:p>5 236,43</text:p>
          </table:table-cell>
          <table:table-cell table:style-name="ce68"/>
          <table:table-cell office:value-type="float" office:value="5774414" table:style-name="ce72">
            <text:p>5 774 414,00</text:p>
          </table:table-cell>
          <table:table-cell office:value-type="float" office:value="5774.4139999999998" table:formula="of:=[.Q366]/[.Z365]" table:style-name="ce67">
            <text:p>5 774,41</text:p>
          </table:table-cell>
          <table:table-cell table:style-name="ce67"/>
          <table:table-cell office:value-type="float" office:value="5774414" table:style-name="ce72">
            <text:p>5 774 414,00</text:p>
          </table:table-cell>
          <table:table-cell office:value-type="float" office:value="5774.4139999999998" table:formula="of:=[.T366]/[.Z365]" table:style-name="ce69">
            <text:p>5 774,41</text:p>
          </table:table-cell>
          <table:table-cell table:style-name="ce69"/>
          <table:table-cell office:value-type="float" office:value="5178581" table:style-name="ce66">
            <text:p>5 178 581,00</text:p>
          </table:table-cell>
          <table:table-cell office:value-type="float" office:value="5178.5810000000001" table:formula="of:=[.W366]/[.Z365]" table:style-name="ce44">
            <text:p>5 178,58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0">
          <table:table-cell office:value-type="float" office:value="324" table:style-name="ce20">
            <text:p>324</text:p>
          </table:table-cell>
          <table:table-cell office:value-type="string" table:style-name="ce35">
            <text:p>6.1.3. Возмещение выпадающих доходов от родительской платы в ДДУ в связи с предоставлением льгот по оплате за детей лиц, призванных на военную службу по мобилизации и направленных к месту прохождения военной службы</text:p>
          </table:table-cell>
          <table:table-cell office:value-type="float" office:value="4446780" table:formula="of:=[.E367]+[.H367]+[.K367]+[.N367]+[.Q367]+[.T367]+[.W367]" table:style-name="ce27">
            <text:p>4 446 780,00</text:p>
          </table:table-cell>
          <table:table-cell office:value-type="float" office:value="4446.78" table:formula="of:=[.C367]/[.Z367]" table:style-name="ce27">
            <text:p>4 446,78</text:p>
          </table:table-cell>
          <table:table-cell office:value-type="float" office:value="0" table:formula="of:=SUM([.E368:.E370])" table:style-name="ce66">
            <text:p>0,00</text:p>
          </table:table-cell>
          <table:table-cell office:value-type="float" office:value="0" table:formula="of:=[.E367]/[.Z367]" table:style-name="ce67">
            <text:p>0,00</text:p>
          </table:table-cell>
          <table:table-cell table:style-name="ce68"/>
          <table:table-cell office:value-type="float" office:value="0" table:formula="of:=SUM([.H368:.H370])" table:style-name="ce66">
            <text:p>0,00</text:p>
          </table:table-cell>
          <table:table-cell office:value-type="float" office:value="0" table:formula="of:=[.H367]/[.Z367]" table:style-name="ce67">
            <text:p>0,00</text:p>
          </table:table-cell>
          <table:table-cell table:style-name="ce68"/>
          <table:table-cell office:value-type="float" office:value="682682" table:formula="of:=SUM([.K368:.K370])" table:style-name="ce66">
            <text:p>682 682,00</text:p>
          </table:table-cell>
          <table:table-cell office:value-type="float" office:value="682.68200000000002" table:formula="of:=[.K367]/[.Z367]" table:style-name="ce67">
            <text:p>682,68</text:p>
          </table:table-cell>
          <table:table-cell table:style-name="ce68"/>
          <table:table-cell office:value-type="float" office:value="3764098" table:formula="of:=SUM([.N368:.N370])" table:style-name="ce66">
            <text:p>3 764 098,00</text:p>
          </table:table-cell>
          <table:table-cell office:value-type="float" office:value="3764.098" table:formula="of:=[.N367]/[.Z367]" table:style-name="ce67">
            <text:p>3 764,10</text:p>
          </table:table-cell>
          <table:table-cell table:style-name="ce68"/>
          <table:table-cell table:style-name="ce66"/>
          <table:table-cell office:value-type="float" office:value="0" table:formula="of:=[.Q367]/[.Z367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67]/[.Z367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367]/[.Z36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25" table:style-name="ce20">
            <text:p>325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368]+[.H368]+[.K368]+[.N368]+[.Q368]+[.T368]+[.W368]" table:style-name="ce27">
            <text:p>0,00</text:p>
          </table:table-cell>
          <table:table-cell office:value-type="float" office:value="0" table:formula="of:=[.C368]/[.Z367]" table:style-name="ce27">
            <text:p>0,00</text:p>
          </table:table-cell>
          <table:table-cell table:style-name="ce66"/>
          <table:table-cell office:value-type="float" office:value="0" table:formula="of:=[.E368]/[.Z36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68]/[.Z36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68]/[.Z36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68]/[.Z36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68]/[.Z367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68]/[.Z367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368]/[.Z36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26" table:style-name="ce20">
            <text:p>326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369]+[.H369]+[.K369]+[.N369]+[.Q369]+[.T369]+[.W369]" table:style-name="ce27">
            <text:p>0,00</text:p>
          </table:table-cell>
          <table:table-cell office:value-type="float" office:value="0" table:formula="of:=[.C369]/[.Z368]" table:style-name="ce27">
            <text:p>0,00</text:p>
          </table:table-cell>
          <table:table-cell table:style-name="ce66"/>
          <table:table-cell office:value-type="float" office:value="0" table:formula="of:=[.E369]/[.Z36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69]/[.Z36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69]/[.Z36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69]/[.Z36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69]/[.Z368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69]/[.Z368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369]/[.Z36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27" table:style-name="ce20">
            <text:p>327</text:p>
          </table:table-cell>
          <table:table-cell office:value-type="string" table:style-name="ce35">
            <text:p>местный бюджет</text:p>
          </table:table-cell>
          <table:table-cell office:value-type="float" office:value="4446780" table:formula="of:=[.E370]+[.H370]+[.K370]+[.N370]+[.Q370]+[.T370]+[.W370]" table:style-name="ce27">
            <text:p>4 446 780,00</text:p>
          </table:table-cell>
          <table:table-cell office:value-type="float" office:value="4446.78" table:formula="of:=[.C370]/[.Z369]" table:style-name="ce27">
            <text:p>4 446,78</text:p>
          </table:table-cell>
          <table:table-cell table:style-name="ce70"/>
          <table:table-cell office:value-type="float" office:value="0" table:formula="of:=[.E370]/[.Z36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70]/[.Z369]" table:style-name="ce67">
            <text:p>0,00</text:p>
          </table:table-cell>
          <table:table-cell table:style-name="ce68"/>
          <table:table-cell office:value-type="float" office:value="682682" table:style-name="ce71">
            <text:p>682 682,00</text:p>
          </table:table-cell>
          <table:table-cell office:value-type="float" office:value="682.68200000000002" table:formula="of:=[.K370]/[.Z369]" table:style-name="ce67">
            <text:p>682,68</text:p>
          </table:table-cell>
          <table:table-cell table:style-name="ce68"/>
          <table:table-cell office:value-type="float" office:value="3764098" table:style-name="ce72">
            <text:p>3 764 098,00</text:p>
          </table:table-cell>
          <table:table-cell office:value-type="float" office:value="3764.098" table:formula="of:=[.N370]/[.Z369]" table:style-name="ce67">
            <text:p>3 764,10</text:p>
          </table:table-cell>
          <table:table-cell table:style-name="ce68"/>
          <table:table-cell table:style-name="ce66"/>
          <table:table-cell office:value-type="float" office:value="0" table:formula="of:=[.Q370]/[.Z369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70]/[.Z369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370]/[.Z36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41">
          <table:table-cell office:value-type="float" office:value="328" table:style-name="ce20">
            <text:p>328</text:p>
          </table:table-cell>
          <table:table-cell office:value-type="string" table:style-name="ce35">
            <text:p>6.1.1. Выплаты по сокращению штатов работников учреждений, увольнений</text:p>
          </table:table-cell>
          <table:table-cell office:value-type="float" office:value="1151034.94" table:formula="of:=[.E371]+[.H371]+[.K371]+[.N371]+[.Q371]+[.T371]+[.W371]" table:style-name="ce27">
            <text:p>1 151 034,94</text:p>
          </table:table-cell>
          <table:table-cell office:value-type="float" office:value="1151.03494" table:formula="of:=[.C371]/[.Z371]" table:style-name="ce27">
            <text:p>1 151,03</text:p>
          </table:table-cell>
          <table:table-cell office:value-type="float" office:value="0" table:formula="of:=SUM([.E372:.E374])" table:style-name="ce66">
            <text:p>0,00</text:p>
          </table:table-cell>
          <table:table-cell office:value-type="float" office:value="0" table:formula="of:=[.E371]/[.Z371]" table:style-name="ce67">
            <text:p>0,00</text:p>
          </table:table-cell>
          <table:table-cell table:style-name="ce68"/>
          <table:table-cell office:value-type="float" office:value="0" table:formula="of:=SUM([.H372:.H374])" table:style-name="ce66">
            <text:p>0,00</text:p>
          </table:table-cell>
          <table:table-cell office:value-type="float" office:value="0" table:formula="of:=[.H371]/[.Z371]" table:style-name="ce67">
            <text:p>0,00</text:p>
          </table:table-cell>
          <table:table-cell table:style-name="ce68"/>
          <table:table-cell office:value-type="float" office:value="1151034.94" table:formula="of:=SUM([.K372:.K374])" table:style-name="ce66">
            <text:p>1 151 034,94</text:p>
          </table:table-cell>
          <table:table-cell office:value-type="float" office:value="1151.03494" table:formula="of:=[.K371]/[.Z371]" table:style-name="ce67">
            <text:p>1 151,03</text:p>
          </table:table-cell>
          <table:table-cell table:style-name="ce68"/>
          <table:table-cell office:value-type="float" office:value="0" table:formula="of:=SUM([.N372:.N374])" table:style-name="ce66">
            <text:p>0,00</text:p>
          </table:table-cell>
          <table:table-cell office:value-type="float" office:value="0" table:formula="of:=[.N371]/[.Z37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71]/[.Z371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71]/[.Z371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371]/[.Z37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29" table:style-name="ce20">
            <text:p>329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372]+[.H372]+[.K372]+[.N372]+[.Q372]+[.T372]+[.W372]" table:style-name="ce27">
            <text:p>0,00</text:p>
          </table:table-cell>
          <table:table-cell office:value-type="float" office:value="0" table:formula="of:=[.C372]/[.Z371]" table:style-name="ce27">
            <text:p>0,00</text:p>
          </table:table-cell>
          <table:table-cell table:style-name="ce66"/>
          <table:table-cell office:value-type="float" office:value="0" table:formula="of:=[.E372]/[.Z37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72]/[.Z37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72]/[.Z37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72]/[.Z37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72]/[.Z371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72]/[.Z371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372]/[.Z37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30" table:style-name="ce20">
            <text:p>330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373]+[.H373]+[.K373]+[.N373]+[.Q373]+[.T373]+[.W373]" table:style-name="ce27">
            <text:p>0,00</text:p>
          </table:table-cell>
          <table:table-cell office:value-type="float" office:value="0" table:formula="of:=[.C373]/[.Z372]" table:style-name="ce27">
            <text:p>0,00</text:p>
          </table:table-cell>
          <table:table-cell table:style-name="ce66"/>
          <table:table-cell office:value-type="float" office:value="0" table:formula="of:=[.E373]/[.Z37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73]/[.Z37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73]/[.Z37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73]/[.Z37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73]/[.Z372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73]/[.Z372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373]/[.Z37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31" table:style-name="ce20">
            <text:p>331</text:p>
          </table:table-cell>
          <table:table-cell office:value-type="string" table:style-name="ce35">
            <text:p>местный бюджет</text:p>
          </table:table-cell>
          <table:table-cell office:value-type="float" office:value="1151034.94" table:formula="of:=[.E374]+[.H374]+[.K374]+[.N374]+[.Q374]+[.T374]+[.W374]" table:style-name="ce27">
            <text:p>1 151 034,94</text:p>
          </table:table-cell>
          <table:table-cell office:value-type="float" office:value="1151.03494" table:formula="of:=[.C374]/[.Z373]" table:style-name="ce27">
            <text:p>1 151,03</text:p>
          </table:table-cell>
          <table:table-cell table:style-name="ce70"/>
          <table:table-cell office:value-type="float" office:value="0" table:formula="of:=[.E374]/[.Z37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74]/[.Z373]" table:style-name="ce67">
            <text:p>0,00</text:p>
          </table:table-cell>
          <table:table-cell table:style-name="ce68"/>
          <table:table-cell office:value-type="float" office:value="1151034.94" table:style-name="ce71">
            <text:p>1 151 034,94</text:p>
          </table:table-cell>
          <table:table-cell office:value-type="float" office:value="1151.03494" table:formula="of:=[.K374]/[.Z373]" table:style-name="ce67">
            <text:p>1 151,03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374]/[.Z37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74]/[.Z373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74]/[.Z373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374]/[.Z37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20">
          <table:table-cell office:value-type="float" office:value="332" table:style-name="ce20">
            <text:p>332</text:p>
          </table:table-cell>
          <table:table-cell office:value-type="string" table:style-name="ce39">
            <text:p>Раздел 7. Приобретение оборудования и учебников</text:p>
          </table:table-cell>
          <table:table-cell office:value-type="float" office:value="33562543.560000002" table:formula="of:=[.E375]+[.H375]+[.K375]+[.N375]+[.Q375]+[.T375]+[.W375]" table:style-name="ce27">
            <text:p>33 562 543,56</text:p>
          </table:table-cell>
          <table:table-cell office:value-type="float" office:value="33562.543560000006" table:formula="of:=[.C375]/[.Z375]" table:style-name="ce27">
            <text:p>33 562,54</text:p>
          </table:table-cell>
          <table:table-cell office:value-type="float" office:value="9336463.0599999987" table:formula="of:=SUM([.E376:.E378])" table:style-name="ce40">
            <text:p>9 336 463,06</text:p>
          </table:table-cell>
          <table:table-cell office:value-type="float" office:value="8787.2050600000002" table:formula="of:=SUM([.F376:.F378])" table:style-name="ce40">
            <text:p>8 787,21</text:p>
          </table:table-cell>
          <table:table-cell table:style-name="ce97"/>
          <table:table-cell office:value-type="float" office:value="12752208.5" table:formula="of:=SUM([.H376:.H378])" table:style-name="ce40">
            <text:p>12 752 208,50</text:p>
          </table:table-cell>
          <table:table-cell office:value-type="float" office:value="12752.208500000001" table:formula="of:=[.H375]/[.Z362]" table:style-name="ce28">
            <text:p>12 752,21</text:p>
          </table:table-cell>
          <table:table-cell table:style-name="ce29"/>
          <table:table-cell office:value-type="float" office:value="4513672" table:formula="of:=SUM([.K376:.K378])" table:style-name="ce40">
            <text:p>4 513 672,00</text:p>
          </table:table-cell>
          <table:table-cell office:value-type="float" office:value="4513.6719999999996" table:formula="of:=[.K375]/[.Z362]" table:style-name="ce28">
            <text:p>4 513,67</text:p>
          </table:table-cell>
          <table:table-cell table:style-name="ce29"/>
          <table:table-cell office:value-type="float" office:value="6639800" table:formula="of:=SUM([.N376:.N378])" table:style-name="ce40">
            <text:p>6 639 800,00</text:p>
          </table:table-cell>
          <table:table-cell office:value-type="float" office:value="6639.8" table:formula="of:=[.N375]/[.Z362]" table:style-name="ce28">
            <text:p>6 639,80</text:p>
          </table:table-cell>
          <table:table-cell table:style-name="ce29"/>
          <table:table-cell office:value-type="float" office:value="320400" table:formula="of:=SUM([.Q376:.Q378])" table:style-name="ce40">
            <text:p>320 400,00</text:p>
          </table:table-cell>
          <table:table-cell office:value-type="float" office:value="320.39999999999998" table:formula="of:=SUM([.R376:.R378])" table:style-name="ce40">
            <text:p>320,40</text:p>
          </table:table-cell>
          <table:table-cell table:style-name="ce40"/>
          <table:table-cell office:value-type="float" office:value="0" table:formula="of:=SUM([.T376:.T378])" table:style-name="ce40">
            <text:p>0,00</text:p>
          </table:table-cell>
          <table:table-cell office:value-type="float" office:value="0" table:formula="of:=SUM([.U376:.U378])" table:style-name="ce40">
            <text:p>0,00</text:p>
          </table:table-cell>
          <table:table-cell table:style-name="ce40"/>
          <table:table-cell office:value-type="float" office:value="0" table:formula="of:=SUM([.W376:.W378])" table:style-name="ce40">
            <text:p>0,00</text:p>
          </table:table-cell>
          <table:table-cell office:value-type="float" office:value="0" table:formula="of:=[.W375]/[.Z362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33" table:style-name="ce20">
            <text:p>333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376]+[.H376]+[.K376]+[.N376]+[.Q376]+[.T376]+[.W376]" table:style-name="ce27">
            <text:p>0,00</text:p>
          </table:table-cell>
          <table:table-cell office:value-type="float" office:value="0" table:formula="of:=[.C376]/[.Z375]" table:style-name="ce27">
            <text:p>0,00</text:p>
          </table:table-cell>
          <table:table-cell office:value-type="float" office:value="0" table:formula="of:=[.E380]" table:style-name="ce40">
            <text:p>0,00</text:p>
          </table:table-cell>
          <table:table-cell office:value-type="float" office:value="0" table:formula="of:=[.F380]" table:style-name="ce40">
            <text:p>0,00</text:p>
          </table:table-cell>
          <table:table-cell table:style-name="ce97"/>
          <table:table-cell office:value-type="float" office:value="0" table:formula="of:=[.H380]" table:style-name="ce40">
            <text:p>0,00</text:p>
          </table:table-cell>
          <table:table-cell office:value-type="float" office:value="0" table:formula="of:=[.H376]/[.Z375]" table:style-name="ce28">
            <text:p>0,00</text:p>
          </table:table-cell>
          <table:table-cell table:style-name="ce29"/>
          <table:table-cell office:value-type="float" office:value="0" table:formula="of:=[.K380]" table:style-name="ce40">
            <text:p>0,00</text:p>
          </table:table-cell>
          <table:table-cell office:value-type="float" office:value="0" table:formula="of:=[.K376]/[.Z375]" table:style-name="ce28">
            <text:p>0,00</text:p>
          </table:table-cell>
          <table:table-cell table:style-name="ce29"/>
          <table:table-cell office:value-type="float" office:value="0" table:formula="of:=[.N380]" table:style-name="ce40">
            <text:p>0,00</text:p>
          </table:table-cell>
          <table:table-cell office:value-type="float" office:value="0" table:formula="of:=[.N376]/[.Z375]" table:style-name="ce28">
            <text:p>0,00</text:p>
          </table:table-cell>
          <table:table-cell table:style-name="ce29"/>
          <table:table-cell office:value-type="float" office:value="0" table:formula="of:=[.Q380]" table:style-name="ce40">
            <text:p>0,00</text:p>
          </table:table-cell>
          <table:table-cell office:value-type="float" office:value="0" table:formula="of:=[.R380]" table:style-name="ce40">
            <text:p>0,00</text:p>
          </table:table-cell>
          <table:table-cell table:style-name="ce40"/>
          <table:table-cell office:value-type="float" office:value="0" table:formula="of:=[.T380]" table:style-name="ce40">
            <text:p>0,00</text:p>
          </table:table-cell>
          <table:table-cell office:value-type="float" office:value="0" table:formula="of:=[.U380]" table:style-name="ce40">
            <text:p>0,00</text:p>
          </table:table-cell>
          <table:table-cell table:style-name="ce40"/>
          <table:table-cell office:value-type="float" office:value="0" table:formula="of:=[.W380]" table:style-name="ce40">
            <text:p>0,00</text:p>
          </table:table-cell>
          <table:table-cell office:value-type="float" office:value="0" table:formula="of:=[.W376]/[.Z375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34" table:style-name="ce20">
            <text:p>334</text:p>
          </table:table-cell>
          <table:table-cell office:value-type="string" table:style-name="ce37">
            <text:p>областной бюджет</text:p>
          </table:table-cell>
          <table:table-cell office:value-type="float" office:value="19325743.789999999" table:formula="of:=[.E377]+[.H377]+[.K377]+[.N377]+[.Q377]+[.T377]+[.W377]" table:style-name="ce27">
            <text:p>19 325 743,79</text:p>
          </table:table-cell>
          <table:table-cell office:value-type="float" office:value="19325.74379" table:formula="of:=[.C377]/[.Z376]" table:style-name="ce27">
            <text:p>19 325,74</text:p>
          </table:table-cell>
          <table:table-cell office:value-type="float" office:value="8640999.2899999991" table:formula="of:=[.E381]" table:style-name="ce40">
            <text:p>8 640 999,29</text:p>
          </table:table-cell>
          <table:table-cell office:value-type="float" office:value="8091.7412899999999" table:formula="of:=[.F381]" table:style-name="ce40">
            <text:p>8 091,74</text:p>
          </table:table-cell>
          <table:table-cell table:style-name="ce97"/>
          <table:table-cell office:value-type="float" office:value="4708472.5" table:formula="of:=[.H381]+[.H444]+[.H452]" table:style-name="ce40">
            <text:p>4 708 472,50</text:p>
          </table:table-cell>
          <table:table-cell office:value-type="float" office:value="4708.4724999999999" table:formula="of:=[.H377]/[.Z376]" table:style-name="ce28">
            <text:p>4 708,47</text:p>
          </table:table-cell>
          <table:table-cell table:style-name="ce29"/>
          <table:table-cell office:value-type="float" office:value="2636572" table:formula="of:=[.K381]+[.K444]+[.K476]+[.K432]+[.K436]" table:style-name="ce40">
            <text:p>2 636 572,00</text:p>
          </table:table-cell>
          <table:table-cell office:value-type="float" office:value="2636.5720000000001" table:formula="of:=[.K377]/[.Z376]" table:style-name="ce28">
            <text:p>2 636,57</text:p>
          </table:table-cell>
          <table:table-cell table:style-name="ce29"/>
          <table:table-cell office:value-type="float" office:value="3339700" table:formula="of:=[.N381]+[.N444]+[.N476]" table:style-name="ce40">
            <text:p>3 339 700,00</text:p>
          </table:table-cell>
          <table:table-cell office:value-type="float" office:value="3339.7" table:formula="of:=[.N377]/[.Z376]" table:style-name="ce28">
            <text:p>3 339,70</text:p>
          </table:table-cell>
          <table:table-cell table:style-name="ce29"/>
          <table:table-cell office:value-type="float" office:value="0" table:formula="of:=[.Q381]" table:style-name="ce40">
            <text:p>0,00</text:p>
          </table:table-cell>
          <table:table-cell office:value-type="float" office:value="0" table:formula="of:=[.R381]" table:style-name="ce40">
            <text:p>0,00</text:p>
          </table:table-cell>
          <table:table-cell table:style-name="ce40"/>
          <table:table-cell office:value-type="float" office:value="0" table:formula="of:=[.T381]" table:style-name="ce40">
            <text:p>0,00</text:p>
          </table:table-cell>
          <table:table-cell office:value-type="float" office:value="0" table:formula="of:=[.U381]" table:style-name="ce40">
            <text:p>0,00</text:p>
          </table:table-cell>
          <table:table-cell table:style-name="ce40"/>
          <table:table-cell office:value-type="float" office:value="0" table:formula="of:=[.W381]" table:style-name="ce40">
            <text:p>0,00</text:p>
          </table:table-cell>
          <table:table-cell office:value-type="float" office:value="0" table:formula="of:=[.W377]/[.Z376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35" table:style-name="ce20">
            <text:p>335</text:p>
          </table:table-cell>
          <table:table-cell office:value-type="string" table:style-name="ce37">
            <text:p>местный бюджет</text:p>
          </table:table-cell>
          <table:table-cell office:value-type="float" office:value="14236799.77" table:formula="of:=[.E378]+[.H378]+[.K378]+[.N378]+[.Q378]+[.T378]+[.W378]" table:style-name="ce27">
            <text:p>14 236 799,77</text:p>
          </table:table-cell>
          <table:table-cell office:value-type="float" office:value="14236.79977" table:formula="of:=[.C378]/[.Z377]" table:style-name="ce27">
            <text:p>14 236,80</text:p>
          </table:table-cell>
          <table:table-cell office:value-type="float" office:value="695463.77" table:formula="of:=[.E382]" table:style-name="ce40">
            <text:p>695 463,77</text:p>
          </table:table-cell>
          <table:table-cell office:value-type="float" office:value="695.46377000000007" table:formula="of:=[.F382]" table:style-name="ce40">
            <text:p>695,46</text:p>
          </table:table-cell>
          <table:table-cell table:style-name="ce97"/>
          <table:table-cell office:value-type="float" office:value="8043736" table:formula="of:=[.H382]+[.H445]+[.H453]+[.H461]+[.H469]" table:style-name="ce40">
            <text:p>8 043 736,00</text:p>
          </table:table-cell>
          <table:table-cell office:value-type="float" office:value="8043.7359999999999" table:formula="of:=[.H378]/[.Z377]" table:style-name="ce28">
            <text:p>8 043,74</text:p>
          </table:table-cell>
          <table:table-cell table:style-name="ce29"/>
          <table:table-cell office:value-type="float" office:value="1877100" table:formula="of:=[.K465]+[.K382]" table:style-name="ce40">
            <text:p>1 877 100,00</text:p>
          </table:table-cell>
          <table:table-cell office:value-type="float" office:value="1877.1" table:formula="of:=[.K378]/[.Z377]" table:style-name="ce28">
            <text:p>1 877,10</text:p>
          </table:table-cell>
          <table:table-cell table:style-name="ce29"/>
          <table:table-cell office:value-type="float" office:value="3300100" table:formula="of:=[.N382]+[.N445]" table:style-name="ce40">
            <text:p>3 300 100,00</text:p>
          </table:table-cell>
          <table:table-cell office:value-type="float" office:value="3300.1" table:formula="of:=[.N378]/[.Z377]" table:style-name="ce28">
            <text:p>3 300,10</text:p>
          </table:table-cell>
          <table:table-cell table:style-name="ce29"/>
          <table:table-cell office:value-type="float" office:value="320400" table:formula="of:=[.Q382]" table:style-name="ce40">
            <text:p>320 400,00</text:p>
          </table:table-cell>
          <table:table-cell office:value-type="float" office:value="320.39999999999998" table:formula="of:=[.Q378]/[.Z377]" table:style-name="ce28">
            <text:p>320,40</text:p>
          </table:table-cell>
          <table:table-cell table:style-name="ce40"/>
          <table:table-cell office:value-type="float" office:value="0" table:formula="of:=[.T382]+[.T445]+[.T453]+[.T461]+[.T469]+[.T477]" table:style-name="ce40">
            <text:p>0,00</text:p>
          </table:table-cell>
          <table:table-cell office:value-type="float" office:value="0" table:formula="of:=[.U382]+[.U445]+[.U453]+[.U461]+[.U469]+[.U477]" table:style-name="ce40">
            <text:p>0,00</text:p>
          </table:table-cell>
          <table:table-cell table:style-name="ce40"/>
          <table:table-cell office:value-type="float" office:value="0" table:formula="of:=[.W382]" table:style-name="ce40">
            <text:p>0,00</text:p>
          </table:table-cell>
          <table:table-cell office:value-type="float" office:value="0" table:formula="of:=[.W378]/[.Z377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">
          <table:table-cell office:value-type="float" office:value="336" table:style-name="ce20">
            <text:p>336</text:p>
          </table:table-cell>
          <table:table-cell office:value-type="string" table:style-name="ce37">
            <text:p>7.1. Приобретение оборудования и учебников</text:p>
          </table:table-cell>
          <table:table-cell office:value-type="float" office:value="13762526.559999999" table:formula="of:=[.E379]+[.H379]+[.K379]+[.N379]+[.Q379]+[.T379]+[.W379]" table:style-name="ce27">
            <text:p>13 762 526,56</text:p>
          </table:table-cell>
          <table:table-cell office:value-type="float" office:value="13762.526559999998" table:formula="of:=[.C379]/[.Z378]" table:style-name="ce27">
            <text:p>13 762,53</text:p>
          </table:table-cell>
          <table:table-cell office:value-type="float" office:value="9336463.0599999987" table:formula="of:=SUM([.E380:.E382])" table:style-name="ce41">
            <text:p>9 336 463,06</text:p>
          </table:table-cell>
          <table:table-cell office:value-type="float" office:value="8787.2050600000002" table:formula="of:=SUM([.F380:.F382])" table:style-name="ce41">
            <text:p>8 787,21</text:p>
          </table:table-cell>
          <table:table-cell table:style-name="ce50"/>
          <table:table-cell office:value-type="float" office:value="3785263.5" table:formula="of:=SUM([.H380:.H382])" table:style-name="ce41">
            <text:p>3 785 263,50</text:p>
          </table:table-cell>
          <table:table-cell office:value-type="float" office:value="3785.2635" table:formula="of:=[.H379]/[.Z378]" table:style-name="ce42">
            <text:p>3 785,26</text:p>
          </table:table-cell>
          <table:table-cell table:style-name="ce43"/>
          <table:table-cell office:value-type="float" office:value="0" table:formula="of:=SUM([.K380:.K382])" table:style-name="ce41">
            <text:p>0,00</text:p>
          </table:table-cell>
          <table:table-cell office:value-type="float" office:value="0" table:formula="of:=[.K379]/[.Z378]" table:style-name="ce42">
            <text:p>0,00</text:p>
          </table:table-cell>
          <table:table-cell table:style-name="ce43"/>
          <table:table-cell office:value-type="float" office:value="320400" table:formula="of:=SUM([.N380:.N382])" table:style-name="ce41">
            <text:p>320 400,00</text:p>
          </table:table-cell>
          <table:table-cell office:value-type="float" office:value="320.39999999999998" table:formula="of:=[.N379]/[.Z378]" table:style-name="ce42">
            <text:p>320,40</text:p>
          </table:table-cell>
          <table:table-cell table:style-name="ce43"/>
          <table:table-cell office:value-type="float" office:value="320400" table:formula="of:=SUM([.Q380:.Q382])" table:style-name="ce41">
            <text:p>320 400,00</text:p>
          </table:table-cell>
          <table:table-cell office:value-type="float" office:value="320.39999999999998" table:formula="of:=SUM([.R380:.R382])" table:style-name="ce41">
            <text:p>320,40</text:p>
          </table:table-cell>
          <table:table-cell table:style-name="ce41"/>
          <table:table-cell office:value-type="float" office:value="0" table:formula="of:=SUM([.T380:.T382])" table:style-name="ce41">
            <text:p>0,00</text:p>
          </table:table-cell>
          <table:table-cell office:value-type="float" office:value="0" table:formula="of:=SUM([.U380:.U382])" table:style-name="ce41">
            <text:p>0,00</text:p>
          </table:table-cell>
          <table:table-cell table:style-name="ce41"/>
          <table:table-cell office:value-type="float" office:value="0" table:formula="of:=SUM([.W380:.W382])" table:style-name="ce41">
            <text:p>0,00</text:p>
          </table:table-cell>
          <table:table-cell office:value-type="float" office:value="0" table:formula="of:=[.W379]/[.Z37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37" table:style-name="ce20">
            <text:p>337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380]+[.H380]+[.K380]+[.N380]+[.Q380]+[.T380]+[.W380]" table:style-name="ce27">
            <text:p>0,00</text:p>
          </table:table-cell>
          <table:table-cell office:value-type="float" office:value="0" table:formula="of:=[.C380]/[.Z379]" table:style-name="ce27">
            <text:p>0,00</text:p>
          </table:table-cell>
          <table:table-cell office:value-type="float" office:value="0" table:formula="of:=[.E384]+[.E388]+[.E392]" table:style-name="ce41">
            <text:p>0,00</text:p>
          </table:table-cell>
          <table:table-cell office:value-type="float" office:value="0" table:formula="of:=[.F384]+[.F388]+[.F392]" table:style-name="ce41">
            <text:p>0,00</text:p>
          </table:table-cell>
          <table:table-cell table:style-name="ce50"/>
          <table:table-cell office:value-type="float" office:value="0" table:formula="of:=[.H384]+[.H388]+[.H392]" table:style-name="ce41">
            <text:p>0,00</text:p>
          </table:table-cell>
          <table:table-cell office:value-type="float" office:value="0" table:formula="of:=[.H380]/[.Z379]" table:style-name="ce42">
            <text:p>0,00</text:p>
          </table:table-cell>
          <table:table-cell table:style-name="ce43"/>
          <table:table-cell office:value-type="float" office:value="0" table:formula="of:=[.K384]+[.K388]+[.K392]" table:style-name="ce41">
            <text:p>0,00</text:p>
          </table:table-cell>
          <table:table-cell office:value-type="float" office:value="0" table:formula="of:=[.K380]/[.Z379]" table:style-name="ce42">
            <text:p>0,00</text:p>
          </table:table-cell>
          <table:table-cell table:style-name="ce43"/>
          <table:table-cell office:value-type="float" office:value="0" table:formula="of:=[.N384]+[.N388]+[.N392]" table:style-name="ce41">
            <text:p>0,00</text:p>
          </table:table-cell>
          <table:table-cell office:value-type="float" office:value="0" table:formula="of:=[.N380]/[.Z379]" table:style-name="ce42">
            <text:p>0,00</text:p>
          </table:table-cell>
          <table:table-cell table:style-name="ce43"/>
          <table:table-cell office:value-type="float" office:value="0" table:formula="of:=[.Q384]+[.Q388]+[.Q392]" table:style-name="ce41">
            <text:p>0,00</text:p>
          </table:table-cell>
          <table:table-cell office:value-type="float" office:value="0" table:formula="of:=[.R384]+[.R388]+[.R392]" table:style-name="ce41">
            <text:p>0,00</text:p>
          </table:table-cell>
          <table:table-cell table:style-name="ce41"/>
          <table:table-cell office:value-type="float" office:value="0" table:formula="of:=[.T384]+[.T388]+[.T392]" table:style-name="ce41">
            <text:p>0,00</text:p>
          </table:table-cell>
          <table:table-cell office:value-type="float" office:value="0" table:formula="of:=[.U384]+[.U388]+[.U392]" table:style-name="ce41">
            <text:p>0,00</text:p>
          </table:table-cell>
          <table:table-cell table:style-name="ce41"/>
          <table:table-cell office:value-type="float" office:value="0" table:formula="of:=[.W384]+[.W388]+[.W392]" table:style-name="ce41">
            <text:p>0,00</text:p>
          </table:table-cell>
          <table:table-cell office:value-type="float" office:value="0" table:formula="of:=[.W380]/[.Z37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38" table:style-name="ce20">
            <text:p>338</text:p>
          </table:table-cell>
          <table:table-cell office:value-type="string" table:style-name="ce37">
            <text:p>областной бюджет</text:p>
          </table:table-cell>
          <table:table-cell office:value-type="float" office:value="8640999.2899999991" table:formula="of:=[.E381]+[.H381]+[.K381]+[.N381]+[.Q381]+[.T381]+[.W381]" table:style-name="ce27">
            <text:p>8 640 999,29</text:p>
          </table:table-cell>
          <table:table-cell office:value-type="float" office:value="8640.9992899999997" table:formula="of:=[.C381]/[.Z380]" table:style-name="ce27">
            <text:p>8 641,00</text:p>
          </table:table-cell>
          <table:table-cell office:value-type="float" office:value="8640999.2899999991" table:formula="of:=[.E385]+[.E389]+[.E393]+[.E416]" table:style-name="ce41">
            <text:p>8 640 999,29</text:p>
          </table:table-cell>
          <table:table-cell office:value-type="float" office:value="8091.7412899999999" table:formula="of:=[.F385]+[.F389]+[.F393]" table:style-name="ce41">
            <text:p>8 091,74</text:p>
          </table:table-cell>
          <table:table-cell table:style-name="ce50"/>
          <table:table-cell office:value-type="float" office:value="0" table:formula="of:=[.H385]+[.H389]+[.H393]" table:style-name="ce41">
            <text:p>0,00</text:p>
          </table:table-cell>
          <table:table-cell office:value-type="float" office:value="0" table:formula="of:=[.H381]/[.Z380]" table:style-name="ce42">
            <text:p>0,00</text:p>
          </table:table-cell>
          <table:table-cell table:style-name="ce43"/>
          <table:table-cell office:value-type="float" office:value="0" table:formula="of:=[.K385]+[.K389]+[.K393]" table:style-name="ce41">
            <text:p>0,00</text:p>
          </table:table-cell>
          <table:table-cell office:value-type="float" office:value="0" table:formula="of:=[.K381]/[.Z380]" table:style-name="ce42">
            <text:p>0,00</text:p>
          </table:table-cell>
          <table:table-cell table:style-name="ce43"/>
          <table:table-cell office:value-type="float" office:value="0" table:formula="of:=[.N385]+[.N389]+[.N393]" table:style-name="ce41">
            <text:p>0,00</text:p>
          </table:table-cell>
          <table:table-cell office:value-type="float" office:value="0" table:formula="of:=[.N381]/[.Z380]" table:style-name="ce42">
            <text:p>0,00</text:p>
          </table:table-cell>
          <table:table-cell table:style-name="ce43"/>
          <table:table-cell office:value-type="float" office:value="0" table:formula="of:=[.Q385]+[.Q389]+[.Q393]" table:style-name="ce41">
            <text:p>0,00</text:p>
          </table:table-cell>
          <table:table-cell office:value-type="float" office:value="0" table:formula="of:=[.R385]+[.R389]+[.R393]" table:style-name="ce41">
            <text:p>0,00</text:p>
          </table:table-cell>
          <table:table-cell table:style-name="ce41"/>
          <table:table-cell office:value-type="float" office:value="0" table:formula="of:=[.T385]+[.T389]+[.T393]" table:style-name="ce41">
            <text:p>0,00</text:p>
          </table:table-cell>
          <table:table-cell office:value-type="float" office:value="0" table:formula="of:=[.U385]+[.U389]+[.U393]" table:style-name="ce41">
            <text:p>0,00</text:p>
          </table:table-cell>
          <table:table-cell table:style-name="ce41"/>
          <table:table-cell office:value-type="float" office:value="0" table:formula="of:=[.W385]+[.W389]+[.W393]" table:style-name="ce41">
            <text:p>0,00</text:p>
          </table:table-cell>
          <table:table-cell office:value-type="float" office:value="0" table:formula="of:=[.W381]/[.Z38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39" table:style-name="ce20">
            <text:p>339</text:p>
          </table:table-cell>
          <table:table-cell office:value-type="string" table:style-name="ce37">
            <text:p>местный бюджет</text:p>
          </table:table-cell>
          <table:table-cell office:value-type="float" office:value="5121527.2699999996" table:formula="of:=[.E382]+[.H382]+[.K382]+[.N382]+[.Q382]+[.T382]+[.W382]" table:style-name="ce27">
            <text:p>5 121 527,27</text:p>
          </table:table-cell>
          <table:table-cell office:value-type="float" office:value="5121.5272699999996" table:formula="of:=[.C382]/[.Z381]" table:style-name="ce27">
            <text:p>5 121,53</text:p>
          </table:table-cell>
          <table:table-cell office:value-type="float" office:value="695463.77" table:formula="of:=[.E386]+[.E390]+[.E394]" table:style-name="ce41">
            <text:p>695 463,77</text:p>
          </table:table-cell>
          <table:table-cell office:value-type="float" office:value="695.46377000000007" table:formula="of:=[.E382]/[.Z381]" table:style-name="ce67">
            <text:p>695,46</text:p>
          </table:table-cell>
          <table:table-cell table:style-name="ce68"/>
          <table:table-cell office:value-type="float" office:value="3785263.5" table:formula="of:=[.H386]+[.H390]+[.H394]+[.H409]+[.H413]+[.H421]+[.H425]+[.H429]" table:style-name="ce41">
            <text:p>3 785 263,50</text:p>
          </table:table-cell>
          <table:table-cell office:value-type="float" office:value="3785.2635" table:formula="of:=[.H382]/[.Z381]" table:style-name="ce42">
            <text:p>3 785,26</text:p>
          </table:table-cell>
          <table:table-cell table:style-name="ce43"/>
          <table:table-cell office:value-type="float" office:value="0" table:formula="of:=[.K386]+[.K390]+[.K394]+[.K433]+[.K437]" table:style-name="ce41">
            <text:p>0,00</text:p>
          </table:table-cell>
          <table:table-cell office:value-type="float" office:value="0" table:formula="of:=[.K382]/[.Z381]" table:style-name="ce42">
            <text:p>0,00</text:p>
          </table:table-cell>
          <table:table-cell table:style-name="ce43"/>
          <table:table-cell office:value-type="float" office:value="320400" table:formula="of:=[.N386]+[.N390]+[.N394]+[.N441]" table:style-name="ce41">
            <text:p>320 400,00</text:p>
          </table:table-cell>
          <table:table-cell office:value-type="float" office:value="320.39999999999998" table:formula="of:=[.N382]/[.Z381]" table:style-name="ce42">
            <text:p>320,40</text:p>
          </table:table-cell>
          <table:table-cell table:style-name="ce43"/>
          <table:table-cell office:value-type="float" office:value="320400" table:formula="of:=[.Q386]+[.Q390]+[.Q394]+[.Q441]" table:style-name="ce41">
            <text:p>320 400,00</text:p>
          </table:table-cell>
          <table:table-cell office:value-type="float" office:value="320.39999999999998" table:formula="of:=[.Q382]/[.Z381]" table:style-name="ce67">
            <text:p>320,40</text:p>
          </table:table-cell>
          <table:table-cell table:style-name="ce67"/>
          <table:table-cell office:value-type="float" office:value="0" table:formula="of:=[.T386]+[.T390]+[.T394]" table:style-name="ce41">
            <text:p>0,00</text:p>
          </table:table-cell>
          <table:table-cell office:value-type="float" office:value="0" table:formula="of:=[.T382]/[.Z381]" table:style-name="ce69">
            <text:p>0,00</text:p>
          </table:table-cell>
          <table:table-cell table:style-name="ce69"/>
          <table:table-cell office:value-type="float" office:value="0" table:formula="of:=[.W386]+[.W390]+[.W394]" table:style-name="ce41">
            <text:p>0,00</text:p>
          </table:table-cell>
          <table:table-cell office:value-type="float" office:value="0" table:formula="of:=[.W382]/[.Z38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23">
          <table:table-cell office:value-type="float" office:value="340" table:style-name="ce20">
            <text:p>340</text:p>
          </table:table-cell>
          <table:table-cell office:value-type="string" table:style-name="ce35">
            <text:p>7.1.1.Приобретение оборудования в пищеблоки</text:p>
          </table:table-cell>
          <table:table-cell office:value-type="float" office:value="3803489.56" table:formula="of:=[.E383]+[.H383]+[.K383]+[.N383]+[.Q383]+[.T383]+[.W383]" table:style-name="ce27">
            <text:p>3 803 489,56</text:p>
          </table:table-cell>
          <table:table-cell office:value-type="float" office:value="3803.48956" table:formula="of:=[.C383]/[.Z382]" table:style-name="ce27">
            <text:p>3 803,49</text:p>
          </table:table-cell>
          <table:table-cell office:value-type="float" office:value="3036962.06" table:formula="of:=SUM([.E384:.E386])" table:style-name="ce66">
            <text:p>3 036 962,06</text:p>
          </table:table-cell>
          <table:table-cell office:value-type="float" office:value="3036.9620599999998" table:formula="of:=[.E383]/[.Z382]" table:style-name="ce67">
            <text:p>3 036,96</text:p>
          </table:table-cell>
          <table:table-cell table:style-name="ce68"/>
          <table:table-cell office:value-type="float" office:value="766527.5" table:formula="of:=[.H386]" table:style-name="ce66">
            <text:p>766 527,50</text:p>
          </table:table-cell>
          <table:table-cell office:value-type="float" office:value="766.52750000000003" table:formula="of:=[.H383]/[.Z382]" table:style-name="ce67">
            <text:p>766,53</text:p>
          </table:table-cell>
          <table:table-cell table:style-name="ce68"/>
          <table:table-cell table:style-name="ce66"/>
          <table:table-cell office:value-type="float" office:value="0" table:formula="of:=[.K383]/[.Z382]" table:style-name="ce67">
            <text:p>0,00</text:p>
          </table:table-cell>
          <table:table-cell table:style-name="ce68"/>
          <table:table-cell office:value-type="float" office:value="0" table:formula="of:=+[.N386]" table:style-name="ce66">
            <text:p>0,00</text:p>
          </table:table-cell>
          <table:table-cell office:value-type="float" office:value="0" table:formula="of:=[.N383]/[.Z382]" table:style-name="ce67">
            <text:p>0,00</text:p>
          </table:table-cell>
          <table:table-cell table:style-name="ce68"/>
          <table:table-cell office:value-type="float" office:value="0" table:formula="of:=+[.Q386]" table:style-name="ce66">
            <text:p>0,00</text:p>
          </table:table-cell>
          <table:table-cell office:value-type="float" office:value="0" table:formula="of:=[.Q383]/[.Z382]" table:style-name="ce67">
            <text:p>0,00</text:p>
          </table:table-cell>
          <table:table-cell table:style-name="ce67"/>
          <table:table-cell office:value-type="float" office:value="0" table:formula="of:=+[.T386]" table:style-name="ce66">
            <text:p>0,00</text:p>
          </table:table-cell>
          <table:table-cell office:value-type="float" office:value="0" table:formula="of:=[.T383]/[.Z382]" table:style-name="ce67">
            <text:p>0,00</text:p>
          </table:table-cell>
          <table:table-cell table:style-name="ce67"/>
          <table:table-cell office:value-type="float" office:value="0" table:formula="of:=+[.W386]" table:style-name="ce66">
            <text:p>0,00</text:p>
          </table:table-cell>
          <table:table-cell office:value-type="float" office:value="0" table:formula="of:=[.W383]/[.Z382]" table:style-name="ce44">
            <text:p>0,00</text:p>
          </table:table-cell>
          <table:table-cell office:value-type="float" office:value="20.21" table:style-name="ce38">
            <text:p>20,21</text:p>
          </table:table-cell>
          <table:table-cell office:value-type="float" office:value="1000" table:style-name="ce33">
            <text:p>1000</text:p>
          </table:table-cell>
          <table:table-cell table:style-name="ce8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41" table:style-name="ce20">
            <text:p>341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384]+[.H384]+[.K384]+[.N384]+[.Q384]+[.T384]+[.W384]" table:style-name="ce27">
            <text:p>0,00</text:p>
          </table:table-cell>
          <table:table-cell office:value-type="float" office:value="0" table:formula="of:=[.C384]/[.Z383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384]/[.Z38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84]/[.Z38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84]/[.Z38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84]/[.Z38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84]/[.Z383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84]/[.Z383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384]/[.Z38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42" table:style-name="ce20">
            <text:p>34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3018726.29" table:formula="of:=[.E385]+[.H385]+[.K385]+[.N385]+[.Q385]+[.T385]+[.W385]" table:style-name="ce27">
            <text:p>3 018 726,29</text:p>
          </table:table-cell>
          <table:table-cell office:value-type="float" office:value="3018.7262900000001" table:formula="of:=[.C385]/[.Z384]" table:style-name="ce27">
            <text:p>3 018,73</text:p>
          </table:table-cell>
          <table:table-cell office:value-type="float" office:value="3018726.29" table:style-name="ce70">
            <text:p>3 018 726,29</text:p>
          </table:table-cell>
          <table:table-cell office:value-type="float" office:value="3018.7262900000001" table:formula="of:=[.E385]/[.Z384]" table:style-name="ce67">
            <text:p>3 018,73</text:p>
          </table:table-cell>
          <table:table-cell table:style-name="ce68"/>
          <table:table-cell table:style-name="ce66"/>
          <table:table-cell office:value-type="float" office:value="0" table:formula="of:=[.H385]/[.Z38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85]/[.Z38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85]/[.Z38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85]/[.Z384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85]/[.Z384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385]/[.Z38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43" table:style-name="ce20">
            <text:p>343</text:p>
          </table:table-cell>
          <table:table-cell office:value-type="string" table:style-name="ce35">
            <text:p>местный бюджет</text:p>
          </table:table-cell>
          <table:table-cell office:value-type="float" office:value="784763.27" table:formula="of:=[.E386]+[.H386]+[.K386]+[.N386]+[.Q386]+[.T386]+[.W386]" table:style-name="ce27">
            <text:p>784 763,27</text:p>
          </table:table-cell>
          <table:table-cell office:value-type="float" office:value="784.76327000000003" table:formula="of:=[.C386]/[.Z385]" table:style-name="ce27">
            <text:p>784,76</text:p>
          </table:table-cell>
          <table:table-cell office:value-type="float" office:value="18235.770000000019" table:formula="of:=3036962.06-3018726.29" table:style-name="ce70">
            <text:p>18 235,77</text:p>
          </table:table-cell>
          <table:table-cell office:value-type="float" office:value="18.23577000000002" table:formula="of:=[.E386]/[.Z385]" table:style-name="ce67">
            <text:p>18,24</text:p>
          </table:table-cell>
          <table:table-cell table:style-name="ce68"/>
          <table:table-cell office:value-type="float" office:value="766527.5" table:style-name="ce70">
            <text:p>766 527,50</text:p>
          </table:table-cell>
          <table:table-cell office:value-type="float" office:value="766.52750000000003" table:formula="of:=[.H386]/[.Z385]" table:style-name="ce67">
            <text:p>766,53</text:p>
          </table:table-cell>
          <table:table-cell table:style-name="ce68"/>
          <table:table-cell table:style-name="ce70"/>
          <table:table-cell office:value-type="float" office:value="0" table:formula="of:=[.K386]/[.Z385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N386]/[.Z38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86]/[.Z385]" table:style-name="ce67">
            <text:p>0,00</text:p>
          </table:table-cell>
          <table:table-cell table:style-name="ce67"/>
          <table:table-cell table:style-name="ce73"/>
          <table:table-cell office:value-type="float" office:value="0" table:formula="of:=[.T386]/[.Z385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386]/[.Z38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1">
          <table:table-cell office:value-type="float" office:value="344" table:style-name="ce20">
            <text:p>344</text:p>
          </table:table-cell>
          <table:table-cell office:value-type="string" table:style-name="ce35">
            <text:p>7.1.2.Приобретение оборудования в медицинские кабинеты</text:p>
          </table:table-cell>
          <table:table-cell office:value-type="float" office:value="4605040" table:formula="of:=[.E387]+[.H387]+[.K387]+[.N387]+[.Q387]+[.T387]+[.W387]" table:style-name="ce27">
            <text:p>4 605 040,00</text:p>
          </table:table-cell>
          <table:table-cell office:value-type="float" office:value="4605.04" table:formula="of:=[.C387]/[.Z386]" table:style-name="ce27">
            <text:p>4 605,04</text:p>
          </table:table-cell>
          <table:table-cell office:value-type="float" office:value="4605040" table:formula="of:=SUM([.E388:.E390])" table:style-name="ce66">
            <text:p>4 605 040,00</text:p>
          </table:table-cell>
          <table:table-cell office:value-type="float" office:value="4605.04" table:formula="of:=[.E387]/[.Z386]" table:style-name="ce67">
            <text:p>4 605,04</text:p>
          </table:table-cell>
          <table:table-cell table:style-name="ce68"/>
          <table:table-cell table:style-name="ce66"/>
          <table:table-cell office:value-type="float" office:value="0" table:formula="of:=[.H387]/[.Z38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87]/[.Z38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87]/[.Z38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87]/[.Z386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87]/[.Z386]" table:style-name="ce67">
            <text:p>0,00</text:p>
          </table:table-cell>
          <table:table-cell table:number-columns-repeated="2" table:style-name="ce67"/>
          <table:table-cell office:value-type="float" office:value="0" table:formula="of:=[.W387]/[.Z38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45" table:style-name="ce20">
            <text:p>345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388]+[.H388]+[.K388]+[.N388]+[.Q388]+[.T388]+[.W388]" table:style-name="ce27">
            <text:p>0,00</text:p>
          </table:table-cell>
          <table:table-cell office:value-type="float" office:value="0" table:formula="of:=[.C388]/[.Z387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388]/[.Z38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88]/[.Z38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88]/[.Z38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88]/[.Z38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88]/[.Z387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88]/[.Z387]" table:style-name="ce67">
            <text:p>0,00</text:p>
          </table:table-cell>
          <table:table-cell table:number-columns-repeated="2" table:style-name="ce67"/>
          <table:table-cell office:value-type="float" office:value="0" table:formula="of:=[.W388]/[.Z38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46" table:style-name="ce20">
            <text:p>346</text:p>
          </table:table-cell>
          <table:table-cell office:value-type="string" table:style-name="ce35">
            <text:p>областной бюджет</text:p>
          </table:table-cell>
          <table:table-cell office:value-type="float" office:value="4060935" table:formula="of:=[.E389]+[.H389]+[.K389]+[.N389]+[.Q389]+[.T389]+[.W389]" table:style-name="ce27">
            <text:p>4 060 935,00</text:p>
          </table:table-cell>
          <table:table-cell office:value-type="float" office:value="4060.9349999999999" table:formula="of:=[.C389]/[.Z388]" table:style-name="ce27">
            <text:p>4 060,94</text:p>
          </table:table-cell>
          <table:table-cell office:value-type="float" office:value="4060935" table:style-name="ce70">
            <text:p>4 060 935,00</text:p>
          </table:table-cell>
          <table:table-cell office:value-type="float" office:value="4060.9349999999999" table:formula="of:=[.E389]/[.Z388]" table:style-name="ce67">
            <text:p>4 060,94</text:p>
          </table:table-cell>
          <table:table-cell table:style-name="ce68"/>
          <table:table-cell table:style-name="ce66"/>
          <table:table-cell office:value-type="float" office:value="0" table:formula="of:=[.H389]/[.Z38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89]/[.Z38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89]/[.Z38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89]/[.Z388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89]/[.Z388]" table:style-name="ce67">
            <text:p>0,00</text:p>
          </table:table-cell>
          <table:table-cell table:number-columns-repeated="2" table:style-name="ce67"/>
          <table:table-cell office:value-type="float" office:value="0" table:formula="of:=[.W389]/[.Z38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47" table:style-name="ce20">
            <text:p>347</text:p>
          </table:table-cell>
          <table:table-cell office:value-type="string" table:style-name="ce35">
            <text:p>местный бюджет</text:p>
          </table:table-cell>
          <table:table-cell office:value-type="float" office:value="544105" table:formula="of:=[.E390]+[.H390]+[.K390]+[.N390]+[.Q390]+[.T390]+[.W390]" table:style-name="ce27">
            <text:p>544 105,00</text:p>
          </table:table-cell>
          <table:table-cell office:value-type="float" office:value="544.10500000000002" table:formula="of:=[.C390]/[.Z389]" table:style-name="ce27">
            <text:p>544,11</text:p>
          </table:table-cell>
          <table:table-cell office:value-type="float" office:value="544105" table:formula="of:=4605040-4060935" table:style-name="ce70">
            <text:p>544 105,00</text:p>
          </table:table-cell>
          <table:table-cell office:value-type="float" office:value="544.10500000000002" table:formula="of:=[.E390]/[.Z389]" table:style-name="ce67">
            <text:p>544,11</text:p>
          </table:table-cell>
          <table:table-cell table:style-name="ce68"/>
          <table:table-cell table:style-name="ce66"/>
          <table:table-cell office:value-type="float" office:value="0" table:formula="of:=[.H390]/[.Z38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90]/[.Z38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90]/[.Z38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90]/[.Z389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90]/[.Z389]" table:style-name="ce67">
            <text:p>0,00</text:p>
          </table:table-cell>
          <table:table-cell table:number-columns-repeated="2" table:style-name="ce67"/>
          <table:table-cell office:value-type="float" office:value="0" table:formula="of:=[.W390]/[.Z38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7">
          <table:table-cell office:value-type="float" office:value="348" table:style-name="ce20">
            <text:p>348</text:p>
          </table:table-cell>
          <table:table-cell office:value-type="string" table:style-name="ce35">
            <text:p>7.1.3. Приобретение оборудования, мебели и инвентаря для организации учебного процесса</text:p>
          </table:table-cell>
          <table:table-cell office:value-type="float" office:value="1145203" table:formula="of:=[.E391]+[.H391]+[.K391]+[.N391]+[.Q391]+[.T391]+[.W391]" table:style-name="ce27">
            <text:p>1 145 203,00</text:p>
          </table:table-cell>
          <table:table-cell office:value-type="float" office:value="1145.203" table:formula="of:=[.C391]/[.Z390]" table:style-name="ce27">
            <text:p>1 145,20</text:p>
          </table:table-cell>
          <table:table-cell office:value-type="float" office:value="1145203" table:formula="of:=SUM([.E392:.E394])" table:style-name="ce66">
            <text:p>1 145 203,00</text:p>
          </table:table-cell>
          <table:table-cell office:value-type="float" office:value="1145.203" table:formula="of:=[.E391]/[.Z390]" table:style-name="ce67">
            <text:p>1 145,20</text:p>
          </table:table-cell>
          <table:table-cell table:style-name="ce68"/>
          <table:table-cell office:value-type="float" office:value="0" table:formula="of:=[.H394]" table:style-name="ce66">
            <text:p>0,00</text:p>
          </table:table-cell>
          <table:table-cell office:value-type="float" office:value="0" table:formula="of:=[.H391]/[.Z39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91]/[.Z390]" table:style-name="ce67">
            <text:p>0,00</text:p>
          </table:table-cell>
          <table:table-cell table:style-name="ce68"/>
          <table:table-cell office:value-type="float" office:value="0" table:formula="of:=+[.N394]" table:style-name="ce66">
            <text:p>0,00</text:p>
          </table:table-cell>
          <table:table-cell office:value-type="float" office:value="0" table:formula="of:=[.N391]/[.Z390]" table:style-name="ce67">
            <text:p>0,00</text:p>
          </table:table-cell>
          <table:table-cell table:style-name="ce68"/>
          <table:table-cell office:value-type="float" office:value="0" table:formula="of:=+[.Q394]" table:style-name="ce66">
            <text:p>0,00</text:p>
          </table:table-cell>
          <table:table-cell office:value-type="float" office:value="0" table:formula="of:=[.Q391]/[.Z390]" table:style-name="ce67">
            <text:p>0,00</text:p>
          </table:table-cell>
          <table:table-cell table:style-name="ce67"/>
          <table:table-cell office:value-type="float" office:value="0" table:formula="of:=+[.T394]" table:style-name="ce66">
            <text:p>0,00</text:p>
          </table:table-cell>
          <table:table-cell office:value-type="float" office:value="0" table:formula="of:=[.T391]/[.Z390]" table:style-name="ce67">
            <text:p>0,00</text:p>
          </table:table-cell>
          <table:table-cell table:style-name="ce67"/>
          <table:table-cell office:value-type="float" office:value="0" table:formula="of:=+[.W394]" table:style-name="ce66">
            <text:p>0,00</text:p>
          </table:table-cell>
          <table:table-cell office:value-type="float" office:value="0" table:formula="of:=[.W391]/[.Z39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8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49" table:style-name="ce20">
            <text:p>349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392]+[.H392]+[.K392]+[.N392]+[.Q392]+[.T392]+[.W392]" table:style-name="ce27">
            <text:p>0,00</text:p>
          </table:table-cell>
          <table:table-cell office:value-type="float" office:value="0" table:formula="of:=[.C392]/[.Z391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392]/[.Z39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92]/[.Z39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92]/[.Z39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92]/[.Z39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92]/[.Z391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92]/[.Z391]" table:style-name="ce67">
            <text:p>0,00</text:p>
          </table:table-cell>
          <table:table-cell table:number-columns-repeated="2" table:style-name="ce67"/>
          <table:table-cell office:value-type="float" office:value="0" table:formula="of:=[.W392]/[.Z39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50" table:style-name="ce20">
            <text:p>350</text:p>
          </table:table-cell>
          <table:table-cell office:value-type="string" table:style-name="ce35">
            <text:p>областной бюджет</text:p>
          </table:table-cell>
          <table:table-cell office:value-type="float" office:value="1012080" table:formula="of:=[.E393]+[.H393]+[.K393]+[.N393]+[.Q393]+[.T393]+[.W393]" table:style-name="ce27">
            <text:p>1 012 080,00</text:p>
          </table:table-cell>
          <table:table-cell office:value-type="float" office:value="1012.08" table:formula="of:=[.C393]/[.Z392]" table:style-name="ce27">
            <text:p>1 012,08</text:p>
          </table:table-cell>
          <table:table-cell office:value-type="float" office:value="1012080" table:style-name="ce70">
            <text:p>1 012 080,00</text:p>
          </table:table-cell>
          <table:table-cell office:value-type="float" office:value="1012.08" table:formula="of:=[.E393]/[.Z392]" table:style-name="ce67">
            <text:p>1 012,08</text:p>
          </table:table-cell>
          <table:table-cell table:style-name="ce68"/>
          <table:table-cell table:style-name="ce66"/>
          <table:table-cell office:value-type="float" office:value="0" table:formula="of:=[.H393]/[.Z39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93]/[.Z39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93]/[.Z39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93]/[.Z392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93]/[.Z392]" table:style-name="ce67">
            <text:p>0,00</text:p>
          </table:table-cell>
          <table:table-cell table:number-columns-repeated="2" table:style-name="ce67"/>
          <table:table-cell office:value-type="float" office:value="0" table:formula="of:=[.W393]/[.Z39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51" table:style-name="ce20">
            <text:p>351</text:p>
          </table:table-cell>
          <table:table-cell office:value-type="string" table:style-name="ce35">
            <text:p>местный бюджет</text:p>
          </table:table-cell>
          <table:table-cell office:value-type="float" office:value="133123" table:formula="of:=[.E394]+[.H394]+[.K394]+[.N394]+[.Q394]+[.T394]+[.W394]" table:style-name="ce27">
            <text:p>133 123,00</text:p>
          </table:table-cell>
          <table:table-cell office:value-type="float" office:value="133.12299999999999" table:formula="of:=[.C394]/[.Z393]" table:style-name="ce27">
            <text:p>133,12</text:p>
          </table:table-cell>
          <table:table-cell office:value-type="float" office:value="133123" table:formula="of:=1145203-1012080" table:style-name="ce70">
            <text:p>133 123,00</text:p>
          </table:table-cell>
          <table:table-cell office:value-type="float" office:value="133.12299999999999" table:formula="of:=[.E394]/[.Z393]" table:style-name="ce67">
            <text:p>133,12</text:p>
          </table:table-cell>
          <table:table-cell table:style-name="ce68"/>
          <table:table-cell table:style-name="ce66"/>
          <table:table-cell office:value-type="float" office:value="0" table:formula="of:=[.H394]/[.Z39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94]/[.Z39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94]/[.Z39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94]/[.Z393]" table:style-name="ce67">
            <text:p>0,00</text:p>
          </table:table-cell>
          <table:table-cell table:style-name="ce67"/>
          <table:table-cell table:style-name="ce73"/>
          <table:table-cell office:value-type="float" office:value="0" table:formula="of:=[.T394]/[.Z393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394]/[.Z393]" table:style-name="ce44">
            <text:p>0,00</text:p>
          </table:table-cell>
          <table:table-cell table:style-name="ce66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number-rows-repeated="3" table:style-name="ro6" table:visibility="collapse">
          <table:table-cell table:style-name="ce20"/>
          <table:table-cell table:style-name="ce35"/>
          <table:table-cell table:number-columns-repeated="2" table:style-name="ce27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6"/>
          <table:table-cell table:number-columns-repeated="2" table:style-name="ce67"/>
          <table:table-cell table:style-name="ce66"/>
          <table:table-cell table:number-columns-repeated="4" table:style-name="ce69"/>
          <table:table-cell table:style-name="ce38"/>
          <table:table-cell table:number-columns-repeated="39" table:style-name="ce33"/>
          <table:table-cell table:number-columns-repeated="16320"/>
        </table:table-row>
        <table:table-row table:style-name="ro17" table:visibility="collapse">
          <table:table-cell office:value-type="float" office:value="363" table:style-name="ce20">
            <text:p>363</text:p>
          </table:table-cell>
          <table:table-cell office:value-type="string" table:style-name="ce35">
            <text:p>7.1.8. Приобретение купольной посудомоечной машины в МАОУ "Лицей № 58"</text:p>
          </table:table-cell>
          <table:table-cell office:value-type="float" office:value="0" table:formula="of:=[.E398]+[.H398]+[.K398]+[.N398]+[.Q398]+[.T398]" table:style-name="ce27">
            <text:p>0,00</text:p>
          </table:table-cell>
          <table:table-cell office:value-type="float" office:value="0" table:formula="of:=[.C398]/[.#REF!]" table:style-name="ce27">
            <text:p>#ССЫЛКА!</text:p>
          </table:table-cell>
          <table:table-cell table:style-name="ce66"/>
          <table:table-cell office:value-type="float" office:value="0" table:formula="of:=[.E398]/[.#REF!]" table:style-name="ce67">
            <text:p>#ССЫЛКА!</text:p>
          </table:table-cell>
          <table:table-cell table:style-name="ce68"/>
          <table:table-cell table:style-name="ce66"/>
          <table:table-cell office:value-type="float" office:value="0" table:formula="of:=[.H398]/[.#REF!]" table:style-name="ce67">
            <text:p>#ССЫЛКА!</text:p>
          </table:table-cell>
          <table:table-cell table:style-name="ce68"/>
          <table:table-cell office:value-type="float" office:value="0" table:formula="of:=SUM([.K399:.K401])" table:style-name="ce66">
            <text:p>0,00</text:p>
          </table:table-cell>
          <table:table-cell office:value-type="float" office:value="0" table:formula="of:=[.K398]/[.#REF!]" table:style-name="ce67">
            <text:p>#ССЫЛКА!</text:p>
          </table:table-cell>
          <table:table-cell table:style-name="ce68"/>
          <table:table-cell table:style-name="ce66"/>
          <table:table-cell office:value-type="float" office:value="0" table:formula="of:=[.N398]/[.#REF!]" table:style-name="ce67">
            <text:p>#ССЫЛКА!</text:p>
          </table:table-cell>
          <table:table-cell table:style-name="ce68"/>
          <table:table-cell table:style-name="ce66"/>
          <table:table-cell office:value-type="float" office:value="0" table:formula="of:=[.Q398]/[.#REF!]" table:style-name="ce67">
            <text:p>#ССЫЛКА!</text:p>
          </table:table-cell>
          <table:table-cell table:style-name="ce67"/>
          <table:table-cell table:style-name="ce66"/>
          <table:table-cell office:value-type="float" office:value="0" table:formula="of:=[.T398]/[.#REF!]" table:style-name="ce67">
            <text:p>#ССЫЛКА!</text:p>
          </table:table-cell>
          <table:table-cell table:number-columns-repeated="3" table:style-name="ce67"/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364" table:style-name="ce20">
            <text:p>364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399]+[.H399]+[.K399]+[.N399]+[.Q399]+[.T399]" table:style-name="ce27">
            <text:p>0,00</text:p>
          </table:table-cell>
          <table:table-cell office:value-type="float" office:value="0" table:formula="of:=[.C399]/[.Z398]" table:style-name="ce27">
            <text:p>0,00</text:p>
          </table:table-cell>
          <table:table-cell table:style-name="ce66"/>
          <table:table-cell office:value-type="float" office:value="0" table:formula="of:=[.E399]/[.Z39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399]/[.Z39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399]/[.Z39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399]/[.Z39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399]/[.Z398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399]/[.Z398]" table:style-name="ce67">
            <text:p>0,00</text:p>
          </table:table-cell>
          <table:table-cell table:number-columns-repeated="3" table:style-name="ce67"/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365" table:style-name="ce20">
            <text:p>365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400]+[.H400]+[.K400]+[.N400]+[.Q400]+[.T400]" table:style-name="ce27">
            <text:p>0,00</text:p>
          </table:table-cell>
          <table:table-cell office:value-type="float" office:value="0" table:formula="of:=[.C400]/[.Z399]" table:style-name="ce27">
            <text:p>0,00</text:p>
          </table:table-cell>
          <table:table-cell table:style-name="ce66"/>
          <table:table-cell office:value-type="float" office:value="0" table:formula="of:=[.E400]/[.Z39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00]/[.Z39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00]/[.Z39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00]/[.Z39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00]/[.Z399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00]/[.Z399]" table:style-name="ce67">
            <text:p>0,00</text:p>
          </table:table-cell>
          <table:table-cell table:number-columns-repeated="3" table:style-name="ce67"/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366" table:style-name="ce20">
            <text:p>366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401]+[.H401]+[.K401]+[.N401]+[.Q401]+[.T401]" table:style-name="ce27">
            <text:p>0,00</text:p>
          </table:table-cell>
          <table:table-cell office:value-type="float" office:value="0" table:formula="of:=[.C401]/[.Z400]" table:style-name="ce27">
            <text:p>0,00</text:p>
          </table:table-cell>
          <table:table-cell table:style-name="ce66"/>
          <table:table-cell office:value-type="float" office:value="0" table:formula="of:=[.E401]/[.Z40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01]/[.Z40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401]/[.Z40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01]/[.Z40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01]/[.Z400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01]/[.Z400]" table:style-name="ce67">
            <text:p>0,00</text:p>
          </table:table-cell>
          <table:table-cell table:number-columns-repeated="3" table:style-name="ce67"/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7" table:visibility="collapse">
          <table:table-cell office:value-type="float" office:value="371" table:style-name="ce20">
            <text:p>371</text:p>
          </table:table-cell>
          <table:table-cell office:value-type="string" table:style-name="ce35">
            <text:p>7.1.10. Приобретение мебели для школьной столовой МАОУ "СОШ № 54"</text:p>
          </table:table-cell>
          <table:table-cell office:value-type="float" office:value="0" table:formula="of:=[.E402]+[.H402]+[.K402]+[.N402]+[.Q402]+[.T402]" table:style-name="ce27">
            <text:p>0,00</text:p>
          </table:table-cell>
          <table:table-cell office:value-type="float" office:value="0" table:formula="of:=[.C402]/[.#REF!]" table:style-name="ce27">
            <text:p>#ССЫЛКА!</text:p>
          </table:table-cell>
          <table:table-cell table:style-name="ce66"/>
          <table:table-cell office:value-type="float" office:value="0" table:formula="of:=[.E402]/[.#REF!]" table:style-name="ce67">
            <text:p>#ССЫЛКА!</text:p>
          </table:table-cell>
          <table:table-cell table:style-name="ce68"/>
          <table:table-cell table:style-name="ce66"/>
          <table:table-cell office:value-type="float" office:value="0" table:formula="of:=[.H402]/[.#REF!]" table:style-name="ce67">
            <text:p>#ССЫЛКА!</text:p>
          </table:table-cell>
          <table:table-cell table:style-name="ce68"/>
          <table:table-cell office:value-type="float" office:value="0" table:formula="of:=SUM([.K403:.K405])" table:style-name="ce66">
            <text:p>0,00</text:p>
          </table:table-cell>
          <table:table-cell office:value-type="float" office:value="0" table:formula="of:=[.K402]/[.#REF!]" table:style-name="ce67">
            <text:p>#ССЫЛКА!</text:p>
          </table:table-cell>
          <table:table-cell table:style-name="ce68"/>
          <table:table-cell table:style-name="ce66"/>
          <table:table-cell office:value-type="float" office:value="0" table:formula="of:=[.N402]/[.#REF!]" table:style-name="ce67">
            <text:p>#ССЫЛКА!</text:p>
          </table:table-cell>
          <table:table-cell table:style-name="ce68"/>
          <table:table-cell table:style-name="ce66"/>
          <table:table-cell office:value-type="float" office:value="0" table:formula="of:=[.Q402]/[.#REF!]" table:style-name="ce67">
            <text:p>#ССЫЛКА!</text:p>
          </table:table-cell>
          <table:table-cell table:style-name="ce67"/>
          <table:table-cell table:style-name="ce66"/>
          <table:table-cell office:value-type="float" office:value="0" table:formula="of:=[.T402]/[.#REF!]" table:style-name="ce67">
            <text:p>#ССЫЛКА!</text:p>
          </table:table-cell>
          <table:table-cell table:number-columns-repeated="3" table:style-name="ce67"/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372" table:style-name="ce20">
            <text:p>372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403]+[.H403]+[.K403]+[.N403]+[.Q403]+[.T403]" table:style-name="ce27">
            <text:p>0,00</text:p>
          </table:table-cell>
          <table:table-cell office:value-type="float" office:value="0" table:formula="of:=[.C403]/[.Z402]" table:style-name="ce27">
            <text:p>0,00</text:p>
          </table:table-cell>
          <table:table-cell table:style-name="ce66"/>
          <table:table-cell office:value-type="float" office:value="0" table:formula="of:=[.E403]/[.Z40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03]/[.Z40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03]/[.Z40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03]/[.Z40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03]/[.Z402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03]/[.Z402]" table:style-name="ce67">
            <text:p>0,00</text:p>
          </table:table-cell>
          <table:table-cell table:number-columns-repeated="3" table:style-name="ce67"/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373" table:style-name="ce20">
            <text:p>373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404]+[.H404]+[.K404]+[.N404]+[.Q404]+[.T404]" table:style-name="ce27">
            <text:p>0,00</text:p>
          </table:table-cell>
          <table:table-cell office:value-type="float" office:value="0" table:formula="of:=[.C404]/[.Z403]" table:style-name="ce27">
            <text:p>0,00</text:p>
          </table:table-cell>
          <table:table-cell table:style-name="ce66"/>
          <table:table-cell office:value-type="float" office:value="0" table:formula="of:=[.E404]/[.Z40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04]/[.Z40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04]/[.Z40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04]/[.Z40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04]/[.Z403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04]/[.Z403]" table:style-name="ce67">
            <text:p>0,00</text:p>
          </table:table-cell>
          <table:table-cell table:number-columns-repeated="3" table:style-name="ce67"/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374" table:style-name="ce20">
            <text:p>374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405]+[.H405]+[.K405]+[.N405]+[.Q405]+[.T405]" table:style-name="ce27">
            <text:p>0,00</text:p>
          </table:table-cell>
          <table:table-cell office:value-type="float" office:value="0" table:formula="of:=[.C405]/[.Z404]" table:style-name="ce27">
            <text:p>0,00</text:p>
          </table:table-cell>
          <table:table-cell table:style-name="ce66"/>
          <table:table-cell office:value-type="float" office:value="0" table:formula="of:=[.E405]/[.Z40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05]/[.Z404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405]/[.Z40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05]/[.Z40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05]/[.Z404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05]/[.Z404]" table:style-name="ce67">
            <text:p>0,00</text:p>
          </table:table-cell>
          <table:table-cell table:number-columns-repeated="3" table:style-name="ce67"/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2">
          <table:table-cell office:value-type="float" office:value="352" table:style-name="ce20">
            <text:p>352</text:p>
          </table:table-cell>
          <table:table-cell office:value-type="string" table:style-name="ce35">
            <text:p>7.1.4. Приобретение уличного оборудования для дошкольных образовательных учреждений сельских населенных пунктов</text:p>
          </table:table-cell>
          <table:table-cell office:value-type="float" office:value="350000" table:formula="of:=[.E406]+[.H406]+[.K406]+[.N406]+[.Q406]+[.T406]+[.W406]" table:style-name="ce27">
            <text:p>350 000,00</text:p>
          </table:table-cell>
          <table:table-cell office:value-type="float" office:value="350" table:formula="of:=[.C406]/[.Z405]" table:style-name="ce27">
            <text:p>350,00</text:p>
          </table:table-cell>
          <table:table-cell office:value-type="float" office:value="0" table:formula="of:=SUM([.E407:.E409])" table:style-name="ce66">
            <text:p>0,00</text:p>
          </table:table-cell>
          <table:table-cell office:value-type="float" office:value="0" table:formula="of:=[.E406]/[.Z405]" table:style-name="ce67">
            <text:p>0,00</text:p>
          </table:table-cell>
          <table:table-cell table:style-name="ce68"/>
          <table:table-cell office:value-type="float" office:value="350000" table:formula="of:=[.H409]" table:style-name="ce66">
            <text:p>350 000,00</text:p>
          </table:table-cell>
          <table:table-cell office:value-type="float" office:value="350" table:formula="of:=[.H406]/[.Z405]" table:style-name="ce67">
            <text:p>350,00</text:p>
          </table:table-cell>
          <table:table-cell table:style-name="ce68"/>
          <table:table-cell table:style-name="ce66"/>
          <table:table-cell office:value-type="float" office:value="0" table:formula="of:=[.K406]/[.Z40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06]/[.Z40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06]/[.Z405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06]/[.Z405]" table:style-name="ce67">
            <text:p>0,00</text:p>
          </table:table-cell>
          <table:table-cell table:number-columns-repeated="2" table:style-name="ce67"/>
          <table:table-cell office:value-type="float" office:value="0" table:formula="of:=[.W406]/[.Z405]" table:style-name="ce44">
            <text:p>0,00</text:p>
          </table:table-cell>
          <table:table-cell office:value-type="string" table:style-name="ce38">
            <text:p>4,6,10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53" table:style-name="ce20">
            <text:p>353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407]+[.H407]+[.K407]+[.N407]+[.Q407]+[.T407]+[.W407]" table:style-name="ce27">
            <text:p>0,00</text:p>
          </table:table-cell>
          <table:table-cell office:value-type="float" office:value="0" table:formula="of:=[.C407]/[.Z406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407]/[.Z40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07]/[.Z40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07]/[.Z40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07]/[.Z40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07]/[.Z406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07]/[.Z406]" table:style-name="ce67">
            <text:p>0,00</text:p>
          </table:table-cell>
          <table:table-cell table:number-columns-repeated="2" table:style-name="ce67"/>
          <table:table-cell office:value-type="float" office:value="0" table:formula="of:=[.W407]/[.Z40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54" table:style-name="ce20">
            <text:p>354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408]+[.H408]+[.K408]+[.N408]+[.Q408]+[.T408]+[.W408]" table:style-name="ce27">
            <text:p>0,00</text:p>
          </table:table-cell>
          <table:table-cell office:value-type="float" office:value="0" table:formula="of:=[.C408]/[.Z407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408]/[.Z40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08]/[.Z40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08]/[.Z40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08]/[.Z40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08]/[.Z407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08]/[.Z407]" table:style-name="ce67">
            <text:p>0,00</text:p>
          </table:table-cell>
          <table:table-cell table:number-columns-repeated="2" table:style-name="ce67"/>
          <table:table-cell office:value-type="float" office:value="0" table:formula="of:=[.W408]/[.Z40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55" table:style-name="ce20">
            <text:p>355</text:p>
          </table:table-cell>
          <table:table-cell office:value-type="string" table:style-name="ce35">
            <text:p>местный бюджет</text:p>
          </table:table-cell>
          <table:table-cell office:value-type="float" office:value="350000" table:formula="of:=[.E409]+[.H409]+[.K409]+[.N409]+[.Q409]+[.T409]+[.W409]" table:style-name="ce27">
            <text:p>350 000,00</text:p>
          </table:table-cell>
          <table:table-cell office:value-type="float" office:value="350" table:formula="of:=[.C409]/[.Z408]" table:style-name="ce27">
            <text:p>350,00</text:p>
          </table:table-cell>
          <table:table-cell table:style-name="ce70"/>
          <table:table-cell office:value-type="float" office:value="0" table:formula="of:=[.E409]/[.Z408]" table:style-name="ce67">
            <text:p>0,00</text:p>
          </table:table-cell>
          <table:table-cell table:style-name="ce68"/>
          <table:table-cell office:value-type="float" office:value="350000" table:style-name="ce70">
            <text:p>350 000,00</text:p>
          </table:table-cell>
          <table:table-cell office:value-type="float" office:value="350" table:formula="of:=[.H409]/[.Z408]" table:style-name="ce67">
            <text:p>350,00</text:p>
          </table:table-cell>
          <table:table-cell table:style-name="ce68"/>
          <table:table-cell table:style-name="ce66"/>
          <table:table-cell office:value-type="float" office:value="0" table:formula="of:=[.K409]/[.Z40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09]/[.Z40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09]/[.Z408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09]/[.Z408]" table:style-name="ce67">
            <text:p>0,00</text:p>
          </table:table-cell>
          <table:table-cell table:number-columns-repeated="2" table:style-name="ce67"/>
          <table:table-cell office:value-type="float" office:value="0" table:formula="of:=[.W409]/[.Z40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7">
          <table:table-cell office:value-type="float" office:value="356" table:style-name="ce20">
            <text:p>356</text:p>
          </table:table-cell>
          <table:table-cell office:value-type="string" table:style-name="ce35">
            <text:p>7.1.5. Приобретение мебели и мягкого инвентаря для МАОУ "Школа-интернат № 53"</text:p>
          </table:table-cell>
          <table:table-cell office:value-type="float" office:value="510250" table:formula="of:=[.E410]+[.H410]+[.K410]+[.N410]+[.Q410]+[.T410]+[.W410]" table:style-name="ce27">
            <text:p>510 250,00</text:p>
          </table:table-cell>
          <table:table-cell office:value-type="float" office:value="510.25" table:formula="of:=[.C410]/[.Z409]" table:style-name="ce27">
            <text:p>510,25</text:p>
          </table:table-cell>
          <table:table-cell office:value-type="float" office:value="0" table:formula="of:=SUM([.E411:.E413])" table:style-name="ce66">
            <text:p>0,00</text:p>
          </table:table-cell>
          <table:table-cell office:value-type="float" office:value="0" table:formula="of:=[.E410]/[.Z409]" table:style-name="ce67">
            <text:p>0,00</text:p>
          </table:table-cell>
          <table:table-cell table:style-name="ce68"/>
          <table:table-cell office:value-type="float" office:value="510250" table:formula="of:=[.H413]" table:style-name="ce66">
            <text:p>510 250,00</text:p>
          </table:table-cell>
          <table:table-cell office:value-type="float" office:value="510.25" table:formula="of:=[.H410]/[.Z409]" table:style-name="ce67">
            <text:p>510,25</text:p>
          </table:table-cell>
          <table:table-cell table:style-name="ce68"/>
          <table:table-cell office:value-type="float" office:value="0" table:formula="of:=+[.K413]" table:style-name="ce66">
            <text:p>0,00</text:p>
          </table:table-cell>
          <table:table-cell office:value-type="float" office:value="0" table:formula="of:=[.K410]/[.Z409]" table:style-name="ce67">
            <text:p>0,00</text:p>
          </table:table-cell>
          <table:table-cell table:style-name="ce68"/>
          <table:table-cell office:value-type="float" office:value="0" table:formula="of:=+[.N413]" table:style-name="ce66">
            <text:p>0,00</text:p>
          </table:table-cell>
          <table:table-cell office:value-type="float" office:value="0" table:formula="of:=[.N410]/[.Z409]" table:style-name="ce67">
            <text:p>0,00</text:p>
          </table:table-cell>
          <table:table-cell table:style-name="ce68"/>
          <table:table-cell office:value-type="float" office:value="0" table:formula="of:=+[.Q413]" table:style-name="ce66">
            <text:p>0,00</text:p>
          </table:table-cell>
          <table:table-cell office:value-type="float" office:value="0" table:formula="of:=[.Q410]/[.Z409]" table:style-name="ce67">
            <text:p>0,00</text:p>
          </table:table-cell>
          <table:table-cell table:style-name="ce67"/>
          <table:table-cell office:value-type="float" office:value="0" table:formula="of:=+[.T413]" table:style-name="ce66">
            <text:p>0,00</text:p>
          </table:table-cell>
          <table:table-cell office:value-type="float" office:value="0" table:formula="of:=[.T410]/[.Z409]" table:style-name="ce67">
            <text:p>0,00</text:p>
          </table:table-cell>
          <table:table-cell table:style-name="ce67"/>
          <table:table-cell office:value-type="float" office:value="0" table:formula="of:=+[.W413]" table:style-name="ce66">
            <text:p>0,00</text:p>
          </table:table-cell>
          <table:table-cell office:value-type="float" office:value="0" table:formula="of:=[.W410]/[.Z40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8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57" table:style-name="ce20">
            <text:p>35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411]+[.H411]+[.K411]+[.N411]+[.Q411]+[.T411]+[.W411]" table:style-name="ce27">
            <text:p>0,00</text:p>
          </table:table-cell>
          <table:table-cell office:value-type="float" office:value="0" table:formula="of:=[.C411]/[.Z410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411]/[.Z41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11]/[.Z41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11]/[.Z41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11]/[.Z41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11]/[.Z410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11]/[.Z410]" table:style-name="ce67">
            <text:p>0,00</text:p>
          </table:table-cell>
          <table:table-cell table:number-columns-repeated="2" table:style-name="ce67"/>
          <table:table-cell office:value-type="float" office:value="0" table:formula="of:=[.W411]/[.Z41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58" table:style-name="ce20">
            <text:p>35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412]+[.H412]+[.K412]+[.N412]+[.Q412]+[.T412]+[.W412]" table:style-name="ce27">
            <text:p>0,00</text:p>
          </table:table-cell>
          <table:table-cell office:value-type="float" office:value="0" table:formula="of:=[.C412]/[.Z411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412]/[.Z41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12]/[.Z41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12]/[.Z41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12]/[.Z41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12]/[.Z411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12]/[.Z411]" table:style-name="ce67">
            <text:p>0,00</text:p>
          </table:table-cell>
          <table:table-cell table:number-columns-repeated="2" table:style-name="ce67"/>
          <table:table-cell office:value-type="float" office:value="0" table:formula="of:=[.W412]/[.Z41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59" table:style-name="ce20">
            <text:p>359</text:p>
          </table:table-cell>
          <table:table-cell office:value-type="string" table:style-name="ce35">
            <text:p>местный бюджет</text:p>
          </table:table-cell>
          <table:table-cell office:value-type="float" office:value="510250" table:formula="of:=[.E413]+[.H413]+[.K413]+[.N413]+[.Q413]+[.T413]+[.W413]" table:style-name="ce27">
            <text:p>510 250,00</text:p>
          </table:table-cell>
          <table:table-cell office:value-type="float" office:value="510.25" table:formula="of:=[.C413]/[.Z412]" table:style-name="ce27">
            <text:p>510,25</text:p>
          </table:table-cell>
          <table:table-cell table:style-name="ce70"/>
          <table:table-cell office:value-type="float" office:value="0" table:formula="of:=[.E413]/[.Z412]" table:style-name="ce67">
            <text:p>0,00</text:p>
          </table:table-cell>
          <table:table-cell table:style-name="ce68"/>
          <table:table-cell office:value-type="float" office:value="510250" table:style-name="ce70">
            <text:p>510 250,00</text:p>
          </table:table-cell>
          <table:table-cell office:value-type="float" office:value="510.25" table:formula="of:=[.H413]/[.Z412]" table:style-name="ce67">
            <text:p>510,25</text:p>
          </table:table-cell>
          <table:table-cell table:style-name="ce68"/>
          <table:table-cell table:style-name="ce66"/>
          <table:table-cell office:value-type="float" office:value="0" table:formula="of:=[.K413]/[.Z41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13]/[.Z41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13]/[.Z412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13]/[.Z412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413]/[.Z412]" table:style-name="ce44">
            <text:p>0,00</text:p>
          </table:table-cell>
          <table:table-cell table:style-name="ce66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7">
          <table:table-cell office:value-type="float" office:value="360" table:style-name="ce20">
            <text:p>360</text:p>
          </table:table-cell>
          <table:table-cell office:value-type="string" table:style-name="ce35">
            <text:p>7.1.6. Оборудование классной комнаты для дополнительного первого класса МАОУ "СОШ № 54"</text:p>
          </table:table-cell>
          <table:table-cell office:value-type="float" office:value="549258" table:formula="of:=[.E414]+[.H414]+[.K414]+[.N414]+[.Q414]+[.T414]+[.W414]" table:style-name="ce27">
            <text:p>549 258,00</text:p>
          </table:table-cell>
          <table:table-cell office:value-type="float" office:value="549.25800000000004" table:formula="of:=[.C414]/[.Z413]" table:style-name="ce27">
            <text:p>549,26</text:p>
          </table:table-cell>
          <table:table-cell office:value-type="float" office:value="549258" table:formula="of:=SUM([.E415:.E417])" table:style-name="ce66">
            <text:p>549 258,00</text:p>
          </table:table-cell>
          <table:table-cell office:value-type="float" office:value="549.25800000000004" table:formula="of:=[.E414]/[.Z413]" table:style-name="ce67">
            <text:p>549,26</text:p>
          </table:table-cell>
          <table:table-cell table:style-name="ce68"/>
          <table:table-cell office:value-type="float" office:value="0" table:formula="of:=[.H417]" table:style-name="ce66">
            <text:p>0,00</text:p>
          </table:table-cell>
          <table:table-cell office:value-type="float" office:value="0" table:formula="of:=[.H414]/[.Z413]" table:style-name="ce67">
            <text:p>0,00</text:p>
          </table:table-cell>
          <table:table-cell table:style-name="ce68"/>
          <table:table-cell office:value-type="float" office:value="0" table:formula="of:=+[.K417]" table:style-name="ce66">
            <text:p>0,00</text:p>
          </table:table-cell>
          <table:table-cell office:value-type="float" office:value="0" table:formula="of:=[.K414]/[.Z413]" table:style-name="ce67">
            <text:p>0,00</text:p>
          </table:table-cell>
          <table:table-cell table:style-name="ce68"/>
          <table:table-cell office:value-type="float" office:value="0" table:formula="of:=+[.N417]" table:style-name="ce66">
            <text:p>0,00</text:p>
          </table:table-cell>
          <table:table-cell office:value-type="float" office:value="0" table:formula="of:=[.N414]/[.Z413]" table:style-name="ce67">
            <text:p>0,00</text:p>
          </table:table-cell>
          <table:table-cell table:style-name="ce68"/>
          <table:table-cell office:value-type="float" office:value="0" table:formula="of:=+[.Q417]" table:style-name="ce66">
            <text:p>0,00</text:p>
          </table:table-cell>
          <table:table-cell office:value-type="float" office:value="0" table:formula="of:=[.Q414]/[.Z413]" table:style-name="ce67">
            <text:p>0,00</text:p>
          </table:table-cell>
          <table:table-cell table:style-name="ce67"/>
          <table:table-cell office:value-type="float" office:value="0" table:formula="of:=+[.T417]" table:style-name="ce66">
            <text:p>0,00</text:p>
          </table:table-cell>
          <table:table-cell office:value-type="float" office:value="0" table:formula="of:=[.T414]/[.Z413]" table:style-name="ce67">
            <text:p>0,00</text:p>
          </table:table-cell>
          <table:table-cell table:style-name="ce67"/>
          <table:table-cell office:value-type="float" office:value="0" table:formula="of:=+[.W417]" table:style-name="ce66">
            <text:p>0,00</text:p>
          </table:table-cell>
          <table:table-cell office:value-type="float" office:value="0" table:formula="of:=[.W414]/[.Z41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8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61" table:style-name="ce20">
            <text:p>361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415]+[.H415]+[.K415]+[.N415]+[.Q415]+[.T415]+[.W415]" table:style-name="ce27">
            <text:p>0,00</text:p>
          </table:table-cell>
          <table:table-cell office:value-type="float" office:value="0" table:formula="of:=[.C415]/[.Z414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415]/[.Z41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15]/[.Z41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15]/[.Z41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15]/[.Z41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15]/[.Z414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15]/[.Z414]" table:style-name="ce67">
            <text:p>0,00</text:p>
          </table:table-cell>
          <table:table-cell table:number-columns-repeated="2" table:style-name="ce67"/>
          <table:table-cell office:value-type="float" office:value="0" table:formula="of:=[.W415]/[.Z41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62" table:style-name="ce20">
            <text:p>36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549258" table:formula="of:=[.E416]+[.H416]+[.K416]+[.N416]+[.Q416]+[.T416]+[.W416]" table:style-name="ce27">
            <text:p>549 258,00</text:p>
          </table:table-cell>
          <table:table-cell office:value-type="float" office:value="549.25800000000004" table:formula="of:=[.C416]/[.Z415]" table:style-name="ce27">
            <text:p>549,26</text:p>
          </table:table-cell>
          <table:table-cell office:value-type="float" office:value="549258" table:style-name="ce66">
            <text:p>549 258,00</text:p>
          </table:table-cell>
          <table:table-cell office:value-type="float" office:value="549.25800000000004" table:formula="of:=[.E416]/[.Z415]" table:style-name="ce67">
            <text:p>549,26</text:p>
          </table:table-cell>
          <table:table-cell table:style-name="ce68"/>
          <table:table-cell table:style-name="ce66"/>
          <table:table-cell office:value-type="float" office:value="0" table:formula="of:=[.H416]/[.Z41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16]/[.Z41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16]/[.Z41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16]/[.Z415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16]/[.Z415]" table:style-name="ce67">
            <text:p>0,00</text:p>
          </table:table-cell>
          <table:table-cell table:number-columns-repeated="2" table:style-name="ce67"/>
          <table:table-cell office:value-type="float" office:value="0" table:formula="of:=[.W416]/[.Z41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63" table:style-name="ce20">
            <text:p>363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417]+[.H417]+[.K417]+[.N417]+[.Q417]+[.T417]+[.W417]" table:style-name="ce27">
            <text:p>0,00</text:p>
          </table:table-cell>
          <table:table-cell office:value-type="float" office:value="0" table:formula="of:=[.C417]/[.Z416]" table:style-name="ce27">
            <text:p>0,00</text:p>
          </table:table-cell>
          <table:table-cell table:style-name="ce70"/>
          <table:table-cell office:value-type="float" office:value="0" table:formula="of:=[.E417]/[.Z416]" table:style-name="ce67">
            <text:p>0,00</text:p>
          </table:table-cell>
          <table:table-cell table:style-name="ce68"/>
          <table:table-cell office:value-type="float" office:value="0" table:style-name="ce70">
            <text:p>0,00</text:p>
          </table:table-cell>
          <table:table-cell office:value-type="float" office:value="0" table:formula="of:=[.H417]/[.Z41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17]/[.Z41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17]/[.Z41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17]/[.Z416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17]/[.Z416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417]/[.Z416]" table:style-name="ce44">
            <text:p>0,00</text:p>
          </table:table-cell>
          <table:table-cell table:style-name="ce66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5">
          <table:table-cell office:value-type="float" office:value="364" table:style-name="ce20">
            <text:p>364</text:p>
          </table:table-cell>
          <table:table-cell office:value-type="string" table:style-name="ce35">
            <text:p>7.1.6. Приобретение МФУ</text:p>
          </table:table-cell>
          <table:table-cell office:value-type="float" office:value="151376" table:formula="of:=[.E418]+[.H418]+[.K418]+[.N418]+[.Q418]+[.T418]+[.W418]" table:style-name="ce27">
            <text:p>151 376,00</text:p>
          </table:table-cell>
          <table:table-cell office:value-type="float" office:value="151.376" table:formula="of:=[.C418]/[.Z417]" table:style-name="ce27">
            <text:p>151,38</text:p>
          </table:table-cell>
          <table:table-cell office:value-type="float" office:value="0" table:formula="of:=SUM([.E419:.E421])" table:style-name="ce66">
            <text:p>0,00</text:p>
          </table:table-cell>
          <table:table-cell office:value-type="float" office:value="0" table:formula="of:=[.E418]/[.Z417]" table:style-name="ce67">
            <text:p>0,00</text:p>
          </table:table-cell>
          <table:table-cell table:style-name="ce68"/>
          <table:table-cell office:value-type="float" office:value="151376" table:formula="of:=[.H421]" table:style-name="ce66">
            <text:p>151 376,00</text:p>
          </table:table-cell>
          <table:table-cell office:value-type="float" office:value="151.376" table:formula="of:=[.H418]/[.Z417]" table:style-name="ce67">
            <text:p>151,38</text:p>
          </table:table-cell>
          <table:table-cell table:style-name="ce68"/>
          <table:table-cell office:value-type="float" office:value="0" table:formula="of:=+[.K421]" table:style-name="ce66">
            <text:p>0,00</text:p>
          </table:table-cell>
          <table:table-cell office:value-type="float" office:value="0" table:formula="of:=[.K418]/[.Z417]" table:style-name="ce67">
            <text:p>0,00</text:p>
          </table:table-cell>
          <table:table-cell table:style-name="ce68"/>
          <table:table-cell office:value-type="float" office:value="0" table:formula="of:=+[.N421]" table:style-name="ce66">
            <text:p>0,00</text:p>
          </table:table-cell>
          <table:table-cell office:value-type="float" office:value="0" table:formula="of:=[.N418]/[.Z417]" table:style-name="ce67">
            <text:p>0,00</text:p>
          </table:table-cell>
          <table:table-cell table:style-name="ce68"/>
          <table:table-cell office:value-type="float" office:value="0" table:formula="of:=+[.Q421]" table:style-name="ce66">
            <text:p>0,00</text:p>
          </table:table-cell>
          <table:table-cell office:value-type="float" office:value="0" table:formula="of:=[.Q418]/[.Z417]" table:style-name="ce67">
            <text:p>0,00</text:p>
          </table:table-cell>
          <table:table-cell table:style-name="ce67"/>
          <table:table-cell office:value-type="float" office:value="0" table:formula="of:=+[.T421]" table:style-name="ce66">
            <text:p>0,00</text:p>
          </table:table-cell>
          <table:table-cell office:value-type="float" office:value="0" table:formula="of:=[.T418]/[.Z417]" table:style-name="ce67">
            <text:p>0,00</text:p>
          </table:table-cell>
          <table:table-cell table:style-name="ce67"/>
          <table:table-cell office:value-type="float" office:value="0" table:formula="of:=+[.W421]" table:style-name="ce66">
            <text:p>0,00</text:p>
          </table:table-cell>
          <table:table-cell office:value-type="float" office:value="0" table:formula="of:=[.W418]/[.Z41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8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65" table:style-name="ce20">
            <text:p>365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419]+[.H419]+[.K419]+[.N419]+[.Q419]+[.T419]+[.W419]" table:style-name="ce27">
            <text:p>0,00</text:p>
          </table:table-cell>
          <table:table-cell office:value-type="float" office:value="0" table:formula="of:=[.C419]/[.Z418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419]/[.Z41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19]/[.Z41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19]/[.Z41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19]/[.Z41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19]/[.Z418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19]/[.Z418]" table:style-name="ce67">
            <text:p>0,00</text:p>
          </table:table-cell>
          <table:table-cell table:number-columns-repeated="2" table:style-name="ce67"/>
          <table:table-cell office:value-type="float" office:value="0" table:formula="of:=[.W419]/[.Z41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66" table:style-name="ce20">
            <text:p>366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420]+[.H420]+[.K420]+[.N420]+[.Q420]+[.T420]+[.W420]" table:style-name="ce27">
            <text:p>0,00</text:p>
          </table:table-cell>
          <table:table-cell office:value-type="float" office:value="0" table:formula="of:=[.C420]/[.Z419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420]/[.Z41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20]/[.Z41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20]/[.Z41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20]/[.Z41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20]/[.Z419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20]/[.Z419]" table:style-name="ce67">
            <text:p>0,00</text:p>
          </table:table-cell>
          <table:table-cell table:number-columns-repeated="2" table:style-name="ce67"/>
          <table:table-cell office:value-type="float" office:value="0" table:formula="of:=[.W420]/[.Z41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67" table:style-name="ce20">
            <text:p>367</text:p>
          </table:table-cell>
          <table:table-cell office:value-type="string" table:style-name="ce35">
            <text:p>местный бюджет</text:p>
          </table:table-cell>
          <table:table-cell office:value-type="float" office:value="151376" table:formula="of:=[.E421]+[.H421]+[.K421]+[.N421]+[.Q421]+[.T421]+[.W421]" table:style-name="ce27">
            <text:p>151 376,00</text:p>
          </table:table-cell>
          <table:table-cell office:value-type="float" office:value="151.376" table:formula="of:=[.C421]/[.Z420]" table:style-name="ce27">
            <text:p>151,38</text:p>
          </table:table-cell>
          <table:table-cell table:style-name="ce70"/>
          <table:table-cell office:value-type="float" office:value="0" table:formula="of:=[.E421]/[.Z420]" table:style-name="ce67">
            <text:p>0,00</text:p>
          </table:table-cell>
          <table:table-cell table:style-name="ce68"/>
          <table:table-cell office:value-type="float" office:value="151376" table:style-name="ce70">
            <text:p>151 376,00</text:p>
          </table:table-cell>
          <table:table-cell office:value-type="float" office:value="151.376" table:formula="of:=[.H421]/[.Z420]" table:style-name="ce67">
            <text:p>151,38</text:p>
          </table:table-cell>
          <table:table-cell table:style-name="ce68"/>
          <table:table-cell table:style-name="ce66"/>
          <table:table-cell office:value-type="float" office:value="0" table:formula="of:=[.K421]/[.Z42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21]/[.Z42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21]/[.Z420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21]/[.Z420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421]/[.Z420]" table:style-name="ce44">
            <text:p>0,00</text:p>
          </table:table-cell>
          <table:table-cell table:style-name="ce66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9">
          <table:table-cell office:value-type="float" office:value="368" table:style-name="ce20">
            <text:p>368</text:p>
          </table:table-cell>
          <table:table-cell office:value-type="string" table:style-name="ce35">
            <text:p>7.1.7. Ремонт и оснащение кабинета ОБЖ и кадетского движения МАОУ "СОШ №48"</text:p>
          </table:table-cell>
          <table:table-cell office:value-type="float" office:value="1000000" table:formula="of:=[.E422]+[.H422]+[.K422]+[.N422]+[.Q422]+[.T422]+[.W422]" table:style-name="ce27">
            <text:p>1 000 000,00</text:p>
          </table:table-cell>
          <table:table-cell office:value-type="float" office:value="1000" table:formula="of:=[.C422]/[.Z421]" table:style-name="ce27">
            <text:p>1 000,00</text:p>
          </table:table-cell>
          <table:table-cell office:value-type="float" office:value="0" table:formula="of:=SUM([.E423:.E425])" table:style-name="ce66">
            <text:p>0,00</text:p>
          </table:table-cell>
          <table:table-cell office:value-type="float" office:value="0" table:formula="of:=[.E422]/[.Z421]" table:style-name="ce67">
            <text:p>0,00</text:p>
          </table:table-cell>
          <table:table-cell table:style-name="ce68"/>
          <table:table-cell office:value-type="float" office:value="1000000" table:formula="of:=[.H425]" table:style-name="ce66">
            <text:p>1 000 000,00</text:p>
          </table:table-cell>
          <table:table-cell office:value-type="float" office:value="1000" table:formula="of:=[.H422]/[.Z421]" table:style-name="ce67">
            <text:p>1 000,00</text:p>
          </table:table-cell>
          <table:table-cell table:style-name="ce68"/>
          <table:table-cell office:value-type="float" office:value="0" table:formula="of:=+[.K425]" table:style-name="ce66">
            <text:p>0,00</text:p>
          </table:table-cell>
          <table:table-cell office:value-type="float" office:value="0" table:formula="of:=[.K422]/[.Z421]" table:style-name="ce67">
            <text:p>0,00</text:p>
          </table:table-cell>
          <table:table-cell table:style-name="ce68"/>
          <table:table-cell office:value-type="float" office:value="0" table:formula="of:=+[.N425]" table:style-name="ce66">
            <text:p>0,00</text:p>
          </table:table-cell>
          <table:table-cell office:value-type="float" office:value="0" table:formula="of:=[.N422]/[.Z421]" table:style-name="ce67">
            <text:p>0,00</text:p>
          </table:table-cell>
          <table:table-cell table:style-name="ce68"/>
          <table:table-cell office:value-type="float" office:value="0" table:formula="of:=+[.Q425]" table:style-name="ce66">
            <text:p>0,00</text:p>
          </table:table-cell>
          <table:table-cell office:value-type="float" office:value="0" table:formula="of:=[.Q422]/[.Z421]" table:style-name="ce67">
            <text:p>0,00</text:p>
          </table:table-cell>
          <table:table-cell table:style-name="ce67"/>
          <table:table-cell office:value-type="float" office:value="0" table:formula="of:=+[.T425]" table:style-name="ce66">
            <text:p>0,00</text:p>
          </table:table-cell>
          <table:table-cell office:value-type="float" office:value="0" table:formula="of:=[.T422]/[.Z421]" table:style-name="ce67">
            <text:p>0,00</text:p>
          </table:table-cell>
          <table:table-cell table:style-name="ce67"/>
          <table:table-cell office:value-type="float" office:value="0" table:formula="of:=+[.W425]" table:style-name="ce66">
            <text:p>0,00</text:p>
          </table:table-cell>
          <table:table-cell office:value-type="float" office:value="0" table:formula="of:=[.W422]/[.Z42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8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69" table:style-name="ce20">
            <text:p>369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423]+[.H423]+[.K423]+[.N423]+[.Q423]+[.T423]+[.W423]" table:style-name="ce27">
            <text:p>0,00</text:p>
          </table:table-cell>
          <table:table-cell office:value-type="float" office:value="0" table:formula="of:=[.C423]/[.Z422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423]/[.Z42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23]/[.Z42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23]/[.Z42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23]/[.Z42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23]/[.Z422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23]/[.Z422]" table:style-name="ce67">
            <text:p>0,00</text:p>
          </table:table-cell>
          <table:table-cell table:number-columns-repeated="2" table:style-name="ce67"/>
          <table:table-cell office:value-type="float" office:value="0" table:formula="of:=[.W423]/[.Z42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70" table:style-name="ce20">
            <text:p>370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424]+[.H424]+[.K424]+[.N424]+[.Q424]+[.T424]+[.W424]" table:style-name="ce27">
            <text:p>0,00</text:p>
          </table:table-cell>
          <table:table-cell office:value-type="float" office:value="0" table:formula="of:=[.C424]/[.Z423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424]/[.Z42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24]/[.Z42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24]/[.Z42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24]/[.Z42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24]/[.Z423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24]/[.Z423]" table:style-name="ce67">
            <text:p>0,00</text:p>
          </table:table-cell>
          <table:table-cell table:number-columns-repeated="2" table:style-name="ce67"/>
          <table:table-cell office:value-type="float" office:value="0" table:formula="of:=[.W424]/[.Z42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71" table:style-name="ce20">
            <text:p>371</text:p>
          </table:table-cell>
          <table:table-cell office:value-type="string" table:style-name="ce35">
            <text:p>местный бюджет</text:p>
          </table:table-cell>
          <table:table-cell office:value-type="float" office:value="1000000" table:formula="of:=[.E425]+[.H425]+[.K425]+[.N425]+[.Q425]+[.T425]+[.W425]" table:style-name="ce27">
            <text:p>1 000 000,00</text:p>
          </table:table-cell>
          <table:table-cell office:value-type="float" office:value="1000" table:formula="of:=[.C425]/[.Z424]" table:style-name="ce27">
            <text:p>1 000,00</text:p>
          </table:table-cell>
          <table:table-cell table:style-name="ce70"/>
          <table:table-cell office:value-type="float" office:value="0" table:formula="of:=[.E425]/[.Z424]" table:style-name="ce67">
            <text:p>0,00</text:p>
          </table:table-cell>
          <table:table-cell table:style-name="ce68"/>
          <table:table-cell office:value-type="float" office:value="1000000" table:style-name="ce70">
            <text:p>1 000 000,00</text:p>
          </table:table-cell>
          <table:table-cell office:value-type="float" office:value="1000" table:formula="of:=[.H425]/[.Z424]" table:style-name="ce67">
            <text:p>1 000,00</text:p>
          </table:table-cell>
          <table:table-cell table:style-name="ce68"/>
          <table:table-cell table:style-name="ce66"/>
          <table:table-cell office:value-type="float" office:value="0" table:formula="of:=[.K425]/[.Z42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25]/[.Z42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25]/[.Z424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25]/[.Z424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425]/[.Z424]" table:style-name="ce44">
            <text:p>0,00</text:p>
          </table:table-cell>
          <table:table-cell table:style-name="ce66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3">
          <table:table-cell office:value-type="float" office:value="372" table:style-name="ce20">
            <text:p>372</text:p>
          </table:table-cell>
          <table:table-cell office:value-type="string" table:style-name="ce35">
            <text:p>7.1.8. Приобретение порошковых огнетушителей</text:p>
          </table:table-cell>
          <table:table-cell office:value-type="float" office:value="1007110" table:formula="of:=[.E426]+[.H426]+[.K426]+[.N426]+[.Q426]+[.T426]+[.W426]" table:style-name="ce27">
            <text:p>1 007 110,00</text:p>
          </table:table-cell>
          <table:table-cell office:value-type="float" office:value="1007.11" table:formula="of:=[.C426]/[.Z425]" table:style-name="ce27">
            <text:p>1 007,11</text:p>
          </table:table-cell>
          <table:table-cell office:value-type="float" office:value="0" table:formula="of:=SUM([.E427:.E429])" table:style-name="ce66">
            <text:p>0,00</text:p>
          </table:table-cell>
          <table:table-cell office:value-type="float" office:value="0" table:formula="of:=[.E426]/[.Z425]" table:style-name="ce67">
            <text:p>0,00</text:p>
          </table:table-cell>
          <table:table-cell table:style-name="ce68"/>
          <table:table-cell office:value-type="float" office:value="1007110" table:formula="of:=[.H429]" table:style-name="ce66">
            <text:p>1 007 110,00</text:p>
          </table:table-cell>
          <table:table-cell office:value-type="float" office:value="1007.11" table:formula="of:=[.H426]/[.Z425]" table:style-name="ce67">
            <text:p>1 007,11</text:p>
          </table:table-cell>
          <table:table-cell table:style-name="ce68"/>
          <table:table-cell office:value-type="float" office:value="0" table:formula="of:=+[.K429]" table:style-name="ce66">
            <text:p>0,00</text:p>
          </table:table-cell>
          <table:table-cell office:value-type="float" office:value="0" table:formula="of:=[.K426]/[.Z425]" table:style-name="ce67">
            <text:p>0,00</text:p>
          </table:table-cell>
          <table:table-cell table:style-name="ce68"/>
          <table:table-cell office:value-type="float" office:value="0" table:formula="of:=+[.N429]" table:style-name="ce66">
            <text:p>0,00</text:p>
          </table:table-cell>
          <table:table-cell office:value-type="float" office:value="0" table:formula="of:=[.N426]/[.Z425]" table:style-name="ce67">
            <text:p>0,00</text:p>
          </table:table-cell>
          <table:table-cell table:style-name="ce68"/>
          <table:table-cell office:value-type="float" office:value="0" table:formula="of:=+[.Q429]" table:style-name="ce66">
            <text:p>0,00</text:p>
          </table:table-cell>
          <table:table-cell office:value-type="float" office:value="0" table:formula="of:=[.Q426]/[.Z425]" table:style-name="ce67">
            <text:p>0,00</text:p>
          </table:table-cell>
          <table:table-cell table:style-name="ce67"/>
          <table:table-cell office:value-type="float" office:value="0" table:formula="of:=+[.T429]" table:style-name="ce66">
            <text:p>0,00</text:p>
          </table:table-cell>
          <table:table-cell office:value-type="float" office:value="0" table:formula="of:=[.T426]/[.Z425]" table:style-name="ce67">
            <text:p>0,00</text:p>
          </table:table-cell>
          <table:table-cell table:style-name="ce67"/>
          <table:table-cell office:value-type="float" office:value="0" table:formula="of:=+[.W429]" table:style-name="ce66">
            <text:p>0,00</text:p>
          </table:table-cell>
          <table:table-cell office:value-type="float" office:value="0" table:formula="of:=[.W426]/[.Z42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8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73" table:style-name="ce20">
            <text:p>373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427]+[.H427]+[.K427]+[.N427]+[.Q427]+[.T427]+[.W427]" table:style-name="ce27">
            <text:p>0,00</text:p>
          </table:table-cell>
          <table:table-cell office:value-type="float" office:value="0" table:formula="of:=[.C427]/[.Z426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427]/[.Z42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27]/[.Z42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27]/[.Z42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27]/[.Z42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27]/[.Z426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27]/[.Z426]" table:style-name="ce67">
            <text:p>0,00</text:p>
          </table:table-cell>
          <table:table-cell table:number-columns-repeated="2" table:style-name="ce67"/>
          <table:table-cell office:value-type="float" office:value="0" table:formula="of:=[.W427]/[.Z42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74" table:style-name="ce20">
            <text:p>374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428]+[.H428]+[.K428]+[.N428]+[.Q428]+[.T428]+[.W428]" table:style-name="ce27">
            <text:p>0,00</text:p>
          </table:table-cell>
          <table:table-cell office:value-type="float" office:value="0" table:formula="of:=[.C428]/[.Z427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428]/[.Z42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28]/[.Z42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28]/[.Z42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28]/[.Z42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28]/[.Z427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28]/[.Z427]" table:style-name="ce67">
            <text:p>0,00</text:p>
          </table:table-cell>
          <table:table-cell table:number-columns-repeated="2" table:style-name="ce67"/>
          <table:table-cell office:value-type="float" office:value="0" table:formula="of:=[.W428]/[.Z42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75" table:style-name="ce20">
            <text:p>375</text:p>
          </table:table-cell>
          <table:table-cell office:value-type="string" table:style-name="ce35">
            <text:p>местный бюджет</text:p>
          </table:table-cell>
          <table:table-cell office:value-type="float" office:value="1007110" table:formula="of:=[.E429]+[.H429]+[.K429]+[.N429]+[.Q429]+[.T429]+[.W429]" table:style-name="ce27">
            <text:p>1 007 110,00</text:p>
          </table:table-cell>
          <table:table-cell office:value-type="float" office:value="1007.11" table:formula="of:=[.C429]/[.Z428]" table:style-name="ce27">
            <text:p>1 007,11</text:p>
          </table:table-cell>
          <table:table-cell table:style-name="ce70"/>
          <table:table-cell office:value-type="float" office:value="0" table:formula="of:=[.E429]/[.Z428]" table:style-name="ce67">
            <text:p>0,00</text:p>
          </table:table-cell>
          <table:table-cell table:style-name="ce68"/>
          <table:table-cell office:value-type="float" office:value="1007110" table:style-name="ce70">
            <text:p>1 007 110,00</text:p>
          </table:table-cell>
          <table:table-cell office:value-type="float" office:value="1007.11" table:formula="of:=[.H429]/[.Z428]" table:style-name="ce67">
            <text:p>1 007,11</text:p>
          </table:table-cell>
          <table:table-cell table:style-name="ce68"/>
          <table:table-cell table:style-name="ce66"/>
          <table:table-cell office:value-type="float" office:value="0" table:formula="of:=[.K429]/[.Z42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29]/[.Z42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29]/[.Z428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29]/[.Z428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429]/[.Z428]" table:style-name="ce44">
            <text:p>0,00</text:p>
          </table:table-cell>
          <table:table-cell table:style-name="ce66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3">
          <table:table-cell office:value-type="float" office:value="376" table:style-name="ce20">
            <text:p>376</text:p>
          </table:table-cell>
          <table:table-cell office:value-type="string" table:style-name="ce35">
            <text:p>7.1.9. Оборудование шахматного класса МАОУ "СОШ д.Починок"</text:p>
          </table:table-cell>
          <table:table-cell office:value-type="float" office:value="199500" table:formula="of:=[.E430]+[.H430]+[.K430]+[.N430]+[.Q430]+[.T430]+[.W430]" table:style-name="ce27">
            <text:p>199 500,00</text:p>
          </table:table-cell>
          <table:table-cell office:value-type="float" office:value="199.5" table:formula="of:=[.C430]/[.Z429]" table:style-name="ce27">
            <text:p>199,50</text:p>
          </table:table-cell>
          <table:table-cell office:value-type="float" office:value="0" table:formula="of:=SUM([.E431:.E433])" table:style-name="ce66">
            <text:p>0,00</text:p>
          </table:table-cell>
          <table:table-cell office:value-type="float" office:value="0" table:formula="of:=[.E430]/[.Z429]" table:style-name="ce67">
            <text:p>0,00</text:p>
          </table:table-cell>
          <table:table-cell table:style-name="ce68"/>
          <table:table-cell office:value-type="float" office:value="0" table:formula="of:=[.H433]" table:style-name="ce66">
            <text:p>0,00</text:p>
          </table:table-cell>
          <table:table-cell office:value-type="float" office:value="0" table:formula="of:=[.H430]/[.Z429]" table:style-name="ce67">
            <text:p>0,00</text:p>
          </table:table-cell>
          <table:table-cell table:style-name="ce68"/>
          <table:table-cell office:value-type="float" office:value="199500" table:formula="of:=[.K432]" table:style-name="ce66">
            <text:p>199 500,00</text:p>
          </table:table-cell>
          <table:table-cell office:value-type="float" office:value="199.5" table:formula="of:=[.K430]/[.Z429]" table:style-name="ce67">
            <text:p>199,50</text:p>
          </table:table-cell>
          <table:table-cell table:style-name="ce68"/>
          <table:table-cell office:value-type="float" office:value="0" table:formula="of:=+[.N433]" table:style-name="ce66">
            <text:p>0,00</text:p>
          </table:table-cell>
          <table:table-cell office:value-type="float" office:value="0" table:formula="of:=[.N430]/[.Z429]" table:style-name="ce67">
            <text:p>0,00</text:p>
          </table:table-cell>
          <table:table-cell table:style-name="ce68"/>
          <table:table-cell office:value-type="float" office:value="0" table:formula="of:=+[.Q433]" table:style-name="ce66">
            <text:p>0,00</text:p>
          </table:table-cell>
          <table:table-cell office:value-type="float" office:value="0" table:formula="of:=[.Q430]/[.Z429]" table:style-name="ce67">
            <text:p>0,00</text:p>
          </table:table-cell>
          <table:table-cell table:style-name="ce67"/>
          <table:table-cell office:value-type="float" office:value="0" table:formula="of:=+[.T433]" table:style-name="ce66">
            <text:p>0,00</text:p>
          </table:table-cell>
          <table:table-cell office:value-type="float" office:value="0" table:formula="of:=[.T430]/[.Z429]" table:style-name="ce67">
            <text:p>0,00</text:p>
          </table:table-cell>
          <table:table-cell table:style-name="ce67"/>
          <table:table-cell office:value-type="float" office:value="0" table:formula="of:=+[.W433]" table:style-name="ce66">
            <text:p>0,00</text:p>
          </table:table-cell>
          <table:table-cell office:value-type="float" office:value="0" table:formula="of:=[.W430]/[.Z42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8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77" table:style-name="ce20">
            <text:p>37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431]+[.H431]+[.K431]+[.N431]+[.Q431]+[.T431]+[.W431]" table:style-name="ce27">
            <text:p>0,00</text:p>
          </table:table-cell>
          <table:table-cell office:value-type="float" office:value="0" table:formula="of:=[.C431]/[.Z430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431]/[.Z43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31]/[.Z43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31]/[.Z43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31]/[.Z43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31]/[.Z430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31]/[.Z430]" table:style-name="ce67">
            <text:p>0,00</text:p>
          </table:table-cell>
          <table:table-cell table:number-columns-repeated="2" table:style-name="ce67"/>
          <table:table-cell office:value-type="float" office:value="0" table:formula="of:=[.W431]/[.Z43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78" table:style-name="ce20">
            <text:p>37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199500" table:formula="of:=[.E432]+[.H432]+[.K432]+[.N432]+[.Q432]+[.T432]+[.W432]" table:style-name="ce27">
            <text:p>199 500,00</text:p>
          </table:table-cell>
          <table:table-cell office:value-type="float" office:value="199.5" table:formula="of:=[.C432]/[.Z431]" table:style-name="ce27">
            <text:p>199,5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432]/[.Z43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32]/[.Z431]" table:style-name="ce67">
            <text:p>0,00</text:p>
          </table:table-cell>
          <table:table-cell table:style-name="ce68"/>
          <table:table-cell office:value-type="float" office:value="199500" table:style-name="ce71">
            <text:p>199 500,00</text:p>
          </table:table-cell>
          <table:table-cell office:value-type="float" office:value="199.5" table:formula="of:=[.K432]/[.Z431]" table:style-name="ce67">
            <text:p>199,50</text:p>
          </table:table-cell>
          <table:table-cell table:style-name="ce68"/>
          <table:table-cell table:style-name="ce66"/>
          <table:table-cell office:value-type="float" office:value="0" table:formula="of:=[.N432]/[.Z43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32]/[.Z431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32]/[.Z431]" table:style-name="ce67">
            <text:p>0,00</text:p>
          </table:table-cell>
          <table:table-cell table:number-columns-repeated="2" table:style-name="ce67"/>
          <table:table-cell office:value-type="float" office:value="0" table:formula="of:=[.W432]/[.Z43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79" table:style-name="ce20">
            <text:p>379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433]+[.H433]+[.K433]+[.N433]+[.Q433]+[.T433]+[.W433]" table:style-name="ce27">
            <text:p>0,00</text:p>
          </table:table-cell>
          <table:table-cell office:value-type="float" office:value="0" table:formula="of:=[.C433]/[.Z432]" table:style-name="ce27">
            <text:p>0,00</text:p>
          </table:table-cell>
          <table:table-cell table:style-name="ce70"/>
          <table:table-cell office:value-type="float" office:value="0" table:formula="of:=[.E433]/[.Z432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H433]/[.Z432]" table:style-name="ce67">
            <text:p>0,00</text:p>
          </table:table-cell>
          <table:table-cell table:style-name="ce68"/>
          <table:table-cell office:value-type="float" office:value="0" table:style-name="ce83">
            <text:p>0,00</text:p>
          </table:table-cell>
          <table:table-cell office:value-type="float" office:value="0" table:formula="of:=[.K433]/[.Z43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33]/[.Z43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33]/[.Z432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33]/[.Z432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433]/[.Z432]" table:style-name="ce44">
            <text:p>0,00</text:p>
          </table:table-cell>
          <table:table-cell table:style-name="ce66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3">
          <table:table-cell office:value-type="float" office:value="380" table:style-name="ce20">
            <text:p>380</text:p>
          </table:table-cell>
          <table:table-cell office:value-type="string" table:style-name="ce35">
            <text:p>7.1.10.Оборудование шахматного класса МАОУ "СОШ с.Тарасково"</text:p>
          </table:table-cell>
          <table:table-cell office:value-type="float" office:value="199972" table:formula="of:=[.E434]+[.H434]+[.K434]+[.N434]+[.Q434]+[.T434]+[.W434]" table:style-name="ce27">
            <text:p>199 972,00</text:p>
          </table:table-cell>
          <table:table-cell office:value-type="float" office:value="199.97200000000001" table:formula="of:=[.C434]/[.Z433]" table:style-name="ce27">
            <text:p>199,97</text:p>
          </table:table-cell>
          <table:table-cell office:value-type="float" office:value="0" table:formula="of:=SUM([.E435:.E437])" table:style-name="ce66">
            <text:p>0,00</text:p>
          </table:table-cell>
          <table:table-cell office:value-type="float" office:value="0" table:formula="of:=[.E434]/[.Z433]" table:style-name="ce67">
            <text:p>0,00</text:p>
          </table:table-cell>
          <table:table-cell table:style-name="ce68"/>
          <table:table-cell office:value-type="float" office:value="0" table:formula="of:=[.H437]" table:style-name="ce66">
            <text:p>0,00</text:p>
          </table:table-cell>
          <table:table-cell office:value-type="float" office:value="0" table:formula="of:=[.H434]/[.Z433]" table:style-name="ce67">
            <text:p>0,00</text:p>
          </table:table-cell>
          <table:table-cell table:style-name="ce68"/>
          <table:table-cell office:value-type="float" office:value="199972" table:formula="of:=[.K436]" table:style-name="ce66">
            <text:p>199 972,00</text:p>
          </table:table-cell>
          <table:table-cell office:value-type="float" office:value="199.97200000000001" table:formula="of:=[.K434]/[.Z433]" table:style-name="ce67">
            <text:p>199,97</text:p>
          </table:table-cell>
          <table:table-cell table:style-name="ce68"/>
          <table:table-cell office:value-type="float" office:value="0" table:formula="of:=+[.N437]" table:style-name="ce66">
            <text:p>0,00</text:p>
          </table:table-cell>
          <table:table-cell office:value-type="float" office:value="0" table:formula="of:=[.N434]/[.Z433]" table:style-name="ce67">
            <text:p>0,00</text:p>
          </table:table-cell>
          <table:table-cell table:style-name="ce68"/>
          <table:table-cell office:value-type="float" office:value="0" table:formula="of:=+[.Q437]" table:style-name="ce66">
            <text:p>0,00</text:p>
          </table:table-cell>
          <table:table-cell office:value-type="float" office:value="0" table:formula="of:=[.Q434]/[.Z433]" table:style-name="ce67">
            <text:p>0,00</text:p>
          </table:table-cell>
          <table:table-cell table:style-name="ce67"/>
          <table:table-cell office:value-type="float" office:value="0" table:formula="of:=+[.T437]" table:style-name="ce66">
            <text:p>0,00</text:p>
          </table:table-cell>
          <table:table-cell office:value-type="float" office:value="0" table:formula="of:=[.T434]/[.Z433]" table:style-name="ce67">
            <text:p>0,00</text:p>
          </table:table-cell>
          <table:table-cell table:style-name="ce67"/>
          <table:table-cell office:value-type="float" office:value="0" table:formula="of:=+[.W437]" table:style-name="ce66">
            <text:p>0,00</text:p>
          </table:table-cell>
          <table:table-cell office:value-type="float" office:value="0" table:formula="of:=[.W434]/[.Z43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8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81" table:style-name="ce20">
            <text:p>381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435]+[.H435]+[.K435]+[.N435]+[.Q435]+[.T435]+[.W435]" table:style-name="ce27">
            <text:p>0,00</text:p>
          </table:table-cell>
          <table:table-cell office:value-type="float" office:value="0" table:formula="of:=[.C435]/[.Z434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435]/[.Z43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35]/[.Z43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35]/[.Z43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35]/[.Z43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35]/[.Z434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35]/[.Z434]" table:style-name="ce67">
            <text:p>0,00</text:p>
          </table:table-cell>
          <table:table-cell table:number-columns-repeated="2" table:style-name="ce67"/>
          <table:table-cell office:value-type="float" office:value="0" table:formula="of:=[.W435]/[.Z43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82" table:style-name="ce20">
            <text:p>38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199972" table:formula="of:=[.E436]+[.H436]+[.K436]+[.N436]+[.Q436]+[.T436]+[.W436]" table:style-name="ce27">
            <text:p>199 972,00</text:p>
          </table:table-cell>
          <table:table-cell office:value-type="float" office:value="199.97200000000001" table:formula="of:=[.C436]/[.Z435]" table:style-name="ce27">
            <text:p>199,97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436]/[.Z43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36]/[.Z435]" table:style-name="ce67">
            <text:p>0,00</text:p>
          </table:table-cell>
          <table:table-cell table:style-name="ce68"/>
          <table:table-cell office:value-type="float" office:value="199972" table:style-name="ce71">
            <text:p>199 972,00</text:p>
          </table:table-cell>
          <table:table-cell office:value-type="float" office:value="199.97200000000001" table:formula="of:=[.K436]/[.Z435]" table:style-name="ce67">
            <text:p>199,97</text:p>
          </table:table-cell>
          <table:table-cell table:style-name="ce68"/>
          <table:table-cell table:style-name="ce66"/>
          <table:table-cell office:value-type="float" office:value="0" table:formula="of:=[.N436]/[.Z43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36]/[.Z435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36]/[.Z435]" table:style-name="ce67">
            <text:p>0,00</text:p>
          </table:table-cell>
          <table:table-cell table:number-columns-repeated="2" table:style-name="ce67"/>
          <table:table-cell office:value-type="float" office:value="0" table:formula="of:=[.W436]/[.Z43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83" table:style-name="ce20">
            <text:p>383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437]+[.H437]+[.K437]+[.N437]+[.Q437]+[.T437]+[.W437]" table:style-name="ce27">
            <text:p>0,00</text:p>
          </table:table-cell>
          <table:table-cell office:value-type="float" office:value="0" table:formula="of:=[.C437]/[.Z436]" table:style-name="ce27">
            <text:p>0,00</text:p>
          </table:table-cell>
          <table:table-cell table:style-name="ce70"/>
          <table:table-cell office:value-type="float" office:value="0" table:formula="of:=[.E437]/[.Z436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H437]/[.Z436]" table:style-name="ce67">
            <text:p>0,00</text:p>
          </table:table-cell>
          <table:table-cell table:style-name="ce68"/>
          <table:table-cell office:value-type="float" office:value="0" table:style-name="ce83">
            <text:p>0,00</text:p>
          </table:table-cell>
          <table:table-cell office:value-type="float" office:value="0" table:formula="of:=[.K437]/[.Z43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37]/[.Z43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37]/[.Z436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37]/[.Z436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437]/[.Z436]" table:style-name="ce44">
            <text:p>0,00</text:p>
          </table:table-cell>
          <table:table-cell table:style-name="ce66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4">
          <table:table-cell office:value-type="float" office:value="384" table:style-name="ce20">
            <text:p>384</text:p>
          </table:table-cell>
          <table:table-cell office:value-type="string" table:style-name="ce35">
            <text:p>7.1.11. Приобретение программного продукта для мониторинга социальных сетей в сети "Интернет"</text:p>
          </table:table-cell>
          <table:table-cell office:value-type="float" office:value="640800" table:formula="of:=[.E438]+[.H438]+[.K438]+[.N438]+[.Q438]+[.T438]+[.W438]" table:style-name="ce27">
            <text:p>640 800,00</text:p>
          </table:table-cell>
          <table:table-cell office:value-type="float" office:value="640.79999999999995" table:formula="of:=[.C438]/[.Z437]" table:style-name="ce27">
            <text:p>640,80</text:p>
          </table:table-cell>
          <table:table-cell office:value-type="float" office:value="0" table:formula="of:=SUM([.E439:.E441])" table:style-name="ce66">
            <text:p>0,00</text:p>
          </table:table-cell>
          <table:table-cell office:value-type="float" office:value="0" table:formula="of:=[.E438]/[.Z437]" table:style-name="ce67">
            <text:p>0,00</text:p>
          </table:table-cell>
          <table:table-cell table:style-name="ce68"/>
          <table:table-cell office:value-type="float" office:value="0" table:formula="of:=[.H441]" table:style-name="ce66">
            <text:p>0,00</text:p>
          </table:table-cell>
          <table:table-cell office:value-type="float" office:value="0" table:formula="of:=[.H438]/[.Z437]" table:style-name="ce67">
            <text:p>0,00</text:p>
          </table:table-cell>
          <table:table-cell table:style-name="ce68"/>
          <table:table-cell office:value-type="float" office:value="0" table:formula="of:=[.K440]" table:style-name="ce66">
            <text:p>0,00</text:p>
          </table:table-cell>
          <table:table-cell office:value-type="float" office:value="0" table:style-name="ce67">
            <text:p>0,00</text:p>
          </table:table-cell>
          <table:table-cell table:style-name="ce68"/>
          <table:table-cell office:value-type="float" office:value="320400" table:formula="of:=+[.N441]" table:style-name="ce66">
            <text:p>320 400,00</text:p>
          </table:table-cell>
          <table:table-cell office:value-type="float" office:value="320.39999999999998" table:formula="of:=[.N438]/[.Z437]" table:style-name="ce67">
            <text:p>320,40</text:p>
          </table:table-cell>
          <table:table-cell table:style-name="ce68"/>
          <table:table-cell office:value-type="float" office:value="320400" table:formula="of:=+[.Q441]" table:style-name="ce66">
            <text:p>320 400,00</text:p>
          </table:table-cell>
          <table:table-cell office:value-type="float" office:value="320.39999999999998" table:formula="of:=[.Q438]/[.Z437]" table:style-name="ce67">
            <text:p>320,40</text:p>
          </table:table-cell>
          <table:table-cell table:style-name="ce67"/>
          <table:table-cell office:value-type="float" office:value="0" table:formula="of:=+[.T441]" table:style-name="ce66">
            <text:p>0,00</text:p>
          </table:table-cell>
          <table:table-cell office:value-type="float" office:value="0" table:formula="of:=[.T438]/[.Z437]" table:style-name="ce67">
            <text:p>0,00</text:p>
          </table:table-cell>
          <table:table-cell table:style-name="ce67"/>
          <table:table-cell office:value-type="float" office:value="0" table:formula="of:=+[.W441]" table:style-name="ce66">
            <text:p>0,00</text:p>
          </table:table-cell>
          <table:table-cell office:value-type="float" office:value="0" table:formula="of:=[.W438]/[.Z43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8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85" table:style-name="ce20">
            <text:p>385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439]+[.H439]+[.K439]+[.N439]+[.Q439]+[.T439]+[.W439]" table:style-name="ce27">
            <text:p>0,00</text:p>
          </table:table-cell>
          <table:table-cell office:value-type="float" office:value="0" table:formula="of:=[.C439]/[.Z438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439]/[.Z43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39]/[.Z43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39]/[.Z43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39]/[.Z43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39]/[.Z438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39]/[.Z438]" table:style-name="ce67">
            <text:p>0,00</text:p>
          </table:table-cell>
          <table:table-cell table:number-columns-repeated="2" table:style-name="ce67"/>
          <table:table-cell office:value-type="float" office:value="0" table:formula="of:=[.W439]/[.Z43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86" table:style-name="ce20">
            <text:p>386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440]+[.H440]+[.K440]+[.N440]+[.Q440]+[.T440]+[.W440]" table:style-name="ce27">
            <text:p>0,00</text:p>
          </table:table-cell>
          <table:table-cell office:value-type="float" office:value="0" table:formula="of:=[.C440]/[.Z439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440]/[.Z43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40]/[.Z439]" table:style-name="ce67">
            <text:p>0,00</text:p>
          </table:table-cell>
          <table:table-cell table:style-name="ce68"/>
          <table:table-cell table:style-name="ce73"/>
          <table:table-cell office:value-type="float" office:value="0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40]/[.Z43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40]/[.Z439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40]/[.Z439]" table:style-name="ce67">
            <text:p>0,00</text:p>
          </table:table-cell>
          <table:table-cell table:number-columns-repeated="2" table:style-name="ce67"/>
          <table:table-cell office:value-type="float" office:value="0" table:formula="of:=[.W440]/[.Z43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87" table:style-name="ce20">
            <text:p>387</text:p>
          </table:table-cell>
          <table:table-cell office:value-type="string" table:style-name="ce35">
            <text:p>местный бюджет</text:p>
          </table:table-cell>
          <table:table-cell office:value-type="float" office:value="640800" table:formula="of:=[.E441]+[.H441]+[.K441]+[.N441]+[.Q441]+[.T441]+[.W441]" table:style-name="ce27">
            <text:p>640 800,00</text:p>
          </table:table-cell>
          <table:table-cell office:value-type="float" office:value="640.79999999999995" table:formula="of:=[.C441]/[.Z440]" table:style-name="ce27">
            <text:p>640,80</text:p>
          </table:table-cell>
          <table:table-cell table:style-name="ce70"/>
          <table:table-cell office:value-type="float" office:value="0" table:formula="of:=[.E441]/[.Z440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H441]/[.Z440]" table:style-name="ce67">
            <text:p>0,00</text:p>
          </table:table-cell>
          <table:table-cell table:style-name="ce68"/>
          <table:table-cell office:value-type="float" office:value="0" table:style-name="ce83">
            <text:p>0,00</text:p>
          </table:table-cell>
          <table:table-cell office:value-type="float" office:value="0" table:formula="of:=[.K441]/[.Z440]" table:style-name="ce67">
            <text:p>0,00</text:p>
          </table:table-cell>
          <table:table-cell table:style-name="ce68"/>
          <table:table-cell office:value-type="float" office:value="320400" table:style-name="ce72">
            <text:p>320 400,00</text:p>
          </table:table-cell>
          <table:table-cell office:value-type="float" office:value="320.39999999999998" table:formula="of:=[.N441]/[.Z440]" table:style-name="ce67">
            <text:p>320,40</text:p>
          </table:table-cell>
          <table:table-cell table:style-name="ce68"/>
          <table:table-cell office:value-type="float" office:value="320400" table:style-name="ce72">
            <text:p>320 400,00</text:p>
          </table:table-cell>
          <table:table-cell office:value-type="float" office:value="320.39999999999998" table:formula="of:=[.Q441]/[.Z440]" table:style-name="ce67">
            <text:p>320,40</text:p>
          </table:table-cell>
          <table:table-cell table:style-name="ce67"/>
          <table:table-cell table:style-name="ce66"/>
          <table:table-cell office:value-type="float" office:value="0" table:formula="of:=[.T441]/[.Z440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441]/[.Z440]" table:style-name="ce44">
            <text:p>0,00</text:p>
          </table:table-cell>
          <table:table-cell table:style-name="ce66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45">
          <table:table-cell office:value-type="float" office:value="388" table:style-name="ce20">
            <text:p>388</text:p>
          </table:table-cell>
          <table:table-cell office:value-type="string" table:style-name="ce37">
            <text:p>7.2. Создание в муниципальных общеобразовательных организациях условий для организации горячего питания обучающихся</text:p>
          </table:table-cell>
          <table:table-cell office:value-type="float" office:value="10069972.5" table:formula="of:=[.E442]+[.H442]+[.K442]+[.N442]+[.Q442]+[.T442]+[.W442]" table:style-name="ce27">
            <text:p>10 069 972,50</text:p>
          </table:table-cell>
          <table:table-cell office:value-type="float" office:value="10069.9725" table:formula="of:=[.C442]/[.Z425]" table:style-name="ce27">
            <text:p>10 069,97</text:p>
          </table:table-cell>
          <table:table-cell office:value-type="float" office:value="0" table:formula="of:=SUM([.E443:.E445])" table:style-name="ce41">
            <text:p>0,00</text:p>
          </table:table-cell>
          <table:table-cell office:value-type="float" office:value="0" table:formula="of:=SUM([.F443:.F445])" table:style-name="ce41">
            <text:p>0,00</text:p>
          </table:table-cell>
          <table:table-cell table:style-name="ce50"/>
          <table:table-cell office:value-type="float" office:value="2233472.5" table:formula="of:=SUM([.H443:.H445])" table:style-name="ce41">
            <text:p>2 233 472,50</text:p>
          </table:table-cell>
          <table:table-cell office:value-type="float" office:value="2233.4724999999999" table:formula="of:=[.H442]/[.Z425]" table:style-name="ce42">
            <text:p>2 233,47</text:p>
          </table:table-cell>
          <table:table-cell table:style-name="ce43"/>
          <table:table-cell office:value-type="float" office:value="1877100" table:formula="of:=SUM([.K443:.K445])" table:style-name="ce41">
            <text:p>1 877 100,00</text:p>
          </table:table-cell>
          <table:table-cell office:value-type="float" office:value="1877.1" table:formula="of:=[.K442]/[.Z425]" table:style-name="ce42">
            <text:p>1 877,10</text:p>
          </table:table-cell>
          <table:table-cell table:style-name="ce43"/>
          <table:table-cell office:value-type="float" office:value="5959400" table:formula="of:=SUM([.N443:.N445])" table:style-name="ce41">
            <text:p>5 959 400,00</text:p>
          </table:table-cell>
          <table:table-cell office:value-type="float" office:value="5959.4" table:formula="of:=[.N442]/[.Z425]" table:style-name="ce42">
            <text:p>5 959,40</text:p>
          </table:table-cell>
          <table:table-cell table:style-name="ce43"/>
          <table:table-cell office:value-type="float" office:value="0" table:formula="of:=SUM([.Q443:.Q445])" table:style-name="ce41">
            <text:p>0,00</text:p>
          </table:table-cell>
          <table:table-cell office:value-type="float" office:value="0" table:formula="of:=SUM([.R443:.R445])" table:style-name="ce41">
            <text:p>0,00</text:p>
          </table:table-cell>
          <table:table-cell table:style-name="ce41"/>
          <table:table-cell office:value-type="float" office:value="0" table:formula="of:=SUM([.T443:.T445])" table:style-name="ce41">
            <text:p>0,00</text:p>
          </table:table-cell>
          <table:table-cell office:value-type="float" office:value="0" table:formula="of:=SUM([.U443:.U445])" table:style-name="ce41">
            <text:p>0,00</text:p>
          </table:table-cell>
          <table:table-cell table:style-name="ce41"/>
          <table:table-cell office:value-type="float" office:value="0" table:formula="of:=SUM([.W443:.W445])" table:style-name="ce41">
            <text:p>0,00</text:p>
          </table:table-cell>
          <table:table-cell office:value-type="float" office:value="0" table:formula="of:=[.W442]/[.Z42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89" table:style-name="ce20">
            <text:p>389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443]+[.H443]+[.K443]+[.N443]+[.Q443]+[.T443]+[.W443]" table:style-name="ce27">
            <text:p>0,00</text:p>
          </table:table-cell>
          <table:table-cell office:value-type="float" office:value="0" table:formula="of:=[.C443]/[.Z442]" table:style-name="ce27">
            <text:p>0,00</text:p>
          </table:table-cell>
          <table:table-cell office:value-type="float" office:value="0" table:formula="of:=[.E447]+[.E483]+[.E487]" table:style-name="ce41">
            <text:p>0,00</text:p>
          </table:table-cell>
          <table:table-cell office:value-type="float" office:value="0" table:formula="of:=[.F447]+[.F483]+[.F487]" table:style-name="ce41">
            <text:p>0,00</text:p>
          </table:table-cell>
          <table:table-cell table:style-name="ce50"/>
          <table:table-cell office:value-type="float" office:value="0" table:formula="of:=[.H447]+[.H483]+[.H487]" table:style-name="ce41">
            <text:p>0,00</text:p>
          </table:table-cell>
          <table:table-cell office:value-type="float" office:value="0" table:formula="of:=[.H443]/[.Z442]" table:style-name="ce42">
            <text:p>0,00</text:p>
          </table:table-cell>
          <table:table-cell table:style-name="ce43"/>
          <table:table-cell office:value-type="float" office:value="0" table:formula="of:=[.K447]+[.K483]+[.K487]" table:style-name="ce41">
            <text:p>0,00</text:p>
          </table:table-cell>
          <table:table-cell office:value-type="float" office:value="0" table:formula="of:=[.K443]/[.Z442]" table:style-name="ce42">
            <text:p>0,00</text:p>
          </table:table-cell>
          <table:table-cell table:style-name="ce43"/>
          <table:table-cell office:value-type="float" office:value="0" table:formula="of:=[.N447]+[.N483]+[.N487]" table:style-name="ce41">
            <text:p>0,00</text:p>
          </table:table-cell>
          <table:table-cell office:value-type="float" office:value="0" table:formula="of:=[.N443]/[.Z442]" table:style-name="ce42">
            <text:p>0,00</text:p>
          </table:table-cell>
          <table:table-cell table:style-name="ce43"/>
          <table:table-cell office:value-type="float" office:value="0" table:formula="of:=[.Q447]+[.Q483]+[.Q487]" table:style-name="ce41">
            <text:p>0,00</text:p>
          </table:table-cell>
          <table:table-cell office:value-type="float" office:value="0" table:formula="of:=[.R447]+[.R483]+[.R487]" table:style-name="ce41">
            <text:p>0,00</text:p>
          </table:table-cell>
          <table:table-cell table:style-name="ce41"/>
          <table:table-cell office:value-type="float" office:value="0" table:formula="of:=[.T447]+[.T483]+[.T487]" table:style-name="ce41">
            <text:p>0,00</text:p>
          </table:table-cell>
          <table:table-cell office:value-type="float" office:value="0" table:formula="of:=[.U447]+[.U483]+[.U487]" table:style-name="ce41">
            <text:p>0,00</text:p>
          </table:table-cell>
          <table:table-cell table:style-name="ce41"/>
          <table:table-cell office:value-type="float" office:value="0" table:formula="of:=[.W447]+[.W483]+[.W487]" table:style-name="ce41">
            <text:p>0,00</text:p>
          </table:table-cell>
          <table:table-cell office:value-type="float" office:value="0" table:formula="of:=[.W443]/[.Z44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90" table:style-name="ce20">
            <text:p>390</text:p>
          </table:table-cell>
          <table:table-cell office:value-type="string" table:style-name="ce37">
            <text:p>областной бюджет</text:p>
          </table:table-cell>
          <table:table-cell office:value-type="float" office:value="7090272.5" table:formula="of:=[.E444]+[.H444]+[.K444]+[.N444]+[.Q444]+[.T444]+[.W444]" table:style-name="ce27">
            <text:p>7 090 272,50</text:p>
          </table:table-cell>
          <table:table-cell office:value-type="float" office:value="7090.2725" table:formula="of:=[.C444]/[.Z443]" table:style-name="ce27">
            <text:p>7 090,27</text:p>
          </table:table-cell>
          <table:table-cell office:value-type="float" office:value="0" table:formula="of:=[.E448]+[.E484]+[.E488]+[.E523]" table:style-name="ce41">
            <text:p>0,00</text:p>
          </table:table-cell>
          <table:table-cell office:value-type="float" office:value="0" table:formula="of:=[.F448]+[.F484]+[.F488]" table:style-name="ce41">
            <text:p>0,00</text:p>
          </table:table-cell>
          <table:table-cell table:style-name="ce50"/>
          <table:table-cell office:value-type="float" office:value="2233472.5" table:formula="of:=[.H448]+[.H484]+[.H488]" table:style-name="ce41">
            <text:p>2 233 472,50</text:p>
          </table:table-cell>
          <table:table-cell office:value-type="float" office:value="2233.4724999999999" table:formula="of:=[.H444]/[.Z443]" table:style-name="ce42">
            <text:p>2 233,47</text:p>
          </table:table-cell>
          <table:table-cell table:style-name="ce43"/>
          <table:table-cell office:value-type="float" office:value="1877100" table:formula="of:=[.K448]+[.K484]+[.K488]" table:style-name="ce41">
            <text:p>1 877 100,00</text:p>
          </table:table-cell>
          <table:table-cell office:value-type="float" office:value="1877.1" table:formula="of:=[.K444]/[.Z443]" table:style-name="ce42">
            <text:p>1 877,10</text:p>
          </table:table-cell>
          <table:table-cell table:style-name="ce43"/>
          <table:table-cell office:value-type="float" office:value="2979700" table:formula="of:=[.N448]+[.N484]+[.N488]" table:style-name="ce41">
            <text:p>2 979 700,00</text:p>
          </table:table-cell>
          <table:table-cell office:value-type="float" office:value="2979.7" table:formula="of:=[.N444]/[.Z443]" table:style-name="ce42">
            <text:p>2 979,70</text:p>
          </table:table-cell>
          <table:table-cell table:style-name="ce43"/>
          <table:table-cell office:value-type="float" office:value="0" table:formula="of:=[.Q448]+[.Q484]+[.Q488]" table:style-name="ce41">
            <text:p>0,00</text:p>
          </table:table-cell>
          <table:table-cell office:value-type="float" office:value="0" table:formula="of:=[.R448]+[.R484]+[.R488]" table:style-name="ce41">
            <text:p>0,00</text:p>
          </table:table-cell>
          <table:table-cell table:style-name="ce41"/>
          <table:table-cell office:value-type="float" office:value="0" table:formula="of:=[.T448]+[.T484]+[.T488]" table:style-name="ce41">
            <text:p>0,00</text:p>
          </table:table-cell>
          <table:table-cell office:value-type="float" office:value="0" table:formula="of:=[.U448]+[.U484]+[.U488]" table:style-name="ce41">
            <text:p>0,00</text:p>
          </table:table-cell>
          <table:table-cell table:style-name="ce41"/>
          <table:table-cell office:value-type="float" office:value="0" table:formula="of:=[.W448]+[.W484]+[.W488]" table:style-name="ce41">
            <text:p>0,00</text:p>
          </table:table-cell>
          <table:table-cell office:value-type="float" office:value="0" table:formula="of:=[.W444]/[.Z44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91" table:style-name="ce20">
            <text:p>391</text:p>
          </table:table-cell>
          <table:table-cell office:value-type="string" table:style-name="ce37">
            <text:p>местный бюджет</text:p>
          </table:table-cell>
          <table:table-cell office:value-type="float" office:value="2979700" table:formula="of:=[.E445]+[.H445]+[.K445]+[.N445]+[.Q445]+[.T445]+[.W445]" table:style-name="ce27">
            <text:p>2 979 700,00</text:p>
          </table:table-cell>
          <table:table-cell office:value-type="float" office:value="2979.7" table:formula="of:=[.C445]/[.Z444]" table:style-name="ce27">
            <text:p>2 979,70</text:p>
          </table:table-cell>
          <table:table-cell office:value-type="float" office:value="0" table:formula="of:=[.E449]" table:style-name="ce41">
            <text:p>0,00</text:p>
          </table:table-cell>
          <table:table-cell office:value-type="float" office:value="0" table:formula="of:=[.E445]/[.Z444]" table:style-name="ce67">
            <text:p>0,00</text:p>
          </table:table-cell>
          <table:table-cell table:style-name="ce68"/>
          <table:table-cell office:value-type="float" office:value="0" table:formula="of:=[.H449]" table:style-name="ce41">
            <text:p>0,00</text:p>
          </table:table-cell>
          <table:table-cell office:value-type="float" office:value="0" table:formula="of:=[.H445]/[.Z444]" table:style-name="ce42">
            <text:p>0,00</text:p>
          </table:table-cell>
          <table:table-cell table:style-name="ce43"/>
          <table:table-cell office:value-type="float" office:value="0" table:formula="of:=[.K449]" table:style-name="ce41">
            <text:p>0,00</text:p>
          </table:table-cell>
          <table:table-cell office:value-type="float" office:value="0" table:formula="of:=[.K445]/[.Z444]" table:style-name="ce42">
            <text:p>0,00</text:p>
          </table:table-cell>
          <table:table-cell table:style-name="ce43"/>
          <table:table-cell office:value-type="float" office:value="2979700" table:formula="of:=[.N449]" table:style-name="ce41">
            <text:p>2 979 700,00</text:p>
          </table:table-cell>
          <table:table-cell office:value-type="float" office:value="2979.7" table:formula="of:=[.N445]/[.Z444]" table:style-name="ce42">
            <text:p>2 979,70</text:p>
          </table:table-cell>
          <table:table-cell table:style-name="ce43"/>
          <table:table-cell office:value-type="float" office:value="0" table:formula="of:=[.Q449]" table:style-name="ce41">
            <text:p>0,00</text:p>
          </table:table-cell>
          <table:table-cell office:value-type="float" office:value="0" table:formula="of:=[.Q445]/[.Z444]" table:style-name="ce67">
            <text:p>0,00</text:p>
          </table:table-cell>
          <table:table-cell table:style-name="ce67"/>
          <table:table-cell office:value-type="float" office:value="0" table:formula="of:=[.T449]" table:style-name="ce41">
            <text:p>0,00</text:p>
          </table:table-cell>
          <table:table-cell office:value-type="float" office:value="0" table:formula="of:=[.T445]/[.Z444]" table:style-name="ce69">
            <text:p>0,00</text:p>
          </table:table-cell>
          <table:table-cell table:style-name="ce69"/>
          <table:table-cell office:value-type="float" office:value="0" table:formula="of:=[.W449]" table:style-name="ce41">
            <text:p>0,00</text:p>
          </table:table-cell>
          <table:table-cell office:value-type="float" office:value="0" table:formula="of:=[.W445]/[.Z44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23">
          <table:table-cell office:value-type="float" office:value="392" table:style-name="ce20">
            <text:p>392</text:p>
          </table:table-cell>
          <table:table-cell office:value-type="string" table:style-name="ce35">
            <text:p>7.2.1. Приобретение оборудования в пищеблоки</text:p>
          </table:table-cell>
          <table:table-cell office:value-type="float" office:value="4856800" table:formula="of:=[.E446]+[.H446]+[.K446]+[.N446]+[.Q446]+[.T446]+[.W446]" table:style-name="ce27">
            <text:p>4 856 800,00</text:p>
          </table:table-cell>
          <table:table-cell office:value-type="float" office:value="4856.8" table:formula="of:=[.C446]/[.Z445]" table:style-name="ce27">
            <text:p>4 856,80</text:p>
          </table:table-cell>
          <table:table-cell office:value-type="float" office:value="0" table:formula="of:=SUM([.E447:.E449])" table:style-name="ce66">
            <text:p>0,00</text:p>
          </table:table-cell>
          <table:table-cell office:value-type="float" office:value="0" table:formula="of:=[.E446]/[.Z445]" table:style-name="ce67">
            <text:p>0,00</text:p>
          </table:table-cell>
          <table:table-cell table:style-name="ce68"/>
          <table:table-cell office:value-type="float" office:value="0" table:formula="of:=[.H449]" table:style-name="ce66">
            <text:p>0,00</text:p>
          </table:table-cell>
          <table:table-cell office:value-type="float" office:value="0" table:formula="of:=[.H446]/[.Z445]" table:style-name="ce67">
            <text:p>0,00</text:p>
          </table:table-cell>
          <table:table-cell table:style-name="ce68"/>
          <table:table-cell office:value-type="float" office:value="1877100" table:formula="of:=[.K448]" table:style-name="ce66">
            <text:p>1 877 100,00</text:p>
          </table:table-cell>
          <table:table-cell office:value-type="float" office:value="1877.1" table:formula="of:=[.K446]/[.Z445]" table:style-name="ce67">
            <text:p>1 877,10</text:p>
          </table:table-cell>
          <table:table-cell table:style-name="ce68"/>
          <table:table-cell office:value-type="float" office:value="2979700" table:formula="of:=[.N449]" table:style-name="ce66">
            <text:p>2 979 700,00</text:p>
          </table:table-cell>
          <table:table-cell office:value-type="float" office:value="2979.7" table:formula="of:=[.N446]/[.Z445]" table:style-name="ce67">
            <text:p>2 979,70</text:p>
          </table:table-cell>
          <table:table-cell table:style-name="ce68"/>
          <table:table-cell office:value-type="float" office:value="0" table:formula="of:=[.Q449]" table:style-name="ce66">
            <text:p>0,00</text:p>
          </table:table-cell>
          <table:table-cell office:value-type="float" office:value="0" table:formula="of:=[.Q446]/[.Z445]" table:style-name="ce67">
            <text:p>0,00</text:p>
          </table:table-cell>
          <table:table-cell table:style-name="ce67"/>
          <table:table-cell office:value-type="float" office:value="0" table:formula="of:=[.T449]" table:style-name="ce66">
            <text:p>0,00</text:p>
          </table:table-cell>
          <table:table-cell office:value-type="float" office:value="0" table:formula="of:=[.T446]/[.Z445]" table:style-name="ce67">
            <text:p>0,00</text:p>
          </table:table-cell>
          <table:table-cell table:style-name="ce67"/>
          <table:table-cell office:value-type="float" office:value="0" table:formula="of:=[.W449]" table:style-name="ce66">
            <text:p>0,00</text:p>
          </table:table-cell>
          <table:table-cell office:value-type="float" office:value="0" table:formula="of:=[.W446]/[.Z44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8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93" table:style-name="ce20">
            <text:p>393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447]+[.H447]+[.K447]+[.N447]+[.Q447]+[.T447]+[.W447]" table:style-name="ce27">
            <text:p>0,00</text:p>
          </table:table-cell>
          <table:table-cell office:value-type="float" office:value="0" table:formula="of:=[.C447]/[.Z446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447]/[.Z44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47]/[.Z44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47]/[.Z44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47]/[.Z44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47]/[.Z446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47]/[.Z446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447]/[.Z44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94" table:style-name="ce20">
            <text:p>394</text:p>
          </table:table-cell>
          <table:table-cell office:value-type="string" table:style-name="ce35">
            <text:p>областной бюджет</text:p>
          </table:table-cell>
          <table:table-cell office:value-type="float" office:value="7090272.5" table:formula="of:=[.E448]+[.H448]+[.K448]+[.N448]+[.Q448]+[.T448]+[.W448]" table:style-name="ce27">
            <text:p>7 090 272,50</text:p>
          </table:table-cell>
          <table:table-cell office:value-type="float" office:value="7090.2725" table:formula="of:=[.C448]/[.Z447]" table:style-name="ce27">
            <text:p>7 090,27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E448]/[.Z447]" table:style-name="ce67">
            <text:p>0,00</text:p>
          </table:table-cell>
          <table:table-cell table:style-name="ce68"/>
          <table:table-cell office:value-type="float" office:value="2233472.5" table:style-name="ce70">
            <text:p>2 233 472,50</text:p>
          </table:table-cell>
          <table:table-cell office:value-type="float" office:value="2233.4724999999999" table:formula="of:=[.H448]/[.Z447]" table:style-name="ce67">
            <text:p>2 233,47</text:p>
          </table:table-cell>
          <table:table-cell table:style-name="ce68"/>
          <table:table-cell office:value-type="float" office:value="1877100" table:style-name="ce71">
            <text:p>1 877 100,00</text:p>
          </table:table-cell>
          <table:table-cell office:value-type="float" office:value="1877.1" table:formula="of:=[.K448]/[.Z447]" table:style-name="ce67">
            <text:p>1 877,10</text:p>
          </table:table-cell>
          <table:table-cell table:style-name="ce68"/>
          <table:table-cell office:value-type="float" office:value="2979700" table:style-name="ce72">
            <text:p>2 979 700,00</text:p>
          </table:table-cell>
          <table:table-cell office:value-type="float" office:value="2979.7" table:formula="of:=[.N448]/[.Z447]" table:style-name="ce67">
            <text:p>2 979,70</text:p>
          </table:table-cell>
          <table:table-cell table:style-name="ce68"/>
          <table:table-cell table:style-name="ce66"/>
          <table:table-cell office:value-type="float" office:value="0" table:formula="of:=[.Q448]/[.Z447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48]/[.Z447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448]/[.Z44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95" table:style-name="ce20">
            <text:p>395</text:p>
          </table:table-cell>
          <table:table-cell office:value-type="string" table:style-name="ce35">
            <text:p>местный бюджет</text:p>
          </table:table-cell>
          <table:table-cell office:value-type="float" office:value="2979700" table:formula="of:=[.E449]+[.H449]+[.K449]+[.N449]+[.Q449]+[.T449]+[.W449]" table:style-name="ce27">
            <text:p>2 979 700,00</text:p>
          </table:table-cell>
          <table:table-cell office:value-type="float" office:value="2979.7" table:formula="of:=[.C449]/[.Z448]" table:style-name="ce27">
            <text:p>2 979,7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E449]/[.Z448]" table:style-name="ce67">
            <text:p>0,00</text:p>
          </table:table-cell>
          <table:table-cell table:style-name="ce68"/>
          <table:table-cell office:value-type="float" office:value="0" table:style-name="ce70">
            <text:p>0,00</text:p>
          </table:table-cell>
          <table:table-cell office:value-type="float" office:value="0" table:formula="of:=[.H449]/[.Z448]" table:style-name="ce67">
            <text:p>0,00</text:p>
          </table:table-cell>
          <table:table-cell table:style-name="ce68"/>
          <table:table-cell office:value-type="float" office:value="0" table:style-name="ce70">
            <text:p>0,00</text:p>
          </table:table-cell>
          <table:table-cell office:value-type="float" office:value="0" table:formula="of:=[.K449]/[.Z448]" table:style-name="ce67">
            <text:p>0,00</text:p>
          </table:table-cell>
          <table:table-cell table:style-name="ce68"/>
          <table:table-cell office:value-type="float" office:value="2979700" table:style-name="ce72">
            <text:p>2 979 700,00</text:p>
          </table:table-cell>
          <table:table-cell office:value-type="float" office:value="2979.7" table:formula="of:=[.N449]/[.Z448]" table:style-name="ce67">
            <text:p>2 979,70</text:p>
          </table:table-cell>
          <table:table-cell table:style-name="ce68"/>
          <table:table-cell table:style-name="ce72"/>
          <table:table-cell office:value-type="float" office:value="0" table:formula="of:=[.Q449]/[.Z448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T449]/[.Z448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W449]/[.Z44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5">
          <table:table-cell office:value-type="float" office:value="396" table:style-name="ce20">
            <text:p>396</text:p>
          </table:table-cell>
          <table:table-cell office:value-type="string" table:style-name="ce37">
            <text:p>7.3. Обеспечение условий реализации муниципальными общеобразовательными организациями образовательных программ естественно-научного цикла и профориентационной работы</text:p>
          </table:table-cell>
          <table:table-cell office:value-type="float" office:value="2475000" table:formula="of:=[.E450]+[.H450]+[.K450]+[.N450]+[.Q450]+[.T450]+[.W450]" table:style-name="ce27">
            <text:p>2 475 000,00</text:p>
          </table:table-cell>
          <table:table-cell office:value-type="float" office:value="2475" table:formula="of:=[.C450]/[.Z449]" table:style-name="ce27">
            <text:p>2 475,00</text:p>
          </table:table-cell>
          <table:table-cell office:value-type="float" office:value="0" table:formula="of:=SUM([.E451:.E453])" table:style-name="ce41">
            <text:p>0,00</text:p>
          </table:table-cell>
          <table:table-cell office:value-type="float" office:value="0" table:formula="of:=SUM([.F451:.F453])" table:style-name="ce41">
            <text:p>0,00</text:p>
          </table:table-cell>
          <table:table-cell table:style-name="ce50"/>
          <table:table-cell office:value-type="float" office:value="2475000" table:formula="of:=SUM([.H451:.H453])" table:style-name="ce41">
            <text:p>2 475 000,00</text:p>
          </table:table-cell>
          <table:table-cell office:value-type="float" office:value="2475" table:formula="of:=[.H450]/[.Z449]" table:style-name="ce42">
            <text:p>2 475,00</text:p>
          </table:table-cell>
          <table:table-cell table:style-name="ce43"/>
          <table:table-cell office:value-type="float" office:value="0" table:formula="of:=SUM([.K451:.K453])" table:style-name="ce41">
            <text:p>0,00</text:p>
          </table:table-cell>
          <table:table-cell office:value-type="float" office:value="0" table:formula="of:=[.K450]/[.Z449]" table:style-name="ce42">
            <text:p>0,00</text:p>
          </table:table-cell>
          <table:table-cell table:style-name="ce43"/>
          <table:table-cell office:value-type="float" office:value="0" table:formula="of:=SUM([.N451:.N453])" table:style-name="ce41">
            <text:p>0,00</text:p>
          </table:table-cell>
          <table:table-cell office:value-type="float" office:value="0" table:formula="of:=[.N450]/[.Z449]" table:style-name="ce42">
            <text:p>0,00</text:p>
          </table:table-cell>
          <table:table-cell table:style-name="ce43"/>
          <table:table-cell office:value-type="float" office:value="0" table:formula="of:=SUM([.Q451:.Q453])" table:style-name="ce41">
            <text:p>0,00</text:p>
          </table:table-cell>
          <table:table-cell office:value-type="float" office:value="0" table:formula="of:=SUM([.R451:.R453])" table:style-name="ce41">
            <text:p>0,00</text:p>
          </table:table-cell>
          <table:table-cell table:style-name="ce41"/>
          <table:table-cell office:value-type="float" office:value="0" table:formula="of:=SUM([.T451:.T453])" table:style-name="ce41">
            <text:p>0,00</text:p>
          </table:table-cell>
          <table:table-cell office:value-type="float" office:value="0" table:formula="of:=SUM([.U451:.U453])" table:style-name="ce41">
            <text:p>0,00</text:p>
          </table:table-cell>
          <table:table-cell table:style-name="ce41"/>
          <table:table-cell office:value-type="float" office:value="0" table:formula="of:=SUM([.W451:.W453])" table:style-name="ce41">
            <text:p>0,00</text:p>
          </table:table-cell>
          <table:table-cell office:value-type="float" office:value="0" table:formula="of:=[.W450]/[.Z449]" table:style-name="ce44">
            <text:p>0,00</text:p>
          </table:table-cell>
          <table:table-cell office:value-type="string" table:style-name="ce38">
            <text:p>22,23,24,25,26,27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97" table:style-name="ce20">
            <text:p>397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451]+[.H451]+[.K451]+[.N451]+[.Q451]+[.T451]+[.W451]" table:style-name="ce27">
            <text:p>0,00</text:p>
          </table:table-cell>
          <table:table-cell office:value-type="float" office:value="0" table:formula="of:=[.C451]/[.Z450]" table:style-name="ce27">
            <text:p>0,00</text:p>
          </table:table-cell>
          <table:table-cell office:value-type="float" office:value="0" table:formula="of:=[.E455]+[.E491]+[.E499]" table:style-name="ce41">
            <text:p>0,00</text:p>
          </table:table-cell>
          <table:table-cell office:value-type="float" office:value="0" table:formula="of:=[.F455]+[.F491]+[.F499]" table:style-name="ce41">
            <text:p>0,00</text:p>
          </table:table-cell>
          <table:table-cell table:style-name="ce50"/>
          <table:table-cell office:value-type="float" office:value="0" table:formula="of:=[.H455]+[.H491]+[.H499]" table:style-name="ce41">
            <text:p>0,00</text:p>
          </table:table-cell>
          <table:table-cell office:value-type="float" office:value="0" table:formula="of:=[.H451]/[.Z450]" table:style-name="ce42">
            <text:p>0,00</text:p>
          </table:table-cell>
          <table:table-cell table:style-name="ce43"/>
          <table:table-cell office:value-type="float" office:value="0" table:formula="of:=[.K455]+[.K491]+[.K499]" table:style-name="ce41">
            <text:p>0,00</text:p>
          </table:table-cell>
          <table:table-cell office:value-type="float" office:value="0" table:formula="of:=[.K451]/[.Z450]" table:style-name="ce42">
            <text:p>0,00</text:p>
          </table:table-cell>
          <table:table-cell table:style-name="ce43"/>
          <table:table-cell office:value-type="float" office:value="0" table:formula="of:=[.N455]+[.N491]+[.N499]" table:style-name="ce41">
            <text:p>0,00</text:p>
          </table:table-cell>
          <table:table-cell office:value-type="float" office:value="0" table:formula="of:=[.N451]/[.Z450]" table:style-name="ce42">
            <text:p>0,00</text:p>
          </table:table-cell>
          <table:table-cell table:style-name="ce43"/>
          <table:table-cell office:value-type="float" office:value="0" table:formula="of:=[.Q455]+[.Q491]+[.Q499]" table:style-name="ce41">
            <text:p>0,00</text:p>
          </table:table-cell>
          <table:table-cell office:value-type="float" office:value="0" table:formula="of:=[.R455]+[.R491]+[.R499]" table:style-name="ce41">
            <text:p>0,00</text:p>
          </table:table-cell>
          <table:table-cell table:style-name="ce41"/>
          <table:table-cell office:value-type="float" office:value="0" table:formula="of:=[.T455]+[.T491]+[.T499]" table:style-name="ce41">
            <text:p>0,00</text:p>
          </table:table-cell>
          <table:table-cell office:value-type="float" office:value="0" table:formula="of:=[.U455]+[.U491]+[.U499]" table:style-name="ce41">
            <text:p>0,00</text:p>
          </table:table-cell>
          <table:table-cell table:style-name="ce41"/>
          <table:table-cell office:value-type="float" office:value="0" table:formula="of:=[.W455]+[.W491]+[.W499]" table:style-name="ce41">
            <text:p>0,00</text:p>
          </table:table-cell>
          <table:table-cell office:value-type="float" office:value="0" table:formula="of:=[.W451]/[.Z45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98" table:style-name="ce20">
            <text:p>398</text:p>
          </table:table-cell>
          <table:table-cell office:value-type="string" table:style-name="ce37">
            <text:p>областной бюджет</text:p>
          </table:table-cell>
          <table:table-cell office:value-type="float" office:value="2475000" table:formula="of:=[.E452]+[.H452]+[.K452]+[.N452]+[.Q452]+[.T452]+[.W452]" table:style-name="ce27">
            <text:p>2 475 000,00</text:p>
          </table:table-cell>
          <table:table-cell office:value-type="float" office:value="2475" table:formula="of:=[.C452]/[.Z451]" table:style-name="ce27">
            <text:p>2 475,00</text:p>
          </table:table-cell>
          <table:table-cell office:value-type="float" office:value="0" table:formula="of:=[.E456]+[.E492]+[.E500]+[.E531]" table:style-name="ce41">
            <text:p>0,00</text:p>
          </table:table-cell>
          <table:table-cell office:value-type="float" office:value="0" table:formula="of:=[.F456]+[.F492]+[.F500]" table:style-name="ce41">
            <text:p>0,00</text:p>
          </table:table-cell>
          <table:table-cell table:style-name="ce50"/>
          <table:table-cell office:value-type="float" office:value="2475000" table:formula="of:=[.H456]+[.H492]+[.H500]" table:style-name="ce41">
            <text:p>2 475 000,00</text:p>
          </table:table-cell>
          <table:table-cell office:value-type="float" office:value="2475" table:formula="of:=[.H452]/[.Z451]" table:style-name="ce42">
            <text:p>2 475,00</text:p>
          </table:table-cell>
          <table:table-cell table:style-name="ce43"/>
          <table:table-cell office:value-type="float" office:value="0" table:formula="of:=[.K456]+[.K492]+[.K500]" table:style-name="ce41">
            <text:p>0,00</text:p>
          </table:table-cell>
          <table:table-cell office:value-type="float" office:value="0" table:formula="of:=[.K452]/[.Z451]" table:style-name="ce42">
            <text:p>0,00</text:p>
          </table:table-cell>
          <table:table-cell table:style-name="ce43"/>
          <table:table-cell office:value-type="float" office:value="0" table:formula="of:=[.N456]+[.N492]+[.N500]" table:style-name="ce41">
            <text:p>0,00</text:p>
          </table:table-cell>
          <table:table-cell office:value-type="float" office:value="0" table:formula="of:=[.N452]/[.Z451]" table:style-name="ce42">
            <text:p>0,00</text:p>
          </table:table-cell>
          <table:table-cell table:style-name="ce43"/>
          <table:table-cell office:value-type="float" office:value="0" table:formula="of:=[.Q456]+[.Q492]+[.Q500]" table:style-name="ce41">
            <text:p>0,00</text:p>
          </table:table-cell>
          <table:table-cell office:value-type="float" office:value="0" table:formula="of:=[.R456]+[.R492]+[.R500]" table:style-name="ce41">
            <text:p>0,00</text:p>
          </table:table-cell>
          <table:table-cell table:style-name="ce41"/>
          <table:table-cell office:value-type="float" office:value="0" table:formula="of:=[.T456]+[.T492]+[.T500]" table:style-name="ce41">
            <text:p>0,00</text:p>
          </table:table-cell>
          <table:table-cell office:value-type="float" office:value="0" table:formula="of:=[.U456]+[.U492]+[.U500]" table:style-name="ce41">
            <text:p>0,00</text:p>
          </table:table-cell>
          <table:table-cell table:style-name="ce41"/>
          <table:table-cell office:value-type="float" office:value="0" table:formula="of:=[.W456]+[.W492]+[.W500]" table:style-name="ce41">
            <text:p>0,00</text:p>
          </table:table-cell>
          <table:table-cell office:value-type="float" office:value="0" table:formula="of:=[.W452]/[.Z45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399" table:style-name="ce20">
            <text:p>399</text:p>
          </table:table-cell>
          <table:table-cell office:value-type="string" table:style-name="ce37">
            <text:p>местный бюджет</text:p>
          </table:table-cell>
          <table:table-cell office:value-type="float" office:value="0" table:formula="of:=[.E453]+[.H453]+[.K453]+[.N453]+[.Q453]+[.T453]+[.W453]" table:style-name="ce27">
            <text:p>0,00</text:p>
          </table:table-cell>
          <table:table-cell office:value-type="float" office:value="0" table:formula="of:=[.C453]/[.Z452]" table:style-name="ce27">
            <text:p>0,00</text:p>
          </table:table-cell>
          <table:table-cell office:value-type="float" office:value="0" table:formula="of:=[.E457]" table:style-name="ce41">
            <text:p>0,00</text:p>
          </table:table-cell>
          <table:table-cell office:value-type="float" office:value="0" table:formula="of:=[.E453]/[.Z452]" table:style-name="ce67">
            <text:p>0,00</text:p>
          </table:table-cell>
          <table:table-cell table:style-name="ce68"/>
          <table:table-cell office:value-type="float" office:value="0" table:formula="of:=[.H457]" table:style-name="ce41">
            <text:p>0,00</text:p>
          </table:table-cell>
          <table:table-cell office:value-type="float" office:value="0" table:formula="of:=[.H453]/[.Z452]" table:style-name="ce42">
            <text:p>0,00</text:p>
          </table:table-cell>
          <table:table-cell table:style-name="ce43"/>
          <table:table-cell office:value-type="float" office:value="0" table:formula="of:=[.K457]" table:style-name="ce41">
            <text:p>0,00</text:p>
          </table:table-cell>
          <table:table-cell office:value-type="float" office:value="0" table:formula="of:=[.K453]/[.Z452]" table:style-name="ce42">
            <text:p>0,00</text:p>
          </table:table-cell>
          <table:table-cell table:style-name="ce43"/>
          <table:table-cell office:value-type="float" office:value="0" table:formula="of:=[.N457]" table:style-name="ce41">
            <text:p>0,00</text:p>
          </table:table-cell>
          <table:table-cell office:value-type="float" office:value="0" table:formula="of:=[.N453]/[.Z452]" table:style-name="ce42">
            <text:p>0,00</text:p>
          </table:table-cell>
          <table:table-cell table:style-name="ce43"/>
          <table:table-cell office:value-type="float" office:value="0" table:formula="of:=[.Q457]" table:style-name="ce41">
            <text:p>0,00</text:p>
          </table:table-cell>
          <table:table-cell office:value-type="float" office:value="0" table:formula="of:=[.Q453]/[.Z452]" table:style-name="ce67">
            <text:p>0,00</text:p>
          </table:table-cell>
          <table:table-cell table:style-name="ce67"/>
          <table:table-cell office:value-type="float" office:value="0" table:formula="of:=[.T457]" table:style-name="ce41">
            <text:p>0,00</text:p>
          </table:table-cell>
          <table:table-cell office:value-type="float" office:value="0" table:formula="of:=[.T453]/[.Z452]" table:style-name="ce69">
            <text:p>0,00</text:p>
          </table:table-cell>
          <table:table-cell table:style-name="ce69"/>
          <table:table-cell office:value-type="float" office:value="0" table:formula="of:=[.W457]" table:style-name="ce41">
            <text:p>0,00</text:p>
          </table:table-cell>
          <table:table-cell office:value-type="float" office:value="0" table:formula="of:=[.W453]/[.Z45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6">
          <table:table-cell office:value-type="float" office:value="400" table:style-name="ce20">
            <text:p>400</text:p>
          </table:table-cell>
          <table:table-cell office:value-type="string" table:style-name="ce35">
            <text:p>7.3.1. Обеспечение условий реализации муниципальными образовательными организациями в Свердловской области образовательных программ естественно-научного цикла и профориентационной работы</text:p>
          </table:table-cell>
          <table:table-cell office:value-type="float" office:value="2475000" table:formula="of:=[.E454]+[.H454]+[.K454]+[.N454]+[.Q454]+[.T454]+[.W454]" table:style-name="ce27">
            <text:p>2 475 000,00</text:p>
          </table:table-cell>
          <table:table-cell office:value-type="float" office:value="2475" table:formula="of:=[.C454]/[.Z453]" table:style-name="ce27">
            <text:p>2 475,00</text:p>
          </table:table-cell>
          <table:table-cell office:value-type="float" office:value="0" table:formula="of:=SUM([.E455:.E457])" table:style-name="ce66">
            <text:p>0,00</text:p>
          </table:table-cell>
          <table:table-cell office:value-type="float" office:value="0" table:formula="of:=[.E454]/[.Z453]" table:style-name="ce67">
            <text:p>0,00</text:p>
          </table:table-cell>
          <table:table-cell table:style-name="ce67"/>
          <table:table-cell office:value-type="float" office:value="2475000" table:formula="of:=[.H456]" table:style-name="ce66">
            <text:p>2 475 000,00</text:p>
          </table:table-cell>
          <table:table-cell office:value-type="float" office:value="2475" table:formula="of:=[.H454]/[.Z453]" table:style-name="ce67">
            <text:p>2 475,00</text:p>
          </table:table-cell>
          <table:table-cell table:style-name="ce68"/>
          <table:table-cell office:value-type="float" office:value="0" table:formula="of:=[.K457]" table:style-name="ce66">
            <text:p>0,00</text:p>
          </table:table-cell>
          <table:table-cell office:value-type="float" office:value="0" table:formula="of:=[.K454]/[.Z453]" table:style-name="ce67">
            <text:p>0,00</text:p>
          </table:table-cell>
          <table:table-cell table:style-name="ce68"/>
          <table:table-cell office:value-type="float" office:value="0" table:formula="of:=[.N457]" table:style-name="ce66">
            <text:p>0,00</text:p>
          </table:table-cell>
          <table:table-cell office:value-type="float" office:value="0" table:formula="of:=[.N454]/[.Z453]" table:style-name="ce67">
            <text:p>0,00</text:p>
          </table:table-cell>
          <table:table-cell table:style-name="ce68"/>
          <table:table-cell office:value-type="float" office:value="0" table:formula="of:=[.Q457]" table:style-name="ce66">
            <text:p>0,00</text:p>
          </table:table-cell>
          <table:table-cell office:value-type="float" office:value="0" table:formula="of:=[.Q454]/[.Z453]" table:style-name="ce67">
            <text:p>0,00</text:p>
          </table:table-cell>
          <table:table-cell table:style-name="ce67"/>
          <table:table-cell office:value-type="float" office:value="0" table:formula="of:=[.T457]" table:style-name="ce66">
            <text:p>0,00</text:p>
          </table:table-cell>
          <table:table-cell office:value-type="float" office:value="0" table:formula="of:=[.T454]/[.Z453]" table:style-name="ce67">
            <text:p>0,00</text:p>
          </table:table-cell>
          <table:table-cell table:style-name="ce67"/>
          <table:table-cell office:value-type="float" office:value="0" table:formula="of:=[.W457]" table:style-name="ce66">
            <text:p>0,00</text:p>
          </table:table-cell>
          <table:table-cell office:value-type="float" office:value="0" table:formula="of:=[.W454]/[.Z45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8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01" table:style-name="ce20">
            <text:p>401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455]+[.H455]+[.K455]+[.N455]+[.Q455]+[.T455]+[.W455]" table:style-name="ce27">
            <text:p>0,00</text:p>
          </table:table-cell>
          <table:table-cell office:value-type="float" office:value="0" table:formula="of:=[.C455]/[.Z454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455]/[.Z45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55]/[.Z45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55]/[.Z45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55]/[.Z45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55]/[.Z454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55]/[.Z454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455]/[.Z45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02" table:style-name="ce20">
            <text:p>40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2475000" table:formula="of:=[.E456]+[.H456]+[.K456]+[.N456]+[.Q456]+[.T456]+[.W456]" table:style-name="ce27">
            <text:p>2 475 000,00</text:p>
          </table:table-cell>
          <table:table-cell office:value-type="float" office:value="2475" table:formula="of:=[.C456]/[.Z455]" table:style-name="ce27">
            <text:p>2 475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E456]/[.Z455]" table:style-name="ce67">
            <text:p>0,00</text:p>
          </table:table-cell>
          <table:table-cell table:style-name="ce68"/>
          <table:table-cell office:value-type="float" office:value="2475000" table:style-name="ce70">
            <text:p>2 475 000,00</text:p>
          </table:table-cell>
          <table:table-cell office:value-type="float" office:value="2475" table:formula="of:=[.H456]/[.Z455]" table:style-name="ce67">
            <text:p>2 475,00</text:p>
          </table:table-cell>
          <table:table-cell table:style-name="ce68"/>
          <table:table-cell table:style-name="ce66"/>
          <table:table-cell office:value-type="float" office:value="0" table:formula="of:=[.K456]/[.Z45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56]/[.Z45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56]/[.Z455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56]/[.Z455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456]/[.Z45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03" table:style-name="ce20">
            <text:p>403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457]+[.H457]+[.K457]+[.N457]+[.Q457]+[.T457]+[.W457]" table:style-name="ce27">
            <text:p>0,00</text:p>
          </table:table-cell>
          <table:table-cell office:value-type="float" office:value="0" table:formula="of:=[.C457]/[.Z456]" table:style-name="ce27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E457]/[.Z456]" table:style-name="ce67">
            <text:p>0,00</text:p>
          </table:table-cell>
          <table:table-cell table:style-name="ce68"/>
          <table:table-cell office:value-type="float" office:value="0" table:style-name="ce70">
            <text:p>0,00</text:p>
          </table:table-cell>
          <table:table-cell office:value-type="float" office:value="0" table:formula="of:=[.H457]/[.Z456]" table:style-name="ce67">
            <text:p>0,00</text:p>
          </table:table-cell>
          <table:table-cell table:style-name="ce68"/>
          <table:table-cell table:style-name="ce72"/>
          <table:table-cell office:value-type="float" office:value="0" table:formula="of:=[.K457]/[.Z456]" table:style-name="ce67">
            <text:p>0,00</text:p>
          </table:table-cell>
          <table:table-cell table:style-name="ce68"/>
          <table:table-cell table:style-name="ce72"/>
          <table:table-cell office:value-type="float" office:value="0" table:formula="of:=[.N457]/[.Z456]" table:style-name="ce67">
            <text:p>0,00</text:p>
          </table:table-cell>
          <table:table-cell table:style-name="ce68"/>
          <table:table-cell table:style-name="ce72"/>
          <table:table-cell office:value-type="float" office:value="0" table:formula="of:=[.Q457]/[.Z456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T457]/[.Z456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W457]/[.Z45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48">
          <table:table-cell office:value-type="float" office:value="404" table:style-name="ce20">
            <text:p>404</text:p>
          </table:table-cell>
          <table:table-cell office:value-type="string" table:style-name="ce37">
            <text:p>7.4. Средства местного бюджета на софинансирование МБТ на создание в муниципальных общеобразовательных организациях условий для организации горячего питания обучающихся</text:p>
          </table:table-cell>
          <table:table-cell office:value-type="float" office:value="4110572.5" table:formula="of:=[.E458]+[.H458]+[.K458]+[.N458]+[.Q458]+[.T458]+[.W458]" table:style-name="ce27">
            <text:p>4 110 572,50</text:p>
          </table:table-cell>
          <table:table-cell office:value-type="float" office:value="4110.5725000000002" table:formula="of:=[.C458]/[.Z457]" table:style-name="ce27">
            <text:p>4 110,57</text:p>
          </table:table-cell>
          <table:table-cell office:value-type="float" office:value="0" table:formula="of:=SUM([.E459:.E461])" table:style-name="ce41">
            <text:p>0,00</text:p>
          </table:table-cell>
          <table:table-cell office:value-type="float" office:value="0" table:formula="of:=SUM([.F459:.F461])" table:style-name="ce41">
            <text:p>0,00</text:p>
          </table:table-cell>
          <table:table-cell table:style-name="ce50"/>
          <table:table-cell office:value-type="float" office:value="2233472.5" table:formula="of:=SUM([.H459:.H461])" table:style-name="ce41">
            <text:p>2 233 472,50</text:p>
          </table:table-cell>
          <table:table-cell office:value-type="float" office:value="2233.4724999999999" table:formula="of:=[.H458]/[.Z457]" table:style-name="ce42">
            <text:p>2 233,47</text:p>
          </table:table-cell>
          <table:table-cell table:style-name="ce43"/>
          <table:table-cell office:value-type="float" office:value="1877100" table:formula="of:=SUM([.K459:.K461])" table:style-name="ce41">
            <text:p>1 877 100,00</text:p>
          </table:table-cell>
          <table:table-cell office:value-type="float" office:value="1877.1" table:formula="of:=[.K458]/[.Z457]" table:style-name="ce42">
            <text:p>1 877,10</text:p>
          </table:table-cell>
          <table:table-cell table:style-name="ce43"/>
          <table:table-cell office:value-type="float" office:value="0" table:formula="of:=SUM([.N459:.N461])" table:style-name="ce41">
            <text:p>0,00</text:p>
          </table:table-cell>
          <table:table-cell office:value-type="float" office:value="0" table:formula="of:=[.N458]/[.Z457]" table:style-name="ce42">
            <text:p>0,00</text:p>
          </table:table-cell>
          <table:table-cell table:style-name="ce43"/>
          <table:table-cell office:value-type="float" office:value="0" table:formula="of:=SUM([.Q459:.Q461])" table:style-name="ce41">
            <text:p>0,00</text:p>
          </table:table-cell>
          <table:table-cell office:value-type="float" office:value="0" table:formula="of:=SUM([.R459:.R461])" table:style-name="ce41">
            <text:p>0,00</text:p>
          </table:table-cell>
          <table:table-cell table:style-name="ce41"/>
          <table:table-cell office:value-type="float" office:value="0" table:formula="of:=SUM([.T459:.T461])" table:style-name="ce41">
            <text:p>0,00</text:p>
          </table:table-cell>
          <table:table-cell office:value-type="float" office:value="0" table:formula="of:=SUM([.U459:.U461])" table:style-name="ce41">
            <text:p>0,00</text:p>
          </table:table-cell>
          <table:table-cell table:style-name="ce41"/>
          <table:table-cell office:value-type="float" office:value="0" table:formula="of:=SUM([.W459:.W461])" table:style-name="ce41">
            <text:p>0,00</text:p>
          </table:table-cell>
          <table:table-cell office:value-type="float" office:value="0" table:formula="of:=[.W458]/[.Z45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05" table:style-name="ce20">
            <text:p>405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459]+[.H459]+[.K459]+[.N459]+[.Q459]+[.T459]+[.W459]" table:style-name="ce27">
            <text:p>0,00</text:p>
          </table:table-cell>
          <table:table-cell office:value-type="float" office:value="0" table:formula="of:=[.C459]/[.Z458]" table:style-name="ce27">
            <text:p>0,00</text:p>
          </table:table-cell>
          <table:table-cell office:value-type="float" office:value="0" table:formula="of:=[.E463]+[.E503]+[.E507]" table:style-name="ce41">
            <text:p>0,00</text:p>
          </table:table-cell>
          <table:table-cell office:value-type="float" office:value="0" table:formula="of:=[.F463]+[.F503]+[.F507]" table:style-name="ce41">
            <text:p>0,00</text:p>
          </table:table-cell>
          <table:table-cell table:style-name="ce50"/>
          <table:table-cell office:value-type="float" office:value="0" table:formula="of:=[.H463]+[.H503]+[.H507]" table:style-name="ce41">
            <text:p>0,00</text:p>
          </table:table-cell>
          <table:table-cell office:value-type="float" office:value="0" table:formula="of:=[.H459]/[.Z458]" table:style-name="ce42">
            <text:p>0,00</text:p>
          </table:table-cell>
          <table:table-cell table:style-name="ce43"/>
          <table:table-cell office:value-type="float" office:value="0" table:formula="of:=[.K463]+[.K503]+[.K507]" table:style-name="ce41">
            <text:p>0,00</text:p>
          </table:table-cell>
          <table:table-cell office:value-type="float" office:value="0" table:formula="of:=[.K459]/[.Z458]" table:style-name="ce42">
            <text:p>0,00</text:p>
          </table:table-cell>
          <table:table-cell table:style-name="ce43"/>
          <table:table-cell office:value-type="float" office:value="0" table:formula="of:=[.N463]+[.N503]+[.N507]" table:style-name="ce41">
            <text:p>0,00</text:p>
          </table:table-cell>
          <table:table-cell office:value-type="float" office:value="0" table:formula="of:=[.N459]/[.Z458]" table:style-name="ce42">
            <text:p>0,00</text:p>
          </table:table-cell>
          <table:table-cell table:style-name="ce43"/>
          <table:table-cell office:value-type="float" office:value="0" table:formula="of:=[.Q463]+[.Q503]+[.Q507]" table:style-name="ce41">
            <text:p>0,00</text:p>
          </table:table-cell>
          <table:table-cell office:value-type="float" office:value="0" table:formula="of:=[.R463]+[.R503]+[.R507]" table:style-name="ce41">
            <text:p>0,00</text:p>
          </table:table-cell>
          <table:table-cell table:style-name="ce41"/>
          <table:table-cell office:value-type="float" office:value="0" table:formula="of:=[.T463]+[.T503]+[.T507]" table:style-name="ce41">
            <text:p>0,00</text:p>
          </table:table-cell>
          <table:table-cell office:value-type="float" office:value="0" table:formula="of:=[.U463]+[.U503]+[.U507]" table:style-name="ce41">
            <text:p>0,00</text:p>
          </table:table-cell>
          <table:table-cell table:style-name="ce41"/>
          <table:table-cell office:value-type="float" office:value="0" table:formula="of:=[.W463]+[.W503]+[.W507]" table:style-name="ce41">
            <text:p>0,00</text:p>
          </table:table-cell>
          <table:table-cell office:value-type="float" office:value="0" table:formula="of:=[.W459]/[.Z45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06" table:style-name="ce20">
            <text:p>406</text:p>
          </table:table-cell>
          <table:table-cell office:value-type="string" table:style-name="ce37">
            <text:p>областной бюджет</text:p>
          </table:table-cell>
          <table:table-cell office:value-type="float" office:value="0" table:formula="of:=[.E460]+[.H460]+[.K460]+[.N460]+[.Q460]+[.T460]+[.W460]" table:style-name="ce27">
            <text:p>0,00</text:p>
          </table:table-cell>
          <table:table-cell office:value-type="float" office:value="0" table:formula="of:=[.C460]/[.Z459]" table:style-name="ce27">
            <text:p>0,00</text:p>
          </table:table-cell>
          <table:table-cell office:value-type="float" office:value="0" table:formula="of:=[.E464]+[.E504]+[.E508]+[.E539]" table:style-name="ce41">
            <text:p>0,00</text:p>
          </table:table-cell>
          <table:table-cell office:value-type="float" office:value="0" table:formula="of:=[.F464]+[.F504]+[.F508]" table:style-name="ce41">
            <text:p>0,00</text:p>
          </table:table-cell>
          <table:table-cell table:style-name="ce50"/>
          <table:table-cell office:value-type="float" office:value="0" table:formula="of:=[.H464]+[.H504]+[.H508]" table:style-name="ce41">
            <text:p>0,00</text:p>
          </table:table-cell>
          <table:table-cell office:value-type="float" office:value="0" table:formula="of:=[.H460]/[.Z459]" table:style-name="ce42">
            <text:p>0,00</text:p>
          </table:table-cell>
          <table:table-cell table:style-name="ce43"/>
          <table:table-cell office:value-type="float" office:value="0" table:formula="of:=[.K464]+[.K504]+[.K508]" table:style-name="ce41">
            <text:p>0,00</text:p>
          </table:table-cell>
          <table:table-cell office:value-type="float" office:value="0" table:formula="of:=[.K460]/[.Z459]" table:style-name="ce42">
            <text:p>0,00</text:p>
          </table:table-cell>
          <table:table-cell table:style-name="ce43"/>
          <table:table-cell office:value-type="float" office:value="0" table:formula="of:=[.N464]+[.N504]+[.N508]" table:style-name="ce41">
            <text:p>0,00</text:p>
          </table:table-cell>
          <table:table-cell office:value-type="float" office:value="0" table:formula="of:=[.N460]/[.Z459]" table:style-name="ce42">
            <text:p>0,00</text:p>
          </table:table-cell>
          <table:table-cell table:style-name="ce43"/>
          <table:table-cell office:value-type="float" office:value="0" table:formula="of:=[.Q464]+[.Q504]+[.Q508]" table:style-name="ce41">
            <text:p>0,00</text:p>
          </table:table-cell>
          <table:table-cell office:value-type="float" office:value="0" table:formula="of:=[.R464]+[.R504]+[.R508]" table:style-name="ce41">
            <text:p>0,00</text:p>
          </table:table-cell>
          <table:table-cell table:style-name="ce41"/>
          <table:table-cell office:value-type="float" office:value="0" table:formula="of:=[.T464]+[.T504]+[.T508]" table:style-name="ce41">
            <text:p>0,00</text:p>
          </table:table-cell>
          <table:table-cell office:value-type="float" office:value="0" table:formula="of:=[.U464]+[.U504]+[.U508]" table:style-name="ce41">
            <text:p>0,00</text:p>
          </table:table-cell>
          <table:table-cell table:style-name="ce41"/>
          <table:table-cell office:value-type="float" office:value="0" table:formula="of:=[.W464]+[.W504]+[.W508]" table:style-name="ce41">
            <text:p>0,00</text:p>
          </table:table-cell>
          <table:table-cell office:value-type="float" office:value="0" table:formula="of:=[.W460]/[.Z45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07" table:style-name="ce20">
            <text:p>407</text:p>
          </table:table-cell>
          <table:table-cell office:value-type="string" table:style-name="ce37">
            <text:p>местный бюджет</text:p>
          </table:table-cell>
          <table:table-cell office:value-type="float" office:value="4110572.5" table:formula="of:=[.E461]+[.H461]+[.K461]+[.N461]+[.Q461]+[.T461]+[.W461]" table:style-name="ce27">
            <text:p>4 110 572,50</text:p>
          </table:table-cell>
          <table:table-cell office:value-type="float" office:value="4110.5725000000002" table:formula="of:=[.C461]/[.Z460]" table:style-name="ce27">
            <text:p>4 110,57</text:p>
          </table:table-cell>
          <table:table-cell office:value-type="float" office:value="0" table:formula="of:=[.E465]" table:style-name="ce41">
            <text:p>0,00</text:p>
          </table:table-cell>
          <table:table-cell office:value-type="float" office:value="0" table:formula="of:=[.E461]/[.Z460]" table:style-name="ce67">
            <text:p>0,00</text:p>
          </table:table-cell>
          <table:table-cell table:style-name="ce68"/>
          <table:table-cell office:value-type="float" office:value="2233472.5" table:formula="of:=[.H465]" table:style-name="ce41">
            <text:p>2 233 472,50</text:p>
          </table:table-cell>
          <table:table-cell office:value-type="float" office:value="2233.4724999999999" table:formula="of:=[.H461]/[.Z460]" table:style-name="ce42">
            <text:p>2 233,47</text:p>
          </table:table-cell>
          <table:table-cell table:style-name="ce43"/>
          <table:table-cell office:value-type="float" office:value="1877100" table:formula="of:=[.K465]" table:style-name="ce41">
            <text:p>1 877 100,00</text:p>
          </table:table-cell>
          <table:table-cell office:value-type="float" office:value="1877.1" table:formula="of:=[.K461]/[.Z460]" table:style-name="ce42">
            <text:p>1 877,10</text:p>
          </table:table-cell>
          <table:table-cell table:style-name="ce43"/>
          <table:table-cell office:value-type="float" office:value="0" table:formula="of:=[.N465]" table:style-name="ce41">
            <text:p>0,00</text:p>
          </table:table-cell>
          <table:table-cell office:value-type="float" office:value="0" table:formula="of:=[.N461]/[.Z460]" table:style-name="ce42">
            <text:p>0,00</text:p>
          </table:table-cell>
          <table:table-cell table:style-name="ce43"/>
          <table:table-cell office:value-type="float" office:value="0" table:formula="of:=[.Q465]" table:style-name="ce41">
            <text:p>0,00</text:p>
          </table:table-cell>
          <table:table-cell office:value-type="float" office:value="0" table:formula="of:=[.Q461]/[.Z460]" table:style-name="ce67">
            <text:p>0,00</text:p>
          </table:table-cell>
          <table:table-cell table:style-name="ce67"/>
          <table:table-cell office:value-type="float" office:value="0" table:formula="of:=[.T465]" table:style-name="ce41">
            <text:p>0,00</text:p>
          </table:table-cell>
          <table:table-cell office:value-type="float" office:value="0" table:formula="of:=[.T461]/[.Z460]" table:style-name="ce69">
            <text:p>0,00</text:p>
          </table:table-cell>
          <table:table-cell table:style-name="ce69"/>
          <table:table-cell office:value-type="float" office:value="0" table:formula="of:=[.W465]" table:style-name="ce41">
            <text:p>0,00</text:p>
          </table:table-cell>
          <table:table-cell office:value-type="float" office:value="0" table:formula="of:=[.W461]/[.Z46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7">
          <table:table-cell office:value-type="float" office:value="408" table:style-name="ce20">
            <text:p>408</text:p>
          </table:table-cell>
          <table:table-cell office:value-type="string" table:style-name="ce35">
            <text:p>7.4.1. Приобретение оборудования в пищеблоки</text:p>
          </table:table-cell>
          <table:table-cell office:value-type="float" office:value="4110572.5" table:formula="of:=[.E462]+[.H462]+[.K462]+[.N462]+[.Q462]+[.T462]+[.W462]" table:style-name="ce27">
            <text:p>4 110 572,50</text:p>
          </table:table-cell>
          <table:table-cell office:value-type="float" office:value="4110.5725000000002" table:formula="of:=[.C462]/[.Z461]" table:style-name="ce27">
            <text:p>4 110,57</text:p>
          </table:table-cell>
          <table:table-cell office:value-type="float" office:value="0" table:formula="of:=SUM([.E463:.E465])" table:style-name="ce66">
            <text:p>0,00</text:p>
          </table:table-cell>
          <table:table-cell office:value-type="float" office:value="0" table:formula="of:=[.E462]/[.Z461]" table:style-name="ce67">
            <text:p>0,00</text:p>
          </table:table-cell>
          <table:table-cell table:style-name="ce68"/>
          <table:table-cell office:value-type="float" office:value="2233472.5" table:formula="of:=[.H465]" table:style-name="ce66">
            <text:p>2 233 472,50</text:p>
          </table:table-cell>
          <table:table-cell office:value-type="float" office:value="2233.4724999999999" table:formula="of:=[.H462]/[.Z461]" table:style-name="ce67">
            <text:p>2 233,47</text:p>
          </table:table-cell>
          <table:table-cell table:style-name="ce68"/>
          <table:table-cell office:value-type="float" office:value="1877100" table:formula="of:=[.K465]" table:style-name="ce66">
            <text:p>1 877 100,00</text:p>
          </table:table-cell>
          <table:table-cell office:value-type="float" office:value="1877.1" table:formula="of:=[.K462]/[.Z461]" table:style-name="ce67">
            <text:p>1 877,10</text:p>
          </table:table-cell>
          <table:table-cell table:style-name="ce68"/>
          <table:table-cell office:value-type="float" office:value="0" table:formula="of:=[.N465]" table:style-name="ce66">
            <text:p>0,00</text:p>
          </table:table-cell>
          <table:table-cell office:value-type="float" office:value="0" table:formula="of:=[.N462]/[.Z461]" table:style-name="ce67">
            <text:p>0,00</text:p>
          </table:table-cell>
          <table:table-cell table:style-name="ce68"/>
          <table:table-cell office:value-type="float" office:value="0" table:formula="of:=[.Q465]" table:style-name="ce66">
            <text:p>0,00</text:p>
          </table:table-cell>
          <table:table-cell office:value-type="float" office:value="0" table:formula="of:=[.Q462]/[.Z461]" table:style-name="ce67">
            <text:p>0,00</text:p>
          </table:table-cell>
          <table:table-cell table:style-name="ce67"/>
          <table:table-cell office:value-type="float" office:value="0" table:formula="of:=[.T465]" table:style-name="ce66">
            <text:p>0,00</text:p>
          </table:table-cell>
          <table:table-cell office:value-type="float" office:value="0" table:formula="of:=[.T462]/[.Z461]" table:style-name="ce67">
            <text:p>0,00</text:p>
          </table:table-cell>
          <table:table-cell table:style-name="ce67"/>
          <table:table-cell office:value-type="float" office:value="0" table:formula="of:=[.W465]" table:style-name="ce66">
            <text:p>0,00</text:p>
          </table:table-cell>
          <table:table-cell office:value-type="float" office:value="0" table:formula="of:=[.W462]/[.Z46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8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09" table:style-name="ce20">
            <text:p>409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463]+[.H463]+[.K463]+[.N463]+[.Q463]+[.T463]+[.W463]" table:style-name="ce27">
            <text:p>0,00</text:p>
          </table:table-cell>
          <table:table-cell office:value-type="float" office:value="0" table:formula="of:=[.C463]/[.Z462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463]/[.Z46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63]/[.Z46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63]/[.Z46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63]/[.Z46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63]/[.Z462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63]/[.Z462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463]/[.Z46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10" table:style-name="ce20">
            <text:p>410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464]+[.H464]+[.K464]+[.N464]+[.Q464]+[.T464]+[.W464]" table:style-name="ce27">
            <text:p>0,00</text:p>
          </table:table-cell>
          <table:table-cell office:value-type="float" office:value="0" table:formula="of:=[.C464]/[.Z463]" table:style-name="ce27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E464]/[.Z46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64]/[.Z46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64]/[.Z46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64]/[.Z46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64]/[.Z463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64]/[.Z463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464]/[.Z46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11" table:style-name="ce20">
            <text:p>411</text:p>
          </table:table-cell>
          <table:table-cell office:value-type="string" table:style-name="ce35">
            <text:p>местный бюджет</text:p>
          </table:table-cell>
          <table:table-cell office:value-type="float" office:value="4110572.5" table:formula="of:=[.E465]+[.H465]+[.K465]+[.N465]+[.Q465]+[.T465]+[.W465]" table:style-name="ce27">
            <text:p>4 110 572,50</text:p>
          </table:table-cell>
          <table:table-cell office:value-type="float" office:value="4110.5725000000002" table:formula="of:=[.C465]/[.Z464]" table:style-name="ce27">
            <text:p>4 110,57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E465]/[.Z464]" table:style-name="ce67">
            <text:p>0,00</text:p>
          </table:table-cell>
          <table:table-cell table:style-name="ce68"/>
          <table:table-cell office:value-type="float" office:value="2233472.5" table:style-name="ce70">
            <text:p>2 233 472,50</text:p>
          </table:table-cell>
          <table:table-cell office:value-type="float" office:value="2233.4724999999999" table:formula="of:=[.H465]/[.Z464]" table:style-name="ce67">
            <text:p>2 233,47</text:p>
          </table:table-cell>
          <table:table-cell table:style-name="ce68"/>
          <table:table-cell office:value-type="float" office:value="1877100" table:style-name="ce71">
            <text:p>1 877 100,00</text:p>
          </table:table-cell>
          <table:table-cell office:value-type="float" office:value="1877.1" table:formula="of:=[.K465]/[.Z464]" table:style-name="ce67">
            <text:p>1 877,10</text:p>
          </table:table-cell>
          <table:table-cell table:style-name="ce68"/>
          <table:table-cell table:style-name="ce72"/>
          <table:table-cell office:value-type="float" office:value="0" table:formula="of:=[.N465]/[.Z464]" table:style-name="ce67">
            <text:p>0,00</text:p>
          </table:table-cell>
          <table:table-cell table:style-name="ce68"/>
          <table:table-cell table:style-name="ce72"/>
          <table:table-cell office:value-type="float" office:value="0" table:formula="of:=[.Q465]/[.Z464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T465]/[.Z464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W465]/[.Z46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8">
          <table:table-cell office:value-type="float" office:value="412" table:style-name="ce20">
            <text:p>412</text:p>
          </table:table-cell>
          <table:table-cell office:value-type="string" table:style-name="ce37">
            <text:p>7.5. Средства местного бюджета на софинансирование с областным бюджетом на обеспечение условий реализации муниципальными общеобразовательными организациями образовательных программ естественно-научного цикла и профориентационной работы</text:p>
          </table:table-cell>
          <table:table-cell office:value-type="float" office:value="2025000" table:formula="of:=[.E466]+[.H466]+[.K466]+[.N466]+[.Q466]+[.T466]+[.W466]" table:style-name="ce27">
            <text:p>2 025 000,00</text:p>
          </table:table-cell>
          <table:table-cell office:value-type="float" office:value="2025" table:formula="of:=[.C466]/[.Z465]" table:style-name="ce27">
            <text:p>2 025,00</text:p>
          </table:table-cell>
          <table:table-cell office:value-type="float" office:value="0" table:formula="of:=SUM([.E467:.E469])" table:style-name="ce41">
            <text:p>0,00</text:p>
          </table:table-cell>
          <table:table-cell office:value-type="float" office:value="0" table:formula="of:=SUM([.F467:.F469])" table:style-name="ce41">
            <text:p>0,00</text:p>
          </table:table-cell>
          <table:table-cell table:style-name="ce50"/>
          <table:table-cell office:value-type="float" office:value="2025000" table:formula="of:=SUM([.H467:.H469])" table:style-name="ce41">
            <text:p>2 025 000,00</text:p>
          </table:table-cell>
          <table:table-cell office:value-type="float" office:value="2025" table:formula="of:=[.H466]/[.Z465]" table:style-name="ce42">
            <text:p>2 025,00</text:p>
          </table:table-cell>
          <table:table-cell table:style-name="ce43"/>
          <table:table-cell office:value-type="float" office:value="0" table:formula="of:=SUM([.K467:.K469])" table:style-name="ce41">
            <text:p>0,00</text:p>
          </table:table-cell>
          <table:table-cell office:value-type="float" office:value="0" table:formula="of:=[.K466]/[.Z465]" table:style-name="ce42">
            <text:p>0,00</text:p>
          </table:table-cell>
          <table:table-cell table:style-name="ce43"/>
          <table:table-cell office:value-type="float" office:value="0" table:formula="of:=SUM([.N467:.N469])" table:style-name="ce41">
            <text:p>0,00</text:p>
          </table:table-cell>
          <table:table-cell office:value-type="float" office:value="0" table:formula="of:=[.N466]/[.Z465]" table:style-name="ce42">
            <text:p>0,00</text:p>
          </table:table-cell>
          <table:table-cell table:style-name="ce43"/>
          <table:table-cell office:value-type="float" office:value="0" table:formula="of:=SUM([.Q467:.Q469])" table:style-name="ce41">
            <text:p>0,00</text:p>
          </table:table-cell>
          <table:table-cell office:value-type="float" office:value="0" table:formula="of:=SUM([.R467:.R469])" table:style-name="ce41">
            <text:p>0,00</text:p>
          </table:table-cell>
          <table:table-cell table:style-name="ce41"/>
          <table:table-cell office:value-type="float" office:value="0" table:formula="of:=SUM([.T467:.T469])" table:style-name="ce41">
            <text:p>0,00</text:p>
          </table:table-cell>
          <table:table-cell office:value-type="float" office:value="0" table:formula="of:=SUM([.U467:.U469])" table:style-name="ce41">
            <text:p>0,00</text:p>
          </table:table-cell>
          <table:table-cell table:style-name="ce41"/>
          <table:table-cell office:value-type="float" office:value="0" table:formula="of:=SUM([.W467:.W469])" table:style-name="ce41">
            <text:p>0,00</text:p>
          </table:table-cell>
          <table:table-cell office:value-type="float" office:value="0" table:formula="of:=[.W466]/[.Z46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13" table:style-name="ce20">
            <text:p>413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467]+[.H467]+[.K467]+[.N467]+[.Q467]+[.T467]+[.W467]" table:style-name="ce27">
            <text:p>0,00</text:p>
          </table:table-cell>
          <table:table-cell office:value-type="float" office:value="0" table:formula="of:=[.C467]/[.Z466]" table:style-name="ce27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style-name="ce50"/>
          <table:table-cell office:value-type="float" office:value="0" table:style-name="ce41">
            <text:p>0,00</text:p>
          </table:table-cell>
          <table:table-cell office:value-type="float" office:value="0" table:formula="of:=[.H467]/[.Z466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K467]/[.Z466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N467]/[.Z466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office:value-type="float" office:value="0" table:formula="of:=[.W467]/[.Z46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14" table:style-name="ce20">
            <text:p>414</text:p>
          </table:table-cell>
          <table:table-cell office:value-type="string" table:style-name="ce37">
            <text:p>областной бюджет</text:p>
          </table:table-cell>
          <table:table-cell office:value-type="float" office:value="0" table:formula="of:=[.E468]+[.H468]+[.K468]+[.N468]+[.Q468]+[.T468]+[.W468]" table:style-name="ce27">
            <text:p>0,00</text:p>
          </table:table-cell>
          <table:table-cell office:value-type="float" office:value="0" table:formula="of:=[.C468]/[.Z467]" table:style-name="ce27">
            <text:p>0,00</text:p>
          </table:table-cell>
          <table:table-cell office:value-type="float" office:value="0" table:formula="of:=[.E472]+[.E520]+[.E524]+[.E559]" table:style-name="ce41">
            <text:p>0,00</text:p>
          </table:table-cell>
          <table:table-cell office:value-type="float" office:value="0" table:formula="of:=[.F472]+[.F520]+[.F524]" table:style-name="ce41">
            <text:p>0,00</text:p>
          </table:table-cell>
          <table:table-cell table:style-name="ce50"/>
          <table:table-cell office:value-type="float" office:value="0" table:formula="of:=[.H472]+[.H520]+[.H524]" table:style-name="ce41">
            <text:p>0,00</text:p>
          </table:table-cell>
          <table:table-cell office:value-type="float" office:value="0" table:formula="of:=[.H468]/[.Z467]" table:style-name="ce42">
            <text:p>0,00</text:p>
          </table:table-cell>
          <table:table-cell table:style-name="ce43"/>
          <table:table-cell office:value-type="float" office:value="0" table:formula="of:=[.K472]+[.K520]+[.K524]" table:style-name="ce41">
            <text:p>0,00</text:p>
          </table:table-cell>
          <table:table-cell office:value-type="float" office:value="0" table:formula="of:=[.K468]/[.Z467]" table:style-name="ce42">
            <text:p>0,00</text:p>
          </table:table-cell>
          <table:table-cell table:style-name="ce43"/>
          <table:table-cell office:value-type="float" office:value="0" table:formula="of:=[.N472]+[.N520]+[.N524]" table:style-name="ce41">
            <text:p>0,00</text:p>
          </table:table-cell>
          <table:table-cell office:value-type="float" office:value="0" table:formula="of:=[.N468]/[.Z467]" table:style-name="ce42">
            <text:p>0,00</text:p>
          </table:table-cell>
          <table:table-cell table:style-name="ce43"/>
          <table:table-cell office:value-type="float" office:value="0" table:formula="of:=[.Q472]+[.Q520]+[.Q524]" table:style-name="ce41">
            <text:p>0,00</text:p>
          </table:table-cell>
          <table:table-cell office:value-type="float" office:value="0" table:formula="of:=[.R472]+[.R520]+[.R524]" table:style-name="ce41">
            <text:p>0,00</text:p>
          </table:table-cell>
          <table:table-cell table:style-name="ce41"/>
          <table:table-cell office:value-type="float" office:value="0" table:formula="of:=[.T472]+[.T520]+[.T524]" table:style-name="ce41">
            <text:p>0,00</text:p>
          </table:table-cell>
          <table:table-cell office:value-type="float" office:value="0" table:formula="of:=[.U472]+[.U520]+[.U524]" table:style-name="ce41">
            <text:p>0,00</text:p>
          </table:table-cell>
          <table:table-cell table:style-name="ce41"/>
          <table:table-cell office:value-type="float" office:value="0" table:formula="of:=[.W472]+[.W520]+[.W524]" table:style-name="ce41">
            <text:p>0,00</text:p>
          </table:table-cell>
          <table:table-cell office:value-type="float" office:value="0" table:formula="of:=[.W468]/[.Z46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15" table:style-name="ce20">
            <text:p>415</text:p>
          </table:table-cell>
          <table:table-cell office:value-type="string" table:style-name="ce37">
            <text:p>местный бюджет</text:p>
          </table:table-cell>
          <table:table-cell office:value-type="float" office:value="2025000" table:formula="of:=[.E469]+[.H469]+[.K469]+[.N469]+[.Q469]+[.T469]+[.W469]" table:style-name="ce27">
            <text:p>2 025 000,00</text:p>
          </table:table-cell>
          <table:table-cell office:value-type="float" office:value="2025" table:formula="of:=[.C469]/[.Z468]" table:style-name="ce27">
            <text:p>2 025,00</text:p>
          </table:table-cell>
          <table:table-cell office:value-type="float" office:value="0" table:formula="of:=[.E473]" table:style-name="ce41">
            <text:p>0,00</text:p>
          </table:table-cell>
          <table:table-cell office:value-type="float" office:value="0" table:formula="of:=[.E469]/[.Z468]" table:style-name="ce67">
            <text:p>0,00</text:p>
          </table:table-cell>
          <table:table-cell table:style-name="ce68"/>
          <table:table-cell office:value-type="float" office:value="2025000" table:formula="of:=[.H473]" table:style-name="ce41">
            <text:p>2 025 000,00</text:p>
          </table:table-cell>
          <table:table-cell office:value-type="float" office:value="2025" table:formula="of:=[.H469]/[.Z468]" table:style-name="ce42">
            <text:p>2 025,00</text:p>
          </table:table-cell>
          <table:table-cell table:style-name="ce43"/>
          <table:table-cell office:value-type="float" office:value="0" table:formula="of:=[.K473]" table:style-name="ce41">
            <text:p>0,00</text:p>
          </table:table-cell>
          <table:table-cell office:value-type="float" office:value="0" table:formula="of:=[.K469]/[.Z468]" table:style-name="ce42">
            <text:p>0,00</text:p>
          </table:table-cell>
          <table:table-cell table:style-name="ce43"/>
          <table:table-cell office:value-type="float" office:value="0" table:formula="of:=[.N473]" table:style-name="ce41">
            <text:p>0,00</text:p>
          </table:table-cell>
          <table:table-cell office:value-type="float" office:value="0" table:formula="of:=[.N469]/[.Z468]" table:style-name="ce42">
            <text:p>0,00</text:p>
          </table:table-cell>
          <table:table-cell table:style-name="ce43"/>
          <table:table-cell office:value-type="float" office:value="0" table:formula="of:=[.Q473]" table:style-name="ce41">
            <text:p>0,00</text:p>
          </table:table-cell>
          <table:table-cell office:value-type="float" office:value="0" table:formula="of:=[.Q469]/[.Z468]" table:style-name="ce67">
            <text:p>0,00</text:p>
          </table:table-cell>
          <table:table-cell table:style-name="ce67"/>
          <table:table-cell office:value-type="float" office:value="0" table:formula="of:=[.T473]" table:style-name="ce41">
            <text:p>0,00</text:p>
          </table:table-cell>
          <table:table-cell office:value-type="float" office:value="0" table:formula="of:=[.T469]/[.Z468]" table:style-name="ce69">
            <text:p>0,00</text:p>
          </table:table-cell>
          <table:table-cell table:style-name="ce69"/>
          <table:table-cell office:value-type="float" office:value="0" table:formula="of:=[.W473]" table:style-name="ce41">
            <text:p>0,00</text:p>
          </table:table-cell>
          <table:table-cell office:value-type="float" office:value="0" table:formula="of:=[.W469]/[.Z46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9">
          <table:table-cell office:value-type="float" office:value="416" table:style-name="ce20">
            <text:p>416</text:p>
          </table:table-cell>
          <table:table-cell office:value-type="string" table:style-name="ce35">
            <text:p>7.5.1. Обеспечение условий реализации муниципальными образовательными организациями в Свердловской области образовательных программ естественно-научного цикла и профориентационной работы</text:p>
          </table:table-cell>
          <table:table-cell office:value-type="float" office:value="2025000" table:formula="of:=[.E470]+[.H470]+[.K470]+[.N470]+[.Q470]+[.T470]+[.W470]" table:style-name="ce27">
            <text:p>2 025 000,00</text:p>
          </table:table-cell>
          <table:table-cell office:value-type="float" office:value="2025" table:formula="of:=[.C470]/[.Z469]" table:style-name="ce27">
            <text:p>2 025,00</text:p>
          </table:table-cell>
          <table:table-cell office:value-type="float" office:value="0" table:formula="of:=SUM([.E471:.E473])" table:style-name="ce66">
            <text:p>0,00</text:p>
          </table:table-cell>
          <table:table-cell office:value-type="float" office:value="0" table:formula="of:=[.E470]/[.Z469]" table:style-name="ce67">
            <text:p>0,00</text:p>
          </table:table-cell>
          <table:table-cell table:style-name="ce68"/>
          <table:table-cell office:value-type="float" office:value="2025000" table:formula="of:=[.H473]" table:style-name="ce66">
            <text:p>2 025 000,00</text:p>
          </table:table-cell>
          <table:table-cell office:value-type="float" office:value="2025" table:formula="of:=[.H470]/[.Z469]" table:style-name="ce67">
            <text:p>2 025,00</text:p>
          </table:table-cell>
          <table:table-cell table:style-name="ce68"/>
          <table:table-cell office:value-type="float" office:value="0" table:formula="of:=[.K473]" table:style-name="ce66">
            <text:p>0,00</text:p>
          </table:table-cell>
          <table:table-cell office:value-type="float" office:value="0" table:formula="of:=[.K470]/[.Z469]" table:style-name="ce67">
            <text:p>0,00</text:p>
          </table:table-cell>
          <table:table-cell table:style-name="ce68"/>
          <table:table-cell office:value-type="float" office:value="0" table:formula="of:=[.N473]" table:style-name="ce66">
            <text:p>0,00</text:p>
          </table:table-cell>
          <table:table-cell office:value-type="float" office:value="0" table:formula="of:=[.N470]/[.Z469]" table:style-name="ce67">
            <text:p>0,00</text:p>
          </table:table-cell>
          <table:table-cell table:style-name="ce68"/>
          <table:table-cell office:value-type="float" office:value="0" table:formula="of:=[.Q473]" table:style-name="ce66">
            <text:p>0,00</text:p>
          </table:table-cell>
          <table:table-cell office:value-type="float" office:value="0" table:formula="of:=[.Q470]/[.Z469]" table:style-name="ce67">
            <text:p>0,00</text:p>
          </table:table-cell>
          <table:table-cell table:style-name="ce67"/>
          <table:table-cell office:value-type="float" office:value="0" table:formula="of:=[.T473]" table:style-name="ce66">
            <text:p>0,00</text:p>
          </table:table-cell>
          <table:table-cell office:value-type="float" office:value="0" table:formula="of:=[.T470]/[.Z469]" table:style-name="ce67">
            <text:p>0,00</text:p>
          </table:table-cell>
          <table:table-cell table:style-name="ce67"/>
          <table:table-cell office:value-type="float" office:value="0" table:formula="of:=[.W473]" table:style-name="ce66">
            <text:p>0,00</text:p>
          </table:table-cell>
          <table:table-cell office:value-type="float" office:value="0" table:formula="of:=[.W470]/[.Z46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8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17" table:style-name="ce20">
            <text:p>41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471]+[.H471]+[.K471]+[.N471]+[.Q471]+[.T471]+[.W471]" table:style-name="ce27">
            <text:p>0,00</text:p>
          </table:table-cell>
          <table:table-cell office:value-type="float" office:value="0" table:formula="of:=[.C471]/[.Z470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471]/[.Z47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71]/[.Z47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71]/[.Z47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71]/[.Z47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71]/[.Z470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71]/[.Z470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471]/[.Z47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18" table:style-name="ce20">
            <text:p>41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472]+[.H472]+[.K472]+[.N472]+[.Q472]+[.T472]+[.W472]" table:style-name="ce27">
            <text:p>0,00</text:p>
          </table:table-cell>
          <table:table-cell office:value-type="float" office:value="0" table:formula="of:=[.C472]/[.Z471]" table:style-name="ce27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E472]/[.Z47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72]/[.Z47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72]/[.Z47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72]/[.Z47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72]/[.Z471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72]/[.Z471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472]/[.Z47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19" table:style-name="ce20">
            <text:p>419</text:p>
          </table:table-cell>
          <table:table-cell office:value-type="string" table:style-name="ce35">
            <text:p>местный бюджет</text:p>
          </table:table-cell>
          <table:table-cell office:value-type="float" office:value="2025000" table:formula="of:=[.E473]+[.H473]+[.K473]+[.N473]+[.Q473]+[.T473]+[.W473]" table:style-name="ce27">
            <text:p>2 025 000,00</text:p>
          </table:table-cell>
          <table:table-cell office:value-type="float" office:value="2025" table:formula="of:=[.C473]/[.Z472]" table:style-name="ce27">
            <text:p>2 025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E473]/[.Z472]" table:style-name="ce67">
            <text:p>0,00</text:p>
          </table:table-cell>
          <table:table-cell table:style-name="ce68"/>
          <table:table-cell office:value-type="float" office:value="2025000" table:style-name="ce70">
            <text:p>2 025 000,00</text:p>
          </table:table-cell>
          <table:table-cell office:value-type="float" office:value="2025" table:formula="of:=[.H473]/[.Z472]" table:style-name="ce67">
            <text:p>2 025,00</text:p>
          </table:table-cell>
          <table:table-cell table:style-name="ce68"/>
          <table:table-cell table:style-name="ce72"/>
          <table:table-cell office:value-type="float" office:value="0" table:formula="of:=[.K473]/[.Z47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73]/[.Z472]" table:style-name="ce67">
            <text:p>0,00</text:p>
          </table:table-cell>
          <table:table-cell table:style-name="ce68"/>
          <table:table-cell table:style-name="ce72"/>
          <table:table-cell office:value-type="float" office:value="0" table:formula="of:=[.Q473]/[.Z472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T473]/[.Z472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W473]/[.Z47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80">
          <table:table-cell office:value-type="float" office:value="420" table:style-name="ce20">
            <text:p>420</text:p>
          </table:table-cell>
          <table:table-cell office:value-type="string" table:style-name="ce37">
            <text:p>7.6. Поддержка победителей конкурса среди муниципальных дошкольных образовательных организаций, расположенных на территории Свердловской области, осуществляющих образовательную деятельность в соответствии с целями и задачами проекта "Уральская инженерная школ</text:p>
          </table:table-cell>
          <table:table-cell office:value-type="float" office:value="720000" table:formula="of:=[.E474]+[.H474]+[.K474]+[.N474]+[.Q474]+[.T474]+[.W474]" table:style-name="ce27">
            <text:p>720 000,00</text:p>
          </table:table-cell>
          <table:table-cell office:value-type="float" office:value="720" table:formula="of:=[.C474]/[.Z473]" table:style-name="ce27">
            <text:p>720,00</text:p>
          </table:table-cell>
          <table:table-cell table:style-name="ce70"/>
          <table:table-cell office:value-type="float" office:value="0" table:formula="of:=[.E474]/[.Z473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H474]/[.Z473]" table:style-name="ce67">
            <text:p>0,00</text:p>
          </table:table-cell>
          <table:table-cell table:style-name="ce68"/>
          <table:table-cell office:value-type="float" office:value="360000" table:formula="of:=[.K476]" table:style-name="ce66">
            <text:p>360 000,00</text:p>
          </table:table-cell>
          <table:table-cell office:value-type="float" office:value="360" table:formula="of:=[.K474]/[.Z473]" table:style-name="ce67">
            <text:p>360,00</text:p>
          </table:table-cell>
          <table:table-cell table:style-name="ce68"/>
          <table:table-cell office:value-type="float" office:value="360000" table:formula="of:=[.N476]" table:style-name="ce66">
            <text:p>360 000,00</text:p>
          </table:table-cell>
          <table:table-cell office:value-type="float" office:value="360" table:formula="of:=[.N474]/[.Z473]" table:style-name="ce67">
            <text:p>360,00</text:p>
          </table:table-cell>
          <table:table-cell table:style-name="ce68"/>
          <table:table-cell table:style-name="ce72"/>
          <table:table-cell office:value-type="float" office:value="0" table:formula="of:=[.Q474]/[.Z473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T474]/[.Z473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W474]/[.Z47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21" table:style-name="ce20">
            <text:p>421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475]+[.H475]+[.K475]+[.N475]+[.Q475]+[.T475]+[.W475]" table:style-name="ce27">
            <text:p>0,00</text:p>
          </table:table-cell>
          <table:table-cell office:value-type="float" office:value="0" table:formula="of:=[.C475]/[.Z474]" table:style-name="ce27">
            <text:p>0,00</text:p>
          </table:table-cell>
          <table:table-cell table:style-name="ce70"/>
          <table:table-cell office:value-type="float" office:value="0" table:formula="of:=[.E475]/[.Z474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H475]/[.Z47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75]/[.Z47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75]/[.Z474]" table:style-name="ce67">
            <text:p>0,00</text:p>
          </table:table-cell>
          <table:table-cell table:style-name="ce68"/>
          <table:table-cell table:style-name="ce72"/>
          <table:table-cell office:value-type="float" office:value="0" table:formula="of:=[.Q475]/[.Z474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T475]/[.Z474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W475]/[.Z47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22" table:style-name="ce20">
            <text:p>422</text:p>
          </table:table-cell>
          <table:table-cell office:value-type="string" table:style-name="ce37">
            <text:p>областной бюджет</text:p>
          </table:table-cell>
          <table:table-cell office:value-type="float" office:value="720000" table:formula="of:=[.E476]+[.H476]+[.K476]+[.N476]+[.Q476]+[.T476]+[.W476]" table:style-name="ce27">
            <text:p>720 000,00</text:p>
          </table:table-cell>
          <table:table-cell office:value-type="float" office:value="720" table:formula="of:=[.C476]/[.Z475]" table:style-name="ce27">
            <text:p>720,00</text:p>
          </table:table-cell>
          <table:table-cell table:style-name="ce70"/>
          <table:table-cell office:value-type="float" office:value="0" table:formula="of:=[.E476]/[.Z475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H476]/[.Z475]" table:style-name="ce67">
            <text:p>0,00</text:p>
          </table:table-cell>
          <table:table-cell table:style-name="ce68"/>
          <table:table-cell office:value-type="float" office:value="360000" table:formula="of:=[.K480]" table:style-name="ce66">
            <text:p>360 000,00</text:p>
          </table:table-cell>
          <table:table-cell office:value-type="float" office:value="360" table:formula="of:=[.K476]/[.Z475]" table:style-name="ce67">
            <text:p>360,00</text:p>
          </table:table-cell>
          <table:table-cell table:style-name="ce68"/>
          <table:table-cell office:value-type="float" office:value="360000" table:formula="of:=[.N480]" table:style-name="ce66">
            <text:p>360 000,00</text:p>
          </table:table-cell>
          <table:table-cell office:value-type="float" office:value="360" table:formula="of:=[.N476]/[.Z475]" table:style-name="ce67">
            <text:p>360,00</text:p>
          </table:table-cell>
          <table:table-cell table:style-name="ce68"/>
          <table:table-cell table:style-name="ce72"/>
          <table:table-cell office:value-type="float" office:value="0" table:formula="of:=[.Q476]/[.Z475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T476]/[.Z475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W476]/[.Z47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23" table:style-name="ce20">
            <text:p>423</text:p>
          </table:table-cell>
          <table:table-cell office:value-type="string" table:style-name="ce37">
            <text:p>местный бюджет</text:p>
          </table:table-cell>
          <table:table-cell office:value-type="float" office:value="0" table:formula="of:=[.E477]+[.H477]+[.K477]+[.N477]+[.Q477]+[.T477]+[.W477]" table:style-name="ce27">
            <text:p>0,00</text:p>
          </table:table-cell>
          <table:table-cell office:value-type="float" office:value="0" table:formula="of:=[.C477]/[.Z476]" table:style-name="ce27">
            <text:p>0,00</text:p>
          </table:table-cell>
          <table:table-cell table:style-name="ce70"/>
          <table:table-cell office:value-type="float" office:value="0" table:formula="of:=[.E477]/[.Z476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H477]/[.Z47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77]/[.Z47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77]/[.Z476]" table:style-name="ce67">
            <text:p>0,00</text:p>
          </table:table-cell>
          <table:table-cell table:style-name="ce68"/>
          <table:table-cell table:style-name="ce72"/>
          <table:table-cell office:value-type="float" office:value="0" table:formula="of:=[.Q477]/[.Z476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T477]/[.Z476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W477]/[.Z47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">
          <table:table-cell office:value-type="float" office:value="424" table:style-name="ce20">
            <text:p>424</text:p>
          </table:table-cell>
          <table:table-cell office:value-type="string" table:style-name="ce35">
            <text:p>7.6.1. <text:s/>Реализация проекта "Уральская инженерная школа"</text:p>
          </table:table-cell>
          <table:table-cell office:value-type="float" office:value="720000" table:formula="of:=[.E478]+[.H478]+[.K478]+[.N478]+[.Q478]+[.T478]+[.W478]" table:style-name="ce27">
            <text:p>720 000,00</text:p>
          </table:table-cell>
          <table:table-cell office:value-type="float" office:value="720" table:formula="of:=[.C478]/[.Z477]" table:style-name="ce27">
            <text:p>720,00</text:p>
          </table:table-cell>
          <table:table-cell table:style-name="ce70"/>
          <table:table-cell office:value-type="float" office:value="0" table:formula="of:=[.E478]/[.Z477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H478]/[.Z477]" table:style-name="ce67">
            <text:p>0,00</text:p>
          </table:table-cell>
          <table:table-cell table:style-name="ce68"/>
          <table:table-cell office:value-type="float" office:value="360000" table:formula="of:=[.K480]" table:style-name="ce66">
            <text:p>360 000,00</text:p>
          </table:table-cell>
          <table:table-cell office:value-type="float" office:value="360" table:formula="of:=[.K478]/[.Z477]" table:style-name="ce67">
            <text:p>360,00</text:p>
          </table:table-cell>
          <table:table-cell table:style-name="ce68"/>
          <table:table-cell office:value-type="float" office:value="360000" table:formula="of:=[.N480]" table:style-name="ce66">
            <text:p>360 000,00</text:p>
          </table:table-cell>
          <table:table-cell office:value-type="float" office:value="360" table:formula="of:=[.N478]/[.Z477]" table:style-name="ce67">
            <text:p>360,00</text:p>
          </table:table-cell>
          <table:table-cell table:style-name="ce68"/>
          <table:table-cell table:style-name="ce72"/>
          <table:table-cell office:value-type="float" office:value="0" table:formula="of:=[.Q478]/[.Z477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T478]/[.Z477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W478]/[.Z47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25" table:style-name="ce20">
            <text:p>425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479]+[.H479]+[.K479]+[.N479]+[.Q479]+[.T479]+[.W479]" table:style-name="ce27">
            <text:p>0,00</text:p>
          </table:table-cell>
          <table:table-cell office:value-type="float" office:value="0" table:formula="of:=[.C479]/[.Z478]" table:style-name="ce27">
            <text:p>0,00</text:p>
          </table:table-cell>
          <table:table-cell table:style-name="ce70"/>
          <table:table-cell office:value-type="float" office:value="0" table:formula="of:=[.E479]/[.Z478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H479]/[.Z47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79]/[.Z47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79]/[.Z478]" table:style-name="ce67">
            <text:p>0,00</text:p>
          </table:table-cell>
          <table:table-cell table:style-name="ce68"/>
          <table:table-cell table:style-name="ce72"/>
          <table:table-cell office:value-type="float" office:value="0" table:formula="of:=[.Q479]/[.Z478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T479]/[.Z478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W479]/[.Z47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26" table:style-name="ce20">
            <text:p>426</text:p>
          </table:table-cell>
          <table:table-cell office:value-type="string" table:style-name="ce35">
            <text:p>областной бюджет</text:p>
          </table:table-cell>
          <table:table-cell office:value-type="float" office:value="720000" table:formula="of:=[.E480]+[.H480]+[.K480]+[.N480]+[.Q480]+[.T480]+[.W480]" table:style-name="ce27">
            <text:p>720 000,00</text:p>
          </table:table-cell>
          <table:table-cell office:value-type="float" office:value="720" table:formula="of:=[.C480]/[.Z479]" table:style-name="ce27">
            <text:p>720,00</text:p>
          </table:table-cell>
          <table:table-cell table:style-name="ce70"/>
          <table:table-cell office:value-type="float" office:value="0" table:formula="of:=[.E480]/[.Z479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H480]/[.Z479]" table:style-name="ce67">
            <text:p>0,00</text:p>
          </table:table-cell>
          <table:table-cell table:style-name="ce68"/>
          <table:table-cell office:value-type="float" office:value="360000" table:style-name="ce71">
            <text:p>360 000,00</text:p>
          </table:table-cell>
          <table:table-cell office:value-type="float" office:value="360" table:formula="of:=[.K480]/[.Z479]" table:style-name="ce67">
            <text:p>360,00</text:p>
          </table:table-cell>
          <table:table-cell table:style-name="ce68"/>
          <table:table-cell office:value-type="float" office:value="360000" table:style-name="ce72">
            <text:p>360 000,00</text:p>
          </table:table-cell>
          <table:table-cell office:value-type="float" office:value="360" table:formula="of:=[.N480]/[.Z479]" table:style-name="ce67">
            <text:p>360,00</text:p>
          </table:table-cell>
          <table:table-cell table:style-name="ce68"/>
          <table:table-cell table:style-name="ce72"/>
          <table:table-cell office:value-type="float" office:value="0" table:formula="of:=[.Q480]/[.Z479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T480]/[.Z479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W480]/[.Z47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27" table:style-name="ce20">
            <text:p>427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481]+[.H481]+[.K481]+[.N481]+[.Q481]+[.T481]+[.W481]" table:style-name="ce27">
            <text:p>0,00</text:p>
          </table:table-cell>
          <table:table-cell office:value-type="float" office:value="0" table:formula="of:=[.C481]/[.Z480]" table:style-name="ce27">
            <text:p>0,00</text:p>
          </table:table-cell>
          <table:table-cell table:style-name="ce70"/>
          <table:table-cell office:value-type="float" office:value="0" table:formula="of:=[.E481]/[.Z480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H481]/[.Z48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81]/[.Z480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81]/[.Z480]" table:style-name="ce67">
            <text:p>0,00</text:p>
          </table:table-cell>
          <table:table-cell table:style-name="ce68"/>
          <table:table-cell table:style-name="ce72"/>
          <table:table-cell office:value-type="float" office:value="0" table:formula="of:=[.Q481]/[.Z480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T481]/[.Z480]" table:style-name="ce67">
            <text:p>0,00</text:p>
          </table:table-cell>
          <table:table-cell table:style-name="ce67"/>
          <table:table-cell table:style-name="ce72"/>
          <table:table-cell office:value-type="float" office:value="0" table:formula="of:=[.W481]/[.Z48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81">
          <table:table-cell office:value-type="float" office:value="428" table:style-name="ce20">
            <text:p>428</text:p>
          </table:table-cell>
          <table:table-cell office:value-type="string" table:style-name="ce39">
            <text:p>Раздел 8. Организация и проведение праздничных мероприятий</text:p>
          </table:table-cell>
          <table:table-cell office:value-type="float" office:value="2198166.35" table:formula="of:=[.E482]+[.H482]+[.K482]+[.N482]+[.Q482]+[.T482]+[.W482]" table:style-name="ce27">
            <text:p>2 198 166,35</text:p>
          </table:table-cell>
          <table:table-cell office:value-type="float" office:value="2198.16635" table:formula="of:=[.C482]/[.Z482]" table:style-name="ce27">
            <text:p>2 198,17</text:p>
          </table:table-cell>
          <table:table-cell office:value-type="float" office:value="313900" table:formula="of:=SUM([.E483:.E485])" table:style-name="ce40">
            <text:p>313 900,00</text:p>
          </table:table-cell>
          <table:table-cell office:value-type="float" office:value="313.89999999999998" table:formula="of:=SUM([.F483:.F485])" table:style-name="ce40">
            <text:p>313,90</text:p>
          </table:table-cell>
          <table:table-cell table:style-name="ce97"/>
          <table:table-cell office:value-type="float" office:value="250000" table:formula="of:=SUM([.H483:.H485])" table:style-name="ce40">
            <text:p>250 000,00</text:p>
          </table:table-cell>
          <table:table-cell office:value-type="float" office:value="250" table:formula="of:=SUM([.I483:.I485])" table:style-name="ce40">
            <text:p>250,00</text:p>
          </table:table-cell>
          <table:table-cell table:style-name="ce97"/>
          <table:table-cell office:value-type="float" office:value="74266.350000000006" table:formula="of:=SUM([.K483:.K485])" table:style-name="ce40">
            <text:p>74 266,35</text:p>
          </table:table-cell>
          <table:table-cell office:value-type="float" office:value="74.266350000000003" table:formula="of:=SUM([.L483:.L485])" table:style-name="ce40">
            <text:p>74,27</text:p>
          </table:table-cell>
          <table:table-cell table:style-name="ce97"/>
          <table:table-cell office:value-type="float" office:value="780000" table:formula="of:=SUM([.N483:.N485])" table:style-name="ce40">
            <text:p>780 000,00</text:p>
          </table:table-cell>
          <table:table-cell office:value-type="float" office:value="780" table:formula="of:=SUM([.O483:.O485])" table:style-name="ce40">
            <text:p>780,00</text:p>
          </table:table-cell>
          <table:table-cell table:style-name="ce97"/>
          <table:table-cell office:value-type="float" office:value="780000" table:formula="of:=SUM([.Q483:.Q485])" table:style-name="ce40">
            <text:p>780 000,00</text:p>
          </table:table-cell>
          <table:table-cell office:value-type="float" office:value="30" table:formula="of:=SUM([.R483:.R485])" table:style-name="ce40">
            <text:p>30,00</text:p>
          </table:table-cell>
          <table:table-cell table:style-name="ce40"/>
          <table:table-cell office:value-type="float" office:value="0" table:formula="of:=SUM([.T483:.T485])" table:style-name="ce40">
            <text:p>0,00</text:p>
          </table:table-cell>
          <table:table-cell office:value-type="float" office:value="0" table:formula="of:=SUM([.U483:.U485])" table:style-name="ce40">
            <text:p>0,00</text:p>
          </table:table-cell>
          <table:table-cell table:style-name="ce40"/>
          <table:table-cell office:value-type="float" office:value="0" table:formula="of:=SUM([.W483:.W485])" table:style-name="ce40">
            <text:p>0,00</text:p>
          </table:table-cell>
          <table:table-cell office:value-type="float" office:value="0" table:formula="of:=[.W482]/[.Z482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29" table:style-name="ce20">
            <text:p>429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483]+[.H483]+[.K483]+[.N483]+[.Q483]+[.T483]+[.W483]" table:style-name="ce27">
            <text:p>0,00</text:p>
          </table:table-cell>
          <table:table-cell office:value-type="float" office:value="0" table:formula="of:=[.C483]/[.Z482]" table:style-name="ce27">
            <text:p>0,00</text:p>
          </table:table-cell>
          <table:table-cell office:value-type="float" office:value="0" table:formula="of:=[.E487]+[.E491]" table:style-name="ce40">
            <text:p>0,00</text:p>
          </table:table-cell>
          <table:table-cell office:value-type="float" office:value="0" table:formula="of:=[.F487]+[.F491]" table:style-name="ce40">
            <text:p>0,00</text:p>
          </table:table-cell>
          <table:table-cell table:style-name="ce97"/>
          <table:table-cell office:value-type="float" office:value="0" table:formula="of:=[.H487]+[.H491]" table:style-name="ce40">
            <text:p>0,00</text:p>
          </table:table-cell>
          <table:table-cell office:value-type="float" office:value="0" table:formula="of:=[.I487]+[.I491]" table:style-name="ce40">
            <text:p>0,00</text:p>
          </table:table-cell>
          <table:table-cell table:style-name="ce97"/>
          <table:table-cell office:value-type="float" office:value="0" table:formula="of:=[.K487]+[.K491]" table:style-name="ce40">
            <text:p>0,00</text:p>
          </table:table-cell>
          <table:table-cell office:value-type="float" office:value="0" table:formula="of:=[.L487]+[.L491]" table:style-name="ce40">
            <text:p>0,00</text:p>
          </table:table-cell>
          <table:table-cell table:style-name="ce97"/>
          <table:table-cell office:value-type="float" office:value="0" table:formula="of:=[.N487]+[.N491]" table:style-name="ce40">
            <text:p>0,00</text:p>
          </table:table-cell>
          <table:table-cell office:value-type="float" office:value="0" table:formula="of:=[.O487]+[.O491]" table:style-name="ce40">
            <text:p>0,00</text:p>
          </table:table-cell>
          <table:table-cell table:style-name="ce97"/>
          <table:table-cell office:value-type="float" office:value="0" table:formula="of:=[.Q487]+[.Q491]" table:style-name="ce40">
            <text:p>0,00</text:p>
          </table:table-cell>
          <table:table-cell office:value-type="float" office:value="0" table:formula="of:=[.R487]+[.R491]" table:style-name="ce40">
            <text:p>0,00</text:p>
          </table:table-cell>
          <table:table-cell table:style-name="ce40"/>
          <table:table-cell office:value-type="float" office:value="0" table:formula="of:=[.T487]+[.T491]" table:style-name="ce40">
            <text:p>0,00</text:p>
          </table:table-cell>
          <table:table-cell office:value-type="float" office:value="0" table:formula="of:=[.U487]+[.U491]" table:style-name="ce40">
            <text:p>0,00</text:p>
          </table:table-cell>
          <table:table-cell table:style-name="ce40"/>
          <table:table-cell office:value-type="float" office:value="0" table:formula="of:=[.W487]+[.W491]" table:style-name="ce40">
            <text:p>0,00</text:p>
          </table:table-cell>
          <table:table-cell office:value-type="float" office:value="0" table:formula="of:=[.W483]/[.Z482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30" table:style-name="ce20">
            <text:p>430</text:p>
          </table:table-cell>
          <table:table-cell office:value-type="string" table:style-name="ce37">
            <text:p>областной бюджет</text:p>
          </table:table-cell>
          <table:table-cell office:value-type="float" office:value="0" table:formula="of:=[.E484]+[.H484]+[.K484]+[.N484]+[.Q484]+[.T484]+[.W484]" table:style-name="ce27">
            <text:p>0,00</text:p>
          </table:table-cell>
          <table:table-cell office:value-type="float" office:value="0" table:formula="of:=[.C484]/[.Z483]" table:style-name="ce27">
            <text:p>0,00</text:p>
          </table:table-cell>
          <table:table-cell office:value-type="float" office:value="0" table:formula="of:=[.E488]+[.E492]" table:style-name="ce40">
            <text:p>0,00</text:p>
          </table:table-cell>
          <table:table-cell office:value-type="float" office:value="0" table:formula="of:=[.F488]+[.F492]" table:style-name="ce40">
            <text:p>0,00</text:p>
          </table:table-cell>
          <table:table-cell table:style-name="ce97"/>
          <table:table-cell office:value-type="float" office:value="0" table:formula="of:=[.H488]+[.H492]" table:style-name="ce40">
            <text:p>0,00</text:p>
          </table:table-cell>
          <table:table-cell office:value-type="float" office:value="0" table:formula="of:=[.I488]+[.I492]" table:style-name="ce40">
            <text:p>0,00</text:p>
          </table:table-cell>
          <table:table-cell table:style-name="ce97"/>
          <table:table-cell office:value-type="float" office:value="0" table:formula="of:=[.K488]+[.K492]" table:style-name="ce40">
            <text:p>0,00</text:p>
          </table:table-cell>
          <table:table-cell office:value-type="float" office:value="0" table:formula="of:=[.L488]+[.L492]" table:style-name="ce40">
            <text:p>0,00</text:p>
          </table:table-cell>
          <table:table-cell table:style-name="ce97"/>
          <table:table-cell office:value-type="float" office:value="0" table:formula="of:=[.N488]+[.N492]" table:style-name="ce40">
            <text:p>0,00</text:p>
          </table:table-cell>
          <table:table-cell office:value-type="float" office:value="0" table:formula="of:=[.O488]+[.O492]" table:style-name="ce40">
            <text:p>0,00</text:p>
          </table:table-cell>
          <table:table-cell table:style-name="ce97"/>
          <table:table-cell office:value-type="float" office:value="0" table:formula="of:=[.Q488]+[.Q492]" table:style-name="ce40">
            <text:p>0,00</text:p>
          </table:table-cell>
          <table:table-cell office:value-type="float" office:value="0" table:formula="of:=[.R488]+[.R492]" table:style-name="ce40">
            <text:p>0,00</text:p>
          </table:table-cell>
          <table:table-cell table:style-name="ce40"/>
          <table:table-cell office:value-type="float" office:value="0" table:formula="of:=[.T488]+[.T492]" table:style-name="ce40">
            <text:p>0,00</text:p>
          </table:table-cell>
          <table:table-cell office:value-type="float" office:value="0" table:formula="of:=[.U488]+[.U492]" table:style-name="ce40">
            <text:p>0,00</text:p>
          </table:table-cell>
          <table:table-cell table:style-name="ce40"/>
          <table:table-cell office:value-type="float" office:value="0" table:formula="of:=[.W488]+[.W492]" table:style-name="ce40">
            <text:p>0,00</text:p>
          </table:table-cell>
          <table:table-cell office:value-type="float" office:value="0" table:formula="of:=[.W484]/[.Z483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31" table:style-name="ce20">
            <text:p>431</text:p>
          </table:table-cell>
          <table:table-cell office:value-type="string" table:style-name="ce37">
            <text:p>местный бюджет</text:p>
          </table:table-cell>
          <table:table-cell office:value-type="float" office:value="2198166.35" table:formula="of:=[.E485]+[.H485]+[.K485]+[.N485]+[.Q485]+[.T485]+[.W485]" table:style-name="ce27">
            <text:p>2 198 166,35</text:p>
          </table:table-cell>
          <table:table-cell office:value-type="float" office:value="2198.16635" table:formula="of:=[.C485]/[.Z484]" table:style-name="ce27">
            <text:p>2 198,17</text:p>
          </table:table-cell>
          <table:table-cell office:value-type="float" office:value="313900" table:formula="of:=[.E489]+[.E493]" table:style-name="ce40">
            <text:p>313 900,00</text:p>
          </table:table-cell>
          <table:table-cell office:value-type="float" office:value="313.89999999999998" table:formula="of:=[.F489]+[.F493]" table:style-name="ce40">
            <text:p>313,90</text:p>
          </table:table-cell>
          <table:table-cell table:style-name="ce97"/>
          <table:table-cell office:value-type="float" office:value="250000" table:formula="of:=[.H489]+[.H493]" table:style-name="ce40">
            <text:p>250 000,00</text:p>
          </table:table-cell>
          <table:table-cell office:value-type="float" office:value="250" table:formula="of:=[.I489]+[.I493]" table:style-name="ce40">
            <text:p>250,00</text:p>
          </table:table-cell>
          <table:table-cell table:style-name="ce29"/>
          <table:table-cell office:value-type="float" office:value="74266.350000000006" table:formula="of:=[.K489]+[.K493]" table:style-name="ce40">
            <text:p>74 266,35</text:p>
          </table:table-cell>
          <table:table-cell office:value-type="float" office:value="74.266350000000003" table:formula="of:=[.L489]+[.L493]" table:style-name="ce40">
            <text:p>74,27</text:p>
          </table:table-cell>
          <table:table-cell table:style-name="ce97"/>
          <table:table-cell office:value-type="float" office:value="780000" table:formula="of:=[.N489]+[.N493]+[.N497]" table:style-name="ce40">
            <text:p>780 000,00</text:p>
          </table:table-cell>
          <table:table-cell office:value-type="float" office:value="780" table:formula="of:=[.O489]+[.O493]+[.O497]" table:style-name="ce40">
            <text:p>780,00</text:p>
          </table:table-cell>
          <table:table-cell table:style-name="ce97"/>
          <table:table-cell office:value-type="float" office:value="780000" table:formula="of:=[.Q489]+[.Q493]+[.Q497]" table:style-name="ce40">
            <text:p>780 000,00</text:p>
          </table:table-cell>
          <table:table-cell office:value-type="float" office:value="30" table:formula="of:=[.R489]+[.R493]" table:style-name="ce40">
            <text:p>30,00</text:p>
          </table:table-cell>
          <table:table-cell table:style-name="ce40"/>
          <table:table-cell office:value-type="float" office:value="0" table:formula="of:=[.T489]+[.T493]" table:style-name="ce40">
            <text:p>0,00</text:p>
          </table:table-cell>
          <table:table-cell office:value-type="float" office:value="0" table:formula="of:=[.U489]+[.U493]" table:style-name="ce40">
            <text:p>0,00</text:p>
          </table:table-cell>
          <table:table-cell table:style-name="ce40"/>
          <table:table-cell office:value-type="float" office:value="0" table:formula="of:=[.W489]+[.W493]" table:style-name="ce40">
            <text:p>0,00</text:p>
          </table:table-cell>
          <table:table-cell office:value-type="float" office:value="0" table:formula="of:=[.W485]/[.Z484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7">
          <table:table-cell office:value-type="float" office:value="432" table:style-name="ce20">
            <text:p>432</text:p>
          </table:table-cell>
          <table:table-cell office:value-type="string" table:style-name="ce37">
            <text:p>8.1. Организация и проведение общегородского праздника "День знаний"</text:p>
          </table:table-cell>
          <table:table-cell office:value-type="float" office:value="500000" table:formula="of:=[.E486]+[.H486]+[.K486]+[.N486]+[.Q486]+[.T486]+[.W486]" table:style-name="ce27">
            <text:p>500 000,00</text:p>
          </table:table-cell>
          <table:table-cell office:value-type="float" office:value="500" table:formula="of:=[.C486]/[.Z485]" table:style-name="ce27">
            <text:p>500,00</text:p>
          </table:table-cell>
          <table:table-cell office:value-type="float" office:value="250000" table:formula="of:=SUM([.E487:.E489])" table:style-name="ce66">
            <text:p>250 000,00</text:p>
          </table:table-cell>
          <table:table-cell office:value-type="float" office:value="250" table:formula="of:=[.E486]/[.Z486]" table:style-name="ce67">
            <text:p>250,00</text:p>
          </table:table-cell>
          <table:table-cell table:style-name="ce68"/>
          <table:table-cell office:value-type="float" office:value="250000" table:formula="of:=SUM([.H487:.H489])" table:style-name="ce66">
            <text:p>250 000,00</text:p>
          </table:table-cell>
          <table:table-cell office:value-type="float" office:value="250" table:formula="of:=[.H486]/[.Z486]" table:style-name="ce67">
            <text:p>250,00</text:p>
          </table:table-cell>
          <table:table-cell table:style-name="ce68"/>
          <table:table-cell office:value-type="float" office:value="0" table:formula="of:=SUM([.K487:.K489])" table:style-name="ce66">
            <text:p>0,00</text:p>
          </table:table-cell>
          <table:table-cell office:value-type="float" office:value="0" table:formula="of:=[.K486]/[.Z486]" table:style-name="ce67">
            <text:p>0,00</text:p>
          </table:table-cell>
          <table:table-cell table:style-name="ce68"/>
          <table:table-cell office:value-type="float" office:value="0" table:formula="of:=SUM([.N487:.N489])" table:style-name="ce66">
            <text:p>0,00</text:p>
          </table:table-cell>
          <table:table-cell office:value-type="float" office:value="0" table:formula="of:=[.N486]/[.Z486]" table:style-name="ce67">
            <text:p>0,00</text:p>
          </table:table-cell>
          <table:table-cell table:style-name="ce68"/>
          <table:table-cell office:value-type="float" office:value="0" table:formula="of:=SUM([.Q487:.Q489])" table:style-name="ce66">
            <text:p>0,00</text:p>
          </table:table-cell>
          <table:table-cell office:value-type="float" office:value="0" table:formula="of:=[.Q486]/[.Z486]" table:style-name="ce67">
            <text:p>0,00</text:p>
          </table:table-cell>
          <table:table-cell table:style-name="ce67"/>
          <table:table-cell office:value-type="float" office:value="0" table:formula="of:=SUM([.T487:.T489])" table:style-name="ce66">
            <text:p>0,00</text:p>
          </table:table-cell>
          <table:table-cell office:value-type="float" office:value="0" table:formula="of:=[.T486]/[.Z486]" table:style-name="ce67">
            <text:p>0,00</text:p>
          </table:table-cell>
          <table:table-cell table:style-name="ce67"/>
          <table:table-cell office:value-type="float" office:value="0" table:formula="of:=SUM([.W487:.W489])" table:style-name="ce66">
            <text:p>0,00</text:p>
          </table:table-cell>
          <table:table-cell office:value-type="float" office:value="0" table:formula="of:=[.W486]/[.Z48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33" table:style-name="ce20">
            <text:p>433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487]+[.H487]+[.K487]+[.N487]+[.Q487]+[.T487]+[.W487]" table:style-name="ce27">
            <text:p>0,00</text:p>
          </table:table-cell>
          <table:table-cell office:value-type="float" office:value="0" table:formula="of:=[.C487]/[.Z486]" table:style-name="ce27">
            <text:p>0,00</text:p>
          </table:table-cell>
          <table:table-cell table:style-name="ce40"/>
          <table:table-cell office:value-type="float" office:value="0" table:formula="of:=[.E487]/[.Z48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87]/[.Z48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87]/[.Z48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87]/[.Z48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87]/[.Z487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87]/[.Z487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487]/[.Z48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34" table:style-name="ce20">
            <text:p>434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488]+[.H488]+[.K488]+[.N488]+[.Q488]+[.T488]+[.W488]" table:style-name="ce27">
            <text:p>0,00</text:p>
          </table:table-cell>
          <table:table-cell office:value-type="float" office:value="0" table:formula="of:=[.C488]/[.Z487]" table:style-name="ce27">
            <text:p>0,00</text:p>
          </table:table-cell>
          <table:table-cell table:style-name="ce40"/>
          <table:table-cell office:value-type="float" office:value="0" table:formula="of:=[.E488]/[.Z48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88]/[.Z48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88]/[.Z48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88]/[.Z48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88]/[.Z488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88]/[.Z488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488]/[.Z48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35" table:style-name="ce20">
            <text:p>435</text:p>
          </table:table-cell>
          <table:table-cell office:value-type="string" table:style-name="ce35">
            <text:p>местный бюджет</text:p>
          </table:table-cell>
          <table:table-cell office:value-type="float" office:value="500000" table:formula="of:=[.E489]+[.H489]+[.K489]+[.N489]+[.Q489]+[.T489]+[.W489]" table:style-name="ce27">
            <text:p>500 000,00</text:p>
          </table:table-cell>
          <table:table-cell office:value-type="float" office:value="500" table:formula="of:=[.C489]/[.Z488]" table:style-name="ce27">
            <text:p>500,00</text:p>
          </table:table-cell>
          <table:table-cell office:value-type="float" office:value="250000" table:style-name="ce45">
            <text:p>250 000,00</text:p>
          </table:table-cell>
          <table:table-cell office:value-type="float" office:value="250" table:formula="of:=[.E489]/[.Z489]" table:style-name="ce67">
            <text:p>250,00</text:p>
          </table:table-cell>
          <table:table-cell table:style-name="ce68"/>
          <table:table-cell office:value-type="float" office:value="250000" table:style-name="ce70">
            <text:p>250 000,00</text:p>
          </table:table-cell>
          <table:table-cell office:value-type="float" office:value="250" table:formula="of:=[.H489]/[.Z489]" table:style-name="ce67">
            <text:p>250,00</text:p>
          </table:table-cell>
          <table:table-cell table:style-name="ce68"/>
          <table:table-cell table:style-name="ce70"/>
          <table:table-cell office:value-type="float" office:value="0" table:formula="of:=[.K489]/[.Z489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N489]/[.Z489]" table:style-name="ce67">
            <text:p>0,00</text:p>
          </table:table-cell>
          <table:table-cell table:style-name="ce68"/>
          <table:table-cell office:value-type="float" office:value="0" table:formula="of:=[.N489]*1.04" table:style-name="ce66">
            <text:p>0,00</text:p>
          </table:table-cell>
          <table:table-cell office:value-type="float" office:value="0" table:formula="of:=[.Q489]/[.Z489]" table:style-name="ce67">
            <text:p>0,00</text:p>
          </table:table-cell>
          <table:table-cell table:style-name="ce67"/>
          <table:table-cell office:value-type="float" office:value="0" table:formula="of:=[.Q489]*1.04" table:style-name="ce66">
            <text:p>0,00</text:p>
          </table:table-cell>
          <table:table-cell office:value-type="float" office:value="0" table:formula="of:=[.T489]/[.Z489]" table:style-name="ce67">
            <text:p>0,00</text:p>
          </table:table-cell>
          <table:table-cell table:style-name="ce67"/>
          <table:table-cell office:value-type="float" office:value="0" table:formula="of:=[.T489]*1.04" table:style-name="ce66">
            <text:p>0,00</text:p>
          </table:table-cell>
          <table:table-cell office:value-type="float" office:value="0" table:formula="of:=[.W489]/[.Z48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7">
          <table:table-cell office:value-type="float" office:value="436" table:style-name="ce20">
            <text:p>436</text:p>
          </table:table-cell>
          <table:table-cell office:value-type="string" table:style-name="ce37">
            <text:p>8.2. Организация, проведение и участие в мероприятиях в рамках проекта JuniorSkills</text:p>
          </table:table-cell>
          <table:table-cell office:value-type="float" office:value="198166.35" table:formula="of:=[.E490]+[.H490]+[.K490]+[.N490]+[.Q490]+[.T490]+[.W490]" table:style-name="ce27">
            <text:p>198 166,35</text:p>
          </table:table-cell>
          <table:table-cell office:value-type="float" office:value="198.16634999999999" table:formula="of:=[.C490]/[.Z489]" table:style-name="ce27">
            <text:p>198,17</text:p>
          </table:table-cell>
          <table:table-cell office:value-type="float" office:value="63900" table:formula="of:=SUM([.E491:.E493])" table:style-name="ce66">
            <text:p>63 900,00</text:p>
          </table:table-cell>
          <table:table-cell office:value-type="float" office:value="63.9" table:formula="of:=[.E490]/[.Z490]" table:style-name="ce67">
            <text:p>63,90</text:p>
          </table:table-cell>
          <table:table-cell table:style-name="ce68"/>
          <table:table-cell office:value-type="float" office:value="0" table:formula="of:=SUM([.H491:.H493])" table:style-name="ce66">
            <text:p>0,00</text:p>
          </table:table-cell>
          <table:table-cell office:value-type="float" office:value="0" table:formula="of:=[.H490]/[.Z490]" table:style-name="ce67">
            <text:p>0,00</text:p>
          </table:table-cell>
          <table:table-cell table:style-name="ce68"/>
          <table:table-cell office:value-type="float" office:value="74266.350000000006" table:formula="of:=SUM([.K491:.K493])" table:style-name="ce66">
            <text:p>74 266,35</text:p>
          </table:table-cell>
          <table:table-cell office:value-type="float" office:value="74.266350000000003" table:formula="of:=[.K490]/[.Z490]" table:style-name="ce67">
            <text:p>74,27</text:p>
          </table:table-cell>
          <table:table-cell table:style-name="ce68"/>
          <table:table-cell office:value-type="float" office:value="30000" table:formula="of:=SUM([.N491:.N493])" table:style-name="ce66">
            <text:p>30 000,00</text:p>
          </table:table-cell>
          <table:table-cell office:value-type="float" office:value="30" table:formula="of:=[.N490]/[.Z490]" table:style-name="ce67">
            <text:p>30,00</text:p>
          </table:table-cell>
          <table:table-cell table:style-name="ce68"/>
          <table:table-cell office:value-type="float" office:value="30000" table:formula="of:=SUM([.Q491:.Q493])" table:style-name="ce66">
            <text:p>30 000,00</text:p>
          </table:table-cell>
          <table:table-cell office:value-type="float" office:value="30" table:formula="of:=[.Q490]/[.Z490]" table:style-name="ce67">
            <text:p>30,00</text:p>
          </table:table-cell>
          <table:table-cell table:style-name="ce67"/>
          <table:table-cell office:value-type="float" office:value="0" table:formula="of:=SUM([.T491:.T493])" table:style-name="ce66">
            <text:p>0,00</text:p>
          </table:table-cell>
          <table:table-cell office:value-type="float" office:value="0" table:formula="of:=[.T490]/[.Z490]" table:style-name="ce67">
            <text:p>0,00</text:p>
          </table:table-cell>
          <table:table-cell table:style-name="ce67"/>
          <table:table-cell office:value-type="float" office:value="0" table:formula="of:=SUM([.W491:.W493])" table:style-name="ce66">
            <text:p>0,00</text:p>
          </table:table-cell>
          <table:table-cell office:value-type="float" office:value="0" table:formula="of:=[.W490]/[.Z48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37" table:style-name="ce20">
            <text:p>43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491]+[.H491]+[.K491]+[.N491]+[.Q491]+[.T491]+[.W491]" table:style-name="ce27">
            <text:p>0,00</text:p>
          </table:table-cell>
          <table:table-cell office:value-type="float" office:value="0" table:formula="of:=[.C491]/[.Z490]" table:style-name="ce27">
            <text:p>0,00</text:p>
          </table:table-cell>
          <table:table-cell table:style-name="ce40"/>
          <table:table-cell office:value-type="float" office:value="0" table:formula="of:=[.E491]/[.Z49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91]/[.Z49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91]/[.Z49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91]/[.Z491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91]/[.Z491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91]/[.Z491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491]/[.Z49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38" table:style-name="ce20">
            <text:p>43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492]+[.H492]+[.K492]+[.N492]+[.Q492]+[.T492]+[.W492]" table:style-name="ce27">
            <text:p>0,00</text:p>
          </table:table-cell>
          <table:table-cell office:value-type="float" office:value="0" table:formula="of:=[.C492]/[.Z491]" table:style-name="ce27">
            <text:p>0,00</text:p>
          </table:table-cell>
          <table:table-cell table:style-name="ce40"/>
          <table:table-cell office:value-type="float" office:value="0" table:formula="of:=[.E492]/[.Z49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92]/[.Z49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92]/[.Z49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92]/[.Z49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92]/[.Z492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92]/[.Z492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492]/[.Z49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39" table:style-name="ce20">
            <text:p>439</text:p>
          </table:table-cell>
          <table:table-cell office:value-type="string" table:style-name="ce35">
            <text:p>местный бюджет</text:p>
          </table:table-cell>
          <table:table-cell office:value-type="float" office:value="198166.35" table:formula="of:=[.E493]+[.H493]+[.K493]+[.N493]+[.Q493]+[.T493]+[.W493]" table:style-name="ce27">
            <text:p>198 166,35</text:p>
          </table:table-cell>
          <table:table-cell office:value-type="float" office:value="198.16634999999999" table:formula="of:=[.C493]/[.Z492]" table:style-name="ce27">
            <text:p>198,17</text:p>
          </table:table-cell>
          <table:table-cell office:value-type="float" office:value="63900" table:style-name="ce45">
            <text:p>63 900,00</text:p>
          </table:table-cell>
          <table:table-cell office:value-type="float" office:value="63.9" table:formula="of:=[.E493]/[.Z493]" table:style-name="ce67">
            <text:p>63,90</text:p>
          </table:table-cell>
          <table:table-cell table:style-name="ce68"/>
          <table:table-cell office:value-type="float" office:value="0" table:style-name="ce70">
            <text:p>0,00</text:p>
          </table:table-cell>
          <table:table-cell office:value-type="float" office:value="0" table:formula="of:=[.H493]/[.Z493]" table:style-name="ce67">
            <text:p>0,00</text:p>
          </table:table-cell>
          <table:table-cell table:style-name="ce68"/>
          <table:table-cell office:value-type="float" office:value="74266.350000000006" table:style-name="ce71">
            <text:p>74 266,35</text:p>
          </table:table-cell>
          <table:table-cell office:value-type="float" office:value="74.266350000000003" table:formula="of:=[.K493]/[.Z493]" table:style-name="ce67">
            <text:p>74,27</text:p>
          </table:table-cell>
          <table:table-cell table:style-name="ce68"/>
          <table:table-cell office:value-type="float" office:value="30000" table:style-name="ce72">
            <text:p>30 000,00</text:p>
          </table:table-cell>
          <table:table-cell office:value-type="float" office:value="30" table:formula="of:=[.N493]/[.Z493]" table:style-name="ce67">
            <text:p>30,00</text:p>
          </table:table-cell>
          <table:table-cell table:style-name="ce68"/>
          <table:table-cell office:value-type="float" office:value="30000" table:style-name="ce72">
            <text:p>30 000,00</text:p>
          </table:table-cell>
          <table:table-cell office:value-type="float" office:value="30" table:formula="of:=[.Q493]/[.Z493]" table:style-name="ce67">
            <text:p>30,00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office:value-type="float" office:value="0" table:formula="of:=[.T493]/[.Z493]" table:style-name="ce67">
            <text:p>0,00</text:p>
          </table:table-cell>
          <table:table-cell table:style-name="ce67"/>
          <table:table-cell office:value-type="float" office:value="0" table:formula="of:=[.T493]*1.04" table:style-name="ce66">
            <text:p>0,00</text:p>
          </table:table-cell>
          <table:table-cell office:value-type="float" office:value="0" table:formula="of:=[.W493]/[.Z49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">
          <table:table-cell office:value-type="float" office:value="440" table:style-name="ce20">
            <text:p>440</text:p>
          </table:table-cell>
          <table:table-cell office:value-type="string" table:style-name="ce37">
            <text:p>8.3. Проведение общегородских праздников</text:p>
          </table:table-cell>
          <table:table-cell office:value-type="float" office:value="1500000" table:formula="of:=[.E494]+[.H494]+[.K494]+[.N494]+[.Q494]+[.T494]+[.W494]" table:style-name="ce27">
            <text:p>1 500 000,00</text:p>
          </table:table-cell>
          <table:table-cell office:value-type="float" office:value="1500" table:formula="of:=[.C494]/[.Z493]" table:style-name="ce27">
            <text:p>1 500,00</text:p>
          </table:table-cell>
          <table:table-cell office:value-type="float" office:value="0" table:formula="of:=SUM([.E495:.E497])" table:style-name="ce66">
            <text:p>0,00</text:p>
          </table:table-cell>
          <table:table-cell office:value-type="float" office:value="0" table:formula="of:=[.E494]/[.Z494]" table:style-name="ce67">
            <text:p>0,00</text:p>
          </table:table-cell>
          <table:table-cell table:style-name="ce68"/>
          <table:table-cell office:value-type="float" office:value="0" table:formula="of:=SUM([.H495:.H497])" table:style-name="ce66">
            <text:p>0,00</text:p>
          </table:table-cell>
          <table:table-cell office:value-type="float" office:value="0" table:formula="of:=[.H494]/[.Z494]" table:style-name="ce67">
            <text:p>0,00</text:p>
          </table:table-cell>
          <table:table-cell table:style-name="ce68"/>
          <table:table-cell office:value-type="float" office:value="0" table:formula="of:=SUM([.K495:.K497])" table:style-name="ce66">
            <text:p>0,00</text:p>
          </table:table-cell>
          <table:table-cell office:value-type="float" office:value="0" table:formula="of:=[.K494]/[.Z494]" table:style-name="ce67">
            <text:p>0,00</text:p>
          </table:table-cell>
          <table:table-cell table:style-name="ce68"/>
          <table:table-cell office:value-type="float" office:value="750000" table:formula="of:=SUM([.N495:.N497])" table:style-name="ce66">
            <text:p>750 000,00</text:p>
          </table:table-cell>
          <table:table-cell office:value-type="float" office:value="750" table:formula="of:=[.N494]/[.Z494]" table:style-name="ce67">
            <text:p>750,00</text:p>
          </table:table-cell>
          <table:table-cell table:style-name="ce68"/>
          <table:table-cell office:value-type="float" office:value="750000" table:formula="of:=SUM([.Q495:.Q497])" table:style-name="ce66">
            <text:p>750 000,00</text:p>
          </table:table-cell>
          <table:table-cell office:value-type="float" office:value="750" table:formula="of:=[.Q494]/[.Z494]" table:style-name="ce67">
            <text:p>750,00</text:p>
          </table:table-cell>
          <table:table-cell table:style-name="ce67"/>
          <table:table-cell office:value-type="float" office:value="0" table:formula="of:=SUM([.T495:.T497])" table:style-name="ce66">
            <text:p>0,00</text:p>
          </table:table-cell>
          <table:table-cell office:value-type="float" office:value="0" table:formula="of:=[.T494]/[.Z494]" table:style-name="ce67">
            <text:p>0,00</text:p>
          </table:table-cell>
          <table:table-cell table:style-name="ce67"/>
          <table:table-cell office:value-type="float" office:value="0" table:formula="of:=SUM([.W495:.W497])" table:style-name="ce66">
            <text:p>0,00</text:p>
          </table:table-cell>
          <table:table-cell office:value-type="float" office:value="0" table:formula="of:=[.W494]/[.Z49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41" table:style-name="ce20">
            <text:p>441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495]+[.H495]+[.K495]+[.N495]+[.Q495]+[.T495]+[.W495]" table:style-name="ce27">
            <text:p>0,00</text:p>
          </table:table-cell>
          <table:table-cell office:value-type="float" office:value="0" table:formula="of:=[.C495]/[.Z494]" table:style-name="ce27">
            <text:p>0,00</text:p>
          </table:table-cell>
          <table:table-cell table:style-name="ce40"/>
          <table:table-cell office:value-type="float" office:value="0" table:formula="of:=[.E495]/[.Z49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95]/[.Z49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95]/[.Z49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95]/[.Z49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95]/[.Z495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95]/[.Z495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495]/[.Z49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42" table:style-name="ce20">
            <text:p>44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496]+[.H496]+[.K496]+[.N496]+[.Q496]+[.T496]+[.W496]" table:style-name="ce27">
            <text:p>0,00</text:p>
          </table:table-cell>
          <table:table-cell office:value-type="float" office:value="0" table:formula="of:=[.C496]/[.Z495]" table:style-name="ce27">
            <text:p>0,00</text:p>
          </table:table-cell>
          <table:table-cell table:style-name="ce40"/>
          <table:table-cell office:value-type="float" office:value="0" table:formula="of:=[.E496]/[.Z49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496]/[.Z49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496]/[.Z49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496]/[.Z49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496]/[.Z496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496]/[.Z496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496]/[.Z49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43" table:style-name="ce20">
            <text:p>443</text:p>
          </table:table-cell>
          <table:table-cell office:value-type="string" table:style-name="ce35">
            <text:p>местный бюджет</text:p>
          </table:table-cell>
          <table:table-cell office:value-type="float" office:value="1500000" table:formula="of:=[.E497]+[.H497]+[.K497]+[.N497]+[.Q497]+[.T497]+[.W497]" table:style-name="ce27">
            <text:p>1 500 000,00</text:p>
          </table:table-cell>
          <table:table-cell office:value-type="float" office:value="1500" table:formula="of:=[.C497]/[.Z496]" table:style-name="ce27">
            <text:p>1 500,00</text:p>
          </table:table-cell>
          <table:table-cell table:style-name="ce45"/>
          <table:table-cell office:value-type="float" office:value="0" table:style-name="ce67">
            <text:p>0,00</text:p>
          </table:table-cell>
          <table:table-cell table:style-name="ce68"/>
          <table:table-cell office:value-type="float" office:value="0" table:style-name="ce70">
            <text:p>0,00</text:p>
          </table:table-cell>
          <table:table-cell office:value-type="float" office:value="0" table:formula="of:=[.H497]/[.Z497]" table:style-name="ce67">
            <text:p>0,00</text:p>
          </table:table-cell>
          <table:table-cell table:style-name="ce68"/>
          <table:table-cell table:style-name="ce71"/>
          <table:table-cell office:value-type="float" office:value="0" table:style-name="ce67">
            <text:p>0,00</text:p>
          </table:table-cell>
          <table:table-cell table:style-name="ce68"/>
          <table:table-cell office:value-type="float" office:value="750000" table:style-name="ce72">
            <text:p>750 000,00</text:p>
          </table:table-cell>
          <table:table-cell office:value-type="float" office:value="750" table:formula="of:=[.N497]/[.Z497]" table:style-name="ce67">
            <text:p>750,00</text:p>
          </table:table-cell>
          <table:table-cell table:style-name="ce68"/>
          <table:table-cell office:value-type="float" office:value="750000" table:style-name="ce72">
            <text:p>750 000,00</text:p>
          </table:table-cell>
          <table:table-cell office:value-type="float" office:value="750" table:formula="of:=[.Q497]/[.Z497]" table:style-name="ce67">
            <text:p>750,00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office:value-type="float" office:value="0" table:formula="of:=[.T497]/[.Z497]" table:style-name="ce67">
            <text:p>0,00</text:p>
          </table:table-cell>
          <table:table-cell table:style-name="ce67"/>
          <table:table-cell office:value-type="float" office:value="0" table:formula="of:=[.T497]*1.04" table:style-name="ce66">
            <text:p>0,00</text:p>
          </table:table-cell>
          <table:table-cell office:value-type="float" office:value="0" table:formula="of:=[.W497]/[.Z49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20">
          <table:table-cell office:value-type="float" office:value="444" table:style-name="ce20">
            <text:p>444</text:p>
          </table:table-cell>
          <table:table-cell office:value-type="string" table:style-name="ce39">
            <text:p>Раздел 9. Федеральный проект "Кадры для цифровой экономики"</text:p>
          </table:table-cell>
          <table:table-cell office:value-type="float" office:value="49086.34" table:formula="of:=[.E498]+[.H498]+[.K498]+[.N498]+[.Q498]+[.T498]+[.W498]" table:style-name="ce27">
            <text:p>49 086,34</text:p>
          </table:table-cell>
          <table:table-cell office:value-type="float" office:value="49.08634" table:formula="of:=[.C498]/[.Z493]" table:style-name="ce27">
            <text:p>49,09</text:p>
          </table:table-cell>
          <table:table-cell office:value-type="float" office:value="49086.34" table:formula="of:=SUM([.E499:.E501])" table:style-name="ce40">
            <text:p>49 086,34</text:p>
          </table:table-cell>
          <table:table-cell office:value-type="float" office:value="49.08634" table:formula="of:=SUM([.F499:.F501])" table:style-name="ce40">
            <text:p>49,09</text:p>
          </table:table-cell>
          <table:table-cell table:style-name="ce68"/>
          <table:table-cell table:style-name="ce66"/>
          <table:table-cell office:value-type="float" office:value="0" table:formula="of:=SUM([.I499:.I501])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SUM([.L499:.L501])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SUM([.O499:.O501])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SUM([.R499:.R501])" table:style-name="ce40">
            <text:p>0,00</text:p>
          </table:table-cell>
          <table:table-cell table:style-name="ce67"/>
          <table:table-cell table:style-name="ce66"/>
          <table:table-cell office:value-type="float" office:value="0" table:formula="of:=SUM([.U499:.U501])" table:style-name="ce40">
            <text:p>0,00</text:p>
          </table:table-cell>
          <table:table-cell table:style-name="ce67"/>
          <table:table-cell table:style-name="ce66"/>
          <table:table-cell office:value-type="float" office:value="0" table:formula="of:=[.W498]/[.Z498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45" table:style-name="ce20">
            <text:p>445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499]+[.H499]+[.K499]+[.N499]+[.Q499]+[.T499]+[.W499]" table:style-name="ce27">
            <text:p>0,00</text:p>
          </table:table-cell>
          <table:table-cell office:value-type="float" office:value="0" table:formula="of:=[.C499]/[.Z498]" table:style-name="ce27">
            <text:p>0,00</text:p>
          </table:table-cell>
          <table:table-cell table:style-name="ce41"/>
          <table:table-cell office:value-type="float" office:value="0" table:formula="of:=[.F503]+[.F507]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[.I503]+[.I507]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[.L503]+[.L507]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[.O503]+[.O507]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[.R503]+[.R507]" table:style-name="ce40">
            <text:p>0,00</text:p>
          </table:table-cell>
          <table:table-cell table:style-name="ce67"/>
          <table:table-cell table:style-name="ce66"/>
          <table:table-cell office:value-type="float" office:value="0" table:formula="of:=[.U503]+[.U507]" table:style-name="ce40">
            <text:p>0,00</text:p>
          </table:table-cell>
          <table:table-cell table:style-name="ce67"/>
          <table:table-cell table:style-name="ce66"/>
          <table:table-cell office:value-type="float" office:value="0" table:formula="of:=[.W499]/[.Z498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46" table:style-name="ce20">
            <text:p>446</text:p>
          </table:table-cell>
          <table:table-cell office:value-type="string" table:style-name="ce37">
            <text:p>областной бюджет</text:p>
          </table:table-cell>
          <table:table-cell office:value-type="float" office:value="0" table:formula="of:=[.E500]+[.H500]+[.K500]+[.N500]+[.Q500]+[.T500]+[.W500]" table:style-name="ce27">
            <text:p>0,00</text:p>
          </table:table-cell>
          <table:table-cell office:value-type="float" office:value="0" table:formula="of:=[.C500]/[.Z499]" table:style-name="ce27">
            <text:p>0,00</text:p>
          </table:table-cell>
          <table:table-cell table:style-name="ce41"/>
          <table:table-cell office:value-type="float" office:value="0" table:formula="of:=[.F504]+[.F508]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[.I504]+[.I508]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[.L504]+[.L508]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[.O504]+[.O508]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[.R504]+[.R508]" table:style-name="ce40">
            <text:p>0,00</text:p>
          </table:table-cell>
          <table:table-cell table:style-name="ce67"/>
          <table:table-cell table:style-name="ce66"/>
          <table:table-cell office:value-type="float" office:value="0" table:formula="of:=[.U504]+[.U508]" table:style-name="ce40">
            <text:p>0,00</text:p>
          </table:table-cell>
          <table:table-cell table:style-name="ce67"/>
          <table:table-cell table:style-name="ce66"/>
          <table:table-cell office:value-type="float" office:value="0" table:formula="of:=[.W500]/[.Z499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47" table:style-name="ce20">
            <text:p>447</text:p>
          </table:table-cell>
          <table:table-cell office:value-type="string" table:style-name="ce37">
            <text:p>местный бюджет</text:p>
          </table:table-cell>
          <table:table-cell office:value-type="float" office:value="49086.34" table:formula="of:=[.E501]+[.H501]+[.K501]+[.N501]+[.Q501]+[.T501]+[.W501]" table:style-name="ce27">
            <text:p>49 086,34</text:p>
          </table:table-cell>
          <table:table-cell office:value-type="float" office:value="49.08634" table:formula="of:=[.C501]/[.Z500]" table:style-name="ce27">
            <text:p>49,09</text:p>
          </table:table-cell>
          <table:table-cell office:value-type="float" office:value="49086.34" table:formula="of:=[.E505]" table:style-name="ce41">
            <text:p>49 086,34</text:p>
          </table:table-cell>
          <table:table-cell office:value-type="float" office:value="49.08634" table:formula="of:=[.F505]" table:style-name="ce40">
            <text:p>49,09</text:p>
          </table:table-cell>
          <table:table-cell table:style-name="ce68"/>
          <table:table-cell table:style-name="ce66"/>
          <table:table-cell office:value-type="float" office:value="0" table:formula="of:=[.I505]+[.I509]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[.L505]+[.L509]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[.O505]+[.O509]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[.R505]+[.R509]" table:style-name="ce40">
            <text:p>0,00</text:p>
          </table:table-cell>
          <table:table-cell table:style-name="ce67"/>
          <table:table-cell table:style-name="ce66"/>
          <table:table-cell office:value-type="float" office:value="0" table:formula="of:=[.U505]+[.U509]" table:style-name="ce40">
            <text:p>0,00</text:p>
          </table:table-cell>
          <table:table-cell table:style-name="ce67"/>
          <table:table-cell table:style-name="ce66"/>
          <table:table-cell office:value-type="float" office:value="0" table:formula="of:=[.W501]/[.Z500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82">
          <table:table-cell office:value-type="float" office:value="448" table:style-name="ce20">
            <text:p>448</text:p>
          </table:table-cell>
          <table:table-cell office:value-type="string" table:style-name="ce37">
            <text:p>9.1. Государственная поддержка создания и функционирования организаций дополнительного образования детей и (или) детских объединений на базе школ для углубленного изучения математики и информатики</text:p>
          </table:table-cell>
          <table:table-cell office:value-type="float" office:value="49086.34" table:formula="of:=[.E502]+[.H502]+[.K502]+[.N502]+[.Q502]+[.T502]+[.W502]" table:style-name="ce27">
            <text:p>49 086,34</text:p>
          </table:table-cell>
          <table:table-cell office:value-type="float" office:value="49.08634" table:formula="of:=[.C502]/[.Z501]" table:style-name="ce27">
            <text:p>49,09</text:p>
          </table:table-cell>
          <table:table-cell office:value-type="float" office:value="49086.34" table:formula="of:=SUM([.E503:.E505])" table:style-name="ce40">
            <text:p>49 086,34</text:p>
          </table:table-cell>
          <table:table-cell office:value-type="float" office:value="49.08634" table:formula="of:=[.E502]/[.Z502]" table:style-name="ce67">
            <text:p>49,09</text:p>
          </table:table-cell>
          <table:table-cell table:style-name="ce68"/>
          <table:table-cell table:style-name="ce66"/>
          <table:table-cell office:value-type="float" office:value="0" table:formula="of:=[.H502]/[.Z50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502]/[.Z50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502]/[.Z50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502]/[.Z502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502]/[.Z502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502]/[.Z50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49" table:style-name="ce20">
            <text:p>449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503]+[.H503]+[.K503]+[.N503]+[.Q503]+[.T503]+[.W503]" table:style-name="ce27">
            <text:p>0,00</text:p>
          </table:table-cell>
          <table:table-cell office:value-type="float" office:value="0" table:formula="of:=[.C503]/[.Z502]" table:style-name="ce27">
            <text:p>0,00</text:p>
          </table:table-cell>
          <table:table-cell table:style-name="ce41"/>
          <table:table-cell office:value-type="float" office:value="0" table:formula="of:=[.E503]/[.Z50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503]/[.Z50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503]/[.Z50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503]/[.Z50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503]/[.Z503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503]/[.Z503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503]/[.Z50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50" table:style-name="ce20">
            <text:p>450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504]+[.H504]+[.K504]+[.N504]+[.Q504]+[.T504]+[.W504]" table:style-name="ce27">
            <text:p>0,00</text:p>
          </table:table-cell>
          <table:table-cell office:value-type="float" office:value="0" table:formula="of:=[.C504]/[.Z503]" table:style-name="ce27">
            <text:p>0,00</text:p>
          </table:table-cell>
          <table:table-cell table:style-name="ce41"/>
          <table:table-cell office:value-type="float" office:value="0" table:formula="of:=[.E504]/[.Z50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504]/[.Z50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504]/[.Z50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504]/[.Z50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504]/[.Z504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504]/[.Z504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504]/[.Z50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51" table:style-name="ce20">
            <text:p>451</text:p>
          </table:table-cell>
          <table:table-cell office:value-type="string" table:style-name="ce35">
            <text:p>местный бюджет</text:p>
          </table:table-cell>
          <table:table-cell office:value-type="float" office:value="49086.34" table:formula="of:=[.E505]+[.H505]+[.K505]+[.N505]+[.Q505]+[.T505]+[.W505]" table:style-name="ce27">
            <text:p>49 086,34</text:p>
          </table:table-cell>
          <table:table-cell office:value-type="float" office:value="49.08634" table:formula="of:=[.C505]/[.Z504]" table:style-name="ce27">
            <text:p>49,09</text:p>
          </table:table-cell>
          <table:table-cell office:value-type="float" office:value="49086.34" table:formula="of:=[.E509]" table:style-name="ce41">
            <text:p>49 086,34</text:p>
          </table:table-cell>
          <table:table-cell office:value-type="float" office:value="49.08634" table:formula="of:=[.E505]/[.Z505]" table:style-name="ce67">
            <text:p>49,09</text:p>
          </table:table-cell>
          <table:table-cell table:style-name="ce68"/>
          <table:table-cell table:style-name="ce66"/>
          <table:table-cell office:value-type="float" office:value="0" table:formula="of:=[.H505]/[.Z50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505]/[.Z50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505]/[.Z50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505]/[.Z505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505]/[.Z505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505]/[.Z50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">
          <table:table-cell office:value-type="float" office:value="452" table:style-name="ce20">
            <text:p>452</text:p>
          </table:table-cell>
          <table:table-cell office:value-type="string" table:style-name="ce35">
            <text:p>9.1.1. Софинансирование гранта МАОУ СОШ №58</text:p>
          </table:table-cell>
          <table:table-cell office:value-type="float" office:value="49086.34" table:formula="of:=[.E506]+[.H506]+[.K506]+[.N506]+[.Q506]+[.T506]+[.W506]" table:style-name="ce27">
            <text:p>49 086,34</text:p>
          </table:table-cell>
          <table:table-cell office:value-type="float" office:value="49.08634" table:formula="of:=[.C506]/[.Z505]" table:style-name="ce27">
            <text:p>49,09</text:p>
          </table:table-cell>
          <table:table-cell office:value-type="float" office:value="49086.34" table:formula="of:=SUM([.E507:.E509])" table:style-name="ce40">
            <text:p>49 086,34</text:p>
          </table:table-cell>
          <table:table-cell office:value-type="float" office:value="49.08634" table:formula="of:=[.E506]/[.Z506]" table:style-name="ce67">
            <text:p>49,09</text:p>
          </table:table-cell>
          <table:table-cell table:style-name="ce68"/>
          <table:table-cell table:style-name="ce66"/>
          <table:table-cell office:value-type="float" office:value="0" table:formula="of:=[.H506]/[.Z50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506]/[.Z50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506]/[.Z50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506]/[.Z506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506]/[.Z506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506]/[.Z50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53" table:style-name="ce20">
            <text:p>453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507]+[.H507]+[.K507]+[.N507]+[.Q507]+[.T507]+[.W507]" table:style-name="ce27">
            <text:p>0,00</text:p>
          </table:table-cell>
          <table:table-cell office:value-type="float" office:value="0" table:formula="of:=[.C507]/[.Z506]" table:style-name="ce27">
            <text:p>0,00</text:p>
          </table:table-cell>
          <table:table-cell table:style-name="ce41"/>
          <table:table-cell office:value-type="float" office:value="0" table:formula="of:=[.E507]/[.Z50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507]/[.Z50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507]/[.Z50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507]/[.Z50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507]/[.Z507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507]/[.Z507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507]/[.Z50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54" table:style-name="ce20">
            <text:p>454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508]+[.H508]+[.K508]+[.N508]+[.Q508]+[.T508]+[.W508]" table:style-name="ce27">
            <text:p>0,00</text:p>
          </table:table-cell>
          <table:table-cell office:value-type="float" office:value="0" table:formula="of:=[.C508]/[.Z507]" table:style-name="ce27">
            <text:p>0,00</text:p>
          </table:table-cell>
          <table:table-cell table:style-name="ce41"/>
          <table:table-cell office:value-type="float" office:value="0" table:formula="of:=[.E508]/[.Z50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508]/[.Z50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508]/[.Z50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508]/[.Z50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508]/[.Z508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508]/[.Z508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508]/[.Z50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55" table:style-name="ce20">
            <text:p>455</text:p>
          </table:table-cell>
          <table:table-cell office:value-type="string" table:style-name="ce35">
            <text:p>местный бюджет</text:p>
          </table:table-cell>
          <table:table-cell office:value-type="float" office:value="49086.34" table:formula="of:=[.E509]+[.H509]+[.K509]+[.N509]+[.Q509]+[.T509]+[.W509]" table:style-name="ce27">
            <text:p>49 086,34</text:p>
          </table:table-cell>
          <table:table-cell office:value-type="float" office:value="49.08634" table:formula="of:=[.C509]/[.Z508]" table:style-name="ce27">
            <text:p>49,09</text:p>
          </table:table-cell>
          <table:table-cell office:value-type="float" office:value="49086.34" table:style-name="ce45">
            <text:p>49 086,34</text:p>
          </table:table-cell>
          <table:table-cell office:value-type="float" office:value="49.08634" table:formula="of:=[.E509]/[.Z509]" table:style-name="ce67">
            <text:p>49,09</text:p>
          </table:table-cell>
          <table:table-cell table:style-name="ce68"/>
          <table:table-cell table:style-name="ce66"/>
          <table:table-cell office:value-type="float" office:value="0" table:formula="of:=[.H509]/[.Z50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509]/[.Z50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509]/[.Z50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509]/[.Z509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509]/[.Z509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509]/[.Z50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40">
          <table:table-cell office:value-type="float" office:value="456" table:style-name="ce20">
            <text:p>456</text:p>
          </table:table-cell>
          <table:table-cell office:value-type="string" table:style-name="ce39">
            <text:p>Раздел 10. Реализация мероприятий по модернизации школьных систем образования</text:p>
          </table:table-cell>
          <table:table-cell office:value-type="float" office:value="36645176.799999997" table:formula="of:=[.E510]+[.H510]+[.K510]+[.N510]+[.Q510]+[.T510]+[.W510]" table:style-name="ce27">
            <text:p>36 645 176,80</text:p>
          </table:table-cell>
          <table:table-cell office:value-type="float" office:value="36645.176799999994" table:formula="of:=[.C510]/[.Z505]" table:style-name="ce27">
            <text:p>36 645,18</text:p>
          </table:table-cell>
          <table:table-cell office:value-type="float" office:value="0" table:formula="of:=SUM([.E511:.E513])" table:style-name="ce40">
            <text:p>0,00</text:p>
          </table:table-cell>
          <table:table-cell office:value-type="float" office:value="0" table:formula="of:=SUM([.F511:.F513])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SUM([.I511:.I513])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SUM([.L511:.L513])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SUM([.O511:.O513])" table:style-name="ce40">
            <text:p>0,00</text:p>
          </table:table-cell>
          <table:table-cell table:style-name="ce68"/>
          <table:table-cell office:value-type="float" office:value="18329336.5" table:formula="of:=SUM([.Q511:.Q513])" table:style-name="ce40">
            <text:p>18 329 336,50</text:p>
          </table:table-cell>
          <table:table-cell office:value-type="float" office:value="18329.336500000001" table:formula="of:=SUM([.R511:.R513])" table:style-name="ce40">
            <text:p>18 329,34</text:p>
          </table:table-cell>
          <table:table-cell table:style-name="ce67"/>
          <table:table-cell office:value-type="float" office:value="18315840.300000001" table:formula="of:=SUM([.T511:.T513])" table:style-name="ce40">
            <text:p>18 315 840,30</text:p>
          </table:table-cell>
          <table:table-cell office:value-type="float" office:value="18315.8403" table:formula="of:=SUM([.U511:.U513])" table:style-name="ce40">
            <text:p>18 315,84</text:p>
          </table:table-cell>
          <table:table-cell table:style-name="ce67"/>
          <table:table-cell table:style-name="ce66"/>
          <table:table-cell office:value-type="float" office:value="0" table:formula="of:=[.W510]/[.Z510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57" table:style-name="ce20">
            <text:p>457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511]+[.H511]+[.K511]+[.N511]+[.Q511]+[.T511]+[.W511]" table:style-name="ce27">
            <text:p>0,00</text:p>
          </table:table-cell>
          <table:table-cell office:value-type="float" office:value="0" table:formula="of:=[.C511]/[.Z510]" table:style-name="ce27">
            <text:p>0,00</text:p>
          </table:table-cell>
          <table:table-cell table:style-name="ce41"/>
          <table:table-cell office:value-type="float" office:value="0" table:formula="of:=[.F515]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[.I515]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[.L515]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[.O515]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[.R515]" table:style-name="ce40">
            <text:p>0,00</text:p>
          </table:table-cell>
          <table:table-cell table:style-name="ce67"/>
          <table:table-cell table:style-name="ce66"/>
          <table:table-cell office:value-type="float" office:value="0" table:formula="of:=[.U515]" table:style-name="ce40">
            <text:p>0,00</text:p>
          </table:table-cell>
          <table:table-cell table:style-name="ce67"/>
          <table:table-cell table:style-name="ce66"/>
          <table:table-cell office:value-type="float" office:value="0" table:formula="of:=[.W511]/[.Z510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58" table:style-name="ce20">
            <text:p>458</text:p>
          </table:table-cell>
          <table:table-cell office:value-type="string" table:style-name="ce37">
            <text:p>областной бюджет</text:p>
          </table:table-cell>
          <table:table-cell office:value-type="float" office:value="35994411.780000001" table:formula="of:=[.E512]+[.H512]+[.K512]+[.N512]+[.Q512]+[.T512]+[.W512]" table:style-name="ce27">
            <text:p>35 994 411,78</text:p>
          </table:table-cell>
          <table:table-cell office:value-type="float" office:value="35994.411780000002" table:formula="of:=[.C512]/[.Z511]" table:style-name="ce27">
            <text:p>35 994,41</text:p>
          </table:table-cell>
          <table:table-cell table:style-name="ce41"/>
          <table:table-cell office:value-type="float" office:value="0" table:formula="of:=[.F516]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[.I516]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[.L516]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[.O516]" table:style-name="ce40">
            <text:p>0,00</text:p>
          </table:table-cell>
          <table:table-cell table:style-name="ce68"/>
          <table:table-cell office:value-type="float" office:value="17997205.890000001" table:formula="of:=[.Q516]" table:style-name="ce66">
            <text:p>17 997 205,89</text:p>
          </table:table-cell>
          <table:table-cell office:value-type="float" office:value="17997.205890000001" table:formula="of:=[.R516]" table:style-name="ce40">
            <text:p>17 997,21</text:p>
          </table:table-cell>
          <table:table-cell table:style-name="ce67"/>
          <table:table-cell office:value-type="float" office:value="17997205.890000001" table:formula="of:=[.T516]" table:style-name="ce66">
            <text:p>17 997 205,89</text:p>
          </table:table-cell>
          <table:table-cell office:value-type="float" office:value="17997.205890000001" table:formula="of:=[.U516]" table:style-name="ce40">
            <text:p>17 997,21</text:p>
          </table:table-cell>
          <table:table-cell table:style-name="ce67"/>
          <table:table-cell table:style-name="ce66"/>
          <table:table-cell office:value-type="float" office:value="0" table:formula="of:=[.W512]/[.Z511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59" table:style-name="ce20">
            <text:p>459</text:p>
          </table:table-cell>
          <table:table-cell office:value-type="string" table:style-name="ce37">
            <text:p>местный бюджет</text:p>
          </table:table-cell>
          <table:table-cell office:value-type="float" office:value="650765.02" table:formula="of:=[.E513]+[.H513]+[.K513]+[.N513]+[.Q513]+[.T513]+[.W513]" table:style-name="ce27">
            <text:p>650 765,02</text:p>
          </table:table-cell>
          <table:table-cell office:value-type="float" office:value="650.76502000000005" table:formula="of:=[.C513]/[.Z512]" table:style-name="ce27">
            <text:p>650,77</text:p>
          </table:table-cell>
          <table:table-cell office:value-type="float" office:value="0" table:formula="of:=[.E517]" table:style-name="ce41">
            <text:p>0,00</text:p>
          </table:table-cell>
          <table:table-cell office:value-type="float" office:value="0" table:formula="of:=[.F517]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[.I517]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[.L517]" table:style-name="ce40">
            <text:p>0,00</text:p>
          </table:table-cell>
          <table:table-cell table:style-name="ce68"/>
          <table:table-cell table:style-name="ce66"/>
          <table:table-cell office:value-type="float" office:value="0" table:formula="of:=[.O517]" table:style-name="ce40">
            <text:p>0,00</text:p>
          </table:table-cell>
          <table:table-cell table:style-name="ce68"/>
          <table:table-cell office:value-type="float" office:value="332130.61" table:formula="of:=[.Q517]" table:style-name="ce66">
            <text:p>332 130,61</text:p>
          </table:table-cell>
          <table:table-cell office:value-type="float" office:value="332.13060999999999" table:formula="of:=[.R517]" table:style-name="ce40">
            <text:p>332,13</text:p>
          </table:table-cell>
          <table:table-cell table:style-name="ce67"/>
          <table:table-cell office:value-type="float" office:value="318634.40999999997" table:formula="of:=[.T517]" table:style-name="ce66">
            <text:p>318 634,41</text:p>
          </table:table-cell>
          <table:table-cell office:value-type="float" office:value="318.63441" table:formula="of:=[.U517]" table:style-name="ce40">
            <text:p>318,63</text:p>
          </table:table-cell>
          <table:table-cell table:style-name="ce67"/>
          <table:table-cell table:style-name="ce66"/>
          <table:table-cell office:value-type="float" office:value="0" table:formula="of:=[.W513]/[.Z512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48">
          <table:table-cell office:value-type="float" office:value="460" table:style-name="ce20">
            <text:p>460</text:p>
          </table:table-cell>
          <table:table-cell office:value-type="string" table:style-name="ce37">
            <text:p>10.1. Реализация мероприятий по модернизации школьных систем образования (капитальный ремонт и приобретение средств обучения и воспитания МАОУ "СОШ № 48"</text:p>
          </table:table-cell>
          <table:table-cell office:value-type="float" office:value="36645176.799999997" table:formula="of:=[.E514]+[.H514]+[.K514]+[.N514]+[.Q514]+[.T514]+[.W514]" table:style-name="ce27">
            <text:p>36 645 176,80</text:p>
          </table:table-cell>
          <table:table-cell office:value-type="float" office:value="36645.176799999994" table:formula="of:=[.C514]/[.Z513]" table:style-name="ce27">
            <text:p>36 645,18</text:p>
          </table:table-cell>
          <table:table-cell office:value-type="float" office:value="0" table:formula="of:=SUM([.E515:.E517])" table:style-name="ce40">
            <text:p>0,00</text:p>
          </table:table-cell>
          <table:table-cell office:value-type="float" office:value="0" table:formula="of:=[.E514]/[.Z51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514]/[.Z51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514]/[.Z51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514]/[.Z514]" table:style-name="ce67">
            <text:p>0,00</text:p>
          </table:table-cell>
          <table:table-cell table:style-name="ce68"/>
          <table:table-cell office:value-type="float" office:value="18329336.5" table:formula="of:=SUM([.Q515:.Q517])" table:style-name="ce40">
            <text:p>18 329 336,50</text:p>
          </table:table-cell>
          <table:table-cell office:value-type="float" office:value="18329.336500000001" table:formula="of:=[.Q514]/[.Z514]" table:style-name="ce67">
            <text:p>18 329,34</text:p>
          </table:table-cell>
          <table:table-cell table:style-name="ce67"/>
          <table:table-cell office:value-type="float" office:value="18315840.300000001" table:formula="of:=SUM([.T515:.T517])" table:style-name="ce40">
            <text:p>18 315 840,30</text:p>
          </table:table-cell>
          <table:table-cell office:value-type="float" office:value="18315.8403" table:formula="of:=[.T514]/[.Z514]" table:style-name="ce67">
            <text:p>18 315,84</text:p>
          </table:table-cell>
          <table:table-cell table:style-name="ce67"/>
          <table:table-cell table:style-name="ce66"/>
          <table:table-cell office:value-type="float" office:value="0" table:formula="of:=[.W514]/[.Z51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61" table:style-name="ce20">
            <text:p>461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515]+[.H515]+[.K515]+[.N515]+[.Q515]+[.T515]+[.W515]" table:style-name="ce27">
            <text:p>0,00</text:p>
          </table:table-cell>
          <table:table-cell office:value-type="float" office:value="0" table:formula="of:=[.C515]/[.Z514]" table:style-name="ce27">
            <text:p>0,00</text:p>
          </table:table-cell>
          <table:table-cell table:style-name="ce41"/>
          <table:table-cell office:value-type="float" office:value="0" table:formula="of:=[.E515]/[.Z51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515]/[.Z51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515]/[.Z51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515]/[.Z51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515]/[.Z515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515]/[.Z515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W515]/[.Z51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62" table:style-name="ce20">
            <text:p>46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35994411.780000001" table:formula="of:=[.E516]+[.H516]+[.K516]+[.N516]+[.Q516]+[.T516]+[.W516]" table:style-name="ce27">
            <text:p>35 994 411,78</text:p>
          </table:table-cell>
          <table:table-cell office:value-type="float" office:value="35994.411780000002" table:formula="of:=[.C516]/[.Z515]" table:style-name="ce27">
            <text:p>35 994,41</text:p>
          </table:table-cell>
          <table:table-cell table:style-name="ce41"/>
          <table:table-cell office:value-type="float" office:value="0" table:formula="of:=[.E516]/[.Z51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516]/[.Z51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516]/[.Z51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516]/[.Z516]" table:style-name="ce67">
            <text:p>0,00</text:p>
          </table:table-cell>
          <table:table-cell table:style-name="ce68"/>
          <table:table-cell office:value-type="float" office:value="17997205.890000001" table:style-name="ce66">
            <text:p>17 997 205,89</text:p>
          </table:table-cell>
          <table:table-cell office:value-type="float" office:value="17997.205890000001" table:formula="of:=[.Q516]/[.Z516]" table:style-name="ce67">
            <text:p>17 997,21</text:p>
          </table:table-cell>
          <table:table-cell table:style-name="ce67"/>
          <table:table-cell office:value-type="float" office:value="17997205.890000001" table:style-name="ce66">
            <text:p>17 997 205,89</text:p>
          </table:table-cell>
          <table:table-cell office:value-type="float" office:value="17997.205890000001" table:formula="of:=[.T516]/[.Z516]" table:style-name="ce67">
            <text:p>17 997,21</text:p>
          </table:table-cell>
          <table:table-cell table:style-name="ce67"/>
          <table:table-cell table:style-name="ce66"/>
          <table:table-cell office:value-type="float" office:value="0" table:formula="of:=[.W516]/[.Z51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63" table:style-name="ce20">
            <text:p>463</text:p>
          </table:table-cell>
          <table:table-cell office:value-type="string" table:style-name="ce35">
            <text:p>местный бюджет</text:p>
          </table:table-cell>
          <table:table-cell office:value-type="float" office:value="650765.02" table:formula="of:=[.E517]+[.H517]+[.K517]+[.N517]+[.Q517]+[.T517]+[.W517]" table:style-name="ce27">
            <text:p>650 765,02</text:p>
          </table:table-cell>
          <table:table-cell office:value-type="float" office:value="650.76502000000005" table:formula="of:=[.C517]/[.Z516]" table:style-name="ce27">
            <text:p>650,77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517]/[.Z51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517]/[.Z51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517]/[.Z517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517]/[.Z517]" table:style-name="ce67">
            <text:p>0,00</text:p>
          </table:table-cell>
          <table:table-cell table:style-name="ce68"/>
          <table:table-cell office:value-type="float" office:value="332130.61" table:style-name="ce66">
            <text:p>332 130,61</text:p>
          </table:table-cell>
          <table:table-cell office:value-type="float" office:value="332.13060999999999" table:formula="of:=[.Q517]/[.Z517]" table:style-name="ce67">
            <text:p>332,13</text:p>
          </table:table-cell>
          <table:table-cell table:style-name="ce67"/>
          <table:table-cell office:value-type="float" office:value="318634.40999999997" table:style-name="ce66">
            <text:p>318 634,41</text:p>
          </table:table-cell>
          <table:table-cell office:value-type="float" office:value="318.63441" table:formula="of:=[.T517]/[.Z517]" table:style-name="ce67">
            <text:p>318,63</text:p>
          </table:table-cell>
          <table:table-cell table:style-name="ce67"/>
          <table:table-cell table:style-name="ce66"/>
          <table:table-cell office:value-type="float" office:value="0" table:formula="of:=[.W517]/[.Z51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83">
          <table:table-cell office:value-type="string" table:number-columns-spanned="25" table:number-rows-spanned="1" table:style-name="ce131">
            <text:p>ПОДПРОГРАММА 2 "Развитие подсистемы дополнительного образования"</text:p>
          </table:table-cell>
          <table:covered-table-cell table:number-columns-repeated="2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6">
          <table:table-cell office:value-type="float" office:value="464" table:style-name="ce38">
            <text:p>464</text:p>
          </table:table-cell>
          <table:table-cell office:value-type="string" table:style-name="ce39">
            <text:p>ВСЕГО по Подпрограмме, в том числе:</text:p>
          </table:table-cell>
          <table:table-cell office:value-type="float" office:value="1870182504.9099998" table:formula="of:=[.E519]+[.H519]+[.K519]+[.N519]+[.Q519]+[.T519]+[.W519]" table:style-name="ce27">
            <text:p>1 870 182 504,91</text:p>
          </table:table-cell>
          <table:table-cell office:value-type="float" office:value="1870182.5049099999" table:formula="of:=[.C519]/[.Z518]" table:style-name="ce27">
            <text:p>1 870 182,50</text:p>
          </table:table-cell>
          <table:table-cell office:value-type="float" office:value="314182344.68000001" table:formula="of:=[.E520]+[.E521]+[.E522]" table:style-name="ce40">
            <text:p>314 182 344,68</text:p>
          </table:table-cell>
          <table:table-cell office:value-type="float" office:value="314182.34467999998" table:formula="of:=[.E519]/[.Z518]" table:style-name="ce28">
            <text:p>314 182,34</text:p>
          </table:table-cell>
          <table:table-cell table:style-name="ce29"/>
          <table:table-cell office:value-type="float" office:value="286377036.63999999" table:formula="of:=[.H520]+[.H521]+[.H522]" table:style-name="ce40">
            <text:p>286 377 036,64</text:p>
          </table:table-cell>
          <table:table-cell office:value-type="float" office:value="286377.03664000001" table:formula="of:=[.H519]/[.Z518]" table:style-name="ce28">
            <text:p>286 377,04</text:p>
          </table:table-cell>
          <table:table-cell table:style-name="ce29"/>
          <table:table-cell office:value-type="float" office:value="292508629.87" table:formula="of:=[.K520]+[.K521]+[.K522]+[.K523]" table:style-name="ce40">
            <text:p>292 508 629,87</text:p>
          </table:table-cell>
          <table:table-cell office:value-type="float" office:value="292508.62987" table:formula="of:=[.K519]/[.Z518]" table:style-name="ce28">
            <text:p>292 508,63</text:p>
          </table:table-cell>
          <table:table-cell table:style-name="ce29"/>
          <table:table-cell office:value-type="float" office:value="225728328.22999999" table:formula="of:=[.N520]+[.N521]+[.N522]" table:style-name="ce40">
            <text:p>225 728 328,23</text:p>
          </table:table-cell>
          <table:table-cell office:value-type="float" office:value="225728.32822999998" table:formula="of:=[.N519]/[.Z518]" table:style-name="ce28">
            <text:p>225 728,33</text:p>
          </table:table-cell>
          <table:table-cell table:style-name="ce29"/>
          <table:table-cell office:value-type="float" office:value="235740300.69" table:formula="of:=[.Q520]+[.Q521]+[.Q522]" table:style-name="ce40">
            <text:p>235 740 300,69</text:p>
          </table:table-cell>
          <table:table-cell office:value-type="float" office:value="235740.30069" table:formula="of:=[.Q519]/[.Z518]" table:style-name="ce28">
            <text:p>235 740,30</text:p>
          </table:table-cell>
          <table:table-cell table:style-name="ce28"/>
          <table:table-cell office:value-type="float" office:value="237065620" table:formula="of:=[.T520]+[.T521]+[.T522]" table:style-name="ce40">
            <text:p>237 065 620,00</text:p>
          </table:table-cell>
          <table:table-cell office:value-type="float" office:value="237065.62" table:formula="of:=[.T519]/[.Z518]" table:style-name="ce31">
            <text:p>237 065,62</text:p>
          </table:table-cell>
          <table:table-cell table:style-name="ce31"/>
          <table:table-cell office:value-type="float" office:value="278580244.80000001" table:formula="of:=[.W520]+[.W521]+[.W522]" table:style-name="ce40">
            <text:p>278 580 244,80</text:p>
          </table:table-cell>
          <table:table-cell office:value-type="float" office:value="278580.24479999999" table:formula="of:=[.W519]/[.Z518]" table:style-name="ce31">
            <text:p>278 580,24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65" table:style-name="ce38">
            <text:p>465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520]+[.H520]+[.K520]+[.N520]+[.Q520]+[.T520]+[.W520]" table:style-name="ce27">
            <text:p>0,00</text:p>
          </table:table-cell>
          <table:table-cell office:value-type="float" office:value="0" table:formula="of:=[.C520]/[.Z519]" table:style-name="ce27">
            <text:p>0,00</text:p>
          </table:table-cell>
          <table:table-cell office:value-type="float" office:value="0" table:formula="of:=[.E526]+[.E570]" table:style-name="ce40">
            <text:p>0,00</text:p>
          </table:table-cell>
          <table:table-cell office:value-type="float" office:value="0" table:formula="of:=[.E520]/[.Z519]" table:style-name="ce28">
            <text:p>0,00</text:p>
          </table:table-cell>
          <table:table-cell table:style-name="ce29"/>
          <table:table-cell office:value-type="float" office:value="0" table:formula="of:=[.H526]+[.H570]" table:style-name="ce40">
            <text:p>0,00</text:p>
          </table:table-cell>
          <table:table-cell office:value-type="float" office:value="0" table:formula="of:=[.H520]/[.Z519]" table:style-name="ce28">
            <text:p>0,00</text:p>
          </table:table-cell>
          <table:table-cell table:style-name="ce29"/>
          <table:table-cell office:value-type="float" office:value="0" table:formula="of:=[.K526]+[.K570]" table:style-name="ce40">
            <text:p>0,00</text:p>
          </table:table-cell>
          <table:table-cell office:value-type="float" office:value="0" table:formula="of:=[.K520]/[.Z519]" table:style-name="ce28">
            <text:p>0,00</text:p>
          </table:table-cell>
          <table:table-cell table:style-name="ce29"/>
          <table:table-cell office:value-type="float" office:value="0" table:formula="of:=[.N526]+[.N570]" table:style-name="ce40">
            <text:p>0,00</text:p>
          </table:table-cell>
          <table:table-cell office:value-type="float" office:value="0" table:formula="of:=[.N520]/[.Z519]" table:style-name="ce28">
            <text:p>0,00</text:p>
          </table:table-cell>
          <table:table-cell table:style-name="ce29"/>
          <table:table-cell office:value-type="float" office:value="0" table:formula="of:=[.Q526]+[.Q570]" table:style-name="ce40">
            <text:p>0,00</text:p>
          </table:table-cell>
          <table:table-cell office:value-type="float" office:value="0" table:formula="of:=[.Q520]/[.Z519]" table:style-name="ce28">
            <text:p>0,00</text:p>
          </table:table-cell>
          <table:table-cell table:style-name="ce28"/>
          <table:table-cell office:value-type="float" office:value="0" table:formula="of:=[.T526]+[.T570]" table:style-name="ce40">
            <text:p>0,00</text:p>
          </table:table-cell>
          <table:table-cell office:value-type="float" office:value="0" table:formula="of:=[.T520]/[.Z519]" table:style-name="ce31">
            <text:p>0,00</text:p>
          </table:table-cell>
          <table:table-cell table:style-name="ce31"/>
          <table:table-cell office:value-type="float" office:value="0" table:formula="of:=[.W526]+[.W570]" table:style-name="ce40">
            <text:p>0,00</text:p>
          </table:table-cell>
          <table:table-cell office:value-type="float" office:value="0" table:formula="of:=[.W520]/[.Z519]" table:style-name="ce31">
            <text:p>0,00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84">
          <table:table-cell office:value-type="float" office:value="466" table:style-name="ce38">
            <text:p>466</text:p>
          </table:table-cell>
          <table:table-cell office:value-type="string" table:style-name="ce35">
            <text:p>областной бюджет</text:p>
          </table:table-cell>
          <table:table-cell office:value-type="float" office:value="261771528.53999999" table:formula="of:=[.E521]+[.H521]+[.K521]+[.N521]+[.Q521]+[.T521]+[.W521]" table:style-name="ce27">
            <text:p>261 771 528,54</text:p>
          </table:table-cell>
          <table:table-cell office:value-type="float" office:value="261771.52854" table:formula="of:=[.C521]/[.Z520]" table:style-name="ce27">
            <text:p>261 771,53</text:p>
          </table:table-cell>
          <table:table-cell office:value-type="float" office:value="32942890.549999997" table:formula="of:=[.E527]+[.E571]" table:style-name="ce40">
            <text:p>32 942 890,55</text:p>
          </table:table-cell>
          <table:table-cell office:value-type="float" office:value="32942.890549999996" table:formula="of:=[.E521]/[.Z520]" table:style-name="ce28">
            <text:p>32 942,89</text:p>
          </table:table-cell>
          <table:table-cell table:style-name="ce29"/>
          <table:table-cell office:value-type="float" office:value="43071039.409999996" table:formula="of:=[.H527]+[.H571]" table:style-name="ce40">
            <text:p>43 071 039,41</text:p>
          </table:table-cell>
          <table:table-cell office:value-type="float" office:value="43071.039409999998" table:formula="of:=[.H521]/[.Z520]" table:style-name="ce28">
            <text:p>43 071,04</text:p>
          </table:table-cell>
          <table:table-cell table:style-name="ce29"/>
          <table:table-cell office:value-type="float" office:value="51002386.579999998" table:formula="of:=[.K527]+[.K571]" table:style-name="ce40">
            <text:p>51 002 386,58</text:p>
          </table:table-cell>
          <table:table-cell office:value-type="float" office:value="51002.386579999999" table:formula="of:=[.K521]/[.Z520]" table:style-name="ce28">
            <text:p>51 002,39</text:p>
          </table:table-cell>
          <table:table-cell table:style-name="ce29"/>
          <table:table-cell office:value-type="float" office:value="31733800" table:formula="of:=[.N527]+[.N571]" table:style-name="ce40">
            <text:p>31 733 800,00</text:p>
          </table:table-cell>
          <table:table-cell office:value-type="float" office:value="31733.8" table:formula="of:=[.N521]/[.Z520]" table:style-name="ce28">
            <text:p>31 733,80</text:p>
          </table:table-cell>
          <table:table-cell table:style-name="ce29"/>
          <table:table-cell office:value-type="float" office:value="33002900" table:formula="of:=[.Q527]+[.Q571]" table:style-name="ce40">
            <text:p>33 002 900,00</text:p>
          </table:table-cell>
          <table:table-cell office:value-type="float" office:value="33002.9" table:formula="of:=[.Q521]/[.Z520]" table:style-name="ce28">
            <text:p>33 002,90</text:p>
          </table:table-cell>
          <table:table-cell table:style-name="ce28"/>
          <table:table-cell office:value-type="float" office:value="34322800" table:formula="of:=[.T527]+[.T571]" table:style-name="ce40">
            <text:p>34 322 800,00</text:p>
          </table:table-cell>
          <table:table-cell office:value-type="float" office:value="34322.800000000003" table:formula="of:=[.T521]/[.Z520]" table:style-name="ce31">
            <text:p>34 322,80</text:p>
          </table:table-cell>
          <table:table-cell table:style-name="ce31"/>
          <table:table-cell office:value-type="float" office:value="35695712" table:formula="of:=[.W527]+[.W571]" table:style-name="ce40">
            <text:p>35 695 712,00</text:p>
          </table:table-cell>
          <table:table-cell office:value-type="float" office:value="35695.712" table:formula="of:=[.W521]/[.Z520]" table:style-name="ce31">
            <text:p>35 695,71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85">
          <table:table-cell office:value-type="float" office:value="467" table:style-name="ce38">
            <text:p>467</text:p>
          </table:table-cell>
          <table:table-cell office:value-type="string" table:style-name="ce35">
            <text:p>местный бюджет</text:p>
          </table:table-cell>
          <table:table-cell office:value-type="float" office:value="1608410976.3699999" table:formula="of:=[.E522]+[.H522]+[.K522]+[.N522]+[.Q522]+[.T522]+[.W522]" table:style-name="ce27">
            <text:p>1 608 410 976,37</text:p>
          </table:table-cell>
          <table:table-cell office:value-type="float" office:value="1608410.9763699998" table:formula="of:=[.C522]/[.Z521]" table:style-name="ce27">
            <text:p>1 608 410,98</text:p>
          </table:table-cell>
          <table:table-cell office:value-type="float" office:value="281239454.13" table:formula="of:=[.E528]+[.E572]" table:style-name="ce40">
            <text:p>281 239 454,13</text:p>
          </table:table-cell>
          <table:table-cell office:value-type="float" office:value="281239.45412999997" table:formula="of:=[.E522]/[.Z521]" table:style-name="ce28">
            <text:p>281 239,45</text:p>
          </table:table-cell>
          <table:table-cell table:style-name="ce29"/>
          <table:table-cell office:value-type="float" office:value="243305997.22999996" table:formula="of:=[.H528]+[.H572]" table:style-name="ce40">
            <text:p>243 305 997,23</text:p>
          </table:table-cell>
          <table:table-cell office:value-type="float" office:value="243305.99722999995" table:formula="of:=[.H522]/[.Z521]" table:style-name="ce28">
            <text:p>243 306,00</text:p>
          </table:table-cell>
          <table:table-cell table:style-name="ce29"/>
          <table:table-cell office:value-type="float" office:value="241506243.28999999" table:formula="of:=[.K528]+[.K572]" table:style-name="ce40">
            <text:p>241 506 243,29</text:p>
          </table:table-cell>
          <table:table-cell office:value-type="float" office:value="241506.24328999998" table:formula="of:=[.K522]/[.Z521]" table:style-name="ce28">
            <text:p>241 506,24</text:p>
          </table:table-cell>
          <table:table-cell table:style-name="ce29"/>
          <table:table-cell office:value-type="float" office:value="193994528.22999999" table:formula="of:=[.N528]+[.N572]" table:style-name="ce40">
            <text:p>193 994 528,23</text:p>
          </table:table-cell>
          <table:table-cell office:value-type="float" office:value="193994.52823" table:formula="of:=[.N522]/[.Z521]" table:style-name="ce28">
            <text:p>193 994,53</text:p>
          </table:table-cell>
          <table:table-cell table:style-name="ce29"/>
          <table:table-cell office:value-type="float" office:value="202737400.69" table:formula="of:=[.Q528]+[.Q572]" table:style-name="ce40">
            <text:p>202 737 400,69</text:p>
          </table:table-cell>
          <table:table-cell office:value-type="float" office:value="202737.40069000001" table:formula="of:=[.Q522]/[.Z521]" table:style-name="ce28">
            <text:p>202 737,40</text:p>
          </table:table-cell>
          <table:table-cell table:style-name="ce28"/>
          <table:table-cell office:value-type="float" office:value="202742820" table:formula="of:=[.T528]+[.T572]" table:style-name="ce40">
            <text:p>202 742 820,00</text:p>
          </table:table-cell>
          <table:table-cell office:value-type="float" office:value="202742.82" table:formula="of:=[.T522]/[.Z521]" table:style-name="ce31">
            <text:p>202 742,82</text:p>
          </table:table-cell>
          <table:table-cell table:style-name="ce31"/>
          <table:table-cell office:value-type="float" office:value="242884532.80000001" table:formula="of:=[.W528]+[.W572]" table:style-name="ce40">
            <text:p>242 884 532,80</text:p>
          </table:table-cell>
          <table:table-cell office:value-type="float" office:value="242884.53280000002" table:formula="of:=[.W522]/[.Z521]" table:style-name="ce31">
            <text:p>242 884,53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86">
          <table:table-cell office:value-type="float" office:value="468" table:style-name="ce38">
            <text:p>468</text:p>
          </table:table-cell>
          <table:table-cell office:value-type="string" table:style-name="ce35">
            <text:p>безвозмездные целевые средства<text:s text:c="2"/></text:p>
          </table:table-cell>
          <table:table-cell office:value-type="float" office:value="0" table:formula="of:=[.E523]+[.H523]+[.K523]+[.N523]+[.Q523]+[.T523]+[.W523]" table:style-name="ce27">
            <text:p>0,00</text:p>
          </table:table-cell>
          <table:table-cell office:value-type="float" office:value="0" table:formula="of:=[.C523]/[.Z522]" table:style-name="ce27">
            <text:p>0,00</text:p>
          </table:table-cell>
          <table:table-cell office:value-type="float" office:value="0" table:formula="of:=[.E573]+[.E529]" table:style-name="ce40">
            <text:p>0,00</text:p>
          </table:table-cell>
          <table:table-cell office:value-type="float" office:value="0" table:style-name="ce28">
            <text:p>0,00</text:p>
          </table:table-cell>
          <table:table-cell table:style-name="ce29"/>
          <table:table-cell office:value-type="float" office:value="0" table:formula="of:=[.H573]+[.H529]" table:style-name="ce40">
            <text:p>0,00</text:p>
          </table:table-cell>
          <table:table-cell office:value-type="float" office:value="0" table:style-name="ce28">
            <text:p>0,00</text:p>
          </table:table-cell>
          <table:table-cell table:style-name="ce29"/>
          <table:table-cell office:value-type="float" office:value="0" table:formula="of:=[.K573]" table:style-name="ce40">
            <text:p>0,00</text:p>
          </table:table-cell>
          <table:table-cell office:value-type="float" office:value="0" table:formula="of:=[.K523]/[.Z522]" table:style-name="ce28">
            <text:p>0,00</text:p>
          </table:table-cell>
          <table:table-cell table:style-name="ce29"/>
          <table:table-cell office:value-type="float" office:value="0" table:formula="of:=[.N573]+[.N529]" table:style-name="ce40">
            <text:p>0,00</text:p>
          </table:table-cell>
          <table:table-cell office:value-type="float" office:value="0" table:formula="of:=[.N523]/[.Z522]" table:style-name="ce28">
            <text:p>0,00</text:p>
          </table:table-cell>
          <table:table-cell table:style-name="ce29"/>
          <table:table-cell office:value-type="float" office:value="0" table:formula="of:=[.Q573]+[.Q529]" table:style-name="ce40">
            <text:p>0,00</text:p>
          </table:table-cell>
          <table:table-cell office:value-type="float" office:value="0" table:formula="of:=[.Q523]/[.Z522]" table:style-name="ce28">
            <text:p>0,00</text:p>
          </table:table-cell>
          <table:table-cell table:style-name="ce28"/>
          <table:table-cell office:value-type="float" office:value="0" table:formula="of:=[.T573]+[.T529]" table:style-name="ce40">
            <text:p>0,00</text:p>
          </table:table-cell>
          <table:table-cell office:value-type="float" office:value="0" table:formula="of:=[.T523]/[.Z522]" table:style-name="ce31">
            <text:p>0,00</text:p>
          </table:table-cell>
          <table:table-cell table:style-name="ce31"/>
          <table:table-cell office:value-type="float" office:value="0" table:formula="of:=[.W573]+[.W529]" table:style-name="ce40">
            <text:p>0,00</text:p>
          </table:table-cell>
          <table:table-cell office:value-type="float" office:value="0" table:formula="of:=[.W523]/[.Z522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87">
          <table:table-cell office:value-type="float" office:value="469" table:style-name="ce20">
            <text:p>469</text:p>
          </table:table-cell>
          <table:table-cell office:value-type="string" table:number-columns-spanned="24" table:number-rows-spanned="1" table:style-name="ce130">
            <text:p>1. Капитальные вложения</text:p>
          </table:table-cell>
          <table:covered-table-cell table:number-columns-repeated="23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88">
          <table:table-cell office:value-type="float" office:value="470" table:style-name="ce38">
            <text:p>470</text:p>
          </table:table-cell>
          <table:table-cell office:value-type="string" table:style-name="ce39">
            <text:p>Всего по направлению "Капитальные вложения"</text:p>
          </table:table-cell>
          <table:table-cell office:value-type="float" office:value="23842857.990000002" table:formula="of:=[.E525]+[.H525]+[.K525]+[.N525]+[.Q525]+[.T525]+[.W525]" table:style-name="ce27">
            <text:p>23 842 857,99</text:p>
          </table:table-cell>
          <table:table-cell office:value-type="float" office:value="23842.85799" table:formula="of:=[.C525]/[.Z524]" table:style-name="ce27">
            <text:p>23 842,86</text:p>
          </table:table-cell>
          <table:table-cell office:value-type="float" office:value="0" table:formula="of:=+[.E526]+[.E528]+[.E527]+[.E529]" table:style-name="ce40">
            <text:p>0,00</text:p>
          </table:table-cell>
          <table:table-cell office:value-type="float" office:value="0" table:formula="of:=[.E525]/[.Z524]" table:style-name="ce28">
            <text:p>0,00</text:p>
          </table:table-cell>
          <table:table-cell table:style-name="ce29"/>
          <table:table-cell office:value-type="float" office:value="0" table:formula="of:=+[.H526]+[.H528]+[.H527]+[.H529]" table:style-name="ce40">
            <text:p>0,00</text:p>
          </table:table-cell>
          <table:table-cell office:value-type="float" office:value="0" table:formula="of:=[.H525]/[.Z524]" table:style-name="ce28">
            <text:p>0,00</text:p>
          </table:table-cell>
          <table:table-cell table:style-name="ce29"/>
          <table:table-cell office:value-type="float" office:value="0" table:formula="of:=+[.K526]+[.K528]+[.K527]+[.K529]" table:style-name="ce40">
            <text:p>0,00</text:p>
          </table:table-cell>
          <table:table-cell office:value-type="float" office:value="0" table:formula="of:=[.K525]/[.Z524]" table:style-name="ce28">
            <text:p>0,00</text:p>
          </table:table-cell>
          <table:table-cell table:style-name="ce29"/>
          <table:table-cell office:value-type="float" office:value="6160857.9900000002" table:formula="of:=+[.N526]+[.N528]+[.N527]+[.N529]" table:style-name="ce40">
            <text:p>6 160 857,99</text:p>
          </table:table-cell>
          <table:table-cell office:value-type="float" office:value="6160.8579900000004" table:formula="of:=[.N525]/[.Z524]" table:style-name="ce28">
            <text:p>6 160,86</text:p>
          </table:table-cell>
          <table:table-cell table:style-name="ce29"/>
          <table:table-cell office:value-type="float" office:value="650000" table:formula="of:=+[.Q526]+[.Q528]+[.Q527]+[.Q529]" table:style-name="ce40">
            <text:p>650 000,00</text:p>
          </table:table-cell>
          <table:table-cell office:value-type="float" office:value="650" table:formula="of:=[.Q525]/[.Z524]" table:style-name="ce28">
            <text:p>650,00</text:p>
          </table:table-cell>
          <table:table-cell table:style-name="ce28"/>
          <table:table-cell office:value-type="float" office:value="0" table:formula="of:=+[.T526]+[.T528]+[.T527]+[.T529]" table:style-name="ce40">
            <text:p>0,00</text:p>
          </table:table-cell>
          <table:table-cell office:value-type="float" office:value="0" table:formula="of:=[.T525]/[.Z524]" table:style-name="ce31">
            <text:p>0,00</text:p>
          </table:table-cell>
          <table:table-cell table:style-name="ce31"/>
          <table:table-cell office:value-type="float" office:value="17032000" table:formula="of:=+[.W526]+[.W528]+[.W527]+[.W529]" table:style-name="ce40">
            <text:p>17 032 000,00</text:p>
          </table:table-cell>
          <table:table-cell office:value-type="float" office:value="17032" table:formula="of:=[.W525]/[.Z524]" table:style-name="ce31">
            <text:p>17 032,00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71" table:style-name="ce38">
            <text:p>471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526]+[.H526]+[.K526]+[.N526]+[.Q526]+[.T526]+[.W526]" table:style-name="ce27">
            <text:p>0,00</text:p>
          </table:table-cell>
          <table:table-cell office:value-type="float" office:value="0" table:formula="of:=[.C526]/[.Z525]" table:style-name="ce27">
            <text:p>0,00</text:p>
          </table:table-cell>
          <table:table-cell office:value-type="float" office:value="0" table:formula="of:=[.E553]" table:style-name="ce40">
            <text:p>0,00</text:p>
          </table:table-cell>
          <table:table-cell office:value-type="float" office:value="0" table:formula="of:=[.E526]/[.Z525]" table:style-name="ce28">
            <text:p>0,00</text:p>
          </table:table-cell>
          <table:table-cell table:style-name="ce29"/>
          <table:table-cell office:value-type="float" office:value="0" table:formula="of:=[.H553]" table:style-name="ce40">
            <text:p>0,00</text:p>
          </table:table-cell>
          <table:table-cell office:value-type="float" office:value="0" table:formula="of:=[.H526]/[.Z525]" table:style-name="ce28">
            <text:p>0,00</text:p>
          </table:table-cell>
          <table:table-cell table:style-name="ce29"/>
          <table:table-cell office:value-type="float" office:value="0" table:formula="of:=[.K553]" table:style-name="ce40">
            <text:p>0,00</text:p>
          </table:table-cell>
          <table:table-cell office:value-type="float" office:value="0" table:formula="of:=[.K526]/[.Z525]" table:style-name="ce28">
            <text:p>0,00</text:p>
          </table:table-cell>
          <table:table-cell table:style-name="ce29"/>
          <table:table-cell office:value-type="float" office:value="0" table:formula="of:=[.N553]" table:style-name="ce40">
            <text:p>0,00</text:p>
          </table:table-cell>
          <table:table-cell office:value-type="float" office:value="0" table:formula="of:=[.N526]/[.Z525]" table:style-name="ce28">
            <text:p>0,00</text:p>
          </table:table-cell>
          <table:table-cell table:style-name="ce29"/>
          <table:table-cell office:value-type="float" office:value="0" table:formula="of:=[.Q553]" table:style-name="ce40">
            <text:p>0,00</text:p>
          </table:table-cell>
          <table:table-cell office:value-type="float" office:value="0" table:formula="of:=[.Q526]/[.Z525]" table:style-name="ce28">
            <text:p>0,00</text:p>
          </table:table-cell>
          <table:table-cell table:style-name="ce28"/>
          <table:table-cell office:value-type="float" office:value="0" table:formula="of:=[.T553]" table:style-name="ce40">
            <text:p>0,00</text:p>
          </table:table-cell>
          <table:table-cell office:value-type="float" office:value="0" table:formula="of:=[.T526]/[.Z525]" table:style-name="ce31">
            <text:p>0,00</text:p>
          </table:table-cell>
          <table:table-cell table:style-name="ce31"/>
          <table:table-cell office:value-type="float" office:value="0" table:formula="of:=[.W553]" table:style-name="ce40">
            <text:p>0,00</text:p>
          </table:table-cell>
          <table:table-cell office:value-type="float" office:value="0" table:formula="of:=[.W526]/[.Z525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72" table:style-name="ce38">
            <text:p>47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527]+[.H527]+[.K527]+[.N527]+[.Q527]+[.T527]+[.W527]" table:style-name="ce27">
            <text:p>0,00</text:p>
          </table:table-cell>
          <table:table-cell office:value-type="float" office:value="0" table:formula="of:=[.C527]/[.Z526]" table:style-name="ce27">
            <text:p>0,00</text:p>
          </table:table-cell>
          <table:table-cell office:value-type="float" office:value="0" table:formula="of:=[.E531]+[.E554]" table:style-name="ce40">
            <text:p>0,00</text:p>
          </table:table-cell>
          <table:table-cell office:value-type="float" office:value="0" table:formula="of:=[.E527]/[.Z526]" table:style-name="ce28">
            <text:p>0,00</text:p>
          </table:table-cell>
          <table:table-cell table:style-name="ce29"/>
          <table:table-cell office:value-type="float" office:value="0" table:formula="of:=[.H531]+[.H554]" table:style-name="ce40">
            <text:p>0,00</text:p>
          </table:table-cell>
          <table:table-cell office:value-type="float" office:value="0" table:formula="of:=[.H527]/[.Z526]" table:style-name="ce28">
            <text:p>0,00</text:p>
          </table:table-cell>
          <table:table-cell table:style-name="ce29"/>
          <table:table-cell office:value-type="float" office:value="0" table:formula="of:=[.K531]+[.K554]" table:style-name="ce40">
            <text:p>0,00</text:p>
          </table:table-cell>
          <table:table-cell office:value-type="float" office:value="0" table:formula="of:=[.K527]/[.Z526]" table:style-name="ce28">
            <text:p>0,00</text:p>
          </table:table-cell>
          <table:table-cell table:style-name="ce29"/>
          <table:table-cell office:value-type="float" office:value="0" table:formula="of:=[.N531]+[.N554]" table:style-name="ce40">
            <text:p>0,00</text:p>
          </table:table-cell>
          <table:table-cell office:value-type="float" office:value="0" table:formula="of:=[.N527]/[.Z526]" table:style-name="ce28">
            <text:p>0,00</text:p>
          </table:table-cell>
          <table:table-cell table:style-name="ce29"/>
          <table:table-cell office:value-type="float" office:value="0" table:formula="of:=[.Q531]+[.Q554]" table:style-name="ce40">
            <text:p>0,00</text:p>
          </table:table-cell>
          <table:table-cell office:value-type="float" office:value="0" table:formula="of:=[.Q527]/[.Z526]" table:style-name="ce28">
            <text:p>0,00</text:p>
          </table:table-cell>
          <table:table-cell table:style-name="ce28"/>
          <table:table-cell office:value-type="float" office:value="0" table:formula="of:=[.T531]+[.T554]" table:style-name="ce40">
            <text:p>0,00</text:p>
          </table:table-cell>
          <table:table-cell office:value-type="float" office:value="0" table:formula="of:=[.T527]/[.Z526]" table:style-name="ce31">
            <text:p>0,00</text:p>
          </table:table-cell>
          <table:table-cell table:style-name="ce31"/>
          <table:table-cell office:value-type="float" office:value="0" table:formula="of:=[.W531]+[.W554]" table:style-name="ce40">
            <text:p>0,00</text:p>
          </table:table-cell>
          <table:table-cell office:value-type="float" office:value="0" table:formula="of:=[.W527]/[.Z526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73" table:style-name="ce38">
            <text:p>473</text:p>
          </table:table-cell>
          <table:table-cell office:value-type="string" table:style-name="ce35">
            <text:p>местный бюджет</text:p>
          </table:table-cell>
          <table:table-cell office:value-type="float" office:value="23842857.990000002" table:formula="of:=[.E528]+[.H528]+[.K528]+[.N528]+[.Q528]+[.T528]+[.W528]" table:style-name="ce27">
            <text:p>23 842 857,99</text:p>
          </table:table-cell>
          <table:table-cell office:value-type="float" office:value="23842.85799" table:formula="of:=[.C528]/[.Z527]" table:style-name="ce27">
            <text:p>23 842,86</text:p>
          </table:table-cell>
          <table:table-cell office:value-type="float" office:value="0" table:formula="of:=+[.E532]+[.E555]" table:style-name="ce40">
            <text:p>0,00</text:p>
          </table:table-cell>
          <table:table-cell office:value-type="float" office:value="0" table:formula="of:=[.E528]/[.Z527]" table:style-name="ce28">
            <text:p>0,00</text:p>
          </table:table-cell>
          <table:table-cell table:style-name="ce29"/>
          <table:table-cell office:value-type="float" office:value="0" table:formula="of:=+[.H532]+[.H555]" table:style-name="ce40">
            <text:p>0,00</text:p>
          </table:table-cell>
          <table:table-cell office:value-type="float" office:value="0" table:formula="of:=[.H528]/[.Z527]" table:style-name="ce28">
            <text:p>0,00</text:p>
          </table:table-cell>
          <table:table-cell table:style-name="ce29"/>
          <table:table-cell office:value-type="float" office:value="0" table:formula="of:=+[.K532]+[.K555]" table:style-name="ce40">
            <text:p>0,00</text:p>
          </table:table-cell>
          <table:table-cell office:value-type="float" office:value="0" table:formula="of:=[.K528]/[.Z527]" table:style-name="ce28">
            <text:p>0,00</text:p>
          </table:table-cell>
          <table:table-cell table:style-name="ce29"/>
          <table:table-cell office:value-type="float" office:value="6160857.9900000002" table:formula="of:=+[.N532]+[.N555]" table:style-name="ce40">
            <text:p>6 160 857,99</text:p>
          </table:table-cell>
          <table:table-cell office:value-type="float" office:value="6160.8579900000004" table:formula="of:=[.N528]/[.Z527]" table:style-name="ce28">
            <text:p>6 160,86</text:p>
          </table:table-cell>
          <table:table-cell table:style-name="ce29"/>
          <table:table-cell office:value-type="float" office:value="650000" table:formula="of:=+[.Q532]+[.Q555]" table:style-name="ce40">
            <text:p>650 000,00</text:p>
          </table:table-cell>
          <table:table-cell office:value-type="float" office:value="650" table:formula="of:=[.Q528]/[.Z527]" table:style-name="ce28">
            <text:p>650,00</text:p>
          </table:table-cell>
          <table:table-cell table:style-name="ce28"/>
          <table:table-cell office:value-type="float" office:value="0" table:formula="of:=+[.T532]+[.T555]" table:style-name="ce40">
            <text:p>0,00</text:p>
          </table:table-cell>
          <table:table-cell office:value-type="float" office:value="0" table:formula="of:=[.T528]/[.Z527]" table:style-name="ce31">
            <text:p>0,00</text:p>
          </table:table-cell>
          <table:table-cell table:style-name="ce31"/>
          <table:table-cell office:value-type="float" office:value="17032000" table:formula="of:=+[.W532]+[.W555]" table:style-name="ce40">
            <text:p>17 032 000,00</text:p>
          </table:table-cell>
          <table:table-cell office:value-type="float" office:value="17032" table:formula="of:=[.W528]/[.Z527]" table:style-name="ce31">
            <text:p>17 032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table:style-name="ce38"/>
          <table:table-cell office:value-type="string" table:style-name="ce35">
            <text:p>*местный бюджет</text:p>
          </table:table-cell>
          <table:table-cell table:number-columns-repeated="2" table:style-name="ce27"/>
          <table:table-cell office:value-type="float" office:value="0" table:formula="of:=[.E556]" table:style-name="ce40">
            <text:p>0,00</text:p>
          </table:table-cell>
          <table:table-cell table:style-name="ce28"/>
          <table:table-cell table:style-name="ce29"/>
          <table:table-cell table:style-name="ce40"/>
          <table:table-cell table:style-name="ce28"/>
          <table:table-cell table:style-name="ce29"/>
          <table:table-cell table:style-name="ce40"/>
          <table:table-cell table:style-name="ce28"/>
          <table:table-cell table:style-name="ce29"/>
          <table:table-cell office:value-type="float" office:value="0" table:formula="of:=[.N556]" table:style-name="ce40">
            <text:p>0,00</text:p>
          </table:table-cell>
          <table:table-cell office:value-type="float" office:value="0" table:formula="of:=[.N529]/[.Z528]" table:style-name="ce28">
            <text:p>0,00</text:p>
          </table:table-cell>
          <table:table-cell table:style-name="ce29"/>
          <table:table-cell office:value-type="float" office:value="0" table:formula="of:=[.Q556]" table:style-name="ce40">
            <text:p>0,00</text:p>
          </table:table-cell>
          <table:table-cell office:value-type="float" office:value="0" table:formula="of:=[.Q529]/[.Z528]" table:style-name="ce28">
            <text:p>0,00</text:p>
          </table:table-cell>
          <table:table-cell table:style-name="ce28"/>
          <table:table-cell office:value-type="float" office:value="0" table:formula="of:=[.T556]" table:style-name="ce40">
            <text:p>0,00</text:p>
          </table:table-cell>
          <table:table-cell office:value-type="float" office:value="0" table:formula="of:=[.T529]/[.Z528]" table:style-name="ce31">
            <text:p>0,00</text:p>
          </table:table-cell>
          <table:table-cell table:number-columns-repeated="3" table:style-name="ce31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7">
          <table:table-cell office:value-type="float" office:value="474" table:style-name="ce38">
            <text:p>474</text:p>
          </table:table-cell>
          <table:table-cell office:value-type="string" table:style-name="ce37">
            <text:p>Раздел 1. Развитие базы загородного филиала МАУ ДО ЦВР</text:p>
          </table:table-cell>
          <table:table-cell office:value-type="float" office:value="17210857.990000002" table:formula="of:=[.E530]+[.H530]+[.K530]+[.N530]+[.Q530]+[.T530]+[.W530]" table:style-name="ce27">
            <text:p>17 210 857,99</text:p>
          </table:table-cell>
          <table:table-cell office:value-type="float" office:value="17210.85799" table:formula="of:=[.C530]/[.Z529]" table:style-name="ce27">
            <text:p>17 210,86</text:p>
          </table:table-cell>
          <table:table-cell office:value-type="float" office:value="0" table:formula="of:=[.E531]+[.E532]" table:style-name="ce40">
            <text:p>0,00</text:p>
          </table:table-cell>
          <table:table-cell office:value-type="float" office:value="0" table:formula="of:=[.F531]+[.F532]" table:style-name="ce40">
            <text:p>0,00</text:p>
          </table:table-cell>
          <table:table-cell office:value-type="float" office:value="0" table:formula="of:=[.G531]+[.G532]" table:style-name="ce97">
            <text:p>0,00</text:p>
          </table:table-cell>
          <table:table-cell office:value-type="float" office:value="0" table:formula="of:=[.H531]+[.H532]" table:style-name="ce40">
            <text:p>0,00</text:p>
          </table:table-cell>
          <table:table-cell office:value-type="float" office:value="0" table:formula="of:=[.I531]+[.I532]" table:style-name="ce40">
            <text:p>0,00</text:p>
          </table:table-cell>
          <table:table-cell office:value-type="float" office:value="0" table:formula="of:=[.J531]+[.J532]" table:style-name="ce97">
            <text:p>0,00</text:p>
          </table:table-cell>
          <table:table-cell office:value-type="float" office:value="0" table:formula="of:=[.K531]+[.K532]" table:style-name="ce40">
            <text:p>0,00</text:p>
          </table:table-cell>
          <table:table-cell office:value-type="float" office:value="0" table:formula="of:=[.L531]+[.L532]" table:style-name="ce40">
            <text:p>0,00</text:p>
          </table:table-cell>
          <table:table-cell office:value-type="float" office:value="0" table:formula="of:=[.M531]+[.M532]" table:style-name="ce97">
            <text:p>0,00</text:p>
          </table:table-cell>
          <table:table-cell office:value-type="float" office:value="6160857.9900000002" table:formula="of:=[.N531]+[.N532]" table:style-name="ce40">
            <text:p>6 160 857,99</text:p>
          </table:table-cell>
          <table:table-cell office:value-type="float" office:value="0" table:formula="of:=[.O531]+[.O532]" table:style-name="ce40">
            <text:p>0,00</text:p>
          </table:table-cell>
          <table:table-cell office:value-type="float" office:value="0" table:formula="of:=[.P531]+[.P532]" table:style-name="ce97">
            <text:p>0,00</text:p>
          </table:table-cell>
          <table:table-cell office:value-type="float" office:value="650000" table:formula="of:=[.Q531]+[.Q532]" table:style-name="ce40">
            <text:p>650 000,00</text:p>
          </table:table-cell>
          <table:table-cell office:value-type="float" office:value="0" table:formula="of:=[.R531]+[.R532]" table:style-name="ce40">
            <text:p>0,00</text:p>
          </table:table-cell>
          <table:table-cell office:value-type="float" office:value="0" table:formula="of:=[.S531]+[.S532]" table:style-name="ce40">
            <text:p>0,00</text:p>
          </table:table-cell>
          <table:table-cell office:value-type="float" office:value="0" table:formula="of:=[.T531]+[.T532]" table:style-name="ce40">
            <text:p>0,00</text:p>
          </table:table-cell>
          <table:table-cell office:value-type="float" office:value="0" table:formula="of:=[.U531]+[.U532]" table:style-name="ce40">
            <text:p>0,00</text:p>
          </table:table-cell>
          <table:table-cell office:value-type="float" office:value="0" table:formula="of:=[.V531]+[.V532]" table:style-name="ce40">
            <text:p>0,00</text:p>
          </table:table-cell>
          <table:table-cell office:value-type="float" office:value="10400000" table:formula="of:=[.W531]+[.W532]" table:style-name="ce40">
            <text:p>10 400 000,00</text:p>
          </table:table-cell>
          <table:table-cell office:value-type="float" office:value="10400" table:formula="of:=[.X531]+[.X532]" table:style-name="ce40">
            <text:p>10 40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89">
          <table:table-cell office:value-type="float" office:value="475" table:style-name="ce38">
            <text:p>475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531]+[.H531]+[.K531]+[.N531]+[.Q531]+[.T531]+[.W531]" table:style-name="ce27">
            <text:p>0,00</text:p>
          </table:table-cell>
          <table:table-cell office:value-type="float" office:value="0" table:formula="of:=[.C531]/[.Z530]" table:style-name="ce27">
            <text:p>0,00</text:p>
          </table:table-cell>
          <table:table-cell office:value-type="float" office:value="0" table:formula="of:=[.E534]" table:style-name="ce41">
            <text:p>0,00</text:p>
          </table:table-cell>
          <table:table-cell office:value-type="float" office:value="0" table:formula="of:=[.F534]" table:style-name="ce41">
            <text:p>0,00</text:p>
          </table:table-cell>
          <table:table-cell office:value-type="float" office:value="0" table:formula="of:=[.G534]" table:style-name="ce50">
            <text:p>0,00</text:p>
          </table:table-cell>
          <table:table-cell office:value-type="float" office:value="0" table:formula="of:=[.H534]" table:style-name="ce41">
            <text:p>0,00</text:p>
          </table:table-cell>
          <table:table-cell office:value-type="float" office:value="0" table:formula="of:=[.I534]" table:style-name="ce41">
            <text:p>0,00</text:p>
          </table:table-cell>
          <table:table-cell office:value-type="float" office:value="0" table:formula="of:=[.J534]" table:style-name="ce50">
            <text:p>0,00</text:p>
          </table:table-cell>
          <table:table-cell office:value-type="float" office:value="0" table:formula="of:=[.K534]" table:style-name="ce41">
            <text:p>0,00</text:p>
          </table:table-cell>
          <table:table-cell office:value-type="float" office:value="0" table:formula="of:=[.L534]" table:style-name="ce41">
            <text:p>0,00</text:p>
          </table:table-cell>
          <table:table-cell office:value-type="float" office:value="0" table:formula="of:=[.M534]" table:style-name="ce50">
            <text:p>0,00</text:p>
          </table:table-cell>
          <table:table-cell office:value-type="float" office:value="0" table:formula="of:=[.N534]" table:style-name="ce41">
            <text:p>0,00</text:p>
          </table:table-cell>
          <table:table-cell office:value-type="float" office:value="0" table:formula="of:=[.O534]" table:style-name="ce41">
            <text:p>0,00</text:p>
          </table:table-cell>
          <table:table-cell office:value-type="float" office:value="0" table:formula="of:=[.P534]" table:style-name="ce50">
            <text:p>0,00</text:p>
          </table:table-cell>
          <table:table-cell office:value-type="float" office:value="0" table:formula="of:=[.Q534]" table:style-name="ce41">
            <text:p>0,00</text:p>
          </table:table-cell>
          <table:table-cell office:value-type="float" office:value="0" table:formula="of:=[.R534]" table:style-name="ce41">
            <text:p>0,00</text:p>
          </table:table-cell>
          <table:table-cell office:value-type="float" office:value="0" table:formula="of:=[.S534]" table:style-name="ce41">
            <text:p>0,00</text:p>
          </table:table-cell>
          <table:table-cell office:value-type="float" office:value="0" table:formula="of:=[.T534]" table:style-name="ce41">
            <text:p>0,00</text:p>
          </table:table-cell>
          <table:table-cell office:value-type="float" office:value="0" table:formula="of:=[.U534]" table:style-name="ce41">
            <text:p>0,00</text:p>
          </table:table-cell>
          <table:table-cell office:value-type="float" office:value="0" table:formula="of:=[.V534]" table:style-name="ce41">
            <text:p>0,00</text:p>
          </table:table-cell>
          <table:table-cell office:value-type="float" office:value="0" table:formula="of:=[.W534]" table:style-name="ce41">
            <text:p>0,00</text:p>
          </table:table-cell>
          <table:table-cell office:value-type="float" office:value="0" table:formula="of:=[.X534]" table:style-name="ce4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90">
          <table:table-cell office:value-type="float" office:value="476" table:style-name="ce38">
            <text:p>476</text:p>
          </table:table-cell>
          <table:table-cell office:value-type="string" table:style-name="ce35">
            <text:p>местный бюджет</text:p>
          </table:table-cell>
          <table:table-cell office:value-type="float" office:value="17210857.990000002" table:formula="of:=[.E532]+[.H532]+[.K532]+[.N532]+[.Q532]+[.T532]+[.W532]" table:style-name="ce27">
            <text:p>17 210 857,99</text:p>
          </table:table-cell>
          <table:table-cell office:value-type="float" office:value="17210.85799" table:formula="of:=[.C532]/[.Z531]" table:style-name="ce27">
            <text:p>17 210,86</text:p>
          </table:table-cell>
          <table:table-cell office:value-type="float" office:value="0" table:formula="of:=[.E535]+[.E537]+[.E539]" table:style-name="ce41">
            <text:p>0,00</text:p>
          </table:table-cell>
          <table:table-cell office:value-type="float" office:value="0" table:formula="of:=[.F535]+[.F537]+[.F539]" table:style-name="ce41">
            <text:p>0,00</text:p>
          </table:table-cell>
          <table:table-cell office:value-type="float" office:value="0" table:formula="of:=[.G535]+[.G537]+[.G539]" table:style-name="ce50">
            <text:p>0,00</text:p>
          </table:table-cell>
          <table:table-cell office:value-type="float" office:value="0" table:formula="of:=[.H535]+[.H537]+[.H539]" table:style-name="ce41">
            <text:p>0,00</text:p>
          </table:table-cell>
          <table:table-cell office:value-type="float" office:value="0" table:formula="of:=[.I535]+[.I537]+[.I539]" table:style-name="ce41">
            <text:p>0,00</text:p>
          </table:table-cell>
          <table:table-cell office:value-type="float" office:value="0" table:formula="of:=[.J535]+[.J537]+[.J539]" table:style-name="ce50">
            <text:p>0,00</text:p>
          </table:table-cell>
          <table:table-cell office:value-type="float" office:value="0" table:formula="of:=[.K535]+[.K537]+[.K539]" table:style-name="ce41">
            <text:p>0,00</text:p>
          </table:table-cell>
          <table:table-cell office:value-type="float" office:value="0" table:formula="of:=[.L535]+[.L537]+[.L539]" table:style-name="ce41">
            <text:p>0,00</text:p>
          </table:table-cell>
          <table:table-cell office:value-type="float" office:value="0" table:formula="of:=[.M535]+[.M537]+[.M539]" table:style-name="ce50">
            <text:p>0,00</text:p>
          </table:table-cell>
          <table:table-cell office:value-type="float" office:value="6160857.9900000002" table:formula="of:=[.N535]+[.N537]+[.N539]+[.N542]+[.N548]+[.N551]" table:style-name="ce41">
            <text:p>6 160 857,99</text:p>
          </table:table-cell>
          <table:table-cell office:value-type="float" office:value="0" table:formula="of:=[.O535]+[.O537]+[.O539]" table:style-name="ce41">
            <text:p>0,00</text:p>
          </table:table-cell>
          <table:table-cell office:value-type="float" office:value="0" table:formula="of:=[.P535]+[.P537]+[.P539]" table:style-name="ce50">
            <text:p>0,00</text:p>
          </table:table-cell>
          <table:table-cell office:value-type="float" office:value="650000" table:formula="of:=[.Q535]+[.Q537]+[.Q539]+[.Q545]" table:style-name="ce41">
            <text:p>650 000,00</text:p>
          </table:table-cell>
          <table:table-cell office:value-type="float" office:value="0" table:formula="of:=[.R535]+[.R537]+[.R539]" table:style-name="ce41">
            <text:p>0,00</text:p>
          </table:table-cell>
          <table:table-cell office:value-type="float" office:value="0" table:formula="of:=[.S535]+[.S537]+[.S539]" table:style-name="ce41">
            <text:p>0,00</text:p>
          </table:table-cell>
          <table:table-cell office:value-type="float" office:value="0" table:formula="of:=[.T535]+[.T537]+[.T539]" table:style-name="ce41">
            <text:p>0,00</text:p>
          </table:table-cell>
          <table:table-cell office:value-type="float" office:value="0" table:formula="of:=[.U535]+[.U537]+[.U539]" table:style-name="ce41">
            <text:p>0,00</text:p>
          </table:table-cell>
          <table:table-cell office:value-type="float" office:value="0" table:formula="of:=[.V535]+[.V537]+[.V539]" table:style-name="ce41">
            <text:p>0,00</text:p>
          </table:table-cell>
          <table:table-cell office:value-type="float" office:value="10400000" table:formula="of:=[.W535]+[.W537]+[.W539]" table:style-name="ce41">
            <text:p>10 400 000,00</text:p>
          </table:table-cell>
          <table:table-cell office:value-type="float" office:value="10400" table:formula="of:=[.X535]+[.X537]+[.X539]" table:style-name="ce41">
            <text:p>10 40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">
          <table:table-cell office:value-type="float" office:value="477" table:style-name="ce38">
            <text:p>477</text:p>
          </table:table-cell>
          <table:table-cell office:value-type="string" table:style-name="ce37">
            <text:p>1.1. <text:s/>Строительство складского помещения и теплого гаража</text:p>
          </table:table-cell>
          <table:table-cell office:value-type="float" office:value="400000" table:formula="of:=[.E533]+[.H533]+[.K533]+[.N533]+[.Q533]+[.T533]+[.W533]" table:style-name="ce27">
            <text:p>400 000,00</text:p>
          </table:table-cell>
          <table:table-cell office:value-type="float" office:value="400" table:formula="of:=[.C533]/[.Z532]" table:style-name="ce27">
            <text:p>400,00</text:p>
          </table:table-cell>
          <table:table-cell office:value-type="float" office:value="0" table:formula="of:=[.E534]+[.E535]" table:style-name="ce41">
            <text:p>0,00</text:p>
          </table:table-cell>
          <table:table-cell office:value-type="float" office:value="0" table:formula="of:=[.E533]/[.Z532]" table:style-name="ce42">
            <text:p>0,00</text:p>
          </table:table-cell>
          <table:table-cell table:style-name="ce43"/>
          <table:table-cell office:value-type="float" office:value="0" table:formula="of:=[.H534]+[.H535]" table:style-name="ce41">
            <text:p>0,00</text:p>
          </table:table-cell>
          <table:table-cell office:value-type="float" office:value="0" table:formula="of:=[.H533]/[.Z532]" table:style-name="ce42">
            <text:p>0,00</text:p>
          </table:table-cell>
          <table:table-cell table:style-name="ce43"/>
          <table:table-cell office:value-type="float" office:value="0" table:formula="of:=[.K534]+[.K535]" table:style-name="ce41">
            <text:p>0,00</text:p>
          </table:table-cell>
          <table:table-cell office:value-type="float" office:value="0" table:formula="of:=[.K533]/[.Z532]" table:style-name="ce42">
            <text:p>0,00</text:p>
          </table:table-cell>
          <table:table-cell table:style-name="ce43"/>
          <table:table-cell office:value-type="float" office:value="0" table:formula="of:=[.N534]+[.N535]" table:style-name="ce41">
            <text:p>0,00</text:p>
          </table:table-cell>
          <table:table-cell office:value-type="float" office:value="0" table:formula="of:=[.N533]/[.Z532]" table:style-name="ce42">
            <text:p>0,00</text:p>
          </table:table-cell>
          <table:table-cell table:style-name="ce43"/>
          <table:table-cell office:value-type="float" office:value="0" table:formula="of:=[.Q534]+[.Q535]" table:style-name="ce41">
            <text:p>0,00</text:p>
          </table:table-cell>
          <table:table-cell office:value-type="float" office:value="0" table:formula="of:=[.Q533]/[.Z532]" table:style-name="ce42">
            <text:p>0,00</text:p>
          </table:table-cell>
          <table:table-cell table:style-name="ce42"/>
          <table:table-cell office:value-type="float" office:value="0" table:formula="of:=[.T534]+[.T535]" table:style-name="ce41">
            <text:p>0,00</text:p>
          </table:table-cell>
          <table:table-cell office:value-type="float" office:value="0" table:formula="of:=[.T533]/[.Z532]" table:style-name="ce44">
            <text:p>0,00</text:p>
          </table:table-cell>
          <table:table-cell table:style-name="ce44"/>
          <table:table-cell office:value-type="float" office:value="400000" table:formula="of:=[.W534]+[.W535]" table:style-name="ce41">
            <text:p>400 000,00</text:p>
          </table:table-cell>
          <table:table-cell office:value-type="float" office:value="400" table:formula="of:=[.W533]/[.Z532]" table:style-name="ce44">
            <text:p>40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78" table:style-name="ce38">
            <text:p>47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534]+[.H534]+[.K534]+[.N534]+[.Q534]+[.T534]+[.W534]" table:style-name="ce27">
            <text:p>0,00</text:p>
          </table:table-cell>
          <table:table-cell office:value-type="float" office:value="0" table:formula="of:=[.C534]/[.Z533]" table:style-name="ce27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534]/[.Z533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534]/[.Z533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K534]/[.Z533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N534]/[.Z533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Q534]/[.Z533]" table:style-name="ce42">
            <text:p>0,00</text:p>
          </table:table-cell>
          <table:table-cell table:style-name="ce42"/>
          <table:table-cell office:value-type="float" office:value="0" table:style-name="ce41">
            <text:p>0,00</text:p>
          </table:table-cell>
          <table:table-cell office:value-type="float" office:value="0" table:formula="of:=[.T534]/[.Z533]" table:style-name="ce44">
            <text:p>0,00</text:p>
          </table:table-cell>
          <table:table-cell table:style-name="ce44"/>
          <table:table-cell office:value-type="float" office:value="0" table:style-name="ce41">
            <text:p>0,00</text:p>
          </table:table-cell>
          <table:table-cell office:value-type="float" office:value="0" table:formula="of:=[.W534]/[.Z53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79" table:style-name="ce38">
            <text:p>479</text:p>
          </table:table-cell>
          <table:table-cell office:value-type="string" table:style-name="ce35">
            <text:p>местный бюджет</text:p>
          </table:table-cell>
          <table:table-cell office:value-type="float" office:value="400000" table:formula="of:=[.E535]+[.H535]+[.K535]+[.N535]+[.Q535]+[.T535]+[.W535]" table:style-name="ce27">
            <text:p>400 000,00</text:p>
          </table:table-cell>
          <table:table-cell office:value-type="float" office:value="400" table:formula="of:=[.C535]/[.Z534]" table:style-name="ce27">
            <text:p>4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535]/[.Z534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535]/[.Z534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K535]/[.Z534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N535]/[.Z534]" table:style-name="ce42">
            <text:p>0,00</text:p>
          </table:table-cell>
          <table:table-cell table:style-name="ce43"/>
          <table:table-cell table:style-name="ce45"/>
          <table:table-cell office:value-type="float" office:value="0" table:formula="of:=[.Q535]/[.Z534]" table:style-name="ce42">
            <text:p>0,00</text:p>
          </table:table-cell>
          <table:table-cell table:style-name="ce42"/>
          <table:table-cell table:style-name="ce45"/>
          <table:table-cell office:value-type="float" office:value="0" table:formula="of:=[.T535]/[.Z534]" table:style-name="ce44">
            <text:p>0,00</text:p>
          </table:table-cell>
          <table:table-cell table:style-name="ce44"/>
          <table:table-cell office:value-type="float" office:value="400000" table:style-name="ce45">
            <text:p>400 000,00</text:p>
          </table:table-cell>
          <table:table-cell office:value-type="float" office:value="400" table:formula="of:=[.W535]/[.Z534]" table:style-name="ce44">
            <text:p>400,00</text:p>
          </table:table-cell>
          <table:table-cell table:style-name="ce41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330" table:style-name="ce38">
            <text:p>330</text:p>
          </table:table-cell>
          <table:table-cell office:value-type="string" table:style-name="ce37">
            <text:p>1.2. Строительство крытого бассейна</text:p>
          </table:table-cell>
          <table:table-cell office:value-type="float" office:value="0" table:formula="of:=[.E536]+[.H536]+[.K536]+[.N536]+[.Q536]+[.T536]+[.W536]" table:style-name="ce27">
            <text:p>0,00</text:p>
          </table:table-cell>
          <table:table-cell office:value-type="float" office:value="0" table:formula="of:=[.C536]/[.Z535]" table:style-name="ce27">
            <text:p>0,00</text:p>
          </table:table-cell>
          <table:table-cell office:value-type="float" office:value="0" table:formula="of:=+[.E537]" table:style-name="ce41">
            <text:p>0,00</text:p>
          </table:table-cell>
          <table:table-cell office:value-type="float" office:value="0" table:formula="of:=[.E536]/[.Z535]" table:style-name="ce42">
            <text:p>0,00</text:p>
          </table:table-cell>
          <table:table-cell table:style-name="ce43"/>
          <table:table-cell office:value-type="float" office:value="0" table:formula="of:=+[.H537]" table:style-name="ce41">
            <text:p>0,00</text:p>
          </table:table-cell>
          <table:table-cell office:value-type="float" office:value="0" table:formula="of:=[.H536]/[.Z535]" table:style-name="ce42">
            <text:p>0,00</text:p>
          </table:table-cell>
          <table:table-cell table:style-name="ce43"/>
          <table:table-cell office:value-type="float" office:value="0" table:formula="of:=+[.K537]" table:style-name="ce41">
            <text:p>0,00</text:p>
          </table:table-cell>
          <table:table-cell office:value-type="float" office:value="0" table:formula="of:=[.K536]/[.Z535]" table:style-name="ce42">
            <text:p>0,00</text:p>
          </table:table-cell>
          <table:table-cell table:style-name="ce43"/>
          <table:table-cell office:value-type="float" office:value="0" table:formula="of:=+[.N537]" table:style-name="ce41">
            <text:p>0,00</text:p>
          </table:table-cell>
          <table:table-cell office:value-type="float" office:value="0" table:formula="of:=[.N536]/[.Z535]" table:style-name="ce42">
            <text:p>0,00</text:p>
          </table:table-cell>
          <table:table-cell table:style-name="ce43"/>
          <table:table-cell office:value-type="float" office:value="0" table:formula="of:=+[.Q537]" table:style-name="ce41">
            <text:p>0,00</text:p>
          </table:table-cell>
          <table:table-cell office:value-type="float" office:value="0" table:formula="of:=[.Q536]/[.Z535]" table:style-name="ce42">
            <text:p>0,00</text:p>
          </table:table-cell>
          <table:table-cell table:style-name="ce42"/>
          <table:table-cell office:value-type="float" office:value="0" table:formula="of:=+[.T537]" table:style-name="ce41">
            <text:p>0,00</text:p>
          </table:table-cell>
          <table:table-cell office:value-type="float" office:value="0" table:formula="of:=[.T536]/[.Z535]" table:style-name="ce44">
            <text:p>0,00</text:p>
          </table:table-cell>
          <table:table-cell table:style-name="ce44"/>
          <table:table-cell office:value-type="float" office:value="0" table:formula="of:=+[.W537]" table:style-name="ce41">
            <text:p>0,00</text:p>
          </table:table-cell>
          <table:table-cell office:value-type="float" office:value="0" table:formula="of:=[.W536]/[.Z53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331" table:style-name="ce38">
            <text:p>331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537]+[.H537]+[.K537]+[.N537]+[.Q537]+[.T537]+[.W537]" table:style-name="ce27">
            <text:p>0,00</text:p>
          </table:table-cell>
          <table:table-cell office:value-type="float" office:value="0" table:formula="of:=[.C537]/[.Z536]" table:style-name="ce27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537]/[.Z536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537]/[.Z536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K537]/[.Z536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N537]/[.Z536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Q537]/[.Z536]" table:style-name="ce42">
            <text:p>0,00</text:p>
          </table:table-cell>
          <table:table-cell table:style-name="ce42"/>
          <table:table-cell office:value-type="float" office:value="0" table:style-name="ce45">
            <text:p>0,00</text:p>
          </table:table-cell>
          <table:table-cell office:value-type="float" office:value="0" table:formula="of:=[.T537]/[.Z536]" table:style-name="ce44">
            <text:p>0,00</text:p>
          </table:table-cell>
          <table:table-cell table:style-name="ce44"/>
          <table:table-cell office:value-type="float" office:value="0" table:style-name="ce45">
            <text:p>0,00</text:p>
          </table:table-cell>
          <table:table-cell office:value-type="float" office:value="0" table:formula="of:=[.W537]/[.Z53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80" table:style-name="ce38">
            <text:p>480</text:p>
          </table:table-cell>
          <table:table-cell office:value-type="string" table:style-name="ce37">
            <text:p>1.2. Строительство нового корпуса</text:p>
          </table:table-cell>
          <table:table-cell office:value-type="float" office:value="0" table:formula="of:=[.E538]+[.H538]+[.K538]+[.N538]+[.Q538]+[.T538]+[.W538]" table:style-name="ce27">
            <text:p>0,00</text:p>
          </table:table-cell>
          <table:table-cell office:value-type="float" office:value="0" table:formula="of:=[.C538]/[.Z537]" table:style-name="ce27">
            <text:p>0,00</text:p>
          </table:table-cell>
          <table:table-cell table:style-name="ce41"/>
          <table:table-cell office:value-type="float" office:value="0" table:formula="of:=[.E538]/[.Z537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538]/[.Z537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K538]/[.Z537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N538]/[.Z537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Q538]/[.Z537]" table:style-name="ce42">
            <text:p>0,00</text:p>
          </table:table-cell>
          <table:table-cell table:style-name="ce42"/>
          <table:table-cell office:value-type="float" office:value="0" table:formula="of:=[.T539]" table:style-name="ce41">
            <text:p>0,00</text:p>
          </table:table-cell>
          <table:table-cell office:value-type="float" office:value="0" table:formula="of:=[.T538]/[.Z537]" table:style-name="ce44">
            <text:p>0,00</text:p>
          </table:table-cell>
          <table:table-cell table:style-name="ce44"/>
          <table:table-cell table:style-name="ce41"/>
          <table:table-cell office:value-type="float" office:value="0" table:formula="of:=[.W538]/[.Z53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81" table:style-name="ce38">
            <text:p>481</text:p>
          </table:table-cell>
          <table:table-cell office:value-type="string" table:style-name="ce35">
            <text:p>местный бюджет</text:p>
          </table:table-cell>
          <table:table-cell office:value-type="float" office:value="10000000" table:formula="of:=[.E539]+[.H539]+[.K539]+[.N539]+[.Q539]+[.T539]+[.W539]" table:style-name="ce27">
            <text:p>10 000 000,00</text:p>
          </table:table-cell>
          <table:table-cell office:value-type="float" office:value="10000" table:formula="of:=[.C539]/[.Z538]" table:style-name="ce27">
            <text:p>10 000,00</text:p>
          </table:table-cell>
          <table:table-cell table:style-name="ce41"/>
          <table:table-cell office:value-type="float" office:value="0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table:style-name="ce43"/>
          <table:table-cell table:style-name="ce41"/>
          <table:table-cell office:value-type="float" office:value="0" table:style-name="ce42">
            <text:p>0,00</text:p>
          </table:table-cell>
          <table:table-cell table:style-name="ce43"/>
          <table:table-cell table:style-name="ce45"/>
          <table:table-cell table:number-columns-repeated="2" table:style-name="ce42"/>
          <table:table-cell table:style-name="ce45"/>
          <table:table-cell office:value-type="float" office:value="0" table:formula="of:=[.T539]/[.Z538]" table:style-name="ce44">
            <text:p>0,00</text:p>
          </table:table-cell>
          <table:table-cell table:style-name="ce44"/>
          <table:table-cell office:value-type="float" office:value="10000000" table:style-name="ce45">
            <text:p>10 000 000,00</text:p>
          </table:table-cell>
          <table:table-cell office:value-type="float" office:value="10000" table:formula="of:=[.W539]/[.Z538]" table:style-name="ce44">
            <text:p>10 00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7">
          <table:table-cell office:value-type="float" office:value="482" table:style-name="ce38">
            <text:p>482</text:p>
          </table:table-cell>
          <table:table-cell office:value-type="string" table:style-name="ce37">
            <text:p>1.3. <text:s/>Разработка ПСД на капитальный ремонт корпуса 7Д МАУ ДО "ЦВР" ЗДОЛ "Самоцветы"</text:p>
          </table:table-cell>
          <table:table-cell office:value-type="float" office:value="950000" table:formula="of:=[.E540]+[.H540]+[.K540]+[.N540]+[.Q540]+[.T540]+[.W540]" table:style-name="ce27">
            <text:p>950 000,00</text:p>
          </table:table-cell>
          <table:table-cell office:value-type="float" office:value="950" table:formula="of:=[.C540]/[.Z539]" table:style-name="ce27">
            <text:p>950,00</text:p>
          </table:table-cell>
          <table:table-cell office:value-type="float" office:value="0" table:formula="of:=[.E541]+[.E542]" table:style-name="ce41">
            <text:p>0,00</text:p>
          </table:table-cell>
          <table:table-cell office:value-type="float" office:value="0" table:formula="of:=[.E540]/[.Z539]" table:style-name="ce42">
            <text:p>0,00</text:p>
          </table:table-cell>
          <table:table-cell table:style-name="ce43"/>
          <table:table-cell office:value-type="float" office:value="0" table:formula="of:=[.H541]+[.H542]" table:style-name="ce41">
            <text:p>0,00</text:p>
          </table:table-cell>
          <table:table-cell office:value-type="float" office:value="0" table:formula="of:=[.H540]/[.Z539]" table:style-name="ce42">
            <text:p>0,00</text:p>
          </table:table-cell>
          <table:table-cell table:style-name="ce43"/>
          <table:table-cell office:value-type="float" office:value="0" table:formula="of:=[.K541]+[.K542]" table:style-name="ce41">
            <text:p>0,00</text:p>
          </table:table-cell>
          <table:table-cell office:value-type="float" office:value="0" table:formula="of:=[.K540]/[.Z539]" table:style-name="ce42">
            <text:p>0,00</text:p>
          </table:table-cell>
          <table:table-cell table:style-name="ce43"/>
          <table:table-cell office:value-type="float" office:value="950000" table:formula="of:=[.N541]+[.N542]" table:style-name="ce41">
            <text:p>950 000,00</text:p>
          </table:table-cell>
          <table:table-cell office:value-type="float" office:value="950" table:formula="of:=[.N540]/[.Z539]" table:style-name="ce42">
            <text:p>950,00</text:p>
          </table:table-cell>
          <table:table-cell table:style-name="ce43"/>
          <table:table-cell office:value-type="float" office:value="0" table:formula="of:=[.Q541]+[.Q542]" table:style-name="ce41">
            <text:p>0,00</text:p>
          </table:table-cell>
          <table:table-cell office:value-type="float" office:value="0" table:formula="of:=[.Q540]/[.Z539]" table:style-name="ce42">
            <text:p>0,00</text:p>
          </table:table-cell>
          <table:table-cell table:style-name="ce42"/>
          <table:table-cell office:value-type="float" office:value="0" table:formula="of:=[.T541]+[.T542]" table:style-name="ce41">
            <text:p>0,00</text:p>
          </table:table-cell>
          <table:table-cell office:value-type="float" office:value="0" table:formula="of:=[.T540]/[.Z539]" table:style-name="ce44">
            <text:p>0,00</text:p>
          </table:table-cell>
          <table:table-cell table:style-name="ce44"/>
          <table:table-cell office:value-type="float" office:value="0" table:formula="of:=[.W541]+[.W542]" table:style-name="ce41">
            <text:p>0,00</text:p>
          </table:table-cell>
          <table:table-cell office:value-type="float" office:value="0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83" table:style-name="ce38">
            <text:p>483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541]+[.H541]+[.K541]+[.N541]+[.Q541]+[.T541]+[.W541]" table:style-name="ce27">
            <text:p>0,00</text:p>
          </table:table-cell>
          <table:table-cell office:value-type="float" office:value="0" table:formula="of:=[.C541]/[.Z540]" table:style-name="ce27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541]/[.Z540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541]/[.Z540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K541]/[.Z540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N541]/[.Z540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Q541]/[.Z540]" table:style-name="ce42">
            <text:p>0,00</text:p>
          </table:table-cell>
          <table:table-cell table:style-name="ce42"/>
          <table:table-cell office:value-type="float" office:value="0" table:style-name="ce41">
            <text:p>0,00</text:p>
          </table:table-cell>
          <table:table-cell office:value-type="float" office:value="0" table:formula="of:=[.T541]/[.Z540]" table:style-name="ce44">
            <text:p>0,00</text:p>
          </table:table-cell>
          <table:table-cell table:style-name="ce44"/>
          <table:table-cell office:value-type="float" office:value="0" table:style-name="ce41">
            <text:p>0,00</text:p>
          </table:table-cell>
          <table:table-cell office:value-type="float" office:value="0" table:formula="of:=[.W541]/[.Z54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84" table:style-name="ce38">
            <text:p>484</text:p>
          </table:table-cell>
          <table:table-cell office:value-type="string" table:style-name="ce35">
            <text:p>местный бюджет</text:p>
          </table:table-cell>
          <table:table-cell office:value-type="float" office:value="950000" table:formula="of:=[.E542]+[.H542]+[.K542]+[.N542]+[.Q542]+[.T542]+[.W542]" table:style-name="ce27">
            <text:p>950 000,00</text:p>
          </table:table-cell>
          <table:table-cell office:value-type="float" office:value="950" table:formula="of:=[.C542]/[.Z541]" table:style-name="ce27">
            <text:p>95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542]/[.Z541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542]/[.Z541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K542]/[.Z541]" table:style-name="ce42">
            <text:p>0,00</text:p>
          </table:table-cell>
          <table:table-cell table:style-name="ce43"/>
          <table:table-cell office:value-type="float" office:value="950000" table:style-name="ce50">
            <text:p>950 000,00</text:p>
          </table:table-cell>
          <table:table-cell office:value-type="float" office:value="950" table:formula="of:=[.N542]/[.Z541]" table:style-name="ce42">
            <text:p>950,00</text:p>
          </table:table-cell>
          <table:table-cell table:style-name="ce43"/>
          <table:table-cell table:style-name="ce45"/>
          <table:table-cell office:value-type="float" office:value="0" table:formula="of:=[.Q542]/[.Z541]" table:style-name="ce42">
            <text:p>0,00</text:p>
          </table:table-cell>
          <table:table-cell table:style-name="ce42"/>
          <table:table-cell table:style-name="ce45"/>
          <table:table-cell office:value-type="float" office:value="0" table:formula="of:=[.T542]/[.Z541]" table:style-name="ce44">
            <text:p>0,00</text:p>
          </table:table-cell>
          <table:table-cell table:style-name="ce44"/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1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7">
          <table:table-cell office:value-type="float" office:value="485" table:style-name="ce38">
            <text:p>485</text:p>
          </table:table-cell>
          <table:table-cell office:value-type="string" table:style-name="ce37">
            <text:p>1.4. <text:s/>Разработка ПСД на создание доступной среды в столовой МАУ ДО "ЦВР" ЗДОЛ "Самоцветы"</text:p>
          </table:table-cell>
          <table:table-cell office:value-type="float" office:value="650000" table:formula="of:=[.E543]+[.H543]+[.K543]+[.N543]+[.Q543]+[.T543]+[.W543]" table:style-name="ce27">
            <text:p>650 000,00</text:p>
          </table:table-cell>
          <table:table-cell office:value-type="float" office:value="650" table:formula="of:=[.C543]/[.Z542]" table:style-name="ce27">
            <text:p>650,00</text:p>
          </table:table-cell>
          <table:table-cell office:value-type="float" office:value="0" table:formula="of:=[.E544]+[.E545]" table:style-name="ce41">
            <text:p>0,00</text:p>
          </table:table-cell>
          <table:table-cell office:value-type="float" office:value="0" table:formula="of:=[.E543]/[.Z542]" table:style-name="ce42">
            <text:p>0,00</text:p>
          </table:table-cell>
          <table:table-cell table:style-name="ce43"/>
          <table:table-cell office:value-type="float" office:value="0" table:formula="of:=[.H544]+[.H545]" table:style-name="ce41">
            <text:p>0,00</text:p>
          </table:table-cell>
          <table:table-cell office:value-type="float" office:value="0" table:formula="of:=[.H543]/[.Z542]" table:style-name="ce42">
            <text:p>0,00</text:p>
          </table:table-cell>
          <table:table-cell table:style-name="ce43"/>
          <table:table-cell office:value-type="float" office:value="0" table:formula="of:=[.K544]+[.K545]" table:style-name="ce41">
            <text:p>0,00</text:p>
          </table:table-cell>
          <table:table-cell office:value-type="float" office:value="0" table:formula="of:=[.K543]/[.Z542]" table:style-name="ce42">
            <text:p>0,00</text:p>
          </table:table-cell>
          <table:table-cell table:style-name="ce43"/>
          <table:table-cell office:value-type="float" office:value="0" table:formula="of:=[.N544]+[.N545]" table:style-name="ce41">
            <text:p>0,00</text:p>
          </table:table-cell>
          <table:table-cell office:value-type="float" office:value="0" table:formula="of:=[.N543]/[.Z542]" table:style-name="ce42">
            <text:p>0,00</text:p>
          </table:table-cell>
          <table:table-cell table:style-name="ce43"/>
          <table:table-cell office:value-type="float" office:value="650000" table:formula="of:=[.Q544]+[.Q545]" table:style-name="ce41">
            <text:p>650 000,00</text:p>
          </table:table-cell>
          <table:table-cell office:value-type="float" office:value="650" table:formula="of:=[.Q543]/[.Z542]" table:style-name="ce42">
            <text:p>650,00</text:p>
          </table:table-cell>
          <table:table-cell table:style-name="ce42"/>
          <table:table-cell office:value-type="float" office:value="0" table:formula="of:=[.T544]+[.T545]" table:style-name="ce41">
            <text:p>0,00</text:p>
          </table:table-cell>
          <table:table-cell office:value-type="float" office:value="0" table:formula="of:=[.T543]/[.Z542]" table:style-name="ce44">
            <text:p>0,00</text:p>
          </table:table-cell>
          <table:table-cell table:style-name="ce44"/>
          <table:table-cell office:value-type="float" office:value="0" table:formula="of:=[.W544]+[.W545]" table:style-name="ce41">
            <text:p>0,00</text:p>
          </table:table-cell>
          <table:table-cell office:value-type="float" office:value="0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86" table:style-name="ce38">
            <text:p>486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544]+[.H544]+[.K544]+[.N544]+[.Q544]+[.T544]+[.W544]" table:style-name="ce27">
            <text:p>0,00</text:p>
          </table:table-cell>
          <table:table-cell office:value-type="float" office:value="0" table:formula="of:=[.C544]/[.Z543]" table:style-name="ce27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544]/[.Z543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544]/[.Z543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K544]/[.Z543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N544]/[.Z543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Q544]/[.Z543]" table:style-name="ce42">
            <text:p>0,00</text:p>
          </table:table-cell>
          <table:table-cell table:style-name="ce42"/>
          <table:table-cell office:value-type="float" office:value="0" table:style-name="ce41">
            <text:p>0,00</text:p>
          </table:table-cell>
          <table:table-cell office:value-type="float" office:value="0" table:formula="of:=[.T544]/[.Z543]" table:style-name="ce44">
            <text:p>0,00</text:p>
          </table:table-cell>
          <table:table-cell table:style-name="ce44"/>
          <table:table-cell office:value-type="float" office:value="0" table:style-name="ce41">
            <text:p>0,00</text:p>
          </table:table-cell>
          <table:table-cell office:value-type="float" office:value="0" table:formula="of:=[.W544]/[.Z54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87" table:style-name="ce38">
            <text:p>487</text:p>
          </table:table-cell>
          <table:table-cell office:value-type="string" table:style-name="ce35">
            <text:p>местный бюджет</text:p>
          </table:table-cell>
          <table:table-cell office:value-type="float" office:value="650000" table:formula="of:=[.E545]+[.H545]+[.K545]+[.N545]+[.Q545]+[.T545]+[.W545]" table:style-name="ce27">
            <text:p>650 000,00</text:p>
          </table:table-cell>
          <table:table-cell office:value-type="float" office:value="650" table:formula="of:=[.C545]/[.Z544]" table:style-name="ce27">
            <text:p>65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545]/[.Z544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545]/[.Z544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K545]/[.Z544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N545]/[.Z544]" table:style-name="ce42">
            <text:p>0,00</text:p>
          </table:table-cell>
          <table:table-cell table:style-name="ce43"/>
          <table:table-cell office:value-type="float" office:value="650000" table:style-name="ce45">
            <text:p>650 000,00</text:p>
          </table:table-cell>
          <table:table-cell office:value-type="float" office:value="650" table:formula="of:=[.Q545]/[.Z544]" table:style-name="ce42">
            <text:p>650,00</text:p>
          </table:table-cell>
          <table:table-cell table:style-name="ce42"/>
          <table:table-cell table:style-name="ce45"/>
          <table:table-cell office:value-type="float" office:value="0" table:formula="of:=[.T545]/[.Z544]" table:style-name="ce44">
            <text:p>0,00</text:p>
          </table:table-cell>
          <table:table-cell table:style-name="ce44"/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1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">
          <table:table-cell office:value-type="float" office:value="488" table:style-name="ce38">
            <text:p>488</text:p>
          </table:table-cell>
          <table:table-cell office:value-type="string" table:style-name="ce37">
            <text:p>1.4.Капитальный ремонт корпуса 7Д МАУ ДО "ЦВР" ЗДОЛ "Самоцветы"</text:p>
          </table:table-cell>
          <table:table-cell office:value-type="float" office:value="4060857.99" table:formula="of:=[.E546]+[.H546]+[.K546]+[.N546]+[.Q546]+[.T546]+[.W546]" table:style-name="ce27">
            <text:p>4 060 857,99</text:p>
          </table:table-cell>
          <table:table-cell office:value-type="float" office:value="4060.8579900000004" table:formula="of:=[.C546]/[.Z545]" table:style-name="ce27">
            <text:p>4 060,86</text:p>
          </table:table-cell>
          <table:table-cell office:value-type="float" office:value="0" table:formula="of:=[.E547]+[.E548]" table:style-name="ce41">
            <text:p>0,00</text:p>
          </table:table-cell>
          <table:table-cell office:value-type="float" office:value="0" table:formula="of:=[.E546]/[.Z545]" table:style-name="ce42">
            <text:p>0,00</text:p>
          </table:table-cell>
          <table:table-cell table:style-name="ce43"/>
          <table:table-cell office:value-type="float" office:value="0" table:formula="of:=[.H547]+[.H548]" table:style-name="ce41">
            <text:p>0,00</text:p>
          </table:table-cell>
          <table:table-cell office:value-type="float" office:value="0" table:formula="of:=[.H546]/[.Z545]" table:style-name="ce42">
            <text:p>0,00</text:p>
          </table:table-cell>
          <table:table-cell table:style-name="ce43"/>
          <table:table-cell office:value-type="float" office:value="0" table:formula="of:=[.K547]+[.K548]" table:style-name="ce41">
            <text:p>0,00</text:p>
          </table:table-cell>
          <table:table-cell office:value-type="float" office:value="0" table:formula="of:=[.K546]/[.Z545]" table:style-name="ce42">
            <text:p>0,00</text:p>
          </table:table-cell>
          <table:table-cell table:style-name="ce43"/>
          <table:table-cell office:value-type="float" office:value="4060857.99" table:formula="of:=[.N547]+[.N548]" table:style-name="ce41">
            <text:p>4 060 857,99</text:p>
          </table:table-cell>
          <table:table-cell office:value-type="float" office:value="4060.8579900000004" table:formula="of:=[.N546]/[.Z545]" table:style-name="ce42">
            <text:p>4 060,86</text:p>
          </table:table-cell>
          <table:table-cell table:style-name="ce43"/>
          <table:table-cell office:value-type="float" office:value="0" table:formula="of:=[.Q547]+[.Q548]" table:style-name="ce41">
            <text:p>0,00</text:p>
          </table:table-cell>
          <table:table-cell office:value-type="float" office:value="0" table:formula="of:=[.Q546]/[.Z545]" table:style-name="ce42">
            <text:p>0,00</text:p>
          </table:table-cell>
          <table:table-cell table:style-name="ce42"/>
          <table:table-cell office:value-type="float" office:value="0" table:formula="of:=[.T547]+[.T548]" table:style-name="ce41">
            <text:p>0,00</text:p>
          </table:table-cell>
          <table:table-cell office:value-type="float" office:value="0" table:formula="of:=[.T546]/[.Z545]" table:style-name="ce44">
            <text:p>0,00</text:p>
          </table:table-cell>
          <table:table-cell table:style-name="ce44"/>
          <table:table-cell office:value-type="float" office:value="0" table:formula="of:=[.W547]+[.W548]" table:style-name="ce41">
            <text:p>0,00</text:p>
          </table:table-cell>
          <table:table-cell office:value-type="float" office:value="0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89" table:style-name="ce38">
            <text:p>489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547]+[.H547]+[.K547]+[.N547]+[.Q547]+[.T547]+[.W547]" table:style-name="ce27">
            <text:p>0,00</text:p>
          </table:table-cell>
          <table:table-cell office:value-type="float" office:value="0" table:formula="of:=[.C547]/[.Z546]" table:style-name="ce27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547]/[.Z546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547]/[.Z546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K547]/[.Z546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N547]/[.Z546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Q547]/[.Z546]" table:style-name="ce42">
            <text:p>0,00</text:p>
          </table:table-cell>
          <table:table-cell table:style-name="ce42"/>
          <table:table-cell office:value-type="float" office:value="0" table:style-name="ce41">
            <text:p>0,00</text:p>
          </table:table-cell>
          <table:table-cell office:value-type="float" office:value="0" table:formula="of:=[.T547]/[.Z546]" table:style-name="ce44">
            <text:p>0,00</text:p>
          </table:table-cell>
          <table:table-cell table:style-name="ce44"/>
          <table:table-cell office:value-type="float" office:value="0" table:style-name="ce41">
            <text:p>0,00</text:p>
          </table:table-cell>
          <table:table-cell office:value-type="float" office:value="0" table:formula="of:=[.W547]/[.Z54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90" table:style-name="ce38">
            <text:p>490</text:p>
          </table:table-cell>
          <table:table-cell office:value-type="string" table:style-name="ce35">
            <text:p>местный бюджет</text:p>
          </table:table-cell>
          <table:table-cell office:value-type="float" office:value="4060857.99" table:formula="of:=[.E548]+[.H548]+[.K548]+[.N548]+[.Q548]+[.T548]+[.W548]" table:style-name="ce27">
            <text:p>4 060 857,99</text:p>
          </table:table-cell>
          <table:table-cell office:value-type="float" office:value="4060.8579900000004" table:formula="of:=[.C548]/[.Z547]" table:style-name="ce27">
            <text:p>4 060,86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548]/[.Z547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548]/[.Z547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K548]/[.Z547]" table:style-name="ce42">
            <text:p>0,00</text:p>
          </table:table-cell>
          <table:table-cell table:style-name="ce43"/>
          <table:table-cell office:value-type="float" office:value="4060857.99" table:style-name="ce50">
            <text:p>4 060 857,99</text:p>
          </table:table-cell>
          <table:table-cell office:value-type="float" office:value="4060.8579900000004" table:formula="of:=[.N548]/[.Z547]" table:style-name="ce42">
            <text:p>4 060,86</text:p>
          </table:table-cell>
          <table:table-cell table:style-name="ce43"/>
          <table:table-cell table:style-name="ce45"/>
          <table:table-cell office:value-type="float" office:value="0" table:formula="of:=[.Q548]/[.Z547]" table:style-name="ce42">
            <text:p>0,00</text:p>
          </table:table-cell>
          <table:table-cell table:style-name="ce42"/>
          <table:table-cell table:style-name="ce45"/>
          <table:table-cell office:value-type="float" office:value="0" table:formula="of:=[.T548]/[.Z547]" table:style-name="ce44">
            <text:p>0,00</text:p>
          </table:table-cell>
          <table:table-cell table:style-name="ce44"/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1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91">
          <table:table-cell office:value-type="float" office:value="491" table:style-name="ce38">
            <text:p>491</text:p>
          </table:table-cell>
          <table:table-cell office:value-type="string" table:style-name="ce37">
            <text:p>1.5. Изготовление и выполнение работ по монтажу трибун для болельщиков на стадионе загородного филиала МАУ ДО "ЦВР" ЗДОЛ "Самоцветы"</text:p>
          </table:table-cell>
          <table:table-cell office:value-type="float" office:value="1150000" table:formula="of:=[.E549]+[.H549]+[.K549]+[.N549]+[.Q549]+[.T549]+[.W549]" table:style-name="ce27">
            <text:p>1 150 000,00</text:p>
          </table:table-cell>
          <table:table-cell office:value-type="float" office:value="1150" table:formula="of:=[.C549]/[.Z548]" table:style-name="ce27">
            <text:p>1 150,00</text:p>
          </table:table-cell>
          <table:table-cell office:value-type="float" office:value="0" table:formula="of:=[.E550]+[.E551]" table:style-name="ce41">
            <text:p>0,00</text:p>
          </table:table-cell>
          <table:table-cell office:value-type="float" office:value="0" table:formula="of:=[.E549]/[.Z548]" table:style-name="ce42">
            <text:p>0,00</text:p>
          </table:table-cell>
          <table:table-cell table:style-name="ce43"/>
          <table:table-cell office:value-type="float" office:value="0" table:formula="of:=[.H550]+[.H551]" table:style-name="ce41">
            <text:p>0,00</text:p>
          </table:table-cell>
          <table:table-cell office:value-type="float" office:value="0" table:formula="of:=[.H549]/[.Z548]" table:style-name="ce42">
            <text:p>0,00</text:p>
          </table:table-cell>
          <table:table-cell table:style-name="ce43"/>
          <table:table-cell office:value-type="float" office:value="0" table:formula="of:=[.K550]+[.K551]" table:style-name="ce41">
            <text:p>0,00</text:p>
          </table:table-cell>
          <table:table-cell office:value-type="float" office:value="0" table:formula="of:=[.K549]/[.Z548]" table:style-name="ce42">
            <text:p>0,00</text:p>
          </table:table-cell>
          <table:table-cell table:style-name="ce43"/>
          <table:table-cell office:value-type="float" office:value="1150000" table:formula="of:=[.N550]+[.N551]" table:style-name="ce41">
            <text:p>1 150 000,00</text:p>
          </table:table-cell>
          <table:table-cell office:value-type="float" office:value="1150" table:formula="of:=[.N549]/[.Z548]" table:style-name="ce42">
            <text:p>1 150,00</text:p>
          </table:table-cell>
          <table:table-cell table:style-name="ce43"/>
          <table:table-cell office:value-type="float" office:value="0" table:formula="of:=[.Q550]+[.Q551]" table:style-name="ce41">
            <text:p>0,00</text:p>
          </table:table-cell>
          <table:table-cell office:value-type="float" office:value="0" table:formula="of:=[.Q549]/[.Z548]" table:style-name="ce42">
            <text:p>0,00</text:p>
          </table:table-cell>
          <table:table-cell table:style-name="ce42"/>
          <table:table-cell office:value-type="float" office:value="0" table:formula="of:=[.T550]+[.T551]" table:style-name="ce41">
            <text:p>0,00</text:p>
          </table:table-cell>
          <table:table-cell office:value-type="float" office:value="0" table:formula="of:=[.T549]/[.Z548]" table:style-name="ce44">
            <text:p>0,00</text:p>
          </table:table-cell>
          <table:table-cell table:style-name="ce44"/>
          <table:table-cell office:value-type="float" office:value="0" table:formula="of:=[.W550]+[.W551]" table:style-name="ce41">
            <text:p>0,00</text:p>
          </table:table-cell>
          <table:table-cell office:value-type="float" office:value="0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92" table:style-name="ce38">
            <text:p>49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550]+[.H550]+[.K550]+[.N550]+[.Q550]+[.T550]+[.W550]" table:style-name="ce27">
            <text:p>0,00</text:p>
          </table:table-cell>
          <table:table-cell office:value-type="float" office:value="0" table:formula="of:=[.C550]/[.Z549]" table:style-name="ce27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550]/[.Z549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550]/[.Z549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K550]/[.Z549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N550]/[.Z549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Q550]/[.Z549]" table:style-name="ce42">
            <text:p>0,00</text:p>
          </table:table-cell>
          <table:table-cell table:style-name="ce42"/>
          <table:table-cell office:value-type="float" office:value="0" table:style-name="ce41">
            <text:p>0,00</text:p>
          </table:table-cell>
          <table:table-cell office:value-type="float" office:value="0" table:formula="of:=[.T550]/[.Z549]" table:style-name="ce44">
            <text:p>0,00</text:p>
          </table:table-cell>
          <table:table-cell table:style-name="ce44"/>
          <table:table-cell office:value-type="float" office:value="0" table:style-name="ce41">
            <text:p>0,00</text:p>
          </table:table-cell>
          <table:table-cell office:value-type="float" office:value="0" table:formula="of:=[.W550]/[.Z54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93" table:style-name="ce38">
            <text:p>493</text:p>
          </table:table-cell>
          <table:table-cell office:value-type="string" table:style-name="ce35">
            <text:p>местный бюджет</text:p>
          </table:table-cell>
          <table:table-cell office:value-type="float" office:value="1150000" table:formula="of:=[.E551]+[.H551]+[.K551]+[.N551]+[.Q551]+[.T551]+[.W551]" table:style-name="ce27">
            <text:p>1 150 000,00</text:p>
          </table:table-cell>
          <table:table-cell office:value-type="float" office:value="1150" table:formula="of:=[.C551]/[.Z550]" table:style-name="ce27">
            <text:p>1 15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551]/[.Z550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551]/[.Z550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K551]/[.Z550]" table:style-name="ce42">
            <text:p>0,00</text:p>
          </table:table-cell>
          <table:table-cell table:style-name="ce43"/>
          <table:table-cell office:value-type="float" office:value="1150000" table:style-name="ce50">
            <text:p>1 150 000,00</text:p>
          </table:table-cell>
          <table:table-cell office:value-type="float" office:value="1150" table:formula="of:=[.N551]/[.Z550]" table:style-name="ce42">
            <text:p>1 150,00</text:p>
          </table:table-cell>
          <table:table-cell table:style-name="ce43"/>
          <table:table-cell table:style-name="ce45"/>
          <table:table-cell office:value-type="float" office:value="0" table:formula="of:=[.Q551]/[.Z550]" table:style-name="ce42">
            <text:p>0,00</text:p>
          </table:table-cell>
          <table:table-cell table:style-name="ce42"/>
          <table:table-cell table:style-name="ce45"/>
          <table:table-cell office:value-type="float" office:value="0" table:formula="of:=[.T551]/[.Z550]" table:style-name="ce44">
            <text:p>0,00</text:p>
          </table:table-cell>
          <table:table-cell table:style-name="ce44"/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style-name="ce41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">
          <table:table-cell office:value-type="float" office:value="494" table:style-name="ce38">
            <text:p>494</text:p>
          </table:table-cell>
          <table:table-cell office:value-type="string" table:style-name="ce37">
            <text:p>Раздел 2. Развитие сети учреждений допонительного образования</text:p>
          </table:table-cell>
          <table:table-cell office:value-type="float" office:value="6632000" table:formula="of:=[.E552]+[.H552]+[.K552]+[.N552]+[.Q552]+[.T552]+[.W552]" table:style-name="ce27">
            <text:p>6 632 000,00</text:p>
          </table:table-cell>
          <table:table-cell office:value-type="float" office:value="6632" table:formula="of:=[.C552]/[.Z537]" table:style-name="ce27">
            <text:p>6 632,00</text:p>
          </table:table-cell>
          <table:table-cell office:value-type="float" office:value="0" table:formula="of:=[.E554]+[.E555]+[.E556]" table:style-name="ce40">
            <text:p>0,00</text:p>
          </table:table-cell>
          <table:table-cell office:value-type="float" office:value="0" table:formula="of:=[.E552]/[.Z537]" table:style-name="ce28">
            <text:p>0,00</text:p>
          </table:table-cell>
          <table:table-cell table:style-name="ce29"/>
          <table:table-cell office:value-type="float" office:value="0" table:formula="of:=[.H554]+[.H555]+[.H556]" table:style-name="ce40">
            <text:p>0,00</text:p>
          </table:table-cell>
          <table:table-cell office:value-type="float" office:value="0" table:formula="of:=[.H552]/[.Z537]" table:style-name="ce28">
            <text:p>0,00</text:p>
          </table:table-cell>
          <table:table-cell table:style-name="ce29"/>
          <table:table-cell office:value-type="float" office:value="0" table:formula="of:=[.K554]+[.K555]+[.K556]" table:style-name="ce40">
            <text:p>0,00</text:p>
          </table:table-cell>
          <table:table-cell office:value-type="float" office:value="0" table:formula="of:=[.K552]/[.Z537]" table:style-name="ce28">
            <text:p>0,00</text:p>
          </table:table-cell>
          <table:table-cell table:style-name="ce29"/>
          <table:table-cell office:value-type="float" office:value="0" table:formula="of:=[.N554]+[.N555]+[.N556]" table:style-name="ce40">
            <text:p>0,00</text:p>
          </table:table-cell>
          <table:table-cell office:value-type="float" office:value="0" table:formula="of:=[.N552]/[.Z537]" table:style-name="ce28">
            <text:p>0,00</text:p>
          </table:table-cell>
          <table:table-cell table:style-name="ce29"/>
          <table:table-cell office:value-type="float" office:value="0" table:formula="of:=[.Q554]+[.Q555]+[.Q556]" table:style-name="ce40">
            <text:p>0,00</text:p>
          </table:table-cell>
          <table:table-cell office:value-type="float" office:value="0" table:formula="of:=[.Q552]/[.Z537]" table:style-name="ce28">
            <text:p>0,00</text:p>
          </table:table-cell>
          <table:table-cell table:style-name="ce28"/>
          <table:table-cell office:value-type="float" office:value="0" table:formula="of:=[.T554]+[.T555]+[.T556]" table:style-name="ce40">
            <text:p>0,00</text:p>
          </table:table-cell>
          <table:table-cell office:value-type="float" office:value="0" table:formula="of:=[.T552]/[.Z537]" table:style-name="ce31">
            <text:p>0,00</text:p>
          </table:table-cell>
          <table:table-cell table:style-name="ce31"/>
          <table:table-cell office:value-type="float" office:value="6632000" table:formula="of:=[.W554]+[.W555]+[.W556]" table:style-name="ce40">
            <text:p>6 632 000,00</text:p>
          </table:table-cell>
          <table:table-cell office:value-type="float" office:value="6632" table:formula="of:=[.W552]/[.Z537]" table:style-name="ce31">
            <text:p>6 632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95" table:style-name="ce38">
            <text:p>495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553]+[.H553]+[.K553]+[.N553]+[.Q553]+[.T553]+[.W553]" table:style-name="ce27">
            <text:p>0,00</text:p>
          </table:table-cell>
          <table:table-cell office:value-type="float" office:value="0" table:formula="of:=[.C553]/[.Z552]" table:style-name="ce27">
            <text:p>0,00</text:p>
          </table:table-cell>
          <table:table-cell office:value-type="float" office:value="0" table:formula="of:=[.E558]" table:style-name="ce41">
            <text:p>0,00</text:p>
          </table:table-cell>
          <table:table-cell office:value-type="float" office:value="0" table:formula="of:=[.E553]/[.Z552]" table:style-name="ce42">
            <text:p>0,00</text:p>
          </table:table-cell>
          <table:table-cell table:style-name="ce43"/>
          <table:table-cell office:value-type="float" office:value="0" table:formula="of:=[.H558]" table:style-name="ce41">
            <text:p>0,00</text:p>
          </table:table-cell>
          <table:table-cell office:value-type="float" office:value="0" table:formula="of:=[.H553]/[.Z552]" table:style-name="ce42">
            <text:p>0,00</text:p>
          </table:table-cell>
          <table:table-cell table:style-name="ce43"/>
          <table:table-cell office:value-type="float" office:value="0" table:formula="of:=[.K558]" table:style-name="ce41">
            <text:p>0,00</text:p>
          </table:table-cell>
          <table:table-cell office:value-type="float" office:value="0" table:formula="of:=[.K553]/[.Z552]" table:style-name="ce42">
            <text:p>0,00</text:p>
          </table:table-cell>
          <table:table-cell table:style-name="ce43"/>
          <table:table-cell office:value-type="float" office:value="0" table:formula="of:=[.N558]" table:style-name="ce41">
            <text:p>0,00</text:p>
          </table:table-cell>
          <table:table-cell office:value-type="float" office:value="0" table:formula="of:=[.N553]/[.Z552]" table:style-name="ce42">
            <text:p>0,00</text:p>
          </table:table-cell>
          <table:table-cell table:style-name="ce43"/>
          <table:table-cell office:value-type="float" office:value="0" table:formula="of:=[.Q558]" table:style-name="ce41">
            <text:p>0,00</text:p>
          </table:table-cell>
          <table:table-cell office:value-type="float" office:value="0" table:formula="of:=[.Q553]/[.Z552]" table:style-name="ce42">
            <text:p>0,00</text:p>
          </table:table-cell>
          <table:table-cell table:style-name="ce42"/>
          <table:table-cell office:value-type="float" office:value="0" table:formula="of:=[.T558]" table:style-name="ce41">
            <text:p>0,00</text:p>
          </table:table-cell>
          <table:table-cell office:value-type="float" office:value="0" table:formula="of:=[.T553]/[.Z552]" table:style-name="ce44">
            <text:p>0,00</text:p>
          </table:table-cell>
          <table:table-cell table:style-name="ce44"/>
          <table:table-cell office:value-type="float" office:value="0" table:formula="of:=[.W558]" table:style-name="ce41">
            <text:p>0,00</text:p>
          </table:table-cell>
          <table:table-cell office:value-type="float" office:value="0" table:formula="of:=[.W553]/[.Z55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89">
          <table:table-cell office:value-type="float" office:value="496" table:style-name="ce38">
            <text:p>496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554]+[.H554]+[.K554]+[.N554]+[.Q554]+[.T554]+[.W554]" table:style-name="ce27">
            <text:p>0,00</text:p>
          </table:table-cell>
          <table:table-cell office:value-type="float" office:value="0" table:formula="of:=[.C554]/[.Z553]" table:style-name="ce27">
            <text:p>0,00</text:p>
          </table:table-cell>
          <table:table-cell office:value-type="float" office:value="0" table:formula="of:=[.E559]" table:style-name="ce41">
            <text:p>0,00</text:p>
          </table:table-cell>
          <table:table-cell office:value-type="float" office:value="0" table:formula="of:=[.E554]/[.Z553]" table:style-name="ce42">
            <text:p>0,00</text:p>
          </table:table-cell>
          <table:table-cell table:style-name="ce43"/>
          <table:table-cell office:value-type="float" office:value="0" table:formula="of:=[.H559]" table:style-name="ce41">
            <text:p>0,00</text:p>
          </table:table-cell>
          <table:table-cell office:value-type="float" office:value="0" table:formula="of:=[.H554]/[.Z553]" table:style-name="ce42">
            <text:p>0,00</text:p>
          </table:table-cell>
          <table:table-cell table:style-name="ce43"/>
          <table:table-cell office:value-type="float" office:value="0" table:formula="of:=[.K559]" table:style-name="ce41">
            <text:p>0,00</text:p>
          </table:table-cell>
          <table:table-cell office:value-type="float" office:value="0" table:formula="of:=[.K554]/[.Z553]" table:style-name="ce42">
            <text:p>0,00</text:p>
          </table:table-cell>
          <table:table-cell table:style-name="ce43"/>
          <table:table-cell office:value-type="float" office:value="0" table:formula="of:=[.N559]" table:style-name="ce41">
            <text:p>0,00</text:p>
          </table:table-cell>
          <table:table-cell office:value-type="float" office:value="0" table:formula="of:=[.N554]/[.Z553]" table:style-name="ce42">
            <text:p>0,00</text:p>
          </table:table-cell>
          <table:table-cell table:style-name="ce43"/>
          <table:table-cell office:value-type="float" office:value="0" table:formula="of:=[.Q559]" table:style-name="ce41">
            <text:p>0,00</text:p>
          </table:table-cell>
          <table:table-cell office:value-type="float" office:value="0" table:formula="of:=[.Q554]/[.Z553]" table:style-name="ce42">
            <text:p>0,00</text:p>
          </table:table-cell>
          <table:table-cell table:style-name="ce42"/>
          <table:table-cell office:value-type="float" office:value="0" table:formula="of:=[.T559]" table:style-name="ce41">
            <text:p>0,00</text:p>
          </table:table-cell>
          <table:table-cell office:value-type="float" office:value="0" table:formula="of:=[.T554]/[.Z553]" table:style-name="ce44">
            <text:p>0,00</text:p>
          </table:table-cell>
          <table:table-cell table:style-name="ce44"/>
          <table:table-cell office:value-type="float" office:value="0" table:formula="of:=[.W559]" table:style-name="ce41">
            <text:p>0,00</text:p>
          </table:table-cell>
          <table:table-cell office:value-type="float" office:value="0" table:formula="of:=[.W554]/[.Z55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89">
          <table:table-cell office:value-type="float" office:value="497" table:style-name="ce38">
            <text:p>497</text:p>
          </table:table-cell>
          <table:table-cell office:value-type="string" table:style-name="ce35">
            <text:p>местный бюджет</text:p>
          </table:table-cell>
          <table:table-cell office:value-type="float" office:value="6632000" table:formula="of:=[.E555]+[.H555]+[.K555]+[.N555]+[.Q555]+[.T555]+[.W555]" table:style-name="ce27">
            <text:p>6 632 000,00</text:p>
          </table:table-cell>
          <table:table-cell office:value-type="float" office:value="6632" table:formula="of:=[.C555]/[.Z554]" table:style-name="ce27">
            <text:p>6 632,00</text:p>
          </table:table-cell>
          <table:table-cell office:value-type="float" office:value="0" table:formula="of:=[.E560]+[.E565]" table:style-name="ce41">
            <text:p>0,00</text:p>
          </table:table-cell>
          <table:table-cell office:value-type="float" office:value="0" table:formula="of:=[.E555]/[.Z554]" table:style-name="ce42">
            <text:p>0,00</text:p>
          </table:table-cell>
          <table:table-cell table:style-name="ce43"/>
          <table:table-cell office:value-type="float" office:value="0" table:formula="of:=[.H560]+[.H565]" table:style-name="ce41">
            <text:p>0,00</text:p>
          </table:table-cell>
          <table:table-cell office:value-type="float" office:value="0" table:formula="of:=[.H555]/[.Z554]" table:style-name="ce42">
            <text:p>0,00</text:p>
          </table:table-cell>
          <table:table-cell table:style-name="ce43"/>
          <table:table-cell office:value-type="float" office:value="0" table:formula="of:=[.K560]+[.K565]" table:style-name="ce41">
            <text:p>0,00</text:p>
          </table:table-cell>
          <table:table-cell office:value-type="float" office:value="0" table:formula="of:=[.K555]/[.Z554]" table:style-name="ce42">
            <text:p>0,00</text:p>
          </table:table-cell>
          <table:table-cell table:style-name="ce43"/>
          <table:table-cell office:value-type="float" office:value="0" table:formula="of:=[.N560]+[.N565]" table:style-name="ce41">
            <text:p>0,00</text:p>
          </table:table-cell>
          <table:table-cell office:value-type="float" office:value="0" table:formula="of:=[.N555]/[.Z554]" table:style-name="ce42">
            <text:p>0,00</text:p>
          </table:table-cell>
          <table:table-cell table:style-name="ce43"/>
          <table:table-cell office:value-type="float" office:value="0" table:formula="of:=[.Q560]+[.Q565]" table:style-name="ce41">
            <text:p>0,00</text:p>
          </table:table-cell>
          <table:table-cell office:value-type="float" office:value="0" table:formula="of:=[.Q555]/[.Z554]" table:style-name="ce42">
            <text:p>0,00</text:p>
          </table:table-cell>
          <table:table-cell table:style-name="ce42"/>
          <table:table-cell office:value-type="float" office:value="0" table:formula="of:=[.T560]+[.T565]" table:style-name="ce41">
            <text:p>0,00</text:p>
          </table:table-cell>
          <table:table-cell office:value-type="float" office:value="0" table:formula="of:=[.T555]/[.Z554]" table:style-name="ce44">
            <text:p>0,00</text:p>
          </table:table-cell>
          <table:table-cell table:style-name="ce44"/>
          <table:table-cell office:value-type="float" office:value="6632000" table:formula="of:=[.W560]+[.W565]" table:style-name="ce41">
            <text:p>6 632 000,00</text:p>
          </table:table-cell>
          <table:table-cell office:value-type="float" office:value="6632" table:formula="of:=[.W555]/[.Z554]" table:style-name="ce44">
            <text:p>6 632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89" table:visibility="collapse">
          <table:table-cell table:style-name="ce38"/>
          <table:table-cell office:value-type="string" table:style-name="ce35">
            <text:p>*местный бюджет</text:p>
          </table:table-cell>
          <table:table-cell table:number-columns-repeated="2" table:style-name="ce27"/>
          <table:table-cell office:value-type="float" office:value="0" table:formula="of:=[.E561]" table:style-name="ce41">
            <text:p>0,00</text:p>
          </table:table-cell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office:value-type="float" office:value="0" table:formula="of:=[.N561]" table:style-name="ce41">
            <text:p>0,00</text:p>
          </table:table-cell>
          <table:table-cell office:value-type="float" office:value="0" table:formula="of:=[.N556]/[.Z555]" table:style-name="ce42">
            <text:p>0,00</text:p>
          </table:table-cell>
          <table:table-cell table:style-name="ce43"/>
          <table:table-cell office:value-type="float" office:value="0" table:formula="of:=[.Q561]" table:style-name="ce41">
            <text:p>0,00</text:p>
          </table:table-cell>
          <table:table-cell office:value-type="float" office:value="0" table:formula="of:=[.Q556]/[.Z555]" table:style-name="ce42">
            <text:p>0,00</text:p>
          </table:table-cell>
          <table:table-cell table:style-name="ce42"/>
          <table:table-cell office:value-type="float" office:value="0" table:formula="of:=[.T561]" table:style-name="ce41">
            <text:p>0,00</text:p>
          </table:table-cell>
          <table:table-cell office:value-type="float" office:value="0" table:formula="of:=[.T556]/[.Z555]" table:style-name="ce44">
            <text:p>0,00</text:p>
          </table:table-cell>
          <table:table-cell table:number-columns-repeated="3" table:style-name="ce44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92">
          <table:table-cell office:value-type="float" office:value="498" table:style-name="ce38">
            <text:p>498</text:p>
          </table:table-cell>
          <table:table-cell office:value-type="string" table:style-name="ce37">
            <text:p>2.1. <text:s/>Реконструкция стадиона МАУ ДО ДЮСШ 4 с учетом восстановления подпорной стены</text:p>
          </table:table-cell>
          <table:table-cell office:value-type="float" office:value="6632000" table:formula="of:=[.E557]+[.H557]+[.K557]+[.N557]+[.Q557]+[.T557]+[.W557]" table:style-name="ce27">
            <text:p>6 632 000,00</text:p>
          </table:table-cell>
          <table:table-cell office:value-type="float" office:value="6632" table:formula="of:=[.C557]/[.Z556]" table:style-name="ce27">
            <text:p>6 632,00</text:p>
          </table:table-cell>
          <table:table-cell office:value-type="float" office:value="0" table:formula="of:=SUM([.E558:.E561])" table:style-name="ce41">
            <text:p>0,00</text:p>
          </table:table-cell>
          <table:table-cell office:value-type="float" office:value="0" table:formula="of:=[.E557]/[.Z556]" table:style-name="ce42">
            <text:p>0,00</text:p>
          </table:table-cell>
          <table:table-cell table:style-name="ce43"/>
          <table:table-cell office:value-type="float" office:value="0" table:formula="of:=SUM([.H558:.H561])" table:style-name="ce41">
            <text:p>0,00</text:p>
          </table:table-cell>
          <table:table-cell office:value-type="float" office:value="0" table:formula="of:=[.H557]/[.Z556]" table:style-name="ce42">
            <text:p>0,00</text:p>
          </table:table-cell>
          <table:table-cell table:style-name="ce43"/>
          <table:table-cell office:value-type="float" office:value="0" table:formula="of:=SUM([.K558:.K561])" table:style-name="ce41">
            <text:p>0,00</text:p>
          </table:table-cell>
          <table:table-cell office:value-type="float" office:value="0" table:formula="of:=[.K557]/[.Z556]" table:style-name="ce42">
            <text:p>0,00</text:p>
          </table:table-cell>
          <table:table-cell table:style-name="ce43"/>
          <table:table-cell office:value-type="float" office:value="0" table:formula="of:=SUM([.N558:.N561])" table:style-name="ce41">
            <text:p>0,00</text:p>
          </table:table-cell>
          <table:table-cell office:value-type="float" office:value="0" table:formula="of:=[.N557]/[.Z556]" table:style-name="ce42">
            <text:p>0,00</text:p>
          </table:table-cell>
          <table:table-cell table:style-name="ce43"/>
          <table:table-cell office:value-type="float" office:value="0" table:formula="of:=SUM([.Q558:.Q561])" table:style-name="ce41">
            <text:p>0,00</text:p>
          </table:table-cell>
          <table:table-cell office:value-type="float" office:value="0" table:formula="of:=[.Q557]/[.Z556]" table:style-name="ce42">
            <text:p>0,00</text:p>
          </table:table-cell>
          <table:table-cell table:style-name="ce42"/>
          <table:table-cell office:value-type="float" office:value="0" table:formula="of:=SUM([.T558:.T561])" table:style-name="ce41">
            <text:p>0,00</text:p>
          </table:table-cell>
          <table:table-cell office:value-type="float" office:value="0" table:formula="of:=[.T557]/[.Z556]" table:style-name="ce44">
            <text:p>0,00</text:p>
          </table:table-cell>
          <table:table-cell table:style-name="ce44"/>
          <table:table-cell office:value-type="float" office:value="6632000" table:formula="of:=SUM([.W558:.W561])" table:style-name="ce41">
            <text:p>6 632 000,00</text:p>
          </table:table-cell>
          <table:table-cell office:value-type="float" office:value="6632" table:formula="of:=[.W557]/[.Z556]" table:style-name="ce44">
            <text:p>6 632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499" table:style-name="ce38">
            <text:p>499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558]+[.H558]+[.K558]+[.N558]+[.Q558]+[.T558]+[.W558]" table:style-name="ce27">
            <text:p>0,00</text:p>
          </table:table-cell>
          <table:table-cell office:value-type="float" office:value="0" table:formula="of:=[.C558]/[.Z557]" table:style-name="ce27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558]/[.Z557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558]/[.Z557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K558]/[.Z557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N558]/[.Z557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Q558]/[.Z557]" table:style-name="ce42">
            <text:p>0,00</text:p>
          </table:table-cell>
          <table:table-cell table:style-name="ce42"/>
          <table:table-cell office:value-type="float" office:value="0" table:style-name="ce41">
            <text:p>0,00</text:p>
          </table:table-cell>
          <table:table-cell office:value-type="float" office:value="0" table:formula="of:=[.T558]/[.Z557]" table:style-name="ce44">
            <text:p>0,00</text:p>
          </table:table-cell>
          <table:table-cell table:style-name="ce44"/>
          <table:table-cell office:value-type="float" office:value="0" table:style-name="ce41">
            <text:p>0,00</text:p>
          </table:table-cell>
          <table:table-cell office:value-type="float" office:value="0" table:formula="of:=[.W558]/[.Z55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00" table:style-name="ce38">
            <text:p>500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559]+[.H559]+[.K559]+[.N559]+[.Q559]+[.T559]+[.W559]" table:style-name="ce27">
            <text:p>0,00</text:p>
          </table:table-cell>
          <table:table-cell office:value-type="float" office:value="0" table:formula="of:=[.C559]/[.Z558]" table:style-name="ce27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559]/[.Z558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559]/[.Z558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K559]/[.Z558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N559]/[.Z558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Q559]/[.Z558]" table:style-name="ce42">
            <text:p>0,00</text:p>
          </table:table-cell>
          <table:table-cell table:style-name="ce42"/>
          <table:table-cell office:value-type="float" office:value="0" table:style-name="ce41">
            <text:p>0,00</text:p>
          </table:table-cell>
          <table:table-cell office:value-type="float" office:value="0" table:formula="of:=[.T559]/[.Z558]" table:style-name="ce44">
            <text:p>0,00</text:p>
          </table:table-cell>
          <table:table-cell table:style-name="ce44"/>
          <table:table-cell office:value-type="float" office:value="0" table:style-name="ce41">
            <text:p>0,00</text:p>
          </table:table-cell>
          <table:table-cell office:value-type="float" office:value="0" table:formula="of:=[.W559]/[.Z55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01" table:style-name="ce38">
            <text:p>501</text:p>
          </table:table-cell>
          <table:table-cell office:value-type="string" table:style-name="ce35">
            <text:p>местный бюджет</text:p>
          </table:table-cell>
          <table:table-cell office:value-type="float" office:value="6632000" table:formula="of:=[.E560]+[.H560]+[.K560]+[.N560]+[.Q560]+[.T560]+[.W560]" table:style-name="ce27">
            <text:p>6 632 000,00</text:p>
          </table:table-cell>
          <table:table-cell office:value-type="float" office:value="6632" table:formula="of:=[.C560]/[.Z559]" table:style-name="ce27">
            <text:p>6 632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560]/[.Z559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560]/[.Z559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K560]/[.Z559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N560]/[.Z559]" table:style-name="ce42">
            <text:p>0,00</text:p>
          </table:table-cell>
          <table:table-cell table:style-name="ce43"/>
          <table:table-cell table:style-name="ce45"/>
          <table:table-cell office:value-type="float" office:value="0" table:formula="of:=[.Q560]/[.Z559]" table:style-name="ce42">
            <text:p>0,00</text:p>
          </table:table-cell>
          <table:table-cell table:style-name="ce42"/>
          <table:table-cell table:style-name="ce45"/>
          <table:table-cell office:value-type="float" office:value="0" table:formula="of:=[.T560]/[.Z559]" table:style-name="ce44">
            <text:p>0,00</text:p>
          </table:table-cell>
          <table:table-cell table:style-name="ce44"/>
          <table:table-cell office:value-type="float" office:value="6632000" table:style-name="ce41">
            <text:p>6 632 000,00</text:p>
          </table:table-cell>
          <table:table-cell office:value-type="float" office:value="6632" table:formula="of:=[.W560]/[.Z559]" table:style-name="ce44">
            <text:p>6 632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229" table:style-name="ce38">
            <text:p>229</text:p>
          </table:table-cell>
          <table:table-cell office:value-type="string" table:style-name="ce35">
            <text:p>*местный бюджет</text:p>
          </table:table-cell>
          <table:table-cell table:number-columns-repeated="2" table:style-name="ce27"/>
          <table:table-cell office:value-type="float" office:value="0" table:style-name="ce41">
            <text:p>0,00</text:p>
          </table:table-cell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N561]/[.Z560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Q561]/[.Z560]" table:style-name="ce42">
            <text:p>0,00</text:p>
          </table:table-cell>
          <table:table-cell table:style-name="ce42"/>
          <table:table-cell office:value-type="float" office:value="0" table:style-name="ce41">
            <text:p>0,00</text:p>
          </table:table-cell>
          <table:table-cell office:value-type="float" office:value="0" table:formula="of:=[.T561]/[.Z560]" table:style-name="ce44">
            <text:p>0,00</text:p>
          </table:table-cell>
          <table:table-cell table:number-columns-repeated="3" table:style-name="ce44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93" table:visibility="collapse">
          <table:table-cell office:value-type="float" office:value="495" table:style-name="ce38">
            <text:p>495</text:p>
          </table:table-cell>
          <table:table-cell office:value-type="string" table:style-name="ce37">
            <text:p>2.2. Строительство многофункциональной спортивной площадки с беговой дорожкой и модульной раздевалкой в МАУ ДО "ДЮСШ № 2"; Реконструкция крытого хоккейного корта (тренажерный зал, судейские комнаты) (Комсомольская 6б)</text:p>
          </table:table-cell>
          <table:table-cell office:value-type="float" office:value="0" table:formula="of:=[.E562]+[.H562]+[.K562]+[.N562]+[.Q562]+[.T562]+[.W562]" table:style-name="ce27">
            <text:p>0,00</text:p>
          </table:table-cell>
          <table:table-cell office:value-type="float" office:value="0" table:formula="of:=+[.D563]+[.D564]+[.D565]" table:style-name="ce27">
            <text:p>0,00</text:p>
          </table:table-cell>
          <table:table-cell office:value-type="float" office:value="0" table:formula="of:=+[.E563]+[.E564]+[.E565]" table:style-name="ce42">
            <text:p>0,00</text:p>
          </table:table-cell>
          <table:table-cell office:value-type="float" office:value="0" table:formula="of:=[.E562]/[.Z562]" table:style-name="ce42">
            <text:p>0,00</text:p>
          </table:table-cell>
          <table:table-cell table:style-name="ce43"/>
          <table:table-cell office:value-type="float" office:value="0" table:formula="of:=+[.H563]+[.H564]+[.H565]" table:style-name="ce42">
            <text:p>0,00</text:p>
          </table:table-cell>
          <table:table-cell office:value-type="float" office:value="0" table:formula="of:=[.H562]/[.Z562]" table:style-name="ce42">
            <text:p>0,00</text:p>
          </table:table-cell>
          <table:table-cell table:style-name="ce43"/>
          <table:table-cell office:value-type="float" office:value="0" table:formula="of:=+[.K563]+[.K564]+[.K565]" table:style-name="ce42">
            <text:p>0,00</text:p>
          </table:table-cell>
          <table:table-cell office:value-type="float" office:value="0" table:formula="of:=[.K562]/[.Z562]" table:style-name="ce42">
            <text:p>0,00</text:p>
          </table:table-cell>
          <table:table-cell table:style-name="ce43"/>
          <table:table-cell office:value-type="float" office:value="0" table:formula="of:=+[.N563]+[.N564]+[.N565]" table:style-name="ce42">
            <text:p>0,00</text:p>
          </table:table-cell>
          <table:table-cell office:value-type="float" office:value="0" table:formula="of:=[.N562]/[.Z562]" table:style-name="ce42">
            <text:p>0,00</text:p>
          </table:table-cell>
          <table:table-cell table:style-name="ce43"/>
          <table:table-cell office:value-type="float" office:value="0" table:formula="of:=+[.Q563]+[.Q564]+[.Q565]" table:style-name="ce42">
            <text:p>0,00</text:p>
          </table:table-cell>
          <table:table-cell office:value-type="float" office:value="0" table:formula="of:=[.Q562]/[.Z562]" table:style-name="ce42">
            <text:p>0,00</text:p>
          </table:table-cell>
          <table:table-cell table:style-name="ce42"/>
          <table:table-cell office:value-type="float" office:value="0" table:formula="of:=+[.T563]+[.T564]+[.T565]" table:style-name="ce42">
            <text:p>0,00</text:p>
          </table:table-cell>
          <table:table-cell office:value-type="float" office:value="0" table:formula="of:=[.T562]/[.Z562]" table:style-name="ce44">
            <text:p>0,00</text:p>
          </table:table-cell>
          <table:table-cell table:style-name="ce44"/>
          <table:table-cell office:value-type="float" office:value="0" table:formula="of:=+[.W563]+[.W564]+[.W565]" table:style-name="ce42">
            <text:p>0,00</text:p>
          </table:table-cell>
          <table:table-cell office:value-type="float" office:value="0" table:formula="of:=[.W562]/[.Z56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94" table:visibility="collapse">
          <table:table-cell office:value-type="float" office:value="496" table:style-name="ce38">
            <text:p>496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563]+[.H563]+[.K563]+[.N563]+[.Q563]+[.T563]+[.W563]" table:style-name="ce27">
            <text:p>0,00</text:p>
          </table:table-cell>
          <table:table-cell office:value-type="float" office:value="0" table:formula="of:=[.C563]/[.Z562]" table:style-name="ce27">
            <text:p>0,00</text:p>
          </table:table-cell>
          <table:table-cell table:style-name="ce41"/>
          <table:table-cell office:value-type="float" office:value="0" table:formula="of:=[.E563]/[.Z562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H563]/[.Z562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K563]/[.Z562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N563]/[.Z562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Q563]/[.Z562]" table:style-name="ce42">
            <text:p>0,00</text:p>
          </table:table-cell>
          <table:table-cell table:style-name="ce42"/>
          <table:table-cell table:style-name="ce41"/>
          <table:table-cell office:value-type="float" office:value="0" table:formula="of:=[.T563]/[.Z562]" table:style-name="ce44">
            <text:p>0,00</text:p>
          </table:table-cell>
          <table:table-cell table:style-name="ce44"/>
          <table:table-cell table:style-name="ce41"/>
          <table:table-cell office:value-type="float" office:value="0" table:formula="of:=[.W563]/[.Z56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94" table:visibility="collapse">
          <table:table-cell office:value-type="float" office:value="497" table:style-name="ce38">
            <text:p>497</text:p>
          </table:table-cell>
          <table:table-cell office:value-type="string" table:style-name="ce37">
            <text:p>областной бюджет</text:p>
          </table:table-cell>
          <table:table-cell office:value-type="float" office:value="0" table:formula="of:=[.E564]+[.H564]+[.K564]+[.N564]+[.Q564]+[.T564]+[.W564]" table:style-name="ce27">
            <text:p>0,00</text:p>
          </table:table-cell>
          <table:table-cell office:value-type="float" office:value="0" table:formula="of:=[.C564]/[.Z563]" table:style-name="ce27">
            <text:p>0,00</text:p>
          </table:table-cell>
          <table:table-cell table:style-name="ce41"/>
          <table:table-cell office:value-type="float" office:value="0" table:formula="of:=[.E564]/[.Z563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H564]/[.Z563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K564]/[.Z563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N564]/[.Z563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Q564]/[.Z563]" table:style-name="ce42">
            <text:p>0,00</text:p>
          </table:table-cell>
          <table:table-cell table:style-name="ce42"/>
          <table:table-cell table:style-name="ce41"/>
          <table:table-cell office:value-type="float" office:value="0" table:formula="of:=[.T564]/[.Z563]" table:style-name="ce44">
            <text:p>0,00</text:p>
          </table:table-cell>
          <table:table-cell table:style-name="ce44"/>
          <table:table-cell table:style-name="ce41"/>
          <table:table-cell office:value-type="float" office:value="0" table:formula="of:=[.W564]/[.Z56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94" table:visibility="collapse">
          <table:table-cell office:value-type="float" office:value="498" table:style-name="ce38">
            <text:p>498</text:p>
          </table:table-cell>
          <table:table-cell office:value-type="string" table:style-name="ce37">
            <text:p>местный бюджет</text:p>
          </table:table-cell>
          <table:table-cell office:value-type="float" office:value="0" table:formula="of:=[.E565]+[.H565]+[.K565]+[.N565]+[.Q565]+[.T565]+[.W565]" table:style-name="ce27">
            <text:p>0,00</text:p>
          </table:table-cell>
          <table:table-cell office:value-type="float" office:value="0" table:formula="of:=[.C565]/[.Z564]" table:style-name="ce27">
            <text:p>0,00</text:p>
          </table:table-cell>
          <table:table-cell table:style-name="ce41"/>
          <table:table-cell office:value-type="float" office:value="0" table:formula="of:=[.E565]/[.Z564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H565]/[.Z564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K565]/[.Z564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N565]/[.Z564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Q565]/[.Z564]" table:style-name="ce42">
            <text:p>0,00</text:p>
          </table:table-cell>
          <table:table-cell table:style-name="ce42"/>
          <table:table-cell table:style-name="ce41"/>
          <table:table-cell office:value-type="float" office:value="0" table:formula="of:=[.T565]/[.Z564]" table:style-name="ce44">
            <text:p>0,00</text:p>
          </table:table-cell>
          <table:table-cell table:style-name="ce44"/>
          <table:table-cell office:value-type="float" office:value="0" table:style-name="ce41">
            <text:p>0,00</text:p>
          </table:table-cell>
          <table:table-cell office:value-type="float" office:value="0" table:formula="of:=[.W565]/[.Z56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95">
          <table:table-cell office:value-type="float" office:value="502" table:style-name="ce38">
            <text:p>502</text:p>
          </table:table-cell>
          <table:table-cell office:value-type="string" table:number-columns-spanned="24" table:number-rows-spanned="1" table:style-name="ce130">
            <text:p>2. Научно-исследовательские и опытно-конструкторские работы</text:p>
          </table:table-cell>
          <table:covered-table-cell table:number-columns-repeated="23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03" table:style-name="ce38">
            <text:p>503</text:p>
          </table:table-cell>
          <table:table-cell office:value-type="string" table:style-name="ce39">
            <text:p>Всего по направлению "НИОКР"</text:p>
          </table:table-cell>
          <table:table-cell office:value-type="float" office:value="0" table:formula="of:=[.E567]+[.H567]+[.K567]+[.N567]+[.Q567]+[.T567]+[.W567]" table:style-name="ce27">
            <text:p>0,00</text:p>
          </table:table-cell>
          <table:table-cell office:value-type="float" office:value="0" table:formula="of:=[.C567]/[.Z566]" table:style-name="ce27">
            <text:p>0,00</text:p>
          </table:table-cell>
          <table:table-cell office:value-type="string" table:style-name="ce98">
            <text:p>0,00</text:p>
          </table:table-cell>
          <table:table-cell office:value-type="float" office:value="0" table:formula="of:=[.E567]/[.Z566]" table:style-name="ce42">
            <text:p>0,00</text:p>
          </table:table-cell>
          <table:table-cell table:style-name="ce43"/>
          <table:table-cell office:value-type="float" office:value="0" table:style-name="ce99">
            <text:p>0,00</text:p>
          </table:table-cell>
          <table:table-cell office:value-type="float" office:value="0" table:formula="of:=[.H567]/[.Z566]" table:style-name="ce42">
            <text:p>0,00</text:p>
          </table:table-cell>
          <table:table-cell table:style-name="ce43"/>
          <table:table-cell office:value-type="float" office:value="0" table:style-name="ce99">
            <text:p>0,00</text:p>
          </table:table-cell>
          <table:table-cell office:value-type="float" office:value="0" table:formula="of:=[.K567]/[.Z566]" table:style-name="ce42">
            <text:p>0,00</text:p>
          </table:table-cell>
          <table:table-cell table:style-name="ce43"/>
          <table:table-cell office:value-type="float" office:value="0" table:style-name="ce99">
            <text:p>0,00</text:p>
          </table:table-cell>
          <table:table-cell office:value-type="float" office:value="0" table:formula="of:=[.N567]/[.Z566]" table:style-name="ce42">
            <text:p>0,00</text:p>
          </table:table-cell>
          <table:table-cell table:style-name="ce43"/>
          <table:table-cell office:value-type="float" office:value="0" table:style-name="ce99">
            <text:p>0,00</text:p>
          </table:table-cell>
          <table:table-cell office:value-type="float" office:value="0" table:formula="of:=[.Q567]/[.Z566]" table:style-name="ce42">
            <text:p>0,00</text:p>
          </table:table-cell>
          <table:table-cell table:style-name="ce42"/>
          <table:table-cell office:value-type="float" office:value="0" table:style-name="ce99">
            <text:p>0,00</text:p>
          </table:table-cell>
          <table:table-cell office:value-type="float" office:value="0" table:formula="of:=[.T567]/[.Z566]" table:style-name="ce44">
            <text:p>0,00</text:p>
          </table:table-cell>
          <table:table-cell table:number-columns-repeated="2" table:style-name="ce44"/>
          <table:table-cell office:value-type="float" office:value="0" table:formula="of:=[.W567]/[.Z566]" table:style-name="ce44">
            <text:p>0,00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95">
          <table:table-cell office:value-type="float" office:value="504" table:style-name="ce38">
            <text:p>504</text:p>
          </table:table-cell>
          <table:table-cell office:value-type="string" table:number-columns-spanned="24" table:number-rows-spanned="1" table:style-name="ce130">
            <text:p>3. Прочие нужды</text:p>
          </table:table-cell>
          <table:covered-table-cell table:number-columns-repeated="23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20">
          <table:table-cell office:value-type="float" office:value="505" table:style-name="ce38">
            <text:p>505</text:p>
          </table:table-cell>
          <table:table-cell office:value-type="string" table:style-name="ce39">
            <text:p>Всего по направлению "Прочие нужды"</text:p>
          </table:table-cell>
          <table:table-cell office:value-type="float" office:value="1846339646.9199998" table:formula="of:=[.E569]+[.H569]+[.K569]+[.N569]+[.Q569]+[.T569]+[.W569]" table:style-name="ce27">
            <text:p>1 846 339 646,92</text:p>
          </table:table-cell>
          <table:table-cell office:value-type="float" office:value="1846339.6469199997" table:formula="of:=[.C569]/[.Z568]" table:style-name="ce27">
            <text:p>1 846 339,65</text:p>
          </table:table-cell>
          <table:table-cell office:value-type="float" office:value="314182344.68000001" table:formula="of:=[.E570]+[.E571]+[.E572]" table:style-name="ce100">
            <text:p>314 182 344,68</text:p>
          </table:table-cell>
          <table:table-cell office:value-type="float" office:value="314182.34467999998" table:formula="of:=[.E569]/[.Z568]" table:style-name="ce28">
            <text:p>314 182,34</text:p>
          </table:table-cell>
          <table:table-cell table:style-name="ce29"/>
          <table:table-cell office:value-type="float" office:value="286377036.63999999" table:formula="of:=[.H570]+[.H571]+[.H572]" table:style-name="ce100">
            <text:p>286 377 036,64</text:p>
          </table:table-cell>
          <table:table-cell office:value-type="float" office:value="286377.03664000001" table:formula="of:=[.H569]/[.Z568]" table:style-name="ce28">
            <text:p>286 377,04</text:p>
          </table:table-cell>
          <table:table-cell table:style-name="ce29"/>
          <table:table-cell office:value-type="float" office:value="292508629.87" table:formula="of:=[.K570]+[.K571]+[.K572]+[.K573]" table:style-name="ce100">
            <text:p>292 508 629,87</text:p>
          </table:table-cell>
          <table:table-cell office:value-type="float" office:value="292508.62987" table:formula="of:=[.K569]/[.Z568]" table:style-name="ce28">
            <text:p>292 508,63</text:p>
          </table:table-cell>
          <table:table-cell table:style-name="ce29"/>
          <table:table-cell office:value-type="float" office:value="219567470.23999998" table:formula="of:=[.N570]+[.N571]+[.N572]" table:style-name="ce100">
            <text:p>219 567 470,24</text:p>
          </table:table-cell>
          <table:table-cell office:value-type="float" office:value="219567.47023999997" table:formula="of:=[.N569]/[.Z568]" table:style-name="ce28">
            <text:p>219 567,47</text:p>
          </table:table-cell>
          <table:table-cell table:style-name="ce29"/>
          <table:table-cell office:value-type="float" office:value="235090300.69" table:formula="of:=[.Q570]+[.Q571]+[.Q572]" table:style-name="ce100">
            <text:p>235 090 300,69</text:p>
          </table:table-cell>
          <table:table-cell office:value-type="float" office:value="235090.30069" table:formula="of:=[.Q569]/[.Z568]" table:style-name="ce28">
            <text:p>235 090,30</text:p>
          </table:table-cell>
          <table:table-cell table:style-name="ce28"/>
          <table:table-cell office:value-type="float" office:value="237065620" table:formula="of:=[.T570]+[.T571]+[.T572]" table:style-name="ce100">
            <text:p>237 065 620,00</text:p>
          </table:table-cell>
          <table:table-cell office:value-type="float" office:value="237065.62" table:formula="of:=[.T569]/[.Z568]" table:style-name="ce31">
            <text:p>237 065,62</text:p>
          </table:table-cell>
          <table:table-cell table:style-name="ce31"/>
          <table:table-cell office:value-type="float" office:value="261548244.80000001" table:formula="of:=[.W570]+[.W571]+[.W572]" table:style-name="ce100">
            <text:p>261 548 244,80</text:p>
          </table:table-cell>
          <table:table-cell office:value-type="float" office:value="261548.24480000001" table:formula="of:=[.W569]/[.Z568]" table:style-name="ce31">
            <text:p>261 548,24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06" table:style-name="ce38">
            <text:p>506</text:p>
          </table:table-cell>
          <table:table-cell office:value-type="string" table:style-name="ce39">
            <text:p>федеральный бюджет</text:p>
          </table:table-cell>
          <table:table-cell office:value-type="float" office:value="0" table:formula="of:=[.E570]+[.H570]+[.K570]+[.N570]+[.Q570]+[.T570]+[.W570]" table:style-name="ce27">
            <text:p>0,00</text:p>
          </table:table-cell>
          <table:table-cell office:value-type="float" office:value="0" table:formula="of:=[.C570]/[.Z569]" table:style-name="ce27">
            <text:p>0,00</text:p>
          </table:table-cell>
          <table:table-cell office:value-type="float" office:value="0" table:formula="of:=[.E575]+[.E646]+[.E701]+[.E721]+[.E764]" table:style-name="ce100">
            <text:p>0,00</text:p>
          </table:table-cell>
          <table:table-cell office:value-type="float" office:value="0" table:formula="of:=[.E570]/[.Z569]" table:style-name="ce28">
            <text:p>0,00</text:p>
          </table:table-cell>
          <table:table-cell table:style-name="ce29"/>
          <table:table-cell office:value-type="float" office:value="0" table:formula="of:=[.H575]+[.H646]+[.H701]+[.H721]+[.H764]" table:style-name="ce100">
            <text:p>0,00</text:p>
          </table:table-cell>
          <table:table-cell office:value-type="float" office:value="0" table:formula="of:=[.H570]/[.Z569]" table:style-name="ce28">
            <text:p>0,00</text:p>
          </table:table-cell>
          <table:table-cell table:style-name="ce29"/>
          <table:table-cell office:value-type="float" office:value="0" table:formula="of:=[.K575]+[.K646]+[.K701]+[.K721]+[.K764]" table:style-name="ce100">
            <text:p>0,00</text:p>
          </table:table-cell>
          <table:table-cell office:value-type="float" office:value="0" table:formula="of:=[.K570]/[.Z569]" table:style-name="ce28">
            <text:p>0,00</text:p>
          </table:table-cell>
          <table:table-cell table:style-name="ce29"/>
          <table:table-cell office:value-type="float" office:value="0" table:formula="of:=[.N575]+[.N646]+[.N701]+[.N721]+[.N764]" table:style-name="ce100">
            <text:p>0,00</text:p>
          </table:table-cell>
          <table:table-cell office:value-type="float" office:value="0" table:formula="of:=[.N570]/[.Z569]" table:style-name="ce28">
            <text:p>0,00</text:p>
          </table:table-cell>
          <table:table-cell table:style-name="ce29"/>
          <table:table-cell office:value-type="float" office:value="0" table:formula="of:=[.Q575]+[.Q646]+[.Q701]+[.Q721]+[.Q764]" table:style-name="ce100">
            <text:p>0,00</text:p>
          </table:table-cell>
          <table:table-cell office:value-type="float" office:value="0" table:formula="of:=[.Q570]/[.Z569]" table:style-name="ce28">
            <text:p>0,00</text:p>
          </table:table-cell>
          <table:table-cell table:style-name="ce28"/>
          <table:table-cell office:value-type="float" office:value="0" table:formula="of:=[.T575]+[.T646]+[.T701]+[.T721]+[.T764]" table:style-name="ce100">
            <text:p>0,00</text:p>
          </table:table-cell>
          <table:table-cell office:value-type="float" office:value="0" table:formula="of:=[.T570]/[.Z569]" table:style-name="ce31">
            <text:p>0,00</text:p>
          </table:table-cell>
          <table:table-cell table:style-name="ce31"/>
          <table:table-cell office:value-type="float" office:value="0" table:formula="of:=[.W575]+[.W646]+[.W701]+[.W721]+[.W764]" table:style-name="ce100">
            <text:p>0,00</text:p>
          </table:table-cell>
          <table:table-cell office:value-type="float" office:value="0" table:formula="of:=[.W570]/[.Z569]" table:style-name="ce31">
            <text:p>0,00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07" table:style-name="ce38">
            <text:p>507</text:p>
          </table:table-cell>
          <table:table-cell office:value-type="string" table:style-name="ce39">
            <text:p>областной бюджет</text:p>
          </table:table-cell>
          <table:table-cell office:value-type="float" office:value="261771528.53999999" table:formula="of:=[.E571]+[.H571]+[.K571]+[.N571]+[.Q571]+[.T571]+[.W571]" table:style-name="ce27">
            <text:p>261 771 528,54</text:p>
          </table:table-cell>
          <table:table-cell office:value-type="float" office:value="261771.52854" table:formula="of:=[.C571]/[.Z570]" table:style-name="ce27">
            <text:p>261 771,53</text:p>
          </table:table-cell>
          <table:table-cell office:value-type="float" office:value="32942890.549999997" table:formula="of:=[.E576]+[.E647]+[.E702]+[.E722]+[.E765]" table:style-name="ce100">
            <text:p>32 942 890,55</text:p>
          </table:table-cell>
          <table:table-cell office:value-type="float" office:value="32942.890549999996" table:formula="of:=[.E571]/[.Z570]" table:style-name="ce28">
            <text:p>32 942,89</text:p>
          </table:table-cell>
          <table:table-cell table:style-name="ce29"/>
          <table:table-cell office:value-type="float" office:value="43071039.409999996" table:formula="of:=[.H576]+[.H647]+[.H702]+[.H722]+[.H765]" table:style-name="ce100">
            <text:p>43 071 039,41</text:p>
          </table:table-cell>
          <table:table-cell office:value-type="float" office:value="43071.039409999998" table:formula="of:=[.H571]/[.Z570]" table:style-name="ce28">
            <text:p>43 071,04</text:p>
          </table:table-cell>
          <table:table-cell table:style-name="ce29"/>
          <table:table-cell office:value-type="float" office:value="51002386.579999998" table:formula="of:=[.K576]+[.K647]+[.K702]+[.K722]+[.K765]" table:style-name="ce100">
            <text:p>51 002 386,58</text:p>
          </table:table-cell>
          <table:table-cell office:value-type="float" office:value="51002.386579999999" table:formula="of:=[.K571]/[.Z570]" table:style-name="ce28">
            <text:p>51 002,39</text:p>
          </table:table-cell>
          <table:table-cell table:style-name="ce29"/>
          <table:table-cell office:value-type="float" office:value="31733800" table:formula="of:=[.N576]+[.N647]+[.N702]+[.N722]+[.N765]" table:style-name="ce100">
            <text:p>31 733 800,00</text:p>
          </table:table-cell>
          <table:table-cell office:value-type="float" office:value="31733.8" table:formula="of:=[.N571]/[.Z570]" table:style-name="ce28">
            <text:p>31 733,80</text:p>
          </table:table-cell>
          <table:table-cell table:style-name="ce29"/>
          <table:table-cell office:value-type="float" office:value="33002900" table:formula="of:=[.Q576]+[.Q647]+[.Q702]+[.Q722]+[.Q765]" table:style-name="ce100">
            <text:p>33 002 900,00</text:p>
          </table:table-cell>
          <table:table-cell office:value-type="float" office:value="33002.9" table:formula="of:=[.Q571]/[.Z570]" table:style-name="ce28">
            <text:p>33 002,90</text:p>
          </table:table-cell>
          <table:table-cell table:style-name="ce28"/>
          <table:table-cell office:value-type="float" office:value="34322800" table:formula="of:=[.T576]+[.T647]+[.T702]+[.T722]+[.T765]" table:style-name="ce100">
            <text:p>34 322 800,00</text:p>
          </table:table-cell>
          <table:table-cell office:value-type="float" office:value="34322.800000000003" table:formula="of:=[.T571]/[.Z570]" table:style-name="ce31">
            <text:p>34 322,80</text:p>
          </table:table-cell>
          <table:table-cell table:style-name="ce31"/>
          <table:table-cell office:value-type="float" office:value="35695712" table:formula="of:=[.W576]+[.W647]+[.W702]+[.W722]+[.W765]" table:style-name="ce100">
            <text:p>35 695 712,00</text:p>
          </table:table-cell>
          <table:table-cell office:value-type="float" office:value="35695.712" table:formula="of:=[.W571]/[.Z570]" table:style-name="ce31">
            <text:p>35 695,71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08" table:style-name="ce38">
            <text:p>508</text:p>
          </table:table-cell>
          <table:table-cell office:value-type="string" table:style-name="ce39">
            <text:p>местный бюджет</text:p>
          </table:table-cell>
          <table:table-cell office:value-type="float" office:value="1584568118.3799999" table:formula="of:=[.E572]+[.H572]+[.K572]+[.N572]+[.Q572]+[.T572]+[.W572]" table:style-name="ce27">
            <text:p>1 584 568 118,38</text:p>
          </table:table-cell>
          <table:table-cell office:value-type="float" office:value="1584568.1183799999" table:formula="of:=[.C572]/[.Z571]" table:style-name="ce27">
            <text:p>1 584 568,12</text:p>
          </table:table-cell>
          <table:table-cell office:value-type="float" office:value="281239454.13" table:formula="of:=[.E577]+[.E648]+[.E703]+[.E723]+[.E766]" table:style-name="ce100">
            <text:p>281 239 454,13</text:p>
          </table:table-cell>
          <table:table-cell office:value-type="float" office:value="281239.45412999997" table:formula="of:=[.E572]/[.Z571]" table:style-name="ce28">
            <text:p>281 239,45</text:p>
          </table:table-cell>
          <table:table-cell table:style-name="ce29"/>
          <table:table-cell office:value-type="float" office:value="243305997.22999996" table:formula="of:=[.H577]+[.H648]+[.H703]+[.H723]+[.H766]" table:style-name="ce100">
            <text:p>243 305 997,23</text:p>
          </table:table-cell>
          <table:table-cell office:value-type="float" office:value="243305.99722999995" table:formula="of:=[.H572]/[.Z571]" table:style-name="ce28">
            <text:p>243 306,00</text:p>
          </table:table-cell>
          <table:table-cell table:style-name="ce29"/>
          <table:table-cell office:value-type="float" office:value="241506243.28999999" table:formula="of:=[.K577]+[.K648]+[.K703]+[.K723]+[.K766]" table:style-name="ce100">
            <text:p>241 506 243,29</text:p>
          </table:table-cell>
          <table:table-cell office:value-type="float" office:value="241506.24328999998" table:formula="of:=[.K572]/[.Z571]" table:style-name="ce28">
            <text:p>241 506,24</text:p>
          </table:table-cell>
          <table:table-cell table:style-name="ce29"/>
          <table:table-cell office:value-type="float" office:value="187833670.23999998" table:formula="of:=[.N577]+[.N648]+[.N703]+[.N723]+[.N766]" table:style-name="ce100">
            <text:p>187 833 670,24</text:p>
          </table:table-cell>
          <table:table-cell office:value-type="float" office:value="187833.67023999998" table:formula="of:=[.N572]/[.Z571]" table:style-name="ce28">
            <text:p>187 833,67</text:p>
          </table:table-cell>
          <table:table-cell table:style-name="ce29"/>
          <table:table-cell office:value-type="float" office:value="202087400.69" table:formula="of:=[.Q577]+[.Q648]+[.Q703]+[.Q723]+[.Q766]" table:style-name="ce100">
            <text:p>202 087 400,69</text:p>
          </table:table-cell>
          <table:table-cell office:value-type="float" office:value="202087.40069000001" table:formula="of:=[.Q572]/[.Z571]" table:style-name="ce28">
            <text:p>202 087,40</text:p>
          </table:table-cell>
          <table:table-cell table:style-name="ce28"/>
          <table:table-cell office:value-type="float" office:value="202742820" table:formula="of:=[.T577]+[.T648]+[.T703]+[.T723]+[.T766]" table:style-name="ce100">
            <text:p>202 742 820,00</text:p>
          </table:table-cell>
          <table:table-cell office:value-type="float" office:value="202742.82" table:formula="of:=[.T572]/[.Z571]" table:style-name="ce31">
            <text:p>202 742,82</text:p>
          </table:table-cell>
          <table:table-cell table:style-name="ce31"/>
          <table:table-cell office:value-type="float" office:value="225852532.80000001" table:formula="of:=[.W577]+[.W648]+[.W703]+[.W723]+[.W766]" table:style-name="ce100">
            <text:p>225 852 532,80</text:p>
          </table:table-cell>
          <table:table-cell office:value-type="float" office:value="225852.53280000002" table:formula="of:=[.W572]/[.Z571]" table:style-name="ce31">
            <text:p>225 852,53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96">
          <table:table-cell office:value-type="float" office:value="509" table:style-name="ce38">
            <text:p>509</text:p>
          </table:table-cell>
          <table:table-cell office:value-type="string" table:style-name="ce39">
            <text:p>безвозмездные целевые средства<text:s text:c="2"/></text:p>
          </table:table-cell>
          <table:table-cell office:value-type="float" office:value="0" table:formula="of:=[.E573]+[.H573]+[.K573]+[.N573]+[.Q573]+[.T573]+[.W573]" table:style-name="ce27">
            <text:p>0,00</text:p>
          </table:table-cell>
          <table:table-cell office:value-type="float" office:value="0" table:formula="of:=[.C573]/[.Z572]" table:style-name="ce27">
            <text:p>0,00</text:p>
          </table:table-cell>
          <table:table-cell office:value-type="float" office:value="0" table:formula="of:=[.E578]+[.E649]+[.E704]+[.E724]" table:style-name="ce100">
            <text:p>0,00</text:p>
          </table:table-cell>
          <table:table-cell office:value-type="float" office:value="0" table:style-name="ce28">
            <text:p>0,00</text:p>
          </table:table-cell>
          <table:table-cell table:style-name="ce29"/>
          <table:table-cell table:style-name="ce100"/>
          <table:table-cell office:value-type="float" office:value="0" table:style-name="ce28">
            <text:p>0,00</text:p>
          </table:table-cell>
          <table:table-cell table:style-name="ce29"/>
          <table:table-cell office:value-type="float" office:value="0" table:formula="of:=[.K578]+[.K649]+[.K704]+[.K724]" table:style-name="ce100">
            <text:p>0,00</text:p>
          </table:table-cell>
          <table:table-cell office:value-type="float" office:value="0" table:formula="of:=[.K573]/[.Z572]" table:style-name="ce28">
            <text:p>0,00</text:p>
          </table:table-cell>
          <table:table-cell table:style-name="ce29"/>
          <table:table-cell office:value-type="float" office:value="0" table:formula="of:=[.N578]+[.N649]+[.N704]+[.N724]" table:style-name="ce100">
            <text:p>0,00</text:p>
          </table:table-cell>
          <table:table-cell office:value-type="float" office:value="0" table:formula="of:=[.N573]/[.Z572]" table:style-name="ce28">
            <text:p>0,00</text:p>
          </table:table-cell>
          <table:table-cell table:style-name="ce29"/>
          <table:table-cell office:value-type="float" office:value="0" table:formula="of:=[.Q578]+[.Q649]+[.Q704]+[.Q724]" table:style-name="ce100">
            <text:p>0,00</text:p>
          </table:table-cell>
          <table:table-cell office:value-type="float" office:value="0" table:formula="of:=[.Q573]/[.Z572]" table:style-name="ce28">
            <text:p>0,00</text:p>
          </table:table-cell>
          <table:table-cell table:style-name="ce28"/>
          <table:table-cell office:value-type="float" office:value="0" table:formula="of:=[.T578]+[.T649]+[.T704]+[.T724]" table:style-name="ce100">
            <text:p>0,00</text:p>
          </table:table-cell>
          <table:table-cell office:value-type="float" office:value="0" table:formula="of:=[.T573]/[.Z572]" table:style-name="ce31">
            <text:p>0,00</text:p>
          </table:table-cell>
          <table:table-cell table:style-name="ce31"/>
          <table:table-cell office:value-type="float" office:value="0" table:formula="of:=[.W578]+[.W649]+[.W704]+[.W724]" table:style-name="ce100">
            <text:p>0,00</text:p>
          </table:table-cell>
          <table:table-cell office:value-type="float" office:value="0" table:formula="of:=[.W573]/[.Z572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51">
          <table:table-cell office:value-type="float" office:value="510" table:style-name="ce38">
            <text:p>510</text:p>
          </table:table-cell>
          <table:table-cell office:value-type="string" table:style-name="ce39">
            <text:p>Раздел 1. Обеспечение реализации дополнительных образовательных программ в муниципальных образовательных учреждениях дополнительного образования детей</text:p>
          </table:table-cell>
          <table:table-cell office:value-type="float" office:value="1199201338.3940001" table:formula="of:=[.E574]+[.H574]+[.K574]+[.N574]+[.Q574]+[.T574]+[.W574]" table:style-name="ce27">
            <text:p>1 199 201 338,39</text:p>
          </table:table-cell>
          <table:table-cell office:value-type="float" office:value="1199201.338394" table:formula="of:=[.C574]/[.Z573]" table:style-name="ce27">
            <text:p>1 199 201,34</text:p>
          </table:table-cell>
          <table:table-cell office:value-type="float" office:value="186085319.20999998" table:formula="of:=SUM([.E575:.E577])" table:style-name="ce40">
            <text:p>186 085 319,21</text:p>
          </table:table-cell>
          <table:table-cell office:value-type="float" office:value="186085.31920999999" table:formula="of:=[.E574]/[.Z573]" table:style-name="ce28">
            <text:p>186 085,32</text:p>
          </table:table-cell>
          <table:table-cell table:style-name="ce29"/>
          <table:table-cell office:value-type="float" office:value="189830518.54999998" table:formula="of:=SUM([.H575:.H577])" table:style-name="ce40">
            <text:p>189 830 518,55</text:p>
          </table:table-cell>
          <table:table-cell office:value-type="float" office:value="189830.51854999998" table:formula="of:=[.H574]/[.Z573]" table:style-name="ce28">
            <text:p>189 830,52</text:p>
          </table:table-cell>
          <table:table-cell table:style-name="ce29"/>
          <table:table-cell office:value-type="float" office:value="191132111.98999998" table:formula="of:=SUM([.K575:.K577])+[.K578]" table:style-name="ce40">
            <text:p>191 132 111,99</text:p>
          </table:table-cell>
          <table:table-cell office:value-type="float" office:value="191132.11198999998" table:formula="of:=[.K574]/[.Z573]" table:style-name="ce28">
            <text:p>191 132,11</text:p>
          </table:table-cell>
          <table:table-cell table:style-name="ce29"/>
          <table:table-cell office:value-type="float" office:value="142973325.13999999" table:formula="of:=SUM([.N575:.N577])" table:style-name="ce40">
            <text:p>142 973 325,14</text:p>
          </table:table-cell>
          <table:table-cell office:value-type="float" office:value="142973.32513999997" table:formula="of:=[.N574]/[.Z573]" table:style-name="ce28">
            <text:p>142 973,33</text:p>
          </table:table-cell>
          <table:table-cell table:style-name="ce29"/>
          <table:table-cell office:value-type="float" office:value="156857673" table:formula="of:=SUM([.Q575:.Q577])" table:style-name="ce40">
            <text:p>156 857 673,00</text:p>
          </table:table-cell>
          <table:table-cell office:value-type="float" office:value="156857.67300000001" table:formula="of:=[.Q574]/[.Z573]" table:style-name="ce28">
            <text:p>156 857,67</text:p>
          </table:table-cell>
          <table:table-cell table:style-name="ce28"/>
          <table:table-cell office:value-type="float" office:value="162903132.59999999" table:formula="of:=SUM([.T575:.T577])" table:style-name="ce40">
            <text:p>162 903 132,60</text:p>
          </table:table-cell>
          <table:table-cell office:value-type="float" office:value="162903.13259999998" table:formula="of:=[.T574]/[.Z573]" table:style-name="ce31">
            <text:p>162 903,13</text:p>
          </table:table-cell>
          <table:table-cell table:style-name="ce31"/>
          <table:table-cell office:value-type="float" office:value="169419257.90400001" table:formula="of:=SUM([.W575:.W577])" table:style-name="ce40">
            <text:p>169 419 257,90</text:p>
          </table:table-cell>
          <table:table-cell office:value-type="float" office:value="169419.25790400003" table:formula="of:=[.W574]/[.Z573]" table:style-name="ce31">
            <text:p>169 419,26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11" table:style-name="ce38">
            <text:p>511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575]+[.H575]+[.K575]+[.N575]+[.Q575]+[.T575]+[.W575]" table:style-name="ce27">
            <text:p>0,00</text:p>
          </table:table-cell>
          <table:table-cell office:value-type="float" office:value="0" table:formula="of:=[.C575]/[.Z574]" table:style-name="ce27">
            <text:p>0,00</text:p>
          </table:table-cell>
          <table:table-cell office:value-type="float" office:value="0" table:formula="of:=[.E580]+[.E626]" table:style-name="ce100">
            <text:p>0,00</text:p>
          </table:table-cell>
          <table:table-cell office:value-type="float" office:value="0" table:formula="of:=[.E575]/[.Z574]" table:style-name="ce28">
            <text:p>0,00</text:p>
          </table:table-cell>
          <table:table-cell table:style-name="ce29"/>
          <table:table-cell office:value-type="float" office:value="0" table:formula="of:=[.H580]+[.H626]" table:style-name="ce100">
            <text:p>0,00</text:p>
          </table:table-cell>
          <table:table-cell office:value-type="float" office:value="0" table:formula="of:=[.H575]/[.Z574]" table:style-name="ce28">
            <text:p>0,00</text:p>
          </table:table-cell>
          <table:table-cell table:style-name="ce29"/>
          <table:table-cell office:value-type="float" office:value="0" table:formula="of:=[.K580]+[.K626]" table:style-name="ce100">
            <text:p>0,00</text:p>
          </table:table-cell>
          <table:table-cell office:value-type="float" office:value="0" table:formula="of:=[.K575]/[.Z574]" table:style-name="ce28">
            <text:p>0,00</text:p>
          </table:table-cell>
          <table:table-cell table:style-name="ce29"/>
          <table:table-cell office:value-type="float" office:value="0" table:formula="of:=[.N580]+[.N626]" table:style-name="ce100">
            <text:p>0,00</text:p>
          </table:table-cell>
          <table:table-cell office:value-type="float" office:value="0" table:formula="of:=[.N575]/[.Z574]" table:style-name="ce28">
            <text:p>0,00</text:p>
          </table:table-cell>
          <table:table-cell table:style-name="ce29"/>
          <table:table-cell office:value-type="float" office:value="0" table:formula="of:=[.Q580]+[.Q626]" table:style-name="ce100">
            <text:p>0,00</text:p>
          </table:table-cell>
          <table:table-cell office:value-type="float" office:value="0" table:formula="of:=[.Q575]/[.Z574]" table:style-name="ce28">
            <text:p>0,00</text:p>
          </table:table-cell>
          <table:table-cell table:style-name="ce28"/>
          <table:table-cell office:value-type="float" office:value="0" table:formula="of:=[.T580]+[.T626]" table:style-name="ce100">
            <text:p>0,00</text:p>
          </table:table-cell>
          <table:table-cell office:value-type="float" office:value="0" table:formula="of:=[.T575]/[.Z574]" table:style-name="ce31">
            <text:p>0,00</text:p>
          </table:table-cell>
          <table:table-cell table:style-name="ce31"/>
          <table:table-cell office:value-type="float" office:value="0" table:formula="of:=[.W580]+[.W626]" table:style-name="ce100">
            <text:p>0,00</text:p>
          </table:table-cell>
          <table:table-cell office:value-type="float" office:value="0" table:formula="of:=[.W575]/[.Z574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12" table:style-name="ce38">
            <text:p>512</text:p>
          </table:table-cell>
          <table:table-cell office:value-type="string" table:style-name="ce37">
            <text:p>областной бюджет</text:p>
          </table:table-cell>
          <table:table-cell office:value-type="float" office:value="1888947.4300000002" table:formula="of:=[.E576]+[.H576]+[.K576]+[.N576]+[.Q576]+[.T576]+[.W576]" table:style-name="ce27">
            <text:p>1 888 947,43</text:p>
          </table:table-cell>
          <table:table-cell office:value-type="float" office:value="1888.9474300000002" table:formula="of:=[.C576]/[.Z575]" table:style-name="ce27">
            <text:p>1 888,95</text:p>
          </table:table-cell>
          <table:table-cell office:value-type="float" office:value="1335500" table:formula="of:=[.E581]+[.E627]" table:style-name="ce100">
            <text:p>1 335 500,00</text:p>
          </table:table-cell>
          <table:table-cell office:value-type="float" office:value="1335.5" table:formula="of:=[.E576]/[.Z575]" table:style-name="ce28">
            <text:p>1 335,50</text:p>
          </table:table-cell>
          <table:table-cell table:style-name="ce29"/>
          <table:table-cell office:value-type="float" office:value="0" table:formula="of:=[.H581]+[.H627]" table:style-name="ce100">
            <text:p>0,00</text:p>
          </table:table-cell>
          <table:table-cell office:value-type="float" office:value="0" table:formula="of:=[.H576]/[.Z575]" table:style-name="ce28">
            <text:p>0,00</text:p>
          </table:table-cell>
          <table:table-cell table:style-name="ce29"/>
          <table:table-cell office:value-type="float" office:value="553447.43000000005" table:formula="of:=[.K581]+[.K627]" table:style-name="ce100">
            <text:p>553 447,43</text:p>
          </table:table-cell>
          <table:table-cell office:value-type="float" office:value="553.44743000000005" table:formula="of:=[.K576]/[.Z575]" table:style-name="ce28">
            <text:p>553,45</text:p>
          </table:table-cell>
          <table:table-cell table:style-name="ce29"/>
          <table:table-cell office:value-type="float" office:value="0" table:formula="of:=[.N581]+[.N627]" table:style-name="ce100">
            <text:p>0,00</text:p>
          </table:table-cell>
          <table:table-cell office:value-type="float" office:value="0" table:formula="of:=[.N576]/[.Z575]" table:style-name="ce28">
            <text:p>0,00</text:p>
          </table:table-cell>
          <table:table-cell table:style-name="ce29"/>
          <table:table-cell office:value-type="float" office:value="0" table:formula="of:=[.Q581]+[.Q627]" table:style-name="ce100">
            <text:p>0,00</text:p>
          </table:table-cell>
          <table:table-cell office:value-type="float" office:value="0" table:formula="of:=[.Q576]/[.Z575]" table:style-name="ce28">
            <text:p>0,00</text:p>
          </table:table-cell>
          <table:table-cell table:style-name="ce28"/>
          <table:table-cell office:value-type="float" office:value="0" table:formula="of:=[.T581]+[.T627]" table:style-name="ce100">
            <text:p>0,00</text:p>
          </table:table-cell>
          <table:table-cell office:value-type="float" office:value="0" table:formula="of:=[.T576]/[.Z575]" table:style-name="ce31">
            <text:p>0,00</text:p>
          </table:table-cell>
          <table:table-cell table:style-name="ce31"/>
          <table:table-cell office:value-type="float" office:value="0" table:formula="of:=[.W581]+[.W627]" table:style-name="ce100">
            <text:p>0,00</text:p>
          </table:table-cell>
          <table:table-cell office:value-type="float" office:value="0" table:formula="of:=[.W576]/[.Z575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22">
          <table:table-cell office:value-type="float" office:value="513" table:style-name="ce38">
            <text:p>513</text:p>
          </table:table-cell>
          <table:table-cell office:value-type="string" table:style-name="ce37">
            <text:p>местный бюджет</text:p>
          </table:table-cell>
          <table:table-cell office:value-type="float" office:value="1197312390.964" table:formula="of:=[.E577]+[.H577]+[.K577]+[.N577]+[.Q577]+[.T577]+[.W577]" table:style-name="ce27">
            <text:p>1 197 312 390,96</text:p>
          </table:table-cell>
          <table:table-cell office:value-type="float" office:value="1197312.390964" table:formula="of:=[.C577]/[.Z576]" table:style-name="ce27">
            <text:p>1 197 312,39</text:p>
          </table:table-cell>
          <table:table-cell office:value-type="float" office:value="184749819.20999998" table:formula="of:=[.E582]+[.E628]" table:style-name="ce100">
            <text:p>184 749 819,21</text:p>
          </table:table-cell>
          <table:table-cell office:value-type="float" office:value="184749.81920999999" table:formula="of:=[.E577]/[.Z576]" table:style-name="ce28">
            <text:p>184 749,82</text:p>
          </table:table-cell>
          <table:table-cell table:style-name="ce29"/>
          <table:table-cell office:value-type="float" office:value="189830518.54999998" table:formula="of:=[.H582]+[.H628]" table:style-name="ce100">
            <text:p>189 830 518,55</text:p>
          </table:table-cell>
          <table:table-cell office:value-type="float" office:value="189830.51854999998" table:formula="of:=[.H577]/[.Z576]" table:style-name="ce28">
            <text:p>189 830,52</text:p>
          </table:table-cell>
          <table:table-cell table:style-name="ce29"/>
          <table:table-cell office:value-type="float" office:value="190578664.55999997" table:formula="of:=[.K582]+[.K628]" table:style-name="ce100">
            <text:p>190 578 664,56</text:p>
          </table:table-cell>
          <table:table-cell office:value-type="float" office:value="190578.66455999998" table:formula="of:=[.K577]/[.Z576]" table:style-name="ce28">
            <text:p>190 578,66</text:p>
          </table:table-cell>
          <table:table-cell table:style-name="ce29"/>
          <table:table-cell office:value-type="float" office:value="142973325.13999999" table:formula="of:=[.N582]+[.N628]" table:style-name="ce100">
            <text:p>142 973 325,14</text:p>
          </table:table-cell>
          <table:table-cell office:value-type="float" office:value="142973.32513999997" table:formula="of:=[.N577]/[.Z576]" table:style-name="ce28">
            <text:p>142 973,33</text:p>
          </table:table-cell>
          <table:table-cell table:style-name="ce29"/>
          <table:table-cell office:value-type="float" office:value="156857673" table:formula="of:=[.Q582]+[.Q628]" table:style-name="ce100">
            <text:p>156 857 673,00</text:p>
          </table:table-cell>
          <table:table-cell office:value-type="float" office:value="156857.67300000001" table:formula="of:=[.Q577]/[.Z576]" table:style-name="ce28">
            <text:p>156 857,67</text:p>
          </table:table-cell>
          <table:table-cell table:style-name="ce28"/>
          <table:table-cell office:value-type="float" office:value="162903132.59999999" table:formula="of:=[.T582]+[.T628]" table:style-name="ce100">
            <text:p>162 903 132,60</text:p>
          </table:table-cell>
          <table:table-cell office:value-type="float" office:value="162903.13259999998" table:formula="of:=[.T577]/[.Z576]" table:style-name="ce31">
            <text:p>162 903,13</text:p>
          </table:table-cell>
          <table:table-cell table:style-name="ce31"/>
          <table:table-cell office:value-type="float" office:value="169419257.90400001" table:formula="of:=[.W582]+[.W628]" table:style-name="ce100">
            <text:p>169 419 257,90</text:p>
          </table:table-cell>
          <table:table-cell office:value-type="float" office:value="169419.25790400003" table:formula="of:=[.W577]/[.Z576]" table:style-name="ce31">
            <text:p>169 419,26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96">
          <table:table-cell office:value-type="float" office:value="514" table:style-name="ce38">
            <text:p>514</text:p>
          </table:table-cell>
          <table:table-cell office:value-type="string" table:style-name="ce37">
            <text:p>безвозмездные целевые средства<text:s text:c="2"/></text:p>
          </table:table-cell>
          <table:table-cell office:value-type="float" office:value="0" table:formula="of:=[.E578]+[.H578]+[.K578]+[.N578]+[.Q578]+[.T578]+[.W578]" table:style-name="ce27">
            <text:p>0,00</text:p>
          </table:table-cell>
          <table:table-cell office:value-type="float" office:value="0" table:formula="of:=[.C578]/[.Z577]" table:style-name="ce27">
            <text:p>0,00</text:p>
          </table:table-cell>
          <table:table-cell office:value-type="float" office:value="0" table:formula="of:=[.E583]" table:style-name="ce100">
            <text:p>0,00</text:p>
          </table:table-cell>
          <table:table-cell office:value-type="float" office:value="0" table:style-name="ce28">
            <text:p>0,00</text:p>
          </table:table-cell>
          <table:table-cell table:style-name="ce29"/>
          <table:table-cell table:style-name="ce100"/>
          <table:table-cell office:value-type="float" office:value="0" table:style-name="ce28">
            <text:p>0,00</text:p>
          </table:table-cell>
          <table:table-cell table:style-name="ce29"/>
          <table:table-cell office:value-type="float" office:value="0" table:formula="of:=[.K583]" table:style-name="ce100">
            <text:p>0,00</text:p>
          </table:table-cell>
          <table:table-cell office:value-type="float" office:value="0" table:formula="of:=[.K578]/[.Z577]" table:style-name="ce28">
            <text:p>0,00</text:p>
          </table:table-cell>
          <table:table-cell table:style-name="ce29"/>
          <table:table-cell office:value-type="float" office:value="0" table:formula="of:=[.N583]" table:style-name="ce100">
            <text:p>0,00</text:p>
          </table:table-cell>
          <table:table-cell office:value-type="float" office:value="0" table:formula="of:=[.N578]/[.Z577]" table:style-name="ce28">
            <text:p>0,00</text:p>
          </table:table-cell>
          <table:table-cell table:style-name="ce29"/>
          <table:table-cell office:value-type="float" office:value="0" table:formula="of:=[.Q583]" table:style-name="ce100">
            <text:p>0,00</text:p>
          </table:table-cell>
          <table:table-cell office:value-type="float" office:value="0" table:formula="of:=[.Q578]/[.Z577]" table:style-name="ce28">
            <text:p>0,00</text:p>
          </table:table-cell>
          <table:table-cell table:style-name="ce28"/>
          <table:table-cell office:value-type="float" office:value="0" table:formula="of:=[.T583]" table:style-name="ce100">
            <text:p>0,00</text:p>
          </table:table-cell>
          <table:table-cell office:value-type="float" office:value="0" table:formula="of:=[.T578]/[.Z577]" table:style-name="ce31">
            <text:p>0,00</text:p>
          </table:table-cell>
          <table:table-cell table:style-name="ce31"/>
          <table:table-cell office:value-type="float" office:value="0" table:formula="of:=[.W583]" table:style-name="ce100">
            <text:p>0,00</text:p>
          </table:table-cell>
          <table:table-cell office:value-type="float" office:value="0" table:formula="of:=[.W578]/[.Z577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97">
          <table:table-cell office:value-type="float" office:value="515" table:style-name="ce38">
            <text:p>515</text:p>
          </table:table-cell>
          <table:table-cell office:value-type="string" table:style-name="ce37">
            <text:p>1.1. Обеспечение реализации дополнительных образовательных программ в муниципальных образовательных учреждениях дополнительного образования детей</text:p>
          </table:table-cell>
          <table:table-cell office:value-type="float" office:value="24437912.141599998" table:formula="of:=[.E579]+[.H579]+[.K579]+[.N579]+[.Q579]+[.T579]+[.W579]" table:style-name="ce27">
            <text:p>24 437 912,14</text:p>
          </table:table-cell>
          <table:table-cell office:value-type="float" office:value="24437.912141599998" table:formula="of:=[.C579]/[.Z578]" table:style-name="ce27">
            <text:p>24 437,91</text:p>
          </table:table-cell>
          <table:table-cell office:value-type="float" office:value="2388728.13" table:formula="of:=SUM([.E580:.E582])" table:style-name="ce41">
            <text:p>2 388 728,13</text:p>
          </table:table-cell>
          <table:table-cell office:value-type="float" office:value="2388.72813" table:formula="of:=[.E579]/[.Z578]" table:style-name="ce42">
            <text:p>2 388,73</text:p>
          </table:table-cell>
          <table:table-cell table:style-name="ce43"/>
          <table:table-cell office:value-type="float" office:value="11423607.98" table:formula="of:=SUM([.H580:.H582])" table:style-name="ce41">
            <text:p>11 423 607,98</text:p>
          </table:table-cell>
          <table:table-cell office:value-type="float" office:value="11423.607980000001" table:formula="of:=[.H579]/[.Z578]" table:style-name="ce42">
            <text:p>11 423,61</text:p>
          </table:table-cell>
          <table:table-cell table:style-name="ce43"/>
          <table:table-cell office:value-type="float" office:value="8029383.4100000001" table:formula="of:=SUM([.K580:.K582])+[.K583]" table:style-name="ce41">
            <text:p>8 029 383,41</text:p>
          </table:table-cell>
          <table:table-cell office:value-type="float" office:value="8029.3834100000004" table:formula="of:=[.K579]/[.Z578]" table:style-name="ce42">
            <text:p>8 029,38</text:p>
          </table:table-cell>
          <table:table-cell table:style-name="ce43"/>
          <table:table-cell office:value-type="float" office:value="661488.19999999995" table:formula="of:=SUM([.N580:.N582])" table:style-name="ce41">
            <text:p>661 488,20</text:p>
          </table:table-cell>
          <table:table-cell office:value-type="float" office:value="661.48820000000001" table:formula="of:=[.N579]/[.Z578]" table:style-name="ce42">
            <text:p>661,49</text:p>
          </table:table-cell>
          <table:table-cell table:style-name="ce43"/>
          <table:table-cell office:value-type="float" office:value="672406.91" table:formula="of:=SUM([.Q580:.Q582])" table:style-name="ce41">
            <text:p>672 406,91</text:p>
          </table:table-cell>
          <table:table-cell office:value-type="float" office:value="672.40691000000004" table:formula="of:=[.Q579]/[.Z578]" table:style-name="ce42">
            <text:p>672,41</text:p>
          </table:table-cell>
          <table:table-cell table:style-name="ce42"/>
          <table:table-cell office:value-type="float" office:value="618773.29" table:formula="of:=SUM([.T580:.T582])" table:style-name="ce41">
            <text:p>618 773,29</text:p>
          </table:table-cell>
          <table:table-cell office:value-type="float" office:value="618.77329000000009" table:formula="of:=[.T579]/[.Z578]" table:style-name="ce44">
            <text:p>618,77</text:p>
          </table:table-cell>
          <table:table-cell table:style-name="ce44"/>
          <table:table-cell office:value-type="float" office:value="643524.22160000005" table:formula="of:=SUM([.W580:.W582])" table:style-name="ce41">
            <text:p>643 524,22</text:p>
          </table:table-cell>
          <table:table-cell office:value-type="float" office:value="643.52422160000003" table:formula="of:=[.W579]/[.Z578]" table:style-name="ce44">
            <text:p>643,52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16" table:style-name="ce38">
            <text:p>516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580]+[.H580]+[.K580]+[.N580]+[.Q580]+[.T580]+[.W580]" table:style-name="ce27">
            <text:p>0,00</text:p>
          </table:table-cell>
          <table:table-cell office:value-type="float" office:value="0" table:formula="of:=[.C580]/[.Z579]" table:style-name="ce27">
            <text:p>0,00</text:p>
          </table:table-cell>
          <table:table-cell office:value-type="float" office:value="0" table:formula="of:=[.E586]" table:style-name="ce99">
            <text:p>0,00</text:p>
          </table:table-cell>
          <table:table-cell office:value-type="float" office:value="0" table:formula="of:=[.E580]/[.Z579]" table:style-name="ce42">
            <text:p>0,00</text:p>
          </table:table-cell>
          <table:table-cell table:style-name="ce43"/>
          <table:table-cell office:value-type="float" office:value="0" table:formula="of:=[.H586]" table:style-name="ce99">
            <text:p>0,00</text:p>
          </table:table-cell>
          <table:table-cell office:value-type="float" office:value="0" table:formula="of:=[.H580]/[.Z579]" table:style-name="ce42">
            <text:p>0,00</text:p>
          </table:table-cell>
          <table:table-cell table:style-name="ce43"/>
          <table:table-cell office:value-type="float" office:value="0" table:formula="of:=[.K586]" table:style-name="ce99">
            <text:p>0,00</text:p>
          </table:table-cell>
          <table:table-cell office:value-type="float" office:value="0" table:formula="of:=[.K580]/[.Z579]" table:style-name="ce42">
            <text:p>0,00</text:p>
          </table:table-cell>
          <table:table-cell table:style-name="ce43"/>
          <table:table-cell office:value-type="float" office:value="0" table:formula="of:=[.N586]" table:style-name="ce99">
            <text:p>0,00</text:p>
          </table:table-cell>
          <table:table-cell office:value-type="float" office:value="0" table:formula="of:=[.N580]/[.Z579]" table:style-name="ce42">
            <text:p>0,00</text:p>
          </table:table-cell>
          <table:table-cell table:style-name="ce43"/>
          <table:table-cell office:value-type="float" office:value="0" table:formula="of:=[.Q586]" table:style-name="ce99">
            <text:p>0,00</text:p>
          </table:table-cell>
          <table:table-cell office:value-type="float" office:value="0" table:formula="of:=[.Q580]/[.Z579]" table:style-name="ce42">
            <text:p>0,00</text:p>
          </table:table-cell>
          <table:table-cell table:style-name="ce42"/>
          <table:table-cell office:value-type="float" office:value="0" table:formula="of:=[.T586]" table:style-name="ce99">
            <text:p>0,00</text:p>
          </table:table-cell>
          <table:table-cell office:value-type="float" office:value="0" table:formula="of:=[.T580]/[.Z579]" table:style-name="ce44">
            <text:p>0,00</text:p>
          </table:table-cell>
          <table:table-cell table:style-name="ce44"/>
          <table:table-cell office:value-type="float" office:value="0" table:formula="of:=[.W586]" table:style-name="ce99">
            <text:p>0,00</text:p>
          </table:table-cell>
          <table:table-cell office:value-type="float" office:value="0" table:formula="of:=[.W580]/[.Z57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17" table:style-name="ce38">
            <text:p>517</text:p>
          </table:table-cell>
          <table:table-cell office:value-type="string" table:style-name="ce37">
            <text:p>областной бюджет</text:p>
          </table:table-cell>
          <table:table-cell office:value-type="float" office:value="1339886" table:formula="of:=[.E581]+[.H581]+[.K581]+[.N581]+[.Q581]+[.T581]+[.W581]" table:style-name="ce27">
            <text:p>1 339 886,00</text:p>
          </table:table-cell>
          <table:table-cell office:value-type="float" office:value="1339.886" table:formula="of:=[.C581]/[.Z580]" table:style-name="ce27">
            <text:p>1 339,89</text:p>
          </table:table-cell>
          <table:table-cell office:value-type="float" office:value="1335500" table:formula="of:=[.E587]+[.E591]+[.E595]" table:style-name="ce99">
            <text:p>1 335 500,00</text:p>
          </table:table-cell>
          <table:table-cell office:value-type="float" office:value="1335.5" table:formula="of:=[.E581]/[.Z580]" table:style-name="ce42">
            <text:p>1 335,50</text:p>
          </table:table-cell>
          <table:table-cell table:style-name="ce43"/>
          <table:table-cell office:value-type="float" office:value="0" table:formula="of:=[.H587]" table:style-name="ce99">
            <text:p>0,00</text:p>
          </table:table-cell>
          <table:table-cell office:value-type="float" office:value="0" table:formula="of:=[.H581]/[.Z580]" table:style-name="ce42">
            <text:p>0,00</text:p>
          </table:table-cell>
          <table:table-cell table:style-name="ce43"/>
          <table:table-cell office:value-type="float" office:value="4386" table:formula="of:=[.K599]" table:style-name="ce99">
            <text:p>4 386,00</text:p>
          </table:table-cell>
          <table:table-cell office:value-type="float" office:value="4.3860000000000001" table:formula="of:=[.K581]/[.Z580]" table:style-name="ce42">
            <text:p>4,39</text:p>
          </table:table-cell>
          <table:table-cell table:style-name="ce43"/>
          <table:table-cell office:value-type="float" office:value="0" table:formula="of:=[.N587]" table:style-name="ce99">
            <text:p>0,00</text:p>
          </table:table-cell>
          <table:table-cell office:value-type="float" office:value="0" table:formula="of:=[.N581]/[.Z580]" table:style-name="ce42">
            <text:p>0,00</text:p>
          </table:table-cell>
          <table:table-cell table:style-name="ce43"/>
          <table:table-cell office:value-type="float" office:value="0" table:formula="of:=[.Q587]" table:style-name="ce99">
            <text:p>0,00</text:p>
          </table:table-cell>
          <table:table-cell office:value-type="float" office:value="0" table:formula="of:=[.Q581]/[.Z580]" table:style-name="ce42">
            <text:p>0,00</text:p>
          </table:table-cell>
          <table:table-cell table:style-name="ce42"/>
          <table:table-cell office:value-type="float" office:value="0" table:formula="of:=[.T587]" table:style-name="ce99">
            <text:p>0,00</text:p>
          </table:table-cell>
          <table:table-cell office:value-type="float" office:value="0" table:formula="of:=[.T581]/[.Z580]" table:style-name="ce44">
            <text:p>0,00</text:p>
          </table:table-cell>
          <table:table-cell table:style-name="ce44"/>
          <table:table-cell office:value-type="float" office:value="0" table:formula="of:=[.W587]" table:style-name="ce99">
            <text:p>0,00</text:p>
          </table:table-cell>
          <table:table-cell office:value-type="float" office:value="0" table:formula="of:=[.W581]/[.Z58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18" table:style-name="ce38">
            <text:p>518</text:p>
          </table:table-cell>
          <table:table-cell office:value-type="string" table:style-name="ce37">
            <text:p>местный бюджет</text:p>
          </table:table-cell>
          <table:table-cell office:value-type="float" office:value="23098026.141599998" table:formula="of:=[.E582]+[.H582]+[.K582]+[.N582]+[.Q582]+[.T582]+[.W582]" table:style-name="ce27">
            <text:p>23 098 026,14</text:p>
          </table:table-cell>
          <table:table-cell office:value-type="float" office:value="23098.026141599999" table:formula="of:=[.C582]/[.Z581]" table:style-name="ce27">
            <text:p>23 098,03</text:p>
          </table:table-cell>
          <table:table-cell office:value-type="float" office:value="1053228.1299999999" table:formula="of:=[.E588]+[.E592]+[.E596]" table:style-name="ce99">
            <text:p>1 053 228,13</text:p>
          </table:table-cell>
          <table:table-cell office:value-type="float" office:value="1053.22813" table:formula="of:=[.E582]/[.Z581]" table:style-name="ce42">
            <text:p>1 053,23</text:p>
          </table:table-cell>
          <table:table-cell table:style-name="ce43"/>
          <table:table-cell office:value-type="float" office:value="11423607.98" table:formula="of:=[.H588]+[.H600]+[.H604]+[.H608]+[.H612]+[.H616]+[.H620]" table:style-name="ce99">
            <text:p>11 423 607,98</text:p>
          </table:table-cell>
          <table:table-cell office:value-type="float" office:value="11423.607980000001" table:formula="of:=[.H582]/[.Z581]" table:style-name="ce42">
            <text:p>11 423,61</text:p>
          </table:table-cell>
          <table:table-cell table:style-name="ce43"/>
          <table:table-cell office:value-type="float" office:value="8024997.4100000001" table:formula="of:=[.K588]+[.K600]+[.K612]+[.K624]" table:style-name="ce99">
            <text:p>8 024 997,41</text:p>
          </table:table-cell>
          <table:table-cell office:value-type="float" office:value="8024.9974099999999" table:formula="of:=[.K582]/[.Z581]" table:style-name="ce42">
            <text:p>8 025,00</text:p>
          </table:table-cell>
          <table:table-cell table:style-name="ce43"/>
          <table:table-cell office:value-type="float" office:value="661488.19999999995" table:formula="of:=[.N588]+[.N600]+[.N612]+[.N624]" table:style-name="ce99">
            <text:p>661 488,20</text:p>
          </table:table-cell>
          <table:table-cell office:value-type="float" office:value="661.48820000000001" table:formula="of:=[.N582]/[.Z581]" table:style-name="ce42">
            <text:p>661,49</text:p>
          </table:table-cell>
          <table:table-cell table:style-name="ce43"/>
          <table:table-cell office:value-type="float" office:value="672406.91" table:formula="of:=[.Q588]+[.Q600]+[.Q612]+[.Q624]" table:style-name="ce99">
            <text:p>672 406,91</text:p>
          </table:table-cell>
          <table:table-cell office:value-type="float" office:value="672.40691000000004" table:formula="of:=[.Q582]/[.Z581]" table:style-name="ce42">
            <text:p>672,41</text:p>
          </table:table-cell>
          <table:table-cell table:style-name="ce42"/>
          <table:table-cell office:value-type="float" office:value="618773.29" table:formula="of:=[.T588]+[.T600]+[.T612]+[.T624]" table:style-name="ce99">
            <text:p>618 773,29</text:p>
          </table:table-cell>
          <table:table-cell office:value-type="float" office:value="618.77329000000009" table:formula="of:=[.T582]/[.Z581]" table:style-name="ce44">
            <text:p>618,77</text:p>
          </table:table-cell>
          <table:table-cell table:style-name="ce44"/>
          <table:table-cell office:value-type="float" office:value="643524.22160000005" table:formula="of:=[.W588]+[.W600]+[.W612]" table:style-name="ce99">
            <text:p>643 524,22</text:p>
          </table:table-cell>
          <table:table-cell office:value-type="float" office:value="643.52422160000003" table:formula="of:=[.W582]/[.Z581]" table:style-name="ce44">
            <text:p>643,52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98">
          <table:table-cell office:value-type="float" office:value="519" table:style-name="ce38">
            <text:p>519</text:p>
          </table:table-cell>
          <table:table-cell office:value-type="string" table:style-name="ce37">
            <text:p>безвозмездные целевые средства<text:s text:c="2"/></text:p>
          </table:table-cell>
          <table:table-cell office:value-type="float" office:value="0" table:formula="of:=[.E583]+[.H583]+[.K583]+[.N583]+[.Q583]+[.T583]+[.W583]" table:style-name="ce27">
            <text:p>0,00</text:p>
          </table:table-cell>
          <table:table-cell office:value-type="float" office:value="0" table:formula="of:=[.C583]/[.Z582]" table:style-name="ce27">
            <text:p>0,00</text:p>
          </table:table-cell>
          <table:table-cell office:value-type="float" office:value="0" table:formula="of:=[.E584]" table:style-name="ce99">
            <text:p>0,00</text:p>
          </table:table-cell>
          <table:table-cell office:value-type="float" office:value="0" table:style-name="ce42">
            <text:p>0,00</text:p>
          </table:table-cell>
          <table:table-cell table:style-name="ce43"/>
          <table:table-cell table:style-name="ce99"/>
          <table:table-cell office:value-type="float" office:value="0" table:style-name="ce42">
            <text:p>0,00</text:p>
          </table:table-cell>
          <table:table-cell table:style-name="ce43"/>
          <table:table-cell table:style-name="ce99"/>
          <table:table-cell office:value-type="float" office:value="0" table:formula="of:=[.K583]/[.Z582]" table:style-name="ce42">
            <text:p>0,00</text:p>
          </table:table-cell>
          <table:table-cell table:style-name="ce43"/>
          <table:table-cell office:value-type="float" office:value="0" table:formula="of:=[.N584]" table:style-name="ce99">
            <text:p>0,00</text:p>
          </table:table-cell>
          <table:table-cell office:value-type="float" office:value="0" table:formula="of:=[.N583]/[.Z582]" table:style-name="ce42">
            <text:p>0,00</text:p>
          </table:table-cell>
          <table:table-cell table:style-name="ce43"/>
          <table:table-cell office:value-type="float" office:value="0" table:formula="of:=[.Q584]" table:style-name="ce99">
            <text:p>0,00</text:p>
          </table:table-cell>
          <table:table-cell office:value-type="float" office:value="0" table:formula="of:=[.Q583]/[.Z582]" table:style-name="ce42">
            <text:p>0,00</text:p>
          </table:table-cell>
          <table:table-cell table:style-name="ce42"/>
          <table:table-cell office:value-type="float" office:value="0" table:formula="of:=[.T584]" table:style-name="ce99">
            <text:p>0,00</text:p>
          </table:table-cell>
          <table:table-cell office:value-type="float" office:value="0" table:formula="of:=[.T583]/[.Z582]" table:style-name="ce44">
            <text:p>0,00</text:p>
          </table:table-cell>
          <table:table-cell table:style-name="ce44"/>
          <table:table-cell office:value-type="float" office:value="0" table:formula="of:=[.W584]" table:style-name="ce99">
            <text:p>0,00</text:p>
          </table:table-cell>
          <table:table-cell office:value-type="float" office:value="0" table:formula="of:=[.W583]/[.Z58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 table:visibility="collapse">
          <table:table-cell office:value-type="float" office:value="256" table:style-name="ce38">
            <text:p>256</text:p>
          </table:table-cell>
          <table:table-cell office:value-type="string" table:style-name="ce35">
            <text:p>*местный бюджет</text:p>
          </table:table-cell>
          <table:table-cell table:number-columns-repeated="2" table:style-name="ce27"/>
          <table:table-cell office:value-type="float" office:value="0" table:style-name="ce101">
            <text:p>0,00</text:p>
          </table:table-cell>
          <table:table-cell table:style-name="ce67"/>
          <table:table-cell table:style-name="ce68"/>
          <table:table-cell table:style-name="ce101"/>
          <table:table-cell table:style-name="ce67"/>
          <table:table-cell table:style-name="ce68"/>
          <table:table-cell table:style-name="ce101"/>
          <table:table-cell table:style-name="ce67"/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N584]/[.#REF!]" table:style-name="ce67">
            <text:p>#ССЫЛКА!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Q584]/[.#REF!]" table:style-name="ce67">
            <text:p>#ССЫЛКА!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formula="of:=[.T584]/[.#REF!]" table:style-name="ce69">
            <text:p>#ССЫЛКА!</text:p>
          </table:table-cell>
          <table:table-cell table:number-columns-repeated="3" table:style-name="ce69"/>
          <table:table-cell table:style-name="ce84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99">
          <table:table-cell office:value-type="float" office:value="520" table:style-name="ce38">
            <text:p>520</text:p>
          </table:table-cell>
          <table:table-cell office:value-type="string" table:style-name="ce35">
            <text:p>1.1.1. Содержание и охрана имущества МАУ ДО "ЦВР" по адресу ул.Мичурина,26</text:p>
          </table:table-cell>
          <table:table-cell office:value-type="float" office:value="1636171.93" table:formula="of:=[.E585]+[.H585]+[.K585]+[.N585]+[.Q585]+[.T585]+[.W585]" table:style-name="ce27">
            <text:p>1 636 171,93</text:p>
          </table:table-cell>
          <table:table-cell office:value-type="float" office:value="1636.17193" table:formula="of:=[.C585]/[.Z585]" table:style-name="ce27">
            <text:p>1 636,17</text:p>
          </table:table-cell>
          <table:table-cell office:value-type="float" office:value="1053228.1299999999" table:formula="of:=SUM([.E586:.E588])" table:style-name="ce66">
            <text:p>1 053 228,13</text:p>
          </table:table-cell>
          <table:table-cell office:value-type="float" office:value="1053.22813" table:formula="of:=[.E585]/[.Z585]" table:style-name="ce67">
            <text:p>1 053,23</text:p>
          </table:table-cell>
          <table:table-cell table:style-name="ce68"/>
          <table:table-cell office:value-type="float" office:value="582943.80000000005" table:formula="of:=SUM([.H586:.H588])" table:style-name="ce66">
            <text:p>582 943,80</text:p>
          </table:table-cell>
          <table:table-cell office:value-type="float" office:value="582.94380000000001" table:formula="of:=[.H585]/[.Z585]" table:style-name="ce67">
            <text:p>582,94</text:p>
          </table:table-cell>
          <table:table-cell table:style-name="ce68"/>
          <table:table-cell office:value-type="float" office:value="0" table:formula="of:=SUM([.K586:.K588])" table:style-name="ce66">
            <text:p>0,00</text:p>
          </table:table-cell>
          <table:table-cell office:value-type="float" office:value="0" table:formula="of:=[.K585]/[.Z585]" table:style-name="ce67">
            <text:p>0,00</text:p>
          </table:table-cell>
          <table:table-cell table:style-name="ce68"/>
          <table:table-cell office:value-type="float" office:value="0" table:formula="of:=SUM([.N586:.N588])" table:style-name="ce66">
            <text:p>0,00</text:p>
          </table:table-cell>
          <table:table-cell office:value-type="float" office:value="0" table:formula="of:=[.N585]/[.Z585]" table:style-name="ce67">
            <text:p>0,00</text:p>
          </table:table-cell>
          <table:table-cell table:style-name="ce68"/>
          <table:table-cell office:value-type="float" office:value="0" table:formula="of:=[.Q588]" table:style-name="ce101">
            <text:p>0,00</text:p>
          </table:table-cell>
          <table:table-cell office:value-type="float" office:value="0" table:formula="of:=[.Q585]/[.Z585]" table:style-name="ce67">
            <text:p>0,00</text:p>
          </table:table-cell>
          <table:table-cell table:style-name="ce67"/>
          <table:table-cell office:value-type="float" office:value="0" table:formula="of:=[.T588]" table:style-name="ce101">
            <text:p>0,00</text:p>
          </table:table-cell>
          <table:table-cell office:value-type="float" office:value="0" table:formula="of:=[.T585]/[.Z585]" table:style-name="ce69">
            <text:p>0,00</text:p>
          </table:table-cell>
          <table:table-cell table:style-name="ce69"/>
          <table:table-cell office:value-type="float" office:value="0" table:formula="of:=[.W588]" table:style-name="ce101">
            <text:p>0,00</text:p>
          </table:table-cell>
          <table:table-cell office:value-type="float" office:value="0" table:formula="of:=[.W585]/[.Z584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21" table:style-name="ce38">
            <text:p>521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586]+[.H586]+[.K586]+[.N586]+[.Q586]+[.T586]+[.W586]" table:style-name="ce27">
            <text:p>0,00</text:p>
          </table:table-cell>
          <table:table-cell office:value-type="float" office:value="0" table:formula="of:=[.C586]/[.Z585]" table:style-name="ce27">
            <text:p>0,00</text:p>
          </table:table-cell>
          <table:table-cell table:style-name="ce101"/>
          <table:table-cell office:value-type="float" office:value="0" table:formula="of:=[.E586]/[.Z58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586]/[.Z58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586]/[.Z58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586]/[.Z58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586]/[.Z585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586]/[.Z585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586]/[.Z585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22" table:style-name="ce38">
            <text:p>52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587]+[.H587]+[.K587]+[.N587]+[.Q587]+[.T587]+[.W587]" table:style-name="ce27">
            <text:p>0,00</text:p>
          </table:table-cell>
          <table:table-cell office:value-type="float" office:value="0" table:formula="of:=[.C587]/[.Z586]" table:style-name="ce27">
            <text:p>0,00</text:p>
          </table:table-cell>
          <table:table-cell table:style-name="ce101"/>
          <table:table-cell office:value-type="float" office:value="0" table:formula="of:=[.E587]/[.Z586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587]/[.Z586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587]/[.Z586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587]/[.Z586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587]/[.Z586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587]/[.Z586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587]/[.Z586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23" table:style-name="ce38">
            <text:p>523</text:p>
          </table:table-cell>
          <table:table-cell office:value-type="string" table:style-name="ce35">
            <text:p>местный бюджет</text:p>
          </table:table-cell>
          <table:table-cell office:value-type="float" office:value="1636171.93" table:formula="of:=[.E588]+[.H588]+[.K588]+[.N588]+[.Q588]+[.T588]+[.W588]" table:style-name="ce27">
            <text:p>1 636 171,93</text:p>
          </table:table-cell>
          <table:table-cell office:value-type="float" office:value="1636.17193" table:formula="of:=[.C588]/[.Z587]" table:style-name="ce27">
            <text:p>1 636,17</text:p>
          </table:table-cell>
          <table:table-cell office:value-type="float" office:value="1053228.1299999999" table:style-name="ce102">
            <text:p>1 053 228,13</text:p>
          </table:table-cell>
          <table:table-cell office:value-type="float" office:value="1053.22813" table:formula="of:=[.E588]/[.Z587]" table:style-name="ce67">
            <text:p>1 053,23</text:p>
          </table:table-cell>
          <table:table-cell table:style-name="ce68"/>
          <table:table-cell office:value-type="float" office:value="582943.80000000005" table:style-name="ce102">
            <text:p>582 943,80</text:p>
          </table:table-cell>
          <table:table-cell office:value-type="float" office:value="582.94380000000001" table:formula="of:=[.H588]/[.Z587]" table:style-name="ce67">
            <text:p>582,94</text:p>
          </table:table-cell>
          <table:table-cell table:style-name="ce68"/>
          <table:table-cell table:style-name="ce102"/>
          <table:table-cell office:value-type="float" office:value="0" table:formula="of:=[.K588]/[.Z587]" table:style-name="ce67">
            <text:p>0,00</text:p>
          </table:table-cell>
          <table:table-cell table:style-name="ce68"/>
          <table:table-cell table:style-name="ce102"/>
          <table:table-cell office:value-type="float" office:value="0" table:formula="of:=[.N588]/[.Z587]" table:style-name="ce67">
            <text:p>0,00</text:p>
          </table:table-cell>
          <table:table-cell table:style-name="ce68"/>
          <table:table-cell office:value-type="float" office:value="0" table:formula="of:=[.N588]*1.04" table:style-name="ce101">
            <text:p>0,00</text:p>
          </table:table-cell>
          <table:table-cell office:value-type="float" office:value="0" table:formula="of:=[.Q588]/[.Z587]" table:style-name="ce67">
            <text:p>0,00</text:p>
          </table:table-cell>
          <table:table-cell table:style-name="ce67"/>
          <table:table-cell office:value-type="float" office:value="0" table:formula="of:=[.Q588]*1.04" table:style-name="ce101">
            <text:p>0,00</text:p>
          </table:table-cell>
          <table:table-cell office:value-type="float" office:value="0" table:formula="of:=[.T588]/[.Z587]" table:style-name="ce69">
            <text:p>0,00</text:p>
          </table:table-cell>
          <table:table-cell table:style-name="ce69"/>
          <table:table-cell office:value-type="float" office:value="0" table:formula="of:=[.T588]*1.04" table:style-name="ce101">
            <text:p>0,00</text:p>
          </table:table-cell>
          <table:table-cell office:value-type="float" office:value="0" table:formula="of:=[.W588]/[.Z587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7">
          <table:table-cell office:value-type="float" office:value="524" table:style-name="ce38">
            <text:p>524</text:p>
          </table:table-cell>
          <table:table-cell office:value-type="string" table:style-name="ce35">
            <text:p>1.1.2. Приобретение кресел в помещение клуба-столовой ЗДОЛ "Самоцветы"</text:p>
          </table:table-cell>
          <table:table-cell office:value-type="float" office:value="1026000" table:formula="of:=[.E589]+[.H589]+[.K589]+[.N589]+[.Q589]+[.T589]+[.W589]" table:style-name="ce27">
            <text:p>1 026 000,00</text:p>
          </table:table-cell>
          <table:table-cell office:value-type="float" office:value="1026" table:formula="of:=[.C589]/[.Z589]" table:style-name="ce27">
            <text:p>1 026,00</text:p>
          </table:table-cell>
          <table:table-cell office:value-type="float" office:value="1026000" table:formula="of:=SUM([.E590:.E592])" table:style-name="ce66">
            <text:p>1 026 000,00</text:p>
          </table:table-cell>
          <table:table-cell office:value-type="float" office:value="1026" table:formula="of:=[.E589]/[.Z589]" table:style-name="ce67">
            <text:p>1 026,00</text:p>
          </table:table-cell>
          <table:table-cell table:style-name="ce68"/>
          <table:table-cell table:style-name="ce101"/>
          <table:table-cell office:value-type="float" office:value="0" table:formula="of:=[.H589]/[.Z589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589]/[.Z589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589]/[.Z589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589]/[.Z589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589]/[.Z589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589]/[.Z588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25" table:style-name="ce38">
            <text:p>525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590]+[.H590]+[.K590]+[.N590]+[.Q590]+[.T590]+[.W590]" table:style-name="ce27">
            <text:p>0,00</text:p>
          </table:table-cell>
          <table:table-cell office:value-type="float" office:value="0" table:formula="of:=[.C590]/[.Z589]" table:style-name="ce27">
            <text:p>0,00</text:p>
          </table:table-cell>
          <table:table-cell table:style-name="ce101"/>
          <table:table-cell office:value-type="float" office:value="0" table:formula="of:=[.E590]/[.Z589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590]/[.Z589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590]/[.Z589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590]/[.Z589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590]/[.Z589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590]/[.Z589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590]/[.Z589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26" table:style-name="ce38">
            <text:p>526</text:p>
          </table:table-cell>
          <table:table-cell office:value-type="string" table:style-name="ce35">
            <text:p>областной бюджет</text:p>
          </table:table-cell>
          <table:table-cell office:value-type="float" office:value="1026000" table:formula="of:=[.E591]+[.H591]+[.K591]+[.N591]+[.Q591]+[.T591]+[.W591]" table:style-name="ce27">
            <text:p>1 026 000,00</text:p>
          </table:table-cell>
          <table:table-cell office:value-type="float" office:value="1026" table:formula="of:=[.C591]/[.Z590]" table:style-name="ce27">
            <text:p>1 026,00</text:p>
          </table:table-cell>
          <table:table-cell office:value-type="float" office:value="1026000" table:style-name="ce102">
            <text:p>1 026 000,00</text:p>
          </table:table-cell>
          <table:table-cell office:value-type="float" office:value="1026" table:formula="of:=[.E591]/[.Z590]" table:style-name="ce67">
            <text:p>1 026,00</text:p>
          </table:table-cell>
          <table:table-cell table:style-name="ce68"/>
          <table:table-cell table:style-name="ce101"/>
          <table:table-cell office:value-type="float" office:value="0" table:formula="of:=[.H591]/[.Z590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591]/[.Z590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591]/[.Z590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591]/[.Z590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591]/[.Z590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591]/[.Z590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27" table:style-name="ce38">
            <text:p>527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592]+[.H592]+[.K592]+[.N592]+[.Q592]+[.T592]+[.W592]" table:style-name="ce27">
            <text:p>0,00</text:p>
          </table:table-cell>
          <table:table-cell office:value-type="float" office:value="0" table:formula="of:=[.C592]/[.Z591]" table:style-name="ce27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formula="of:=[.E592]/[.Z591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592]/[.Z591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592]/[.Z591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592]/[.Z591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592]/[.Z591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592]/[.Z591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592]/[.Z591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">
          <table:table-cell office:value-type="float" office:value="528" table:style-name="ce38">
            <text:p>528</text:p>
          </table:table-cell>
          <table:table-cell office:value-type="string" table:style-name="ce35">
            <text:p>1.1.3. Приобретение серверного оборудования для МАУ ДО "ЦВР"</text:p>
          </table:table-cell>
          <table:table-cell office:value-type="float" office:value="309500" table:formula="of:=[.E593]+[.H593]+[.K593]+[.N593]+[.Q593]+[.T593]+[.W593]" table:style-name="ce27">
            <text:p>309 500,00</text:p>
          </table:table-cell>
          <table:table-cell office:value-type="float" office:value="309.5" table:formula="of:=[.C593]/[.Z593]" table:style-name="ce27">
            <text:p>309,50</text:p>
          </table:table-cell>
          <table:table-cell office:value-type="float" office:value="309500" table:formula="of:=SUM([.E594:.E596])" table:style-name="ce66">
            <text:p>309 500,00</text:p>
          </table:table-cell>
          <table:table-cell office:value-type="float" office:value="309.5" table:formula="of:=[.E593]/[.Z593]" table:style-name="ce67">
            <text:p>309,50</text:p>
          </table:table-cell>
          <table:table-cell table:style-name="ce68"/>
          <table:table-cell table:style-name="ce101"/>
          <table:table-cell office:value-type="float" office:value="0" table:formula="of:=[.H593]/[.Z59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593]/[.Z59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593]/[.Z59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593]/[.Z593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593]/[.Z593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593]/[.Z592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29" table:style-name="ce38">
            <text:p>529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594]+[.H594]+[.K594]+[.N594]+[.Q594]+[.T594]+[.W594]" table:style-name="ce27">
            <text:p>0,00</text:p>
          </table:table-cell>
          <table:table-cell office:value-type="float" office:value="0" table:formula="of:=[.C594]/[.Z593]" table:style-name="ce27">
            <text:p>0,00</text:p>
          </table:table-cell>
          <table:table-cell table:style-name="ce101"/>
          <table:table-cell office:value-type="float" office:value="0" table:formula="of:=[.E594]/[.Z59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594]/[.Z59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594]/[.Z59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594]/[.Z59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594]/[.Z593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594]/[.Z593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594]/[.Z593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30" table:style-name="ce38">
            <text:p>530</text:p>
          </table:table-cell>
          <table:table-cell office:value-type="string" table:style-name="ce35">
            <text:p>областной бюджет</text:p>
          </table:table-cell>
          <table:table-cell office:value-type="float" office:value="309500" table:formula="of:=[.E595]+[.H595]+[.K595]+[.N595]+[.Q595]+[.T595]+[.W595]" table:style-name="ce27">
            <text:p>309 500,00</text:p>
          </table:table-cell>
          <table:table-cell office:value-type="float" office:value="309.5" table:formula="of:=[.C595]/[.Z594]" table:style-name="ce27">
            <text:p>309,50</text:p>
          </table:table-cell>
          <table:table-cell office:value-type="float" office:value="309500" table:style-name="ce102">
            <text:p>309 500,00</text:p>
          </table:table-cell>
          <table:table-cell office:value-type="float" office:value="309.5" table:formula="of:=[.E595]/[.Z594]" table:style-name="ce67">
            <text:p>309,50</text:p>
          </table:table-cell>
          <table:table-cell table:style-name="ce68"/>
          <table:table-cell table:style-name="ce101"/>
          <table:table-cell office:value-type="float" office:value="0" table:formula="of:=[.H595]/[.Z594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595]/[.Z594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595]/[.Z594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595]/[.Z594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595]/[.Z594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595]/[.Z594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31" table:style-name="ce38">
            <text:p>531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596]+[.H596]+[.K596]+[.N596]+[.Q596]+[.T596]+[.W596]" table:style-name="ce27">
            <text:p>0,00</text:p>
          </table:table-cell>
          <table:table-cell office:value-type="float" office:value="0" table:formula="of:=[.C596]/[.Z595]" table:style-name="ce27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formula="of:=[.E596]/[.Z59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596]/[.Z59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596]/[.Z59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596]/[.Z59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596]/[.Z595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596]/[.Z595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596]/[.Z595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7">
          <table:table-cell office:value-type="float" office:value="532" table:style-name="ce38">
            <text:p>532</text:p>
          </table:table-cell>
          <table:table-cell office:value-type="string" table:style-name="ce35">
            <text:p>1.1.4. Обеспечение мероприятия по созданию и открытию детского технопарка "Кванториум"</text:p>
          </table:table-cell>
          <table:table-cell office:value-type="float" office:value="17263593.939999998" table:formula="of:=[.E597]+[.H597]+[.K597]+[.N597]+[.Q597]+[.T597]+[.W597]" table:style-name="ce27">
            <text:p>17 263 593,94</text:p>
          </table:table-cell>
          <table:table-cell office:value-type="float" office:value="17263.593939999999" table:formula="of:=[.C597]/[.Z597]" table:style-name="ce27">
            <text:p>17 263,59</text:p>
          </table:table-cell>
          <table:table-cell office:value-type="float" office:value="0" table:formula="of:=SUM([.E598:.E600])" table:style-name="ce66">
            <text:p>0,00</text:p>
          </table:table-cell>
          <table:table-cell office:value-type="float" office:value="0" table:formula="of:=[.E597]/[.Z597]" table:style-name="ce67">
            <text:p>0,00</text:p>
          </table:table-cell>
          <table:table-cell table:style-name="ce68"/>
          <table:table-cell office:value-type="float" office:value="9852657.1799999997" table:formula="of:=SUM([.H598:.H600])" table:style-name="ce66">
            <text:p>9 852 657,18</text:p>
          </table:table-cell>
          <table:table-cell office:value-type="float" office:value="9852.6571800000002" table:formula="of:=[.H597]/[.Z597]" table:style-name="ce67">
            <text:p>9 852,66</text:p>
          </table:table-cell>
          <table:table-cell table:style-name="ce68"/>
          <table:table-cell office:value-type="float" office:value="7410936.7599999998" table:formula="of:=SUM([.K598:.K600])" table:style-name="ce66">
            <text:p>7 410 936,76</text:p>
          </table:table-cell>
          <table:table-cell office:value-type="float" office:value="7410.9367599999996" table:formula="of:=[.K597]/[.Z597]" table:style-name="ce67">
            <text:p>7 410,94</text:p>
          </table:table-cell>
          <table:table-cell table:style-name="ce68"/>
          <table:table-cell office:value-type="float" office:value="0" table:formula="of:=SUM([.N598:.N600])" table:style-name="ce66">
            <text:p>0,00</text:p>
          </table:table-cell>
          <table:table-cell office:value-type="float" office:value="0" table:formula="of:=[.N597]/[.Z597]" table:style-name="ce67">
            <text:p>0,00</text:p>
          </table:table-cell>
          <table:table-cell table:style-name="ce68"/>
          <table:table-cell office:value-type="float" office:value="0" table:formula="of:=SUM([.Q598:.Q600])" table:style-name="ce66">
            <text:p>0,00</text:p>
          </table:table-cell>
          <table:table-cell office:value-type="float" office:value="0" table:formula="of:=[.Q597]/[.Z597]" table:style-name="ce67">
            <text:p>0,00</text:p>
          </table:table-cell>
          <table:table-cell table:style-name="ce67"/>
          <table:table-cell office:value-type="float" office:value="0" table:formula="of:=SUM([.T598:.T600])" table:style-name="ce66">
            <text:p>0,00</text:p>
          </table:table-cell>
          <table:table-cell office:value-type="float" office:value="0" table:formula="of:=[.T597]/[.Z597]" table:style-name="ce69">
            <text:p>0,00</text:p>
          </table:table-cell>
          <table:table-cell table:style-name="ce69"/>
          <table:table-cell office:value-type="float" office:value="0" table:formula="of:=SUM([.W598:.W600])" table:style-name="ce66">
            <text:p>0,00</text:p>
          </table:table-cell>
          <table:table-cell office:value-type="float" office:value="0" table:formula="of:=[.W597]/[.Z596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33" table:style-name="ce38">
            <text:p>533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598]+[.H598]+[.K598]+[.N598]+[.Q598]+[.T598]+[.W598]" table:style-name="ce27">
            <text:p>0,00</text:p>
          </table:table-cell>
          <table:table-cell office:value-type="float" office:value="0" table:formula="of:=[.C598]/[.Z597]" table:style-name="ce27">
            <text:p>0,00</text:p>
          </table:table-cell>
          <table:table-cell table:style-name="ce102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598]/[.Z598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598]/[.Z598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598]/[.Z598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598]/[.Z598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598]/[.Z598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598]/[.Z597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34" table:style-name="ce38">
            <text:p>534</text:p>
          </table:table-cell>
          <table:table-cell office:value-type="string" table:style-name="ce35">
            <text:p>областной бюджет</text:p>
          </table:table-cell>
          <table:table-cell office:value-type="float" office:value="4386" table:formula="of:=[.E599]+[.H599]+[.K599]+[.N599]+[.Q599]+[.T599]+[.W599]" table:style-name="ce27">
            <text:p>4 386,00</text:p>
          </table:table-cell>
          <table:table-cell office:value-type="float" office:value="4.3860000000000001" table:formula="of:=[.C599]/[.Z598]" table:style-name="ce27">
            <text:p>4,39</text:p>
          </table:table-cell>
          <table:table-cell table:style-name="ce102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599]/[.Z599]" table:style-name="ce67">
            <text:p>0,00</text:p>
          </table:table-cell>
          <table:table-cell table:style-name="ce68"/>
          <table:table-cell office:value-type="float" office:value="4386" table:style-name="ce103">
            <text:p>4 386,00</text:p>
          </table:table-cell>
          <table:table-cell office:value-type="float" office:value="4.3860000000000001" table:formula="of:=[.K599]/[.Z599]" table:style-name="ce67">
            <text:p>4,39</text:p>
          </table:table-cell>
          <table:table-cell table:style-name="ce68"/>
          <table:table-cell table:style-name="ce101"/>
          <table:table-cell office:value-type="float" office:value="0" table:formula="of:=[.N599]/[.Z599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599]/[.Z599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599]/[.Z599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599]/[.Z598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94">
          <table:table-cell office:value-type="float" office:value="535" table:style-name="ce38">
            <text:p>535</text:p>
          </table:table-cell>
          <table:table-cell office:value-type="string" table:style-name="ce35">
            <text:p>местный бюджет</text:p>
          </table:table-cell>
          <table:table-cell office:value-type="float" office:value="17259207.939999998" table:formula="of:=[.E600]+[.H600]+[.K600]+[.N600]+[.Q600]+[.T600]+[.W600]" table:style-name="ce27">
            <text:p>17 259 207,94</text:p>
          </table:table-cell>
          <table:table-cell office:value-type="float" office:value="17259.207939999997" table:formula="of:=[.C600]/[.Z599]" table:style-name="ce27">
            <text:p>17 259,21</text:p>
          </table:table-cell>
          <table:table-cell table:style-name="ce102"/>
          <table:table-cell office:value-type="float" office:value="0" table:style-name="ce67">
            <text:p>0,00</text:p>
          </table:table-cell>
          <table:table-cell table:style-name="ce68"/>
          <table:table-cell office:value-type="float" office:value="9852657.1799999997" table:style-name="ce102">
            <text:p>9 852 657,18</text:p>
          </table:table-cell>
          <table:table-cell office:value-type="float" office:value="9852.6571800000002" table:formula="of:=[.H600]/[.Z600]" table:style-name="ce67">
            <text:p>9 852,66</text:p>
          </table:table-cell>
          <table:table-cell table:style-name="ce68"/>
          <table:table-cell office:value-type="float" office:value="7406550.7599999998" table:style-name="ce103">
            <text:p>7 406 550,76</text:p>
          </table:table-cell>
          <table:table-cell office:value-type="float" office:value="7406.5507600000001" table:formula="of:=[.K600]/[.Z600]" table:style-name="ce67">
            <text:p>7 406,55</text:p>
          </table:table-cell>
          <table:table-cell table:style-name="ce68"/>
          <table:table-cell table:style-name="ce104"/>
          <table:table-cell office:value-type="float" office:value="0" table:formula="of:=[.N600]/[.Z600]" table:style-name="ce67">
            <text:p>0,00</text:p>
          </table:table-cell>
          <table:table-cell table:style-name="ce68"/>
          <table:table-cell table:style-name="ce104"/>
          <table:table-cell office:value-type="float" office:value="0" table:formula="of:=[.Q600]/[.Z600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00]/[.Z600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00]/[.Z599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99">
          <table:table-cell office:value-type="float" office:value="536" table:style-name="ce38">
            <text:p>536</text:p>
          </table:table-cell>
          <table:table-cell office:value-type="string" table:style-name="ce35">
            <text:p>1.1.5. Приобретение МФУ</text:p>
          </table:table-cell>
          <table:table-cell office:value-type="float" office:value="37844" table:formula="of:=[.E601]+[.H601]+[.K601]+[.N601]+[.Q601]+[.T601]+[.W601]" table:style-name="ce27">
            <text:p>37 844,00</text:p>
          </table:table-cell>
          <table:table-cell office:value-type="float" office:value="37.844000000000001" table:formula="of:=[.C601]/[.Z601]" table:style-name="ce27">
            <text:p>37,84</text:p>
          </table:table-cell>
          <table:table-cell office:value-type="float" office:value="0" table:formula="of:=SUM([.E602:.E604])" table:style-name="ce66">
            <text:p>0,00</text:p>
          </table:table-cell>
          <table:table-cell office:value-type="float" office:value="0" table:formula="of:=[.E601]/[.Z601]" table:style-name="ce67">
            <text:p>0,00</text:p>
          </table:table-cell>
          <table:table-cell table:style-name="ce68"/>
          <table:table-cell office:value-type="float" office:value="37844" table:formula="of:=SUM([.H602:.H604])" table:style-name="ce66">
            <text:p>37 844,00</text:p>
          </table:table-cell>
          <table:table-cell office:value-type="float" office:value="37.844000000000001" table:formula="of:=[.H601]/[.Z601]" table:style-name="ce67">
            <text:p>37,84</text:p>
          </table:table-cell>
          <table:table-cell table:style-name="ce68"/>
          <table:table-cell office:value-type="float" office:value="0" table:formula="of:=SUM([.K602:.K604])" table:style-name="ce66">
            <text:p>0,00</text:p>
          </table:table-cell>
          <table:table-cell office:value-type="float" office:value="0" table:formula="of:=[.K601]/[.Z601]" table:style-name="ce67">
            <text:p>0,00</text:p>
          </table:table-cell>
          <table:table-cell table:style-name="ce68"/>
          <table:table-cell office:value-type="float" office:value="0" table:formula="of:=SUM([.N602:.N604])" table:style-name="ce66">
            <text:p>0,00</text:p>
          </table:table-cell>
          <table:table-cell office:value-type="float" office:value="0" table:formula="of:=[.N601]/[.Z601]" table:style-name="ce67">
            <text:p>0,00</text:p>
          </table:table-cell>
          <table:table-cell table:style-name="ce68"/>
          <table:table-cell office:value-type="float" office:value="0" table:formula="of:=[.Q604]" table:style-name="ce101">
            <text:p>0,00</text:p>
          </table:table-cell>
          <table:table-cell office:value-type="float" office:value="0" table:formula="of:=[.Q601]/[.Z601]" table:style-name="ce67">
            <text:p>0,00</text:p>
          </table:table-cell>
          <table:table-cell table:style-name="ce67"/>
          <table:table-cell office:value-type="float" office:value="0" table:formula="of:=[.T604]" table:style-name="ce101">
            <text:p>0,00</text:p>
          </table:table-cell>
          <table:table-cell office:value-type="float" office:value="0" table:formula="of:=[.T601]/[.Z601]" table:style-name="ce69">
            <text:p>0,00</text:p>
          </table:table-cell>
          <table:table-cell table:style-name="ce69"/>
          <table:table-cell office:value-type="float" office:value="0" table:formula="of:=[.W604]" table:style-name="ce101">
            <text:p>0,00</text:p>
          </table:table-cell>
          <table:table-cell office:value-type="float" office:value="0" table:formula="of:=[.W601]/[.Z600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37" table:style-name="ce38">
            <text:p>53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602]+[.H602]+[.K602]+[.N602]+[.Q602]+[.T602]+[.W602]" table:style-name="ce27">
            <text:p>0,00</text:p>
          </table:table-cell>
          <table:table-cell office:value-type="float" office:value="0" table:formula="of:=[.C602]/[.Z601]" table:style-name="ce27">
            <text:p>0,00</text:p>
          </table:table-cell>
          <table:table-cell table:style-name="ce101"/>
          <table:table-cell office:value-type="float" office:value="0" table:formula="of:=[.E602]/[.Z601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02]/[.Z601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02]/[.Z601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02]/[.Z601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02]/[.Z601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02]/[.Z601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02]/[.Z601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38" table:style-name="ce38">
            <text:p>53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603]+[.H603]+[.K603]+[.N603]+[.Q603]+[.T603]+[.W603]" table:style-name="ce27">
            <text:p>0,00</text:p>
          </table:table-cell>
          <table:table-cell office:value-type="float" office:value="0" table:formula="of:=[.C603]/[.Z602]" table:style-name="ce27">
            <text:p>0,00</text:p>
          </table:table-cell>
          <table:table-cell table:style-name="ce101"/>
          <table:table-cell office:value-type="float" office:value="0" table:formula="of:=[.E603]/[.Z602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03]/[.Z602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03]/[.Z602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03]/[.Z602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03]/[.Z602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03]/[.Z602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03]/[.Z602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39" table:style-name="ce38">
            <text:p>539</text:p>
          </table:table-cell>
          <table:table-cell office:value-type="string" table:style-name="ce35">
            <text:p>местный бюджет</text:p>
          </table:table-cell>
          <table:table-cell office:value-type="float" office:value="37844" table:formula="of:=[.E604]+[.H604]+[.K604]+[.N604]+[.Q604]+[.T604]+[.W604]" table:style-name="ce27">
            <text:p>37 844,00</text:p>
          </table:table-cell>
          <table:table-cell office:value-type="float" office:value="37.844000000000001" table:formula="of:=[.C604]/[.Z603]" table:style-name="ce27">
            <text:p>37,84</text:p>
          </table:table-cell>
          <table:table-cell table:style-name="ce102"/>
          <table:table-cell office:value-type="float" office:value="0" table:formula="of:=[.E604]/[.Z603]" table:style-name="ce67">
            <text:p>0,00</text:p>
          </table:table-cell>
          <table:table-cell table:style-name="ce68"/>
          <table:table-cell office:value-type="float" office:value="37844" table:style-name="ce102">
            <text:p>37 844,00</text:p>
          </table:table-cell>
          <table:table-cell office:value-type="float" office:value="37.844000000000001" table:formula="of:=[.H604]/[.Z603]" table:style-name="ce67">
            <text:p>37,84</text:p>
          </table:table-cell>
          <table:table-cell table:style-name="ce68"/>
          <table:table-cell table:style-name="ce102"/>
          <table:table-cell office:value-type="float" office:value="0" table:formula="of:=[.K604]/[.Z603]" table:style-name="ce67">
            <text:p>0,00</text:p>
          </table:table-cell>
          <table:table-cell table:style-name="ce68"/>
          <table:table-cell table:style-name="ce102"/>
          <table:table-cell office:value-type="float" office:value="0" table:formula="of:=[.N604]/[.Z603]" table:style-name="ce67">
            <text:p>0,00</text:p>
          </table:table-cell>
          <table:table-cell table:style-name="ce68"/>
          <table:table-cell office:value-type="float" office:value="0" table:formula="of:=[.N604]*1.04" table:style-name="ce101">
            <text:p>0,00</text:p>
          </table:table-cell>
          <table:table-cell office:value-type="float" office:value="0" table:formula="of:=[.Q604]/[.Z603]" table:style-name="ce67">
            <text:p>0,00</text:p>
          </table:table-cell>
          <table:table-cell table:style-name="ce67"/>
          <table:table-cell office:value-type="float" office:value="0" table:formula="of:=[.Q604]*1.04" table:style-name="ce101">
            <text:p>0,00</text:p>
          </table:table-cell>
          <table:table-cell office:value-type="float" office:value="0" table:formula="of:=[.T604]/[.Z603]" table:style-name="ce69">
            <text:p>0,00</text:p>
          </table:table-cell>
          <table:table-cell table:style-name="ce69"/>
          <table:table-cell office:value-type="float" office:value="0" table:formula="of:=[.T604]*1.04" table:style-name="ce101">
            <text:p>0,00</text:p>
          </table:table-cell>
          <table:table-cell office:value-type="float" office:value="0" table:formula="of:=[.W604]/[.Z603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00">
          <table:table-cell office:value-type="float" office:value="540" table:style-name="ce38">
            <text:p>540</text:p>
          </table:table-cell>
          <table:table-cell office:value-type="string" table:style-name="ce35">
            <text:p>1.1.6. Сертификация многофункционального спортивного комплекса и стадиона ДЮСШ ул.Свердлова 1б</text:p>
          </table:table-cell>
          <table:table-cell office:value-type="float" office:value="70000" table:formula="of:=[.E605]+[.H605]+[.K605]+[.N605]+[.Q605]+[.T605]+[.W605]" table:style-name="ce27">
            <text:p>70 000,00</text:p>
          </table:table-cell>
          <table:table-cell office:value-type="float" office:value="70" table:formula="of:=[.C605]/[.Z605]" table:style-name="ce27">
            <text:p>70,00</text:p>
          </table:table-cell>
          <table:table-cell office:value-type="float" office:value="0" table:formula="of:=SUM([.E606:.E608])" table:style-name="ce66">
            <text:p>0,00</text:p>
          </table:table-cell>
          <table:table-cell office:value-type="float" office:value="0" table:formula="of:=[.E605]/[.Z605]" table:style-name="ce67">
            <text:p>0,00</text:p>
          </table:table-cell>
          <table:table-cell table:style-name="ce68"/>
          <table:table-cell office:value-type="float" office:value="70000" table:formula="of:=SUM([.H606:.H608])" table:style-name="ce66">
            <text:p>70 000,00</text:p>
          </table:table-cell>
          <table:table-cell office:value-type="float" office:value="70" table:formula="of:=[.H605]/[.Z605]" table:style-name="ce67">
            <text:p>70,00</text:p>
          </table:table-cell>
          <table:table-cell table:style-name="ce68"/>
          <table:table-cell office:value-type="float" office:value="0" table:formula="of:=SUM([.K606:.K608])" table:style-name="ce66">
            <text:p>0,00</text:p>
          </table:table-cell>
          <table:table-cell office:value-type="float" office:value="0" table:formula="of:=[.K605]/[.Z605]" table:style-name="ce67">
            <text:p>0,00</text:p>
          </table:table-cell>
          <table:table-cell table:style-name="ce68"/>
          <table:table-cell office:value-type="float" office:value="0" table:formula="of:=SUM([.N606:.N608])" table:style-name="ce66">
            <text:p>0,00</text:p>
          </table:table-cell>
          <table:table-cell office:value-type="float" office:value="0" table:formula="of:=[.N605]/[.Z605]" table:style-name="ce67">
            <text:p>0,00</text:p>
          </table:table-cell>
          <table:table-cell table:style-name="ce68"/>
          <table:table-cell office:value-type="float" office:value="0" table:formula="of:=[.Q608]" table:style-name="ce101">
            <text:p>0,00</text:p>
          </table:table-cell>
          <table:table-cell office:value-type="float" office:value="0" table:formula="of:=[.Q605]/[.Z605]" table:style-name="ce67">
            <text:p>0,00</text:p>
          </table:table-cell>
          <table:table-cell table:style-name="ce67"/>
          <table:table-cell office:value-type="float" office:value="0" table:formula="of:=[.T608]" table:style-name="ce101">
            <text:p>0,00</text:p>
          </table:table-cell>
          <table:table-cell office:value-type="float" office:value="0" table:formula="of:=[.T605]/[.Z605]" table:style-name="ce69">
            <text:p>0,00</text:p>
          </table:table-cell>
          <table:table-cell table:style-name="ce69"/>
          <table:table-cell office:value-type="float" office:value="0" table:formula="of:=[.W608]" table:style-name="ce101">
            <text:p>0,00</text:p>
          </table:table-cell>
          <table:table-cell office:value-type="float" office:value="0" table:formula="of:=[.W605]/[.Z604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41" table:style-name="ce38">
            <text:p>541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606]+[.H606]+[.K606]+[.N606]+[.Q606]+[.T606]+[.W606]" table:style-name="ce27">
            <text:p>0,00</text:p>
          </table:table-cell>
          <table:table-cell office:value-type="float" office:value="0" table:formula="of:=[.C606]/[.Z605]" table:style-name="ce27">
            <text:p>0,00</text:p>
          </table:table-cell>
          <table:table-cell table:style-name="ce101"/>
          <table:table-cell office:value-type="float" office:value="0" table:formula="of:=[.E606]/[.Z60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06]/[.Z60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06]/[.Z60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06]/[.Z60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06]/[.Z605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06]/[.Z605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06]/[.Z605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42" table:style-name="ce38">
            <text:p>54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607]+[.H607]+[.K607]+[.N607]+[.Q607]+[.T607]+[.W607]" table:style-name="ce27">
            <text:p>0,00</text:p>
          </table:table-cell>
          <table:table-cell office:value-type="float" office:value="0" table:formula="of:=[.C607]/[.Z606]" table:style-name="ce27">
            <text:p>0,00</text:p>
          </table:table-cell>
          <table:table-cell table:style-name="ce101"/>
          <table:table-cell office:value-type="float" office:value="0" table:formula="of:=[.E607]/[.Z606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07]/[.Z606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07]/[.Z606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07]/[.Z606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07]/[.Z606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07]/[.Z606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07]/[.Z606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43" table:style-name="ce38">
            <text:p>543</text:p>
          </table:table-cell>
          <table:table-cell office:value-type="string" table:style-name="ce35">
            <text:p>местный бюджет</text:p>
          </table:table-cell>
          <table:table-cell office:value-type="float" office:value="70000" table:formula="of:=[.E608]+[.H608]+[.K608]+[.N608]+[.Q608]+[.T608]+[.W608]" table:style-name="ce27">
            <text:p>70 000,00</text:p>
          </table:table-cell>
          <table:table-cell office:value-type="float" office:value="70" table:formula="of:=[.C608]/[.Z607]" table:style-name="ce27">
            <text:p>70,00</text:p>
          </table:table-cell>
          <table:table-cell table:style-name="ce102"/>
          <table:table-cell office:value-type="float" office:value="0" table:formula="of:=[.E608]/[.Z607]" table:style-name="ce67">
            <text:p>0,00</text:p>
          </table:table-cell>
          <table:table-cell table:style-name="ce68"/>
          <table:table-cell office:value-type="float" office:value="70000" table:style-name="ce102">
            <text:p>70 000,00</text:p>
          </table:table-cell>
          <table:table-cell office:value-type="float" office:value="70" table:formula="of:=[.H608]/[.Z607]" table:style-name="ce67">
            <text:p>70,00</text:p>
          </table:table-cell>
          <table:table-cell table:style-name="ce68"/>
          <table:table-cell table:style-name="ce102"/>
          <table:table-cell office:value-type="float" office:value="0" table:formula="of:=[.K608]/[.Z607]" table:style-name="ce67">
            <text:p>0,00</text:p>
          </table:table-cell>
          <table:table-cell table:style-name="ce68"/>
          <table:table-cell table:style-name="ce102"/>
          <table:table-cell office:value-type="float" office:value="0" table:formula="of:=[.N608]/[.Z607]" table:style-name="ce67">
            <text:p>0,00</text:p>
          </table:table-cell>
          <table:table-cell table:style-name="ce68"/>
          <table:table-cell office:value-type="float" office:value="0" table:formula="of:=[.N608]*1.04" table:style-name="ce101">
            <text:p>0,00</text:p>
          </table:table-cell>
          <table:table-cell office:value-type="float" office:value="0" table:formula="of:=[.Q608]/[.Z607]" table:style-name="ce67">
            <text:p>0,00</text:p>
          </table:table-cell>
          <table:table-cell table:style-name="ce67"/>
          <table:table-cell office:value-type="float" office:value="0" table:formula="of:=[.Q608]*1.04" table:style-name="ce101">
            <text:p>0,00</text:p>
          </table:table-cell>
          <table:table-cell office:value-type="float" office:value="0" table:formula="of:=[.T608]/[.Z607]" table:style-name="ce69">
            <text:p>0,00</text:p>
          </table:table-cell>
          <table:table-cell table:style-name="ce69"/>
          <table:table-cell office:value-type="float" office:value="0" table:formula="of:=[.T608]*1.04" table:style-name="ce101">
            <text:p>0,00</text:p>
          </table:table-cell>
          <table:table-cell office:value-type="float" office:value="0" table:formula="of:=[.W608]/[.Z607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9">
          <table:table-cell office:value-type="float" office:value="544" table:style-name="ce38">
            <text:p>544</text:p>
          </table:table-cell>
          <table:table-cell office:value-type="string" table:style-name="ce35">
            <text:p>1.1.7. Содержание помещений на Фрунзе,7 под музей "Морские мили" и "Воинская слава"</text:p>
          </table:table-cell>
          <table:table-cell office:value-type="float" office:value="3651618.6216000002" table:formula="of:=[.E609]+[.H609]+[.K609]+[.N609]+[.Q609]+[.T609]+[.W609]" table:style-name="ce27">
            <text:p>3 651 618,62</text:p>
          </table:table-cell>
          <table:table-cell office:value-type="float" office:value="3651.6186216000001" table:formula="of:=[.C609]/[.Z609]" table:style-name="ce27">
            <text:p>3 651,62</text:p>
          </table:table-cell>
          <table:table-cell office:value-type="float" office:value="0" table:formula="of:=SUM([.E610:.E612])" table:style-name="ce66">
            <text:p>0,00</text:p>
          </table:table-cell>
          <table:table-cell office:value-type="float" office:value="0" table:formula="of:=[.E609]/[.Z609]" table:style-name="ce67">
            <text:p>0,00</text:p>
          </table:table-cell>
          <table:table-cell table:style-name="ce68"/>
          <table:table-cell office:value-type="float" office:value="592713" table:formula="of:=SUM([.H610:.H612])" table:style-name="ce66">
            <text:p>592 713,00</text:p>
          </table:table-cell>
          <table:table-cell office:value-type="float" office:value="592.71299999999997" table:formula="of:=[.H609]/[.Z609]" table:style-name="ce67">
            <text:p>592,71</text:p>
          </table:table-cell>
          <table:table-cell table:style-name="ce68"/>
          <table:table-cell office:value-type="float" office:value="592713" table:formula="of:=SUM([.K610:.K612])" table:style-name="ce66">
            <text:p>592 713,00</text:p>
          </table:table-cell>
          <table:table-cell office:value-type="float" office:value="592.71299999999997" table:formula="of:=[.K609]/[.Z609]" table:style-name="ce67">
            <text:p>592,71</text:p>
          </table:table-cell>
          <table:table-cell table:style-name="ce68"/>
          <table:table-cell office:value-type="float" office:value="596488.19999999995" table:formula="of:=SUM([.N610:.N612])" table:style-name="ce66">
            <text:p>596 488,20</text:p>
          </table:table-cell>
          <table:table-cell office:value-type="float" office:value="596.48820000000001" table:formula="of:=[.N609]/[.Z609]" table:style-name="ce67">
            <text:p>596,49</text:p>
          </table:table-cell>
          <table:table-cell table:style-name="ce68"/>
          <table:table-cell office:value-type="float" office:value="607406.91" table:formula="of:=[.Q612]" table:style-name="ce101">
            <text:p>607 406,91</text:p>
          </table:table-cell>
          <table:table-cell office:value-type="float" office:value="607.40691000000004" table:formula="of:=[.Q609]/[.Z609]" table:style-name="ce67">
            <text:p>607,41</text:p>
          </table:table-cell>
          <table:table-cell table:style-name="ce67"/>
          <table:table-cell office:value-type="float" office:value="618773.29" table:formula="of:=[.T612]" table:style-name="ce101">
            <text:p>618 773,29</text:p>
          </table:table-cell>
          <table:table-cell office:value-type="float" office:value="618.77329000000009" table:formula="of:=[.T609]/[.Z609]" table:style-name="ce69">
            <text:p>618,77</text:p>
          </table:table-cell>
          <table:table-cell table:style-name="ce69"/>
          <table:table-cell office:value-type="float" office:value="643524.22160000005" table:formula="of:=[.W612]" table:style-name="ce101">
            <text:p>643 524,22</text:p>
          </table:table-cell>
          <table:table-cell office:value-type="float" office:value="643.52422160000003" table:formula="of:=[.W609]/[.Z608]" table:style-name="ce44">
            <text:p>643,52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45" table:style-name="ce38">
            <text:p>545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610]+[.H610]+[.K610]+[.N610]+[.Q610]+[.T610]+[.W610]" table:style-name="ce27">
            <text:p>0,00</text:p>
          </table:table-cell>
          <table:table-cell office:value-type="float" office:value="0" table:formula="of:=[.C610]/[.Z609]" table:style-name="ce27">
            <text:p>0,00</text:p>
          </table:table-cell>
          <table:table-cell table:style-name="ce101"/>
          <table:table-cell office:value-type="float" office:value="0" table:formula="of:=[.E610]/[.Z609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10]/[.Z609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10]/[.Z609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10]/[.Z609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10]/[.Z609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10]/[.Z609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10]/[.Z609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46" table:style-name="ce38">
            <text:p>546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611]+[.H611]+[.K611]+[.N611]+[.Q611]+[.T611]+[.W611]" table:style-name="ce27">
            <text:p>0,00</text:p>
          </table:table-cell>
          <table:table-cell office:value-type="float" office:value="0" table:formula="of:=[.C611]/[.Z610]" table:style-name="ce27">
            <text:p>0,00</text:p>
          </table:table-cell>
          <table:table-cell table:style-name="ce101"/>
          <table:table-cell office:value-type="float" office:value="0" table:formula="of:=[.E611]/[.Z610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11]/[.Z610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11]/[.Z610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11]/[.Z610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11]/[.Z610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11]/[.Z610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11]/[.Z610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47" table:style-name="ce38">
            <text:p>547</text:p>
          </table:table-cell>
          <table:table-cell office:value-type="string" table:style-name="ce35">
            <text:p>местный бюджет</text:p>
          </table:table-cell>
          <table:table-cell office:value-type="float" office:value="3651618.6216000002" table:formula="of:=[.E612]+[.H612]+[.K612]+[.N612]+[.Q612]+[.T612]+[.W612]" table:style-name="ce27">
            <text:p>3 651 618,62</text:p>
          </table:table-cell>
          <table:table-cell office:value-type="float" office:value="3651.6186216000001" table:formula="of:=[.C612]/[.Z611]" table:style-name="ce27">
            <text:p>3 651,62</text:p>
          </table:table-cell>
          <table:table-cell table:style-name="ce102"/>
          <table:table-cell office:value-type="float" office:value="0" table:formula="of:=[.E612]/[.Z611]" table:style-name="ce67">
            <text:p>0,00</text:p>
          </table:table-cell>
          <table:table-cell table:style-name="ce68"/>
          <table:table-cell office:value-type="float" office:value="592713" table:style-name="ce102">
            <text:p>592 713,00</text:p>
          </table:table-cell>
          <table:table-cell office:value-type="float" office:value="592.71299999999997" table:formula="of:=[.H612]/[.Z611]" table:style-name="ce67">
            <text:p>592,71</text:p>
          </table:table-cell>
          <table:table-cell table:style-name="ce68"/>
          <table:table-cell office:value-type="float" office:value="592713" table:style-name="ce103">
            <text:p>592 713,00</text:p>
          </table:table-cell>
          <table:table-cell office:value-type="float" office:value="592.71299999999997" table:formula="of:=[.K612]/[.Z611]" table:style-name="ce67">
            <text:p>592,71</text:p>
          </table:table-cell>
          <table:table-cell table:style-name="ce68"/>
          <table:table-cell office:value-type="float" office:value="596488.19999999995" table:style-name="ce104">
            <text:p>596 488,20</text:p>
          </table:table-cell>
          <table:table-cell office:value-type="float" office:value="596.48820000000001" table:formula="of:=[.N612]/[.Z611]" table:style-name="ce67">
            <text:p>596,49</text:p>
          </table:table-cell>
          <table:table-cell table:style-name="ce68"/>
          <table:table-cell office:value-type="float" office:value="607406.91" table:style-name="ce104">
            <text:p>607 406,91</text:p>
          </table:table-cell>
          <table:table-cell office:value-type="float" office:value="607.40691000000004" table:formula="of:=[.Q612]/[.Z611]" table:style-name="ce67">
            <text:p>607,41</text:p>
          </table:table-cell>
          <table:table-cell table:style-name="ce67"/>
          <table:table-cell office:value-type="float" office:value="618773.29" table:style-name="ce104">
            <text:p>618 773,29</text:p>
          </table:table-cell>
          <table:table-cell office:value-type="float" office:value="618.77329000000009" table:formula="of:=[.T612]/[.Z611]" table:style-name="ce69">
            <text:p>618,77</text:p>
          </table:table-cell>
          <table:table-cell table:style-name="ce69"/>
          <table:table-cell office:value-type="float" office:value="643524.22160000005" table:formula="of:=[.T612]*1.04" table:style-name="ce101">
            <text:p>643 524,22</text:p>
          </table:table-cell>
          <table:table-cell office:value-type="float" office:value="643.52422160000003" table:formula="of:=[.W612]/[.Z611]" table:style-name="ce44">
            <text:p>643,52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01">
          <table:table-cell office:value-type="float" office:value="548" table:style-name="ce38">
            <text:p>548</text:p>
          </table:table-cell>
          <table:table-cell office:value-type="string" table:style-name="ce35">
            <text:p>1.1.8. Приобретение порошковых огнетушителей</text:p>
          </table:table-cell>
          <table:table-cell office:value-type="float" office:value="191450" table:formula="of:=[.E613]+[.H613]+[.K613]+[.N613]+[.Q613]+[.T613]+[.W613]" table:style-name="ce27">
            <text:p>191 450,00</text:p>
          </table:table-cell>
          <table:table-cell office:value-type="float" office:value="191.45" table:formula="of:=[.C613]/[.Z613]" table:style-name="ce27">
            <text:p>191,45</text:p>
          </table:table-cell>
          <table:table-cell office:value-type="float" office:value="0" table:formula="of:=SUM([.E614:.E616])" table:style-name="ce66">
            <text:p>0,00</text:p>
          </table:table-cell>
          <table:table-cell office:value-type="float" office:value="0" table:formula="of:=[.E613]/[.Z613]" table:style-name="ce67">
            <text:p>0,00</text:p>
          </table:table-cell>
          <table:table-cell table:style-name="ce68"/>
          <table:table-cell office:value-type="float" office:value="191450" table:formula="of:=SUM([.H614:.H616])" table:style-name="ce66">
            <text:p>191 450,00</text:p>
          </table:table-cell>
          <table:table-cell office:value-type="float" office:value="191.45" table:formula="of:=[.H613]/[.Z613]" table:style-name="ce67">
            <text:p>191,45</text:p>
          </table:table-cell>
          <table:table-cell table:style-name="ce68"/>
          <table:table-cell office:value-type="float" office:value="0" table:formula="of:=SUM([.K614:.K616])" table:style-name="ce66">
            <text:p>0,00</text:p>
          </table:table-cell>
          <table:table-cell office:value-type="float" office:value="0" table:formula="of:=[.K613]/[.Z613]" table:style-name="ce67">
            <text:p>0,00</text:p>
          </table:table-cell>
          <table:table-cell table:style-name="ce68"/>
          <table:table-cell office:value-type="float" office:value="0" table:formula="of:=SUM([.N614:.N616])" table:style-name="ce66">
            <text:p>0,00</text:p>
          </table:table-cell>
          <table:table-cell office:value-type="float" office:value="0" table:formula="of:=[.N613]/[.Z613]" table:style-name="ce67">
            <text:p>0,00</text:p>
          </table:table-cell>
          <table:table-cell table:style-name="ce68"/>
          <table:table-cell office:value-type="float" office:value="0" table:formula="of:=[.Q616]" table:style-name="ce101">
            <text:p>0,00</text:p>
          </table:table-cell>
          <table:table-cell office:value-type="float" office:value="0" table:formula="of:=[.Q613]/[.Z613]" table:style-name="ce67">
            <text:p>0,00</text:p>
          </table:table-cell>
          <table:table-cell table:style-name="ce67"/>
          <table:table-cell office:value-type="float" office:value="0" table:formula="of:=[.T616]" table:style-name="ce101">
            <text:p>0,00</text:p>
          </table:table-cell>
          <table:table-cell office:value-type="float" office:value="0" table:formula="of:=[.T613]/[.Z613]" table:style-name="ce69">
            <text:p>0,00</text:p>
          </table:table-cell>
          <table:table-cell table:style-name="ce69"/>
          <table:table-cell office:value-type="float" office:value="0" table:formula="of:=[.W616]" table:style-name="ce101">
            <text:p>0,00</text:p>
          </table:table-cell>
          <table:table-cell office:value-type="float" office:value="0" table:formula="of:=[.W613]/[.Z612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49" table:style-name="ce38">
            <text:p>549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614]+[.H614]+[.K614]+[.N614]+[.Q614]+[.T614]+[.W614]" table:style-name="ce27">
            <text:p>0,00</text:p>
          </table:table-cell>
          <table:table-cell office:value-type="float" office:value="0" table:formula="of:=[.C614]/[.Z613]" table:style-name="ce27">
            <text:p>0,00</text:p>
          </table:table-cell>
          <table:table-cell table:style-name="ce101"/>
          <table:table-cell office:value-type="float" office:value="0" table:formula="of:=[.E614]/[.Z61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14]/[.Z61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14]/[.Z61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14]/[.Z61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14]/[.Z613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14]/[.Z613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14]/[.Z613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50" table:style-name="ce38">
            <text:p>550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615]+[.H615]+[.K615]+[.N615]+[.Q615]+[.T615]+[.W615]" table:style-name="ce27">
            <text:p>0,00</text:p>
          </table:table-cell>
          <table:table-cell office:value-type="float" office:value="0" table:formula="of:=[.C615]/[.Z614]" table:style-name="ce27">
            <text:p>0,00</text:p>
          </table:table-cell>
          <table:table-cell table:style-name="ce101"/>
          <table:table-cell office:value-type="float" office:value="0" table:formula="of:=[.E615]/[.Z614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15]/[.Z614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15]/[.Z614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15]/[.Z614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15]/[.Z614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15]/[.Z614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15]/[.Z614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51" table:style-name="ce38">
            <text:p>551</text:p>
          </table:table-cell>
          <table:table-cell office:value-type="string" table:style-name="ce35">
            <text:p>местный бюджет</text:p>
          </table:table-cell>
          <table:table-cell office:value-type="float" office:value="191450" table:formula="of:=[.E616]+[.H616]+[.K616]+[.N616]+[.Q616]+[.T616]+[.W616]" table:style-name="ce27">
            <text:p>191 450,00</text:p>
          </table:table-cell>
          <table:table-cell office:value-type="float" office:value="191.45" table:formula="of:=[.C616]/[.Z615]" table:style-name="ce27">
            <text:p>191,45</text:p>
          </table:table-cell>
          <table:table-cell table:style-name="ce102"/>
          <table:table-cell office:value-type="float" office:value="0" table:formula="of:=[.E616]/[.Z615]" table:style-name="ce67">
            <text:p>0,00</text:p>
          </table:table-cell>
          <table:table-cell table:style-name="ce68"/>
          <table:table-cell office:value-type="float" office:value="191450" table:style-name="ce102">
            <text:p>191 450,00</text:p>
          </table:table-cell>
          <table:table-cell office:value-type="float" office:value="191.45" table:formula="of:=[.H616]/[.Z615]" table:style-name="ce67">
            <text:p>191,45</text:p>
          </table:table-cell>
          <table:table-cell table:style-name="ce68"/>
          <table:table-cell table:style-name="ce102"/>
          <table:table-cell office:value-type="float" office:value="0" table:formula="of:=[.K616]/[.Z615]" table:style-name="ce67">
            <text:p>0,00</text:p>
          </table:table-cell>
          <table:table-cell table:style-name="ce68"/>
          <table:table-cell table:style-name="ce102"/>
          <table:table-cell office:value-type="float" office:value="0" table:formula="of:=[.N616]/[.Z615]" table:style-name="ce67">
            <text:p>0,00</text:p>
          </table:table-cell>
          <table:table-cell table:style-name="ce68"/>
          <table:table-cell office:value-type="float" office:value="0" table:formula="of:=[.N616]*1.04" table:style-name="ce101">
            <text:p>0,00</text:p>
          </table:table-cell>
          <table:table-cell office:value-type="float" office:value="0" table:formula="of:=[.Q616]/[.Z615]" table:style-name="ce67">
            <text:p>0,00</text:p>
          </table:table-cell>
          <table:table-cell table:style-name="ce67"/>
          <table:table-cell office:value-type="float" office:value="0" table:formula="of:=[.Q616]*1.04" table:style-name="ce101">
            <text:p>0,00</text:p>
          </table:table-cell>
          <table:table-cell office:value-type="float" office:value="0" table:formula="of:=[.T616]/[.Z615]" table:style-name="ce69">
            <text:p>0,00</text:p>
          </table:table-cell>
          <table:table-cell table:style-name="ce69"/>
          <table:table-cell office:value-type="float" office:value="0" table:formula="of:=[.T616]*1.04" table:style-name="ce101">
            <text:p>0,00</text:p>
          </table:table-cell>
          <table:table-cell office:value-type="float" office:value="0" table:formula="of:=[.W616]/[.Z615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01">
          <table:table-cell office:value-type="float" office:value="552" table:style-name="ce38">
            <text:p>552</text:p>
          </table:table-cell>
          <table:table-cell office:value-type="string" table:style-name="ce35">
            <text:p>1.1.9. Заявочный взнос за участие в соревнованиях</text:p>
          </table:table-cell>
          <table:table-cell office:value-type="float" office:value="96000" table:formula="of:=[.E617]+[.H617]+[.K617]+[.N617]+[.Q617]+[.T617]+[.W617]" table:style-name="ce27">
            <text:p>96 000,00</text:p>
          </table:table-cell>
          <table:table-cell office:value-type="float" office:value="96" table:formula="of:=[.C617]/[.Z617]" table:style-name="ce27">
            <text:p>96,00</text:p>
          </table:table-cell>
          <table:table-cell office:value-type="float" office:value="0" table:formula="of:=SUM([.E618:.E620])" table:style-name="ce66">
            <text:p>0,00</text:p>
          </table:table-cell>
          <table:table-cell office:value-type="float" office:value="0" table:formula="of:=[.E617]/[.Z617]" table:style-name="ce67">
            <text:p>0,00</text:p>
          </table:table-cell>
          <table:table-cell table:style-name="ce68"/>
          <table:table-cell office:value-type="float" office:value="96000" table:formula="of:=SUM([.H618:.H620])" table:style-name="ce66">
            <text:p>96 000,00</text:p>
          </table:table-cell>
          <table:table-cell office:value-type="float" office:value="96" table:formula="of:=[.H617]/[.Z617]" table:style-name="ce67">
            <text:p>96,00</text:p>
          </table:table-cell>
          <table:table-cell table:style-name="ce68"/>
          <table:table-cell office:value-type="float" office:value="0" table:formula="of:=SUM([.K618:.K620])" table:style-name="ce66">
            <text:p>0,00</text:p>
          </table:table-cell>
          <table:table-cell office:value-type="float" office:value="0" table:formula="of:=[.K617]/[.Z617]" table:style-name="ce67">
            <text:p>0,00</text:p>
          </table:table-cell>
          <table:table-cell table:style-name="ce68"/>
          <table:table-cell office:value-type="float" office:value="0" table:formula="of:=SUM([.N618:.N620])" table:style-name="ce66">
            <text:p>0,00</text:p>
          </table:table-cell>
          <table:table-cell office:value-type="float" office:value="0" table:formula="of:=[.N617]/[.Z617]" table:style-name="ce67">
            <text:p>0,00</text:p>
          </table:table-cell>
          <table:table-cell table:style-name="ce68"/>
          <table:table-cell office:value-type="float" office:value="0" table:formula="of:=[.Q620]" table:style-name="ce101">
            <text:p>0,00</text:p>
          </table:table-cell>
          <table:table-cell office:value-type="float" office:value="0" table:formula="of:=[.Q617]/[.Z617]" table:style-name="ce67">
            <text:p>0,00</text:p>
          </table:table-cell>
          <table:table-cell table:style-name="ce67"/>
          <table:table-cell office:value-type="float" office:value="0" table:formula="of:=[.T620]" table:style-name="ce101">
            <text:p>0,00</text:p>
          </table:table-cell>
          <table:table-cell office:value-type="float" office:value="0" table:formula="of:=[.T617]/[.Z617]" table:style-name="ce69">
            <text:p>0,00</text:p>
          </table:table-cell>
          <table:table-cell table:style-name="ce69"/>
          <table:table-cell office:value-type="float" office:value="0" table:formula="of:=[.W620]" table:style-name="ce101">
            <text:p>0,00</text:p>
          </table:table-cell>
          <table:table-cell office:value-type="float" office:value="0" table:formula="of:=[.W617]/[.Z616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53" table:style-name="ce38">
            <text:p>553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618]+[.H618]+[.K618]+[.N618]+[.Q618]+[.T618]+[.W618]" table:style-name="ce27">
            <text:p>0,00</text:p>
          </table:table-cell>
          <table:table-cell office:value-type="float" office:value="0" table:formula="of:=[.C618]/[.Z617]" table:style-name="ce27">
            <text:p>0,00</text:p>
          </table:table-cell>
          <table:table-cell table:style-name="ce101"/>
          <table:table-cell office:value-type="float" office:value="0" table:formula="of:=[.E618]/[.Z617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18]/[.Z617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18]/[.Z617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18]/[.Z617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18]/[.Z617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18]/[.Z617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18]/[.Z617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54" table:style-name="ce38">
            <text:p>554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619]+[.H619]+[.K619]+[.N619]+[.Q619]+[.T619]+[.W619]" table:style-name="ce27">
            <text:p>0,00</text:p>
          </table:table-cell>
          <table:table-cell office:value-type="float" office:value="0" table:formula="of:=[.C619]/[.Z618]" table:style-name="ce27">
            <text:p>0,00</text:p>
          </table:table-cell>
          <table:table-cell table:style-name="ce101"/>
          <table:table-cell office:value-type="float" office:value="0" table:formula="of:=[.E619]/[.Z618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19]/[.Z618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19]/[.Z618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19]/[.Z618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19]/[.Z618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19]/[.Z618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19]/[.Z618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55" table:style-name="ce38">
            <text:p>555</text:p>
          </table:table-cell>
          <table:table-cell office:value-type="string" table:style-name="ce35">
            <text:p>местный бюджет</text:p>
          </table:table-cell>
          <table:table-cell office:value-type="float" office:value="96000" table:formula="of:=[.E620]+[.H620]+[.K620]+[.N620]+[.Q620]+[.T620]+[.W620]" table:style-name="ce27">
            <text:p>96 000,00</text:p>
          </table:table-cell>
          <table:table-cell office:value-type="float" office:value="96" table:formula="of:=[.C620]/[.Z619]" table:style-name="ce27">
            <text:p>96,00</text:p>
          </table:table-cell>
          <table:table-cell table:style-name="ce102"/>
          <table:table-cell office:value-type="float" office:value="0" table:formula="of:=[.E620]/[.Z619]" table:style-name="ce67">
            <text:p>0,00</text:p>
          </table:table-cell>
          <table:table-cell table:style-name="ce68"/>
          <table:table-cell office:value-type="float" office:value="96000" table:style-name="ce102">
            <text:p>96 000,00</text:p>
          </table:table-cell>
          <table:table-cell office:value-type="float" office:value="96" table:formula="of:=[.H620]/[.Z619]" table:style-name="ce67">
            <text:p>96,00</text:p>
          </table:table-cell>
          <table:table-cell table:style-name="ce68"/>
          <table:table-cell table:style-name="ce102"/>
          <table:table-cell office:value-type="float" office:value="0" table:formula="of:=[.K620]/[.Z619]" table:style-name="ce67">
            <text:p>0,00</text:p>
          </table:table-cell>
          <table:table-cell table:style-name="ce68"/>
          <table:table-cell table:style-name="ce102"/>
          <table:table-cell office:value-type="float" office:value="0" table:formula="of:=[.N620]/[.Z619]" table:style-name="ce67">
            <text:p>0,00</text:p>
          </table:table-cell>
          <table:table-cell table:style-name="ce68"/>
          <table:table-cell office:value-type="float" office:value="0" table:formula="of:=[.N620]*1.04" table:style-name="ce101">
            <text:p>0,00</text:p>
          </table:table-cell>
          <table:table-cell office:value-type="float" office:value="0" table:formula="of:=[.Q620]/[.Z619]" table:style-name="ce67">
            <text:p>0,00</text:p>
          </table:table-cell>
          <table:table-cell table:style-name="ce67"/>
          <table:table-cell office:value-type="float" office:value="0" table:formula="of:=[.Q620]*1.04" table:style-name="ce101">
            <text:p>0,00</text:p>
          </table:table-cell>
          <table:table-cell office:value-type="float" office:value="0" table:formula="of:=[.T620]/[.Z619]" table:style-name="ce69">
            <text:p>0,00</text:p>
          </table:table-cell>
          <table:table-cell table:style-name="ce69"/>
          <table:table-cell office:value-type="float" office:value="0" table:formula="of:=[.T620]*1.04" table:style-name="ce101">
            <text:p>0,00</text:p>
          </table:table-cell>
          <table:table-cell office:value-type="float" office:value="0" table:formula="of:=[.W620]/[.Z619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02">
          <table:table-cell office:value-type="float" office:value="556" table:style-name="ce38">
            <text:p>556</text:p>
          </table:table-cell>
          <table:table-cell office:value-type="string" table:style-name="ce35">
            <text:p>1.1.10. Организация, проведение и участие в мероприятиях в рамках проекта JuniorSkills</text:p>
          </table:table-cell>
          <table:table-cell office:value-type="float" office:value="155733.65" table:formula="of:=[.E621]+[.H621]+[.K621]+[.N621]+[.Q621]+[.T621]+[.W621]" table:style-name="ce27">
            <text:p>155 733,65</text:p>
          </table:table-cell>
          <table:table-cell office:value-type="float" office:value="155.73364999999998" table:formula="of:=[.C621]/[.Z621]" table:style-name="ce27">
            <text:p>155,73</text:p>
          </table:table-cell>
          <table:table-cell office:value-type="float" office:value="0" table:formula="of:=SUM([.E622:.E624])" table:style-name="ce66">
            <text:p>0,00</text:p>
          </table:table-cell>
          <table:table-cell office:value-type="float" office:value="0" table:formula="of:=[.E621]/[.Z621]" table:style-name="ce67">
            <text:p>0,00</text:p>
          </table:table-cell>
          <table:table-cell table:style-name="ce68"/>
          <table:table-cell office:value-type="float" office:value="0" table:formula="of:=SUM([.H622:.H624])" table:style-name="ce66">
            <text:p>0,00</text:p>
          </table:table-cell>
          <table:table-cell office:value-type="float" office:value="0" table:formula="of:=[.H621]/[.Z621]" table:style-name="ce67">
            <text:p>0,00</text:p>
          </table:table-cell>
          <table:table-cell table:style-name="ce68"/>
          <table:table-cell office:value-type="float" office:value="25733.65" table:formula="of:=SUM([.K622:.K624])" table:style-name="ce66">
            <text:p>25 733,65</text:p>
          </table:table-cell>
          <table:table-cell office:value-type="float" office:value="25.733650000000001" table:formula="of:=[.K621]/[.Z621]" table:style-name="ce67">
            <text:p>25,73</text:p>
          </table:table-cell>
          <table:table-cell table:style-name="ce68"/>
          <table:table-cell office:value-type="float" office:value="65000" table:formula="of:=SUM([.N622:.N624])" table:style-name="ce66">
            <text:p>65 000,00</text:p>
          </table:table-cell>
          <table:table-cell office:value-type="float" office:value="65" table:formula="of:=[.N621]/[.Z621]" table:style-name="ce67">
            <text:p>65,00</text:p>
          </table:table-cell>
          <table:table-cell table:style-name="ce68"/>
          <table:table-cell office:value-type="float" office:value="65000" table:formula="of:=[.Q624]" table:style-name="ce101">
            <text:p>65 000,00</text:p>
          </table:table-cell>
          <table:table-cell office:value-type="float" office:value="65" table:formula="of:=[.Q621]/[.Z621]" table:style-name="ce67">
            <text:p>65,00</text:p>
          </table:table-cell>
          <table:table-cell table:style-name="ce67"/>
          <table:table-cell office:value-type="float" office:value="0" table:formula="of:=[.T624]" table:style-name="ce101">
            <text:p>0,00</text:p>
          </table:table-cell>
          <table:table-cell office:value-type="float" office:value="0" table:formula="of:=[.T621]/[.Z621]" table:style-name="ce69">
            <text:p>0,00</text:p>
          </table:table-cell>
          <table:table-cell table:style-name="ce69"/>
          <table:table-cell office:value-type="float" office:value="0" table:formula="of:=[.W624]" table:style-name="ce101">
            <text:p>0,00</text:p>
          </table:table-cell>
          <table:table-cell office:value-type="float" office:value="0" table:formula="of:=[.W621]/[.Z620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57" table:style-name="ce38">
            <text:p>55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622]+[.H622]+[.K622]+[.N622]+[.Q622]+[.T622]+[.W622]" table:style-name="ce27">
            <text:p>0,00</text:p>
          </table:table-cell>
          <table:table-cell office:value-type="float" office:value="0" table:formula="of:=[.C622]/[.Z621]" table:style-name="ce27">
            <text:p>0,00</text:p>
          </table:table-cell>
          <table:table-cell table:style-name="ce101"/>
          <table:table-cell office:value-type="float" office:value="0" table:formula="of:=[.E622]/[.Z621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22]/[.Z621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22]/[.Z621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22]/[.Z621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22]/[.Z621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22]/[.Z621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22]/[.Z621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58" table:style-name="ce38">
            <text:p>55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623]+[.H623]+[.K623]+[.N623]+[.Q623]+[.T623]+[.W623]" table:style-name="ce27">
            <text:p>0,00</text:p>
          </table:table-cell>
          <table:table-cell office:value-type="float" office:value="0" table:formula="of:=[.C623]/[.Z622]" table:style-name="ce27">
            <text:p>0,00</text:p>
          </table:table-cell>
          <table:table-cell table:style-name="ce101"/>
          <table:table-cell office:value-type="float" office:value="0" table:formula="of:=[.E623]/[.Z622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23]/[.Z622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23]/[.Z622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23]/[.Z622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23]/[.Z622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23]/[.Z622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23]/[.Z622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59" table:style-name="ce38">
            <text:p>559</text:p>
          </table:table-cell>
          <table:table-cell office:value-type="string" table:style-name="ce35">
            <text:p>местный бюджет</text:p>
          </table:table-cell>
          <table:table-cell office:value-type="float" office:value="155733.65" table:formula="of:=[.E624]+[.H624]+[.K624]+[.N624]+[.Q624]+[.T624]+[.W624]" table:style-name="ce27">
            <text:p>155 733,65</text:p>
          </table:table-cell>
          <table:table-cell office:value-type="float" office:value="155.73364999999998" table:formula="of:=[.C624]/[.Z623]" table:style-name="ce27">
            <text:p>155,73</text:p>
          </table:table-cell>
          <table:table-cell table:style-name="ce102"/>
          <table:table-cell office:value-type="float" office:value="0" table:formula="of:=[.E624]/[.Z623]" table:style-name="ce67">
            <text:p>0,00</text:p>
          </table:table-cell>
          <table:table-cell table:style-name="ce68"/>
          <table:table-cell table:style-name="ce102"/>
          <table:table-cell office:value-type="float" office:value="0" table:formula="of:=[.H624]/[.Z623]" table:style-name="ce67">
            <text:p>0,00</text:p>
          </table:table-cell>
          <table:table-cell table:style-name="ce68"/>
          <table:table-cell office:value-type="float" office:value="25733.65" table:style-name="ce103">
            <text:p>25 733,65</text:p>
          </table:table-cell>
          <table:table-cell office:value-type="float" office:value="25.733650000000001" table:formula="of:=[.K624]/[.Z623]" table:style-name="ce67">
            <text:p>25,73</text:p>
          </table:table-cell>
          <table:table-cell table:style-name="ce68"/>
          <table:table-cell office:value-type="float" office:value="65000" table:style-name="ce104">
            <text:p>65 000,00</text:p>
          </table:table-cell>
          <table:table-cell office:value-type="float" office:value="65" table:formula="of:=[.N624]/[.Z623]" table:style-name="ce67">
            <text:p>65,00</text:p>
          </table:table-cell>
          <table:table-cell table:style-name="ce68"/>
          <table:table-cell office:value-type="float" office:value="65000" table:style-name="ce104">
            <text:p>65 000,00</text:p>
          </table:table-cell>
          <table:table-cell office:value-type="float" office:value="65" table:formula="of:=[.Q624]/[.Z623]" table:style-name="ce67">
            <text:p>65,00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formula="of:=[.T624]/[.Z623]" table:style-name="ce69">
            <text:p>0,00</text:p>
          </table:table-cell>
          <table:table-cell table:style-name="ce69"/>
          <table:table-cell office:value-type="float" office:value="0" table:formula="of:=[.T624]*1.04" table:style-name="ce101">
            <text:p>0,00</text:p>
          </table:table-cell>
          <table:table-cell office:value-type="float" office:value="0" table:formula="of:=[.W624]/[.Z623]" table:style-name="ce44">
            <text:p>0,00</text:p>
          </table:table-cell>
          <table:table-cell table:style-name="ce8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7">
          <table:table-cell office:value-type="float" office:value="560" table:style-name="ce38">
            <text:p>560</text:p>
          </table:table-cell>
          <table:table-cell office:value-type="string" table:style-name="ce37">
            <text:p>1.2. Оказание услуг (выполнение работ) учреждениями дополнительного образования</text:p>
          </table:table-cell>
          <table:table-cell office:value-type="float" office:value="1174763426.2524002" table:formula="of:=[.E625]+[.H625]+[.K625]+[.N625]+[.Q625]+[.T625]+[.W625]" table:style-name="ce27">
            <text:p>1 174 763 426,25</text:p>
          </table:table-cell>
          <table:table-cell office:value-type="float" office:value="1174763.4262524003" table:formula="of:=[.C625]/[.Z584]" table:style-name="ce27">
            <text:p>1 174 763,43</text:p>
          </table:table-cell>
          <table:table-cell office:value-type="float" office:value="183696591.07999998" table:formula="of:=SUM([.E626:.E628])" table:style-name="ce41">
            <text:p>183 696 591,08</text:p>
          </table:table-cell>
          <table:table-cell office:value-type="float" office:value="183696.59107999998" table:formula="of:=[.E625]/[.Z584]" table:style-name="ce42">
            <text:p>183 696,59</text:p>
          </table:table-cell>
          <table:table-cell table:style-name="ce43"/>
          <table:table-cell office:value-type="float" office:value="178406910.56999999" table:formula="of:=SUM([.H626:.H628])" table:style-name="ce41">
            <text:p>178 406 910,57</text:p>
          </table:table-cell>
          <table:table-cell office:value-type="float" office:value="178406.91057000001" table:formula="of:=[.H625]/[.Z584]" table:style-name="ce42">
            <text:p>178 406,91</text:p>
          </table:table-cell>
          <table:table-cell table:style-name="ce43"/>
          <table:table-cell office:value-type="float" office:value="183102728.57999998" table:formula="of:=SUM([.K626:.K628])" table:style-name="ce41">
            <text:p>183 102 728,58</text:p>
          </table:table-cell>
          <table:table-cell office:value-type="float" office:value="183102.72858" table:formula="of:=[.K625]/[.Z584]" table:style-name="ce42">
            <text:p>183 102,73</text:p>
          </table:table-cell>
          <table:table-cell table:style-name="ce43"/>
          <table:table-cell office:value-type="float" office:value="142311836.94" table:formula="of:=SUM([.N626:.N628])" table:style-name="ce41">
            <text:p>142 311 836,94</text:p>
          </table:table-cell>
          <table:table-cell office:value-type="float" office:value="142311.83694000001" table:formula="of:=[.N625]/[.Z584]" table:style-name="ce42">
            <text:p>142 311,84</text:p>
          </table:table-cell>
          <table:table-cell table:style-name="ce43"/>
          <table:table-cell office:value-type="float" office:value="156185266.09" table:formula="of:=SUM([.Q626:.Q628])" table:style-name="ce41">
            <text:p>156 185 266,09</text:p>
          </table:table-cell>
          <table:table-cell office:value-type="float" office:value="156185.26608999999" table:formula="of:=[.Q625]/[.Z584]" table:style-name="ce42">
            <text:p>156 185,27</text:p>
          </table:table-cell>
          <table:table-cell table:style-name="ce42"/>
          <table:table-cell office:value-type="float" office:value="162284359.31" table:formula="of:=SUM([.T626:.T628])" table:style-name="ce41">
            <text:p>162 284 359,31</text:p>
          </table:table-cell>
          <table:table-cell office:value-type="float" office:value="162284.35931" table:formula="of:=[.T625]/[.Z584]" table:style-name="ce44">
            <text:p>162 284,36</text:p>
          </table:table-cell>
          <table:table-cell table:style-name="ce44"/>
          <table:table-cell office:value-type="float" office:value="168775733.68240002" table:formula="of:=SUM([.W626:.W628])" table:style-name="ce41">
            <text:p>168 775 733,68</text:p>
          </table:table-cell>
          <table:table-cell office:value-type="float" office:value="168775.73368240002" table:formula="of:=[.W625]/[.Z596]" table:style-name="ce44">
            <text:p>168 775,73</text:p>
          </table:table-cell>
          <table:table-cell office:value-type="float" office:value="32" table:style-name="ce38">
            <text:p>32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61" table:style-name="ce38">
            <text:p>561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626]+[.H626]+[.K626]+[.N626]+[.Q626]+[.T626]+[.W626]" table:style-name="ce27">
            <text:p>0,00</text:p>
          </table:table-cell>
          <table:table-cell office:value-type="float" office:value="0" table:formula="of:=[.C626]/[.Z625]" table:style-name="ce27">
            <text:p>0,00</text:p>
          </table:table-cell>
          <table:table-cell office:value-type="float" office:value="0" table:formula="of:=[.E630]" table:style-name="ce99">
            <text:p>0,00</text:p>
          </table:table-cell>
          <table:table-cell office:value-type="float" office:value="0" table:formula="of:=[.E626]/[.Z625]" table:style-name="ce42">
            <text:p>0,00</text:p>
          </table:table-cell>
          <table:table-cell table:style-name="ce43"/>
          <table:table-cell office:value-type="float" office:value="0" table:formula="of:=[.H630]" table:style-name="ce99">
            <text:p>0,00</text:p>
          </table:table-cell>
          <table:table-cell office:value-type="float" office:value="0" table:formula="of:=[.H626]/[.Z625]" table:style-name="ce42">
            <text:p>0,00</text:p>
          </table:table-cell>
          <table:table-cell table:style-name="ce43"/>
          <table:table-cell office:value-type="float" office:value="0" table:formula="of:=[.K630]" table:style-name="ce99">
            <text:p>0,00</text:p>
          </table:table-cell>
          <table:table-cell office:value-type="float" office:value="0" table:formula="of:=[.K626]/[.Z625]" table:style-name="ce42">
            <text:p>0,00</text:p>
          </table:table-cell>
          <table:table-cell table:style-name="ce43"/>
          <table:table-cell office:value-type="float" office:value="0" table:formula="of:=[.N630]" table:style-name="ce99">
            <text:p>0,00</text:p>
          </table:table-cell>
          <table:table-cell office:value-type="float" office:value="0" table:formula="of:=[.N626]/[.Z625]" table:style-name="ce42">
            <text:p>0,00</text:p>
          </table:table-cell>
          <table:table-cell table:style-name="ce43"/>
          <table:table-cell office:value-type="float" office:value="0" table:formula="of:=[.Q630]" table:style-name="ce99">
            <text:p>0,00</text:p>
          </table:table-cell>
          <table:table-cell office:value-type="float" office:value="0" table:formula="of:=[.Q626]/[.Z625]" table:style-name="ce42">
            <text:p>0,00</text:p>
          </table:table-cell>
          <table:table-cell table:style-name="ce42"/>
          <table:table-cell office:value-type="float" office:value="0" table:formula="of:=[.T630]" table:style-name="ce99">
            <text:p>0,00</text:p>
          </table:table-cell>
          <table:table-cell office:value-type="float" office:value="0" table:formula="of:=[.T626]/[.Z625]" table:style-name="ce44">
            <text:p>0,00</text:p>
          </table:table-cell>
          <table:table-cell table:style-name="ce44"/>
          <table:table-cell office:value-type="float" office:value="0" table:formula="of:=[.W630]" table:style-name="ce99">
            <text:p>0,00</text:p>
          </table:table-cell>
          <table:table-cell office:value-type="float" office:value="0" table:formula="of:=[.W626]/[.Z62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62" table:style-name="ce38">
            <text:p>562</text:p>
          </table:table-cell>
          <table:table-cell office:value-type="string" table:style-name="ce37">
            <text:p>областной бюджет</text:p>
          </table:table-cell>
          <table:table-cell office:value-type="float" office:value="549061.43000000005" table:formula="of:=[.E627]+[.H627]+[.K627]+[.N627]+[.Q627]+[.T627]+[.W627]" table:style-name="ce27">
            <text:p>549 061,43</text:p>
          </table:table-cell>
          <table:table-cell office:value-type="float" office:value="549.06143000000009" table:formula="of:=[.C627]/[.Z626]" table:style-name="ce27">
            <text:p>549,06</text:p>
          </table:table-cell>
          <table:table-cell office:value-type="float" office:value="0" table:formula="of:=[.E631]" table:style-name="ce99">
            <text:p>0,00</text:p>
          </table:table-cell>
          <table:table-cell office:value-type="float" office:value="0" table:formula="of:=[.E627]/[.Z626]" table:style-name="ce42">
            <text:p>0,00</text:p>
          </table:table-cell>
          <table:table-cell table:style-name="ce43"/>
          <table:table-cell office:value-type="float" office:value="0" table:formula="of:=[.H631]" table:style-name="ce99">
            <text:p>0,00</text:p>
          </table:table-cell>
          <table:table-cell office:value-type="float" office:value="0" table:formula="of:=[.H627]/[.Z626]" table:style-name="ce42">
            <text:p>0,00</text:p>
          </table:table-cell>
          <table:table-cell table:style-name="ce43"/>
          <table:table-cell office:value-type="float" office:value="549061.43000000005" table:formula="of:=[.K631]" table:style-name="ce99">
            <text:p>549 061,43</text:p>
          </table:table-cell>
          <table:table-cell office:value-type="float" office:value="549.06143000000009" table:formula="of:=[.K627]/[.Z626]" table:style-name="ce42">
            <text:p>549,06</text:p>
          </table:table-cell>
          <table:table-cell table:style-name="ce43"/>
          <table:table-cell office:value-type="float" office:value="0" table:formula="of:=[.N631]" table:style-name="ce99">
            <text:p>0,00</text:p>
          </table:table-cell>
          <table:table-cell office:value-type="float" office:value="0" table:formula="of:=[.N627]/[.Z626]" table:style-name="ce42">
            <text:p>0,00</text:p>
          </table:table-cell>
          <table:table-cell table:style-name="ce43"/>
          <table:table-cell office:value-type="float" office:value="0" table:formula="of:=[.Q631]" table:style-name="ce99">
            <text:p>0,00</text:p>
          </table:table-cell>
          <table:table-cell office:value-type="float" office:value="0" table:formula="of:=[.Q627]/[.Z626]" table:style-name="ce42">
            <text:p>0,00</text:p>
          </table:table-cell>
          <table:table-cell table:style-name="ce42"/>
          <table:table-cell office:value-type="float" office:value="0" table:formula="of:=[.T631]" table:style-name="ce99">
            <text:p>0,00</text:p>
          </table:table-cell>
          <table:table-cell office:value-type="float" office:value="0" table:formula="of:=[.T627]/[.Z626]" table:style-name="ce44">
            <text:p>0,00</text:p>
          </table:table-cell>
          <table:table-cell table:style-name="ce44"/>
          <table:table-cell office:value-type="float" office:value="0" table:formula="of:=[.W631]" table:style-name="ce99">
            <text:p>0,00</text:p>
          </table:table-cell>
          <table:table-cell office:value-type="float" office:value="0" table:formula="of:=[.W627]/[.Z62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63" table:style-name="ce38">
            <text:p>563</text:p>
          </table:table-cell>
          <table:table-cell office:value-type="string" table:style-name="ce37">
            <text:p>местный бюджет</text:p>
          </table:table-cell>
          <table:table-cell office:value-type="float" office:value="1174214364.8224001" table:formula="of:=[.E628]+[.H628]+[.K628]+[.N628]+[.Q628]+[.T628]+[.W628]" table:style-name="ce27">
            <text:p>1 174 214 364,82</text:p>
          </table:table-cell>
          <table:table-cell office:value-type="float" office:value="1174214.3648224" table:formula="of:=[.C628]/[.Z627]" table:style-name="ce27">
            <text:p>1 174 214,36</text:p>
          </table:table-cell>
          <table:table-cell office:value-type="float" office:value="183696591.07999998" table:formula="of:=[.E632]+[.E636]" table:style-name="ce99">
            <text:p>183 696 591,08</text:p>
          </table:table-cell>
          <table:table-cell office:value-type="float" office:value="183696.59107999998" table:formula="of:=[.E628]/[.Z627]" table:style-name="ce42">
            <text:p>183 696,59</text:p>
          </table:table-cell>
          <table:table-cell table:style-name="ce43"/>
          <table:table-cell office:value-type="float" office:value="178406910.56999999" table:formula="of:=[.H632]+[.H636]+[.H640]" table:style-name="ce99">
            <text:p>178 406 910,57</text:p>
          </table:table-cell>
          <table:table-cell office:value-type="float" office:value="178406.91057000001" table:formula="of:=[.H628]/[.Z627]" table:style-name="ce42">
            <text:p>178 406,91</text:p>
          </table:table-cell>
          <table:table-cell table:style-name="ce43"/>
          <table:table-cell office:value-type="float" office:value="182553667.14999998" table:formula="of:=[.K632]+[.K636]+[.K640]+[.K644]" table:style-name="ce99">
            <text:p>182 553 667,15</text:p>
          </table:table-cell>
          <table:table-cell office:value-type="float" office:value="182553.66714999996" table:formula="of:=[.K628]/[.Z627]" table:style-name="ce42">
            <text:p>182 553,67</text:p>
          </table:table-cell>
          <table:table-cell table:style-name="ce43"/>
          <table:table-cell office:value-type="float" office:value="142311836.94" table:formula="of:=[.N632]+[.N636]+[.N640]" table:style-name="ce99">
            <text:p>142 311 836,94</text:p>
          </table:table-cell>
          <table:table-cell office:value-type="float" office:value="142311.83694000001" table:formula="of:=[.N628]/[.Z627]" table:style-name="ce42">
            <text:p>142 311,84</text:p>
          </table:table-cell>
          <table:table-cell table:style-name="ce43"/>
          <table:table-cell office:value-type="float" office:value="156185266.09" table:formula="of:=[.Q632]+[.Q636]+[.Q640]" table:style-name="ce99">
            <text:p>156 185 266,09</text:p>
          </table:table-cell>
          <table:table-cell office:value-type="float" office:value="156185.26608999999" table:formula="of:=[.Q628]/[.Z627]" table:style-name="ce42">
            <text:p>156 185,27</text:p>
          </table:table-cell>
          <table:table-cell table:style-name="ce42"/>
          <table:table-cell office:value-type="float" office:value="162284359.31" table:formula="of:=[.T632]+[.T636]+[.T640]" table:style-name="ce99">
            <text:p>162 284 359,31</text:p>
          </table:table-cell>
          <table:table-cell office:value-type="float" office:value="162284.35931" table:formula="of:=[.T628]/[.Z627]" table:style-name="ce44">
            <text:p>162 284,36</text:p>
          </table:table-cell>
          <table:table-cell table:style-name="ce44"/>
          <table:table-cell office:value-type="float" office:value="168775733.68240002" table:formula="of:=[.W632]+[.W636]+[.W640]" table:style-name="ce99">
            <text:p>168 775 733,68</text:p>
          </table:table-cell>
          <table:table-cell office:value-type="float" office:value="168775.73368240002" table:formula="of:=[.W628]/[.Z627]" table:style-name="ce44">
            <text:p>168 775,73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">
          <table:table-cell office:value-type="float" office:value="564" table:style-name="ce38">
            <text:p>564</text:p>
          </table:table-cell>
          <table:table-cell office:value-type="string" table:style-name="ce35">
            <text:p>1.2.1. Развитие объединений дополнительного образования</text:p>
          </table:table-cell>
          <table:table-cell office:value-type="float" office:value="1171887984.6324" table:formula="of:=[.E629]+[.H629]+[.K629]+[.N629]+[.Q629]+[.T629]+[.W629]" table:style-name="ce27">
            <text:p>1 171 887 984,63</text:p>
          </table:table-cell>
          <table:table-cell office:value-type="float" office:value="1171887.9846324001" table:formula="of:=[.C629]/[.Z628]" table:style-name="ce27">
            <text:p>1 171 887,98</text:p>
          </table:table-cell>
          <table:table-cell office:value-type="float" office:value="182669852.38" table:formula="of:=SUM([.E630:.E632])" table:style-name="ce66">
            <text:p>182 669 852,38</text:p>
          </table:table-cell>
          <table:table-cell office:value-type="float" office:value="182669.85238" table:formula="of:=[.E629]/[.Z628]" table:style-name="ce67">
            <text:p>182 669,85</text:p>
          </table:table-cell>
          <table:table-cell table:style-name="ce68"/>
          <table:table-cell office:value-type="float" office:value="178406910.56999999" table:formula="of:=SUM([.H630:.H632])" table:style-name="ce66">
            <text:p>178 406 910,57</text:p>
          </table:table-cell>
          <table:table-cell office:value-type="float" office:value="178406.91057000001" table:formula="of:=[.H629]/[.Z628]" table:style-name="ce67">
            <text:p>178 406,91</text:p>
          </table:table-cell>
          <table:table-cell table:style-name="ce68"/>
          <table:table-cell office:value-type="float" office:value="181254025.66" table:formula="of:=SUM([.K630:.K632])" table:style-name="ce66">
            <text:p>181 254 025,66</text:p>
          </table:table-cell>
          <table:table-cell office:value-type="float" office:value="181254.02565999998" table:formula="of:=[.K629]/[.Z628]" table:style-name="ce67">
            <text:p>181 254,03</text:p>
          </table:table-cell>
          <table:table-cell table:style-name="ce68"/>
          <table:table-cell office:value-type="float" office:value="142311836.94" table:formula="of:=SUM([.N630:.N632])" table:style-name="ce66">
            <text:p>142 311 836,94</text:p>
          </table:table-cell>
          <table:table-cell office:value-type="float" office:value="142311.83694000001" table:formula="of:=[.N629]/[.Z628]" table:style-name="ce67">
            <text:p>142 311,84</text:p>
          </table:table-cell>
          <table:table-cell table:style-name="ce68"/>
          <table:table-cell office:value-type="float" office:value="156185266.09" table:formula="of:=SUM([.Q630:.Q632])" table:style-name="ce66">
            <text:p>156 185 266,09</text:p>
          </table:table-cell>
          <table:table-cell office:value-type="float" office:value="156185.26608999999" table:formula="of:=[.Q629]/[.Z628]" table:style-name="ce67">
            <text:p>156 185,27</text:p>
          </table:table-cell>
          <table:table-cell table:style-name="ce67"/>
          <table:table-cell office:value-type="float" office:value="162284359.31" table:formula="of:=SUM([.T630:.T632])" table:style-name="ce66">
            <text:p>162 284 359,31</text:p>
          </table:table-cell>
          <table:table-cell office:value-type="float" office:value="162284.35931" table:formula="of:=[.T629]/[.Z628]" table:style-name="ce69">
            <text:p>162 284,36</text:p>
          </table:table-cell>
          <table:table-cell table:style-name="ce69"/>
          <table:table-cell office:value-type="float" office:value="168775733.68240002" table:formula="of:=SUM([.W630:.W632])" table:style-name="ce66">
            <text:p>168 775 733,68</text:p>
          </table:table-cell>
          <table:table-cell office:value-type="float" office:value="168775.73368240002" table:formula="of:=[.W629]/[.Z628]" table:style-name="ce44">
            <text:p>168 775,73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65" table:style-name="ce38">
            <text:p>565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630]+[.H630]+[.K630]+[.N630]+[.Q630]+[.T630]+[.W630]" table:style-name="ce27">
            <text:p>0,00</text:p>
          </table:table-cell>
          <table:table-cell office:value-type="float" office:value="0" table:formula="of:=[.C630]/[.Z629]" table:style-name="ce27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[.E630]/[.Z629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H630]/[.Z629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K630]/[.Z629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N630]/[.Z629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Q630]/[.Z629]" table:style-name="ce67">
            <text:p>0,00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formula="of:=[.T630]/[.Z629]" table:style-name="ce69">
            <text:p>0,00</text:p>
          </table:table-cell>
          <table:table-cell table:style-name="ce69"/>
          <table:table-cell office:value-type="float" office:value="0" table:style-name="ce101">
            <text:p>0,00</text:p>
          </table:table-cell>
          <table:table-cell office:value-type="float" office:value="0" table:formula="of:=[.W630]/[.Z62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66" table:style-name="ce38">
            <text:p>566</text:p>
          </table:table-cell>
          <table:table-cell office:value-type="string" table:style-name="ce35">
            <text:p>областной бюджет</text:p>
          </table:table-cell>
          <table:table-cell office:value-type="float" office:value="549061.43000000005" table:formula="of:=[.E631]+[.H631]+[.K631]+[.N631]+[.Q631]+[.T631]+[.W631]" table:style-name="ce27">
            <text:p>549 061,43</text:p>
          </table:table-cell>
          <table:table-cell office:value-type="float" office:value="549.06143000000009" table:formula="of:=[.C631]/[.Z630]" table:style-name="ce27">
            <text:p>549,06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[.E631]/[.Z630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H631]/[.Z630]" table:style-name="ce67">
            <text:p>0,00</text:p>
          </table:table-cell>
          <table:table-cell table:style-name="ce68"/>
          <table:table-cell office:value-type="float" office:value="549061.43000000005" table:style-name="ce103">
            <text:p>549 061,43</text:p>
          </table:table-cell>
          <table:table-cell office:value-type="float" office:value="549.06143000000009" table:formula="of:=[.K631]/[.Z630]" table:style-name="ce67">
            <text:p>549,06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N631]/[.Z630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Q631]/[.Z630]" table:style-name="ce67">
            <text:p>0,00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formula="of:=[.T631]/[.Z630]" table:style-name="ce69">
            <text:p>0,00</text:p>
          </table:table-cell>
          <table:table-cell table:style-name="ce69"/>
          <table:table-cell office:value-type="float" office:value="0" table:style-name="ce101">
            <text:p>0,00</text:p>
          </table:table-cell>
          <table:table-cell office:value-type="float" office:value="0" table:formula="of:=[.W631]/[.Z63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67" table:style-name="ce38">
            <text:p>567</text:p>
          </table:table-cell>
          <table:table-cell office:value-type="string" table:style-name="ce35">
            <text:p>местный бюджет</text:p>
          </table:table-cell>
          <table:table-cell office:value-type="float" office:value="1171338923.2024" table:formula="of:=[.E632]+[.H632]+[.K632]+[.N632]+[.Q632]+[.T632]+[.W632]" table:style-name="ce27">
            <text:p>1 171 338 923,20</text:p>
          </table:table-cell>
          <table:table-cell office:value-type="float" office:value="1171338.9232023999" table:formula="of:=[.C632]/[.Z631]" table:style-name="ce27">
            <text:p>1 171 338,92</text:p>
          </table:table-cell>
          <table:table-cell office:value-type="float" office:value="182669852.38" table:style-name="ce102">
            <text:p>182 669 852,38</text:p>
          </table:table-cell>
          <table:table-cell office:value-type="float" office:value="182669.85238" table:formula="of:=[.E632]/[.Z631]" table:style-name="ce67">
            <text:p>182 669,85</text:p>
          </table:table-cell>
          <table:table-cell table:style-name="ce68"/>
          <table:table-cell office:value-type="float" office:value="178406910.56999999" table:style-name="ce102">
            <text:p>178 406 910,57</text:p>
          </table:table-cell>
          <table:table-cell office:value-type="float" office:value="178406.91057000001" table:formula="of:=[.H632]/[.Z631]" table:style-name="ce67">
            <text:p>178 406,91</text:p>
          </table:table-cell>
          <table:table-cell table:style-name="ce68"/>
          <table:table-cell office:value-type="float" office:value="180704964.22999999" table:style-name="ce103">
            <text:p>180 704 964,23</text:p>
          </table:table-cell>
          <table:table-cell office:value-type="float" office:value="180704.96422999998" table:formula="of:=[.K632]/[.Z631]" table:style-name="ce67">
            <text:p>180 704,96</text:p>
          </table:table-cell>
          <table:table-cell table:style-name="ce68"/>
          <table:table-cell office:value-type="float" office:value="142311836.94" table:style-name="ce104">
            <text:p>142 311 836,94</text:p>
          </table:table-cell>
          <table:table-cell office:value-type="float" office:value="142311.83694000001" table:formula="of:=[.N632]/[.Z631]" table:style-name="ce67">
            <text:p>142 311,84</text:p>
          </table:table-cell>
          <table:table-cell table:style-name="ce68"/>
          <table:table-cell office:value-type="float" office:value="156185266.09" table:style-name="ce104">
            <text:p>156 185 266,09</text:p>
          </table:table-cell>
          <table:table-cell office:value-type="float" office:value="156185.26608999999" table:formula="of:=[.Q632]/[.Z631]" table:style-name="ce67">
            <text:p>156 185,27</text:p>
          </table:table-cell>
          <table:table-cell table:style-name="ce67"/>
          <table:table-cell office:value-type="float" office:value="162284359.31" table:style-name="ce104">
            <text:p>162 284 359,31</text:p>
          </table:table-cell>
          <table:table-cell office:value-type="float" office:value="162284.35931" table:formula="of:=[.T632]/[.Z631]" table:style-name="ce69">
            <text:p>162 284,36</text:p>
          </table:table-cell>
          <table:table-cell table:style-name="ce69"/>
          <table:table-cell office:value-type="float" office:value="168775733.68240002" table:formula="of:=[.T632]*1.04" table:style-name="ce101">
            <text:p>168 775 733,68</text:p>
          </table:table-cell>
          <table:table-cell office:value-type="float" office:value="168775.73368240002" table:formula="of:=[.W632]/[.Z631]" table:style-name="ce44">
            <text:p>168 775,73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8">
          <table:table-cell office:value-type="float" office:value="568" table:style-name="ce38">
            <text:p>568</text:p>
          </table:table-cell>
          <table:table-cell office:value-type="string" table:style-name="ce35">
            <text:p>1.2.2. Содержание административно-бытового корпуса МАУ ДО "ДЮСШ №2"</text:p>
          </table:table-cell>
          <table:table-cell office:value-type="float" office:value="1026738.7" table:formula="of:=[.E633]+[.H633]+[.K633]+[.N633]+[.Q633]+[.T633]+[.W633]" table:style-name="ce27">
            <text:p>1 026 738,70</text:p>
          </table:table-cell>
          <table:table-cell office:value-type="float" office:value="1026.7386999999999" table:formula="of:=[.C633]/[.Z632]" table:style-name="ce27">
            <text:p>1 026,74</text:p>
          </table:table-cell>
          <table:table-cell office:value-type="float" office:value="1026738.7" table:formula="of:=[.E636]" table:style-name="ce101">
            <text:p>1 026 738,70</text:p>
          </table:table-cell>
          <table:table-cell office:value-type="float" office:value="1026.7386999999999" table:formula="of:=[.E633]/[.Z632]" table:style-name="ce67">
            <text:p>1 026,74</text:p>
          </table:table-cell>
          <table:table-cell table:style-name="ce68"/>
          <table:table-cell office:value-type="float" office:value="0" table:formula="of:=SUM([.H634:.H636])" table:style-name="ce66">
            <text:p>0,00</text:p>
          </table:table-cell>
          <table:table-cell office:value-type="float" office:value="0" table:formula="of:=[.H633]/[.Z632]" table:style-name="ce67">
            <text:p>0,00</text:p>
          </table:table-cell>
          <table:table-cell table:style-name="ce68"/>
          <table:table-cell office:value-type="float" office:value="0" table:formula="of:=SUM([.K634:.K636])" table:style-name="ce66">
            <text:p>0,00</text:p>
          </table:table-cell>
          <table:table-cell office:value-type="float" office:value="0" table:formula="of:=[.K633]/[.Z632]" table:style-name="ce67">
            <text:p>0,00</text:p>
          </table:table-cell>
          <table:table-cell table:style-name="ce68"/>
          <table:table-cell office:value-type="float" office:value="0" table:formula="of:=SUM([.N634:.N636])" table:style-name="ce66">
            <text:p>0,00</text:p>
          </table:table-cell>
          <table:table-cell office:value-type="float" office:value="0" table:formula="of:=[.N633]/[.Z632]" table:style-name="ce67">
            <text:p>0,00</text:p>
          </table:table-cell>
          <table:table-cell table:style-name="ce68"/>
          <table:table-cell office:value-type="float" office:value="0" table:formula="of:=SUM([.Q634:.Q636])" table:style-name="ce66">
            <text:p>0,00</text:p>
          </table:table-cell>
          <table:table-cell office:value-type="float" office:value="0" table:formula="of:=[.Q633]/[.Z632]" table:style-name="ce67">
            <text:p>0,00</text:p>
          </table:table-cell>
          <table:table-cell table:style-name="ce67"/>
          <table:table-cell office:value-type="float" office:value="0" table:formula="of:=[.T636]" table:style-name="ce101">
            <text:p>0,00</text:p>
          </table:table-cell>
          <table:table-cell office:value-type="float" office:value="0" table:formula="of:=[.T633]/[.Z632]" table:style-name="ce69">
            <text:p>0,00</text:p>
          </table:table-cell>
          <table:table-cell table:style-name="ce69"/>
          <table:table-cell office:value-type="float" office:value="0" table:formula="of:=[.W636]" table:style-name="ce101">
            <text:p>0,00</text:p>
          </table:table-cell>
          <table:table-cell office:value-type="float" office:value="0" table:formula="of:=[.W633]/[.Z63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69" table:style-name="ce38">
            <text:p>569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634]+[.H634]+[.K634]+[.N634]+[.Q634]+[.T634]+[.W634]" table:style-name="ce27">
            <text:p>0,00</text:p>
          </table:table-cell>
          <table:table-cell office:value-type="float" office:value="0" table:formula="of:=[.C634]/[.Z633]" table:style-name="ce27">
            <text:p>0,00</text:p>
          </table:table-cell>
          <table:table-cell table:style-name="ce101"/>
          <table:table-cell office:value-type="float" office:value="0" table:formula="of:=[.E634]/[.Z63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34]/[.Z63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34]/[.Z63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34]/[.Z63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34]/[.Z633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34]/[.Z633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34]/[.Z63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70" table:style-name="ce38">
            <text:p>570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635]+[.H635]+[.K635]+[.N635]+[.Q635]+[.T635]+[.W635]" table:style-name="ce27">
            <text:p>0,00</text:p>
          </table:table-cell>
          <table:table-cell office:value-type="float" office:value="0" table:formula="of:=[.C635]/[.Z634]" table:style-name="ce27">
            <text:p>0,00</text:p>
          </table:table-cell>
          <table:table-cell table:style-name="ce101"/>
          <table:table-cell office:value-type="float" office:value="0" table:formula="of:=[.E635]/[.Z634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35]/[.Z634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35]/[.Z634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35]/[.Z634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35]/[.Z634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35]/[.Z634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35]/[.Z63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71" table:style-name="ce38">
            <text:p>571</text:p>
          </table:table-cell>
          <table:table-cell office:value-type="string" table:style-name="ce35">
            <text:p>местный бюджет</text:p>
          </table:table-cell>
          <table:table-cell office:value-type="float" office:value="1026738.7" table:formula="of:=[.E636]+[.H636]+[.K636]+[.N636]+[.Q636]+[.T636]+[.W636]" table:style-name="ce27">
            <text:p>1 026 738,70</text:p>
          </table:table-cell>
          <table:table-cell office:value-type="float" office:value="1026.7386999999999" table:formula="of:=[.C636]/[.Z635]" table:style-name="ce27">
            <text:p>1 026,74</text:p>
          </table:table-cell>
          <table:table-cell office:value-type="float" office:value="1026738.7" table:style-name="ce102">
            <text:p>1 026 738,70</text:p>
          </table:table-cell>
          <table:table-cell office:value-type="float" office:value="1026.7386999999999" table:formula="of:=[.E636]/[.Z635]" table:style-name="ce67">
            <text:p>1 026,74</text:p>
          </table:table-cell>
          <table:table-cell table:style-name="ce68"/>
          <table:table-cell table:style-name="ce101"/>
          <table:table-cell office:value-type="float" office:value="0" table:formula="of:=[.H636]/[.Z63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36]/[.Z63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36]/[.Z63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36]/[.Z635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36]/[.Z635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36]/[.Z63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">
          <table:table-cell office:value-type="float" office:value="572" table:style-name="ce38">
            <text:p>572</text:p>
          </table:table-cell>
          <table:table-cell office:value-type="string" table:style-name="ce35">
            <text:p>1.2.3.Участие спортсменов ДЮСШ в соревнованиях другого уровня</text:p>
          </table:table-cell>
          <table:table-cell office:value-type="float" office:value="1223500" table:formula="of:=[.E637]+[.H637]+[.K637]+[.N637]+[.Q637]+[.T637]+[.W637]" table:style-name="ce27">
            <text:p>1 223 500,00</text:p>
          </table:table-cell>
          <table:table-cell office:value-type="float" office:value="1223.5" table:formula="of:=[.C637]/[.Z636]" table:style-name="ce27">
            <text:p>1 223,50</text:p>
          </table:table-cell>
          <table:table-cell office:value-type="float" office:value="0" table:formula="of:=[.E640]" table:style-name="ce101">
            <text:p>0,00</text:p>
          </table:table-cell>
          <table:table-cell office:value-type="float" office:value="0" table:formula="of:=[.E637]/[.Z636]" table:style-name="ce67">
            <text:p>0,00</text:p>
          </table:table-cell>
          <table:table-cell table:style-name="ce68"/>
          <table:table-cell office:value-type="float" office:value="0" table:formula="of:=[.H640]" table:style-name="ce101">
            <text:p>0,00</text:p>
          </table:table-cell>
          <table:table-cell office:value-type="float" office:value="0" table:formula="of:=[.H637]/[.Z636]" table:style-name="ce67">
            <text:p>0,00</text:p>
          </table:table-cell>
          <table:table-cell table:style-name="ce68"/>
          <table:table-cell office:value-type="float" office:value="1223500" table:formula="of:=[.K640]" table:style-name="ce101">
            <text:p>1 223 500,00</text:p>
          </table:table-cell>
          <table:table-cell office:value-type="float" office:value="1223.5" table:formula="of:=[.K637]/[.Z636]" table:style-name="ce67">
            <text:p>1 223,50</text:p>
          </table:table-cell>
          <table:table-cell table:style-name="ce68"/>
          <table:table-cell office:value-type="float" office:value="0" table:formula="of:=[.N640]" table:style-name="ce101">
            <text:p>0,00</text:p>
          </table:table-cell>
          <table:table-cell office:value-type="float" office:value="0" table:formula="of:=[.N637]/[.Z636]" table:style-name="ce67">
            <text:p>0,00</text:p>
          </table:table-cell>
          <table:table-cell table:style-name="ce68"/>
          <table:table-cell office:value-type="float" office:value="0" table:formula="of:=[.Q640]" table:style-name="ce101">
            <text:p>0,00</text:p>
          </table:table-cell>
          <table:table-cell office:value-type="float" office:value="0" table:formula="of:=[.Q637]/[.Z636]" table:style-name="ce67">
            <text:p>0,00</text:p>
          </table:table-cell>
          <table:table-cell table:style-name="ce67"/>
          <table:table-cell office:value-type="float" office:value="0" table:formula="of:=[.T640]" table:style-name="ce101">
            <text:p>0,00</text:p>
          </table:table-cell>
          <table:table-cell office:value-type="float" office:value="0" table:formula="of:=[.T637]/[.Z636]" table:style-name="ce69">
            <text:p>0,00</text:p>
          </table:table-cell>
          <table:table-cell table:style-name="ce69"/>
          <table:table-cell office:value-type="float" office:value="0" table:formula="of:=[.W640]" table:style-name="ce101">
            <text:p>0,00</text:p>
          </table:table-cell>
          <table:table-cell office:value-type="float" office:value="0" table:formula="of:=[.W637]/[.Z63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73" table:style-name="ce38">
            <text:p>573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638]+[.H638]+[.K638]+[.N638]+[.Q638]+[.T638]+[.W638]" table:style-name="ce27">
            <text:p>0,00</text:p>
          </table:table-cell>
          <table:table-cell office:value-type="float" office:value="0" table:formula="of:=[.C638]/[.Z637]" table:style-name="ce27">
            <text:p>0,00</text:p>
          </table:table-cell>
          <table:table-cell table:style-name="ce101"/>
          <table:table-cell office:value-type="float" office:value="0" table:formula="of:=[.E638]/[.Z637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38]/[.Z637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38]/[.Z637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38]/[.Z637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38]/[.Z637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38]/[.Z637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38]/[.Z63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74" table:style-name="ce38">
            <text:p>574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639]+[.H639]+[.K639]+[.N639]+[.Q639]+[.T639]+[.W639]" table:style-name="ce27">
            <text:p>0,00</text:p>
          </table:table-cell>
          <table:table-cell office:value-type="float" office:value="0" table:formula="of:=[.C639]/[.Z638]" table:style-name="ce27">
            <text:p>0,00</text:p>
          </table:table-cell>
          <table:table-cell table:style-name="ce101"/>
          <table:table-cell office:value-type="float" office:value="0" table:formula="of:=[.E639]/[.Z638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39]/[.Z638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39]/[.Z638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39]/[.Z638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39]/[.Z638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39]/[.Z638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39]/[.Z63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75" table:style-name="ce38">
            <text:p>575</text:p>
          </table:table-cell>
          <table:table-cell office:value-type="string" table:style-name="ce35">
            <text:p>местный бюджет</text:p>
          </table:table-cell>
          <table:table-cell office:value-type="float" office:value="1223500" table:formula="of:=[.E640]+[.H640]+[.K640]+[.N640]+[.Q640]+[.T640]+[.W640]" table:style-name="ce27">
            <text:p>1 223 500,00</text:p>
          </table:table-cell>
          <table:table-cell office:value-type="float" office:value="1223.5" table:formula="of:=[.C640]/[.Z639]" table:style-name="ce27">
            <text:p>1 223,50</text:p>
          </table:table-cell>
          <table:table-cell table:style-name="ce101"/>
          <table:table-cell office:value-type="float" office:value="0" table:formula="of:=[.E640]/[.Z639]" table:style-name="ce67">
            <text:p>0,00</text:p>
          </table:table-cell>
          <table:table-cell table:style-name="ce68"/>
          <table:table-cell office:value-type="float" office:value="0" table:style-name="ce104">
            <text:p>0,00</text:p>
          </table:table-cell>
          <table:table-cell office:value-type="float" office:value="0" table:formula="of:=[.H640]/[.Z639]" table:style-name="ce67">
            <text:p>0,00</text:p>
          </table:table-cell>
          <table:table-cell table:style-name="ce68"/>
          <table:table-cell office:value-type="float" office:value="1223500" table:style-name="ce103">
            <text:p>1 223 500,00</text:p>
          </table:table-cell>
          <table:table-cell office:value-type="float" office:value="1223.5" table:formula="of:=[.K640]/[.Z639]" table:style-name="ce67">
            <text:p>1 223,50</text:p>
          </table:table-cell>
          <table:table-cell table:style-name="ce68"/>
          <table:table-cell office:value-type="float" office:value="0" table:style-name="ce104">
            <text:p>0,00</text:p>
          </table:table-cell>
          <table:table-cell office:value-type="float" office:value="0" table:formula="of:=[.N640]/[.Z639]" table:style-name="ce67">
            <text:p>0,00</text:p>
          </table:table-cell>
          <table:table-cell table:style-name="ce68"/>
          <table:table-cell office:value-type="float" office:value="0" table:style-name="ce104">
            <text:p>0,00</text:p>
          </table:table-cell>
          <table:table-cell office:value-type="float" office:value="0" table:formula="of:=[.Q640]/[.Z639]" table:style-name="ce67">
            <text:p>0,00</text:p>
          </table:table-cell>
          <table:table-cell table:style-name="ce67"/>
          <table:table-cell office:value-type="float" office:value="0" table:style-name="ce104">
            <text:p>0,00</text:p>
          </table:table-cell>
          <table:table-cell office:value-type="float" office:value="0" table:formula="of:=[.T640]/[.Z639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40]/[.Z63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03">
          <table:table-cell office:value-type="float" office:value="576" table:style-name="ce38">
            <text:p>576</text:p>
          </table:table-cell>
          <table:table-cell office:value-type="string" table:style-name="ce35">
            <text:p>1.2.4. Финансовое обеспечение прохождения периодических медицинских медосмотров работников образовательных учреждений</text:p>
          </table:table-cell>
          <table:table-cell office:value-type="float" office:value="625202.92000000004" table:formula="of:=[.E641]+[.H641]+[.K641]+[.N641]+[.Q641]+[.T641]+[.W641]" table:style-name="ce27">
            <text:p>625 202,92</text:p>
          </table:table-cell>
          <table:table-cell office:value-type="float" office:value="625.20292000000006" table:formula="of:=[.C641]/[.Z640]" table:style-name="ce27">
            <text:p>625,20</text:p>
          </table:table-cell>
          <table:table-cell office:value-type="float" office:value="0" table:formula="of:=[.E644]" table:style-name="ce101">
            <text:p>0,00</text:p>
          </table:table-cell>
          <table:table-cell office:value-type="float" office:value="0" table:formula="of:=[.E641]/[.Z640]" table:style-name="ce67">
            <text:p>0,00</text:p>
          </table:table-cell>
          <table:table-cell table:style-name="ce68"/>
          <table:table-cell office:value-type="float" office:value="0" table:formula="of:=[.H644]" table:style-name="ce101">
            <text:p>0,00</text:p>
          </table:table-cell>
          <table:table-cell office:value-type="float" office:value="0" table:formula="of:=[.H641]/[.Z640]" table:style-name="ce67">
            <text:p>0,00</text:p>
          </table:table-cell>
          <table:table-cell table:style-name="ce68"/>
          <table:table-cell office:value-type="float" office:value="625202.92000000004" table:formula="of:=[.K644]" table:style-name="ce101">
            <text:p>625 202,92</text:p>
          </table:table-cell>
          <table:table-cell office:value-type="float" office:value="625.20292000000006" table:formula="of:=[.K641]/[.Z640]" table:style-name="ce67">
            <text:p>625,20</text:p>
          </table:table-cell>
          <table:table-cell table:style-name="ce68"/>
          <table:table-cell office:value-type="float" office:value="0" table:formula="of:=[.N644]" table:style-name="ce101">
            <text:p>0,00</text:p>
          </table:table-cell>
          <table:table-cell office:value-type="float" office:value="0" table:formula="of:=[.N641]/[.Z640]" table:style-name="ce67">
            <text:p>0,00</text:p>
          </table:table-cell>
          <table:table-cell table:style-name="ce68"/>
          <table:table-cell office:value-type="float" office:value="0" table:formula="of:=[.Q644]" table:style-name="ce101">
            <text:p>0,00</text:p>
          </table:table-cell>
          <table:table-cell office:value-type="float" office:value="0" table:formula="of:=[.Q641]/[.Z640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41]/[.Z640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41]/[.Z64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77" table:style-name="ce38">
            <text:p>57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642]+[.H642]+[.K642]+[.N642]+[.Q642]+[.T642]+[.W642]" table:style-name="ce27">
            <text:p>0,00</text:p>
          </table:table-cell>
          <table:table-cell office:value-type="float" office:value="0" table:formula="of:=[.C642]/[.Z641]" table:style-name="ce27">
            <text:p>0,00</text:p>
          </table:table-cell>
          <table:table-cell table:style-name="ce101"/>
          <table:table-cell office:value-type="float" office:value="0" table:formula="of:=[.E642]/[.Z641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42]/[.Z641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42]/[.Z641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42]/[.Z641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42]/[.Z641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42]/[.Z641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42]/[.Z64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78" table:style-name="ce38">
            <text:p>57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643]+[.H643]+[.K643]+[.N643]+[.Q643]+[.T643]+[.W643]" table:style-name="ce27">
            <text:p>0,00</text:p>
          </table:table-cell>
          <table:table-cell office:value-type="float" office:value="0" table:formula="of:=[.C643]/[.Z642]" table:style-name="ce27">
            <text:p>0,00</text:p>
          </table:table-cell>
          <table:table-cell table:style-name="ce101"/>
          <table:table-cell office:value-type="float" office:value="0" table:formula="of:=[.E643]/[.Z642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43]/[.Z642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43]/[.Z642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43]/[.Z642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43]/[.Z642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43]/[.Z642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43]/[.Z64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79" table:style-name="ce38">
            <text:p>579</text:p>
          </table:table-cell>
          <table:table-cell office:value-type="string" table:style-name="ce35">
            <text:p>местный бюджет</text:p>
          </table:table-cell>
          <table:table-cell office:value-type="float" office:value="625202.92000000004" table:formula="of:=[.E644]+[.H644]+[.K644]+[.N644]+[.Q644]+[.T644]+[.W644]" table:style-name="ce27">
            <text:p>625 202,92</text:p>
          </table:table-cell>
          <table:table-cell office:value-type="float" office:value="625.20292000000006" table:formula="of:=[.C644]/[.Z643]" table:style-name="ce27">
            <text:p>625,20</text:p>
          </table:table-cell>
          <table:table-cell table:style-name="ce101"/>
          <table:table-cell office:value-type="float" office:value="0" table:formula="of:=[.E644]/[.Z643]" table:style-name="ce67">
            <text:p>0,00</text:p>
          </table:table-cell>
          <table:table-cell table:style-name="ce68"/>
          <table:table-cell office:value-type="float" office:value="0" table:style-name="ce104">
            <text:p>0,00</text:p>
          </table:table-cell>
          <table:table-cell office:value-type="float" office:value="0" table:formula="of:=[.H644]/[.Z643]" table:style-name="ce67">
            <text:p>0,00</text:p>
          </table:table-cell>
          <table:table-cell table:style-name="ce68"/>
          <table:table-cell office:value-type="float" office:value="625202.92000000004" table:style-name="ce103">
            <text:p>625 202,92</text:p>
          </table:table-cell>
          <table:table-cell office:value-type="float" office:value="625.20292000000006" table:formula="of:=[.K644]/[.Z643]" table:style-name="ce67">
            <text:p>625,20</text:p>
          </table:table-cell>
          <table:table-cell table:style-name="ce68"/>
          <table:table-cell table:style-name="ce104"/>
          <table:table-cell office:value-type="float" office:value="0" table:formula="of:=[.N644]/[.Z643]" table:style-name="ce67">
            <text:p>0,00</text:p>
          </table:table-cell>
          <table:table-cell table:style-name="ce68"/>
          <table:table-cell table:style-name="ce104"/>
          <table:table-cell office:value-type="float" office:value="0" table:formula="of:=[.Q644]/[.Z643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44]/[.Z643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44]/[.Z64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04">
          <table:table-cell office:value-type="float" office:value="580" table:style-name="ce38">
            <text:p>580</text:p>
          </table:table-cell>
          <table:table-cell office:value-type="string" table:style-name="ce39">
            <text:p>Раздел 2. Обеспечение содержания зданий и сооружений муниципальных образовательных <text:s/>организаций дополнительного образования, обустройство прилегающих к ним территорий</text:p>
          </table:table-cell>
          <table:table-cell office:value-type="float" office:value="157469879.46000001" table:formula="of:=[.E645]+[.H645]+[.K645]+[.N645]+[.Q645]+[.T645]+[.W645]" table:style-name="ce27">
            <text:p>157 469 879,46</text:p>
          </table:table-cell>
          <table:table-cell office:value-type="float" office:value="157469.87946" table:formula="of:=[.C645]/[.Z632]" table:style-name="ce27">
            <text:p>157 469,88</text:p>
          </table:table-cell>
          <table:table-cell office:value-type="float" office:value="79315721.789999992" table:formula="of:=SUM([.E646:.E648])" table:style-name="ce40">
            <text:p>79 315 721,79</text:p>
          </table:table-cell>
          <table:table-cell office:value-type="float" office:value="79315.721789999996" table:formula="of:=[.E645]/[.Z632]" table:style-name="ce28">
            <text:p>79 315,72</text:p>
          </table:table-cell>
          <table:table-cell table:style-name="ce29"/>
          <table:table-cell office:value-type="float" office:value="32871004.540000003" table:formula="of:=SUM([.H646:.H648])" table:style-name="ce40">
            <text:p>32 871 004,54</text:p>
          </table:table-cell>
          <table:table-cell office:value-type="float" office:value="32871.004540000002" table:formula="of:=[.H645]/[.Z632]" table:style-name="ce28">
            <text:p>32 871,00</text:p>
          </table:table-cell>
          <table:table-cell table:style-name="ce29"/>
          <table:table-cell office:value-type="float" office:value="18273393.130000003" table:formula="of:=SUM([.K646:.K648])" table:style-name="ce40">
            <text:p>18 273 393,13</text:p>
          </table:table-cell>
          <table:table-cell office:value-type="float" office:value="18273.393130000004" table:formula="of:=[.K645]/[.Z632]" table:style-name="ce28">
            <text:p>18 273,39</text:p>
          </table:table-cell>
          <table:table-cell table:style-name="ce29"/>
          <table:table-cell office:value-type="float" office:value="6004880" table:formula="of:=SUM([.N646:.N648])" table:style-name="ce40">
            <text:p>6 004 880,00</text:p>
          </table:table-cell>
          <table:table-cell office:value-type="float" office:value="6004.88" table:formula="of:=[.N645]/[.Z632]" table:style-name="ce28">
            <text:p>6 004,88</text:p>
          </table:table-cell>
          <table:table-cell table:style-name="ce29"/>
          <table:table-cell office:value-type="float" office:value="6004880" table:formula="of:=SUM([.Q646:.Q648])" table:style-name="ce40">
            <text:p>6 004 880,00</text:p>
          </table:table-cell>
          <table:table-cell office:value-type="float" office:value="6004.88" table:formula="of:=[.Q645]/[.Z632]" table:style-name="ce28">
            <text:p>6 004,88</text:p>
          </table:table-cell>
          <table:table-cell table:style-name="ce28"/>
          <table:table-cell office:value-type="float" office:value="0" table:formula="of:=SUM([.T646:.T648])" table:style-name="ce40">
            <text:p>0,00</text:p>
          </table:table-cell>
          <table:table-cell office:value-type="float" office:value="0" table:formula="of:=[.T645]/[.Z632]" table:style-name="ce31">
            <text:p>0,00</text:p>
          </table:table-cell>
          <table:table-cell table:style-name="ce31"/>
          <table:table-cell office:value-type="float" office:value="15000000" table:formula="of:=SUM([.W646:.W648])" table:style-name="ce40">
            <text:p>15 000 000,00</text:p>
          </table:table-cell>
          <table:table-cell office:value-type="float" office:value="15000" table:formula="of:=[.W645]/[.Z636]" table:style-name="ce31">
            <text:p>15 00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81" table:style-name="ce38">
            <text:p>581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646]+[.H646]+[.K646]+[.N646]+[.Q646]+[.T646]+[.W646]" table:style-name="ce27">
            <text:p>0,00</text:p>
          </table:table-cell>
          <table:table-cell office:value-type="float" office:value="0" table:formula="of:=[.C646]/[.Z645]" table:style-name="ce27">
            <text:p>0,00</text:p>
          </table:table-cell>
          <table:table-cell office:value-type="float" office:value="0" table:formula="of:=[.E651]+[.E681]+[.E693]" table:style-name="ce100">
            <text:p>0,00</text:p>
          </table:table-cell>
          <table:table-cell office:value-type="float" office:value="0" table:formula="of:=[.E646]/[.Z645]" table:style-name="ce28">
            <text:p>0,00</text:p>
          </table:table-cell>
          <table:table-cell table:style-name="ce29"/>
          <table:table-cell office:value-type="float" office:value="0" table:formula="of:=[.H651]" table:style-name="ce100">
            <text:p>0,00</text:p>
          </table:table-cell>
          <table:table-cell office:value-type="float" office:value="0" table:formula="of:=[.H646]/[.Z645]" table:style-name="ce28">
            <text:p>0,00</text:p>
          </table:table-cell>
          <table:table-cell table:style-name="ce29"/>
          <table:table-cell office:value-type="float" office:value="0" table:formula="of:=[.K651]" table:style-name="ce100">
            <text:p>0,00</text:p>
          </table:table-cell>
          <table:table-cell office:value-type="float" office:value="0" table:formula="of:=[.K646]/[.Z645]" table:style-name="ce28">
            <text:p>0,00</text:p>
          </table:table-cell>
          <table:table-cell table:style-name="ce29"/>
          <table:table-cell office:value-type="float" office:value="0" table:formula="of:=[.N651]" table:style-name="ce100">
            <text:p>0,00</text:p>
          </table:table-cell>
          <table:table-cell office:value-type="float" office:value="0" table:formula="of:=[.N646]/[.Z645]" table:style-name="ce28">
            <text:p>0,00</text:p>
          </table:table-cell>
          <table:table-cell table:style-name="ce29"/>
          <table:table-cell office:value-type="float" office:value="0" table:formula="of:=[.Q651]" table:style-name="ce100">
            <text:p>0,00</text:p>
          </table:table-cell>
          <table:table-cell office:value-type="float" office:value="0" table:formula="of:=[.Q646]/[.Z645]" table:style-name="ce28">
            <text:p>0,00</text:p>
          </table:table-cell>
          <table:table-cell table:style-name="ce28"/>
          <table:table-cell office:value-type="float" office:value="0" table:formula="of:=[.T651]" table:style-name="ce100">
            <text:p>0,00</text:p>
          </table:table-cell>
          <table:table-cell office:value-type="float" office:value="0" table:formula="of:=[.T646]/[.Z645]" table:style-name="ce31">
            <text:p>0,00</text:p>
          </table:table-cell>
          <table:table-cell table:style-name="ce31"/>
          <table:table-cell office:value-type="float" office:value="0" table:formula="of:=[.W651]" table:style-name="ce100">
            <text:p>0,00</text:p>
          </table:table-cell>
          <table:table-cell office:value-type="float" office:value="0" table:formula="of:=[.W646]/[.Z645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82" table:style-name="ce38">
            <text:p>582</text:p>
          </table:table-cell>
          <table:table-cell office:value-type="string" table:style-name="ce37">
            <text:p>областной бюджет</text:p>
          </table:table-cell>
          <table:table-cell office:value-type="float" office:value="55934000.50999999" table:formula="of:=[.E647]+[.H647]+[.K647]+[.N647]+[.Q647]+[.T647]+[.W647]" table:style-name="ce27">
            <text:p>55 934 000,51</text:p>
          </table:table-cell>
          <table:table-cell office:value-type="float" office:value="55934.000509999991" table:formula="of:=[.C647]/[.Z646]" table:style-name="ce27">
            <text:p>55 934,00</text:p>
          </table:table-cell>
          <table:table-cell office:value-type="float" office:value="26238790.549999997" table:formula="of:=[.E652]+[.E682]+[.E694]" table:style-name="ce100">
            <text:p>26 238 790,55</text:p>
          </table:table-cell>
          <table:table-cell office:value-type="float" office:value="26238.790549999998" table:formula="of:=[.E647]/[.Z646]" table:style-name="ce28">
            <text:p>26 238,79</text:p>
          </table:table-cell>
          <table:table-cell table:style-name="ce29"/>
          <table:table-cell office:value-type="float" office:value="13736339.41" table:formula="of:=[.H652]+[.H682]" table:style-name="ce100">
            <text:p>13 736 339,41</text:p>
          </table:table-cell>
          <table:table-cell office:value-type="float" office:value="13736.33941" table:formula="of:=[.H647]/[.Z646]" table:style-name="ce28">
            <text:p>13 736,34</text:p>
          </table:table-cell>
          <table:table-cell table:style-name="ce29"/>
          <table:table-cell office:value-type="float" office:value="15958870.550000001" table:formula="of:=[.K652]+[.K682]" table:style-name="ce100">
            <text:p>15 958 870,55</text:p>
          </table:table-cell>
          <table:table-cell office:value-type="float" office:value="15958.870550000001" table:formula="of:=[.K647]/[.Z646]" table:style-name="ce28">
            <text:p>15 958,87</text:p>
          </table:table-cell>
          <table:table-cell table:style-name="ce29"/>
          <table:table-cell office:value-type="float" office:value="0" table:formula="of:=[.N652]" table:style-name="ce100">
            <text:p>0,00</text:p>
          </table:table-cell>
          <table:table-cell office:value-type="float" office:value="0" table:formula="of:=[.N647]/[.Z646]" table:style-name="ce28">
            <text:p>0,00</text:p>
          </table:table-cell>
          <table:table-cell table:style-name="ce29"/>
          <table:table-cell office:value-type="float" office:value="0" table:formula="of:=[.Q652]" table:style-name="ce100">
            <text:p>0,00</text:p>
          </table:table-cell>
          <table:table-cell office:value-type="float" office:value="0" table:formula="of:=[.Q647]/[.Z646]" table:style-name="ce28">
            <text:p>0,00</text:p>
          </table:table-cell>
          <table:table-cell table:style-name="ce28"/>
          <table:table-cell office:value-type="float" office:value="0" table:formula="of:=[.T652]" table:style-name="ce100">
            <text:p>0,00</text:p>
          </table:table-cell>
          <table:table-cell office:value-type="float" office:value="0" table:formula="of:=[.T647]/[.Z646]" table:style-name="ce31">
            <text:p>0,00</text:p>
          </table:table-cell>
          <table:table-cell table:style-name="ce31"/>
          <table:table-cell office:value-type="float" office:value="0" table:formula="of:=[.W652]" table:style-name="ce100">
            <text:p>0,00</text:p>
          </table:table-cell>
          <table:table-cell office:value-type="float" office:value="0" table:formula="of:=[.W647]/[.Z646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83" table:style-name="ce38">
            <text:p>583</text:p>
          </table:table-cell>
          <table:table-cell office:value-type="string" table:style-name="ce37">
            <text:p>местный бюджет</text:p>
          </table:table-cell>
          <table:table-cell office:value-type="float" office:value="101535878.95" table:formula="of:=[.E648]+[.H648]+[.K648]+[.N648]+[.Q648]+[.T648]+[.W648]" table:style-name="ce27">
            <text:p>101 535 878,95</text:p>
          </table:table-cell>
          <table:table-cell office:value-type="float" office:value="101535.87895" table:formula="of:=[.C648]/[.Z647]" table:style-name="ce27">
            <text:p>101 535,88</text:p>
          </table:table-cell>
          <table:table-cell office:value-type="float" office:value="53076931.240000002" table:formula="of:=[.E653]+[.E683]+[.E695]" table:style-name="ce100">
            <text:p>53 076 931,24</text:p>
          </table:table-cell>
          <table:table-cell office:value-type="float" office:value="53076.931240000005" table:formula="of:=[.E648]/[.Z647]" table:style-name="ce28">
            <text:p>53 076,93</text:p>
          </table:table-cell>
          <table:table-cell table:style-name="ce29"/>
          <table:table-cell office:value-type="float" office:value="19134665.130000003" table:formula="of:=[.H653]" table:style-name="ce100">
            <text:p>19 134 665,13</text:p>
          </table:table-cell>
          <table:table-cell office:value-type="float" office:value="19134.665130000001" table:formula="of:=[.H648]/[.Z647]" table:style-name="ce28">
            <text:p>19 134,67</text:p>
          </table:table-cell>
          <table:table-cell table:style-name="ce29"/>
          <table:table-cell office:value-type="float" office:value="2314522.58" table:formula="of:=[.K653]" table:style-name="ce100">
            <text:p>2 314 522,58</text:p>
          </table:table-cell>
          <table:table-cell office:value-type="float" office:value="2314.5225800000003" table:formula="of:=[.K648]/[.Z647]" table:style-name="ce28">
            <text:p>2 314,52</text:p>
          </table:table-cell>
          <table:table-cell table:style-name="ce29"/>
          <table:table-cell office:value-type="float" office:value="6004880" table:formula="of:=[.N653]" table:style-name="ce100">
            <text:p>6 004 880,00</text:p>
          </table:table-cell>
          <table:table-cell office:value-type="float" office:value="6004.88" table:formula="of:=[.N648]/[.Z647]" table:style-name="ce28">
            <text:p>6 004,88</text:p>
          </table:table-cell>
          <table:table-cell table:style-name="ce29"/>
          <table:table-cell office:value-type="float" office:value="6004880" table:formula="of:=[.Q653]" table:style-name="ce100">
            <text:p>6 004 880,00</text:p>
          </table:table-cell>
          <table:table-cell office:value-type="float" office:value="6004.88" table:formula="of:=[.Q648]/[.Z647]" table:style-name="ce28">
            <text:p>6 004,88</text:p>
          </table:table-cell>
          <table:table-cell table:style-name="ce28"/>
          <table:table-cell office:value-type="float" office:value="0" table:formula="of:=[.T653]" table:style-name="ce100">
            <text:p>0,00</text:p>
          </table:table-cell>
          <table:table-cell office:value-type="float" office:value="0" table:formula="of:=[.T648]/[.Z647]" table:style-name="ce31">
            <text:p>0,00</text:p>
          </table:table-cell>
          <table:table-cell table:style-name="ce31"/>
          <table:table-cell office:value-type="float" office:value="15000000" table:formula="of:=[.W653]" table:style-name="ce100">
            <text:p>15 000 000,00</text:p>
          </table:table-cell>
          <table:table-cell office:value-type="float" office:value="15000" table:formula="of:=[.W648]/[.Z647]" table:style-name="ce31">
            <text:p>15 00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269" table:style-name="ce38">
            <text:p>269</text:p>
          </table:table-cell>
          <table:table-cell office:value-type="string" table:style-name="ce37">
            <text:p>*местный бюджет</text:p>
          </table:table-cell>
          <table:table-cell table:number-columns-repeated="2" table:style-name="ce27"/>
          <table:table-cell office:value-type="float" office:value="0" table:formula="of:=[.E654]" table:style-name="ce100">
            <text:p>0,00</text:p>
          </table:table-cell>
          <table:table-cell table:style-name="ce28"/>
          <table:table-cell table:style-name="ce29"/>
          <table:table-cell table:style-name="ce100"/>
          <table:table-cell table:style-name="ce28"/>
          <table:table-cell table:style-name="ce29"/>
          <table:table-cell table:style-name="ce100"/>
          <table:table-cell table:style-name="ce28"/>
          <table:table-cell table:style-name="ce29"/>
          <table:table-cell office:value-type="float" office:value="0" table:formula="of:=[.N654]" table:style-name="ce100">
            <text:p>0,00</text:p>
          </table:table-cell>
          <table:table-cell office:value-type="float" office:value="0" table:formula="of:=[.N649]/[.Z648]" table:style-name="ce28">
            <text:p>0,00</text:p>
          </table:table-cell>
          <table:table-cell table:style-name="ce29"/>
          <table:table-cell office:value-type="float" office:value="0" table:formula="of:=[.Q654]" table:style-name="ce100">
            <text:p>0,00</text:p>
          </table:table-cell>
          <table:table-cell office:value-type="float" office:value="0" table:formula="of:=[.Q649]/[.Z648]" table:style-name="ce28">
            <text:p>0,00</text:p>
          </table:table-cell>
          <table:table-cell table:style-name="ce28"/>
          <table:table-cell office:value-type="float" office:value="0" table:formula="of:=[.T654]" table:style-name="ce100">
            <text:p>0,00</text:p>
          </table:table-cell>
          <table:table-cell office:value-type="float" office:value="0" table:formula="of:=[.T649]/[.Z648]" table:style-name="ce31">
            <text:p>0,00</text:p>
          </table:table-cell>
          <table:table-cell table:number-columns-repeated="3" table:style-name="ce31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54">
          <table:table-cell office:value-type="float" office:value="584" table:style-name="ce38">
            <text:p>584</text:p>
          </table:table-cell>
          <table:table-cell office:value-type="string" table:style-name="ce37">
            <text:p>2.1. Обеспечение содержания зданий и сооружений муниципальных образовательных <text:s/>организаций дополнительного образования, обустройство прилегающих к ним территорий</text:p>
          </table:table-cell>
          <table:table-cell office:value-type="float" office:value="106561945.71000001" table:formula="of:=[.E650]+[.H650]+[.K650]+[.N650]+[.Q650]+[.T650]+[.W650]" table:style-name="ce27">
            <text:p>106 561 945,71</text:p>
          </table:table-cell>
          <table:table-cell office:value-type="float" office:value="106561.94571000001" table:formula="of:=[.C650]/[.Z649]" table:style-name="ce27">
            <text:p>106 561,95</text:p>
          </table:table-cell>
          <table:table-cell office:value-type="float" office:value="49986413.859999999" table:formula="of:=SUM([.E651:.E653])" table:style-name="ce41">
            <text:p>49 986 413,86</text:p>
          </table:table-cell>
          <table:table-cell office:value-type="float" office:value="49986.413860000001" table:formula="of:=[.E650]/[.Z649]" table:style-name="ce42">
            <text:p>49 986,41</text:p>
          </table:table-cell>
          <table:table-cell table:style-name="ce43"/>
          <table:table-cell office:value-type="float" office:value="19134665.130000003" table:formula="of:=SUM([.H651:.H653])" table:style-name="ce41">
            <text:p>19 134 665,13</text:p>
          </table:table-cell>
          <table:table-cell office:value-type="float" office:value="19134.665130000001" table:formula="of:=[.H650]/[.Z649]" table:style-name="ce42">
            <text:p>19 134,67</text:p>
          </table:table-cell>
          <table:table-cell table:style-name="ce43"/>
          <table:table-cell office:value-type="float" office:value="10431106.719999999" table:formula="of:=SUM([.K651:.K653])" table:style-name="ce41">
            <text:p>10 431 106,72</text:p>
          </table:table-cell>
          <table:table-cell office:value-type="float" office:value="10431.106719999998" table:formula="of:=[.K650]/[.Z649]" table:style-name="ce42">
            <text:p>10 431,11</text:p>
          </table:table-cell>
          <table:table-cell table:style-name="ce43"/>
          <table:table-cell office:value-type="float" office:value="6004880" table:formula="of:=SUM([.N651:.N653])" table:style-name="ce41">
            <text:p>6 004 880,00</text:p>
          </table:table-cell>
          <table:table-cell office:value-type="float" office:value="6004.88" table:formula="of:=[.N650]/[.Z649]" table:style-name="ce42">
            <text:p>6 004,88</text:p>
          </table:table-cell>
          <table:table-cell table:style-name="ce43"/>
          <table:table-cell office:value-type="float" office:value="6004880" table:formula="of:=SUM([.Q651:.Q653])" table:style-name="ce41">
            <text:p>6 004 880,00</text:p>
          </table:table-cell>
          <table:table-cell office:value-type="float" office:value="6004.88" table:formula="of:=[.Q650]/[.Z649]" table:style-name="ce42">
            <text:p>6 004,88</text:p>
          </table:table-cell>
          <table:table-cell table:style-name="ce42"/>
          <table:table-cell office:value-type="float" office:value="0" table:formula="of:=SUM([.T651:.T653])" table:style-name="ce41">
            <text:p>0,00</text:p>
          </table:table-cell>
          <table:table-cell office:value-type="float" office:value="0" table:formula="of:=[.T650]/[.Z649]" table:style-name="ce44">
            <text:p>0,00</text:p>
          </table:table-cell>
          <table:table-cell table:style-name="ce44"/>
          <table:table-cell office:value-type="float" office:value="15000000" table:formula="of:=SUM([.W651:.W653])" table:style-name="ce41">
            <text:p>15 000 000,00</text:p>
          </table:table-cell>
          <table:table-cell office:value-type="float" office:value="15000" table:formula="of:=[.W650]/[.Z649]" table:style-name="ce44">
            <text:p>15 00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85" table:style-name="ce38">
            <text:p>585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651]+[.H651]+[.K651]+[.N651]+[.Q651]+[.T651]+[.W651]" table:style-name="ce27">
            <text:p>0,00</text:p>
          </table:table-cell>
          <table:table-cell office:value-type="float" office:value="0" table:formula="of:=[.C651]/[.Z650]" table:style-name="ce27">
            <text:p>0,00</text:p>
          </table:table-cell>
          <table:table-cell office:value-type="float" office:value="0" table:formula="of:=[.E656]+[.E661]" table:style-name="ce99">
            <text:p>0,00</text:p>
          </table:table-cell>
          <table:table-cell office:value-type="float" office:value="0" table:formula="of:=[.E651]/[.Z650]" table:style-name="ce42">
            <text:p>0,00</text:p>
          </table:table-cell>
          <table:table-cell table:style-name="ce43"/>
          <table:table-cell office:value-type="float" office:value="0" table:formula="of:=[.H656]+[.H661]" table:style-name="ce99">
            <text:p>0,00</text:p>
          </table:table-cell>
          <table:table-cell office:value-type="float" office:value="0" table:formula="of:=[.H651]/[.Z650]" table:style-name="ce42">
            <text:p>0,00</text:p>
          </table:table-cell>
          <table:table-cell table:style-name="ce43"/>
          <table:table-cell office:value-type="float" office:value="0" table:formula="of:=[.K656]+[.K661]" table:style-name="ce99">
            <text:p>0,00</text:p>
          </table:table-cell>
          <table:table-cell office:value-type="float" office:value="0" table:formula="of:=[.K651]/[.Z650]" table:style-name="ce42">
            <text:p>0,00</text:p>
          </table:table-cell>
          <table:table-cell table:style-name="ce43"/>
          <table:table-cell office:value-type="float" office:value="0" table:formula="of:=[.N656]+[.N661]" table:style-name="ce99">
            <text:p>0,00</text:p>
          </table:table-cell>
          <table:table-cell office:value-type="float" office:value="0" table:formula="of:=[.N651]/[.Z650]" table:style-name="ce42">
            <text:p>0,00</text:p>
          </table:table-cell>
          <table:table-cell table:style-name="ce43"/>
          <table:table-cell office:value-type="float" office:value="0" table:formula="of:=[.Q656]+[.Q661]" table:style-name="ce99">
            <text:p>0,00</text:p>
          </table:table-cell>
          <table:table-cell office:value-type="float" office:value="0" table:formula="of:=[.Q651]/[.Z650]" table:style-name="ce42">
            <text:p>0,00</text:p>
          </table:table-cell>
          <table:table-cell table:style-name="ce42"/>
          <table:table-cell office:value-type="float" office:value="0" table:formula="of:=[.T656]+[.T661]" table:style-name="ce99">
            <text:p>0,00</text:p>
          </table:table-cell>
          <table:table-cell office:value-type="float" office:value="0" table:formula="of:=[.T651]/[.Z650]" table:style-name="ce44">
            <text:p>0,00</text:p>
          </table:table-cell>
          <table:table-cell table:style-name="ce44"/>
          <table:table-cell office:value-type="float" office:value="0" table:formula="of:=[.W656]+[.W661]" table:style-name="ce99">
            <text:p>0,00</text:p>
          </table:table-cell>
          <table:table-cell office:value-type="float" office:value="0" table:formula="of:=[.W651]/[.Z65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86" table:style-name="ce38">
            <text:p>586</text:p>
          </table:table-cell>
          <table:table-cell office:value-type="string" table:style-name="ce37">
            <text:p>областной бюджет</text:p>
          </table:table-cell>
          <table:table-cell office:value-type="float" office:value="11959864.359999999" table:formula="of:=[.E652]+[.H652]+[.K652]+[.N652]+[.Q652]+[.T652]+[.W652]" table:style-name="ce27">
            <text:p>11 959 864,36</text:p>
          </table:table-cell>
          <table:table-cell office:value-type="float" office:value="11959.86436" table:formula="of:=[.C652]/[.Z651]" table:style-name="ce27">
            <text:p>11 959,86</text:p>
          </table:table-cell>
          <table:table-cell office:value-type="float" office:value="3843280.22" table:formula="of:=[.E657]+[.E662]" table:style-name="ce99">
            <text:p>3 843 280,22</text:p>
          </table:table-cell>
          <table:table-cell office:value-type="float" office:value="3843.2802200000001" table:formula="of:=[.E652]/[.Z651]" table:style-name="ce42">
            <text:p>3 843,28</text:p>
          </table:table-cell>
          <table:table-cell table:style-name="ce43"/>
          <table:table-cell office:value-type="float" office:value="0" table:formula="of:=[.H657]+[.H662]" table:style-name="ce99">
            <text:p>0,00</text:p>
          </table:table-cell>
          <table:table-cell office:value-type="float" office:value="0" table:formula="of:=[.H652]/[.Z651]" table:style-name="ce42">
            <text:p>0,00</text:p>
          </table:table-cell>
          <table:table-cell table:style-name="ce43"/>
          <table:table-cell office:value-type="float" office:value="8116584.1399999997" table:formula="of:=[.K657]+[.K662]" table:style-name="ce99">
            <text:p>8 116 584,14</text:p>
          </table:table-cell>
          <table:table-cell office:value-type="float" office:value="8116.5841399999999" table:formula="of:=[.K652]/[.Z651]" table:style-name="ce42">
            <text:p>8 116,58</text:p>
          </table:table-cell>
          <table:table-cell table:style-name="ce43"/>
          <table:table-cell office:value-type="float" office:value="0" table:formula="of:=[.N657]+[.N662]" table:style-name="ce99">
            <text:p>0,00</text:p>
          </table:table-cell>
          <table:table-cell office:value-type="float" office:value="0" table:formula="of:=[.N652]/[.Z651]" table:style-name="ce42">
            <text:p>0,00</text:p>
          </table:table-cell>
          <table:table-cell table:style-name="ce43"/>
          <table:table-cell office:value-type="float" office:value="0" table:formula="of:=[.Q657]+[.Q662]" table:style-name="ce99">
            <text:p>0,00</text:p>
          </table:table-cell>
          <table:table-cell office:value-type="float" office:value="0" table:formula="of:=[.Q652]/[.Z651]" table:style-name="ce42">
            <text:p>0,00</text:p>
          </table:table-cell>
          <table:table-cell table:style-name="ce42"/>
          <table:table-cell office:value-type="float" office:value="0" table:formula="of:=[.T657]+[.T662]" table:style-name="ce99">
            <text:p>0,00</text:p>
          </table:table-cell>
          <table:table-cell office:value-type="float" office:value="0" table:formula="of:=[.T652]/[.Z651]" table:style-name="ce44">
            <text:p>0,00</text:p>
          </table:table-cell>
          <table:table-cell table:style-name="ce44"/>
          <table:table-cell office:value-type="float" office:value="0" table:formula="of:=[.W657]+[.W662]" table:style-name="ce99">
            <text:p>0,00</text:p>
          </table:table-cell>
          <table:table-cell office:value-type="float" office:value="0" table:formula="of:=[.W652]/[.Z65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87" table:style-name="ce38">
            <text:p>587</text:p>
          </table:table-cell>
          <table:table-cell office:value-type="string" table:style-name="ce37">
            <text:p>местный бюджет</text:p>
          </table:table-cell>
          <table:table-cell office:value-type="float" office:value="94602081.350000009" table:formula="of:=[.E653]+[.H653]+[.K653]+[.N653]+[.Q653]+[.T653]+[.W653]" table:style-name="ce27">
            <text:p>94 602 081,35</text:p>
          </table:table-cell>
          <table:table-cell office:value-type="float" office:value="94602.081350000008" table:formula="of:=[.C653]/[.Z652]" table:style-name="ce27">
            <text:p>94 602,08</text:p>
          </table:table-cell>
          <table:table-cell office:value-type="float" office:value="46143133.640000001" table:formula="of:=[.E658]+[.E663]+[.E667]" table:style-name="ce99">
            <text:p>46 143 133,64</text:p>
          </table:table-cell>
          <table:table-cell office:value-type="float" office:value="46143.13364" table:formula="of:=[.E653]/[.Z652]" table:style-name="ce42">
            <text:p>46 143,13</text:p>
          </table:table-cell>
          <table:table-cell table:style-name="ce43"/>
          <table:table-cell office:value-type="float" office:value="19134665.130000003" table:formula="of:=[.H658]+[.H663]+[.H671]+[.H675]" table:style-name="ce99">
            <text:p>19 134 665,13</text:p>
          </table:table-cell>
          <table:table-cell office:value-type="float" office:value="19134.665130000001" table:formula="of:=[.H653]/[.Z652]" table:style-name="ce42">
            <text:p>19 134,67</text:p>
          </table:table-cell>
          <table:table-cell table:style-name="ce43"/>
          <table:table-cell office:value-type="float" office:value="2314522.58" table:formula="of:=[.K658]+[.K663]+[.K679]" table:style-name="ce99">
            <text:p>2 314 522,58</text:p>
          </table:table-cell>
          <table:table-cell office:value-type="float" office:value="2314.5225800000003" table:formula="of:=[.K653]/[.Z652]" table:style-name="ce42">
            <text:p>2 314,52</text:p>
          </table:table-cell>
          <table:table-cell table:style-name="ce43"/>
          <table:table-cell office:value-type="float" office:value="6004880" table:formula="of:=[.N658]+[.N663]+[.N679]" table:style-name="ce99">
            <text:p>6 004 880,00</text:p>
          </table:table-cell>
          <table:table-cell office:value-type="float" office:value="6004.88" table:formula="of:=[.N653]/[.Z652]" table:style-name="ce42">
            <text:p>6 004,88</text:p>
          </table:table-cell>
          <table:table-cell table:style-name="ce43"/>
          <table:table-cell office:value-type="float" office:value="6004880" table:formula="of:=[.Q658]+[.Q663]" table:style-name="ce99">
            <text:p>6 004 880,00</text:p>
          </table:table-cell>
          <table:table-cell office:value-type="float" office:value="6004.88" table:formula="of:=[.Q653]/[.Z652]" table:style-name="ce42">
            <text:p>6 004,88</text:p>
          </table:table-cell>
          <table:table-cell table:style-name="ce42"/>
          <table:table-cell office:value-type="float" office:value="0" table:formula="of:=[.T658]+[.T663]" table:style-name="ce99">
            <text:p>0,00</text:p>
          </table:table-cell>
          <table:table-cell office:value-type="float" office:value="0" table:formula="of:=[.T653]/[.Z652]" table:style-name="ce44">
            <text:p>0,00</text:p>
          </table:table-cell>
          <table:table-cell table:style-name="ce44"/>
          <table:table-cell office:value-type="float" office:value="15000000" table:formula="of:=[.W658]+[.W663]" table:style-name="ce99">
            <text:p>15 000 000,00</text:p>
          </table:table-cell>
          <table:table-cell office:value-type="float" office:value="15000" table:formula="of:=[.W653]/[.Z652]" table:style-name="ce44">
            <text:p>15 00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274" table:style-name="ce38">
            <text:p>274</text:p>
          </table:table-cell>
          <table:table-cell office:value-type="string" table:style-name="ce37">
            <text:p>*местный бюджет</text:p>
          </table:table-cell>
          <table:table-cell table:number-columns-repeated="2" table:style-name="ce27"/>
          <table:table-cell office:value-type="float" office:value="0" table:formula="of:=[.E659]" table:style-name="ce99">
            <text:p>0,00</text:p>
          </table:table-cell>
          <table:table-cell table:style-name="ce42"/>
          <table:table-cell table:style-name="ce43"/>
          <table:table-cell table:style-name="ce99"/>
          <table:table-cell table:style-name="ce42"/>
          <table:table-cell table:style-name="ce43"/>
          <table:table-cell table:style-name="ce99"/>
          <table:table-cell table:style-name="ce42"/>
          <table:table-cell table:style-name="ce43"/>
          <table:table-cell office:value-type="float" office:value="0" table:formula="of:=[.N659]" table:style-name="ce99">
            <text:p>0,00</text:p>
          </table:table-cell>
          <table:table-cell office:value-type="float" office:value="0" table:formula="of:=[.N654]/[.Z653]" table:style-name="ce42">
            <text:p>0,00</text:p>
          </table:table-cell>
          <table:table-cell table:style-name="ce43"/>
          <table:table-cell office:value-type="float" office:value="0" table:formula="of:=[.Q659]" table:style-name="ce99">
            <text:p>0,00</text:p>
          </table:table-cell>
          <table:table-cell office:value-type="float" office:value="0" table:formula="of:=[.Q654]/[.Z653]" table:style-name="ce42">
            <text:p>0,00</text:p>
          </table:table-cell>
          <table:table-cell table:style-name="ce42"/>
          <table:table-cell office:value-type="float" office:value="0" table:formula="of:=[.T659]" table:style-name="ce99">
            <text:p>0,00</text:p>
          </table:table-cell>
          <table:table-cell office:value-type="float" office:value="0" table:formula="of:=[.T654]/[.Z653]" table:style-name="ce44">
            <text:p>0,00</text:p>
          </table:table-cell>
          <table:table-cell table:number-columns-repeated="3" table:style-name="ce44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30">
          <table:table-cell office:value-type="float" office:value="588" table:style-name="ce38">
            <text:p>588</text:p>
          </table:table-cell>
          <table:table-cell office:value-type="string" table:style-name="ce35">
            <text:p>2.1.1. Капитальный ремонт, приведение в соответствие с требованиями пожарной безопасности и санитарного законодательства муниципальных <text:s/>учреждений дополнительного образования</text:p>
          </table:table-cell>
          <table:table-cell office:value-type="float" office:value="24242910.690000001" table:formula="of:=[.E655]+[.H655]+[.K655]+[.N655]+[.Q655]+[.T655]+[.W655]" table:style-name="ce27">
            <text:p>24 242 910,69</text:p>
          </table:table-cell>
          <table:table-cell office:value-type="float" office:value="24242.910690000001" table:formula="of:=[.C655]/[.Z654]" table:style-name="ce27">
            <text:p>24 242,91</text:p>
          </table:table-cell>
          <table:table-cell office:value-type="float" office:value="2457118.91" table:formula="of:=SUM([.E656:.E658])" table:style-name="ce66">
            <text:p>2 457 118,91</text:p>
          </table:table-cell>
          <table:table-cell office:value-type="float" office:value="2457.1189100000001" table:formula="of:=[.E655]/[.Z654]" table:style-name="ce67">
            <text:p>2 457,12</text:p>
          </table:table-cell>
          <table:table-cell table:style-name="ce68"/>
          <table:table-cell office:value-type="float" office:value="5607771.7300000004" table:formula="of:=SUM([.H656:.H658])" table:style-name="ce66">
            <text:p>5 607 771,73</text:p>
          </table:table-cell>
          <table:table-cell office:value-type="float" office:value="5607.7717300000004" table:formula="of:=[.H655]/[.Z654]" table:style-name="ce67">
            <text:p>5 607,77</text:p>
          </table:table-cell>
          <table:table-cell table:style-name="ce68"/>
          <table:table-cell office:value-type="float" office:value="6111360.0499999998" table:formula="of:=SUM([.K656:.K658])" table:style-name="ce66">
            <text:p>6 111 360,05</text:p>
          </table:table-cell>
          <table:table-cell office:value-type="float" office:value="6111.3600500000002" table:formula="of:=[.K655]/[.Z654]" table:style-name="ce67">
            <text:p>6 111,36</text:p>
          </table:table-cell>
          <table:table-cell table:style-name="ce68"/>
          <table:table-cell office:value-type="float" office:value="4061780" table:formula="of:=SUM([.N656:.N658])" table:style-name="ce66">
            <text:p>4 061 780,00</text:p>
          </table:table-cell>
          <table:table-cell office:value-type="float" office:value="4061.78" table:formula="of:=[.N655]/[.Z654]" table:style-name="ce67">
            <text:p>4 061,78</text:p>
          </table:table-cell>
          <table:table-cell table:style-name="ce68"/>
          <table:table-cell office:value-type="float" office:value="6004880" table:formula="of:=SUM([.Q656:.Q658])" table:style-name="ce66">
            <text:p>6 004 880,00</text:p>
          </table:table-cell>
          <table:table-cell office:value-type="float" office:value="6004.88" table:formula="of:=[.Q655]/[.Z654]" table:style-name="ce67">
            <text:p>6 004,88</text:p>
          </table:table-cell>
          <table:table-cell table:style-name="ce67"/>
          <table:table-cell office:value-type="float" office:value="0" table:formula="of:=SUM([.T656:.T658])" table:style-name="ce66">
            <text:p>0,00</text:p>
          </table:table-cell>
          <table:table-cell office:value-type="float" office:value="0" table:formula="of:=[.T655]/[.Z654]" table:style-name="ce69">
            <text:p>0,00</text:p>
          </table:table-cell>
          <table:table-cell table:number-columns-repeated="2" table:style-name="ce69"/>
          <table:table-cell office:value-type="float" office:value="5000" table:style-name="ce69">
            <text:p>5 000,00</text:p>
          </table:table-cell>
          <table:table-cell office:value-type="float" office:value="33.340000000000003" table:style-name="ce38">
            <text:p>33,34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89" table:style-name="ce38">
            <text:p>589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656]+[.H656]+[.K656]+[.N656]+[.Q656]+[.T656]+[.W656]" table:style-name="ce27">
            <text:p>0,00</text:p>
          </table:table-cell>
          <table:table-cell office:value-type="float" office:value="0" table:formula="of:=[.C656]/[.Z655]" table:style-name="ce27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[.E656]/[.Z655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H656]/[.Z655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K656]/[.Z655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N656]/[.Z655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Q656]/[.Z655]" table:style-name="ce67">
            <text:p>0,00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formula="of:=[.T656]/[.Z655]" table:style-name="ce69">
            <text:p>0,00</text:p>
          </table:table-cell>
          <table:table-cell table:number-columns-repeated="2" table:style-name="ce69"/>
          <table:table-cell office:value-type="float" office:value="0" table:formula="of:=[.W656]/[.Z65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90" table:style-name="ce38">
            <text:p>590</text:p>
          </table:table-cell>
          <table:table-cell office:value-type="string" table:style-name="ce35">
            <text:p>областной бюджет</text:p>
          </table:table-cell>
          <table:table-cell office:value-type="float" office:value="6203889.6699999999" table:formula="of:=[.E657]+[.H657]+[.K657]+[.N657]+[.Q657]+[.T657]+[.W657]" table:style-name="ce27">
            <text:p>6 203 889,67</text:p>
          </table:table-cell>
          <table:table-cell office:value-type="float" office:value="6203.8896699999996" table:formula="of:=[.C657]/[.Z656]" table:style-name="ce27">
            <text:p>6 203,89</text:p>
          </table:table-cell>
          <table:table-cell office:value-type="float" office:value="541046.62" table:style-name="ce102">
            <text:p>541 046,62</text:p>
          </table:table-cell>
          <table:table-cell office:value-type="float" office:value="541.04661999999996" table:formula="of:=[.E657]/[.Z656]" table:style-name="ce67">
            <text:p>541,05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H657]/[.Z656]" table:style-name="ce67">
            <text:p>0,00</text:p>
          </table:table-cell>
          <table:table-cell table:style-name="ce68"/>
          <table:table-cell office:value-type="float" office:value="5662843.0499999998" table:style-name="ce103">
            <text:p>5 662 843,05</text:p>
          </table:table-cell>
          <table:table-cell office:value-type="float" office:value="5662.8430499999995" table:formula="of:=[.K657]/[.Z656]" table:style-name="ce67">
            <text:p>5 662,84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N657]/[.Z656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Q657]/[.Z656]" table:style-name="ce67">
            <text:p>0,00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formula="of:=[.T657]/[.Z656]" table:style-name="ce69">
            <text:p>0,00</text:p>
          </table:table-cell>
          <table:table-cell table:number-columns-repeated="2" table:style-name="ce69"/>
          <table:table-cell office:value-type="float" office:value="0" table:formula="of:=[.W657]/[.Z65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91" table:style-name="ce38">
            <text:p>591</text:p>
          </table:table-cell>
          <table:table-cell office:value-type="string" table:style-name="ce35">
            <text:p>местный бюджет</text:p>
          </table:table-cell>
          <table:table-cell office:value-type="float" office:value="23039021.02" table:formula="of:=[.E658]+[.H658]+[.K658]+[.N658]+[.Q658]+[.T658]+[.W658]" table:style-name="ce27">
            <text:p>23 039 021,02</text:p>
          </table:table-cell>
          <table:table-cell office:value-type="float" office:value="23039.02102" table:formula="of:=[.C658]/[.Z657]" table:style-name="ce27">
            <text:p>23 039,02</text:p>
          </table:table-cell>
          <table:table-cell office:value-type="float" office:value="1916072.29" table:formula="of:=2457118.91-541046.62" table:style-name="ce102">
            <text:p>1 916 072,29</text:p>
          </table:table-cell>
          <table:table-cell office:value-type="float" office:value="1916.0722900000001" table:formula="of:=[.E658]/[.Z657]" table:style-name="ce67">
            <text:p>1 916,07</text:p>
          </table:table-cell>
          <table:table-cell table:style-name="ce68"/>
          <table:table-cell office:value-type="float" office:value="5607771.7300000004" table:style-name="ce102">
            <text:p>5 607 771,73</text:p>
          </table:table-cell>
          <table:table-cell office:value-type="float" office:value="5607.7717300000004" table:formula="of:=[.H658]/[.Z657]" table:style-name="ce67">
            <text:p>5 607,77</text:p>
          </table:table-cell>
          <table:table-cell table:style-name="ce68"/>
          <table:table-cell office:value-type="float" office:value="448517" table:style-name="ce103">
            <text:p>448 517,00</text:p>
          </table:table-cell>
          <table:table-cell office:value-type="float" office:value="448.517" table:formula="of:=[.K658]/[.Z657]" table:style-name="ce67">
            <text:p>448,52</text:p>
          </table:table-cell>
          <table:table-cell table:style-name="ce68"/>
          <table:table-cell office:value-type="float" office:value="4061780" table:style-name="ce104">
            <text:p>4 061 780,00</text:p>
          </table:table-cell>
          <table:table-cell office:value-type="float" office:value="4061.78" table:formula="of:=[.N658]/[.Z657]" table:style-name="ce67">
            <text:p>4 061,78</text:p>
          </table:table-cell>
          <table:table-cell table:style-name="ce68"/>
          <table:table-cell office:value-type="float" office:value="6004880" table:style-name="ce104">
            <text:p>6 004 880,00</text:p>
          </table:table-cell>
          <table:table-cell office:value-type="float" office:value="6004.88" table:formula="of:=[.Q658]/[.Z657]" table:style-name="ce67">
            <text:p>6 004,88</text:p>
          </table:table-cell>
          <table:table-cell table:style-name="ce67"/>
          <table:table-cell office:value-type="float" office:value="0" table:style-name="ce105">
            <text:p>0,00</text:p>
          </table:table-cell>
          <table:table-cell office:value-type="float" office:value="0" table:formula="of:=[.T658]/[.Z657]" table:style-name="ce69">
            <text:p>0,00</text:p>
          </table:table-cell>
          <table:table-cell table:style-name="ce69"/>
          <table:table-cell office:value-type="float" office:value="5000000" table:style-name="ce101">
            <text:p>5 000 000,00</text:p>
          </table:table-cell>
          <table:table-cell office:value-type="float" office:value="5000" table:formula="of:=[.W658]/[.Z657]" table:style-name="ce44">
            <text:p>5 00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279" table:style-name="ce38">
            <text:p>279</text:p>
          </table:table-cell>
          <table:table-cell office:value-type="string" table:style-name="ce35">
            <text:p>*местный бюджет</text:p>
          </table:table-cell>
          <table:table-cell office:value-type="float" office:value="0" table:formula="of:=[.E659]+[.H659]+[.K659]+[.N659]+[.Q659]+[.T659]" table:style-name="ce27">
            <text:p>0,00</text:p>
          </table:table-cell>
          <table:table-cell office:value-type="float" office:value="0" table:formula="of:=[.C659]/[.Z658]" table:style-name="ce27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[.E659]/[.Z658]" table:style-name="ce67">
            <text:p>0,00</text:p>
          </table:table-cell>
          <table:table-cell table:style-name="ce68"/>
          <table:table-cell table:style-name="ce101"/>
          <table:table-cell table:style-name="ce67"/>
          <table:table-cell table:style-name="ce68"/>
          <table:table-cell table:style-name="ce101"/>
          <table:table-cell office:value-type="float" office:value="0" table:formula="of:=[.K659]/[.Z658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N659]/[.Z658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Q659]/[.Z658]" table:style-name="ce67">
            <text:p>0,00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formula="of:=[.T659]/[.Z658]" table:style-name="ce69">
            <text:p>0,00</text:p>
          </table:table-cell>
          <table:table-cell table:number-columns-repeated="3" table:style-name="ce69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105">
          <table:table-cell office:value-type="float" office:value="592" table:style-name="ce38">
            <text:p>592</text:p>
          </table:table-cell>
          <table:table-cell office:value-type="string" table:style-name="ce35">
            <text:p>2.1.2. 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table-cell office:value-type="float" office:value="61680171.200000003" table:formula="of:=[.E660]+[.H660]+[.K660]+[.N660]+[.Q660]+[.T660]+[.W660]" table:style-name="ce27">
            <text:p>61 680 171,20</text:p>
          </table:table-cell>
          <table:table-cell office:value-type="float" office:value="61680.171200000004" table:formula="of:=[.C660]/[.Z659]" table:style-name="ce27">
            <text:p>61 680,17</text:p>
          </table:table-cell>
          <table:table-cell office:value-type="float" office:value="45889052.710000001" table:formula="of:=[.E661]+[.E662]+[.E663]" table:style-name="ce101">
            <text:p>45 889 052,71</text:p>
          </table:table-cell>
          <table:table-cell office:value-type="float" office:value="45889.052710000004" table:formula="of:=[.E660]/[.Z659]" table:style-name="ce67">
            <text:p>45 889,05</text:p>
          </table:table-cell>
          <table:table-cell table:style-name="ce68"/>
          <table:table-cell office:value-type="float" office:value="13322377.4" table:formula="of:=[.H663]" table:style-name="ce101">
            <text:p>13 322 377,40</text:p>
          </table:table-cell>
          <table:table-cell office:value-type="float" office:value="13322.377400000001" table:formula="of:=[.I661]+[.I662]+[.I663]" table:style-name="ce67">
            <text:p>13 322,38</text:p>
          </table:table-cell>
          <table:table-cell table:style-name="ce68"/>
          <table:table-cell office:value-type="float" office:value="2468741.09" table:formula="of:=[.K663]+[.K662]" table:style-name="ce101">
            <text:p>2 468 741,09</text:p>
          </table:table-cell>
          <table:table-cell office:value-type="float" office:value="2468.74109" table:formula="of:=[.K660]/[.Z659]" table:style-name="ce67">
            <text:p>2 468,74</text:p>
          </table:table-cell>
          <table:table-cell table:style-name="ce68"/>
          <table:table-cell office:value-type="float" office:value="0" table:formula="of:=[.N663]" table:style-name="ce101">
            <text:p>0,00</text:p>
          </table:table-cell>
          <table:table-cell office:value-type="float" office:value="0" table:formula="of:=[.N660]/[.Z659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R661]+[.R662]+[.R663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U661]+[.U662]+[.U663]" table:style-name="ce67">
            <text:p>0,00</text:p>
          </table:table-cell>
          <table:table-cell table:style-name="ce67"/>
          <table:table-cell table:style-name="ce101"/>
          <table:table-cell office:value-type="float" office:value="10000" table:formula="of:=[.X661]+[.X662]+[.X663]" table:style-name="ce67">
            <text:p>10 000,00</text:p>
          </table:table-cell>
          <table:table-cell office:value-type="float" office:value="33.340000000000003" table:style-name="ce38">
            <text:p>33,34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93" table:style-name="ce38">
            <text:p>593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661]+[.H661]+[.K661]+[.N661]+[.Q661]+[.T661]+[.W661]" table:style-name="ce27">
            <text:p>0,00</text:p>
          </table:table-cell>
          <table:table-cell office:value-type="float" office:value="0" table:formula="of:=[.C661]/[.Z660]" table:style-name="ce27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[.E661]/[.Z660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61]/[.Z660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61]/[.Z660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7"/>
          <table:table-cell table:style-name="ce101"/>
          <table:table-cell office:value-type="float" office:value="0" table:style-name="ce67">
            <text:p>0,00</text:p>
          </table:table-cell>
          <table:table-cell table:style-name="ce69"/>
          <table:table-cell table:style-name="ce101"/>
          <table:table-cell office:value-type="float" office:value="0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94" table:style-name="ce38">
            <text:p>594</text:p>
          </table:table-cell>
          <table:table-cell office:value-type="string" table:style-name="ce35">
            <text:p>областной бюджет</text:p>
          </table:table-cell>
          <table:table-cell office:value-type="float" office:value="5755974.6899999995" table:formula="of:=[.E662]+[.H662]+[.K662]+[.N662]+[.Q662]+[.T662]+[.W662]" table:style-name="ce27">
            <text:p>5 755 974,69</text:p>
          </table:table-cell>
          <table:table-cell office:value-type="float" office:value="5755.9746899999991" table:formula="of:=[.C662]/[.Z661]" table:style-name="ce27">
            <text:p>5 755,97</text:p>
          </table:table-cell>
          <table:table-cell office:value-type="float" office:value="3302233.6" table:formula="of:=2515046+787187.6" table:style-name="ce102">
            <text:p>3 302 233,60</text:p>
          </table:table-cell>
          <table:table-cell office:value-type="float" office:value="3302.2336" table:formula="of:=[.E662]/[.Z661]" table:style-name="ce67">
            <text:p>3 302,23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office:value-type="float" office:value="2453741.09" table:style-name="ce103">
            <text:p>2 453 741,09</text:p>
          </table:table-cell>
          <table:table-cell office:value-type="float" office:value="2453.74109" table:formula="of:=[.K662]/[.Z661]" table:style-name="ce67">
            <text:p>2 453,74</text:p>
          </table:table-cell>
          <table:table-cell table:style-name="ce68"/>
          <table:table-cell table:style-name="ce101"/>
          <table:table-cell office:value-type="float" office:value="0" table:formula="of:=[.N662]/[.Z661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7"/>
          <table:table-cell table:style-name="ce101"/>
          <table:table-cell office:value-type="float" office:value="0" table:style-name="ce67">
            <text:p>0,00</text:p>
          </table:table-cell>
          <table:table-cell table:style-name="ce69"/>
          <table:table-cell table:style-name="ce101"/>
          <table:table-cell office:value-type="float" office:value="0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95" table:style-name="ce38">
            <text:p>595</text:p>
          </table:table-cell>
          <table:table-cell office:value-type="string" table:style-name="ce35">
            <text:p>местный бюджет</text:p>
          </table:table-cell>
          <table:table-cell office:value-type="float" office:value="65924196.509999998" table:formula="of:=[.E663]+[.H663]+[.K663]+[.N663]+[.Q663]+[.T663]+[.W663]" table:style-name="ce27">
            <text:p>65 924 196,51</text:p>
          </table:table-cell>
          <table:table-cell office:value-type="float" office:value="65924.196509999994" table:formula="of:=[.C663]/[.Z662]" table:style-name="ce27">
            <text:p>65 924,20</text:p>
          </table:table-cell>
          <table:table-cell office:value-type="float" office:value="42586819.109999999" table:formula="of:=43374006.71-787187.6" table:style-name="ce102">
            <text:p>42 586 819,11</text:p>
          </table:table-cell>
          <table:table-cell office:value-type="float" office:value="42586.819109999997" table:formula="of:=[.E663]/[.Z662]" table:style-name="ce67">
            <text:p>42 586,82</text:p>
          </table:table-cell>
          <table:table-cell table:style-name="ce68"/>
          <table:table-cell office:value-type="float" office:value="13322377.4" table:style-name="ce102">
            <text:p>13 322 377,40</text:p>
          </table:table-cell>
          <table:table-cell office:value-type="float" office:value="13322.377400000001" table:formula="of:=[.H663]/[.Z662]" table:style-name="ce67">
            <text:p>13 322,38</text:p>
          </table:table-cell>
          <table:table-cell table:style-name="ce68"/>
          <table:table-cell office:value-type="float" office:value="15000" table:style-name="ce103">
            <text:p>15 000,00</text:p>
          </table:table-cell>
          <table:table-cell office:value-type="float" office:value="15" table:formula="of:=[.K663]/[.Z662]" table:style-name="ce67">
            <text:p>15,00</text:p>
          </table:table-cell>
          <table:table-cell table:style-name="ce68"/>
          <table:table-cell office:value-type="float" office:value="0" table:style-name="ce104">
            <text:p>0,00</text:p>
          </table:table-cell>
          <table:table-cell office:value-type="float" office:value="0" table:formula="of:=[.N663]/[.Z662]" table:style-name="ce67">
            <text:p>0,00</text:p>
          </table:table-cell>
          <table:table-cell table:style-name="ce68"/>
          <table:table-cell office:value-type="float" office:value="0" table:style-name="ce104">
            <text:p>0,00</text:p>
          </table:table-cell>
          <table:table-cell office:value-type="float" office:value="0" table:formula="of:=[.Q663]/[.Z662]" table:style-name="ce67">
            <text:p>0,00</text:p>
          </table:table-cell>
          <table:table-cell table:style-name="ce67"/>
          <table:table-cell office:value-type="float" office:value="0" table:style-name="ce105">
            <text:p>0,00</text:p>
          </table:table-cell>
          <table:table-cell office:value-type="float" office:value="0" table:style-name="ce67">
            <text:p>0,00</text:p>
          </table:table-cell>
          <table:table-cell table:style-name="ce69"/>
          <table:table-cell office:value-type="float" office:value="10000000" table:style-name="ce101">
            <text:p>10 000 000,00</text:p>
          </table:table-cell>
          <table:table-cell office:value-type="float" office:value="10000" table:style-name="ce67">
            <text:p>10 00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7">
          <table:table-cell office:value-type="float" office:value="596" table:style-name="ce38">
            <text:p>596</text:p>
          </table:table-cell>
          <table:table-cell office:value-type="string" table:style-name="ce35">
            <text:p>2.1.3. Выполнение работ по трибунам и благоустройству территории МАУ ДО ДЮСШ №2</text:p>
          </table:table-cell>
          <table:table-cell office:value-type="float" office:value="1640242.24" table:formula="of:=[.E664]+[.H664]+[.K664]+[.N664]+[.Q664]+[.T664]+[.W664]" table:style-name="ce27">
            <text:p>1 640 242,24</text:p>
          </table:table-cell>
          <table:table-cell office:value-type="float" office:value="1640.24224" table:formula="of:=[.C664]/[.Z663]" table:style-name="ce27">
            <text:p>1 640,24</text:p>
          </table:table-cell>
          <table:table-cell office:value-type="float" office:value="1640242.24" table:formula="of:=[.E665]+[.E666]+[.E667]" table:style-name="ce101">
            <text:p>1 640 242,24</text:p>
          </table:table-cell>
          <table:table-cell office:value-type="float" office:value="1640.24224" table:formula="of:=[.E664]/[.Z663]" table:style-name="ce67">
            <text:p>1 640,24</text:p>
          </table:table-cell>
          <table:table-cell table:style-name="ce68"/>
          <table:table-cell table:style-name="ce101"/>
          <table:table-cell office:value-type="float" office:value="0" table:formula="of:=[.I665]+[.I666]+[.I667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L665]+[.L666]+[.L667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O665]+[.O666]+[.O667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R665]+[.R666]+[.R667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U665]+[.U666]+[.U667]" table:style-name="ce67">
            <text:p>0,00</text:p>
          </table:table-cell>
          <table:table-cell table:style-name="ce69"/>
          <table:table-cell table:style-name="ce101"/>
          <table:table-cell office:value-type="float" office:value="0" table:formula="of:=[.X665]+[.X666]+[.X667]" table:style-name="ce67">
            <text:p>0,00</text:p>
          </table:table-cell>
          <table:table-cell office:value-type="float" office:value="33.340000000000003" table:style-name="ce38">
            <text:p>33,34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97" table:style-name="ce38">
            <text:p>59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665]+[.H665]+[.K665]+[.N665]+[.Q665]+[.T665]+[.W665]" table:style-name="ce27">
            <text:p>0,00</text:p>
          </table:table-cell>
          <table:table-cell office:value-type="float" office:value="0" table:formula="of:=[.C665]/[.Z664]" table:style-name="ce27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[.E665]/[.Z664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7"/>
          <table:table-cell table:style-name="ce101"/>
          <table:table-cell office:value-type="float" office:value="0" table:style-name="ce67">
            <text:p>0,00</text:p>
          </table:table-cell>
          <table:table-cell table:style-name="ce69"/>
          <table:table-cell table:style-name="ce101"/>
          <table:table-cell office:value-type="float" office:value="0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98" table:style-name="ce38">
            <text:p>59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666]+[.H666]+[.K666]+[.N666]+[.Q666]+[.T666]+[.W666]" table:style-name="ce27">
            <text:p>0,00</text:p>
          </table:table-cell>
          <table:table-cell office:value-type="float" office:value="0" table:formula="of:=[.C666]/[.Z665]" table:style-name="ce27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[.E666]/[.Z665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7"/>
          <table:table-cell table:style-name="ce101"/>
          <table:table-cell office:value-type="float" office:value="0" table:style-name="ce67">
            <text:p>0,00</text:p>
          </table:table-cell>
          <table:table-cell table:style-name="ce69"/>
          <table:table-cell table:style-name="ce101"/>
          <table:table-cell office:value-type="float" office:value="0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599" table:style-name="ce38">
            <text:p>599</text:p>
          </table:table-cell>
          <table:table-cell office:value-type="string" table:style-name="ce35">
            <text:p>местный бюджет</text:p>
          </table:table-cell>
          <table:table-cell office:value-type="float" office:value="1640242.24" table:formula="of:=[.E667]+[.H667]+[.K667]+[.N667]+[.Q667]+[.T667]+[.W667]" table:style-name="ce27">
            <text:p>1 640 242,24</text:p>
          </table:table-cell>
          <table:table-cell office:value-type="float" office:value="1640.24224" table:formula="of:=[.C667]/[.Z666]" table:style-name="ce27">
            <text:p>1 640,24</text:p>
          </table:table-cell>
          <table:table-cell office:value-type="float" office:value="1640242.24" table:style-name="ce102">
            <text:p>1 640 242,24</text:p>
          </table:table-cell>
          <table:table-cell office:value-type="float" office:value="1640.24224" table:formula="of:=[.E667]/[.Z666]" table:style-name="ce67">
            <text:p>1 640,24</text:p>
          </table:table-cell>
          <table:table-cell table:style-name="ce68"/>
          <table:table-cell table:style-name="ce101"/>
          <table:table-cell office:value-type="float" office:value="0" table:formula="of:=[.H667]/[.Z666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7"/>
          <table:table-cell table:style-name="ce101"/>
          <table:table-cell office:value-type="float" office:value="0" table:style-name="ce67">
            <text:p>0,00</text:p>
          </table:table-cell>
          <table:table-cell table:style-name="ce69"/>
          <table:table-cell table:style-name="ce101"/>
          <table:table-cell office:value-type="float" office:value="0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06">
          <table:table-cell office:value-type="float" office:value="600" table:style-name="ce38">
            <text:p>600</text:p>
          </table:table-cell>
          <table:table-cell office:value-type="string" table:style-name="ce35">
            <text:p>2.1.4. Проведение работ в ЗДОЛ "Самоцветы" по благоустройству территории в части вывозки древесных остатков с территории лагеря после капитального ремонта ограждения по периметру</text:p>
          </table:table-cell>
          <table:table-cell office:value-type="float" office:value="63794" table:formula="of:=[.E668]+[.H668]+[.K668]+[.N668]+[.Q668]+[.T668]+[.W668]" table:style-name="ce27">
            <text:p>63 794,00</text:p>
          </table:table-cell>
          <table:table-cell office:value-type="float" office:value="63.793999999999997" table:formula="of:=[.C668]/[.Z667]" table:style-name="ce27">
            <text:p>63,79</text:p>
          </table:table-cell>
          <table:table-cell office:value-type="float" office:value="0" table:formula="of:=[.E669]+[.E670]+[.E671]" table:style-name="ce101">
            <text:p>0,00</text:p>
          </table:table-cell>
          <table:table-cell office:value-type="float" office:value="0" table:formula="of:=[.E668]/[.Z667]" table:style-name="ce67">
            <text:p>0,00</text:p>
          </table:table-cell>
          <table:table-cell table:style-name="ce68"/>
          <table:table-cell office:value-type="float" office:value="63794" table:formula="of:=[.H671]" table:style-name="ce101">
            <text:p>63 794,00</text:p>
          </table:table-cell>
          <table:table-cell office:value-type="float" office:value="63.793999999999997" table:formula="of:=[.I669]+[.I670]+[.I671]" table:style-name="ce67">
            <text:p>63,79</text:p>
          </table:table-cell>
          <table:table-cell table:style-name="ce68"/>
          <table:table-cell office:value-type="float" office:value="0" table:formula="of:=[.K671]" table:style-name="ce101">
            <text:p>0,00</text:p>
          </table:table-cell>
          <table:table-cell office:value-type="float" office:value="0" table:formula="of:=[.K668]/[.Z667]" table:style-name="ce67">
            <text:p>0,00</text:p>
          </table:table-cell>
          <table:table-cell table:style-name="ce68"/>
          <table:table-cell office:value-type="float" office:value="0" table:formula="of:=[.N671]" table:style-name="ce101">
            <text:p>0,00</text:p>
          </table:table-cell>
          <table:table-cell office:value-type="float" office:value="0" table:formula="of:=[.N668]/[.Z667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R669]+[.R670]+[.R671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U669]+[.U670]+[.U671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X669]+[.X670]+[.X671]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01" table:style-name="ce38">
            <text:p>601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669]+[.H669]+[.K669]+[.N669]+[.Q669]+[.T669]+[.W669]" table:style-name="ce27">
            <text:p>0,00</text:p>
          </table:table-cell>
          <table:table-cell office:value-type="float" office:value="0" table:formula="of:=[.C669]/[.Z668]" table:style-name="ce27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[.E669]/[.Z668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69]/[.Z668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69]/[.Z668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7"/>
          <table:table-cell table:style-name="ce101"/>
          <table:table-cell office:value-type="float" office:value="0" table:style-name="ce67">
            <text:p>0,00</text:p>
          </table:table-cell>
          <table:table-cell table:style-name="ce69"/>
          <table:table-cell table:style-name="ce101"/>
          <table:table-cell office:value-type="float" office:value="0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02" table:style-name="ce38">
            <text:p>60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670]+[.H670]+[.K670]+[.N670]+[.Q670]+[.T670]+[.W670]" table:style-name="ce27">
            <text:p>0,00</text:p>
          </table:table-cell>
          <table:table-cell office:value-type="float" office:value="0" table:formula="of:=[.C670]/[.Z669]" table:style-name="ce27">
            <text:p>0,00</text:p>
          </table:table-cell>
          <table:table-cell table:style-name="ce102"/>
          <table:table-cell office:value-type="float" office:value="0" table:formula="of:=[.E670]/[.Z669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70]/[.Z669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70]/[.Z669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7"/>
          <table:table-cell table:style-name="ce101"/>
          <table:table-cell office:value-type="float" office:value="0" table:style-name="ce67">
            <text:p>0,00</text:p>
          </table:table-cell>
          <table:table-cell table:style-name="ce69"/>
          <table:table-cell table:style-name="ce101"/>
          <table:table-cell office:value-type="float" office:value="0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03" table:style-name="ce38">
            <text:p>603</text:p>
          </table:table-cell>
          <table:table-cell office:value-type="string" table:style-name="ce35">
            <text:p>местный бюджет</text:p>
          </table:table-cell>
          <table:table-cell office:value-type="float" office:value="63794" table:formula="of:=[.E671]+[.H671]+[.K671]+[.N671]+[.Q671]+[.T671]+[.W671]" table:style-name="ce27">
            <text:p>63 794,00</text:p>
          </table:table-cell>
          <table:table-cell office:value-type="float" office:value="63.793999999999997" table:formula="of:=[.C671]/[.Z670]" table:style-name="ce27">
            <text:p>63,79</text:p>
          </table:table-cell>
          <table:table-cell table:style-name="ce102"/>
          <table:table-cell office:value-type="float" office:value="0" table:formula="of:=[.E671]/[.Z670]" table:style-name="ce67">
            <text:p>0,00</text:p>
          </table:table-cell>
          <table:table-cell table:style-name="ce68"/>
          <table:table-cell office:value-type="float" office:value="63794" table:style-name="ce102">
            <text:p>63 794,00</text:p>
          </table:table-cell>
          <table:table-cell office:value-type="float" office:value="63.793999999999997" table:formula="of:=[.H671]/[.Z670]" table:style-name="ce67">
            <text:p>63,79</text:p>
          </table:table-cell>
          <table:table-cell table:style-name="ce68"/>
          <table:table-cell table:style-name="ce102"/>
          <table:table-cell office:value-type="float" office:value="0" table:formula="of:=[.K671]/[.Z670]" table:style-name="ce67">
            <text:p>0,00</text:p>
          </table:table-cell>
          <table:table-cell table:style-name="ce68"/>
          <table:table-cell table:style-name="ce102"/>
          <table:table-cell office:value-type="float" office:value="0" table:formula="of:=[.N671]/[.Z670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style-name="ce67">
            <text:p>0,00</text:p>
          </table:table-cell>
          <table:table-cell table:style-name="ce69"/>
          <table:table-cell table:style-name="ce101"/>
          <table:table-cell office:value-type="float" office:value="0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9">
          <table:table-cell office:value-type="float" office:value="604" table:style-name="ce38">
            <text:p>604</text:p>
          </table:table-cell>
          <table:table-cell office:value-type="string" table:style-name="ce35">
            <text:p>2.1.5. Разработка ПСД на выполнение работ по обеспечению автоматической разблокировки ворот (шлагбаумов)</text:p>
          </table:table-cell>
          <table:table-cell office:value-type="float" office:value="140722" table:formula="of:=[.E672]+[.H672]+[.K672]+[.N672]+[.Q672]+[.T672]+[.W672]" table:style-name="ce27">
            <text:p>140 722,00</text:p>
          </table:table-cell>
          <table:table-cell office:value-type="float" office:value="140.72200000000001" table:formula="of:=[.C672]/[.Z671]" table:style-name="ce27">
            <text:p>140,72</text:p>
          </table:table-cell>
          <table:table-cell office:value-type="float" office:value="0" table:formula="of:=[.E673]+[.E674]+[.E675]" table:style-name="ce101">
            <text:p>0,00</text:p>
          </table:table-cell>
          <table:table-cell office:value-type="float" office:value="0" table:formula="of:=[.E672]/[.Z671]" table:style-name="ce67">
            <text:p>0,00</text:p>
          </table:table-cell>
          <table:table-cell table:style-name="ce68"/>
          <table:table-cell office:value-type="float" office:value="140722" table:formula="of:=[.H675]" table:style-name="ce101">
            <text:p>140 722,00</text:p>
          </table:table-cell>
          <table:table-cell office:value-type="float" office:value="140.72200000000001" table:formula="of:=[.I673]+[.I674]+[.I675]" table:style-name="ce67">
            <text:p>140,72</text:p>
          </table:table-cell>
          <table:table-cell table:style-name="ce68"/>
          <table:table-cell office:value-type="float" office:value="0" table:formula="of:=[.K675]" table:style-name="ce101">
            <text:p>0,00</text:p>
          </table:table-cell>
          <table:table-cell office:value-type="float" office:value="0" table:formula="of:=[.K672]/[.Z671]" table:style-name="ce67">
            <text:p>0,00</text:p>
          </table:table-cell>
          <table:table-cell table:style-name="ce68"/>
          <table:table-cell office:value-type="float" office:value="0" table:formula="of:=[.N675]" table:style-name="ce101">
            <text:p>0,00</text:p>
          </table:table-cell>
          <table:table-cell office:value-type="float" office:value="0" table:formula="of:=[.N672]/[.Z671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R673]+[.R674]+[.R675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U673]+[.U674]+[.U675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X673]+[.X674]+[.X675]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05" table:style-name="ce38">
            <text:p>605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673]+[.H673]+[.K673]+[.N673]+[.Q673]+[.T673]+[.W673]" table:style-name="ce27">
            <text:p>0,00</text:p>
          </table:table-cell>
          <table:table-cell office:value-type="float" office:value="0" table:formula="of:=[.C673]/[.Z672]" table:style-name="ce27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[.E673]/[.Z672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73]/[.Z672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73]/[.Z672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7"/>
          <table:table-cell table:style-name="ce101"/>
          <table:table-cell office:value-type="float" office:value="0" table:style-name="ce67">
            <text:p>0,00</text:p>
          </table:table-cell>
          <table:table-cell table:style-name="ce69"/>
          <table:table-cell table:style-name="ce101"/>
          <table:table-cell office:value-type="float" office:value="0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06" table:style-name="ce38">
            <text:p>606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674]+[.H674]+[.K674]+[.N674]+[.Q674]+[.T674]+[.W674]" table:style-name="ce27">
            <text:p>0,00</text:p>
          </table:table-cell>
          <table:table-cell office:value-type="float" office:value="0" table:formula="of:=[.C674]/[.Z673]" table:style-name="ce27">
            <text:p>0,00</text:p>
          </table:table-cell>
          <table:table-cell table:style-name="ce102"/>
          <table:table-cell office:value-type="float" office:value="0" table:formula="of:=[.E674]/[.Z673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74]/[.Z67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74]/[.Z673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7"/>
          <table:table-cell table:style-name="ce101"/>
          <table:table-cell office:value-type="float" office:value="0" table:style-name="ce67">
            <text:p>0,00</text:p>
          </table:table-cell>
          <table:table-cell table:style-name="ce69"/>
          <table:table-cell table:style-name="ce101"/>
          <table:table-cell office:value-type="float" office:value="0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07" table:style-name="ce38">
            <text:p>607</text:p>
          </table:table-cell>
          <table:table-cell office:value-type="string" table:style-name="ce35">
            <text:p>местный бюджет</text:p>
          </table:table-cell>
          <table:table-cell office:value-type="float" office:value="140722" table:formula="of:=[.E675]+[.H675]+[.K675]+[.N675]+[.Q675]+[.T675]+[.W675]" table:style-name="ce27">
            <text:p>140 722,00</text:p>
          </table:table-cell>
          <table:table-cell office:value-type="float" office:value="140.72200000000001" table:formula="of:=[.C675]/[.Z674]" table:style-name="ce27">
            <text:p>140,72</text:p>
          </table:table-cell>
          <table:table-cell table:style-name="ce102"/>
          <table:table-cell office:value-type="float" office:value="0" table:formula="of:=[.E675]/[.Z674]" table:style-name="ce67">
            <text:p>0,00</text:p>
          </table:table-cell>
          <table:table-cell table:style-name="ce68"/>
          <table:table-cell office:value-type="float" office:value="140722" table:style-name="ce102">
            <text:p>140 722,00</text:p>
          </table:table-cell>
          <table:table-cell office:value-type="float" office:value="140.72200000000001" table:formula="of:=[.H675]/[.Z674]" table:style-name="ce67">
            <text:p>140,72</text:p>
          </table:table-cell>
          <table:table-cell table:style-name="ce68"/>
          <table:table-cell table:style-name="ce102"/>
          <table:table-cell office:value-type="float" office:value="0" table:formula="of:=[.K675]/[.Z674]" table:style-name="ce67">
            <text:p>0,00</text:p>
          </table:table-cell>
          <table:table-cell table:style-name="ce68"/>
          <table:table-cell table:style-name="ce102"/>
          <table:table-cell office:value-type="float" office:value="0" table:formula="of:=[.N675]/[.Z674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style-name="ce67">
            <text:p>0,00</text:p>
          </table:table-cell>
          <table:table-cell table:style-name="ce69"/>
          <table:table-cell table:style-name="ce101"/>
          <table:table-cell office:value-type="float" office:value="0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07">
          <table:table-cell office:value-type="float" office:value="608" table:style-name="ce38">
            <text:p>608</text:p>
          </table:table-cell>
          <table:table-cell office:value-type="string" table:style-name="ce35">
            <text:p>2.1.6. Капитальный ремонт, приведение в соответствие с требованиями пожарной безопасности и санитарного законодательства муниципальных образовательных учреждений (устранение предписаний надзорных органов)</text:p>
          </table:table-cell>
          <table:table-cell office:value-type="float" office:value="3794105.58" table:formula="of:=[.E676]+[.H676]+[.K676]+[.N676]+[.Q676]+[.T676]+[.W676]" table:style-name="ce27">
            <text:p>3 794 105,58</text:p>
          </table:table-cell>
          <table:table-cell office:value-type="float" office:value="3794.1055799999999" table:formula="of:=[.C676]/[.Z675]" table:style-name="ce27">
            <text:p>3 794,11</text:p>
          </table:table-cell>
          <table:table-cell office:value-type="float" office:value="0" table:formula="of:=[.E677]+[.E678]+[.E679]" table:style-name="ce101">
            <text:p>0,00</text:p>
          </table:table-cell>
          <table:table-cell office:value-type="float" office:value="0" table:formula="of:=[.E676]/[.Z675]" table:style-name="ce67">
            <text:p>0,00</text:p>
          </table:table-cell>
          <table:table-cell table:style-name="ce68"/>
          <table:table-cell office:value-type="float" office:value="0" table:formula="of:=[.H679]" table:style-name="ce101">
            <text:p>0,00</text:p>
          </table:table-cell>
          <table:table-cell office:value-type="float" office:value="0" table:formula="of:=[.I677]+[.I678]+[.I679]" table:style-name="ce67">
            <text:p>0,00</text:p>
          </table:table-cell>
          <table:table-cell table:style-name="ce68"/>
          <table:table-cell office:value-type="float" office:value="1851005.58" table:formula="of:=[.K679]" table:style-name="ce101">
            <text:p>1 851 005,58</text:p>
          </table:table-cell>
          <table:table-cell office:value-type="float" office:value="1851.00558" table:formula="of:=[.K676]/[.Z675]" table:style-name="ce67">
            <text:p>1 851,01</text:p>
          </table:table-cell>
          <table:table-cell table:style-name="ce68"/>
          <table:table-cell office:value-type="float" office:value="1943100" table:formula="of:=[.N679]" table:style-name="ce101">
            <text:p>1 943 100,00</text:p>
          </table:table-cell>
          <table:table-cell office:value-type="float" office:value="1943.1" table:formula="of:=[.N676]/[.Z675]" table:style-name="ce67">
            <text:p>1 943,10</text:p>
          </table:table-cell>
          <table:table-cell table:style-name="ce68"/>
          <table:table-cell table:style-name="ce101"/>
          <table:table-cell office:value-type="float" office:value="0" table:formula="of:=[.R677]+[.R678]+[.R679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U677]+[.U678]+[.U679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X677]+[.X678]+[.X679]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09" table:style-name="ce38">
            <text:p>609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677]+[.H677]+[.K677]+[.N677]+[.Q677]+[.T677]+[.W677]" table:style-name="ce27">
            <text:p>0,00</text:p>
          </table:table-cell>
          <table:table-cell office:value-type="float" office:value="0" table:formula="of:=[.C677]/[.Z676]" table:style-name="ce27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[.E677]/[.Z676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77]/[.Z676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77]/[.Z676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7"/>
          <table:table-cell table:style-name="ce101"/>
          <table:table-cell office:value-type="float" office:value="0" table:style-name="ce67">
            <text:p>0,00</text:p>
          </table:table-cell>
          <table:table-cell table:style-name="ce69"/>
          <table:table-cell table:style-name="ce101"/>
          <table:table-cell office:value-type="float" office:value="0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10" table:style-name="ce38">
            <text:p>610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678]+[.H678]+[.K678]+[.N678]+[.Q678]+[.T678]+[.W678]" table:style-name="ce27">
            <text:p>0,00</text:p>
          </table:table-cell>
          <table:table-cell office:value-type="float" office:value="0" table:formula="of:=[.C678]/[.Z677]" table:style-name="ce27">
            <text:p>0,00</text:p>
          </table:table-cell>
          <table:table-cell table:style-name="ce102"/>
          <table:table-cell office:value-type="float" office:value="0" table:formula="of:=[.E678]/[.Z677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78]/[.Z677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78]/[.Z677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7"/>
          <table:table-cell table:style-name="ce101"/>
          <table:table-cell office:value-type="float" office:value="0" table:style-name="ce67">
            <text:p>0,00</text:p>
          </table:table-cell>
          <table:table-cell table:style-name="ce69"/>
          <table:table-cell table:style-name="ce101"/>
          <table:table-cell office:value-type="float" office:value="0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11" table:style-name="ce38">
            <text:p>611</text:p>
          </table:table-cell>
          <table:table-cell office:value-type="string" table:style-name="ce35">
            <text:p>местный бюджет</text:p>
          </table:table-cell>
          <table:table-cell office:value-type="float" office:value="3794105.58" table:formula="of:=[.E679]+[.H679]+[.K679]+[.N679]+[.Q679]+[.T679]+[.W679]" table:style-name="ce27">
            <text:p>3 794 105,58</text:p>
          </table:table-cell>
          <table:table-cell office:value-type="float" office:value="3794.1055799999999" table:formula="of:=[.C679]/[.Z678]" table:style-name="ce27">
            <text:p>3 794,11</text:p>
          </table:table-cell>
          <table:table-cell table:style-name="ce102"/>
          <table:table-cell office:value-type="float" office:value="0" table:formula="of:=[.E679]/[.Z678]" table:style-name="ce67">
            <text:p>0,00</text:p>
          </table:table-cell>
          <table:table-cell table:style-name="ce68"/>
          <table:table-cell table:style-name="ce102"/>
          <table:table-cell office:value-type="float" office:value="0" table:formula="of:=[.H679]/[.Z678]" table:style-name="ce67">
            <text:p>0,00</text:p>
          </table:table-cell>
          <table:table-cell table:style-name="ce68"/>
          <table:table-cell office:value-type="float" office:value="1851005.58" table:style-name="ce103">
            <text:p>1 851 005,58</text:p>
          </table:table-cell>
          <table:table-cell office:value-type="float" office:value="1851.00558" table:formula="of:=[.K679]/[.Z678]" table:style-name="ce67">
            <text:p>1 851,01</text:p>
          </table:table-cell>
          <table:table-cell table:style-name="ce68"/>
          <table:table-cell office:value-type="float" office:value="1943100" table:style-name="ce104">
            <text:p>1 943 100,00</text:p>
          </table:table-cell>
          <table:table-cell office:value-type="float" office:value="1943.1" table:formula="of:=[.N679]/[.Z678]" table:style-name="ce67">
            <text:p>1 943,1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style-name="ce67">
            <text:p>0,00</text:p>
          </table:table-cell>
          <table:table-cell table:style-name="ce69"/>
          <table:table-cell table:style-name="ce101"/>
          <table:table-cell office:value-type="float" office:value="0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08">
          <table:table-cell office:value-type="float" office:value="612" table:style-name="ce38">
            <text:p>612</text:p>
          </table:table-cell>
          <table:table-cell office:value-type="string" table:style-name="ce37">
            <text:p>2.2. Остатки МБТ на социально-экономическое и инфраструктурное развитие городских округов, на территориях которых расположены организации, осуществляющие деятельность в сфере использования атомной энергии</text:p>
          </table:table-cell>
          <table:table-cell office:value-type="float" office:value="43974136.149999991" table:formula="of:=[.E680]+[.H680]+[.K680]+[.N680]+[.Q680]+[.T680]+[.W680]" table:style-name="ce27">
            <text:p>43 974 136,15</text:p>
          </table:table-cell>
          <table:table-cell office:value-type="float" office:value="43974.136149999991" table:formula="of:=[.C680]/[.Z667]" table:style-name="ce27">
            <text:p>43 974,14</text:p>
          </table:table-cell>
          <table:table-cell office:value-type="float" office:value="22395510.329999998" table:formula="of:=[.E681]+[.E682]+[.E683]" table:style-name="ce101">
            <text:p>22 395 510,33</text:p>
          </table:table-cell>
          <table:table-cell office:value-type="float" office:value="22395.510329999997" table:formula="of:=[.E680]/[.Z667]" table:style-name="ce67">
            <text:p>22 395,51</text:p>
          </table:table-cell>
          <table:table-cell table:style-name="ce68"/>
          <table:table-cell office:value-type="float" office:value="13736339.41" table:formula="of:=[.H682]" table:style-name="ce101">
            <text:p>13 736 339,41</text:p>
          </table:table-cell>
          <table:table-cell office:value-type="float" office:value="13736.33941" table:formula="of:=[.H680]/[.Z667]" table:style-name="ce67">
            <text:p>13 736,34</text:p>
          </table:table-cell>
          <table:table-cell table:style-name="ce68"/>
          <table:table-cell office:value-type="float" office:value="7842286.4100000001" table:formula="of:=[.K682]" table:style-name="ce101">
            <text:p>7 842 286,41</text:p>
          </table:table-cell>
          <table:table-cell office:value-type="float" office:value="7842.2864099999997" table:formula="of:=[.K680]/[.Z667]" table:style-name="ce67">
            <text:p>7 842,29</text:p>
          </table:table-cell>
          <table:table-cell table:style-name="ce68"/>
          <table:table-cell table:style-name="ce101"/>
          <table:table-cell office:value-type="float" office:value="0" table:formula="of:=[.N680]/[.Z667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80]/[.Z667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80]/[.Z667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80]/[.Z667]" table:style-name="ce44">
            <text:p>0,00</text:p>
          </table:table-cell>
          <table:table-cell office:value-type="float" office:value="33.340000000000003" table:style-name="ce38">
            <text:p>33,34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13" table:style-name="ce38">
            <text:p>613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681]+[.H681]+[.K681]+[.N681]+[.Q681]+[.T681]+[.W681]" table:style-name="ce27">
            <text:p>0,00</text:p>
          </table:table-cell>
          <table:table-cell office:value-type="float" office:value="0" table:formula="of:=[.C681]/[.Z680]" table:style-name="ce27">
            <text:p>0,00</text:p>
          </table:table-cell>
          <table:table-cell office:value-type="float" office:value="0" table:formula="of:=[.E685]+[.E689]" table:style-name="ce101">
            <text:p>0,00</text:p>
          </table:table-cell>
          <table:table-cell office:value-type="float" office:value="0" table:formula="of:=[.E681]/[.Z680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81]/[.Z680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81]/[.Z680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81]/[.Z680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81]/[.Z680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81]/[.Z680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81]/[.Z68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14" table:style-name="ce38">
            <text:p>614</text:p>
          </table:table-cell>
          <table:table-cell office:value-type="string" table:style-name="ce37">
            <text:p>областной бюджет</text:p>
          </table:table-cell>
          <table:table-cell office:value-type="float" office:value="43974136.149999991" table:formula="of:=[.E682]+[.H682]+[.K682]+[.N682]+[.Q682]+[.T682]+[.W682]" table:style-name="ce27">
            <text:p>43 974 136,15</text:p>
          </table:table-cell>
          <table:table-cell office:value-type="float" office:value="43974.136149999991" table:formula="of:=[.C682]/[.Z681]" table:style-name="ce27">
            <text:p>43 974,14</text:p>
          </table:table-cell>
          <table:table-cell office:value-type="float" office:value="22395510.329999998" table:formula="of:=[.E686]+[.E690]" table:style-name="ce101">
            <text:p>22 395 510,33</text:p>
          </table:table-cell>
          <table:table-cell office:value-type="float" office:value="22395.510329999997" table:formula="of:=[.E682]/[.Z681]" table:style-name="ce67">
            <text:p>22 395,51</text:p>
          </table:table-cell>
          <table:table-cell table:style-name="ce68"/>
          <table:table-cell office:value-type="float" office:value="13736339.41" table:formula="of:=[.H690]" table:style-name="ce101">
            <text:p>13 736 339,41</text:p>
          </table:table-cell>
          <table:table-cell office:value-type="float" office:value="13736.33941" table:formula="of:=[.H682]/[.Z681]" table:style-name="ce67">
            <text:p>13 736,34</text:p>
          </table:table-cell>
          <table:table-cell table:style-name="ce68"/>
          <table:table-cell office:value-type="float" office:value="7842286.4100000001" table:formula="of:=[.K690]" table:style-name="ce101">
            <text:p>7 842 286,41</text:p>
          </table:table-cell>
          <table:table-cell office:value-type="float" office:value="7842.2864099999997" table:formula="of:=[.K682]/[.Z681]" table:style-name="ce67">
            <text:p>7 842,29</text:p>
          </table:table-cell>
          <table:table-cell table:style-name="ce68"/>
          <table:table-cell table:style-name="ce101"/>
          <table:table-cell office:value-type="float" office:value="0" table:formula="of:=[.N682]/[.Z681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82]/[.Z681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82]/[.Z681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82]/[.Z68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15" table:style-name="ce38">
            <text:p>615</text:p>
          </table:table-cell>
          <table:table-cell office:value-type="string" table:style-name="ce37">
            <text:p>местный бюджет</text:p>
          </table:table-cell>
          <table:table-cell office:value-type="float" office:value="0" table:formula="of:=[.E683]+[.H683]+[.K683]+[.N683]+[.Q683]+[.T683]+[.W683]" table:style-name="ce27">
            <text:p>0,00</text:p>
          </table:table-cell>
          <table:table-cell office:value-type="float" office:value="0" table:formula="of:=[.C683]/[.Z682]" table:style-name="ce27">
            <text:p>0,00</text:p>
          </table:table-cell>
          <table:table-cell office:value-type="float" office:value="0" table:formula="of:=[.E687]+[.E691]" table:style-name="ce101">
            <text:p>0,00</text:p>
          </table:table-cell>
          <table:table-cell office:value-type="float" office:value="0" table:formula="of:=[.E683]/[.Z682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83]/[.Z682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83]/[.Z682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83]/[.Z682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83]/[.Z682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83]/[.Z682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83]/[.Z68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09">
          <table:table-cell office:value-type="float" office:value="616" table:style-name="ce38">
            <text:p>616</text:p>
          </table:table-cell>
          <table:table-cell office:value-type="string" table:style-name="ce35">
            <text:p>2.2.1.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table-cell office:value-type="float" office:value="8520420" table:formula="of:=[.E684]+[.H684]+[.K684]+[.N684]+[.Q684]+[.T684]+[.W684]" table:style-name="ce27">
            <text:p>8 520 420,00</text:p>
          </table:table-cell>
          <table:table-cell office:value-type="float" office:value="8520.42" table:formula="of:=[.C684]/[.Z683]" table:style-name="ce27">
            <text:p>8 520,42</text:p>
          </table:table-cell>
          <table:table-cell office:value-type="float" office:value="8520420" table:formula="of:=[.E685]+[.E686]+[.E687]" table:style-name="ce101">
            <text:p>8 520 420,00</text:p>
          </table:table-cell>
          <table:table-cell office:value-type="float" office:value="8520.42" table:formula="of:=[.E684]/[.Z683]" table:style-name="ce67">
            <text:p>8 520,42</text:p>
          </table:table-cell>
          <table:table-cell table:style-name="ce68"/>
          <table:table-cell table:style-name="ce101"/>
          <table:table-cell office:value-type="float" office:value="0" table:formula="of:=[.H684]/[.Z68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84]/[.Z68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84]/[.Z68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84]/[.Z683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84]/[.Z683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84]/[.Z68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17" table:style-name="ce38">
            <text:p>61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685]+[.H685]+[.K685]+[.N685]+[.Q685]+[.T685]+[.W685]" table:style-name="ce27">
            <text:p>0,00</text:p>
          </table:table-cell>
          <table:table-cell office:value-type="float" office:value="0" table:formula="of:=[.C685]/[.Z684]" table:style-name="ce27">
            <text:p>0,00</text:p>
          </table:table-cell>
          <table:table-cell table:style-name="ce101"/>
          <table:table-cell office:value-type="float" office:value="0" table:formula="of:=[.E685]/[.Z684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85]/[.Z684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85]/[.Z684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85]/[.Z684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85]/[.Z684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85]/[.Z684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85]/[.Z68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18" table:style-name="ce38">
            <text:p>61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8520420" table:formula="of:=[.E686]+[.H686]+[.K686]+[.N686]+[.Q686]+[.T686]+[.W686]" table:style-name="ce27">
            <text:p>8 520 420,00</text:p>
          </table:table-cell>
          <table:table-cell office:value-type="float" office:value="8520.42" table:formula="of:=[.C686]/[.Z685]" table:style-name="ce27">
            <text:p>8 520,42</text:p>
          </table:table-cell>
          <table:table-cell office:value-type="float" office:value="8520420" table:style-name="ce102">
            <text:p>8 520 420,00</text:p>
          </table:table-cell>
          <table:table-cell office:value-type="float" office:value="8520.42" table:formula="of:=[.E686]/[.Z685]" table:style-name="ce67">
            <text:p>8 520,42</text:p>
          </table:table-cell>
          <table:table-cell table:style-name="ce68"/>
          <table:table-cell table:style-name="ce101"/>
          <table:table-cell office:value-type="float" office:value="0" table:formula="of:=[.H686]/[.Z68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86]/[.Z68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86]/[.Z68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86]/[.Z685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86]/[.Z685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86]/[.Z68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19" table:style-name="ce38">
            <text:p>619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687]+[.H687]+[.K687]+[.N687]+[.Q687]+[.T687]+[.W687]" table:style-name="ce27">
            <text:p>0,00</text:p>
          </table:table-cell>
          <table:table-cell office:value-type="float" office:value="0" table:formula="of:=[.C687]/[.Z686]" table:style-name="ce27">
            <text:p>0,00</text:p>
          </table:table-cell>
          <table:table-cell table:style-name="ce101"/>
          <table:table-cell office:value-type="float" office:value="0" table:formula="of:=[.E687]/[.Z686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87]/[.Z686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87]/[.Z686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87]/[.Z686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87]/[.Z686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87]/[.Z686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87]/[.Z68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">
          <table:table-cell office:value-type="float" office:value="620" table:style-name="ce38">
            <text:p>620</text:p>
          </table:table-cell>
          <table:table-cell office:value-type="string" table:style-name="ce35">
            <text:p>2.2.2. Обустройство стадиона детской спортивной школы</text:p>
          </table:table-cell>
          <table:table-cell office:value-type="float" office:value="35453716.150000006" table:formula="of:=[.E688]+[.H688]+[.K688]+[.N688]+[.Q688]+[.T688]+[.W688]" table:style-name="ce27">
            <text:p>35 453 716,15</text:p>
          </table:table-cell>
          <table:table-cell office:value-type="float" office:value="35453.716150000007" table:formula="of:=[.C688]/[.Z687]" table:style-name="ce27">
            <text:p>35 453,72</text:p>
          </table:table-cell>
          <table:table-cell office:value-type="float" office:value="13875090.33" table:formula="of:=[.E689]+[.E690]+[.E691]" table:style-name="ce101">
            <text:p>13 875 090,33</text:p>
          </table:table-cell>
          <table:table-cell office:value-type="float" office:value="13875.090330000001" table:formula="of:=[.E688]/[.Z687]" table:style-name="ce67">
            <text:p>13 875,09</text:p>
          </table:table-cell>
          <table:table-cell table:style-name="ce68"/>
          <table:table-cell office:value-type="float" office:value="13736339.41" table:formula="of:=[.H690]" table:style-name="ce101">
            <text:p>13 736 339,41</text:p>
          </table:table-cell>
          <table:table-cell office:value-type="float" office:value="13736.33941" table:formula="of:=[.H688]/[.Z687]" table:style-name="ce67">
            <text:p>13 736,34</text:p>
          </table:table-cell>
          <table:table-cell table:style-name="ce68"/>
          <table:table-cell office:value-type="float" office:value="7842286.4100000001" table:formula="of:=[.K690]" table:style-name="ce101">
            <text:p>7 842 286,41</text:p>
          </table:table-cell>
          <table:table-cell office:value-type="float" office:value="7842.2864099999997" table:formula="of:=[.K688]/[.Z687]" table:style-name="ce67">
            <text:p>7 842,29</text:p>
          </table:table-cell>
          <table:table-cell table:style-name="ce68"/>
          <table:table-cell table:style-name="ce101"/>
          <table:table-cell office:value-type="float" office:value="0" table:formula="of:=[.N688]/[.Z687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88]/[.Z687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88]/[.Z687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88]/[.Z68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21" table:style-name="ce38">
            <text:p>621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689]+[.H689]+[.K689]+[.N689]+[.Q689]+[.T689]+[.W689]" table:style-name="ce27">
            <text:p>0,00</text:p>
          </table:table-cell>
          <table:table-cell office:value-type="float" office:value="0" table:formula="of:=[.C689]/[.Z688]" table:style-name="ce27">
            <text:p>0,00</text:p>
          </table:table-cell>
          <table:table-cell table:style-name="ce101"/>
          <table:table-cell office:value-type="float" office:value="0" table:formula="of:=[.E689]/[.Z688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89]/[.Z688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89]/[.Z688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89]/[.Z688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89]/[.Z688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89]/[.Z688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89]/[.Z68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22" table:style-name="ce38">
            <text:p>62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35453716.150000006" table:formula="of:=[.E690]+[.H690]+[.K690]+[.N690]+[.Q690]+[.T690]+[.W690]" table:style-name="ce27">
            <text:p>35 453 716,15</text:p>
          </table:table-cell>
          <table:table-cell office:value-type="float" office:value="35453.716150000007" table:formula="of:=[.C690]/[.Z689]" table:style-name="ce27">
            <text:p>35 453,72</text:p>
          </table:table-cell>
          <table:table-cell office:value-type="float" office:value="13875090.33" table:style-name="ce102">
            <text:p>13 875 090,33</text:p>
          </table:table-cell>
          <table:table-cell office:value-type="float" office:value="13875.090330000001" table:formula="of:=[.E690]/[.Z689]" table:style-name="ce67">
            <text:p>13 875,09</text:p>
          </table:table-cell>
          <table:table-cell table:style-name="ce68"/>
          <table:table-cell office:value-type="float" office:value="13736339.41" table:style-name="ce102">
            <text:p>13 736 339,41</text:p>
          </table:table-cell>
          <table:table-cell office:value-type="float" office:value="13736.33941" table:formula="of:=[.H690]/[.Z689]" table:style-name="ce67">
            <text:p>13 736,34</text:p>
          </table:table-cell>
          <table:table-cell table:style-name="ce68"/>
          <table:table-cell office:value-type="float" office:value="7842286.4100000001" table:style-name="ce103">
            <text:p>7 842 286,41</text:p>
          </table:table-cell>
          <table:table-cell office:value-type="float" office:value="7842.2864099999997" table:formula="of:=[.K690]/[.Z689]" table:style-name="ce67">
            <text:p>7 842,29</text:p>
          </table:table-cell>
          <table:table-cell table:style-name="ce68"/>
          <table:table-cell table:style-name="ce101"/>
          <table:table-cell office:value-type="float" office:value="0" table:formula="of:=[.N690]/[.Z689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90]/[.Z689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90]/[.Z689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90]/[.Z68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23" table:style-name="ce38">
            <text:p>623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691]+[.H691]+[.K691]+[.N691]+[.Q691]+[.T691]+[.W691]" table:style-name="ce27">
            <text:p>0,00</text:p>
          </table:table-cell>
          <table:table-cell office:value-type="float" office:value="0" table:formula="of:=[.C691]/[.Z690]" table:style-name="ce27">
            <text:p>0,00</text:p>
          </table:table-cell>
          <table:table-cell table:style-name="ce101"/>
          <table:table-cell office:value-type="float" office:value="0" table:formula="of:=[.E691]/[.Z690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691]/[.Z690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691]/[.Z690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691]/[.Z690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691]/[.Z690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691]/[.Z690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691]/[.Z69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10">
          <table:table-cell office:value-type="float" office:value="624" table:style-name="ce38">
            <text:p>624</text:p>
          </table:table-cell>
          <table:table-cell office:value-type="string" table:style-name="ce37">
            <text:p>2.3. Средства местного бюджета на софинансирование МБТ на 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table-cell office:value-type="float" office:value="6933797.5999999996" table:formula="of:=[.E692]+[.H692]+[.K692]+[.N692]+[.Q692]+[.T692]+[.W692]" table:style-name="ce27">
            <text:p>6 933 797,60</text:p>
          </table:table-cell>
          <table:table-cell office:value-type="float" office:value="6933.7975999999999" table:formula="of:=[.C692]/[.Z667]" table:style-name="ce27">
            <text:p>6 933,80</text:p>
          </table:table-cell>
          <table:table-cell office:value-type="float" office:value="6933797.5999999996" table:formula="of:=[.E693]+[.E694]+[.E695]" table:style-name="ce99">
            <text:p>6 933 797,60</text:p>
          </table:table-cell>
          <table:table-cell office:value-type="float" office:value="6933.7975999999999" table:formula="of:=[.E692]/[.Z667]" table:style-name="ce42">
            <text:p>6 933,80</text:p>
          </table:table-cell>
          <table:table-cell table:style-name="ce68"/>
          <table:table-cell table:style-name="ce101"/>
          <table:table-cell office:value-type="float" office:value="0" table:formula="of:=[.I693]+[.I694]+[.I69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L693]+[.L694]+[.L69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O693]+[.O694]+[.O69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R693]+[.R694]+[.R695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U693]+[.U694]+[.U695]" table:style-name="ce67">
            <text:p>0,00</text:p>
          </table:table-cell>
          <table:table-cell table:style-name="ce69"/>
          <table:table-cell table:style-name="ce101"/>
          <table:table-cell office:value-type="float" office:value="0" table:formula="of:=[.X693]+[.X694]+[.X695]" table:style-name="ce67">
            <text:p>0,00</text:p>
          </table:table-cell>
          <table:table-cell office:value-type="float" office:value="33.340000000000003" table:style-name="ce38">
            <text:p>33,34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25" table:style-name="ce38">
            <text:p>625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693]+[.H693]+[.K693]+[.N693]+[.Q693]+[.T693]+[.W693]" table:style-name="ce27">
            <text:p>0,00</text:p>
          </table:table-cell>
          <table:table-cell office:value-type="float" office:value="0" table:formula="of:=[.C693]/[.Z692]" table:style-name="ce27">
            <text:p>0,00</text:p>
          </table:table-cell>
          <table:table-cell table:style-name="ce101"/>
          <table:table-cell office:value-type="float" office:value="0" table:formula="of:=[.E693]/[.Z692]" table:style-name="ce42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7"/>
          <table:table-cell table:style-name="ce101"/>
          <table:table-cell office:value-type="float" office:value="0" table:style-name="ce67">
            <text:p>0,00</text:p>
          </table:table-cell>
          <table:table-cell table:style-name="ce69"/>
          <table:table-cell table:style-name="ce101"/>
          <table:table-cell office:value-type="float" office:value="0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26" table:style-name="ce38">
            <text:p>626</text:p>
          </table:table-cell>
          <table:table-cell office:value-type="string" table:style-name="ce37">
            <text:p>областной бюджет</text:p>
          </table:table-cell>
          <table:table-cell office:value-type="float" office:value="0" table:formula="of:=[.E694]+[.H694]+[.K694]+[.N694]+[.Q694]+[.T694]+[.W694]" table:style-name="ce27">
            <text:p>0,00</text:p>
          </table:table-cell>
          <table:table-cell office:value-type="float" office:value="0" table:formula="of:=[.C694]/[.Z693]" table:style-name="ce27">
            <text:p>0,00</text:p>
          </table:table-cell>
          <table:table-cell table:style-name="ce101"/>
          <table:table-cell office:value-type="float" office:value="0" table:formula="of:=[.E694]/[.Z693]" table:style-name="ce42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7"/>
          <table:table-cell table:style-name="ce101"/>
          <table:table-cell office:value-type="float" office:value="0" table:style-name="ce67">
            <text:p>0,00</text:p>
          </table:table-cell>
          <table:table-cell table:style-name="ce69"/>
          <table:table-cell table:style-name="ce101"/>
          <table:table-cell office:value-type="float" office:value="0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27" table:style-name="ce38">
            <text:p>627</text:p>
          </table:table-cell>
          <table:table-cell office:value-type="string" table:style-name="ce37">
            <text:p>местный бюджет</text:p>
          </table:table-cell>
          <table:table-cell office:value-type="float" office:value="6933797.5999999996" table:formula="of:=[.E695]+[.H695]+[.K695]+[.N695]+[.Q695]+[.T695]+[.W695]" table:style-name="ce27">
            <text:p>6 933 797,60</text:p>
          </table:table-cell>
          <table:table-cell office:value-type="float" office:value="6933.7975999999999" table:formula="of:=[.C695]/[.Z694]" table:style-name="ce27">
            <text:p>6 933,80</text:p>
          </table:table-cell>
          <table:table-cell office:value-type="float" office:value="6933797.5999999996" table:formula="of:=[.E699]" table:style-name="ce101">
            <text:p>6 933 797,60</text:p>
          </table:table-cell>
          <table:table-cell office:value-type="float" office:value="6933.7975999999999" table:formula="of:=[.E695]/[.Z694]" table:style-name="ce42">
            <text:p>6 933,80</text:p>
          </table:table-cell>
          <table:table-cell table:style-name="ce68"/>
          <table:table-cell table:style-name="ce101"/>
          <table:table-cell office:value-type="float" office:value="0" table:formula="of:=[.H695]/[.Z694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7"/>
          <table:table-cell table:style-name="ce101"/>
          <table:table-cell office:value-type="float" office:value="0" table:style-name="ce67">
            <text:p>0,00</text:p>
          </table:table-cell>
          <table:table-cell table:style-name="ce69"/>
          <table:table-cell table:style-name="ce101"/>
          <table:table-cell office:value-type="float" office:value="0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11">
          <table:table-cell office:value-type="float" office:value="628" table:style-name="ce38">
            <text:p>628</text:p>
          </table:table-cell>
          <table:table-cell office:value-type="string" table:style-name="ce106">
            <text:p>2.3.1. 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table-cell office:value-type="float" office:value="6933797.5999999996" table:formula="of:=[.E696]+[.H696]+[.K696]+[.N696]+[.Q696]+[.T696]+[.W696]" table:style-name="ce27">
            <text:p>6 933 797,60</text:p>
          </table:table-cell>
          <table:table-cell office:value-type="float" office:value="6933.7975999999999" table:formula="of:=[.C696]/[.Z695]" table:style-name="ce27">
            <text:p>6 933,80</text:p>
          </table:table-cell>
          <table:table-cell office:value-type="float" office:value="6933797.5999999996" table:formula="of:=[.E697]+[.E698]+[.E699]" table:style-name="ce101">
            <text:p>6 933 797,60</text:p>
          </table:table-cell>
          <table:table-cell office:value-type="float" office:value="6933.7975999999999" table:formula="of:=[.E696]/[.Z695]" table:style-name="ce67">
            <text:p>6 933,80</text:p>
          </table:table-cell>
          <table:table-cell table:style-name="ce68"/>
          <table:table-cell table:style-name="ce101"/>
          <table:table-cell office:value-type="float" office:value="0" table:formula="of:=[.I697]+[.I698]+[.I699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L697]+[.L698]+[.L699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O697]+[.O698]+[.O699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R697]+[.R698]+[.R699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U697]+[.U698]+[.U699]" table:style-name="ce67">
            <text:p>0,00</text:p>
          </table:table-cell>
          <table:table-cell table:style-name="ce69"/>
          <table:table-cell table:style-name="ce101"/>
          <table:table-cell office:value-type="float" office:value="0" table:formula="of:=[.X697]+[.X698]+[.X699]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29" table:style-name="ce38">
            <text:p>629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697]+[.H697]+[.K697]+[.N697]+[.Q697]+[.T697]+[.W697]" table:style-name="ce27">
            <text:p>0,00</text:p>
          </table:table-cell>
          <table:table-cell office:value-type="float" office:value="0" table:formula="of:=[.C697]/[.Z696]" table:style-name="ce27">
            <text:p>0,00</text:p>
          </table:table-cell>
          <table:table-cell table:style-name="ce101"/>
          <table:table-cell office:value-type="float" office:value="0" table:formula="of:=[.E697]/[.Z696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7"/>
          <table:table-cell table:style-name="ce101"/>
          <table:table-cell office:value-type="float" office:value="0" table:style-name="ce67">
            <text:p>0,00</text:p>
          </table:table-cell>
          <table:table-cell table:style-name="ce69"/>
          <table:table-cell table:style-name="ce101"/>
          <table:table-cell office:value-type="float" office:value="0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30" table:style-name="ce38">
            <text:p>630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698]+[.H698]+[.K698]+[.N698]+[.Q698]+[.T698]+[.W698]" table:style-name="ce27">
            <text:p>0,00</text:p>
          </table:table-cell>
          <table:table-cell office:value-type="float" office:value="0" table:formula="of:=[.C698]/[.Z697]" table:style-name="ce27">
            <text:p>0,00</text:p>
          </table:table-cell>
          <table:table-cell table:style-name="ce101"/>
          <table:table-cell office:value-type="float" office:value="0" table:formula="of:=[.E698]/[.Z697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7"/>
          <table:table-cell table:style-name="ce101"/>
          <table:table-cell office:value-type="float" office:value="0" table:style-name="ce67">
            <text:p>0,00</text:p>
          </table:table-cell>
          <table:table-cell table:style-name="ce69"/>
          <table:table-cell table:style-name="ce101"/>
          <table:table-cell office:value-type="float" office:value="0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31" table:style-name="ce38">
            <text:p>631</text:p>
          </table:table-cell>
          <table:table-cell office:value-type="string" table:style-name="ce35">
            <text:p>местный бюджет</text:p>
          </table:table-cell>
          <table:table-cell office:value-type="float" office:value="6933797.5999999996" table:formula="of:=[.E699]+[.H699]+[.K699]+[.N699]+[.Q699]+[.T699]+[.W699]" table:style-name="ce27">
            <text:p>6 933 797,60</text:p>
          </table:table-cell>
          <table:table-cell office:value-type="float" office:value="6933.7975999999999" table:formula="of:=[.C699]/[.Z698]" table:style-name="ce27">
            <text:p>6 933,80</text:p>
          </table:table-cell>
          <table:table-cell office:value-type="float" office:value="6933797.5999999996" table:style-name="ce102">
            <text:p>6 933 797,60</text:p>
          </table:table-cell>
          <table:table-cell office:value-type="float" office:value="6933.7975999999999" table:formula="of:=[.E699]/[.Z698]" table:style-name="ce67">
            <text:p>6 933,80</text:p>
          </table:table-cell>
          <table:table-cell table:style-name="ce68"/>
          <table:table-cell table:style-name="ce101"/>
          <table:table-cell office:value-type="float" office:value="0" table:formula="of:=[.H699]/[.Z698]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8"/>
          <table:table-cell table:style-name="ce101"/>
          <table:table-cell office:value-type="float" office:value="0" table:style-name="ce67">
            <text:p>0,00</text:p>
          </table:table-cell>
          <table:table-cell table:style-name="ce67"/>
          <table:table-cell table:style-name="ce101"/>
          <table:table-cell office:value-type="float" office:value="0" table:style-name="ce67">
            <text:p>0,00</text:p>
          </table:table-cell>
          <table:table-cell table:style-name="ce69"/>
          <table:table-cell table:style-name="ce101"/>
          <table:table-cell office:value-type="float" office:value="0" table:style-name="ce67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12">
          <table:table-cell office:value-type="float" office:value="632" table:style-name="ce38">
            <text:p>632</text:p>
          </table:table-cell>
          <table:table-cell office:value-type="string" table:style-name="ce39">
            <text:p>Раздел 3. Обеспечение бесперебойной эксплуатации зданий и помещений, находящихся в оперативном управлении образовательных организаций дополнительного образования</text:p>
          </table:table-cell>
          <table:table-cell office:value-type="float" office:value="570962" table:formula="of:=[.E700]+[.H700]+[.K700]+[.N700]+[.Q700]+[.T700]+[.W700]" table:style-name="ce27">
            <text:p>570 962,00</text:p>
          </table:table-cell>
          <table:table-cell office:value-type="float" office:value="570.96199999999999" table:formula="of:=[.C700]/[.Z700]" table:style-name="ce27">
            <text:p>570,96</text:p>
          </table:table-cell>
          <table:table-cell office:value-type="float" office:value="240000" table:formula="of:=SUM([.E701:.E703])" table:style-name="ce100">
            <text:p>240 000,00</text:p>
          </table:table-cell>
          <table:table-cell office:value-type="float" office:value="240" table:formula="of:=[.E700]/[.Z663]" table:style-name="ce28">
            <text:p>240,00</text:p>
          </table:table-cell>
          <table:table-cell table:style-name="ce29"/>
          <table:table-cell office:value-type="float" office:value="40962" table:formula="of:=SUM([.H701:.H703])" table:style-name="ce100">
            <text:p>40 962,00</text:p>
          </table:table-cell>
          <table:table-cell office:value-type="float" office:value="40.962000000000003" table:formula="of:=[.H700]/[.Z663]" table:style-name="ce28">
            <text:p>40,96</text:p>
          </table:table-cell>
          <table:table-cell table:style-name="ce29"/>
          <table:table-cell office:value-type="float" office:value="100000" table:formula="of:=SUM([.K701:.K703])" table:style-name="ce100">
            <text:p>100 000,00</text:p>
          </table:table-cell>
          <table:table-cell office:value-type="float" office:value="100" table:formula="of:=[.K700]/[.Z663]" table:style-name="ce28">
            <text:p>100,00</text:p>
          </table:table-cell>
          <table:table-cell table:style-name="ce29"/>
          <table:table-cell office:value-type="float" office:value="95000" table:formula="of:=SUM([.N701:.N703])" table:style-name="ce100">
            <text:p>95 000,00</text:p>
          </table:table-cell>
          <table:table-cell office:value-type="float" office:value="95" table:formula="of:=[.N700]/[.Z663]" table:style-name="ce28">
            <text:p>95,00</text:p>
          </table:table-cell>
          <table:table-cell table:style-name="ce29"/>
          <table:table-cell office:value-type="float" office:value="95000" table:formula="of:=SUM([.Q701:.Q703])" table:style-name="ce100">
            <text:p>95 000,00</text:p>
          </table:table-cell>
          <table:table-cell office:value-type="float" office:value="95" table:formula="of:=[.Q700]/[.Z663]" table:style-name="ce28">
            <text:p>95,00</text:p>
          </table:table-cell>
          <table:table-cell table:style-name="ce28"/>
          <table:table-cell office:value-type="float" office:value="0" table:formula="of:=SUM([.T701:.T703])" table:style-name="ce100">
            <text:p>0,00</text:p>
          </table:table-cell>
          <table:table-cell office:value-type="float" office:value="0" table:formula="of:=[.T700]/[.Z663]" table:style-name="ce31">
            <text:p>0,00</text:p>
          </table:table-cell>
          <table:table-cell table:style-name="ce31"/>
          <table:table-cell office:value-type="float" office:value="0" table:formula="of:=SUM([.W701:.W703])" table:style-name="ce100">
            <text:p>0,00</text:p>
          </table:table-cell>
          <table:table-cell office:value-type="float" office:value="0" table:formula="of:=[.W700]/[.Z663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33" table:style-name="ce38">
            <text:p>633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701]+[.H701]+[.K701]+[.N701]+[.Q701]+[.T701]+[.W701]" table:style-name="ce27">
            <text:p>0,00</text:p>
          </table:table-cell>
          <table:table-cell office:value-type="float" office:value="0" table:formula="of:=[.C701]/[.Z700]" table:style-name="ce27">
            <text:p>0,00</text:p>
          </table:table-cell>
          <table:table-cell office:value-type="float" office:value="0" table:formula="of:=[.E706]" table:style-name="ce100">
            <text:p>0,00</text:p>
          </table:table-cell>
          <table:table-cell office:value-type="float" office:value="0" table:formula="of:=[.E701]/[.Z700]" table:style-name="ce28">
            <text:p>0,00</text:p>
          </table:table-cell>
          <table:table-cell table:style-name="ce29"/>
          <table:table-cell office:value-type="float" office:value="0" table:formula="of:=[.H706]" table:style-name="ce100">
            <text:p>0,00</text:p>
          </table:table-cell>
          <table:table-cell office:value-type="float" office:value="0" table:formula="of:=[.H701]/[.Z700]" table:style-name="ce28">
            <text:p>0,00</text:p>
          </table:table-cell>
          <table:table-cell table:style-name="ce29"/>
          <table:table-cell office:value-type="float" office:value="0" table:formula="of:=[.K706]" table:style-name="ce100">
            <text:p>0,00</text:p>
          </table:table-cell>
          <table:table-cell office:value-type="float" office:value="0" table:formula="of:=[.K701]/[.Z700]" table:style-name="ce28">
            <text:p>0,00</text:p>
          </table:table-cell>
          <table:table-cell table:style-name="ce29"/>
          <table:table-cell office:value-type="float" office:value="0" table:formula="of:=[.N706]" table:style-name="ce100">
            <text:p>0,00</text:p>
          </table:table-cell>
          <table:table-cell office:value-type="float" office:value="0" table:formula="of:=[.N701]/[.Z700]" table:style-name="ce28">
            <text:p>0,00</text:p>
          </table:table-cell>
          <table:table-cell table:style-name="ce29"/>
          <table:table-cell office:value-type="float" office:value="0" table:formula="of:=[.Q706]" table:style-name="ce100">
            <text:p>0,00</text:p>
          </table:table-cell>
          <table:table-cell office:value-type="float" office:value="0" table:formula="of:=[.Q701]/[.Z700]" table:style-name="ce28">
            <text:p>0,00</text:p>
          </table:table-cell>
          <table:table-cell table:style-name="ce28"/>
          <table:table-cell office:value-type="float" office:value="0" table:formula="of:=[.T706]" table:style-name="ce100">
            <text:p>0,00</text:p>
          </table:table-cell>
          <table:table-cell office:value-type="float" office:value="0" table:formula="of:=[.T701]/[.Z700]" table:style-name="ce31">
            <text:p>0,00</text:p>
          </table:table-cell>
          <table:table-cell table:style-name="ce31"/>
          <table:table-cell office:value-type="float" office:value="0" table:formula="of:=[.W706]" table:style-name="ce100">
            <text:p>0,00</text:p>
          </table:table-cell>
          <table:table-cell office:value-type="float" office:value="0" table:formula="of:=[.W701]/[.Z700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34" table:style-name="ce38">
            <text:p>634</text:p>
          </table:table-cell>
          <table:table-cell office:value-type="string" table:style-name="ce37">
            <text:p>областной бюджет</text:p>
          </table:table-cell>
          <table:table-cell office:value-type="float" office:value="0" table:formula="of:=[.E702]+[.H702]+[.K702]+[.N702]+[.Q702]+[.T702]+[.W702]" table:style-name="ce27">
            <text:p>0,00</text:p>
          </table:table-cell>
          <table:table-cell office:value-type="float" office:value="0" table:formula="of:=[.C702]/[.Z701]" table:style-name="ce27">
            <text:p>0,00</text:p>
          </table:table-cell>
          <table:table-cell office:value-type="float" office:value="0" table:formula="of:=[.E707]" table:style-name="ce100">
            <text:p>0,00</text:p>
          </table:table-cell>
          <table:table-cell office:value-type="float" office:value="0" table:formula="of:=[.E702]/[.Z701]" table:style-name="ce28">
            <text:p>0,00</text:p>
          </table:table-cell>
          <table:table-cell table:style-name="ce29"/>
          <table:table-cell office:value-type="float" office:value="0" table:formula="of:=[.H707]" table:style-name="ce100">
            <text:p>0,00</text:p>
          </table:table-cell>
          <table:table-cell office:value-type="float" office:value="0" table:formula="of:=[.H702]/[.Z701]" table:style-name="ce28">
            <text:p>0,00</text:p>
          </table:table-cell>
          <table:table-cell table:style-name="ce29"/>
          <table:table-cell office:value-type="float" office:value="0" table:formula="of:=[.K707]" table:style-name="ce100">
            <text:p>0,00</text:p>
          </table:table-cell>
          <table:table-cell office:value-type="float" office:value="0" table:formula="of:=[.K702]/[.Z701]" table:style-name="ce28">
            <text:p>0,00</text:p>
          </table:table-cell>
          <table:table-cell table:style-name="ce29"/>
          <table:table-cell office:value-type="float" office:value="0" table:formula="of:=[.N707]" table:style-name="ce100">
            <text:p>0,00</text:p>
          </table:table-cell>
          <table:table-cell office:value-type="float" office:value="0" table:formula="of:=[.N702]/[.Z701]" table:style-name="ce28">
            <text:p>0,00</text:p>
          </table:table-cell>
          <table:table-cell table:style-name="ce29"/>
          <table:table-cell office:value-type="float" office:value="0" table:formula="of:=[.Q707]" table:style-name="ce100">
            <text:p>0,00</text:p>
          </table:table-cell>
          <table:table-cell office:value-type="float" office:value="0" table:formula="of:=[.Q702]/[.Z701]" table:style-name="ce28">
            <text:p>0,00</text:p>
          </table:table-cell>
          <table:table-cell table:style-name="ce28"/>
          <table:table-cell office:value-type="float" office:value="0" table:formula="of:=[.T707]" table:style-name="ce100">
            <text:p>0,00</text:p>
          </table:table-cell>
          <table:table-cell office:value-type="float" office:value="0" table:formula="of:=[.T702]/[.Z701]" table:style-name="ce31">
            <text:p>0,00</text:p>
          </table:table-cell>
          <table:table-cell table:style-name="ce31"/>
          <table:table-cell office:value-type="float" office:value="0" table:formula="of:=[.W707]" table:style-name="ce100">
            <text:p>0,00</text:p>
          </table:table-cell>
          <table:table-cell office:value-type="float" office:value="0" table:formula="of:=[.W702]/[.Z701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35" table:style-name="ce38">
            <text:p>635</text:p>
          </table:table-cell>
          <table:table-cell office:value-type="string" table:style-name="ce37">
            <text:p>местный бюджет</text:p>
          </table:table-cell>
          <table:table-cell office:value-type="float" office:value="570962" table:formula="of:=[.E703]+[.H703]+[.K703]+[.N703]+[.Q703]+[.T703]+[.W703]" table:style-name="ce27">
            <text:p>570 962,00</text:p>
          </table:table-cell>
          <table:table-cell office:value-type="float" office:value="570.96199999999999" table:formula="of:=[.C703]/[.Z702]" table:style-name="ce27">
            <text:p>570,96</text:p>
          </table:table-cell>
          <table:table-cell office:value-type="float" office:value="240000" table:formula="of:=[.E708]" table:style-name="ce100">
            <text:p>240 000,00</text:p>
          </table:table-cell>
          <table:table-cell office:value-type="float" office:value="240" table:formula="of:=[.E703]/[.Z702]" table:style-name="ce28">
            <text:p>240,00</text:p>
          </table:table-cell>
          <table:table-cell table:style-name="ce29"/>
          <table:table-cell office:value-type="float" office:value="40962" table:formula="of:=[.H708]" table:style-name="ce100">
            <text:p>40 962,00</text:p>
          </table:table-cell>
          <table:table-cell office:value-type="float" office:value="40.962000000000003" table:formula="of:=[.H703]/[.Z702]" table:style-name="ce28">
            <text:p>40,96</text:p>
          </table:table-cell>
          <table:table-cell table:style-name="ce29"/>
          <table:table-cell office:value-type="float" office:value="100000" table:formula="of:=[.K708]" table:style-name="ce100">
            <text:p>100 000,00</text:p>
          </table:table-cell>
          <table:table-cell office:value-type="float" office:value="100" table:formula="of:=[.K703]/[.Z702]" table:style-name="ce28">
            <text:p>100,00</text:p>
          </table:table-cell>
          <table:table-cell table:style-name="ce29"/>
          <table:table-cell office:value-type="float" office:value="95000" table:formula="of:=[.N708]" table:style-name="ce100">
            <text:p>95 000,00</text:p>
          </table:table-cell>
          <table:table-cell office:value-type="float" office:value="95" table:formula="of:=[.N703]/[.Z702]" table:style-name="ce28">
            <text:p>95,00</text:p>
          </table:table-cell>
          <table:table-cell table:style-name="ce29"/>
          <table:table-cell office:value-type="float" office:value="95000" table:formula="of:=[.Q708]" table:style-name="ce100">
            <text:p>95 000,00</text:p>
          </table:table-cell>
          <table:table-cell office:value-type="float" office:value="95" table:formula="of:=[.Q703]/[.Z702]" table:style-name="ce28">
            <text:p>95,00</text:p>
          </table:table-cell>
          <table:table-cell table:style-name="ce28"/>
          <table:table-cell office:value-type="float" office:value="0" table:formula="of:=[.T708]" table:style-name="ce100">
            <text:p>0,00</text:p>
          </table:table-cell>
          <table:table-cell office:value-type="float" office:value="0" table:formula="of:=[.T703]/[.Z702]" table:style-name="ce31">
            <text:p>0,00</text:p>
          </table:table-cell>
          <table:table-cell table:style-name="ce31"/>
          <table:table-cell office:value-type="float" office:value="0" table:formula="of:=[.W708]" table:style-name="ce100">
            <text:p>0,00</text:p>
          </table:table-cell>
          <table:table-cell office:value-type="float" office:value="0" table:formula="of:=[.W703]/[.Z702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292" table:style-name="ce38">
            <text:p>292</text:p>
          </table:table-cell>
          <table:table-cell office:value-type="string" table:style-name="ce37">
            <text:p>*местный бюджет</text:p>
          </table:table-cell>
          <table:table-cell table:number-columns-repeated="2" table:style-name="ce27"/>
          <table:table-cell office:value-type="float" office:value="0" table:formula="of:=[.E709]" table:style-name="ce100">
            <text:p>0,00</text:p>
          </table:table-cell>
          <table:table-cell table:style-name="ce28"/>
          <table:table-cell table:style-name="ce29"/>
          <table:table-cell office:value-type="float" office:value="0" table:formula="of:=[.H709]" table:style-name="ce100">
            <text:p>0,00</text:p>
          </table:table-cell>
          <table:table-cell table:style-name="ce28"/>
          <table:table-cell table:style-name="ce29"/>
          <table:table-cell table:style-name="ce100"/>
          <table:table-cell table:style-name="ce28"/>
          <table:table-cell table:style-name="ce29"/>
          <table:table-cell office:value-type="float" office:value="0" table:formula="of:=[.N709]" table:style-name="ce100">
            <text:p>0,00</text:p>
          </table:table-cell>
          <table:table-cell office:value-type="float" office:value="0" table:formula="of:=[.N704]/[.Z703]" table:style-name="ce28">
            <text:p>0,00</text:p>
          </table:table-cell>
          <table:table-cell table:style-name="ce29"/>
          <table:table-cell office:value-type="float" office:value="0" table:formula="of:=[.Q709]" table:style-name="ce100">
            <text:p>0,00</text:p>
          </table:table-cell>
          <table:table-cell office:value-type="float" office:value="0" table:formula="of:=[.Q704]/[.Z703]" table:style-name="ce28">
            <text:p>0,00</text:p>
          </table:table-cell>
          <table:table-cell table:style-name="ce28"/>
          <table:table-cell office:value-type="float" office:value="0" table:formula="of:=[.T709]" table:style-name="ce100">
            <text:p>0,00</text:p>
          </table:table-cell>
          <table:table-cell office:value-type="float" office:value="0" table:formula="of:=[.T704]/[.Z703]" table:style-name="ce31">
            <text:p>0,00</text:p>
          </table:table-cell>
          <table:table-cell table:number-columns-repeated="3" table:style-name="ce31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113">
          <table:table-cell office:value-type="float" office:value="636" table:style-name="ce38">
            <text:p>636</text:p>
          </table:table-cell>
          <table:table-cell office:value-type="string" table:style-name="ce37">
            <text:p>3.1. <text:s/>Обеспечение бесперебойной эксплуатации зданий и помещений, находящихся в оперативном управлении образовательных организаций дополнительного образования</text:p>
          </table:table-cell>
          <table:table-cell office:value-type="float" office:value="570962" table:formula="of:=[.E705]+[.H705]+[.K705]+[.N705]+[.Q705]+[.T705]+[.W705]" table:style-name="ce27">
            <text:p>570 962,00</text:p>
          </table:table-cell>
          <table:table-cell office:value-type="float" office:value="570.96199999999999" table:formula="of:=[.C705]/[.Z704]" table:style-name="ce27">
            <text:p>570,96</text:p>
          </table:table-cell>
          <table:table-cell office:value-type="float" office:value="240000" table:formula="of:=SUM([.E706:.E708])" table:style-name="ce99">
            <text:p>240 000,00</text:p>
          </table:table-cell>
          <table:table-cell office:value-type="float" office:value="240" table:formula="of:=[.E705]/[.Z704]" table:style-name="ce42">
            <text:p>240,00</text:p>
          </table:table-cell>
          <table:table-cell table:style-name="ce43"/>
          <table:table-cell office:value-type="float" office:value="40962" table:formula="of:=SUM([.H706:.H708])" table:style-name="ce99">
            <text:p>40 962,00</text:p>
          </table:table-cell>
          <table:table-cell office:value-type="float" office:value="40.962000000000003" table:formula="of:=[.H705]/[.Z704]" table:style-name="ce42">
            <text:p>40,96</text:p>
          </table:table-cell>
          <table:table-cell table:style-name="ce43"/>
          <table:table-cell office:value-type="float" office:value="100000" table:formula="of:=SUM([.K706:.K708])" table:style-name="ce99">
            <text:p>100 000,00</text:p>
          </table:table-cell>
          <table:table-cell office:value-type="float" office:value="100" table:formula="of:=[.K705]/[.Z704]" table:style-name="ce42">
            <text:p>100,00</text:p>
          </table:table-cell>
          <table:table-cell table:style-name="ce43"/>
          <table:table-cell office:value-type="float" office:value="95000" table:formula="of:=SUM([.N706:.N708])" table:style-name="ce99">
            <text:p>95 000,00</text:p>
          </table:table-cell>
          <table:table-cell office:value-type="float" office:value="95" table:formula="of:=[.N705]/[.Z704]" table:style-name="ce42">
            <text:p>95,00</text:p>
          </table:table-cell>
          <table:table-cell table:style-name="ce43"/>
          <table:table-cell office:value-type="float" office:value="95000" table:formula="of:=SUM([.Q706:.Q708])" table:style-name="ce99">
            <text:p>95 000,00</text:p>
          </table:table-cell>
          <table:table-cell office:value-type="float" office:value="95" table:formula="of:=[.Q705]/[.Z704]" table:style-name="ce42">
            <text:p>95,00</text:p>
          </table:table-cell>
          <table:table-cell table:style-name="ce42"/>
          <table:table-cell office:value-type="float" office:value="0" table:formula="of:=SUM([.T706:.T708])" table:style-name="ce99">
            <text:p>0,00</text:p>
          </table:table-cell>
          <table:table-cell office:value-type="float" office:value="0" table:formula="of:=[.T705]/[.Z704]" table:style-name="ce44">
            <text:p>0,00</text:p>
          </table:table-cell>
          <table:table-cell table:style-name="ce44"/>
          <table:table-cell office:value-type="float" office:value="0" table:formula="of:=SUM([.W706:.W708])" table:style-name="ce99">
            <text:p>0,00</text:p>
          </table:table-cell>
          <table:table-cell office:value-type="float" office:value="0" table:formula="of:=[.W705]/[.Z70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37" table:style-name="ce38">
            <text:p>637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706]+[.H706]+[.K706]+[.N706]+[.Q706]+[.T706]+[.W706]" table:style-name="ce27">
            <text:p>0,00</text:p>
          </table:table-cell>
          <table:table-cell office:value-type="float" office:value="0" table:formula="of:=[.C706]/[.Z705]" table:style-name="ce27">
            <text:p>0,00</text:p>
          </table:table-cell>
          <table:table-cell office:value-type="float" office:value="0" table:formula="of:=[.E711]+[.E716]" table:style-name="ce99">
            <text:p>0,00</text:p>
          </table:table-cell>
          <table:table-cell office:value-type="float" office:value="0" table:formula="of:=[.E706]/[.Z705]" table:style-name="ce42">
            <text:p>0,00</text:p>
          </table:table-cell>
          <table:table-cell table:style-name="ce43"/>
          <table:table-cell office:value-type="float" office:value="0" table:formula="of:=[.H711]+[.H716]" table:style-name="ce99">
            <text:p>0,00</text:p>
          </table:table-cell>
          <table:table-cell office:value-type="float" office:value="0" table:formula="of:=[.H706]/[.Z705]" table:style-name="ce42">
            <text:p>0,00</text:p>
          </table:table-cell>
          <table:table-cell table:style-name="ce43"/>
          <table:table-cell office:value-type="float" office:value="0" table:formula="of:=[.K711]+[.K716]" table:style-name="ce99">
            <text:p>0,00</text:p>
          </table:table-cell>
          <table:table-cell office:value-type="float" office:value="0" table:formula="of:=[.K706]/[.Z705]" table:style-name="ce42">
            <text:p>0,00</text:p>
          </table:table-cell>
          <table:table-cell table:style-name="ce43"/>
          <table:table-cell office:value-type="float" office:value="0" table:formula="of:=[.N711]+[.N716]" table:style-name="ce99">
            <text:p>0,00</text:p>
          </table:table-cell>
          <table:table-cell office:value-type="float" office:value="0" table:formula="of:=[.N706]/[.Z705]" table:style-name="ce42">
            <text:p>0,00</text:p>
          </table:table-cell>
          <table:table-cell table:style-name="ce43"/>
          <table:table-cell office:value-type="float" office:value="0" table:formula="of:=[.Q711]+[.Q716]" table:style-name="ce99">
            <text:p>0,00</text:p>
          </table:table-cell>
          <table:table-cell office:value-type="float" office:value="0" table:formula="of:=[.Q706]/[.Z705]" table:style-name="ce42">
            <text:p>0,00</text:p>
          </table:table-cell>
          <table:table-cell table:style-name="ce42"/>
          <table:table-cell office:value-type="float" office:value="0" table:formula="of:=[.T711]+[.T716]" table:style-name="ce99">
            <text:p>0,00</text:p>
          </table:table-cell>
          <table:table-cell office:value-type="float" office:value="0" table:formula="of:=[.T706]/[.Z705]" table:style-name="ce44">
            <text:p>0,00</text:p>
          </table:table-cell>
          <table:table-cell table:style-name="ce44"/>
          <table:table-cell office:value-type="float" office:value="0" table:formula="of:=[.W711]+[.W716]" table:style-name="ce99">
            <text:p>0,00</text:p>
          </table:table-cell>
          <table:table-cell office:value-type="float" office:value="0" table:formula="of:=[.W706]/[.Z70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38" table:style-name="ce38">
            <text:p>638</text:p>
          </table:table-cell>
          <table:table-cell office:value-type="string" table:style-name="ce37">
            <text:p>областной бюджет</text:p>
          </table:table-cell>
          <table:table-cell office:value-type="float" office:value="0" table:formula="of:=[.E707]+[.H707]+[.K707]+[.N707]+[.Q707]+[.T707]+[.W707]" table:style-name="ce27">
            <text:p>0,00</text:p>
          </table:table-cell>
          <table:table-cell office:value-type="float" office:value="0" table:formula="of:=[.C707]/[.Z706]" table:style-name="ce27">
            <text:p>0,00</text:p>
          </table:table-cell>
          <table:table-cell office:value-type="float" office:value="0" table:formula="of:=[.E712]+[.E717]" table:style-name="ce99">
            <text:p>0,00</text:p>
          </table:table-cell>
          <table:table-cell office:value-type="float" office:value="0" table:formula="of:=[.E707]/[.Z706]" table:style-name="ce42">
            <text:p>0,00</text:p>
          </table:table-cell>
          <table:table-cell table:style-name="ce43"/>
          <table:table-cell office:value-type="float" office:value="0" table:formula="of:=[.H712]+[.H717]" table:style-name="ce99">
            <text:p>0,00</text:p>
          </table:table-cell>
          <table:table-cell office:value-type="float" office:value="0" table:formula="of:=[.H707]/[.Z706]" table:style-name="ce42">
            <text:p>0,00</text:p>
          </table:table-cell>
          <table:table-cell table:style-name="ce43"/>
          <table:table-cell office:value-type="float" office:value="0" table:formula="of:=[.K712]+[.K717]" table:style-name="ce99">
            <text:p>0,00</text:p>
          </table:table-cell>
          <table:table-cell office:value-type="float" office:value="0" table:formula="of:=[.K707]/[.Z706]" table:style-name="ce42">
            <text:p>0,00</text:p>
          </table:table-cell>
          <table:table-cell table:style-name="ce43"/>
          <table:table-cell office:value-type="float" office:value="0" table:formula="of:=[.N712]+[.N717]" table:style-name="ce99">
            <text:p>0,00</text:p>
          </table:table-cell>
          <table:table-cell office:value-type="float" office:value="0" table:formula="of:=[.N707]/[.Z706]" table:style-name="ce42">
            <text:p>0,00</text:p>
          </table:table-cell>
          <table:table-cell table:style-name="ce43"/>
          <table:table-cell office:value-type="float" office:value="0" table:formula="of:=[.Q712]+[.Q717]" table:style-name="ce99">
            <text:p>0,00</text:p>
          </table:table-cell>
          <table:table-cell office:value-type="float" office:value="0" table:formula="of:=[.Q707]/[.Z706]" table:style-name="ce42">
            <text:p>0,00</text:p>
          </table:table-cell>
          <table:table-cell table:style-name="ce42"/>
          <table:table-cell office:value-type="float" office:value="0" table:formula="of:=[.T712]+[.T717]" table:style-name="ce99">
            <text:p>0,00</text:p>
          </table:table-cell>
          <table:table-cell office:value-type="float" office:value="0" table:formula="of:=[.T707]/[.Z706]" table:style-name="ce44">
            <text:p>0,00</text:p>
          </table:table-cell>
          <table:table-cell table:style-name="ce44"/>
          <table:table-cell office:value-type="float" office:value="0" table:formula="of:=[.W712]+[.W717]" table:style-name="ce99">
            <text:p>0,00</text:p>
          </table:table-cell>
          <table:table-cell office:value-type="float" office:value="0" table:formula="of:=[.W707]/[.Z70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39" table:style-name="ce38">
            <text:p>639</text:p>
          </table:table-cell>
          <table:table-cell office:value-type="string" table:style-name="ce37">
            <text:p>местный бюджет</text:p>
          </table:table-cell>
          <table:table-cell office:value-type="float" office:value="570962" table:formula="of:=[.E708]+[.H708]+[.K708]+[.N708]+[.Q708]+[.T708]+[.W708]" table:style-name="ce27">
            <text:p>570 962,00</text:p>
          </table:table-cell>
          <table:table-cell office:value-type="float" office:value="570.96199999999999" table:formula="of:=[.C708]/[.Z707]" table:style-name="ce27">
            <text:p>570,96</text:p>
          </table:table-cell>
          <table:table-cell office:value-type="float" office:value="240000" table:formula="of:=[.E713]+[.E718]" table:style-name="ce99">
            <text:p>240 000,00</text:p>
          </table:table-cell>
          <table:table-cell office:value-type="float" office:value="240" table:formula="of:=[.E708]/[.Z707]" table:style-name="ce42">
            <text:p>240,00</text:p>
          </table:table-cell>
          <table:table-cell table:style-name="ce43"/>
          <table:table-cell office:value-type="float" office:value="40962" table:formula="of:=[.H713]+[.H718]" table:style-name="ce99">
            <text:p>40 962,00</text:p>
          </table:table-cell>
          <table:table-cell office:value-type="float" office:value="40.962000000000003" table:formula="of:=[.H708]/[.Z707]" table:style-name="ce42">
            <text:p>40,96</text:p>
          </table:table-cell>
          <table:table-cell table:style-name="ce43"/>
          <table:table-cell office:value-type="float" office:value="100000" table:formula="of:=[.K713]+[.K718]" table:style-name="ce99">
            <text:p>100 000,00</text:p>
          </table:table-cell>
          <table:table-cell office:value-type="float" office:value="100" table:formula="of:=[.K708]/[.Z707]" table:style-name="ce42">
            <text:p>100,00</text:p>
          </table:table-cell>
          <table:table-cell table:style-name="ce43"/>
          <table:table-cell office:value-type="float" office:value="95000" table:formula="of:=[.N713]+[.N718]" table:style-name="ce99">
            <text:p>95 000,00</text:p>
          </table:table-cell>
          <table:table-cell office:value-type="float" office:value="95" table:formula="of:=[.N708]/[.Z707]" table:style-name="ce42">
            <text:p>95,00</text:p>
          </table:table-cell>
          <table:table-cell table:style-name="ce43"/>
          <table:table-cell office:value-type="float" office:value="95000" table:formula="of:=[.Q713]+[.Q718]" table:style-name="ce99">
            <text:p>95 000,00</text:p>
          </table:table-cell>
          <table:table-cell office:value-type="float" office:value="95" table:formula="of:=[.Q708]/[.Z707]" table:style-name="ce42">
            <text:p>95,00</text:p>
          </table:table-cell>
          <table:table-cell table:style-name="ce42"/>
          <table:table-cell office:value-type="float" office:value="0" table:formula="of:=[.T713]+[.T718]" table:style-name="ce99">
            <text:p>0,00</text:p>
          </table:table-cell>
          <table:table-cell office:value-type="float" office:value="0" table:formula="of:=[.T708]/[.Z707]" table:style-name="ce44">
            <text:p>0,00</text:p>
          </table:table-cell>
          <table:table-cell table:style-name="ce44"/>
          <table:table-cell office:value-type="float" office:value="0" table:formula="of:=[.W713]+[.W718]" table:style-name="ce99">
            <text:p>0,00</text:p>
          </table:table-cell>
          <table:table-cell office:value-type="float" office:value="0" table:formula="of:=[.W708]/[.Z70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297" table:style-name="ce38">
            <text:p>297</text:p>
          </table:table-cell>
          <table:table-cell office:value-type="string" table:style-name="ce37">
            <text:p>*местный бюджет</text:p>
          </table:table-cell>
          <table:table-cell table:number-columns-repeated="2" table:style-name="ce27"/>
          <table:table-cell office:value-type="float" office:value="0" table:formula="of:=[.E714]+[.E719]" table:style-name="ce99">
            <text:p>0,00</text:p>
          </table:table-cell>
          <table:table-cell table:style-name="ce42"/>
          <table:table-cell table:style-name="ce43"/>
          <table:table-cell office:value-type="float" office:value="0" table:formula="of:=[.H714]+[.H719]" table:style-name="ce99">
            <text:p>0,00</text:p>
          </table:table-cell>
          <table:table-cell table:style-name="ce42"/>
          <table:table-cell table:style-name="ce43"/>
          <table:table-cell table:style-name="ce99"/>
          <table:table-cell table:style-name="ce42"/>
          <table:table-cell table:style-name="ce43"/>
          <table:table-cell office:value-type="float" office:value="0" table:formula="of:=[.N714]+[.N719]" table:style-name="ce99">
            <text:p>0,00</text:p>
          </table:table-cell>
          <table:table-cell office:value-type="float" office:value="0" table:formula="of:=[.N709]/[.Z708]" table:style-name="ce42">
            <text:p>0,00</text:p>
          </table:table-cell>
          <table:table-cell table:style-name="ce43"/>
          <table:table-cell office:value-type="float" office:value="0" table:formula="of:=[.Q714]+[.Q719]" table:style-name="ce99">
            <text:p>0,00</text:p>
          </table:table-cell>
          <table:table-cell office:value-type="float" office:value="0" table:formula="of:=[.Q709]/[.Z708]" table:style-name="ce42">
            <text:p>0,00</text:p>
          </table:table-cell>
          <table:table-cell table:style-name="ce42"/>
          <table:table-cell office:value-type="float" office:value="0" table:formula="of:=[.T714]+[.T719]" table:style-name="ce99">
            <text:p>0,00</text:p>
          </table:table-cell>
          <table:table-cell office:value-type="float" office:value="0" table:formula="of:=[.T709]/[.Z708]" table:style-name="ce44">
            <text:p>0,00</text:p>
          </table:table-cell>
          <table:table-cell table:number-columns-repeated="3" table:style-name="ce44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7">
          <table:table-cell office:value-type="float" office:value="640" table:style-name="ce38">
            <text:p>640</text:p>
          </table:table-cell>
          <table:table-cell office:value-type="string" table:style-name="ce35">
            <text:p>3.1.1. Разработка проектно-сметной документации</text:p>
          </table:table-cell>
          <table:table-cell office:value-type="float" office:value="140000" table:formula="of:=[.E710]+[.H710]+[.K710]+[.N710]+[.Q710]+[.T710]+[.W710]" table:style-name="ce27">
            <text:p>140 000,00</text:p>
          </table:table-cell>
          <table:table-cell office:value-type="float" office:value="140" table:formula="of:=[.C710]/[.Z709]" table:style-name="ce27">
            <text:p>140,00</text:p>
          </table:table-cell>
          <table:table-cell office:value-type="float" office:value="140000" table:formula="of:=SUM([.E711:.E713])" table:style-name="ce101">
            <text:p>140 000,00</text:p>
          </table:table-cell>
          <table:table-cell office:value-type="float" office:value="140" table:formula="of:=[.E710]/[.Z709]" table:style-name="ce67">
            <text:p>140,00</text:p>
          </table:table-cell>
          <table:table-cell table:style-name="ce68"/>
          <table:table-cell office:value-type="float" office:value="0" table:formula="of:=SUM([.H711:.H713])" table:style-name="ce101">
            <text:p>0,00</text:p>
          </table:table-cell>
          <table:table-cell office:value-type="float" office:value="0" table:formula="of:=[.H710]/[.Z709]" table:style-name="ce67">
            <text:p>0,00</text:p>
          </table:table-cell>
          <table:table-cell table:style-name="ce68"/>
          <table:table-cell office:value-type="float" office:value="0" table:formula="of:=SUM([.K711:.K713])" table:style-name="ce101">
            <text:p>0,00</text:p>
          </table:table-cell>
          <table:table-cell office:value-type="float" office:value="0" table:formula="of:=[.K710]/[.Z709]" table:style-name="ce67">
            <text:p>0,00</text:p>
          </table:table-cell>
          <table:table-cell table:style-name="ce68"/>
          <table:table-cell office:value-type="float" office:value="0" table:formula="of:=SUM([.N711:.N713])" table:style-name="ce101">
            <text:p>0,00</text:p>
          </table:table-cell>
          <table:table-cell office:value-type="float" office:value="0" table:formula="of:=[.N710]/[.Z709]" table:style-name="ce67">
            <text:p>0,00</text:p>
          </table:table-cell>
          <table:table-cell table:style-name="ce68"/>
          <table:table-cell office:value-type="float" office:value="0" table:formula="of:=SUM([.Q711:.Q713])" table:style-name="ce101">
            <text:p>0,00</text:p>
          </table:table-cell>
          <table:table-cell office:value-type="float" office:value="0" table:formula="of:=[.Q710]/[.Z709]" table:style-name="ce67">
            <text:p>0,00</text:p>
          </table:table-cell>
          <table:table-cell table:style-name="ce67"/>
          <table:table-cell office:value-type="float" office:value="0" table:formula="of:=SUM([.T711:.T713])" table:style-name="ce101">
            <text:p>0,00</text:p>
          </table:table-cell>
          <table:table-cell office:value-type="float" office:value="0" table:formula="of:=[.T710]/[.Z709]" table:style-name="ce69">
            <text:p>0,00</text:p>
          </table:table-cell>
          <table:table-cell table:style-name="ce69"/>
          <table:table-cell office:value-type="float" office:value="0" table:formula="of:=SUM([.W711:.W713])" table:style-name="ce101">
            <text:p>0,00</text:p>
          </table:table-cell>
          <table:table-cell office:value-type="float" office:value="0" table:formula="of:=[.W710]/[.Z70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41" table:style-name="ce38">
            <text:p>641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711]+[.H711]+[.K711]+[.N711]+[.Q711]+[.T711]+[.W711]" table:style-name="ce27">
            <text:p>0,00</text:p>
          </table:table-cell>
          <table:table-cell office:value-type="float" office:value="0" table:formula="of:=[.C711]/[.Z710]" table:style-name="ce27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[.E711]/[.Z710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H711]/[.Z710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K711]/[.Z710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N711]/[.Z710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Q711]/[.Z710]" table:style-name="ce67">
            <text:p>0,00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formula="of:=[.T711]/[.Z710]" table:style-name="ce69">
            <text:p>0,00</text:p>
          </table:table-cell>
          <table:table-cell table:style-name="ce69"/>
          <table:table-cell office:value-type="float" office:value="0" table:style-name="ce101">
            <text:p>0,00</text:p>
          </table:table-cell>
          <table:table-cell office:value-type="float" office:value="0" table:formula="of:=[.W711]/[.Z71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42" table:style-name="ce38">
            <text:p>64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712]+[.H712]+[.K712]+[.N712]+[.Q712]+[.T712]+[.W712]" table:style-name="ce27">
            <text:p>0,00</text:p>
          </table:table-cell>
          <table:table-cell office:value-type="float" office:value="0" table:formula="of:=[.C712]/[.Z711]" table:style-name="ce27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[.E712]/[.Z711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H712]/[.Z711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K712]/[.Z711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N712]/[.Z711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Q712]/[.Z711]" table:style-name="ce67">
            <text:p>0,00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formula="of:=[.T712]/[.Z711]" table:style-name="ce69">
            <text:p>0,00</text:p>
          </table:table-cell>
          <table:table-cell table:style-name="ce69"/>
          <table:table-cell office:value-type="float" office:value="0" table:style-name="ce101">
            <text:p>0,00</text:p>
          </table:table-cell>
          <table:table-cell office:value-type="float" office:value="0" table:formula="of:=[.W712]/[.Z71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43" table:style-name="ce38">
            <text:p>643</text:p>
          </table:table-cell>
          <table:table-cell office:value-type="string" table:style-name="ce35">
            <text:p>местный бюджет</text:p>
          </table:table-cell>
          <table:table-cell office:value-type="float" office:value="140000" table:formula="of:=[.E713]+[.H713]+[.K713]+[.N713]+[.Q713]+[.T713]+[.W713]" table:style-name="ce27">
            <text:p>140 000,00</text:p>
          </table:table-cell>
          <table:table-cell office:value-type="float" office:value="140" table:formula="of:=[.C713]/[.Z712]" table:style-name="ce27">
            <text:p>140,00</text:p>
          </table:table-cell>
          <table:table-cell office:value-type="float" office:value="140000" table:style-name="ce102">
            <text:p>140 000,00</text:p>
          </table:table-cell>
          <table:table-cell office:value-type="float" office:value="140" table:formula="of:=[.E713]/[.Z712]" table:style-name="ce67">
            <text:p>140,00</text:p>
          </table:table-cell>
          <table:table-cell table:style-name="ce68"/>
          <table:table-cell table:style-name="ce101"/>
          <table:table-cell office:value-type="float" office:value="0" table:formula="of:=[.H713]/[.Z712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K713]/[.Z712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713]/[.Z712]" table:style-name="ce67">
            <text:p>0,00</text:p>
          </table:table-cell>
          <table:table-cell table:style-name="ce68"/>
          <table:table-cell office:value-type="float" office:value="0" table:formula="of:=[.N713]*1.04" table:style-name="ce101">
            <text:p>0,00</text:p>
          </table:table-cell>
          <table:table-cell office:value-type="float" office:value="0" table:formula="of:=[.Q713]/[.Z712]" table:style-name="ce67">
            <text:p>0,00</text:p>
          </table:table-cell>
          <table:table-cell table:style-name="ce67"/>
          <table:table-cell office:value-type="float" office:value="0" table:formula="of:=[.Q713]*1.04" table:style-name="ce101">
            <text:p>0,00</text:p>
          </table:table-cell>
          <table:table-cell office:value-type="float" office:value="0" table:formula="of:=[.T713]/[.Z712]" table:style-name="ce69">
            <text:p>0,00</text:p>
          </table:table-cell>
          <table:table-cell table:style-name="ce69"/>
          <table:table-cell office:value-type="float" office:value="0" table:style-name="ce101">
            <text:p>0,00</text:p>
          </table:table-cell>
          <table:table-cell office:value-type="float" office:value="0" table:formula="of:=[.W713]/[.Z71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302" table:style-name="ce38">
            <text:p>302</text:p>
          </table:table-cell>
          <table:table-cell office:value-type="string" table:style-name="ce35">
            <text:p>*местный бюджет</text:p>
          </table:table-cell>
          <table:table-cell table:number-columns-repeated="2" table:style-name="ce27"/>
          <table:table-cell office:value-type="float" office:value="0" table:style-name="ce101">
            <text:p>0,00</text:p>
          </table:table-cell>
          <table:table-cell table:style-name="ce67"/>
          <table:table-cell table:style-name="ce68"/>
          <table:table-cell office:value-type="float" office:value="0" table:style-name="ce101">
            <text:p>0,00</text:p>
          </table:table-cell>
          <table:table-cell table:style-name="ce67"/>
          <table:table-cell table:style-name="ce68"/>
          <table:table-cell table:style-name="ce101"/>
          <table:table-cell table:style-name="ce67"/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N714]/[.Z713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Q714]/[.Z713]" table:style-name="ce67">
            <text:p>0,00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formula="of:=[.T714]/[.Z713]" table:style-name="ce69">
            <text:p>0,00</text:p>
          </table:table-cell>
          <table:table-cell table:number-columns-repeated="3" table:style-name="ce69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114">
          <table:table-cell office:value-type="float" office:value="644" table:style-name="ce38">
            <text:p>644</text:p>
          </table:table-cell>
          <table:table-cell office:value-type="string" table:style-name="ce35">
            <text:p>3.1.2. Устранение аварийных ситуаций</text:p>
          </table:table-cell>
          <table:table-cell office:value-type="float" office:value="430962" table:formula="of:=[.E715]+[.H715]+[.K715]+[.N715]+[.Q715]+[.T715]+[.W715]" table:style-name="ce27">
            <text:p>430 962,00</text:p>
          </table:table-cell>
          <table:table-cell office:value-type="float" office:value="430.96199999999999" table:formula="of:=[.C715]/[.Z714]" table:style-name="ce27">
            <text:p>430,96</text:p>
          </table:table-cell>
          <table:table-cell office:value-type="float" office:value="100000" table:formula="of:=SUM([.E716:.E718])" table:style-name="ce101">
            <text:p>100 000,00</text:p>
          </table:table-cell>
          <table:table-cell office:value-type="float" office:value="100" table:formula="of:=[.E715]/[.Z714]" table:style-name="ce67">
            <text:p>100,00</text:p>
          </table:table-cell>
          <table:table-cell table:style-name="ce68"/>
          <table:table-cell office:value-type="float" office:value="40962" table:formula="of:=SUM([.H716:.H718])" table:style-name="ce101">
            <text:p>40 962,00</text:p>
          </table:table-cell>
          <table:table-cell office:value-type="float" office:value="40.962000000000003" table:formula="of:=[.H715]/[.Z714]" table:style-name="ce67">
            <text:p>40,96</text:p>
          </table:table-cell>
          <table:table-cell table:style-name="ce68"/>
          <table:table-cell office:value-type="float" office:value="100000" table:formula="of:=SUM([.K716:.K718])" table:style-name="ce101">
            <text:p>100 000,00</text:p>
          </table:table-cell>
          <table:table-cell office:value-type="float" office:value="100" table:formula="of:=[.K715]/[.Z714]" table:style-name="ce67">
            <text:p>100,00</text:p>
          </table:table-cell>
          <table:table-cell table:style-name="ce68"/>
          <table:table-cell office:value-type="float" office:value="95000" table:formula="of:=SUM([.N716:.N718])" table:style-name="ce101">
            <text:p>95 000,00</text:p>
          </table:table-cell>
          <table:table-cell office:value-type="float" office:value="95" table:formula="of:=[.N715]/[.Z714]" table:style-name="ce67">
            <text:p>95,00</text:p>
          </table:table-cell>
          <table:table-cell table:style-name="ce68"/>
          <table:table-cell office:value-type="float" office:value="95000" table:formula="of:=SUM([.Q716:.Q718])" table:style-name="ce101">
            <text:p>95 000,00</text:p>
          </table:table-cell>
          <table:table-cell office:value-type="float" office:value="95" table:formula="of:=[.Q715]/[.Z714]" table:style-name="ce67">
            <text:p>95,00</text:p>
          </table:table-cell>
          <table:table-cell table:style-name="ce67"/>
          <table:table-cell office:value-type="float" office:value="0" table:formula="of:=SUM([.T716:.T718])" table:style-name="ce101">
            <text:p>0,00</text:p>
          </table:table-cell>
          <table:table-cell office:value-type="float" office:value="0" table:formula="of:=[.T715]/[.Z714]" table:style-name="ce69">
            <text:p>0,00</text:p>
          </table:table-cell>
          <table:table-cell table:style-name="ce69"/>
          <table:table-cell office:value-type="float" office:value="0" table:formula="of:=SUM([.W716:.W718])" table:style-name="ce101">
            <text:p>0,00</text:p>
          </table:table-cell>
          <table:table-cell office:value-type="float" office:value="0" table:formula="of:=[.W715]/[.Z71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45" table:style-name="ce38">
            <text:p>645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716]+[.H716]+[.K716]+[.N716]+[.Q716]+[.T716]+[.W716]" table:style-name="ce27">
            <text:p>0,00</text:p>
          </table:table-cell>
          <table:table-cell office:value-type="float" office:value="0" table:formula="of:=[.C716]/[.Z715]" table:style-name="ce27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formula="of:=[.E716]/[.Z715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H716]/[.Z715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K716]/[.Z715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N716]/[.Z715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Q716]/[.Z715]" table:style-name="ce67">
            <text:p>0,00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formula="of:=[.T716]/[.Z715]" table:style-name="ce69">
            <text:p>0,00</text:p>
          </table:table-cell>
          <table:table-cell table:style-name="ce69"/>
          <table:table-cell office:value-type="float" office:value="0" table:style-name="ce101">
            <text:p>0,00</text:p>
          </table:table-cell>
          <table:table-cell office:value-type="float" office:value="0" table:formula="of:=[.W716]/[.Z71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46" table:style-name="ce38">
            <text:p>646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717]+[.H717]+[.K717]+[.N717]+[.Q717]+[.T717]+[.W717]" table:style-name="ce27">
            <text:p>0,00</text:p>
          </table:table-cell>
          <table:table-cell office:value-type="float" office:value="0" table:formula="of:=[.C717]/[.Z716]" table:style-name="ce27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formula="of:=[.E717]/[.Z716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H717]/[.Z716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K717]/[.Z716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N717]/[.Z716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Q717]/[.Z716]" table:style-name="ce67">
            <text:p>0,00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formula="of:=[.T717]/[.Z716]" table:style-name="ce69">
            <text:p>0,00</text:p>
          </table:table-cell>
          <table:table-cell table:style-name="ce69"/>
          <table:table-cell office:value-type="float" office:value="0" table:style-name="ce101">
            <text:p>0,00</text:p>
          </table:table-cell>
          <table:table-cell office:value-type="float" office:value="0" table:formula="of:=[.W717]/[.Z71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9">
          <table:table-cell office:value-type="float" office:value="647" table:style-name="ce38">
            <text:p>647</text:p>
          </table:table-cell>
          <table:table-cell office:value-type="string" table:style-name="ce35">
            <text:p>местный бюджет</text:p>
          </table:table-cell>
          <table:table-cell office:value-type="float" office:value="430962" table:formula="of:=[.E718]+[.H718]+[.K718]+[.N718]+[.Q718]+[.T718]+[.W718]" table:style-name="ce27">
            <text:p>430 962,00</text:p>
          </table:table-cell>
          <table:table-cell office:value-type="float" office:value="430.96199999999999" table:formula="of:=[.C718]/[.Z717]" table:style-name="ce27">
            <text:p>430,96</text:p>
          </table:table-cell>
          <table:table-cell office:value-type="float" office:value="100000" table:style-name="ce107">
            <text:p>100 000,00</text:p>
          </table:table-cell>
          <table:table-cell office:value-type="float" office:value="100" table:formula="of:=[.E718]/[.Z717]" table:style-name="ce67">
            <text:p>100,00</text:p>
          </table:table-cell>
          <table:table-cell table:style-name="ce68"/>
          <table:table-cell office:value-type="float" office:value="40962" table:style-name="ce102">
            <text:p>40 962,00</text:p>
          </table:table-cell>
          <table:table-cell office:value-type="float" office:value="40.962000000000003" table:formula="of:=[.H718]/[.Z717]" table:style-name="ce67">
            <text:p>40,96</text:p>
          </table:table-cell>
          <table:table-cell table:style-name="ce68"/>
          <table:table-cell office:value-type="float" office:value="100000" table:style-name="ce103">
            <text:p>100 000,00</text:p>
          </table:table-cell>
          <table:table-cell office:value-type="float" office:value="100" table:formula="of:=[.K718]/[.Z717]" table:style-name="ce67">
            <text:p>100,00</text:p>
          </table:table-cell>
          <table:table-cell table:style-name="ce68"/>
          <table:table-cell office:value-type="float" office:value="95000" table:style-name="ce104">
            <text:p>95 000,00</text:p>
          </table:table-cell>
          <table:table-cell office:value-type="float" office:value="95" table:formula="of:=[.N718]/[.Z717]" table:style-name="ce67">
            <text:p>95,00</text:p>
          </table:table-cell>
          <table:table-cell table:style-name="ce68"/>
          <table:table-cell office:value-type="float" office:value="95000" table:style-name="ce104">
            <text:p>95 000,00</text:p>
          </table:table-cell>
          <table:table-cell office:value-type="float" office:value="95" table:formula="of:=[.Q718]/[.Z717]" table:style-name="ce67">
            <text:p>95,00</text:p>
          </table:table-cell>
          <table:table-cell table:style-name="ce67"/>
          <table:table-cell office:value-type="float" office:value="0" table:style-name="ce105">
            <text:p>0,00</text:p>
          </table:table-cell>
          <table:table-cell office:value-type="float" office:value="0" table:formula="of:=[.T718]/[.Z717]" table:style-name="ce69">
            <text:p>0,00</text:p>
          </table:table-cell>
          <table:table-cell table:style-name="ce69"/>
          <table:table-cell office:value-type="float" office:value="0" table:formula="of:=[.T718]*1.04" table:style-name="ce101">
            <text:p>0,00</text:p>
          </table:table-cell>
          <table:table-cell office:value-type="float" office:value="0" table:formula="of:=[.W718]/[.Z71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307" table:style-name="ce38">
            <text:p>307</text:p>
          </table:table-cell>
          <table:table-cell office:value-type="string" table:style-name="ce35">
            <text:p>*местный бюджет</text:p>
          </table:table-cell>
          <table:table-cell table:number-columns-repeated="2" table:style-name="ce27"/>
          <table:table-cell office:value-type="float" office:value="0" table:style-name="ce99">
            <text:p>0,00</text:p>
          </table:table-cell>
          <table:table-cell table:style-name="ce67"/>
          <table:table-cell table:style-name="ce68"/>
          <table:table-cell office:value-type="float" office:value="0" table:style-name="ce101">
            <text:p>0,00</text:p>
          </table:table-cell>
          <table:table-cell table:style-name="ce67"/>
          <table:table-cell table:style-name="ce68"/>
          <table:table-cell table:style-name="ce101"/>
          <table:table-cell table:style-name="ce67"/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N719]/[.Z718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Q719]/[.Z718]" table:style-name="ce67">
            <text:p>0,00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formula="of:=[.T719]/[.Z718]" table:style-name="ce69">
            <text:p>0,00</text:p>
          </table:table-cell>
          <table:table-cell table:number-columns-repeated="3" table:style-name="ce69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115">
          <table:table-cell office:value-type="float" office:value="648" table:style-name="ce38">
            <text:p>648</text:p>
          </table:table-cell>
          <table:table-cell office:value-type="string" table:style-name="ce39">
            <text:p>Раздел 4. Обеспечение функционирования и развития образовательных организаций по реализации программ оздоровления</text:p>
          </table:table-cell>
          <table:table-cell office:value-type="float" office:value="469499688.06599998" table:formula="of:=[.E720]+[.H720]+[.K720]+[.N720]+[.Q720]+[.T720]+[.W720]" table:style-name="ce27">
            <text:p>469 499 688,07</text:p>
          </table:table-cell>
          <table:table-cell office:value-type="float" office:value="469499.688066" table:formula="of:=[.C720]/[.Z719]" table:style-name="ce27">
            <text:p>469 499,69</text:p>
          </table:table-cell>
          <table:table-cell office:value-type="float" office:value="28943524.68" table:formula="of:=SUM([.E721:.E723])" table:style-name="ce100">
            <text:p>28 943 524,68</text:p>
          </table:table-cell>
          <table:table-cell office:value-type="float" office:value="28943.524679999999" table:formula="of:=[.E720]/[.Z719]" table:style-name="ce28">
            <text:p>28 943,52</text:p>
          </table:table-cell>
          <table:table-cell table:style-name="ce29"/>
          <table:table-cell office:value-type="float" office:value="63634551.549999997" table:formula="of:=SUM([.H721:.H723])" table:style-name="ce100">
            <text:p>63 634 551,55</text:p>
          </table:table-cell>
          <table:table-cell office:value-type="float" office:value="63634.551549999996" table:formula="of:=[.H720]/[.Z719]" table:style-name="ce28">
            <text:p>63 634,55</text:p>
          </table:table-cell>
          <table:table-cell table:style-name="ce29"/>
          <table:table-cell office:value-type="float" office:value="83003124.75" table:formula="of:=SUM([.K721:.K723])" table:style-name="ce100">
            <text:p>83 003 124,75</text:p>
          </table:table-cell>
          <table:table-cell office:value-type="float" office:value="83003.124750000003" table:formula="of:=[.K720]/[.Z719]" table:style-name="ce28">
            <text:p>83 003,12</text:p>
          </table:table-cell>
          <table:table-cell table:style-name="ce29"/>
          <table:table-cell office:value-type="float" office:value="70494265.099999994" table:formula="of:=SUM([.N721:.N723])" table:style-name="ce100">
            <text:p>70 494 265,10</text:p>
          </table:table-cell>
          <table:table-cell office:value-type="float" office:value="70494.26509999999" table:formula="of:=[.N720]/[.Z719]" table:style-name="ce28">
            <text:p>70 494,27</text:p>
          </table:table-cell>
          <table:table-cell table:style-name="ce29"/>
          <table:table-cell office:value-type="float" office:value="72132747.689999998" table:formula="of:=SUM([.Q721:.Q723])" table:style-name="ce100">
            <text:p>72 132 747,69</text:p>
          </table:table-cell>
          <table:table-cell office:value-type="float" office:value="72132.747690000004" table:formula="of:=[.Q720]/[.Z719]" table:style-name="ce28">
            <text:p>72 132,75</text:p>
          </table:table-cell>
          <table:table-cell table:style-name="ce28"/>
          <table:table-cell office:value-type="float" office:value="74162487.400000006" table:formula="of:=SUM([.T721:.T723])" table:style-name="ce100">
            <text:p>74 162 487,40</text:p>
          </table:table-cell>
          <table:table-cell office:value-type="float" office:value="74162.487400000013" table:formula="of:=[.T720]/[.Z719]" table:style-name="ce31">
            <text:p>74 162,49</text:p>
          </table:table-cell>
          <table:table-cell table:style-name="ce31"/>
          <table:table-cell office:value-type="float" office:value="77128986.895999998" table:formula="of:=SUM([.W721:.W723])" table:style-name="ce100">
            <text:p>77 128 986,90</text:p>
          </table:table-cell>
          <table:table-cell office:value-type="float" office:value="77128.986896000002" table:formula="of:=[.W720]/[.Z719]" table:style-name="ce31">
            <text:p>77 128,99</text:p>
          </table:table-cell>
          <table:table-cell office:value-type="float" office:value="36" table:style-name="ce38">
            <text:p>36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49" table:style-name="ce38">
            <text:p>649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721]+[.H721]+[.K721]+[.N721]+[.Q721]+[.T721]+[.W721]" table:style-name="ce27">
            <text:p>0,00</text:p>
          </table:table-cell>
          <table:table-cell office:value-type="float" office:value="0" table:formula="of:=[.C721]/[.Z720]" table:style-name="ce27">
            <text:p>0,00</text:p>
          </table:table-cell>
          <table:table-cell office:value-type="float" office:value="0" table:formula="of:=[.E726]+[.E748]+[.E740]" table:style-name="ce100">
            <text:p>0,00</text:p>
          </table:table-cell>
          <table:table-cell office:value-type="float" office:value="0" table:formula="of:=[.E721]/[.Z720]" table:style-name="ce28">
            <text:p>0,00</text:p>
          </table:table-cell>
          <table:table-cell table:style-name="ce29"/>
          <table:table-cell office:value-type="float" office:value="0" table:formula="of:=[.H726]+[.H748]+[.H740]" table:style-name="ce100">
            <text:p>0,00</text:p>
          </table:table-cell>
          <table:table-cell office:value-type="float" office:value="0" table:formula="of:=[.H721]/[.Z720]" table:style-name="ce28">
            <text:p>0,00</text:p>
          </table:table-cell>
          <table:table-cell table:style-name="ce29"/>
          <table:table-cell office:value-type="float" office:value="0" table:formula="of:=[.K726]+[.K748]+[.K740]" table:style-name="ce100">
            <text:p>0,00</text:p>
          </table:table-cell>
          <table:table-cell office:value-type="float" office:value="0" table:formula="of:=[.K721]/[.Z720]" table:style-name="ce28">
            <text:p>0,00</text:p>
          </table:table-cell>
          <table:table-cell table:style-name="ce29"/>
          <table:table-cell office:value-type="float" office:value="0" table:formula="of:=[.N726]+[.N748]+[.N740]" table:style-name="ce100">
            <text:p>0,00</text:p>
          </table:table-cell>
          <table:table-cell office:value-type="float" office:value="0" table:formula="of:=[.N721]/[.Z720]" table:style-name="ce28">
            <text:p>0,00</text:p>
          </table:table-cell>
          <table:table-cell table:style-name="ce29"/>
          <table:table-cell office:value-type="float" office:value="0" table:formula="of:=[.Q726]+[.Q748]+[.Q740]" table:style-name="ce100">
            <text:p>0,00</text:p>
          </table:table-cell>
          <table:table-cell office:value-type="float" office:value="0" table:formula="of:=[.Q721]/[.Z720]" table:style-name="ce28">
            <text:p>0,00</text:p>
          </table:table-cell>
          <table:table-cell table:style-name="ce28"/>
          <table:table-cell office:value-type="float" office:value="0" table:formula="of:=[.T726]+[.T748]+[.T740]" table:style-name="ce100">
            <text:p>0,00</text:p>
          </table:table-cell>
          <table:table-cell office:value-type="float" office:value="0" table:formula="of:=[.T721]/[.Z720]" table:style-name="ce31">
            <text:p>0,00</text:p>
          </table:table-cell>
          <table:table-cell table:style-name="ce31"/>
          <table:table-cell office:value-type="float" office:value="0" table:formula="of:=[.W726]+[.W748]+[.W740]" table:style-name="ce100">
            <text:p>0,00</text:p>
          </table:table-cell>
          <table:table-cell office:value-type="float" office:value="0" table:formula="of:=[.W721]/[.Z720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50" table:style-name="ce38">
            <text:p>650</text:p>
          </table:table-cell>
          <table:table-cell office:value-type="string" table:style-name="ce37">
            <text:p>областной бюджет</text:p>
          </table:table-cell>
          <table:table-cell office:value-type="float" office:value="203948580.59999999" table:formula="of:=[.E722]+[.H722]+[.K722]+[.N722]+[.Q722]+[.T722]+[.W722]" table:style-name="ce27">
            <text:p>203 948 580,60</text:p>
          </table:table-cell>
          <table:table-cell office:value-type="float" office:value="203948.58059999999" table:formula="of:=[.C722]/[.Z721]" table:style-name="ce27">
            <text:p>203 948,58</text:p>
          </table:table-cell>
          <table:table-cell office:value-type="float" office:value="5368600" table:formula="of:=[.E727]+[.E749]+[.E741]" table:style-name="ce100">
            <text:p>5 368 600,00</text:p>
          </table:table-cell>
          <table:table-cell office:value-type="float" office:value="5368.6" table:formula="of:=[.E722]/[.Z721]" table:style-name="ce28">
            <text:p>5 368,60</text:p>
          </table:table-cell>
          <table:table-cell table:style-name="ce29"/>
          <table:table-cell office:value-type="float" office:value="29334700" table:formula="of:=[.H727]+[.H749]+[.H741]" table:style-name="ce100">
            <text:p>29 334 700,00</text:p>
          </table:table-cell>
          <table:table-cell office:value-type="float" office:value="29334.7" table:formula="of:=[.H722]/[.Z721]" table:style-name="ce28">
            <text:p>29 334,70</text:p>
          </table:table-cell>
          <table:table-cell table:style-name="ce29"/>
          <table:table-cell office:value-type="float" office:value="34490068.600000001" table:formula="of:=[.K727]+[.K749]+[.K741]+[.K757]" table:style-name="ce100">
            <text:p>34 490 068,60</text:p>
          </table:table-cell>
          <table:table-cell office:value-type="float" office:value="34490.068599999999" table:formula="of:=[.K722]/[.Z721]" table:style-name="ce28">
            <text:p>34 490,07</text:p>
          </table:table-cell>
          <table:table-cell table:style-name="ce29"/>
          <table:table-cell office:value-type="float" office:value="31733800" table:formula="of:=[.N727]+[.N749]+[.N741]" table:style-name="ce100">
            <text:p>31 733 800,00</text:p>
          </table:table-cell>
          <table:table-cell office:value-type="float" office:value="31733.8" table:formula="of:=[.N722]/[.Z721]" table:style-name="ce28">
            <text:p>31 733,80</text:p>
          </table:table-cell>
          <table:table-cell table:style-name="ce29"/>
          <table:table-cell office:value-type="float" office:value="33002900" table:formula="of:=[.Q727]+[.Q749]+[.Q741]" table:style-name="ce100">
            <text:p>33 002 900,00</text:p>
          </table:table-cell>
          <table:table-cell office:value-type="float" office:value="33002.9" table:formula="of:=[.Q722]/[.Z721]" table:style-name="ce28">
            <text:p>33 002,90</text:p>
          </table:table-cell>
          <table:table-cell table:style-name="ce28"/>
          <table:table-cell office:value-type="float" office:value="34322800" table:formula="of:=[.T727]+[.T749]+[.T741]" table:style-name="ce100">
            <text:p>34 322 800,00</text:p>
          </table:table-cell>
          <table:table-cell office:value-type="float" office:value="34322.800000000003" table:formula="of:=[.T722]/[.Z721]" table:style-name="ce31">
            <text:p>34 322,80</text:p>
          </table:table-cell>
          <table:table-cell table:style-name="ce31"/>
          <table:table-cell office:value-type="float" office:value="35695712" table:formula="of:=[.W727]+[.W749]+[.W741]" table:style-name="ce100">
            <text:p>35 695 712,00</text:p>
          </table:table-cell>
          <table:table-cell office:value-type="float" office:value="35695.712" table:formula="of:=[.W722]/[.Z721]" table:style-name="ce31">
            <text:p>35 695,71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51" table:style-name="ce38">
            <text:p>651</text:p>
          </table:table-cell>
          <table:table-cell office:value-type="string" table:style-name="ce37">
            <text:p>местный бюджет</text:p>
          </table:table-cell>
          <table:table-cell office:value-type="float" office:value="265551107.46599999" table:formula="of:=[.E723]+[.H723]+[.K723]+[.N723]+[.Q723]+[.T723]+[.W723]" table:style-name="ce27">
            <text:p>265 551 107,47</text:p>
          </table:table-cell>
          <table:table-cell office:value-type="float" office:value="265551.10746600002" table:formula="of:=[.C723]/[.Z722]" table:style-name="ce27">
            <text:p>265 551,11</text:p>
          </table:table-cell>
          <table:table-cell office:value-type="float" office:value="23574924.68" table:formula="of:=[.E728]+[.E750]+[.E742]" table:style-name="ce100">
            <text:p>23 574 924,68</text:p>
          </table:table-cell>
          <table:table-cell office:value-type="float" office:value="23574.92468" table:formula="of:=[.E723]/[.Z722]" table:style-name="ce28">
            <text:p>23 574,92</text:p>
          </table:table-cell>
          <table:table-cell table:style-name="ce29"/>
          <table:table-cell office:value-type="float" office:value="34299851.549999997" table:formula="of:=[.H728]+[.H750]+[.H742]" table:style-name="ce100">
            <text:p>34 299 851,55</text:p>
          </table:table-cell>
          <table:table-cell office:value-type="float" office:value="34299.851549999999" table:formula="of:=[.H723]/[.Z722]" table:style-name="ce28">
            <text:p>34 299,85</text:p>
          </table:table-cell>
          <table:table-cell table:style-name="ce29"/>
          <table:table-cell office:value-type="float" office:value="48513056.149999999" table:formula="of:=[.K728]+[.K750]+[.K742]+[.K758]" table:style-name="ce100">
            <text:p>48 513 056,15</text:p>
          </table:table-cell>
          <table:table-cell office:value-type="float" office:value="48513.056149999997" table:formula="of:=[.K723]/[.Z722]" table:style-name="ce28">
            <text:p>48 513,06</text:p>
          </table:table-cell>
          <table:table-cell table:style-name="ce29"/>
          <table:table-cell office:value-type="float" office:value="38760465.100000001" table:formula="of:=[.N728]+[.N750]+[.N742]" table:style-name="ce100">
            <text:p>38 760 465,10</text:p>
          </table:table-cell>
          <table:table-cell office:value-type="float" office:value="38760.465100000001" table:formula="of:=[.N723]/[.Z722]" table:style-name="ce28">
            <text:p>38 760,47</text:p>
          </table:table-cell>
          <table:table-cell table:style-name="ce29"/>
          <table:table-cell office:value-type="float" office:value="39129847.689999998" table:formula="of:=[.Q728]+[.Q750]+[.Q742]" table:style-name="ce100">
            <text:p>39 129 847,69</text:p>
          </table:table-cell>
          <table:table-cell office:value-type="float" office:value="39129.847689999995" table:formula="of:=[.Q723]/[.Z722]" table:style-name="ce28">
            <text:p>39 129,85</text:p>
          </table:table-cell>
          <table:table-cell table:style-name="ce28"/>
          <table:table-cell office:value-type="float" office:value="39839687.399999999" table:formula="of:=[.T728]+[.T750]+[.T742]" table:style-name="ce100">
            <text:p>39 839 687,40</text:p>
          </table:table-cell>
          <table:table-cell office:value-type="float" office:value="39839.687399999995" table:formula="of:=[.T723]/[.Z722]" table:style-name="ce31">
            <text:p>39 839,69</text:p>
          </table:table-cell>
          <table:table-cell table:style-name="ce31"/>
          <table:table-cell office:value-type="float" office:value="41433274.895999998" table:formula="of:=[.W728]+[.W750]+[.W742]" table:style-name="ce100">
            <text:p>41 433 274,90</text:p>
          </table:table-cell>
          <table:table-cell office:value-type="float" office:value="41433.274895999995" table:formula="of:=[.W723]/[.Z722]" table:style-name="ce31">
            <text:p>41 433,27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312" table:style-name="ce38">
            <text:p>312</text:p>
          </table:table-cell>
          <table:table-cell office:value-type="string" table:style-name="ce37">
            <text:p>*местный бюджет</text:p>
          </table:table-cell>
          <table:table-cell table:number-columns-repeated="2" table:style-name="ce27"/>
          <table:table-cell office:value-type="float" office:value="0" table:formula="of:=[.E729]" table:style-name="ce100">
            <text:p>0,00</text:p>
          </table:table-cell>
          <table:table-cell table:style-name="ce28"/>
          <table:table-cell table:style-name="ce29"/>
          <table:table-cell office:value-type="float" office:value="0" table:formula="of:=[.H729]" table:style-name="ce100">
            <text:p>0,00</text:p>
          </table:table-cell>
          <table:table-cell table:style-name="ce28"/>
          <table:table-cell table:style-name="ce29"/>
          <table:table-cell table:style-name="ce100"/>
          <table:table-cell table:style-name="ce28"/>
          <table:table-cell table:style-name="ce29"/>
          <table:table-cell office:value-type="float" office:value="0" table:formula="of:=[.N729]" table:style-name="ce100">
            <text:p>0,00</text:p>
          </table:table-cell>
          <table:table-cell office:value-type="float" office:value="0" table:formula="of:=[.N724]/[.Z723]" table:style-name="ce28">
            <text:p>0,00</text:p>
          </table:table-cell>
          <table:table-cell table:style-name="ce29"/>
          <table:table-cell office:value-type="float" office:value="0" table:formula="of:=[.Q729]" table:style-name="ce100">
            <text:p>0,00</text:p>
          </table:table-cell>
          <table:table-cell office:value-type="float" office:value="0" table:formula="of:=[.Q724]/[.Z723]" table:style-name="ce28">
            <text:p>0,00</text:p>
          </table:table-cell>
          <table:table-cell table:style-name="ce28"/>
          <table:table-cell office:value-type="float" office:value="0" table:formula="of:=[.T729]" table:style-name="ce100">
            <text:p>0,00</text:p>
          </table:table-cell>
          <table:table-cell office:value-type="float" office:value="0" table:formula="of:=[.T724]/[.Z723]" table:style-name="ce31">
            <text:p>0,00</text:p>
          </table:table-cell>
          <table:table-cell table:number-columns-repeated="3" table:style-name="ce31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45">
          <table:table-cell office:value-type="float" office:value="652" table:style-name="ce38">
            <text:p>652</text:p>
          </table:table-cell>
          <table:table-cell office:value-type="string" table:style-name="ce37">
            <text:p>4.1. Обеспечение функционирования и развития образовательных организаций по реализации программ оздоровления</text:p>
          </table:table-cell>
          <table:table-cell office:value-type="float" office:value="128618294.06600001" table:formula="of:=[.E725]+[.H725]+[.K725]+[.N725]+[.Q725]+[.T725]+[.W725]" table:style-name="ce27">
            <text:p>128 618 294,07</text:p>
          </table:table-cell>
          <table:table-cell office:value-type="float" office:value="128618.29406600002" table:formula="of:=[.C725]/[.Z724]" table:style-name="ce27">
            <text:p>128 618,29</text:p>
          </table:table-cell>
          <table:table-cell office:value-type="float" office:value="16508414.68" table:formula="of:=SUM([.E726:.E728])" table:style-name="ce99">
            <text:p>16 508 414,68</text:p>
          </table:table-cell>
          <table:table-cell office:value-type="float" office:value="16508.414679999998" table:formula="of:=[.E725]/[.Z724]" table:style-name="ce42">
            <text:p>16 508,41</text:p>
          </table:table-cell>
          <table:table-cell table:style-name="ce43"/>
          <table:table-cell office:value-type="float" office:value="16799851.550000001" table:formula="of:=SUM([.H726:.H728])" table:style-name="ce99">
            <text:p>16 799 851,55</text:p>
          </table:table-cell>
          <table:table-cell office:value-type="float" office:value="16799.851549999999" table:formula="of:=[.H725]/[.Z724]" table:style-name="ce42">
            <text:p>16 799,85</text:p>
          </table:table-cell>
          <table:table-cell table:style-name="ce43"/>
          <table:table-cell office:value-type="float" office:value="16946752.75" table:formula="of:=SUM([.K726:.K728])" table:style-name="ce99">
            <text:p>16 946 752,75</text:p>
          </table:table-cell>
          <table:table-cell office:value-type="float" office:value="16946.75275" table:formula="of:=[.K725]/[.Z724]" table:style-name="ce42">
            <text:p>16 946,75</text:p>
          </table:table-cell>
          <table:table-cell table:style-name="ce43"/>
          <table:table-cell office:value-type="float" office:value="18760465.100000001" table:formula="of:=SUM([.N726:.N728])" table:style-name="ce99">
            <text:p>18 760 465,10</text:p>
          </table:table-cell>
          <table:table-cell office:value-type="float" office:value="18760.465100000001" table:formula="of:=[.N725]/[.Z724]" table:style-name="ce42">
            <text:p>18 760,47</text:p>
          </table:table-cell>
          <table:table-cell table:style-name="ce43"/>
          <table:table-cell office:value-type="float" office:value="19129847.690000001" table:formula="of:=SUM([.Q726:.Q728])" table:style-name="ce99">
            <text:p>19 129 847,69</text:p>
          </table:table-cell>
          <table:table-cell office:value-type="float" office:value="19129.847690000002" table:formula="of:=[.Q725]/[.Z724]" table:style-name="ce42">
            <text:p>19 129,85</text:p>
          </table:table-cell>
          <table:table-cell table:style-name="ce42"/>
          <table:table-cell office:value-type="float" office:value="19839687.399999999" table:formula="of:=SUM([.T726:.T728])" table:style-name="ce99">
            <text:p>19 839 687,40</text:p>
          </table:table-cell>
          <table:table-cell office:value-type="float" office:value="19839.687399999999" table:formula="of:=[.T725]/[.Z724]" table:style-name="ce44">
            <text:p>19 839,69</text:p>
          </table:table-cell>
          <table:table-cell table:style-name="ce44"/>
          <table:table-cell office:value-type="float" office:value="20633274.895999998" table:formula="of:=SUM([.W726:.W728])" table:style-name="ce99">
            <text:p>20 633 274,90</text:p>
          </table:table-cell>
          <table:table-cell office:value-type="float" office:value="20633.274895999999" table:formula="of:=[.W725]/[.Z724]" table:style-name="ce44">
            <text:p>20 633,27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53" table:style-name="ce38">
            <text:p>653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726]+[.H726]+[.K726]+[.N726]+[.Q726]+[.T726]+[.W726]" table:style-name="ce27">
            <text:p>0,00</text:p>
          </table:table-cell>
          <table:table-cell office:value-type="float" office:value="0" table:formula="of:=[.C726]/[.Z725]" table:style-name="ce27">
            <text:p>0,00</text:p>
          </table:table-cell>
          <table:table-cell office:value-type="float" office:value="0" table:formula="of:=[.E731]" table:style-name="ce99">
            <text:p>0,00</text:p>
          </table:table-cell>
          <table:table-cell office:value-type="float" office:value="0" table:formula="of:=[.E726]/[.Z725]" table:style-name="ce42">
            <text:p>0,00</text:p>
          </table:table-cell>
          <table:table-cell table:style-name="ce43"/>
          <table:table-cell office:value-type="float" office:value="0" table:formula="of:=[.H731]" table:style-name="ce99">
            <text:p>0,00</text:p>
          </table:table-cell>
          <table:table-cell office:value-type="float" office:value="0" table:formula="of:=[.H726]/[.Z725]" table:style-name="ce42">
            <text:p>0,00</text:p>
          </table:table-cell>
          <table:table-cell table:style-name="ce43"/>
          <table:table-cell office:value-type="float" office:value="0" table:formula="of:=[.K731]" table:style-name="ce99">
            <text:p>0,00</text:p>
          </table:table-cell>
          <table:table-cell office:value-type="float" office:value="0" table:formula="of:=[.K726]/[.Z725]" table:style-name="ce42">
            <text:p>0,00</text:p>
          </table:table-cell>
          <table:table-cell table:style-name="ce43"/>
          <table:table-cell office:value-type="float" office:value="0" table:formula="of:=[.N731]" table:style-name="ce99">
            <text:p>0,00</text:p>
          </table:table-cell>
          <table:table-cell office:value-type="float" office:value="0" table:formula="of:=[.N726]/[.Z725]" table:style-name="ce42">
            <text:p>0,00</text:p>
          </table:table-cell>
          <table:table-cell table:style-name="ce43"/>
          <table:table-cell office:value-type="float" office:value="0" table:formula="of:=[.Q731]" table:style-name="ce99">
            <text:p>0,00</text:p>
          </table:table-cell>
          <table:table-cell office:value-type="float" office:value="0" table:formula="of:=[.Q726]/[.Z725]" table:style-name="ce42">
            <text:p>0,00</text:p>
          </table:table-cell>
          <table:table-cell table:style-name="ce42"/>
          <table:table-cell office:value-type="float" office:value="0" table:formula="of:=[.T731]" table:style-name="ce99">
            <text:p>0,00</text:p>
          </table:table-cell>
          <table:table-cell office:value-type="float" office:value="0" table:formula="of:=[.T726]/[.Z725]" table:style-name="ce44">
            <text:p>0,00</text:p>
          </table:table-cell>
          <table:table-cell table:style-name="ce44"/>
          <table:table-cell office:value-type="float" office:value="0" table:formula="of:=[.W731]" table:style-name="ce99">
            <text:p>0,00</text:p>
          </table:table-cell>
          <table:table-cell office:value-type="float" office:value="0" table:formula="of:=[.W726]/[.Z72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54" table:style-name="ce38">
            <text:p>654</text:p>
          </table:table-cell>
          <table:table-cell office:value-type="string" table:style-name="ce37">
            <text:p>областной бюджет</text:p>
          </table:table-cell>
          <table:table-cell office:value-type="float" office:value="175168.6" table:formula="of:=[.E727]+[.H727]+[.K727]+[.N727]+[.Q727]+[.T727]+[.W727]" table:style-name="ce27">
            <text:p>175 168,60</text:p>
          </table:table-cell>
          <table:table-cell office:value-type="float" office:value="175.1686" table:formula="of:=[.C727]/[.Z726]" table:style-name="ce27">
            <text:p>175,17</text:p>
          </table:table-cell>
          <table:table-cell office:value-type="float" office:value="0" table:formula="of:=[.E732]" table:style-name="ce99">
            <text:p>0,00</text:p>
          </table:table-cell>
          <table:table-cell office:value-type="float" office:value="0" table:formula="of:=[.E727]/[.Z726]" table:style-name="ce42">
            <text:p>0,00</text:p>
          </table:table-cell>
          <table:table-cell table:style-name="ce43"/>
          <table:table-cell office:value-type="float" office:value="0" table:formula="of:=[.H732]" table:style-name="ce99">
            <text:p>0,00</text:p>
          </table:table-cell>
          <table:table-cell office:value-type="float" office:value="0" table:formula="of:=[.H727]/[.Z726]" table:style-name="ce42">
            <text:p>0,00</text:p>
          </table:table-cell>
          <table:table-cell table:style-name="ce43"/>
          <table:table-cell office:value-type="float" office:value="175168.6" table:formula="of:=[.K732]" table:style-name="ce99">
            <text:p>175 168,60</text:p>
          </table:table-cell>
          <table:table-cell office:value-type="float" office:value="175.1686" table:formula="of:=[.K727]/[.Z726]" table:style-name="ce42">
            <text:p>175,17</text:p>
          </table:table-cell>
          <table:table-cell table:style-name="ce43"/>
          <table:table-cell office:value-type="float" office:value="0" table:formula="of:=[.N732]" table:style-name="ce99">
            <text:p>0,00</text:p>
          </table:table-cell>
          <table:table-cell office:value-type="float" office:value="0" table:formula="of:=[.N727]/[.Z726]" table:style-name="ce42">
            <text:p>0,00</text:p>
          </table:table-cell>
          <table:table-cell table:style-name="ce43"/>
          <table:table-cell office:value-type="float" office:value="0" table:formula="of:=[.Q732]" table:style-name="ce99">
            <text:p>0,00</text:p>
          </table:table-cell>
          <table:table-cell office:value-type="float" office:value="0" table:formula="of:=[.Q727]/[.Z726]" table:style-name="ce42">
            <text:p>0,00</text:p>
          </table:table-cell>
          <table:table-cell table:style-name="ce42"/>
          <table:table-cell office:value-type="float" office:value="0" table:formula="of:=[.T732]" table:style-name="ce99">
            <text:p>0,00</text:p>
          </table:table-cell>
          <table:table-cell office:value-type="float" office:value="0" table:formula="of:=[.T727]/[.Z726]" table:style-name="ce44">
            <text:p>0,00</text:p>
          </table:table-cell>
          <table:table-cell table:style-name="ce44"/>
          <table:table-cell office:value-type="float" office:value="0" table:formula="of:=[.W732]" table:style-name="ce99">
            <text:p>0,00</text:p>
          </table:table-cell>
          <table:table-cell office:value-type="float" office:value="0" table:formula="of:=[.W727]/[.Z72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55" table:style-name="ce38">
            <text:p>655</text:p>
          </table:table-cell>
          <table:table-cell office:value-type="string" table:style-name="ce37">
            <text:p>местный бюджет</text:p>
          </table:table-cell>
          <table:table-cell office:value-type="float" office:value="128443125.46599999" table:formula="of:=[.E728]+[.H728]+[.K728]+[.N728]+[.Q728]+[.T728]+[.W728]" table:style-name="ce27">
            <text:p>128 443 125,47</text:p>
          </table:table-cell>
          <table:table-cell office:value-type="float" office:value="128443.125466" table:formula="of:=[.C728]/[.Z727]" table:style-name="ce27">
            <text:p>128 443,13</text:p>
          </table:table-cell>
          <table:table-cell office:value-type="float" office:value="16508414.68" table:formula="of:=[.E733]+[.E738]" table:style-name="ce99">
            <text:p>16 508 414,68</text:p>
          </table:table-cell>
          <table:table-cell office:value-type="float" office:value="16508.414679999998" table:formula="of:=[.E728]/[.Z727]" table:style-name="ce42">
            <text:p>16 508,41</text:p>
          </table:table-cell>
          <table:table-cell table:style-name="ce43"/>
          <table:table-cell office:value-type="float" office:value="16799851.550000001" table:formula="of:=[.H733]" table:style-name="ce99">
            <text:p>16 799 851,55</text:p>
          </table:table-cell>
          <table:table-cell office:value-type="float" office:value="16799.851549999999" table:formula="of:=[.H728]/[.Z727]" table:style-name="ce42">
            <text:p>16 799,85</text:p>
          </table:table-cell>
          <table:table-cell table:style-name="ce43"/>
          <table:table-cell office:value-type="float" office:value="16771584.15" table:formula="of:=[.K733]" table:style-name="ce99">
            <text:p>16 771 584,15</text:p>
          </table:table-cell>
          <table:table-cell office:value-type="float" office:value="16771.584149999999" table:formula="of:=[.K728]/[.Z727]" table:style-name="ce42">
            <text:p>16 771,58</text:p>
          </table:table-cell>
          <table:table-cell table:style-name="ce43"/>
          <table:table-cell office:value-type="float" office:value="18760465.100000001" table:formula="of:=[.N733]" table:style-name="ce99">
            <text:p>18 760 465,10</text:p>
          </table:table-cell>
          <table:table-cell office:value-type="float" office:value="18760.465100000001" table:formula="of:=[.N728]/[.Z727]" table:style-name="ce42">
            <text:p>18 760,47</text:p>
          </table:table-cell>
          <table:table-cell table:style-name="ce43"/>
          <table:table-cell office:value-type="float" office:value="19129847.690000001" table:formula="of:=[.Q733]" table:style-name="ce99">
            <text:p>19 129 847,69</text:p>
          </table:table-cell>
          <table:table-cell office:value-type="float" office:value="19129.847690000002" table:formula="of:=[.Q728]/[.Z727]" table:style-name="ce42">
            <text:p>19 129,85</text:p>
          </table:table-cell>
          <table:table-cell table:style-name="ce42"/>
          <table:table-cell office:value-type="float" office:value="19839687.399999999" table:formula="of:=[.T733]" table:style-name="ce99">
            <text:p>19 839 687,40</text:p>
          </table:table-cell>
          <table:table-cell office:value-type="float" office:value="19839.687399999999" table:formula="of:=[.T728]/[.Z727]" table:style-name="ce44">
            <text:p>19 839,69</text:p>
          </table:table-cell>
          <table:table-cell table:style-name="ce44"/>
          <table:table-cell office:value-type="float" office:value="20633274.895999998" table:formula="of:=[.W733]" table:style-name="ce99">
            <text:p>20 633 274,90</text:p>
          </table:table-cell>
          <table:table-cell office:value-type="float" office:value="20633.274895999999" table:formula="of:=[.W728]/[.Z727]" table:style-name="ce44">
            <text:p>20 633,27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317" table:style-name="ce38">
            <text:p>317</text:p>
          </table:table-cell>
          <table:table-cell office:value-type="string" table:style-name="ce37">
            <text:p>*местный бюджет</text:p>
          </table:table-cell>
          <table:table-cell table:number-columns-repeated="2" table:style-name="ce27"/>
          <table:table-cell office:value-type="float" office:value="0" table:formula="of:=[.E734]" table:style-name="ce99">
            <text:p>0,00</text:p>
          </table:table-cell>
          <table:table-cell table:style-name="ce42"/>
          <table:table-cell table:style-name="ce43"/>
          <table:table-cell office:value-type="float" office:value="0" table:formula="of:=[.H734]" table:style-name="ce99">
            <text:p>0,00</text:p>
          </table:table-cell>
          <table:table-cell table:style-name="ce42"/>
          <table:table-cell table:style-name="ce43"/>
          <table:table-cell table:style-name="ce99"/>
          <table:table-cell table:style-name="ce42"/>
          <table:table-cell table:style-name="ce43"/>
          <table:table-cell office:value-type="float" office:value="0" table:formula="of:=[.N734]" table:style-name="ce99">
            <text:p>0,00</text:p>
          </table:table-cell>
          <table:table-cell office:value-type="float" office:value="0" table:formula="of:=[.N729]/[.Z728]" table:style-name="ce42">
            <text:p>0,00</text:p>
          </table:table-cell>
          <table:table-cell table:style-name="ce43"/>
          <table:table-cell office:value-type="float" office:value="0" table:formula="of:=[.Q734]" table:style-name="ce99">
            <text:p>0,00</text:p>
          </table:table-cell>
          <table:table-cell office:value-type="float" office:value="0" table:formula="of:=[.Q729]/[.Z728]" table:style-name="ce42">
            <text:p>0,00</text:p>
          </table:table-cell>
          <table:table-cell table:style-name="ce42"/>
          <table:table-cell office:value-type="float" office:value="0" table:formula="of:=[.T734]" table:style-name="ce99">
            <text:p>0,00</text:p>
          </table:table-cell>
          <table:table-cell office:value-type="float" office:value="0" table:formula="of:=[.T729]/[.Z728]" table:style-name="ce44">
            <text:p>0,00</text:p>
          </table:table-cell>
          <table:table-cell table:number-columns-repeated="3" table:style-name="ce44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17">
          <table:table-cell office:value-type="float" office:value="656" table:style-name="ce38">
            <text:p>656</text:p>
          </table:table-cell>
          <table:table-cell office:value-type="string" table:style-name="ce35">
            <text:p>4.1.1. Обеспечение функционирования филиала ЗДОЛ "Самоцветы" МАУ ДО "ЦВР"</text:p>
          </table:table-cell>
          <table:table-cell office:value-type="float" office:value="128558792.06600001" table:formula="of:=[.E730]+[.H730]+[.K730]+[.N730]+[.Q730]+[.T730]+[.W730]" table:style-name="ce27">
            <text:p>128 558 792,07</text:p>
          </table:table-cell>
          <table:table-cell office:value-type="float" office:value="128558.79206600001" table:formula="of:=[.C730]/[.Z729]" table:style-name="ce27">
            <text:p>128 558,79</text:p>
          </table:table-cell>
          <table:table-cell office:value-type="float" office:value="16448912.68" table:formula="of:=SUM([.E731:.E733])" table:style-name="ce101">
            <text:p>16 448 912,68</text:p>
          </table:table-cell>
          <table:table-cell office:value-type="float" office:value="16448.912680000001" table:formula="of:=[.E730]/[.Z729]" table:style-name="ce67">
            <text:p>16 448,91</text:p>
          </table:table-cell>
          <table:table-cell table:style-name="ce68"/>
          <table:table-cell office:value-type="float" office:value="16799851.550000001" table:formula="of:=SUM([.H731:.H733])" table:style-name="ce101">
            <text:p>16 799 851,55</text:p>
          </table:table-cell>
          <table:table-cell office:value-type="float" office:value="16799.851549999999" table:formula="of:=[.H730]/[.Z729]" table:style-name="ce67">
            <text:p>16 799,85</text:p>
          </table:table-cell>
          <table:table-cell table:style-name="ce68"/>
          <table:table-cell office:value-type="float" office:value="16946752.75" table:formula="of:=SUM([.K731:.K733])" table:style-name="ce101">
            <text:p>16 946 752,75</text:p>
          </table:table-cell>
          <table:table-cell office:value-type="float" office:value="16946.75275" table:formula="of:=[.K730]/[.Z729]" table:style-name="ce67">
            <text:p>16 946,75</text:p>
          </table:table-cell>
          <table:table-cell table:style-name="ce68"/>
          <table:table-cell office:value-type="float" office:value="18760465.100000001" table:formula="of:=SUM([.N731:.N733])" table:style-name="ce101">
            <text:p>18 760 465,10</text:p>
          </table:table-cell>
          <table:table-cell office:value-type="float" office:value="18760.465100000001" table:formula="of:=[.N730]/[.Z729]" table:style-name="ce67">
            <text:p>18 760,47</text:p>
          </table:table-cell>
          <table:table-cell table:style-name="ce68"/>
          <table:table-cell office:value-type="float" office:value="19129847.690000001" table:formula="of:=SUM([.Q731:.Q733])" table:style-name="ce101">
            <text:p>19 129 847,69</text:p>
          </table:table-cell>
          <table:table-cell office:value-type="float" office:value="19129.847690000002" table:formula="of:=[.Q730]/[.Z729]" table:style-name="ce67">
            <text:p>19 129,85</text:p>
          </table:table-cell>
          <table:table-cell table:style-name="ce67"/>
          <table:table-cell office:value-type="float" office:value="19839687.399999999" table:formula="of:=SUM([.T731:.T733])" table:style-name="ce101">
            <text:p>19 839 687,40</text:p>
          </table:table-cell>
          <table:table-cell office:value-type="float" office:value="19839.687399999999" table:formula="of:=[.T730]/[.Z729]" table:style-name="ce69">
            <text:p>19 839,69</text:p>
          </table:table-cell>
          <table:table-cell table:style-name="ce69"/>
          <table:table-cell office:value-type="float" office:value="20633274.895999998" table:formula="of:=SUM([.W731:.W733])" table:style-name="ce101">
            <text:p>20 633 274,90</text:p>
          </table:table-cell>
          <table:table-cell office:value-type="float" office:value="20633.274895999999" table:formula="of:=[.W730]/[.Z729]" table:style-name="ce44">
            <text:p>20 633,27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57" table:style-name="ce38">
            <text:p>65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731]+[.H731]+[.K731]+[.N731]+[.Q731]+[.T731]+[.W731]" table:style-name="ce27">
            <text:p>0,00</text:p>
          </table:table-cell>
          <table:table-cell office:value-type="float" office:value="0" table:formula="of:=[.C731]/[.Z730]" table:style-name="ce27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[.E731]/[.Z730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H731]/[.Z730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K731]/[.Z730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N731]/[.Z730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Q731]/[.Z730]" table:style-name="ce67">
            <text:p>0,00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formula="of:=[.T731]/[.Z730]" table:style-name="ce69">
            <text:p>0,00</text:p>
          </table:table-cell>
          <table:table-cell table:style-name="ce69"/>
          <table:table-cell office:value-type="float" office:value="0" table:style-name="ce101">
            <text:p>0,00</text:p>
          </table:table-cell>
          <table:table-cell office:value-type="float" office:value="0" table:formula="of:=[.W731]/[.Z73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58" table:style-name="ce38">
            <text:p>65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175168.6" table:formula="of:=[.E732]+[.H732]+[.K732]+[.N732]+[.Q732]+[.T732]+[.W732]" table:style-name="ce27">
            <text:p>175 168,60</text:p>
          </table:table-cell>
          <table:table-cell office:value-type="float" office:value="175.1686" table:formula="of:=[.C732]/[.Z731]" table:style-name="ce27">
            <text:p>175,17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[.E732]/[.Z731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H732]/[.Z731]" table:style-name="ce67">
            <text:p>0,00</text:p>
          </table:table-cell>
          <table:table-cell table:style-name="ce68"/>
          <table:table-cell office:value-type="float" office:value="175168.6" table:style-name="ce103">
            <text:p>175 168,60</text:p>
          </table:table-cell>
          <table:table-cell office:value-type="float" office:value="175.1686" table:formula="of:=[.K732]/[.Z731]" table:style-name="ce67">
            <text:p>175,17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N732]/[.Z731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Q732]/[.Z731]" table:style-name="ce67">
            <text:p>0,00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formula="of:=[.T732]/[.Z731]" table:style-name="ce69">
            <text:p>0,00</text:p>
          </table:table-cell>
          <table:table-cell table:style-name="ce69"/>
          <table:table-cell office:value-type="float" office:value="0" table:style-name="ce101">
            <text:p>0,00</text:p>
          </table:table-cell>
          <table:table-cell office:value-type="float" office:value="0" table:formula="of:=[.W732]/[.Z73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59" table:style-name="ce38">
            <text:p>659</text:p>
          </table:table-cell>
          <table:table-cell office:value-type="string" table:style-name="ce35">
            <text:p>местный бюджет</text:p>
          </table:table-cell>
          <table:table-cell office:value-type="float" office:value="128383623.46599999" table:formula="of:=[.E733]+[.H733]+[.K733]+[.N733]+[.Q733]+[.T733]+[.W733]" table:style-name="ce27">
            <text:p>128 383 623,47</text:p>
          </table:table-cell>
          <table:table-cell office:value-type="float" office:value="128383.62346599999" table:formula="of:=[.C733]/[.Z732]" table:style-name="ce27">
            <text:p>128 383,62</text:p>
          </table:table-cell>
          <table:table-cell office:value-type="float" office:value="16448912.68" table:style-name="ce102">
            <text:p>16 448 912,68</text:p>
          </table:table-cell>
          <table:table-cell office:value-type="float" office:value="16448.912680000001" table:formula="of:=[.E733]/[.Z732]" table:style-name="ce67">
            <text:p>16 448,91</text:p>
          </table:table-cell>
          <table:table-cell table:style-name="ce68"/>
          <table:table-cell office:value-type="float" office:value="16799851.550000001" table:style-name="ce102">
            <text:p>16 799 851,55</text:p>
          </table:table-cell>
          <table:table-cell office:value-type="float" office:value="16799.851549999999" table:formula="of:=[.H733]/[.Z732]" table:style-name="ce67">
            <text:p>16 799,85</text:p>
          </table:table-cell>
          <table:table-cell table:style-name="ce68"/>
          <table:table-cell office:value-type="float" office:value="16771584.15" table:style-name="ce103">
            <text:p>16 771 584,15</text:p>
          </table:table-cell>
          <table:table-cell office:value-type="float" office:value="16771.584149999999" table:formula="of:=[.K733]/[.Z732]" table:style-name="ce67">
            <text:p>16 771,58</text:p>
          </table:table-cell>
          <table:table-cell table:style-name="ce68"/>
          <table:table-cell office:value-type="float" office:value="18760465.100000001" table:style-name="ce104">
            <text:p>18 760 465,10</text:p>
          </table:table-cell>
          <table:table-cell office:value-type="float" office:value="18760.465100000001" table:formula="of:=[.N733]/[.Z732]" table:style-name="ce67">
            <text:p>18 760,47</text:p>
          </table:table-cell>
          <table:table-cell table:style-name="ce68"/>
          <table:table-cell office:value-type="float" office:value="19129847.690000001" table:style-name="ce104">
            <text:p>19 129 847,69</text:p>
          </table:table-cell>
          <table:table-cell office:value-type="float" office:value="19129.847690000002" table:formula="of:=[.Q733]/[.Z732]" table:style-name="ce67">
            <text:p>19 129,85</text:p>
          </table:table-cell>
          <table:table-cell table:style-name="ce67"/>
          <table:table-cell office:value-type="float" office:value="19839687.399999999" table:style-name="ce104">
            <text:p>19 839 687,40</text:p>
          </table:table-cell>
          <table:table-cell office:value-type="float" office:value="19839.687399999999" table:formula="of:=[.T733]/[.Z732]" table:style-name="ce69">
            <text:p>19 839,69</text:p>
          </table:table-cell>
          <table:table-cell table:style-name="ce69"/>
          <table:table-cell office:value-type="float" office:value="20633274.895999998" table:formula="of:=[.T733]*1.04" table:style-name="ce101">
            <text:p>20 633 274,90</text:p>
          </table:table-cell>
          <table:table-cell office:value-type="float" office:value="20633.274895999999" table:formula="of:=[.W733]/[.Z732]" table:style-name="ce44">
            <text:p>20 633,27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326" table:style-name="ce38">
            <text:p>326</text:p>
          </table:table-cell>
          <table:table-cell office:value-type="string" table:style-name="ce35">
            <text:p>*местный бюджет</text:p>
          </table:table-cell>
          <table:table-cell office:value-type="float" office:value="0" table:formula="of:=[.E734]+[.H734]+[.K734]+[.N734]+[.Q734]+[.T734]+[.W734]" table:style-name="ce27">
            <text:p>0,00</text:p>
          </table:table-cell>
          <table:table-cell office:value-type="float" office:value="0" table:formula="of:=[.C734]/[.Z733]" table:style-name="ce27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[.E734]/[.Z733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H734]/[.Z73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734]/[.Z733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N734]/[.Z733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Q734]/[.Z733]" table:style-name="ce67">
            <text:p>0,00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formula="of:=[.T734]/[.Z733]" table:style-name="ce69">
            <text:p>0,00</text:p>
          </table:table-cell>
          <table:table-cell table:number-columns-repeated="2" table:style-name="ce69"/>
          <table:table-cell office:value-type="float" office:value="0" table:formula="of:=[.W734]/[.Z73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116">
          <table:table-cell office:value-type="float" office:value="660" table:style-name="ce38">
            <text:p>660</text:p>
          </table:table-cell>
          <table:table-cell office:value-type="string" table:style-name="ce35">
            <text:p>4.1.2. Монтаж демонтированного светового и звукового оборудования во время капитального ремонта в здании клуб-столовая ЗДОЛ "Самоцветы"</text:p>
          </table:table-cell>
          <table:table-cell office:value-type="float" office:value="59502" table:formula="of:=[.E735]+[.H735]+[.K735]+[.N735]+[.Q735]+[.T735]+[.W735]" table:style-name="ce27">
            <text:p>59 502,00</text:p>
          </table:table-cell>
          <table:table-cell office:value-type="float" office:value="59.502000000000002" table:formula="of:=[.C735]/[.Z734]" table:style-name="ce27">
            <text:p>59,50</text:p>
          </table:table-cell>
          <table:table-cell office:value-type="float" office:value="59502" table:formula="of:=SUM([.E736:.E738])" table:style-name="ce101">
            <text:p>59 502,00</text:p>
          </table:table-cell>
          <table:table-cell office:value-type="float" office:value="59.502000000000002" table:formula="of:=[.E735]/[.Z734]" table:style-name="ce67">
            <text:p>59,50</text:p>
          </table:table-cell>
          <table:table-cell table:style-name="ce68"/>
          <table:table-cell table:style-name="ce101"/>
          <table:table-cell office:value-type="float" office:value="0" table:formula="of:=[.H735]/[.Z734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735]/[.Z734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735]/[.Z734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735]/[.Z734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735]/[.Z734]" table:style-name="ce69">
            <text:p>0,00</text:p>
          </table:table-cell>
          <table:table-cell table:number-columns-repeated="2" table:style-name="ce69"/>
          <table:table-cell office:value-type="float" office:value="0" table:formula="of:=[.W735]/[.Z73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661" table:style-name="ce38">
            <text:p>661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736]+[.H736]+[.K736]+[.N736]+[.Q736]+[.T736]+[.W736]" table:style-name="ce27">
            <text:p>0,00</text:p>
          </table:table-cell>
          <table:table-cell office:value-type="float" office:value="0" table:formula="of:=[.C736]/[.Z735]" table:style-name="ce27">
            <text:p>0,00</text:p>
          </table:table-cell>
          <table:table-cell table:style-name="ce101"/>
          <table:table-cell office:value-type="float" office:value="0" table:formula="of:=[.E736]/[.Z73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736]/[.Z73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736]/[.Z73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736]/[.Z73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736]/[.Z735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736]/[.Z735]" table:style-name="ce69">
            <text:p>0,00</text:p>
          </table:table-cell>
          <table:table-cell table:number-columns-repeated="2" table:style-name="ce69"/>
          <table:table-cell office:value-type="float" office:value="0" table:formula="of:=[.W736]/[.Z73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662" table:style-name="ce38">
            <text:p>662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737]+[.H737]+[.K737]+[.N737]+[.Q737]+[.T737]+[.W737]" table:style-name="ce27">
            <text:p>0,00</text:p>
          </table:table-cell>
          <table:table-cell office:value-type="float" office:value="0" table:formula="of:=[.C737]/[.Z736]" table:style-name="ce27">
            <text:p>0,00</text:p>
          </table:table-cell>
          <table:table-cell table:style-name="ce101"/>
          <table:table-cell office:value-type="float" office:value="0" table:formula="of:=[.E737]/[.Z736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737]/[.Z736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737]/[.Z736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737]/[.Z736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737]/[.Z736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737]/[.Z736]" table:style-name="ce69">
            <text:p>0,00</text:p>
          </table:table-cell>
          <table:table-cell table:number-columns-repeated="2" table:style-name="ce69"/>
          <table:table-cell office:value-type="float" office:value="0" table:formula="of:=[.W737]/[.Z73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663" table:style-name="ce38">
            <text:p>663</text:p>
          </table:table-cell>
          <table:table-cell office:value-type="string" table:style-name="ce35">
            <text:p>местный бюджет</text:p>
          </table:table-cell>
          <table:table-cell office:value-type="float" office:value="59502" table:formula="of:=[.E738]+[.H738]+[.K738]+[.N738]+[.Q738]+[.T738]+[.W738]" table:style-name="ce27">
            <text:p>59 502,00</text:p>
          </table:table-cell>
          <table:table-cell office:value-type="float" office:value="59.502000000000002" table:formula="of:=[.C738]/[.Z737]" table:style-name="ce27">
            <text:p>59,50</text:p>
          </table:table-cell>
          <table:table-cell office:value-type="float" office:value="59502" table:style-name="ce102">
            <text:p>59 502,00</text:p>
          </table:table-cell>
          <table:table-cell office:value-type="float" office:value="59.502000000000002" table:formula="of:=[.E738]/[.Z737]" table:style-name="ce67">
            <text:p>59,50</text:p>
          </table:table-cell>
          <table:table-cell table:style-name="ce68"/>
          <table:table-cell table:style-name="ce101"/>
          <table:table-cell office:value-type="float" office:value="0" table:formula="of:=[.H738]/[.Z737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K738]/[.Z737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738]/[.Z737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738]/[.Z737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738]/[.Z737]" table:style-name="ce69">
            <text:p>0,00</text:p>
          </table:table-cell>
          <table:table-cell table:number-columns-repeated="2" table:style-name="ce69"/>
          <table:table-cell office:value-type="float" office:value="0" table:formula="of:=[.W738]/[.Z73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77">
          <table:table-cell office:value-type="float" office:value="664" table:style-name="ce38">
            <text:p>664</text:p>
          </table:table-cell>
          <table:table-cell office:value-type="string" table:style-name="ce37">
            <text:p>4.2.Организация отдыха и оздоровления детей</text:p>
          </table:table-cell>
          <table:table-cell office:value-type="float" office:value="303624078" table:formula="of:=[.E739]+[.H739]+[.K739]+[.N739]+[.Q739]+[.T739]+[.W739]" table:style-name="ce27">
            <text:p>303 624 078,00</text:p>
          </table:table-cell>
          <table:table-cell office:value-type="float" office:value="303624.07799999998" table:formula="of:=[.C739]/[.Z734]" table:style-name="ce27">
            <text:p>303 624,08</text:p>
          </table:table-cell>
          <table:table-cell office:value-type="float" office:value="12435110" table:formula="of:=[.E742]+[.E741]" table:style-name="ce101">
            <text:p>12 435 110,00</text:p>
          </table:table-cell>
          <table:table-cell office:value-type="float" office:value="12435.11" table:formula="of:=[.E739]/[.Z734]" table:style-name="ce42">
            <text:p>12 435,11</text:p>
          </table:table-cell>
          <table:table-cell table:style-name="ce43"/>
          <table:table-cell office:value-type="float" office:value="43655500" table:formula="of:=[.H742]+[.H741]" table:style-name="ce101">
            <text:p>43 655 500,00</text:p>
          </table:table-cell>
          <table:table-cell office:value-type="float" office:value="43655.5" table:formula="of:=[.H739]/[.Z734]" table:style-name="ce42">
            <text:p>43 655,50</text:p>
          </table:table-cell>
          <table:table-cell table:style-name="ce43"/>
          <table:table-cell office:value-type="float" office:value="46342100" table:formula="of:=[.K742]+[.K741]" table:style-name="ce101">
            <text:p>46 342 100,00</text:p>
          </table:table-cell>
          <table:table-cell office:value-type="float" office:value="46342.1" table:formula="of:=[.K739]/[.Z734]" table:style-name="ce42">
            <text:p>46 342,10</text:p>
          </table:table-cell>
          <table:table-cell table:style-name="ce43"/>
          <table:table-cell office:value-type="float" office:value="48351300" table:formula="of:=[.N742]+[.N741]" table:style-name="ce101">
            <text:p>48 351 300,00</text:p>
          </table:table-cell>
          <table:table-cell office:value-type="float" office:value="48351.3" table:formula="of:=[.N739]/[.Z734]" table:style-name="ce42">
            <text:p>48 351,30</text:p>
          </table:table-cell>
          <table:table-cell table:style-name="ce43"/>
          <table:table-cell office:value-type="float" office:value="49485100" table:formula="of:=[.Q742]+[.Q741]" table:style-name="ce101">
            <text:p>49 485 100,00</text:p>
          </table:table-cell>
          <table:table-cell office:value-type="float" office:value="49485.1" table:formula="of:=[.Q739]/[.Z734]" table:style-name="ce42">
            <text:p>49 485,10</text:p>
          </table:table-cell>
          <table:table-cell table:style-name="ce42"/>
          <table:table-cell office:value-type="float" office:value="50664200" table:formula="of:=[.T742]+[.T741]" table:style-name="ce101">
            <text:p>50 664 200,00</text:p>
          </table:table-cell>
          <table:table-cell office:value-type="float" office:value="50664.2" table:formula="of:=[.T739]/[.Z734]" table:style-name="ce44">
            <text:p>50 664,20</text:p>
          </table:table-cell>
          <table:table-cell table:style-name="ce44"/>
          <table:table-cell office:value-type="float" office:value="52690768" table:formula="of:=[.W742]+[.W741]" table:style-name="ce101">
            <text:p>52 690 768,00</text:p>
          </table:table-cell>
          <table:table-cell office:value-type="float" office:value="52690.767999999996" table:formula="of:=[.W739]/[.Z734]" table:style-name="ce44">
            <text:p>52 690,77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665" table:style-name="ce38">
            <text:p>665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740]+[.H740]+[.K740]+[.N740]+[.Q740]+[.T740]+[.W740]" table:style-name="ce27">
            <text:p>0,00</text:p>
          </table:table-cell>
          <table:table-cell office:value-type="float" office:value="0" table:formula="of:=[.C740]/[.Z739]" table:style-name="ce27">
            <text:p>0,00</text:p>
          </table:table-cell>
          <table:table-cell office:value-type="float" office:value="0" table:formula="of:=[.E744]" table:style-name="ce101">
            <text:p>0,00</text:p>
          </table:table-cell>
          <table:table-cell office:value-type="float" office:value="0" table:formula="of:=[.E740]/[.Z739]" table:style-name="ce42">
            <text:p>0,00</text:p>
          </table:table-cell>
          <table:table-cell table:style-name="ce43"/>
          <table:table-cell office:value-type="float" office:value="0" table:formula="of:=[.H744]" table:style-name="ce101">
            <text:p>0,00</text:p>
          </table:table-cell>
          <table:table-cell office:value-type="float" office:value="0" table:formula="of:=[.H740]/[.Z739]" table:style-name="ce42">
            <text:p>0,00</text:p>
          </table:table-cell>
          <table:table-cell table:style-name="ce43"/>
          <table:table-cell office:value-type="float" office:value="0" table:formula="of:=[.K744]" table:style-name="ce101">
            <text:p>0,00</text:p>
          </table:table-cell>
          <table:table-cell office:value-type="float" office:value="0" table:formula="of:=[.K740]/[.Z739]" table:style-name="ce42">
            <text:p>0,00</text:p>
          </table:table-cell>
          <table:table-cell table:style-name="ce43"/>
          <table:table-cell office:value-type="float" office:value="0" table:formula="of:=[.N744]" table:style-name="ce101">
            <text:p>0,00</text:p>
          </table:table-cell>
          <table:table-cell office:value-type="float" office:value="0" table:formula="of:=[.N740]/[.Z739]" table:style-name="ce42">
            <text:p>0,00</text:p>
          </table:table-cell>
          <table:table-cell table:style-name="ce43"/>
          <table:table-cell office:value-type="float" office:value="0" table:formula="of:=[.Q744]" table:style-name="ce101">
            <text:p>0,00</text:p>
          </table:table-cell>
          <table:table-cell office:value-type="float" office:value="0" table:formula="of:=[.Q740]/[.Z739]" table:style-name="ce42">
            <text:p>0,00</text:p>
          </table:table-cell>
          <table:table-cell table:style-name="ce42"/>
          <table:table-cell office:value-type="float" office:value="0" table:formula="of:=[.T744]" table:style-name="ce101">
            <text:p>0,00</text:p>
          </table:table-cell>
          <table:table-cell office:value-type="float" office:value="0" table:formula="of:=[.T740]/[.Z739]" table:style-name="ce44">
            <text:p>0,00</text:p>
          </table:table-cell>
          <table:table-cell table:style-name="ce44"/>
          <table:table-cell office:value-type="float" office:value="0" table:formula="of:=[.W744]" table:style-name="ce101">
            <text:p>0,00</text:p>
          </table:table-cell>
          <table:table-cell office:value-type="float" office:value="0" table:formula="of:=[.W740]/[.Z73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666" table:style-name="ce38">
            <text:p>666</text:p>
          </table:table-cell>
          <table:table-cell office:value-type="string" table:style-name="ce37">
            <text:p>областной бюджет</text:p>
          </table:table-cell>
          <table:table-cell office:value-type="float" office:value="178257568" table:formula="of:=[.E741]+[.H741]+[.K741]+[.N741]+[.Q741]+[.T741]+[.W741]" table:style-name="ce27">
            <text:p>178 257 568,00</text:p>
          </table:table-cell>
          <table:table-cell office:value-type="float" office:value="178257.568" table:formula="of:=[.C741]/[.Z740]" table:style-name="ce27">
            <text:p>178 257,57</text:p>
          </table:table-cell>
          <table:table-cell office:value-type="float" office:value="5368600" table:formula="of:=[.E745]" table:style-name="ce101">
            <text:p>5 368 600,00</text:p>
          </table:table-cell>
          <table:table-cell office:value-type="float" office:value="5368.6" table:formula="of:=[.E741]/[.Z740]" table:style-name="ce42">
            <text:p>5 368,60</text:p>
          </table:table-cell>
          <table:table-cell table:style-name="ce43"/>
          <table:table-cell office:value-type="float" office:value="26155500" table:formula="of:=[.H745]" table:style-name="ce101">
            <text:p>26 155 500,00</text:p>
          </table:table-cell>
          <table:table-cell office:value-type="float" office:value="26155.5" table:formula="of:=[.H741]/[.Z740]" table:style-name="ce42">
            <text:p>26 155,50</text:p>
          </table:table-cell>
          <table:table-cell table:style-name="ce43"/>
          <table:table-cell office:value-type="float" office:value="26342100" table:formula="of:=[.K745]" table:style-name="ce101">
            <text:p>26 342 100,00</text:p>
          </table:table-cell>
          <table:table-cell office:value-type="float" office:value="26342.1" table:formula="of:=[.K741]/[.Z740]" table:style-name="ce42">
            <text:p>26 342,10</text:p>
          </table:table-cell>
          <table:table-cell table:style-name="ce43"/>
          <table:table-cell office:value-type="float" office:value="28351300" table:formula="of:=[.N745]" table:style-name="ce101">
            <text:p>28 351 300,00</text:p>
          </table:table-cell>
          <table:table-cell office:value-type="float" office:value="28351.3" table:formula="of:=[.N741]/[.Z740]" table:style-name="ce42">
            <text:p>28 351,30</text:p>
          </table:table-cell>
          <table:table-cell table:style-name="ce43"/>
          <table:table-cell office:value-type="float" office:value="29485100" table:formula="of:=[.Q745]" table:style-name="ce101">
            <text:p>29 485 100,00</text:p>
          </table:table-cell>
          <table:table-cell office:value-type="float" office:value="29485.1" table:formula="of:=[.Q741]/[.Z740]" table:style-name="ce42">
            <text:p>29 485,10</text:p>
          </table:table-cell>
          <table:table-cell table:style-name="ce42"/>
          <table:table-cell office:value-type="float" office:value="30664200" table:formula="of:=[.T745]" table:style-name="ce101">
            <text:p>30 664 200,00</text:p>
          </table:table-cell>
          <table:table-cell office:value-type="float" office:value="30664.2" table:formula="of:=[.T741]/[.Z740]" table:style-name="ce44">
            <text:p>30 664,20</text:p>
          </table:table-cell>
          <table:table-cell table:style-name="ce44"/>
          <table:table-cell office:value-type="float" office:value="31890768" table:formula="of:=[.W745]" table:style-name="ce101">
            <text:p>31 890 768,00</text:p>
          </table:table-cell>
          <table:table-cell office:value-type="float" office:value="31890.768" table:formula="of:=[.W741]/[.Z740]" table:style-name="ce44">
            <text:p>31 890,77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667" table:style-name="ce38">
            <text:p>667</text:p>
          </table:table-cell>
          <table:table-cell office:value-type="string" table:style-name="ce37">
            <text:p>местный бюджет</text:p>
          </table:table-cell>
          <table:table-cell office:value-type="float" office:value="125366510" table:formula="of:=[.E742]+[.H742]+[.K742]+[.N742]+[.Q742]+[.T742]+[.W742]" table:style-name="ce27">
            <text:p>125 366 510,00</text:p>
          </table:table-cell>
          <table:table-cell office:value-type="float" office:value="125366.51" table:formula="of:=[.C742]/[.Z741]" table:style-name="ce27">
            <text:p>125 366,51</text:p>
          </table:table-cell>
          <table:table-cell office:value-type="float" office:value="7066510" table:formula="of:=[.E746]" table:style-name="ce101">
            <text:p>7 066 510,00</text:p>
          </table:table-cell>
          <table:table-cell office:value-type="float" office:value="7066.51" table:formula="of:=[.E742]/[.Z741]" table:style-name="ce42">
            <text:p>7 066,51</text:p>
          </table:table-cell>
          <table:table-cell table:style-name="ce43"/>
          <table:table-cell office:value-type="float" office:value="17500000" table:formula="of:=[.H746]" table:style-name="ce101">
            <text:p>17 500 000,00</text:p>
          </table:table-cell>
          <table:table-cell office:value-type="float" office:value="17500" table:formula="of:=[.H742]/[.Z741]" table:style-name="ce42">
            <text:p>17 500,00</text:p>
          </table:table-cell>
          <table:table-cell table:style-name="ce43"/>
          <table:table-cell office:value-type="float" office:value="20000000" table:formula="of:=[.K746]" table:style-name="ce101">
            <text:p>20 000 000,00</text:p>
          </table:table-cell>
          <table:table-cell office:value-type="float" office:value="20000" table:formula="of:=[.K742]/[.Z741]" table:style-name="ce42">
            <text:p>20 000,00</text:p>
          </table:table-cell>
          <table:table-cell table:style-name="ce43"/>
          <table:table-cell office:value-type="float" office:value="20000000" table:formula="of:=[.N746]" table:style-name="ce101">
            <text:p>20 000 000,00</text:p>
          </table:table-cell>
          <table:table-cell office:value-type="float" office:value="20000" table:formula="of:=[.N742]/[.Z741]" table:style-name="ce42">
            <text:p>20 000,00</text:p>
          </table:table-cell>
          <table:table-cell table:style-name="ce43"/>
          <table:table-cell office:value-type="float" office:value="20000000" table:formula="of:=[.Q746]" table:style-name="ce101">
            <text:p>20 000 000,00</text:p>
          </table:table-cell>
          <table:table-cell office:value-type="float" office:value="20000" table:formula="of:=[.Q742]/[.Z741]" table:style-name="ce42">
            <text:p>20 000,00</text:p>
          </table:table-cell>
          <table:table-cell table:style-name="ce42"/>
          <table:table-cell office:value-type="float" office:value="20000000" table:formula="of:=[.T746]" table:style-name="ce101">
            <text:p>20 000 000,00</text:p>
          </table:table-cell>
          <table:table-cell office:value-type="float" office:value="20000" table:formula="of:=[.T742]/[.Z741]" table:style-name="ce44">
            <text:p>20 000,00</text:p>
          </table:table-cell>
          <table:table-cell table:style-name="ce44"/>
          <table:table-cell office:value-type="float" office:value="20800000" table:formula="of:=[.W746]" table:style-name="ce101">
            <text:p>20 800 000,00</text:p>
          </table:table-cell>
          <table:table-cell office:value-type="float" office:value="20800" table:formula="of:=[.W742]/[.Z741]" table:style-name="ce44">
            <text:p>20 80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7">
          <table:table-cell office:value-type="float" office:value="668" table:style-name="ce38">
            <text:p>668</text:p>
          </table:table-cell>
          <table:table-cell office:value-type="string" table:style-name="ce35">
            <text:p>4.2.1. Детская оздоровительная кампания</text:p>
          </table:table-cell>
          <table:table-cell office:value-type="float" office:value="303624078" table:formula="of:=[.E743]+[.H743]+[.K743]+[.N743]+[.Q743]+[.T743]+[.W743]" table:style-name="ce27">
            <text:p>303 624 078,00</text:p>
          </table:table-cell>
          <table:table-cell office:value-type="float" office:value="303624.07799999998" table:formula="of:=[.C743]/[.Z742]" table:style-name="ce27">
            <text:p>303 624,08</text:p>
          </table:table-cell>
          <table:table-cell office:value-type="float" office:value="12435110" table:formula="of:=[.E746]+[.E745]" table:style-name="ce101">
            <text:p>12 435 110,00</text:p>
          </table:table-cell>
          <table:table-cell office:value-type="float" office:value="12435.11" table:formula="of:=[.E743]/[.Z742]" table:style-name="ce67">
            <text:p>12 435,11</text:p>
          </table:table-cell>
          <table:table-cell table:style-name="ce68"/>
          <table:table-cell office:value-type="float" office:value="43655500" table:formula="of:=[.H746]+[.H745]" table:style-name="ce101">
            <text:p>43 655 500,00</text:p>
          </table:table-cell>
          <table:table-cell office:value-type="float" office:value="43655.5" table:formula="of:=[.H743]/[.Z742]" table:style-name="ce67">
            <text:p>43 655,50</text:p>
          </table:table-cell>
          <table:table-cell table:style-name="ce68"/>
          <table:table-cell office:value-type="float" office:value="46342100" table:formula="of:=[.K746]+[.K745]" table:style-name="ce101">
            <text:p>46 342 100,00</text:p>
          </table:table-cell>
          <table:table-cell office:value-type="float" office:value="46342.1" table:formula="of:=[.K743]/[.Z742]" table:style-name="ce67">
            <text:p>46 342,10</text:p>
          </table:table-cell>
          <table:table-cell table:style-name="ce68"/>
          <table:table-cell office:value-type="float" office:value="48351300" table:formula="of:=[.N746]+[.N745]" table:style-name="ce101">
            <text:p>48 351 300,00</text:p>
          </table:table-cell>
          <table:table-cell office:value-type="float" office:value="48351.3" table:formula="of:=[.N743]/[.Z742]" table:style-name="ce67">
            <text:p>48 351,30</text:p>
          </table:table-cell>
          <table:table-cell table:style-name="ce68"/>
          <table:table-cell office:value-type="float" office:value="49485100" table:formula="of:=[.Q746]+[.Q745]" table:style-name="ce101">
            <text:p>49 485 100,00</text:p>
          </table:table-cell>
          <table:table-cell office:value-type="float" office:value="49485.1" table:formula="of:=[.Q743]/[.Z742]" table:style-name="ce67">
            <text:p>49 485,10</text:p>
          </table:table-cell>
          <table:table-cell table:style-name="ce67"/>
          <table:table-cell office:value-type="float" office:value="50664200" table:formula="of:=[.T746]+[.T745]" table:style-name="ce101">
            <text:p>50 664 200,00</text:p>
          </table:table-cell>
          <table:table-cell office:value-type="float" office:value="50664.2" table:formula="of:=[.T743]/[.Z742]" table:style-name="ce69">
            <text:p>50 664,20</text:p>
          </table:table-cell>
          <table:table-cell table:style-name="ce69"/>
          <table:table-cell office:value-type="float" office:value="52690768" table:formula="of:=[.W746]+[.W745]" table:style-name="ce101">
            <text:p>52 690 768,00</text:p>
          </table:table-cell>
          <table:table-cell office:value-type="float" office:value="52690.767999999996" table:formula="of:=[.W743]/[.Z742]" table:style-name="ce44">
            <text:p>52 690,77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669" table:style-name="ce38">
            <text:p>669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744]+[.H744]+[.K744]+[.N744]+[.Q744]+[.T744]+[.W744]" table:style-name="ce27">
            <text:p>0,00</text:p>
          </table:table-cell>
          <table:table-cell office:value-type="float" office:value="0" table:formula="of:=[.C744]/[.Z743]" table:style-name="ce27">
            <text:p>0,00</text:p>
          </table:table-cell>
          <table:table-cell table:style-name="ce101"/>
          <table:table-cell office:value-type="float" office:value="0" table:formula="of:=[.E744]/[.Z74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H744]/[.Z743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K744]/[.Z743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N744]/[.Z743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Q744]/[.Z743]" table:style-name="ce67">
            <text:p>0,00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formula="of:=[.T744]/[.Z743]" table:style-name="ce69">
            <text:p>0,00</text:p>
          </table:table-cell>
          <table:table-cell table:style-name="ce69"/>
          <table:table-cell office:value-type="float" office:value="0" table:style-name="ce101">
            <text:p>0,00</text:p>
          </table:table-cell>
          <table:table-cell office:value-type="float" office:value="0" table:formula="of:=[.W744]/[.Z74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670" table:style-name="ce38">
            <text:p>670</text:p>
          </table:table-cell>
          <table:table-cell office:value-type="string" table:style-name="ce35">
            <text:p>областной бюджет</text:p>
          </table:table-cell>
          <table:table-cell office:value-type="float" office:value="178257568" table:formula="of:=[.E745]+[.H745]+[.K745]+[.N745]+[.Q745]+[.T745]+[.W745]" table:style-name="ce27">
            <text:p>178 257 568,00</text:p>
          </table:table-cell>
          <table:table-cell office:value-type="float" office:value="178257.568" table:formula="of:=[.C745]/[.Z744]" table:style-name="ce27">
            <text:p>178 257,57</text:p>
          </table:table-cell>
          <table:table-cell office:value-type="float" office:value="5368600" table:style-name="ce102">
            <text:p>5 368 600,00</text:p>
          </table:table-cell>
          <table:table-cell office:value-type="float" office:value="5368.6" table:formula="of:=[.E745]/[.Z744]" table:style-name="ce67">
            <text:p>5 368,60</text:p>
          </table:table-cell>
          <table:table-cell table:style-name="ce68"/>
          <table:table-cell office:value-type="float" office:value="26155500" table:style-name="ce102">
            <text:p>26 155 500,00</text:p>
          </table:table-cell>
          <table:table-cell office:value-type="float" office:value="26155.5" table:formula="of:=[.H745]/[.Z744]" table:style-name="ce67">
            <text:p>26 155,50</text:p>
          </table:table-cell>
          <table:table-cell table:style-name="ce68"/>
          <table:table-cell office:value-type="float" office:value="26342100" table:style-name="ce103">
            <text:p>26 342 100,00</text:p>
          </table:table-cell>
          <table:table-cell office:value-type="float" office:value="26342.1" table:formula="of:=[.K745]/[.Z744]" table:style-name="ce67">
            <text:p>26 342,10</text:p>
          </table:table-cell>
          <table:table-cell table:style-name="ce68"/>
          <table:table-cell office:value-type="float" office:value="28351300" table:style-name="ce104">
            <text:p>28 351 300,00</text:p>
          </table:table-cell>
          <table:table-cell office:value-type="float" office:value="28351.3" table:formula="of:=[.N745]/[.Z744]" table:style-name="ce67">
            <text:p>28 351,30</text:p>
          </table:table-cell>
          <table:table-cell table:style-name="ce68"/>
          <table:table-cell office:value-type="float" office:value="29485100" table:style-name="ce104">
            <text:p>29 485 100,00</text:p>
          </table:table-cell>
          <table:table-cell office:value-type="float" office:value="29485.1" table:formula="of:=[.Q745]/[.Z744]" table:style-name="ce67">
            <text:p>29 485,10</text:p>
          </table:table-cell>
          <table:table-cell table:style-name="ce67"/>
          <table:table-cell office:value-type="float" office:value="30664200" table:style-name="ce104">
            <text:p>30 664 200,00</text:p>
          </table:table-cell>
          <table:table-cell office:value-type="float" office:value="30664.2" table:formula="of:=[.T745]/[.Z744]" table:style-name="ce69">
            <text:p>30 664,20</text:p>
          </table:table-cell>
          <table:table-cell table:style-name="ce69"/>
          <table:table-cell office:value-type="float" office:value="31890768" table:formula="of:=[.T745]*1.04" table:style-name="ce101">
            <text:p>31 890 768,00</text:p>
          </table:table-cell>
          <table:table-cell office:value-type="float" office:value="31890.768" table:formula="of:=[.W745]/[.Z744]" table:style-name="ce44">
            <text:p>31 890,77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671" table:style-name="ce38">
            <text:p>671</text:p>
          </table:table-cell>
          <table:table-cell office:value-type="string" table:style-name="ce35">
            <text:p>местный бюджет</text:p>
          </table:table-cell>
          <table:table-cell office:value-type="float" office:value="125366510" table:formula="of:=[.E746]+[.H746]+[.K746]+[.N746]+[.Q746]+[.T746]+[.W746]" table:style-name="ce27">
            <text:p>125 366 510,00</text:p>
          </table:table-cell>
          <table:table-cell office:value-type="float" office:value="125366.51" table:formula="of:=[.C746]/[.Z745]" table:style-name="ce27">
            <text:p>125 366,51</text:p>
          </table:table-cell>
          <table:table-cell office:value-type="float" office:value="7066510" table:formula="of:=5469261.7+1597248.3" table:style-name="ce102">
            <text:p>7 066 510,00</text:p>
          </table:table-cell>
          <table:table-cell office:value-type="float" office:value="7066.51" table:formula="of:=[.E746]/[.Z745]" table:style-name="ce67">
            <text:p>7 066,51</text:p>
          </table:table-cell>
          <table:table-cell table:style-name="ce68"/>
          <table:table-cell office:value-type="float" office:value="17500000" table:style-name="ce102">
            <text:p>17 500 000,00</text:p>
          </table:table-cell>
          <table:table-cell office:value-type="float" office:value="17500" table:formula="of:=[.H746]/[.Z745]" table:style-name="ce67">
            <text:p>17 500,00</text:p>
          </table:table-cell>
          <table:table-cell table:style-name="ce68"/>
          <table:table-cell office:value-type="float" office:value="20000000" table:formula="of:=15726180.98+4273819.02" table:style-name="ce103">
            <text:p>20 000 000,00</text:p>
          </table:table-cell>
          <table:table-cell office:value-type="float" office:value="20000" table:formula="of:=[.K746]/[.Z745]" table:style-name="ce67">
            <text:p>20 000,00</text:p>
          </table:table-cell>
          <table:table-cell table:style-name="ce68"/>
          <table:table-cell office:value-type="float" office:value="20000000" table:style-name="ce104">
            <text:p>20 000 000,00</text:p>
          </table:table-cell>
          <table:table-cell office:value-type="float" office:value="20000" table:formula="of:=[.N746]/[.Z745]" table:style-name="ce67">
            <text:p>20 000,00</text:p>
          </table:table-cell>
          <table:table-cell table:style-name="ce68"/>
          <table:table-cell office:value-type="float" office:value="20000000" table:style-name="ce104">
            <text:p>20 000 000,00</text:p>
          </table:table-cell>
          <table:table-cell office:value-type="float" office:value="20000" table:formula="of:=[.Q746]/[.Z745]" table:style-name="ce67">
            <text:p>20 000,00</text:p>
          </table:table-cell>
          <table:table-cell table:style-name="ce67"/>
          <table:table-cell office:value-type="float" office:value="20000000" table:style-name="ce104">
            <text:p>20 000 000,00</text:p>
          </table:table-cell>
          <table:table-cell office:value-type="float" office:value="20000" table:formula="of:=[.T746]/[.Z745]" table:style-name="ce69">
            <text:p>20 000,00</text:p>
          </table:table-cell>
          <table:table-cell table:style-name="ce69"/>
          <table:table-cell office:value-type="float" office:value="20800000" table:formula="of:=[.T746]*1.04" table:style-name="ce101">
            <text:p>20 800 000,00</text:p>
          </table:table-cell>
          <table:table-cell office:value-type="float" office:value="20800" table:formula="of:=[.W746]/[.Z745]" table:style-name="ce44">
            <text:p>20 80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49">
          <table:table-cell office:value-type="float" office:value="672" table:style-name="ce38">
            <text:p>672</text:p>
          </table:table-cell>
          <table:table-cell office:value-type="string" table:style-name="ce37">
            <text:p>4.3. Осуществление государственных полномочий Свердловской области по организации и обеспечению отдыха и оздоровления детей (за исключением детей-сирот и детей, оставшихся без попечения родителей, детей, находящихся в трудной жизненной ситуации) в учебное время</text:p>
          </table:table-cell>
          <table:table-cell office:value-type="float" office:value="20715844" table:formula="of:=[.E747]+[.H747]+[.K747]+[.N747]+[.Q747]+[.T747]+[.W747]" table:style-name="ce27">
            <text:p>20 715 844,00</text:p>
          </table:table-cell>
          <table:table-cell office:value-type="float" office:value="20715.844000000001" table:formula="of:=[.C747]/[.Z734]" table:style-name="ce27">
            <text:p>20 715,84</text:p>
          </table:table-cell>
          <table:table-cell office:value-type="float" office:value="0" table:formula="of:=SUM([.E748:.E750])" table:style-name="ce99">
            <text:p>0,00</text:p>
          </table:table-cell>
          <table:table-cell office:value-type="float" office:value="0" table:formula="of:=[.E747]/[.Z734]" table:style-name="ce42">
            <text:p>0,00</text:p>
          </table:table-cell>
          <table:table-cell table:style-name="ce43"/>
          <table:table-cell office:value-type="float" office:value="3179200" table:formula="of:=SUM([.H748:.H750])" table:style-name="ce99">
            <text:p>3 179 200,00</text:p>
          </table:table-cell>
          <table:table-cell office:value-type="float" office:value="3179.2" table:formula="of:=[.H747]/[.Z734]" table:style-name="ce42">
            <text:p>3 179,20</text:p>
          </table:table-cell>
          <table:table-cell table:style-name="ce43"/>
          <table:table-cell office:value-type="float" office:value="3172800" table:formula="of:=SUM([.K748:.K750])" table:style-name="ce99">
            <text:p>3 172 800,00</text:p>
          </table:table-cell>
          <table:table-cell office:value-type="float" office:value="3172.8" table:formula="of:=[.K747]/[.Z734]" table:style-name="ce42">
            <text:p>3 172,80</text:p>
          </table:table-cell>
          <table:table-cell table:style-name="ce43"/>
          <table:table-cell office:value-type="float" office:value="3382500" table:formula="of:=SUM([.N748:.N750])" table:style-name="ce99">
            <text:p>3 382 500,00</text:p>
          </table:table-cell>
          <table:table-cell office:value-type="float" office:value="3382.5" table:formula="of:=[.N747]/[.Z734]" table:style-name="ce42">
            <text:p>3 382,50</text:p>
          </table:table-cell>
          <table:table-cell table:style-name="ce43"/>
          <table:table-cell office:value-type="float" office:value="3517800" table:formula="of:=SUM([.Q748:.Q750])" table:style-name="ce99">
            <text:p>3 517 800,00</text:p>
          </table:table-cell>
          <table:table-cell office:value-type="float" office:value="3517.8" table:formula="of:=[.Q747]/[.Z734]" table:style-name="ce42">
            <text:p>3 517,80</text:p>
          </table:table-cell>
          <table:table-cell table:style-name="ce42"/>
          <table:table-cell office:value-type="float" office:value="3658600" table:formula="of:=SUM([.T748:.T750])" table:style-name="ce99">
            <text:p>3 658 600,00</text:p>
          </table:table-cell>
          <table:table-cell office:value-type="float" office:value="3658.6" table:formula="of:=[.T747]/[.Z734]" table:style-name="ce44">
            <text:p>3 658,60</text:p>
          </table:table-cell>
          <table:table-cell table:style-name="ce44"/>
          <table:table-cell office:value-type="float" office:value="3804944" table:formula="of:=SUM([.W748:.W750])" table:style-name="ce99">
            <text:p>3 804 944,00</text:p>
          </table:table-cell>
          <table:table-cell office:value-type="float" office:value="3804.944" table:formula="of:=[.W747]/[.Z746]" table:style-name="ce44">
            <text:p>3 804,94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73" table:style-name="ce38">
            <text:p>673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748]+[.H748]+[.K748]+[.N748]+[.Q748]+[.T748]+[.W748]" table:style-name="ce27">
            <text:p>0,00</text:p>
          </table:table-cell>
          <table:table-cell office:value-type="float" office:value="0" table:formula="of:=[.C748]/[.Z747]" table:style-name="ce27">
            <text:p>0,00</text:p>
          </table:table-cell>
          <table:table-cell office:value-type="float" office:value="0" table:formula="of:=[.E752]" table:style-name="ce99">
            <text:p>0,00</text:p>
          </table:table-cell>
          <table:table-cell office:value-type="float" office:value="0" table:formula="of:=[.E748]/[.Z747]" table:style-name="ce42">
            <text:p>0,00</text:p>
          </table:table-cell>
          <table:table-cell table:style-name="ce43"/>
          <table:table-cell office:value-type="float" office:value="0" table:formula="of:=[.H752]" table:style-name="ce99">
            <text:p>0,00</text:p>
          </table:table-cell>
          <table:table-cell office:value-type="float" office:value="0" table:formula="of:=[.H748]/[.Z747]" table:style-name="ce42">
            <text:p>0,00</text:p>
          </table:table-cell>
          <table:table-cell table:style-name="ce43"/>
          <table:table-cell office:value-type="float" office:value="0" table:formula="of:=[.K752]" table:style-name="ce99">
            <text:p>0,00</text:p>
          </table:table-cell>
          <table:table-cell office:value-type="float" office:value="0" table:formula="of:=[.K748]/[.Z747]" table:style-name="ce42">
            <text:p>0,00</text:p>
          </table:table-cell>
          <table:table-cell table:style-name="ce43"/>
          <table:table-cell office:value-type="float" office:value="0" table:formula="of:=[.N752]" table:style-name="ce99">
            <text:p>0,00</text:p>
          </table:table-cell>
          <table:table-cell office:value-type="float" office:value="0" table:formula="of:=[.N748]/[.Z747]" table:style-name="ce42">
            <text:p>0,00</text:p>
          </table:table-cell>
          <table:table-cell table:style-name="ce43"/>
          <table:table-cell office:value-type="float" office:value="0" table:formula="of:=[.Q752]" table:style-name="ce99">
            <text:p>0,00</text:p>
          </table:table-cell>
          <table:table-cell office:value-type="float" office:value="0" table:formula="of:=[.Q748]/[.Z747]" table:style-name="ce42">
            <text:p>0,00</text:p>
          </table:table-cell>
          <table:table-cell table:style-name="ce42"/>
          <table:table-cell office:value-type="float" office:value="0" table:formula="of:=[.T752]" table:style-name="ce99">
            <text:p>0,00</text:p>
          </table:table-cell>
          <table:table-cell office:value-type="float" office:value="0" table:formula="of:=[.T748]/[.Z747]" table:style-name="ce44">
            <text:p>0,00</text:p>
          </table:table-cell>
          <table:table-cell table:style-name="ce44"/>
          <table:table-cell office:value-type="float" office:value="0" table:formula="of:=[.W752]" table:style-name="ce99">
            <text:p>0,00</text:p>
          </table:table-cell>
          <table:table-cell office:value-type="float" office:value="0" table:formula="of:=[.W748]/[.Z74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74" table:style-name="ce38">
            <text:p>674</text:p>
          </table:table-cell>
          <table:table-cell office:value-type="string" table:style-name="ce37">
            <text:p>областной бюджет</text:p>
          </table:table-cell>
          <table:table-cell office:value-type="float" office:value="20715844" table:formula="of:=[.E749]+[.H749]+[.K749]+[.N749]+[.Q749]+[.T749]+[.W749]" table:style-name="ce27">
            <text:p>20 715 844,00</text:p>
          </table:table-cell>
          <table:table-cell office:value-type="float" office:value="20715.844000000001" table:formula="of:=[.C749]/[.Z748]" table:style-name="ce27">
            <text:p>20 715,84</text:p>
          </table:table-cell>
          <table:table-cell office:value-type="float" office:value="0" table:formula="of:=[.E753]" table:style-name="ce99">
            <text:p>0,00</text:p>
          </table:table-cell>
          <table:table-cell office:value-type="float" office:value="0" table:formula="of:=[.E749]/[.Z748]" table:style-name="ce42">
            <text:p>0,00</text:p>
          </table:table-cell>
          <table:table-cell table:style-name="ce43"/>
          <table:table-cell office:value-type="float" office:value="3179200" table:formula="of:=[.H753]" table:style-name="ce99">
            <text:p>3 179 200,00</text:p>
          </table:table-cell>
          <table:table-cell office:value-type="float" office:value="3179.2" table:formula="of:=[.H749]/[.Z748]" table:style-name="ce42">
            <text:p>3 179,20</text:p>
          </table:table-cell>
          <table:table-cell table:style-name="ce43"/>
          <table:table-cell office:value-type="float" office:value="3172800" table:formula="of:=[.K753]" table:style-name="ce99">
            <text:p>3 172 800,00</text:p>
          </table:table-cell>
          <table:table-cell office:value-type="float" office:value="3172.8" table:formula="of:=[.K749]/[.Z748]" table:style-name="ce42">
            <text:p>3 172,80</text:p>
          </table:table-cell>
          <table:table-cell table:style-name="ce43"/>
          <table:table-cell office:value-type="float" office:value="3382500" table:formula="of:=[.N753]" table:style-name="ce99">
            <text:p>3 382 500,00</text:p>
          </table:table-cell>
          <table:table-cell office:value-type="float" office:value="3382.5" table:formula="of:=[.N749]/[.Z748]" table:style-name="ce42">
            <text:p>3 382,50</text:p>
          </table:table-cell>
          <table:table-cell table:style-name="ce43"/>
          <table:table-cell office:value-type="float" office:value="3517800" table:formula="of:=[.Q753]" table:style-name="ce99">
            <text:p>3 517 800,00</text:p>
          </table:table-cell>
          <table:table-cell office:value-type="float" office:value="3517.8" table:formula="of:=[.Q749]/[.Z748]" table:style-name="ce42">
            <text:p>3 517,80</text:p>
          </table:table-cell>
          <table:table-cell table:style-name="ce42"/>
          <table:table-cell office:value-type="float" office:value="3658600" table:formula="of:=[.T753]" table:style-name="ce99">
            <text:p>3 658 600,00</text:p>
          </table:table-cell>
          <table:table-cell office:value-type="float" office:value="3658.6" table:formula="of:=[.T749]/[.Z748]" table:style-name="ce44">
            <text:p>3 658,60</text:p>
          </table:table-cell>
          <table:table-cell table:style-name="ce44"/>
          <table:table-cell office:value-type="float" office:value="3804944" table:formula="of:=[.W753]" table:style-name="ce99">
            <text:p>3 804 944,00</text:p>
          </table:table-cell>
          <table:table-cell office:value-type="float" office:value="3804.944" table:formula="of:=[.W749]/[.Z748]" table:style-name="ce44">
            <text:p>3 804,94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75" table:style-name="ce38">
            <text:p>675</text:p>
          </table:table-cell>
          <table:table-cell office:value-type="string" table:style-name="ce37">
            <text:p>местный бюджет</text:p>
          </table:table-cell>
          <table:table-cell office:value-type="float" office:value="0" table:formula="of:=[.E750]+[.H750]+[.K750]+[.N750]+[.Q750]+[.T750]+[.W750]" table:style-name="ce27">
            <text:p>0,00</text:p>
          </table:table-cell>
          <table:table-cell office:value-type="float" office:value="0" table:formula="of:=[.C750]/[.Z749]" table:style-name="ce27">
            <text:p>0,00</text:p>
          </table:table-cell>
          <table:table-cell office:value-type="float" office:value="0" table:formula="of:=[.E754]" table:style-name="ce99">
            <text:p>0,00</text:p>
          </table:table-cell>
          <table:table-cell office:value-type="float" office:value="0" table:formula="of:=[.E750]/[.Z749]" table:style-name="ce42">
            <text:p>0,00</text:p>
          </table:table-cell>
          <table:table-cell table:style-name="ce43"/>
          <table:table-cell office:value-type="float" office:value="0" table:formula="of:=[.H754]" table:style-name="ce99">
            <text:p>0,00</text:p>
          </table:table-cell>
          <table:table-cell office:value-type="float" office:value="0" table:formula="of:=[.H750]/[.Z749]" table:style-name="ce42">
            <text:p>0,00</text:p>
          </table:table-cell>
          <table:table-cell table:style-name="ce43"/>
          <table:table-cell office:value-type="float" office:value="0" table:formula="of:=[.K754]" table:style-name="ce99">
            <text:p>0,00</text:p>
          </table:table-cell>
          <table:table-cell office:value-type="float" office:value="0" table:formula="of:=[.K750]/[.Z749]" table:style-name="ce42">
            <text:p>0,00</text:p>
          </table:table-cell>
          <table:table-cell table:style-name="ce43"/>
          <table:table-cell office:value-type="float" office:value="0" table:formula="of:=[.N754]" table:style-name="ce99">
            <text:p>0,00</text:p>
          </table:table-cell>
          <table:table-cell office:value-type="float" office:value="0" table:formula="of:=[.N750]/[.Z749]" table:style-name="ce42">
            <text:p>0,00</text:p>
          </table:table-cell>
          <table:table-cell table:style-name="ce43"/>
          <table:table-cell office:value-type="float" office:value="0" table:formula="of:=[.Q754]" table:style-name="ce99">
            <text:p>0,00</text:p>
          </table:table-cell>
          <table:table-cell office:value-type="float" office:value="0" table:formula="of:=[.Q750]/[.Z749]" table:style-name="ce42">
            <text:p>0,00</text:p>
          </table:table-cell>
          <table:table-cell table:style-name="ce42"/>
          <table:table-cell office:value-type="float" office:value="0" table:formula="of:=[.T754]" table:style-name="ce99">
            <text:p>0,00</text:p>
          </table:table-cell>
          <table:table-cell office:value-type="float" office:value="0" table:formula="of:=[.T750]/[.Z749]" table:style-name="ce44">
            <text:p>0,00</text:p>
          </table:table-cell>
          <table:table-cell table:style-name="ce44"/>
          <table:table-cell office:value-type="float" office:value="0" table:formula="of:=[.W754]" table:style-name="ce99">
            <text:p>0,00</text:p>
          </table:table-cell>
          <table:table-cell office:value-type="float" office:value="0" table:formula="of:=[.W750]/[.Z74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">
          <table:table-cell office:value-type="float" office:value="676" table:style-name="ce38">
            <text:p>676</text:p>
          </table:table-cell>
          <table:table-cell office:value-type="string" table:style-name="ce35">
            <text:p>4.3.1. Детская оздоровительная кампания</text:p>
          </table:table-cell>
          <table:table-cell office:value-type="float" office:value="20715844" table:formula="of:=[.E751]+[.H751]+[.K751]+[.N751]+[.Q751]+[.T751]+[.W751]" table:style-name="ce27">
            <text:p>20 715 844,00</text:p>
          </table:table-cell>
          <table:table-cell office:value-type="float" office:value="20715.844000000001" table:formula="of:=[.C751]/[.Z750]" table:style-name="ce27">
            <text:p>20 715,84</text:p>
          </table:table-cell>
          <table:table-cell office:value-type="float" office:value="0" table:formula="of:=SUM([.E752:.E754])" table:style-name="ce101">
            <text:p>0,00</text:p>
          </table:table-cell>
          <table:table-cell office:value-type="float" office:value="0" table:formula="of:=[.E751]/[.Z750]" table:style-name="ce67">
            <text:p>0,00</text:p>
          </table:table-cell>
          <table:table-cell table:style-name="ce68"/>
          <table:table-cell office:value-type="float" office:value="3179200" table:formula="of:=SUM([.H752:.H754])" table:style-name="ce101">
            <text:p>3 179 200,00</text:p>
          </table:table-cell>
          <table:table-cell office:value-type="float" office:value="3179.2" table:formula="of:=[.H751]/[.Z750]" table:style-name="ce67">
            <text:p>3 179,20</text:p>
          </table:table-cell>
          <table:table-cell table:style-name="ce68"/>
          <table:table-cell office:value-type="float" office:value="3172800" table:formula="of:=SUM([.K752:.K754])" table:style-name="ce101">
            <text:p>3 172 800,00</text:p>
          </table:table-cell>
          <table:table-cell office:value-type="float" office:value="3172.8" table:formula="of:=[.K751]/[.Z750]" table:style-name="ce67">
            <text:p>3 172,80</text:p>
          </table:table-cell>
          <table:table-cell table:style-name="ce68"/>
          <table:table-cell office:value-type="float" office:value="3382500" table:formula="of:=SUM([.N752:.N754])" table:style-name="ce101">
            <text:p>3 382 500,00</text:p>
          </table:table-cell>
          <table:table-cell office:value-type="float" office:value="3382.5" table:formula="of:=[.N751]/[.Z750]" table:style-name="ce67">
            <text:p>3 382,50</text:p>
          </table:table-cell>
          <table:table-cell table:style-name="ce68"/>
          <table:table-cell office:value-type="float" office:value="3517800" table:formula="of:=SUM([.Q752:.Q754])" table:style-name="ce101">
            <text:p>3 517 800,00</text:p>
          </table:table-cell>
          <table:table-cell office:value-type="float" office:value="3517.8" table:formula="of:=[.Q751]/[.Z750]" table:style-name="ce67">
            <text:p>3 517,80</text:p>
          </table:table-cell>
          <table:table-cell table:style-name="ce67"/>
          <table:table-cell office:value-type="float" office:value="3658600" table:formula="of:=SUM([.T752:.T754])" table:style-name="ce101">
            <text:p>3 658 600,00</text:p>
          </table:table-cell>
          <table:table-cell office:value-type="float" office:value="3658.6" table:formula="of:=[.T751]/[.Z750]" table:style-name="ce69">
            <text:p>3 658,60</text:p>
          </table:table-cell>
          <table:table-cell table:style-name="ce69"/>
          <table:table-cell office:value-type="float" office:value="3804944" table:formula="of:=SUM([.W752:.W754])" table:style-name="ce101">
            <text:p>3 804 944,00</text:p>
          </table:table-cell>
          <table:table-cell office:value-type="float" office:value="3804.944" table:formula="of:=[.W751]/[.Z750]" table:style-name="ce44">
            <text:p>3 804,94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77" table:style-name="ce38">
            <text:p>67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752]+[.H752]+[.K752]+[.N752]+[.Q752]+[.T752]+[.W752]" table:style-name="ce27">
            <text:p>0,00</text:p>
          </table:table-cell>
          <table:table-cell office:value-type="float" office:value="0" table:formula="of:=[.C752]/[.Z751]" table:style-name="ce27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[.E752]/[.Z751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H752]/[.Z751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K752]/[.Z751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N752]/[.Z751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Q752]/[.Z751]" table:style-name="ce67">
            <text:p>0,00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formula="of:=[.T752]/[.Z751]" table:style-name="ce69">
            <text:p>0,00</text:p>
          </table:table-cell>
          <table:table-cell table:style-name="ce69"/>
          <table:table-cell office:value-type="float" office:value="0" table:style-name="ce101">
            <text:p>0,00</text:p>
          </table:table-cell>
          <table:table-cell office:value-type="float" office:value="0" table:formula="of:=[.W752]/[.Z75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78" table:style-name="ce38">
            <text:p>67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20715844" table:formula="of:=[.E753]+[.H753]+[.K753]+[.N753]+[.Q753]+[.T753]+[.W753]" table:style-name="ce27">
            <text:p>20 715 844,00</text:p>
          </table:table-cell>
          <table:table-cell office:value-type="float" office:value="20715.844000000001" table:formula="of:=[.C753]/[.Z752]" table:style-name="ce27">
            <text:p>20 715,84</text:p>
          </table:table-cell>
          <table:table-cell table:style-name="ce102"/>
          <table:table-cell office:value-type="float" office:value="0" table:formula="of:=[.E753]/[.Z752]" table:style-name="ce67">
            <text:p>0,00</text:p>
          </table:table-cell>
          <table:table-cell table:style-name="ce68"/>
          <table:table-cell office:value-type="float" office:value="3179200" table:style-name="ce102">
            <text:p>3 179 200,00</text:p>
          </table:table-cell>
          <table:table-cell office:value-type="float" office:value="3179.2" table:formula="of:=[.H753]/[.Z752]" table:style-name="ce67">
            <text:p>3 179,20</text:p>
          </table:table-cell>
          <table:table-cell table:style-name="ce68"/>
          <table:table-cell office:value-type="float" office:value="3172800" table:style-name="ce103">
            <text:p>3 172 800,00</text:p>
          </table:table-cell>
          <table:table-cell office:value-type="float" office:value="3172.8" table:formula="of:=[.K753]/[.Z752]" table:style-name="ce67">
            <text:p>3 172,80</text:p>
          </table:table-cell>
          <table:table-cell table:style-name="ce68"/>
          <table:table-cell office:value-type="float" office:value="3382500" table:style-name="ce104">
            <text:p>3 382 500,00</text:p>
          </table:table-cell>
          <table:table-cell office:value-type="float" office:value="3382.5" table:formula="of:=[.N753]/[.Z752]" table:style-name="ce67">
            <text:p>3 382,50</text:p>
          </table:table-cell>
          <table:table-cell table:style-name="ce68"/>
          <table:table-cell office:value-type="float" office:value="3517800" table:style-name="ce104">
            <text:p>3 517 800,00</text:p>
          </table:table-cell>
          <table:table-cell office:value-type="float" office:value="3517.8" table:formula="of:=[.Q753]/[.Z752]" table:style-name="ce67">
            <text:p>3 517,80</text:p>
          </table:table-cell>
          <table:table-cell table:style-name="ce67"/>
          <table:table-cell office:value-type="float" office:value="3658600" table:style-name="ce104">
            <text:p>3 658 600,00</text:p>
          </table:table-cell>
          <table:table-cell office:value-type="float" office:value="3658.6" table:formula="of:=[.T753]/[.Z752]" table:style-name="ce69">
            <text:p>3 658,60</text:p>
          </table:table-cell>
          <table:table-cell table:style-name="ce69"/>
          <table:table-cell office:value-type="float" office:value="3804944" table:formula="of:=[.T753]*1.04" table:style-name="ce101">
            <text:p>3 804 944,00</text:p>
          </table:table-cell>
          <table:table-cell office:value-type="float" office:value="3804.944" table:formula="of:=[.W753]/[.Z752]" table:style-name="ce44">
            <text:p>3 804,94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79" table:style-name="ce38">
            <text:p>679</text:p>
          </table:table-cell>
          <table:table-cell office:value-type="string" table:style-name="ce35">
            <text:p>местный бюджет</text:p>
          </table:table-cell>
          <table:table-cell office:value-type="float" office:value="0" table:formula="of:=[.E754]+[.H754]+[.K754]+[.N754]+[.Q754]+[.T754]+[.W754]" table:style-name="ce27">
            <text:p>0,00</text:p>
          </table:table-cell>
          <table:table-cell office:value-type="float" office:value="0" table:formula="of:=[.C754]/[.Z753]" table:style-name="ce27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[.E754]/[.Z753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H754]/[.Z753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K754]/[.Z753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N754]/[.Z753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Q754]/[.Z753]" table:style-name="ce67">
            <text:p>0,00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formula="of:=[.T754]/[.Z753]" table:style-name="ce69">
            <text:p>0,00</text:p>
          </table:table-cell>
          <table:table-cell table:style-name="ce69"/>
          <table:table-cell office:value-type="float" office:value="0" table:style-name="ce101">
            <text:p>0,00</text:p>
          </table:table-cell>
          <table:table-cell office:value-type="float" office:value="0" table:formula="of:=[.W754]/[.Z75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45">
          <table:table-cell office:value-type="float" office:value="680" table:style-name="ce38">
            <text:p>680</text:p>
          </table:table-cell>
          <table:table-cell office:value-type="string" table:style-name="ce37">
            <text:p>4.4. Создание безопасных условий пребывания в муниципальных организациях отдыха детей и их оздоровления</text:p>
          </table:table-cell>
          <table:table-cell office:value-type="float" office:value="16541472" table:formula="of:=[.E755]+[.H755]+[.K755]+[.N755]+[.Q755]+[.T755]+[.W755]" table:style-name="ce27">
            <text:p>16 541 472,00</text:p>
          </table:table-cell>
          <table:table-cell office:value-type="float" office:value="16541.472000000002" table:formula="of:=[.C755]/[.Z742]" table:style-name="ce27">
            <text:p>16 541,47</text:p>
          </table:table-cell>
          <table:table-cell office:value-type="float" office:value="0" table:formula="of:=SUM([.E756:.E758])" table:style-name="ce99">
            <text:p>0,00</text:p>
          </table:table-cell>
          <table:table-cell office:value-type="float" office:value="0" table:formula="of:=[.E755]/[.Z742]" table:style-name="ce42">
            <text:p>0,00</text:p>
          </table:table-cell>
          <table:table-cell table:style-name="ce43"/>
          <table:table-cell office:value-type="float" office:value="0" table:formula="of:=SUM([.H756:.H758])" table:style-name="ce99">
            <text:p>0,00</text:p>
          </table:table-cell>
          <table:table-cell office:value-type="float" office:value="0" table:formula="of:=[.H755]/[.Z742]" table:style-name="ce42">
            <text:p>0,00</text:p>
          </table:table-cell>
          <table:table-cell table:style-name="ce43"/>
          <table:table-cell office:value-type="float" office:value="16541472" table:formula="of:=SUM([.K756:.K758])" table:style-name="ce99">
            <text:p>16 541 472,00</text:p>
          </table:table-cell>
          <table:table-cell office:value-type="float" office:value="16541.472000000002" table:formula="of:=[.K755]/[.Z742]" table:style-name="ce42">
            <text:p>16 541,47</text:p>
          </table:table-cell>
          <table:table-cell table:style-name="ce43"/>
          <table:table-cell office:value-type="float" office:value="0" table:formula="of:=SUM([.N756:.N758])" table:style-name="ce99">
            <text:p>0,00</text:p>
          </table:table-cell>
          <table:table-cell office:value-type="float" office:value="0" table:formula="of:=[.N755]/[.Z742]" table:style-name="ce42">
            <text:p>0,00</text:p>
          </table:table-cell>
          <table:table-cell table:style-name="ce43"/>
          <table:table-cell office:value-type="float" office:value="0" table:formula="of:=SUM([.Q756:.Q758])" table:style-name="ce99">
            <text:p>0,00</text:p>
          </table:table-cell>
          <table:table-cell office:value-type="float" office:value="0" table:formula="of:=[.Q755]/[.Z742]" table:style-name="ce42">
            <text:p>0,00</text:p>
          </table:table-cell>
          <table:table-cell table:style-name="ce42"/>
          <table:table-cell office:value-type="float" office:value="0" table:formula="of:=SUM([.T756:.T758])" table:style-name="ce99">
            <text:p>0,00</text:p>
          </table:table-cell>
          <table:table-cell office:value-type="float" office:value="0" table:formula="of:=[.T755]/[.Z742]" table:style-name="ce44">
            <text:p>0,00</text:p>
          </table:table-cell>
          <table:table-cell table:style-name="ce44"/>
          <table:table-cell office:value-type="float" office:value="0" table:formula="of:=SUM([.W756:.W758])" table:style-name="ce99">
            <text:p>0,00</text:p>
          </table:table-cell>
          <table:table-cell office:value-type="float" office:value="0" table:formula="of:=[.W755]/[.Z75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81" table:style-name="ce38">
            <text:p>681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756]+[.H756]+[.K756]+[.N756]+[.Q756]+[.T756]+[.W756]" table:style-name="ce27">
            <text:p>0,00</text:p>
          </table:table-cell>
          <table:table-cell office:value-type="float" office:value="0" table:formula="of:=[.C756]/[.Z755]" table:style-name="ce27">
            <text:p>0,00</text:p>
          </table:table-cell>
          <table:table-cell office:value-type="float" office:value="0" table:formula="of:=[.E760]" table:style-name="ce99">
            <text:p>0,00</text:p>
          </table:table-cell>
          <table:table-cell office:value-type="float" office:value="0" table:formula="of:=[.E756]/[.Z755]" table:style-name="ce42">
            <text:p>0,00</text:p>
          </table:table-cell>
          <table:table-cell table:style-name="ce43"/>
          <table:table-cell office:value-type="float" office:value="0" table:formula="of:=[.H760]" table:style-name="ce99">
            <text:p>0,00</text:p>
          </table:table-cell>
          <table:table-cell office:value-type="float" office:value="0" table:formula="of:=[.H756]/[.Z755]" table:style-name="ce42">
            <text:p>0,00</text:p>
          </table:table-cell>
          <table:table-cell table:style-name="ce43"/>
          <table:table-cell office:value-type="float" office:value="0" table:formula="of:=[.K760]" table:style-name="ce99">
            <text:p>0,00</text:p>
          </table:table-cell>
          <table:table-cell office:value-type="float" office:value="0" table:formula="of:=[.K756]/[.Z755]" table:style-name="ce42">
            <text:p>0,00</text:p>
          </table:table-cell>
          <table:table-cell table:style-name="ce43"/>
          <table:table-cell office:value-type="float" office:value="0" table:formula="of:=[.N760]" table:style-name="ce99">
            <text:p>0,00</text:p>
          </table:table-cell>
          <table:table-cell office:value-type="float" office:value="0" table:formula="of:=[.N756]/[.Z755]" table:style-name="ce42">
            <text:p>0,00</text:p>
          </table:table-cell>
          <table:table-cell table:style-name="ce43"/>
          <table:table-cell office:value-type="float" office:value="0" table:formula="of:=[.Q760]" table:style-name="ce99">
            <text:p>0,00</text:p>
          </table:table-cell>
          <table:table-cell office:value-type="float" office:value="0" table:formula="of:=[.Q756]/[.Z755]" table:style-name="ce42">
            <text:p>0,00</text:p>
          </table:table-cell>
          <table:table-cell table:style-name="ce42"/>
          <table:table-cell office:value-type="float" office:value="0" table:formula="of:=[.T760]" table:style-name="ce99">
            <text:p>0,00</text:p>
          </table:table-cell>
          <table:table-cell office:value-type="float" office:value="0" table:formula="of:=[.T756]/[.Z755]" table:style-name="ce44">
            <text:p>0,00</text:p>
          </table:table-cell>
          <table:table-cell table:style-name="ce44"/>
          <table:table-cell office:value-type="float" office:value="0" table:formula="of:=[.W760]" table:style-name="ce99">
            <text:p>0,00</text:p>
          </table:table-cell>
          <table:table-cell office:value-type="float" office:value="0" table:formula="of:=[.W756]/[.Z75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82" table:style-name="ce38">
            <text:p>682</text:p>
          </table:table-cell>
          <table:table-cell office:value-type="string" table:style-name="ce37">
            <text:p>областной бюджет</text:p>
          </table:table-cell>
          <table:table-cell office:value-type="float" office:value="4800000" table:formula="of:=[.E757]+[.H757]+[.K757]+[.N757]+[.Q757]+[.T757]+[.W757]" table:style-name="ce27">
            <text:p>4 800 000,00</text:p>
          </table:table-cell>
          <table:table-cell office:value-type="float" office:value="4800" table:formula="of:=[.C757]/[.Z756]" table:style-name="ce27">
            <text:p>4 800,00</text:p>
          </table:table-cell>
          <table:table-cell office:value-type="float" office:value="0" table:formula="of:=[.E761]" table:style-name="ce99">
            <text:p>0,00</text:p>
          </table:table-cell>
          <table:table-cell office:value-type="float" office:value="0" table:formula="of:=[.E757]/[.Z756]" table:style-name="ce42">
            <text:p>0,00</text:p>
          </table:table-cell>
          <table:table-cell table:style-name="ce43"/>
          <table:table-cell office:value-type="float" office:value="0" table:formula="of:=[.H761]" table:style-name="ce99">
            <text:p>0,00</text:p>
          </table:table-cell>
          <table:table-cell office:value-type="float" office:value="0" table:formula="of:=[.H757]/[.Z756]" table:style-name="ce42">
            <text:p>0,00</text:p>
          </table:table-cell>
          <table:table-cell table:style-name="ce43"/>
          <table:table-cell office:value-type="float" office:value="4800000" table:formula="of:=[.K761]" table:style-name="ce99">
            <text:p>4 800 000,00</text:p>
          </table:table-cell>
          <table:table-cell office:value-type="float" office:value="4800" table:formula="of:=[.K757]/[.Z756]" table:style-name="ce42">
            <text:p>4 800,00</text:p>
          </table:table-cell>
          <table:table-cell table:style-name="ce43"/>
          <table:table-cell office:value-type="float" office:value="0" table:formula="of:=[.N761]" table:style-name="ce99">
            <text:p>0,00</text:p>
          </table:table-cell>
          <table:table-cell office:value-type="float" office:value="0" table:formula="of:=[.N757]/[.Z756]" table:style-name="ce42">
            <text:p>0,00</text:p>
          </table:table-cell>
          <table:table-cell table:style-name="ce43"/>
          <table:table-cell office:value-type="float" office:value="0" table:formula="of:=[.Q761]" table:style-name="ce99">
            <text:p>0,00</text:p>
          </table:table-cell>
          <table:table-cell office:value-type="float" office:value="0" table:formula="of:=[.Q757]/[.Z756]" table:style-name="ce42">
            <text:p>0,00</text:p>
          </table:table-cell>
          <table:table-cell table:style-name="ce42"/>
          <table:table-cell office:value-type="float" office:value="0" table:formula="of:=[.T761]" table:style-name="ce99">
            <text:p>0,00</text:p>
          </table:table-cell>
          <table:table-cell office:value-type="float" office:value="0" table:formula="of:=[.T757]/[.Z756]" table:style-name="ce44">
            <text:p>0,00</text:p>
          </table:table-cell>
          <table:table-cell table:style-name="ce44"/>
          <table:table-cell office:value-type="float" office:value="0" table:formula="of:=[.W761]" table:style-name="ce99">
            <text:p>0,00</text:p>
          </table:table-cell>
          <table:table-cell office:value-type="float" office:value="0" table:formula="of:=[.W757]/[.Z75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83" table:style-name="ce38">
            <text:p>683</text:p>
          </table:table-cell>
          <table:table-cell office:value-type="string" table:style-name="ce37">
            <text:p>местный бюджет</text:p>
          </table:table-cell>
          <table:table-cell office:value-type="float" office:value="11741472" table:formula="of:=[.E758]+[.H758]+[.K758]+[.N758]+[.Q758]+[.T758]+[.W758]" table:style-name="ce27">
            <text:p>11 741 472,00</text:p>
          </table:table-cell>
          <table:table-cell office:value-type="float" office:value="11741.472" table:formula="of:=[.C758]/[.Z757]" table:style-name="ce27">
            <text:p>11 741,47</text:p>
          </table:table-cell>
          <table:table-cell office:value-type="float" office:value="0" table:formula="of:=[.E762]" table:style-name="ce99">
            <text:p>0,00</text:p>
          </table:table-cell>
          <table:table-cell office:value-type="float" office:value="0" table:formula="of:=[.E758]/[.Z757]" table:style-name="ce42">
            <text:p>0,00</text:p>
          </table:table-cell>
          <table:table-cell table:style-name="ce43"/>
          <table:table-cell office:value-type="float" office:value="0" table:formula="of:=[.H762]" table:style-name="ce99">
            <text:p>0,00</text:p>
          </table:table-cell>
          <table:table-cell office:value-type="float" office:value="0" table:formula="of:=[.H758]/[.Z757]" table:style-name="ce42">
            <text:p>0,00</text:p>
          </table:table-cell>
          <table:table-cell table:style-name="ce43"/>
          <table:table-cell office:value-type="float" office:value="11741472" table:formula="of:=[.K762]" table:style-name="ce99">
            <text:p>11 741 472,00</text:p>
          </table:table-cell>
          <table:table-cell office:value-type="float" office:value="11741.472" table:formula="of:=[.K758]/[.Z757]" table:style-name="ce42">
            <text:p>11 741,47</text:p>
          </table:table-cell>
          <table:table-cell table:style-name="ce43"/>
          <table:table-cell office:value-type="float" office:value="0" table:formula="of:=[.N762]" table:style-name="ce99">
            <text:p>0,00</text:p>
          </table:table-cell>
          <table:table-cell office:value-type="float" office:value="0" table:formula="of:=[.N758]/[.Z757]" table:style-name="ce42">
            <text:p>0,00</text:p>
          </table:table-cell>
          <table:table-cell table:style-name="ce43"/>
          <table:table-cell office:value-type="float" office:value="0" table:formula="of:=[.Q762]" table:style-name="ce99">
            <text:p>0,00</text:p>
          </table:table-cell>
          <table:table-cell office:value-type="float" office:value="0" table:formula="of:=[.Q758]/[.Z757]" table:style-name="ce42">
            <text:p>0,00</text:p>
          </table:table-cell>
          <table:table-cell table:style-name="ce42"/>
          <table:table-cell office:value-type="float" office:value="0" table:formula="of:=[.T762]" table:style-name="ce99">
            <text:p>0,00</text:p>
          </table:table-cell>
          <table:table-cell office:value-type="float" office:value="0" table:formula="of:=[.T758]/[.Z757]" table:style-name="ce44">
            <text:p>0,00</text:p>
          </table:table-cell>
          <table:table-cell table:style-name="ce44"/>
          <table:table-cell office:value-type="float" office:value="0" table:formula="of:=[.W762]" table:style-name="ce99">
            <text:p>0,00</text:p>
          </table:table-cell>
          <table:table-cell office:value-type="float" office:value="0" table:formula="of:=[.W758]/[.Z75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17">
          <table:table-cell office:value-type="float" office:value="684" table:style-name="ce38">
            <text:p>684</text:p>
          </table:table-cell>
          <table:table-cell office:value-type="string" table:style-name="ce35">
            <text:p>4.4.1. 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table-cell office:value-type="float" office:value="16541472" table:formula="of:=[.E759]+[.H759]+[.K759]+[.N759]+[.Q759]+[.T759]+[.W759]" table:style-name="ce27">
            <text:p>16 541 472,00</text:p>
          </table:table-cell>
          <table:table-cell office:value-type="float" office:value="16541.472000000002" table:formula="of:=[.C759]/[.Z758]" table:style-name="ce27">
            <text:p>16 541,47</text:p>
          </table:table-cell>
          <table:table-cell office:value-type="float" office:value="0" table:formula="of:=SUM([.E760:.E762])" table:style-name="ce101">
            <text:p>0,00</text:p>
          </table:table-cell>
          <table:table-cell office:value-type="float" office:value="0" table:formula="of:=[.E759]/[.Z758]" table:style-name="ce67">
            <text:p>0,00</text:p>
          </table:table-cell>
          <table:table-cell table:style-name="ce68"/>
          <table:table-cell office:value-type="float" office:value="0" table:formula="of:=SUM([.H760:.H762])" table:style-name="ce101">
            <text:p>0,00</text:p>
          </table:table-cell>
          <table:table-cell office:value-type="float" office:value="0" table:formula="of:=[.H759]/[.Z758]" table:style-name="ce67">
            <text:p>0,00</text:p>
          </table:table-cell>
          <table:table-cell table:style-name="ce68"/>
          <table:table-cell office:value-type="float" office:value="16541472" table:formula="of:=SUM([.K760:.K762])" table:style-name="ce101">
            <text:p>16 541 472,00</text:p>
          </table:table-cell>
          <table:table-cell office:value-type="float" office:value="16541.472000000002" table:formula="of:=[.K759]/[.Z758]" table:style-name="ce67">
            <text:p>16 541,47</text:p>
          </table:table-cell>
          <table:table-cell table:style-name="ce68"/>
          <table:table-cell office:value-type="float" office:value="0" table:formula="of:=SUM([.N760:.N762])" table:style-name="ce101">
            <text:p>0,00</text:p>
          </table:table-cell>
          <table:table-cell office:value-type="float" office:value="0" table:formula="of:=[.N759]/[.Z758]" table:style-name="ce67">
            <text:p>0,00</text:p>
          </table:table-cell>
          <table:table-cell table:style-name="ce68"/>
          <table:table-cell office:value-type="float" office:value="0" table:formula="of:=SUM([.Q760:.Q762])" table:style-name="ce101">
            <text:p>0,00</text:p>
          </table:table-cell>
          <table:table-cell office:value-type="float" office:value="0" table:formula="of:=[.Q759]/[.Z758]" table:style-name="ce67">
            <text:p>0,00</text:p>
          </table:table-cell>
          <table:table-cell table:style-name="ce67"/>
          <table:table-cell office:value-type="float" office:value="0" table:formula="of:=SUM([.T760:.T762])" table:style-name="ce101">
            <text:p>0,00</text:p>
          </table:table-cell>
          <table:table-cell office:value-type="float" office:value="0" table:formula="of:=[.T759]/[.Z758]" table:style-name="ce69">
            <text:p>0,00</text:p>
          </table:table-cell>
          <table:table-cell table:style-name="ce69"/>
          <table:table-cell office:value-type="float" office:value="0" table:formula="of:=SUM([.W760:.W762])" table:style-name="ce101">
            <text:p>0,00</text:p>
          </table:table-cell>
          <table:table-cell office:value-type="float" office:value="0" table:formula="of:=[.W759]/[.Z75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85" table:style-name="ce38">
            <text:p>685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760]+[.H760]+[.K760]+[.N760]+[.Q760]+[.T760]+[.W760]" table:style-name="ce27">
            <text:p>0,00</text:p>
          </table:table-cell>
          <table:table-cell office:value-type="float" office:value="0" table:formula="of:=[.C760]/[.Z759]" table:style-name="ce27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[.E760]/[.Z759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H760]/[.Z759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K760]/[.Z759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N760]/[.Z759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Q760]/[.Z759]" table:style-name="ce67">
            <text:p>0,00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formula="of:=[.T760]/[.Z759]" table:style-name="ce69">
            <text:p>0,00</text:p>
          </table:table-cell>
          <table:table-cell table:style-name="ce69"/>
          <table:table-cell office:value-type="float" office:value="0" table:style-name="ce101">
            <text:p>0,00</text:p>
          </table:table-cell>
          <table:table-cell office:value-type="float" office:value="0" table:formula="of:=[.W760]/[.Z75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86" table:style-name="ce38">
            <text:p>686</text:p>
          </table:table-cell>
          <table:table-cell office:value-type="string" table:style-name="ce35">
            <text:p>областной бюджет</text:p>
          </table:table-cell>
          <table:table-cell office:value-type="float" office:value="4800000" table:formula="of:=[.E761]+[.H761]+[.K761]+[.N761]+[.Q761]+[.T761]+[.W761]" table:style-name="ce27">
            <text:p>4 800 000,00</text:p>
          </table:table-cell>
          <table:table-cell office:value-type="float" office:value="4800" table:formula="of:=[.C761]/[.Z760]" table:style-name="ce27">
            <text:p>4 800,00</text:p>
          </table:table-cell>
          <table:table-cell table:style-name="ce102"/>
          <table:table-cell office:value-type="float" office:value="0" table:formula="of:=[.E761]/[.Z760]" table:style-name="ce67">
            <text:p>0,00</text:p>
          </table:table-cell>
          <table:table-cell table:style-name="ce68"/>
          <table:table-cell table:style-name="ce102"/>
          <table:table-cell office:value-type="float" office:value="0" table:formula="of:=[.H761]/[.Z760]" table:style-name="ce67">
            <text:p>0,00</text:p>
          </table:table-cell>
          <table:table-cell table:style-name="ce68"/>
          <table:table-cell office:value-type="float" office:value="4800000" table:style-name="ce103">
            <text:p>4 800 000,00</text:p>
          </table:table-cell>
          <table:table-cell office:value-type="float" office:value="4800" table:formula="of:=[.K761]/[.Z760]" table:style-name="ce67">
            <text:p>4 800,00</text:p>
          </table:table-cell>
          <table:table-cell table:style-name="ce68"/>
          <table:table-cell table:style-name="ce104"/>
          <table:table-cell office:value-type="float" office:value="0" table:formula="of:=[.N761]/[.Z760]" table:style-name="ce67">
            <text:p>0,00</text:p>
          </table:table-cell>
          <table:table-cell table:style-name="ce68"/>
          <table:table-cell table:style-name="ce104"/>
          <table:table-cell office:value-type="float" office:value="0" table:formula="of:=[.Q761]/[.Z760]" table:style-name="ce67">
            <text:p>0,00</text:p>
          </table:table-cell>
          <table:table-cell table:style-name="ce67"/>
          <table:table-cell office:value-type="float" office:value="0" table:formula="of:=[.Q761]*1.04" table:style-name="ce101">
            <text:p>0,00</text:p>
          </table:table-cell>
          <table:table-cell office:value-type="float" office:value="0" table:formula="of:=[.T761]/[.Z760]" table:style-name="ce69">
            <text:p>0,00</text:p>
          </table:table-cell>
          <table:table-cell table:style-name="ce69"/>
          <table:table-cell office:value-type="float" office:value="0" table:formula="of:=[.T761]*1.04" table:style-name="ce101">
            <text:p>0,00</text:p>
          </table:table-cell>
          <table:table-cell office:value-type="float" office:value="0" table:formula="of:=[.W761]/[.Z76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87" table:style-name="ce38">
            <text:p>687</text:p>
          </table:table-cell>
          <table:table-cell office:value-type="string" table:style-name="ce35">
            <text:p>местный бюджет</text:p>
          </table:table-cell>
          <table:table-cell office:value-type="float" office:value="11741472" table:formula="of:=[.E762]+[.H762]+[.K762]+[.N762]+[.Q762]+[.T762]+[.W762]" table:style-name="ce27">
            <text:p>11 741 472,00</text:p>
          </table:table-cell>
          <table:table-cell office:value-type="float" office:value="11741.472" table:formula="of:=[.C762]/[.Z761]" table:style-name="ce27">
            <text:p>11 741,47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[.E762]/[.Z761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H762]/[.Z761]" table:style-name="ce67">
            <text:p>0,00</text:p>
          </table:table-cell>
          <table:table-cell table:style-name="ce68"/>
          <table:table-cell office:value-type="float" office:value="11741472" table:style-name="ce103">
            <text:p>11 741 472,00</text:p>
          </table:table-cell>
          <table:table-cell office:value-type="float" office:value="11741.472" table:formula="of:=[.K762]/[.Z761]" table:style-name="ce67">
            <text:p>11 741,47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N762]/[.Z761]" table:style-name="ce67">
            <text:p>0,00</text:p>
          </table:table-cell>
          <table:table-cell table:style-name="ce68"/>
          <table:table-cell office:value-type="float" office:value="0" table:style-name="ce101">
            <text:p>0,00</text:p>
          </table:table-cell>
          <table:table-cell office:value-type="float" office:value="0" table:formula="of:=[.Q762]/[.Z761]" table:style-name="ce67">
            <text:p>0,00</text:p>
          </table:table-cell>
          <table:table-cell table:style-name="ce67"/>
          <table:table-cell office:value-type="float" office:value="0" table:style-name="ce101">
            <text:p>0,00</text:p>
          </table:table-cell>
          <table:table-cell office:value-type="float" office:value="0" table:formula="of:=[.T762]/[.Z761]" table:style-name="ce69">
            <text:p>0,00</text:p>
          </table:table-cell>
          <table:table-cell table:style-name="ce69"/>
          <table:table-cell office:value-type="float" office:value="0" table:style-name="ce101">
            <text:p>0,00</text:p>
          </table:table-cell>
          <table:table-cell office:value-type="float" office:value="0" table:formula="of:=[.W762]/[.Z76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6">
          <table:table-cell office:value-type="float" office:value="688" table:style-name="ce38">
            <text:p>688</text:p>
          </table:table-cell>
          <table:table-cell office:value-type="string" table:style-name="ce39">
            <text:p>Раздел 5. Федеральный проект "Успех каждого ребенка"</text:p>
          </table:table-cell>
          <table:table-cell office:value-type="float" office:value="19597779" table:formula="of:=[.E763]+[.H763]+[.K763]+[.N763]+[.Q763]+[.T763]+[.W763]" table:style-name="ce27">
            <text:p>19 597 779,00</text:p>
          </table:table-cell>
          <table:table-cell office:value-type="float" office:value="19597.778999999999" table:formula="of:=[.C763]/[.Z754]" table:style-name="ce27">
            <text:p>19 597,78</text:p>
          </table:table-cell>
          <table:table-cell office:value-type="float" office:value="19597779" table:formula="of:=[.E764]+[.E765]+[.E766]" table:style-name="ce100">
            <text:p>19 597 779,00</text:p>
          </table:table-cell>
          <table:table-cell office:value-type="float" office:value="19597.778999999999" table:formula="of:=[.E763]/[.Z754]" table:style-name="ce28">
            <text:p>19 597,78</text:p>
          </table:table-cell>
          <table:table-cell table:style-name="ce108"/>
          <table:table-cell office:value-type="float" office:value="0" table:formula="of:=[.H764]+[.H765]+[.H766]" table:style-name="ce100">
            <text:p>0,00</text:p>
          </table:table-cell>
          <table:table-cell office:value-type="float" office:value="0" table:formula="of:=[.H763]/[.Z754]" table:style-name="ce28">
            <text:p>0,00</text:p>
          </table:table-cell>
          <table:table-cell table:style-name="ce108"/>
          <table:table-cell office:value-type="float" office:value="0" table:formula="of:=[.K764]+[.K765]+[.K766]" table:style-name="ce100">
            <text:p>0,00</text:p>
          </table:table-cell>
          <table:table-cell office:value-type="float" office:value="0" table:formula="of:=[.K763]/[.Z754]" table:style-name="ce28">
            <text:p>0,00</text:p>
          </table:table-cell>
          <table:table-cell table:style-name="ce108"/>
          <table:table-cell office:value-type="float" office:value="0" table:formula="of:=[.N764]+[.N765]+[.N766]" table:style-name="ce100">
            <text:p>0,00</text:p>
          </table:table-cell>
          <table:table-cell office:value-type="float" office:value="0" table:formula="of:=[.N763]/[.Z754]" table:style-name="ce28">
            <text:p>0,00</text:p>
          </table:table-cell>
          <table:table-cell table:style-name="ce109"/>
          <table:table-cell office:value-type="float" office:value="0" table:formula="of:=[.Q764]+[.Q765]+[.Q766]" table:style-name="ce100">
            <text:p>0,00</text:p>
          </table:table-cell>
          <table:table-cell office:value-type="float" office:value="0" table:formula="of:=[.Q763]/[.Z754]" table:style-name="ce28">
            <text:p>0,00</text:p>
          </table:table-cell>
          <table:table-cell table:style-name="ce108"/>
          <table:table-cell office:value-type="float" office:value="0" table:formula="of:=[.T764]+[.T765]+[.T766]" table:style-name="ce100">
            <text:p>0,00</text:p>
          </table:table-cell>
          <table:table-cell office:value-type="float" office:value="0" table:formula="of:=[.T763]/[.Z754]" table:style-name="ce31">
            <text:p>0,00</text:p>
          </table:table-cell>
          <table:table-cell table:style-name="ce108"/>
          <table:table-cell office:value-type="float" office:value="0" table:formula="of:=[.W764]+[.W765]+[.W766]" table:style-name="ce100">
            <text:p>0,00</text:p>
          </table:table-cell>
          <table:table-cell office:value-type="float" office:value="0" table:formula="of:=[.W763]/[.Z754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89" table:style-name="ce38">
            <text:p>689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764]+[.H764]+[.K764]+[.N764]+[.Q764]+[.T764]+[.W764]" table:style-name="ce27">
            <text:p>0,00</text:p>
          </table:table-cell>
          <table:table-cell office:value-type="float" office:value="0" table:formula="of:=[.C764]/[.Z763]" table:style-name="ce27">
            <text:p>0,00</text:p>
          </table:table-cell>
          <table:table-cell office:value-type="float" office:value="0" table:formula="of:=[.E768]" table:style-name="ce100">
            <text:p>0,00</text:p>
          </table:table-cell>
          <table:table-cell office:value-type="float" office:value="0" table:formula="of:=[.E764]/[.Z763]" table:style-name="ce28">
            <text:p>0,00</text:p>
          </table:table-cell>
          <table:table-cell table:style-name="ce108"/>
          <table:table-cell office:value-type="float" office:value="0" table:formula="of:=[.H768]" table:style-name="ce100">
            <text:p>0,00</text:p>
          </table:table-cell>
          <table:table-cell office:value-type="float" office:value="0" table:formula="of:=[.H764]/[.Z763]" table:style-name="ce28">
            <text:p>0,00</text:p>
          </table:table-cell>
          <table:table-cell table:style-name="ce108"/>
          <table:table-cell office:value-type="float" office:value="0" table:formula="of:=[.K768]" table:style-name="ce100">
            <text:p>0,00</text:p>
          </table:table-cell>
          <table:table-cell office:value-type="float" office:value="0" table:formula="of:=[.K764]/[.Z763]" table:style-name="ce28">
            <text:p>0,00</text:p>
          </table:table-cell>
          <table:table-cell table:style-name="ce108"/>
          <table:table-cell office:value-type="float" office:value="0" table:formula="of:=[.N768]" table:style-name="ce100">
            <text:p>0,00</text:p>
          </table:table-cell>
          <table:table-cell office:value-type="float" office:value="0" table:formula="of:=[.N764]/[.Z763]" table:style-name="ce28">
            <text:p>0,00</text:p>
          </table:table-cell>
          <table:table-cell table:style-name="ce109"/>
          <table:table-cell office:value-type="float" office:value="0" table:formula="of:=[.Q768]" table:style-name="ce100">
            <text:p>0,00</text:p>
          </table:table-cell>
          <table:table-cell office:value-type="float" office:value="0" table:formula="of:=[.Q764]/[.Z763]" table:style-name="ce28">
            <text:p>0,00</text:p>
          </table:table-cell>
          <table:table-cell table:style-name="ce108"/>
          <table:table-cell office:value-type="float" office:value="0" table:formula="of:=[.T768]" table:style-name="ce100">
            <text:p>0,00</text:p>
          </table:table-cell>
          <table:table-cell office:value-type="float" office:value="0" table:formula="of:=[.T764]/[.Z763]" table:style-name="ce31">
            <text:p>0,00</text:p>
          </table:table-cell>
          <table:table-cell table:style-name="ce108"/>
          <table:table-cell office:value-type="float" office:value="0" table:formula="of:=[.W768]" table:style-name="ce100">
            <text:p>0,00</text:p>
          </table:table-cell>
          <table:table-cell office:value-type="float" office:value="0" table:formula="of:=[.W764]/[.Z763]" table:style-name="ce31">
            <text:p>0,00</text:p>
          </table:table-cell>
          <table:table-cell table:style-name="ce65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90" table:style-name="ce38">
            <text:p>690</text:p>
          </table:table-cell>
          <table:table-cell office:value-type="string" table:style-name="ce37">
            <text:p>областной бюджет</text:p>
          </table:table-cell>
          <table:table-cell office:value-type="float" office:value="0" table:formula="of:=[.E765]+[.H765]+[.K765]+[.N765]+[.Q765]+[.T765]+[.W765]" table:style-name="ce27">
            <text:p>0,00</text:p>
          </table:table-cell>
          <table:table-cell office:value-type="float" office:value="0" table:formula="of:=[.C765]/[.Z764]" table:style-name="ce27">
            <text:p>0,00</text:p>
          </table:table-cell>
          <table:table-cell office:value-type="float" office:value="0" table:formula="of:=[.E769]" table:style-name="ce100">
            <text:p>0,00</text:p>
          </table:table-cell>
          <table:table-cell office:value-type="float" office:value="0" table:formula="of:=[.E765]/[.Z764]" table:style-name="ce28">
            <text:p>0,00</text:p>
          </table:table-cell>
          <table:table-cell table:style-name="ce108"/>
          <table:table-cell office:value-type="float" office:value="0" table:formula="of:=[.H769]" table:style-name="ce100">
            <text:p>0,00</text:p>
          </table:table-cell>
          <table:table-cell office:value-type="float" office:value="0" table:formula="of:=[.H765]/[.Z764]" table:style-name="ce28">
            <text:p>0,00</text:p>
          </table:table-cell>
          <table:table-cell table:style-name="ce108"/>
          <table:table-cell office:value-type="float" office:value="0" table:formula="of:=[.K769]" table:style-name="ce100">
            <text:p>0,00</text:p>
          </table:table-cell>
          <table:table-cell office:value-type="float" office:value="0" table:formula="of:=[.K765]/[.Z764]" table:style-name="ce28">
            <text:p>0,00</text:p>
          </table:table-cell>
          <table:table-cell table:style-name="ce108"/>
          <table:table-cell office:value-type="float" office:value="0" table:formula="of:=[.N769]" table:style-name="ce100">
            <text:p>0,00</text:p>
          </table:table-cell>
          <table:table-cell office:value-type="float" office:value="0" table:formula="of:=[.N765]/[.Z764]" table:style-name="ce28">
            <text:p>0,00</text:p>
          </table:table-cell>
          <table:table-cell table:style-name="ce109"/>
          <table:table-cell office:value-type="float" office:value="0" table:formula="of:=[.Q769]" table:style-name="ce100">
            <text:p>0,00</text:p>
          </table:table-cell>
          <table:table-cell office:value-type="float" office:value="0" table:formula="of:=[.Q765]/[.Z764]" table:style-name="ce28">
            <text:p>0,00</text:p>
          </table:table-cell>
          <table:table-cell table:style-name="ce108"/>
          <table:table-cell office:value-type="float" office:value="0" table:formula="of:=[.T769]" table:style-name="ce100">
            <text:p>0,00</text:p>
          </table:table-cell>
          <table:table-cell office:value-type="float" office:value="0" table:formula="of:=[.T765]/[.Z764]" table:style-name="ce31">
            <text:p>0,00</text:p>
          </table:table-cell>
          <table:table-cell table:style-name="ce108"/>
          <table:table-cell office:value-type="float" office:value="0" table:formula="of:=[.W769]" table:style-name="ce100">
            <text:p>0,00</text:p>
          </table:table-cell>
          <table:table-cell office:value-type="float" office:value="0" table:formula="of:=[.W765]/[.Z764]" table:style-name="ce31">
            <text:p>0,00</text:p>
          </table:table-cell>
          <table:table-cell table:style-name="ce65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91" table:style-name="ce38">
            <text:p>691</text:p>
          </table:table-cell>
          <table:table-cell office:value-type="string" table:style-name="ce37">
            <text:p>местный бюджет</text:p>
          </table:table-cell>
          <table:table-cell office:value-type="float" office:value="19597779" table:formula="of:=[.E766]+[.H766]+[.K766]+[.N766]+[.Q766]+[.T766]+[.W766]" table:style-name="ce27">
            <text:p>19 597 779,00</text:p>
          </table:table-cell>
          <table:table-cell office:value-type="float" office:value="19597.778999999999" table:formula="of:=[.C766]/[.Z765]" table:style-name="ce27">
            <text:p>19 597,78</text:p>
          </table:table-cell>
          <table:table-cell office:value-type="float" office:value="19597779" table:formula="of:=[.E770]" table:style-name="ce100">
            <text:p>19 597 779,00</text:p>
          </table:table-cell>
          <table:table-cell office:value-type="float" office:value="19597.778999999999" table:formula="of:=[.E766]/[.Z765]" table:style-name="ce28">
            <text:p>19 597,78</text:p>
          </table:table-cell>
          <table:table-cell table:style-name="ce108"/>
          <table:table-cell office:value-type="float" office:value="0" table:formula="of:=[.H770]" table:style-name="ce100">
            <text:p>0,00</text:p>
          </table:table-cell>
          <table:table-cell office:value-type="float" office:value="0" table:formula="of:=[.H766]/[.Z765]" table:style-name="ce28">
            <text:p>0,00</text:p>
          </table:table-cell>
          <table:table-cell table:style-name="ce108"/>
          <table:table-cell office:value-type="float" office:value="0" table:formula="of:=[.K770]" table:style-name="ce100">
            <text:p>0,00</text:p>
          </table:table-cell>
          <table:table-cell office:value-type="float" office:value="0" table:formula="of:=[.K766]/[.Z765]" table:style-name="ce28">
            <text:p>0,00</text:p>
          </table:table-cell>
          <table:table-cell table:style-name="ce108"/>
          <table:table-cell office:value-type="float" office:value="0" table:formula="of:=[.N770]" table:style-name="ce100">
            <text:p>0,00</text:p>
          </table:table-cell>
          <table:table-cell office:value-type="float" office:value="0" table:formula="of:=[.N766]/[.Z765]" table:style-name="ce28">
            <text:p>0,00</text:p>
          </table:table-cell>
          <table:table-cell table:style-name="ce109"/>
          <table:table-cell office:value-type="float" office:value="0" table:formula="of:=[.Q770]" table:style-name="ce100">
            <text:p>0,00</text:p>
          </table:table-cell>
          <table:table-cell office:value-type="float" office:value="0" table:formula="of:=[.Q766]/[.Z765]" table:style-name="ce28">
            <text:p>0,00</text:p>
          </table:table-cell>
          <table:table-cell table:style-name="ce108"/>
          <table:table-cell office:value-type="float" office:value="0" table:formula="of:=[.T770]" table:style-name="ce100">
            <text:p>0,00</text:p>
          </table:table-cell>
          <table:table-cell office:value-type="float" office:value="0" table:formula="of:=[.T766]/[.Z765]" table:style-name="ce31">
            <text:p>0,00</text:p>
          </table:table-cell>
          <table:table-cell table:style-name="ce108"/>
          <table:table-cell office:value-type="float" office:value="0" table:formula="of:=[.W770]" table:style-name="ce100">
            <text:p>0,00</text:p>
          </table:table-cell>
          <table:table-cell office:value-type="float" office:value="0" table:formula="of:=[.W766]/[.Z765]" table:style-name="ce31">
            <text:p>0,00</text:p>
          </table:table-cell>
          <table:table-cell table:style-name="ce65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18">
          <table:table-cell office:value-type="float" office:value="692" table:style-name="ce38">
            <text:p>692</text:p>
          </table:table-cell>
          <table:table-cell office:value-type="string" table:style-name="ce37">
            <text:p>5.1. Средства местного бюджета на софинансирование реализации мероприятий, направленных на создание, открытие и организацию деятельности детского технопарка "Кванториум"</text:p>
          </table:table-cell>
          <table:table-cell office:value-type="float" office:value="19597779" table:formula="of:=[.E767]+[.H767]+[.K767]+[.N767]+[.Q767]+[.T767]+[.W767]" table:style-name="ce27">
            <text:p>19 597 779,00</text:p>
          </table:table-cell>
          <table:table-cell office:value-type="float" office:value="19597.778999999999" table:formula="of:=[.C767]/[.Z766]" table:style-name="ce27">
            <text:p>19 597,78</text:p>
          </table:table-cell>
          <table:table-cell office:value-type="float" office:value="19597779" table:formula="of:=[.E768]+[.E769]+[.E770]" table:style-name="ce99">
            <text:p>19 597 779,00</text:p>
          </table:table-cell>
          <table:table-cell office:value-type="float" office:value="19597.778999999999" table:formula="of:=[.E767]/[.Z766]" table:style-name="ce42">
            <text:p>19 597,78</text:p>
          </table:table-cell>
          <table:table-cell table:style-name="ce109"/>
          <table:table-cell office:value-type="float" office:value="0" table:formula="of:=[.H768]+[.H769]+[.H770]" table:style-name="ce99">
            <text:p>0,00</text:p>
          </table:table-cell>
          <table:table-cell office:value-type="float" office:value="0" table:formula="of:=[.H767]/[.Z766]" table:style-name="ce42">
            <text:p>0,00</text:p>
          </table:table-cell>
          <table:table-cell table:style-name="ce109"/>
          <table:table-cell office:value-type="float" office:value="0" table:formula="of:=[.K768]+[.K769]+[.K770]" table:style-name="ce99">
            <text:p>0,00</text:p>
          </table:table-cell>
          <table:table-cell office:value-type="float" office:value="0" table:formula="of:=[.K767]/[.Z766]" table:style-name="ce42">
            <text:p>0,00</text:p>
          </table:table-cell>
          <table:table-cell table:style-name="ce109"/>
          <table:table-cell office:value-type="float" office:value="0" table:formula="of:=[.N768]+[.N769]+[.N770]" table:style-name="ce99">
            <text:p>0,00</text:p>
          </table:table-cell>
          <table:table-cell office:value-type="float" office:value="0" table:formula="of:=[.N767]/[.Z766]" table:style-name="ce42">
            <text:p>0,00</text:p>
          </table:table-cell>
          <table:table-cell table:style-name="ce109"/>
          <table:table-cell office:value-type="float" office:value="0" table:formula="of:=[.Q768]+[.Q769]+[.Q770]" table:style-name="ce99">
            <text:p>0,00</text:p>
          </table:table-cell>
          <table:table-cell office:value-type="float" office:value="0" table:formula="of:=[.Q767]/[.Z766]" table:style-name="ce42">
            <text:p>0,00</text:p>
          </table:table-cell>
          <table:table-cell table:style-name="ce108"/>
          <table:table-cell office:value-type="float" office:value="0" table:formula="of:=[.T768]+[.T769]+[.T770]" table:style-name="ce99">
            <text:p>0,00</text:p>
          </table:table-cell>
          <table:table-cell office:value-type="float" office:value="0" table:formula="of:=[.T767]/[.Z766]" table:style-name="ce44">
            <text:p>0,00</text:p>
          </table:table-cell>
          <table:table-cell table:style-name="ce108"/>
          <table:table-cell office:value-type="float" office:value="0" table:formula="of:=[.W768]+[.W769]+[.W770]" table:style-name="ce99">
            <text:p>0,00</text:p>
          </table:table-cell>
          <table:table-cell office:value-type="float" office:value="0" table:formula="of:=[.W767]/[.Z76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93" table:style-name="ce38">
            <text:p>693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768]+[.H768]+[.K768]+[.N768]+[.Q768]+[.T768]+[.W768]" table:style-name="ce27">
            <text:p>0,00</text:p>
          </table:table-cell>
          <table:table-cell office:value-type="float" office:value="0" table:formula="of:=[.C768]/[.Z767]" table:style-name="ce27">
            <text:p>0,00</text:p>
          </table:table-cell>
          <table:table-cell office:value-type="float" office:value="0" table:formula="of:=[.E772]" table:style-name="ce101">
            <text:p>0,00</text:p>
          </table:table-cell>
          <table:table-cell office:value-type="float" office:value="0" table:formula="of:=[.E768]/[.Z767]" table:style-name="ce42">
            <text:p>0,00</text:p>
          </table:table-cell>
          <table:table-cell table:style-name="ce109"/>
          <table:table-cell office:value-type="float" office:value="0" table:formula="of:=[.H772]" table:style-name="ce101">
            <text:p>0,00</text:p>
          </table:table-cell>
          <table:table-cell office:value-type="float" office:value="0" table:formula="of:=[.H768]/[.Z767]" table:style-name="ce42">
            <text:p>0,00</text:p>
          </table:table-cell>
          <table:table-cell table:style-name="ce109"/>
          <table:table-cell office:value-type="float" office:value="0" table:formula="of:=[.K772]" table:style-name="ce101">
            <text:p>0,00</text:p>
          </table:table-cell>
          <table:table-cell office:value-type="float" office:value="0" table:formula="of:=[.K768]/[.Z767]" table:style-name="ce42">
            <text:p>0,00</text:p>
          </table:table-cell>
          <table:table-cell table:style-name="ce109"/>
          <table:table-cell office:value-type="float" office:value="0" table:formula="of:=[.N772]" table:style-name="ce101">
            <text:p>0,00</text:p>
          </table:table-cell>
          <table:table-cell office:value-type="float" office:value="0" table:formula="of:=[.N768]/[.Z767]" table:style-name="ce42">
            <text:p>0,00</text:p>
          </table:table-cell>
          <table:table-cell table:style-name="ce109"/>
          <table:table-cell office:value-type="float" office:value="0" table:formula="of:=[.Q772]" table:style-name="ce101">
            <text:p>0,00</text:p>
          </table:table-cell>
          <table:table-cell office:value-type="float" office:value="0" table:formula="of:=[.Q768]/[.Z767]" table:style-name="ce42">
            <text:p>0,00</text:p>
          </table:table-cell>
          <table:table-cell table:style-name="ce108"/>
          <table:table-cell office:value-type="float" office:value="0" table:formula="of:=[.T772]" table:style-name="ce101">
            <text:p>0,00</text:p>
          </table:table-cell>
          <table:table-cell office:value-type="float" office:value="0" table:formula="of:=[.T768]/[.Z767]" table:style-name="ce44">
            <text:p>0,00</text:p>
          </table:table-cell>
          <table:table-cell table:style-name="ce108"/>
          <table:table-cell office:value-type="float" office:value="0" table:formula="of:=[.W772]" table:style-name="ce101">
            <text:p>0,00</text:p>
          </table:table-cell>
          <table:table-cell office:value-type="float" office:value="0" table:formula="of:=[.W768]/[.Z76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94" table:style-name="ce38">
            <text:p>694</text:p>
          </table:table-cell>
          <table:table-cell office:value-type="string" table:style-name="ce37">
            <text:p>областной бюджет</text:p>
          </table:table-cell>
          <table:table-cell office:value-type="float" office:value="0" table:formula="of:=[.E769]+[.H769]+[.K769]+[.N769]+[.Q769]+[.T769]+[.W769]" table:style-name="ce27">
            <text:p>0,00</text:p>
          </table:table-cell>
          <table:table-cell office:value-type="float" office:value="0" table:formula="of:=[.C769]/[.Z768]" table:style-name="ce27">
            <text:p>0,00</text:p>
          </table:table-cell>
          <table:table-cell office:value-type="float" office:value="0" table:formula="of:=[.E773]" table:style-name="ce101">
            <text:p>0,00</text:p>
          </table:table-cell>
          <table:table-cell office:value-type="float" office:value="0" table:formula="of:=[.E769]/[.Z768]" table:style-name="ce42">
            <text:p>0,00</text:p>
          </table:table-cell>
          <table:table-cell table:style-name="ce109"/>
          <table:table-cell office:value-type="float" office:value="0" table:formula="of:=[.H773]" table:style-name="ce101">
            <text:p>0,00</text:p>
          </table:table-cell>
          <table:table-cell office:value-type="float" office:value="0" table:formula="of:=[.H769]/[.Z768]" table:style-name="ce42">
            <text:p>0,00</text:p>
          </table:table-cell>
          <table:table-cell table:style-name="ce109"/>
          <table:table-cell office:value-type="float" office:value="0" table:formula="of:=[.K773]" table:style-name="ce101">
            <text:p>0,00</text:p>
          </table:table-cell>
          <table:table-cell office:value-type="float" office:value="0" table:formula="of:=[.K769]/[.Z768]" table:style-name="ce42">
            <text:p>0,00</text:p>
          </table:table-cell>
          <table:table-cell table:style-name="ce109"/>
          <table:table-cell office:value-type="float" office:value="0" table:formula="of:=[.N773]" table:style-name="ce101">
            <text:p>0,00</text:p>
          </table:table-cell>
          <table:table-cell office:value-type="float" office:value="0" table:formula="of:=[.N769]/[.Z768]" table:style-name="ce42">
            <text:p>0,00</text:p>
          </table:table-cell>
          <table:table-cell table:style-name="ce109"/>
          <table:table-cell office:value-type="float" office:value="0" table:formula="of:=[.Q773]" table:style-name="ce101">
            <text:p>0,00</text:p>
          </table:table-cell>
          <table:table-cell office:value-type="float" office:value="0" table:formula="of:=[.Q769]/[.Z768]" table:style-name="ce42">
            <text:p>0,00</text:p>
          </table:table-cell>
          <table:table-cell table:style-name="ce108"/>
          <table:table-cell office:value-type="float" office:value="0" table:formula="of:=[.T773]" table:style-name="ce101">
            <text:p>0,00</text:p>
          </table:table-cell>
          <table:table-cell office:value-type="float" office:value="0" table:formula="of:=[.T769]/[.Z768]" table:style-name="ce44">
            <text:p>0,00</text:p>
          </table:table-cell>
          <table:table-cell table:style-name="ce108"/>
          <table:table-cell office:value-type="float" office:value="0" table:formula="of:=[.W773]" table:style-name="ce101">
            <text:p>0,00</text:p>
          </table:table-cell>
          <table:table-cell office:value-type="float" office:value="0" table:formula="of:=[.W769]/[.Z76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95" table:style-name="ce38">
            <text:p>695</text:p>
          </table:table-cell>
          <table:table-cell office:value-type="string" table:style-name="ce37">
            <text:p>местный бюджет</text:p>
          </table:table-cell>
          <table:table-cell office:value-type="float" office:value="19597779" table:formula="of:=[.E770]+[.H770]+[.K770]+[.N770]+[.Q770]+[.T770]+[.W770]" table:style-name="ce27">
            <text:p>19 597 779,00</text:p>
          </table:table-cell>
          <table:table-cell office:value-type="float" office:value="19597.778999999999" table:formula="of:=[.C770]/[.Z769]" table:style-name="ce27">
            <text:p>19 597,78</text:p>
          </table:table-cell>
          <table:table-cell office:value-type="float" office:value="19597779" table:formula="of:=[.E774]" table:style-name="ce101">
            <text:p>19 597 779,00</text:p>
          </table:table-cell>
          <table:table-cell office:value-type="float" office:value="19597.778999999999" table:formula="of:=[.E770]/[.Z769]" table:style-name="ce42">
            <text:p>19 597,78</text:p>
          </table:table-cell>
          <table:table-cell table:style-name="ce109"/>
          <table:table-cell office:value-type="float" office:value="0" table:formula="of:=[.H774]" table:style-name="ce101">
            <text:p>0,00</text:p>
          </table:table-cell>
          <table:table-cell office:value-type="float" office:value="0" table:formula="of:=[.H770]/[.Z769]" table:style-name="ce42">
            <text:p>0,00</text:p>
          </table:table-cell>
          <table:table-cell table:style-name="ce109"/>
          <table:table-cell office:value-type="float" office:value="0" table:formula="of:=[.K774]" table:style-name="ce101">
            <text:p>0,00</text:p>
          </table:table-cell>
          <table:table-cell office:value-type="float" office:value="0" table:formula="of:=[.K770]/[.Z769]" table:style-name="ce42">
            <text:p>0,00</text:p>
          </table:table-cell>
          <table:table-cell table:style-name="ce109"/>
          <table:table-cell office:value-type="float" office:value="0" table:formula="of:=[.N774]" table:style-name="ce101">
            <text:p>0,00</text:p>
          </table:table-cell>
          <table:table-cell office:value-type="float" office:value="0" table:formula="of:=[.N770]/[.Z769]" table:style-name="ce42">
            <text:p>0,00</text:p>
          </table:table-cell>
          <table:table-cell table:style-name="ce109"/>
          <table:table-cell office:value-type="float" office:value="0" table:formula="of:=[.Q774]" table:style-name="ce101">
            <text:p>0,00</text:p>
          </table:table-cell>
          <table:table-cell office:value-type="float" office:value="0" table:formula="of:=[.Q770]/[.Z769]" table:style-name="ce42">
            <text:p>0,00</text:p>
          </table:table-cell>
          <table:table-cell table:style-name="ce108"/>
          <table:table-cell office:value-type="float" office:value="0" table:formula="of:=[.T774]" table:style-name="ce101">
            <text:p>0,00</text:p>
          </table:table-cell>
          <table:table-cell office:value-type="float" office:value="0" table:formula="of:=[.T770]/[.Z769]" table:style-name="ce44">
            <text:p>0,00</text:p>
          </table:table-cell>
          <table:table-cell table:style-name="ce108"/>
          <table:table-cell office:value-type="float" office:value="0" table:formula="of:=[.W774]" table:style-name="ce101">
            <text:p>0,00</text:p>
          </table:table-cell>
          <table:table-cell office:value-type="float" office:value="0" table:formula="of:=[.W770]/[.Z76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19">
          <table:table-cell office:value-type="float" office:value="696" table:style-name="ce38">
            <text:p>696</text:p>
          </table:table-cell>
          <table:table-cell office:value-type="string" table:style-name="ce35">
            <text:p>5.1.1. Обеспечение мероприятия по созданию и открытию детского технопарка "Кванториум"</text:p>
          </table:table-cell>
          <table:table-cell office:value-type="float" office:value="19597779" table:formula="of:=[.E771]+[.H771]+[.K771]+[.N771]+[.Q771]+[.T771]+[.W771]" table:style-name="ce27">
            <text:p>19 597 779,00</text:p>
          </table:table-cell>
          <table:table-cell office:value-type="float" office:value="19597.778999999999" table:formula="of:=[.C771]/[.Z770]" table:style-name="ce27">
            <text:p>19 597,78</text:p>
          </table:table-cell>
          <table:table-cell office:value-type="float" office:value="19597779" table:formula="of:=[.E772]+[.E773]+[.E774]" table:style-name="ce101">
            <text:p>19 597 779,00</text:p>
          </table:table-cell>
          <table:table-cell office:value-type="float" office:value="19597.778999999999" table:formula="of:=[.E771]/[.Z770]" table:style-name="ce67">
            <text:p>19 597,78</text:p>
          </table:table-cell>
          <table:table-cell table:style-name="ce109"/>
          <table:table-cell office:value-type="float" office:value="0" table:formula="of:=[.H772]+[.H773]+[.H774]" table:style-name="ce101">
            <text:p>0,00</text:p>
          </table:table-cell>
          <table:table-cell office:value-type="float" office:value="0" table:formula="of:=[.H771]/[.Z770]" table:style-name="ce67">
            <text:p>0,00</text:p>
          </table:table-cell>
          <table:table-cell table:style-name="ce109"/>
          <table:table-cell office:value-type="float" office:value="0" table:formula="of:=[.K772]+[.K773]+[.K774]" table:style-name="ce101">
            <text:p>0,00</text:p>
          </table:table-cell>
          <table:table-cell office:value-type="float" office:value="0" table:formula="of:=[.K771]/[.Z770]" table:style-name="ce67">
            <text:p>0,00</text:p>
          </table:table-cell>
          <table:table-cell table:style-name="ce109"/>
          <table:table-cell office:value-type="float" office:value="0" table:formula="of:=[.N772]+[.N773]+[.N774]" table:style-name="ce101">
            <text:p>0,00</text:p>
          </table:table-cell>
          <table:table-cell office:value-type="float" office:value="0" table:formula="of:=[.N771]/[.Z770]" table:style-name="ce67">
            <text:p>0,00</text:p>
          </table:table-cell>
          <table:table-cell table:style-name="ce109"/>
          <table:table-cell office:value-type="float" office:value="0" table:formula="of:=[.Q772]+[.Q773]+[.Q774]" table:style-name="ce101">
            <text:p>0,00</text:p>
          </table:table-cell>
          <table:table-cell office:value-type="float" office:value="0" table:formula="of:=[.Q771]/[.Z770]" table:style-name="ce67">
            <text:p>0,00</text:p>
          </table:table-cell>
          <table:table-cell table:style-name="ce108"/>
          <table:table-cell office:value-type="float" office:value="0" table:formula="of:=[.T772]+[.T773]+[.T774]" table:style-name="ce101">
            <text:p>0,00</text:p>
          </table:table-cell>
          <table:table-cell office:value-type="float" office:value="0" table:formula="of:=[.T771]/[.Z770]" table:style-name="ce69">
            <text:p>0,00</text:p>
          </table:table-cell>
          <table:table-cell table:style-name="ce108"/>
          <table:table-cell office:value-type="float" office:value="0" table:formula="of:=[.W772]+[.W773]+[.W774]" table:style-name="ce101">
            <text:p>0,00</text:p>
          </table:table-cell>
          <table:table-cell office:value-type="float" office:value="0" table:formula="of:=[.W771]/[.Z770]" table:style-name="ce69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97" table:style-name="ce38">
            <text:p>697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772]+[.H772]+[.K772]+[.N772]+[.Q772]+[.T772]+[.W772]" table:style-name="ce27">
            <text:p>0,00</text:p>
          </table:table-cell>
          <table:table-cell office:value-type="float" office:value="0" table:formula="of:=[.C772]/[.Z771]" table:style-name="ce27">
            <text:p>0,00</text:p>
          </table:table-cell>
          <table:table-cell table:style-name="ce101"/>
          <table:table-cell office:value-type="float" office:value="0" table:formula="of:=[.E772]/[.Z771]" table:style-name="ce67">
            <text:p>0,00</text:p>
          </table:table-cell>
          <table:table-cell table:style-name="ce109"/>
          <table:table-cell table:style-name="ce101"/>
          <table:table-cell office:value-type="float" office:value="0" table:formula="of:=[.H772]/[.Z771]" table:style-name="ce67">
            <text:p>0,00</text:p>
          </table:table-cell>
          <table:table-cell table:style-name="ce109"/>
          <table:table-cell table:style-name="ce101"/>
          <table:table-cell office:value-type="float" office:value="0" table:formula="of:=[.K772]/[.Z771]" table:style-name="ce67">
            <text:p>0,00</text:p>
          </table:table-cell>
          <table:table-cell table:style-name="ce109"/>
          <table:table-cell table:style-name="ce101"/>
          <table:table-cell office:value-type="float" office:value="0" table:formula="of:=[.N772]/[.Z771]" table:style-name="ce67">
            <text:p>0,00</text:p>
          </table:table-cell>
          <table:table-cell table:style-name="ce109"/>
          <table:table-cell table:style-name="ce101"/>
          <table:table-cell office:value-type="float" office:value="0" table:formula="of:=[.Q772]/[.Z771]" table:style-name="ce67">
            <text:p>0,00</text:p>
          </table:table-cell>
          <table:table-cell table:style-name="ce108"/>
          <table:table-cell table:style-name="ce101"/>
          <table:table-cell office:value-type="float" office:value="0" table:formula="of:=[.T772]/[.Z771]" table:style-name="ce69">
            <text:p>0,00</text:p>
          </table:table-cell>
          <table:table-cell table:style-name="ce108"/>
          <table:table-cell table:style-name="ce101"/>
          <table:table-cell office:value-type="float" office:value="0" table:formula="of:=[.W772]/[.Z771]" table:style-name="ce69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98" table:style-name="ce38">
            <text:p>698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773]+[.H773]+[.K773]+[.N773]+[.Q773]+[.T773]+[.W773]" table:style-name="ce27">
            <text:p>0,00</text:p>
          </table:table-cell>
          <table:table-cell office:value-type="float" office:value="0" table:formula="of:=[.C773]/[.Z772]" table:style-name="ce27">
            <text:p>0,00</text:p>
          </table:table-cell>
          <table:table-cell table:style-name="ce101"/>
          <table:table-cell office:value-type="float" office:value="0" table:formula="of:=[.E773]/[.Z772]" table:style-name="ce67">
            <text:p>0,00</text:p>
          </table:table-cell>
          <table:table-cell table:style-name="ce109"/>
          <table:table-cell table:style-name="ce101"/>
          <table:table-cell office:value-type="float" office:value="0" table:formula="of:=[.H773]/[.Z772]" table:style-name="ce67">
            <text:p>0,00</text:p>
          </table:table-cell>
          <table:table-cell table:style-name="ce109"/>
          <table:table-cell table:style-name="ce101"/>
          <table:table-cell office:value-type="float" office:value="0" table:formula="of:=[.K773]/[.Z772]" table:style-name="ce67">
            <text:p>0,00</text:p>
          </table:table-cell>
          <table:table-cell table:style-name="ce109"/>
          <table:table-cell table:style-name="ce101"/>
          <table:table-cell office:value-type="float" office:value="0" table:formula="of:=[.N773]/[.Z772]" table:style-name="ce67">
            <text:p>0,00</text:p>
          </table:table-cell>
          <table:table-cell table:style-name="ce109"/>
          <table:table-cell table:style-name="ce101"/>
          <table:table-cell office:value-type="float" office:value="0" table:formula="of:=[.Q773]/[.Z772]" table:style-name="ce67">
            <text:p>0,00</text:p>
          </table:table-cell>
          <table:table-cell table:style-name="ce108"/>
          <table:table-cell table:style-name="ce101"/>
          <table:table-cell office:value-type="float" office:value="0" table:formula="of:=[.T773]/[.Z772]" table:style-name="ce69">
            <text:p>0,00</text:p>
          </table:table-cell>
          <table:table-cell table:style-name="ce108"/>
          <table:table-cell table:style-name="ce101"/>
          <table:table-cell office:value-type="float" office:value="0" table:formula="of:=[.W773]/[.Z772]" table:style-name="ce69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699" table:style-name="ce38">
            <text:p>699</text:p>
          </table:table-cell>
          <table:table-cell office:value-type="string" table:style-name="ce35">
            <text:p>местный бюджет</text:p>
          </table:table-cell>
          <table:table-cell office:value-type="float" office:value="19597779" table:formula="of:=[.E774]+[.H774]+[.K774]+[.N774]+[.Q774]+[.T774]+[.W774]" table:style-name="ce27">
            <text:p>19 597 779,00</text:p>
          </table:table-cell>
          <table:table-cell office:value-type="float" office:value="19597.778999999999" table:formula="of:=[.C774]/[.Z773]" table:style-name="ce27">
            <text:p>19 597,78</text:p>
          </table:table-cell>
          <table:table-cell office:value-type="float" office:value="19597779" table:style-name="ce102">
            <text:p>19 597 779,00</text:p>
          </table:table-cell>
          <table:table-cell office:value-type="float" office:value="19597.778999999999" table:formula="of:=[.E774]/[.Z773]" table:style-name="ce67">
            <text:p>19 597,78</text:p>
          </table:table-cell>
          <table:table-cell table:style-name="ce109"/>
          <table:table-cell office:value-type="float" office:value="0" table:style-name="ce102">
            <text:p>0,00</text:p>
          </table:table-cell>
          <table:table-cell office:value-type="float" office:value="0" table:formula="of:=[.H774]/[.Z773]" table:style-name="ce67">
            <text:p>0,00</text:p>
          </table:table-cell>
          <table:table-cell table:style-name="ce109"/>
          <table:table-cell office:value-type="float" office:value="0" table:style-name="ce102">
            <text:p>0,00</text:p>
          </table:table-cell>
          <table:table-cell office:value-type="float" office:value="0" table:formula="of:=[.K774]/[.Z773]" table:style-name="ce67">
            <text:p>0,00</text:p>
          </table:table-cell>
          <table:table-cell table:style-name="ce109"/>
          <table:table-cell office:value-type="float" office:value="0" table:style-name="ce102">
            <text:p>0,00</text:p>
          </table:table-cell>
          <table:table-cell office:value-type="float" office:value="0" table:formula="of:=[.N774]/[.Z773]" table:style-name="ce67">
            <text:p>0,00</text:p>
          </table:table-cell>
          <table:table-cell table:style-name="ce109"/>
          <table:table-cell office:value-type="float" office:value="0" table:style-name="ce101">
            <text:p>0,00</text:p>
          </table:table-cell>
          <table:table-cell office:value-type="float" office:value="0" table:formula="of:=[.Q774]/[.Z773]" table:style-name="ce67">
            <text:p>0,00</text:p>
          </table:table-cell>
          <table:table-cell table:style-name="ce108"/>
          <table:table-cell office:value-type="float" office:value="0" table:style-name="ce101">
            <text:p>0,00</text:p>
          </table:table-cell>
          <table:table-cell office:value-type="float" office:value="0" table:formula="of:=[.T774]/[.Z773]" table:style-name="ce69">
            <text:p>0,00</text:p>
          </table:table-cell>
          <table:table-cell table:style-name="ce108"/>
          <table:table-cell office:value-type="float" office:value="0" table:style-name="ce101">
            <text:p>0,00</text:p>
          </table:table-cell>
          <table:table-cell office:value-type="float" office:value="0" table:formula="of:=[.W774]/[.Z773]" table:style-name="ce69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20">
          <table:table-cell office:value-type="string" table:number-columns-spanned="25" table:number-rows-spanned="1" table:style-name="ce131">
            <text:p>ПОДПРОГРАММА 3 "Обеспечение реализации муниципальной программы "Развитие системы образования Новоуральского городского округа"</text:p>
          </table:table-cell>
          <table:covered-table-cell table:number-columns-repeated="24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21">
          <table:table-cell office:value-type="float" office:value="700" table:style-name="ce38">
            <text:p>700</text:p>
          </table:table-cell>
          <table:table-cell office:value-type="string" table:style-name="ce39">
            <text:p>ВСЕГО по Подпрограмме, в том числе:</text:p>
          </table:table-cell>
          <table:table-cell office:value-type="float" office:value="798203132.51839995" table:formula="of:=[.E776]+[.H776]+[.K776]+[.N776]+[.Q776]+[.T776]+[.W776]" table:style-name="ce27">
            <text:p>798 203 132,52</text:p>
          </table:table-cell>
          <table:table-cell office:value-type="float" office:value="798203.13251839997" table:formula="of:=[.C776]/[.Z775]" table:style-name="ce27">
            <text:p>798 203,13</text:p>
          </table:table-cell>
          <table:table-cell office:value-type="float" office:value="90824766.719999999" table:formula="of:=SUM([.E777:.E779])" table:style-name="ce40">
            <text:p>90 824 766,72</text:p>
          </table:table-cell>
          <table:table-cell office:value-type="float" office:value="90824.76672" table:formula="of:=[.E776]/[.Z775]" table:style-name="ce28">
            <text:p>90 824,77</text:p>
          </table:table-cell>
          <table:table-cell table:style-name="ce29"/>
          <table:table-cell office:value-type="float" office:value="96471186.299999997" table:formula="of:=SUM([.H777:.H779])" table:style-name="ce40">
            <text:p>96 471 186,30</text:p>
          </table:table-cell>
          <table:table-cell office:value-type="float" office:value="96471.186300000001" table:formula="of:=[.H776]/[.Z775]" table:style-name="ce28">
            <text:p>96 471,19</text:p>
          </table:table-cell>
          <table:table-cell table:style-name="ce29"/>
          <table:table-cell office:value-type="float" office:value="113280212" table:formula="of:=SUM([.K777:.K779])" table:style-name="ce40">
            <text:p>113 280 212,00</text:p>
          </table:table-cell>
          <table:table-cell office:value-type="float" office:value="113280.212" table:formula="of:=[.K776]/[.Z775]" table:style-name="ce28">
            <text:p>113 280,21</text:p>
          </table:table-cell>
          <table:table-cell table:style-name="ce29"/>
          <table:table-cell office:value-type="float" office:value="115000368.77" table:formula="of:=SUM([.N777:.N779])" table:style-name="ce40">
            <text:p>115 000 368,77</text:p>
          </table:table-cell>
          <table:table-cell office:value-type="float" office:value="115000.36877" table:formula="of:=[.N776]/[.Z775]" table:style-name="ce28">
            <text:p>115 000,37</text:p>
          </table:table-cell>
          <table:table-cell table:style-name="ce29"/>
          <table:table-cell office:value-type="float" office:value="124966664.95" table:formula="of:=SUM([.Q777:.Q779])" table:style-name="ce40">
            <text:p>124 966 664,95</text:p>
          </table:table-cell>
          <table:table-cell office:value-type="float" office:value="124966.66495000001" table:formula="of:=[.Q776]/[.Z775]" table:style-name="ce28">
            <text:p>124 966,66</text:p>
          </table:table-cell>
          <table:table-cell table:style-name="ce28"/>
          <table:table-cell office:value-type="float" office:value="125866585.52" table:formula="of:=SUM([.T777:.T779])" table:style-name="ce40">
            <text:p>125 866 585,52</text:p>
          </table:table-cell>
          <table:table-cell office:value-type="float" office:value="125866.58551999999" table:formula="of:=[.T776]/[.Z775]" table:style-name="ce31">
            <text:p>125 866,59</text:p>
          </table:table-cell>
          <table:table-cell table:style-name="ce31"/>
          <table:table-cell office:value-type="float" office:value="131793348.25840001" table:formula="of:=SUM([.W777:.W779])" table:style-name="ce40">
            <text:p>131 793 348,26</text:p>
          </table:table-cell>
          <table:table-cell office:value-type="float" office:value="131793.34825840002" table:formula="of:=[.W776]/[.Z775]" table:style-name="ce31">
            <text:p>131 793,35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01" table:style-name="ce38">
            <text:p>701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777]+[.H777]+[.K777]+[.N777]+[.Q777]+[.T777]+[.W777]" table:style-name="ce27">
            <text:p>0,00</text:p>
          </table:table-cell>
          <table:table-cell office:value-type="float" office:value="0" table:formula="of:=[.C777]/[.Z776]" table:style-name="ce27">
            <text:p>0,00</text:p>
          </table:table-cell>
          <table:table-cell office:value-type="float" office:value="0" table:formula="of:=[.E787]" table:style-name="ce40">
            <text:p>0,00</text:p>
          </table:table-cell>
          <table:table-cell office:value-type="float" office:value="0" table:formula="of:=[.E777]/[.Z776]" table:style-name="ce28">
            <text:p>0,00</text:p>
          </table:table-cell>
          <table:table-cell table:style-name="ce29"/>
          <table:table-cell office:value-type="float" office:value="0" table:formula="of:=[.H787]" table:style-name="ce40">
            <text:p>0,00</text:p>
          </table:table-cell>
          <table:table-cell office:value-type="float" office:value="0" table:formula="of:=[.H777]/[.Z776]" table:style-name="ce28">
            <text:p>0,00</text:p>
          </table:table-cell>
          <table:table-cell table:style-name="ce29"/>
          <table:table-cell office:value-type="float" office:value="0" table:formula="of:=[.K787]" table:style-name="ce40">
            <text:p>0,00</text:p>
          </table:table-cell>
          <table:table-cell office:value-type="float" office:value="0" table:formula="of:=[.K777]/[.Z776]" table:style-name="ce28">
            <text:p>0,00</text:p>
          </table:table-cell>
          <table:table-cell table:style-name="ce29"/>
          <table:table-cell office:value-type="float" office:value="0" table:formula="of:=[.N787]" table:style-name="ce40">
            <text:p>0,00</text:p>
          </table:table-cell>
          <table:table-cell office:value-type="float" office:value="0" table:formula="of:=[.N777]/[.Z776]" table:style-name="ce28">
            <text:p>0,00</text:p>
          </table:table-cell>
          <table:table-cell table:style-name="ce29"/>
          <table:table-cell office:value-type="float" office:value="0" table:formula="of:=[.Q787]" table:style-name="ce40">
            <text:p>0,00</text:p>
          </table:table-cell>
          <table:table-cell office:value-type="float" office:value="0" table:formula="of:=[.Q777]/[.Z776]" table:style-name="ce28">
            <text:p>0,00</text:p>
          </table:table-cell>
          <table:table-cell table:style-name="ce28"/>
          <table:table-cell office:value-type="float" office:value="0" table:formula="of:=[.T787]" table:style-name="ce40">
            <text:p>0,00</text:p>
          </table:table-cell>
          <table:table-cell office:value-type="float" office:value="0" table:formula="of:=[.T777]/[.Z776]" table:style-name="ce31">
            <text:p>0,00</text:p>
          </table:table-cell>
          <table:table-cell table:style-name="ce31"/>
          <table:table-cell office:value-type="float" office:value="0" table:formula="of:=[.W787]" table:style-name="ce40">
            <text:p>0,00</text:p>
          </table:table-cell>
          <table:table-cell office:value-type="float" office:value="0" table:formula="of:=[.W777]/[.Z776]" table:style-name="ce31">
            <text:p>0,00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02" table:style-name="ce38">
            <text:p>702</text:p>
          </table:table-cell>
          <table:table-cell office:value-type="string" table:style-name="ce37">
            <text:p>областной бюджет</text:p>
          </table:table-cell>
          <table:table-cell office:value-type="float" office:value="7134096.8700000001" table:formula="of:=[.E778]+[.H778]+[.K778]+[.N778]+[.Q778]+[.T778]+[.W778]" table:style-name="ce27">
            <text:p>7 134 096,87</text:p>
          </table:table-cell>
          <table:table-cell office:value-type="float" office:value="7134.0968700000003" table:formula="of:=[.C778]/[.Z777]" table:style-name="ce27">
            <text:p>7 134,10</text:p>
          </table:table-cell>
          <table:table-cell office:value-type="float" office:value="1659724.37" table:formula="of:=[.E788]" table:style-name="ce40">
            <text:p>1 659 724,37</text:p>
          </table:table-cell>
          <table:table-cell office:value-type="float" office:value="1659.7243700000001" table:formula="of:=[.E778]/[.Z777]" table:style-name="ce28">
            <text:p>1 659,72</text:p>
          </table:table-cell>
          <table:table-cell table:style-name="ce29"/>
          <table:table-cell office:value-type="float" office:value="0" table:formula="of:=[.H788]" table:style-name="ce40">
            <text:p>0,00</text:p>
          </table:table-cell>
          <table:table-cell office:value-type="float" office:value="0" table:formula="of:=[.H778]/[.Z777]" table:style-name="ce28">
            <text:p>0,00</text:p>
          </table:table-cell>
          <table:table-cell table:style-name="ce29"/>
          <table:table-cell office:value-type="float" office:value="5474372.5" table:formula="of:=[.K788]" table:style-name="ce40">
            <text:p>5 474 372,50</text:p>
          </table:table-cell>
          <table:table-cell office:value-type="float" office:value="5474.3725000000004" table:formula="of:=[.K778]/[.Z777]" table:style-name="ce28">
            <text:p>5 474,37</text:p>
          </table:table-cell>
          <table:table-cell table:style-name="ce29"/>
          <table:table-cell office:value-type="float" office:value="0" table:formula="of:=[.N788]" table:style-name="ce40">
            <text:p>0,00</text:p>
          </table:table-cell>
          <table:table-cell office:value-type="float" office:value="0" table:formula="of:=[.N778]/[.Z777]" table:style-name="ce28">
            <text:p>0,00</text:p>
          </table:table-cell>
          <table:table-cell table:style-name="ce29"/>
          <table:table-cell office:value-type="float" office:value="0" table:formula="of:=[.Q788]" table:style-name="ce40">
            <text:p>0,00</text:p>
          </table:table-cell>
          <table:table-cell office:value-type="float" office:value="0" table:formula="of:=[.Q778]/[.Z777]" table:style-name="ce28">
            <text:p>0,00</text:p>
          </table:table-cell>
          <table:table-cell table:style-name="ce28"/>
          <table:table-cell office:value-type="float" office:value="0" table:formula="of:=[.T788]" table:style-name="ce40">
            <text:p>0,00</text:p>
          </table:table-cell>
          <table:table-cell office:value-type="float" office:value="0" table:formula="of:=[.T778]/[.Z777]" table:style-name="ce31">
            <text:p>0,00</text:p>
          </table:table-cell>
          <table:table-cell table:style-name="ce31"/>
          <table:table-cell office:value-type="float" office:value="0" table:formula="of:=[.W788]" table:style-name="ce40">
            <text:p>0,00</text:p>
          </table:table-cell>
          <table:table-cell office:value-type="float" office:value="0" table:formula="of:=[.W778]/[.Z777]" table:style-name="ce31">
            <text:p>0,00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03" table:style-name="ce38">
            <text:p>703</text:p>
          </table:table-cell>
          <table:table-cell office:value-type="string" table:style-name="ce37">
            <text:p>местный бюджет</text:p>
          </table:table-cell>
          <table:table-cell office:value-type="float" office:value="791069035.64839995" table:formula="of:=[.E779]+[.H779]+[.K779]+[.N779]+[.Q779]+[.T779]+[.W779]" table:style-name="ce27">
            <text:p>791 069 035,65</text:p>
          </table:table-cell>
          <table:table-cell office:value-type="float" office:value="791069.03564839996" table:formula="of:=[.C779]/[.Z778]" table:style-name="ce27">
            <text:p>791 069,04</text:p>
          </table:table-cell>
          <table:table-cell office:value-type="float" office:value="89165042.349999994" table:formula="of:=[.E789]" table:style-name="ce40">
            <text:p>89 165 042,35</text:p>
          </table:table-cell>
          <table:table-cell office:value-type="float" office:value="89165.042349999989" table:formula="of:=[.E779]/[.Z778]" table:style-name="ce28">
            <text:p>89 165,04</text:p>
          </table:table-cell>
          <table:table-cell table:style-name="ce29"/>
          <table:table-cell office:value-type="float" office:value="96471186.299999997" table:formula="of:=[.H789]" table:style-name="ce40">
            <text:p>96 471 186,30</text:p>
          </table:table-cell>
          <table:table-cell office:value-type="float" office:value="96471.186300000001" table:formula="of:=[.H779]/[.Z778]" table:style-name="ce28">
            <text:p>96 471,19</text:p>
          </table:table-cell>
          <table:table-cell table:style-name="ce29"/>
          <table:table-cell office:value-type="float" office:value="107805839.5" table:formula="of:=[.K789]" table:style-name="ce40">
            <text:p>107 805 839,50</text:p>
          </table:table-cell>
          <table:table-cell office:value-type="float" office:value="107805.8395" table:formula="of:=[.K779]/[.Z778]" table:style-name="ce28">
            <text:p>107 805,84</text:p>
          </table:table-cell>
          <table:table-cell table:style-name="ce29"/>
          <table:table-cell office:value-type="float" office:value="115000368.77" table:formula="of:=[.N789]" table:style-name="ce40">
            <text:p>115 000 368,77</text:p>
          </table:table-cell>
          <table:table-cell office:value-type="float" office:value="115000.36877" table:formula="of:=[.N779]/[.Z778]" table:style-name="ce28">
            <text:p>115 000,37</text:p>
          </table:table-cell>
          <table:table-cell table:style-name="ce29"/>
          <table:table-cell office:value-type="float" office:value="124966664.95" table:formula="of:=[.Q789]" table:style-name="ce40">
            <text:p>124 966 664,95</text:p>
          </table:table-cell>
          <table:table-cell office:value-type="float" office:value="124966.66495000001" table:formula="of:=[.Q779]/[.Z778]" table:style-name="ce28">
            <text:p>124 966,66</text:p>
          </table:table-cell>
          <table:table-cell table:style-name="ce28"/>
          <table:table-cell office:value-type="float" office:value="125866585.52" table:formula="of:=[.T789]" table:style-name="ce40">
            <text:p>125 866 585,52</text:p>
          </table:table-cell>
          <table:table-cell office:value-type="float" office:value="125866.58551999999" table:formula="of:=[.T779]/[.Z778]" table:style-name="ce31">
            <text:p>125 866,59</text:p>
          </table:table-cell>
          <table:table-cell table:style-name="ce31"/>
          <table:table-cell office:value-type="float" office:value="131793348.25840001" table:formula="of:=[.W789]" table:style-name="ce40">
            <text:p>131 793 348,26</text:p>
          </table:table-cell>
          <table:table-cell office:value-type="float" office:value="131793.34825840002" table:formula="of:=[.W779]/[.Z778]" table:style-name="ce31">
            <text:p>131 793,35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347" table:style-name="ce38">
            <text:p>347</text:p>
          </table:table-cell>
          <table:table-cell office:value-type="string" table:style-name="ce37">
            <text:p>*местный бюджет</text:p>
          </table:table-cell>
          <table:table-cell table:number-columns-repeated="2" table:style-name="ce27"/>
          <table:table-cell office:value-type="float" office:value="0" table:formula="of:=[.E790]" table:style-name="ce40">
            <text:p>0,00</text:p>
          </table:table-cell>
          <table:table-cell office:value-type="float" office:value="0" table:formula="of:=[.E780]/[.Z779]" table:style-name="ce28">
            <text:p>0,00</text:p>
          </table:table-cell>
          <table:table-cell table:style-name="ce29"/>
          <table:table-cell office:value-type="float" office:value="0" table:formula="of:=[.H790]" table:style-name="ce40">
            <text:p>0,00</text:p>
          </table:table-cell>
          <table:table-cell table:style-name="ce28"/>
          <table:table-cell table:style-name="ce29"/>
          <table:table-cell table:style-name="ce40"/>
          <table:table-cell table:style-name="ce28"/>
          <table:table-cell table:style-name="ce29"/>
          <table:table-cell office:value-type="float" office:value="0" table:formula="of:=[.N790]" table:style-name="ce40">
            <text:p>0,00</text:p>
          </table:table-cell>
          <table:table-cell office:value-type="float" office:value="0" table:formula="of:=[.N780]/[.Z779]" table:style-name="ce28">
            <text:p>0,00</text:p>
          </table:table-cell>
          <table:table-cell table:style-name="ce29"/>
          <table:table-cell office:value-type="float" office:value="0" table:formula="of:=[.Q790]" table:style-name="ce40">
            <text:p>0,00</text:p>
          </table:table-cell>
          <table:table-cell office:value-type="float" office:value="0" table:formula="of:=[.Q780]/[.Z779]" table:style-name="ce28">
            <text:p>0,00</text:p>
          </table:table-cell>
          <table:table-cell table:style-name="ce28"/>
          <table:table-cell office:value-type="float" office:value="0" table:formula="of:=[.T790]" table:style-name="ce40">
            <text:p>0,00</text:p>
          </table:table-cell>
          <table:table-cell office:value-type="float" office:value="0" table:formula="of:=[.T780]/[.Z779]" table:style-name="ce31">
            <text:p>0,00</text:p>
          </table:table-cell>
          <table:table-cell table:number-columns-repeated="3" table:style-name="ce31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95">
          <table:table-cell office:value-type="float" office:value="704" table:style-name="ce38">
            <text:p>704</text:p>
          </table:table-cell>
          <table:table-cell office:value-type="string" table:number-columns-spanned="24" table:number-rows-spanned="1" table:style-name="ce130">
            <text:p>1. Капитальные вложения</text:p>
          </table:table-cell>
          <table:covered-table-cell table:number-columns-repeated="23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20">
          <table:table-cell office:value-type="float" office:value="705" table:style-name="ce38">
            <text:p>705</text:p>
          </table:table-cell>
          <table:table-cell office:value-type="string" table:style-name="ce39">
            <text:p>Всего по направлению "Капитальные вложения"</text:p>
          </table:table-cell>
          <table:table-cell office:value-type="float" office:value="0" table:formula="of:=[.E782]+[.H782]+[.K782]+[.N782]+[.Q782]+[.T782]+[.W782]" table:style-name="ce27">
            <text:p>0,00</text:p>
          </table:table-cell>
          <table:table-cell office:value-type="float" office:value="0" table:formula="of:=[.C782]/[.Z781]" table:style-name="ce27">
            <text:p>0,00</text:p>
          </table:table-cell>
          <table:table-cell office:value-type="string" table:style-name="ce98">
            <text:p>0,00</text:p>
          </table:table-cell>
          <table:table-cell office:value-type="float" office:value="0" table:formula="of:=[.E782]/[.Z781]" table:style-name="ce42">
            <text:p>0,00</text:p>
          </table:table-cell>
          <table:table-cell table:style-name="ce43"/>
          <table:table-cell office:value-type="string" table:style-name="ce41">
            <text:p>0,00</text:p>
          </table:table-cell>
          <table:table-cell office:value-type="float" office:value="0" table:formula="of:=[.H782]/[.Z781]" table:style-name="ce42">
            <text:p>0,00</text:p>
          </table:table-cell>
          <table:table-cell table:style-name="ce43"/>
          <table:table-cell office:value-type="string" table:style-name="ce41">
            <text:p>0,00</text:p>
          </table:table-cell>
          <table:table-cell office:value-type="float" office:value="0" table:formula="of:=[.K782]/[.Z781]" table:style-name="ce42">
            <text:p>0,00</text:p>
          </table:table-cell>
          <table:table-cell table:style-name="ce43"/>
          <table:table-cell office:value-type="string" table:style-name="ce41">
            <text:p>0,00</text:p>
          </table:table-cell>
          <table:table-cell office:value-type="float" office:value="0" table:formula="of:=[.N782]/[.Z781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Q782]/[.Z781]" table:style-name="ce42">
            <text:p>0,00</text:p>
          </table:table-cell>
          <table:table-cell table:style-name="ce42"/>
          <table:table-cell office:value-type="string" table:style-name="ce41">
            <text:p>0,00</text:p>
          </table:table-cell>
          <table:table-cell office:value-type="float" office:value="0" table:formula="of:=[.T782]/[.Z781]" table:style-name="ce44">
            <text:p>0,00</text:p>
          </table:table-cell>
          <table:table-cell table:number-columns-repeated="2" table:style-name="ce44"/>
          <table:table-cell office:value-type="float" office:value="0" table:formula="of:=[.W782]/[.Z781]" table:style-name="ce44">
            <text:p>0,00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94">
          <table:table-cell office:value-type="float" office:value="706" table:style-name="ce38">
            <text:p>706</text:p>
          </table:table-cell>
          <table:table-cell office:value-type="string" table:number-columns-spanned="24" table:number-rows-spanned="1" table:style-name="ce130">
            <text:p>2. Научно-исследовательские и опытно-конструкторские работы</text:p>
          </table:table-cell>
          <table:covered-table-cell table:number-columns-repeated="23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07" table:style-name="ce38">
            <text:p>707</text:p>
          </table:table-cell>
          <table:table-cell office:value-type="string" table:style-name="ce39">
            <text:p>Всего по направлению "НИОКР"</text:p>
          </table:table-cell>
          <table:table-cell office:value-type="float" office:value="0" table:formula="of:=[.E784]+[.H784]+[.K784]+[.N784]+[.Q784]+[.T784]+[.W784]" table:style-name="ce27">
            <text:p>0,00</text:p>
          </table:table-cell>
          <table:table-cell office:value-type="float" office:value="0" table:formula="of:=[.C784]/[.Z783]" table:style-name="ce27">
            <text:p>0,00</text:p>
          </table:table-cell>
          <table:table-cell office:value-type="string" table:style-name="ce98">
            <text:p>0,00</text:p>
          </table:table-cell>
          <table:table-cell office:value-type="float" office:value="0" table:formula="of:=[.E784]/[.Z783]" table:style-name="ce42">
            <text:p>0,00</text:p>
          </table:table-cell>
          <table:table-cell table:style-name="ce43"/>
          <table:table-cell office:value-type="string" table:style-name="ce41">
            <text:p>0,00</text:p>
          </table:table-cell>
          <table:table-cell office:value-type="float" office:value="0" table:formula="of:=[.H784]/[.Z783]" table:style-name="ce42">
            <text:p>0,00</text:p>
          </table:table-cell>
          <table:table-cell table:style-name="ce43"/>
          <table:table-cell office:value-type="string" table:style-name="ce41">
            <text:p>0,00</text:p>
          </table:table-cell>
          <table:table-cell office:value-type="float" office:value="0" table:formula="of:=[.K784]/[.Z783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N784]/[.Z783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Q784]/[.Z783]" table:style-name="ce42">
            <text:p>0,00</text:p>
          </table:table-cell>
          <table:table-cell table:style-name="ce42"/>
          <table:table-cell office:value-type="string" table:style-name="ce41">
            <text:p>0,00</text:p>
          </table:table-cell>
          <table:table-cell office:value-type="float" office:value="0" table:formula="of:=[.T784]/[.Z783]" table:style-name="ce44">
            <text:p>0,00</text:p>
          </table:table-cell>
          <table:table-cell table:number-columns-repeated="2" table:style-name="ce44"/>
          <table:table-cell office:value-type="float" office:value="0" table:formula="of:=[.W784]/[.Z783]" table:style-name="ce44">
            <text:p>0,00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95">
          <table:table-cell office:value-type="float" office:value="708" table:style-name="ce38">
            <text:p>708</text:p>
          </table:table-cell>
          <table:table-cell office:value-type="string" table:number-columns-spanned="24" table:number-rows-spanned="1" table:style-name="ce130">
            <text:p>3. Прочие нужды</text:p>
          </table:table-cell>
          <table:covered-table-cell table:number-columns-repeated="23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20">
          <table:table-cell office:value-type="float" office:value="709" table:style-name="ce38">
            <text:p>709</text:p>
          </table:table-cell>
          <table:table-cell office:value-type="string" table:style-name="ce39">
            <text:p>Всего по направлению "Прочие нужды"</text:p>
          </table:table-cell>
          <table:table-cell office:value-type="float" office:value="798203132.51839995" table:formula="of:=[.E786]+[.H786]+[.K786]+[.N786]+[.Q786]+[.T786]+[.W786]" table:style-name="ce27">
            <text:p>798 203 132,52</text:p>
          </table:table-cell>
          <table:table-cell office:value-type="float" office:value="798203.13251839997" table:formula="of:=[.C786]/[.Z785]" table:style-name="ce27">
            <text:p>798 203,13</text:p>
          </table:table-cell>
          <table:table-cell office:value-type="float" office:value="90824766.719999999" table:formula="of:=SUM([.E787:.E789])" table:style-name="ce40">
            <text:p>90 824 766,72</text:p>
          </table:table-cell>
          <table:table-cell office:value-type="float" office:value="90824.76672" table:formula="of:=[.E786]/[.Z785]" table:style-name="ce28">
            <text:p>90 824,77</text:p>
          </table:table-cell>
          <table:table-cell table:style-name="ce29"/>
          <table:table-cell office:value-type="float" office:value="96471186.299999997" table:formula="of:=SUM([.H787:.H789])" table:style-name="ce40">
            <text:p>96 471 186,30</text:p>
          </table:table-cell>
          <table:table-cell office:value-type="float" office:value="96471.186300000001" table:formula="of:=[.H786]/[.Z785]" table:style-name="ce28">
            <text:p>96 471,19</text:p>
          </table:table-cell>
          <table:table-cell table:style-name="ce29"/>
          <table:table-cell office:value-type="float" office:value="113280212" table:formula="of:=SUM([.K787:.K789])" table:style-name="ce40">
            <text:p>113 280 212,00</text:p>
          </table:table-cell>
          <table:table-cell office:value-type="float" office:value="113280.212" table:formula="of:=[.K786]/[.Z785]" table:style-name="ce28">
            <text:p>113 280,21</text:p>
          </table:table-cell>
          <table:table-cell table:style-name="ce29"/>
          <table:table-cell office:value-type="float" office:value="115000368.77" table:formula="of:=SUM([.N787:.N789])" table:style-name="ce40">
            <text:p>115 000 368,77</text:p>
          </table:table-cell>
          <table:table-cell office:value-type="float" office:value="115000.36877" table:formula="of:=[.N786]/[.Z785]" table:style-name="ce28">
            <text:p>115 000,37</text:p>
          </table:table-cell>
          <table:table-cell table:style-name="ce29"/>
          <table:table-cell office:value-type="float" office:value="124966664.95" table:formula="of:=SUM([.Q787:.Q789])" table:style-name="ce40">
            <text:p>124 966 664,95</text:p>
          </table:table-cell>
          <table:table-cell office:value-type="float" office:value="124966.66495000001" table:formula="of:=[.Q786]/[.Z785]" table:style-name="ce28">
            <text:p>124 966,66</text:p>
          </table:table-cell>
          <table:table-cell table:style-name="ce28"/>
          <table:table-cell office:value-type="float" office:value="125866585.52" table:formula="of:=SUM([.T787:.T789])" table:style-name="ce40">
            <text:p>125 866 585,52</text:p>
          </table:table-cell>
          <table:table-cell office:value-type="float" office:value="125866.58551999999" table:formula="of:=[.T786]/[.Z785]" table:style-name="ce31">
            <text:p>125 866,59</text:p>
          </table:table-cell>
          <table:table-cell table:style-name="ce31"/>
          <table:table-cell office:value-type="float" office:value="131793348.25840001" table:formula="of:=SUM([.W787:.W789])" table:style-name="ce40">
            <text:p>131 793 348,26</text:p>
          </table:table-cell>
          <table:table-cell office:value-type="float" office:value="131793.34825840002" table:formula="of:=[.W786]/[.Z785]" table:style-name="ce31">
            <text:p>131 793,35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10" table:style-name="ce38">
            <text:p>710</text:p>
          </table:table-cell>
          <table:table-cell office:value-type="string" table:style-name="ce39">
            <text:p>федеральный бюджет</text:p>
          </table:table-cell>
          <table:table-cell office:value-type="float" office:value="0" table:formula="of:=[.E787]+[.H787]+[.K787]+[.N787]+[.Q787]+[.T787]+[.W787]" table:style-name="ce27">
            <text:p>0,00</text:p>
          </table:table-cell>
          <table:table-cell office:value-type="float" office:value="0" table:formula="of:=[.C787]/[.Z786]" table:style-name="ce27">
            <text:p>0,00</text:p>
          </table:table-cell>
          <table:table-cell office:value-type="float" office:value="0" table:formula="of:=[.E792]+[.E804]+[.E816]+[.E837]+[.E873]+[.E911]" table:style-name="ce40">
            <text:p>0,00</text:p>
          </table:table-cell>
          <table:table-cell office:value-type="float" office:value="0" table:formula="of:=[.E787]/[.Z786]" table:style-name="ce28">
            <text:p>0,00</text:p>
          </table:table-cell>
          <table:table-cell table:style-name="ce29"/>
          <table:table-cell office:value-type="float" office:value="0" table:formula="of:=[.H792]+[.H804]+[.H816]+[.H837]+[.H873]+[.H911]" table:style-name="ce40">
            <text:p>0,00</text:p>
          </table:table-cell>
          <table:table-cell office:value-type="float" office:value="0" table:formula="of:=[.H787]/[.Z786]" table:style-name="ce28">
            <text:p>0,00</text:p>
          </table:table-cell>
          <table:table-cell table:style-name="ce29"/>
          <table:table-cell office:value-type="float" office:value="0" table:formula="of:=[.K792]+[.K804]+[.K816]+[.K837]+[.K873]+[.K911]" table:style-name="ce40">
            <text:p>0,00</text:p>
          </table:table-cell>
          <table:table-cell office:value-type="float" office:value="0" table:formula="of:=[.K787]/[.Z786]" table:style-name="ce28">
            <text:p>0,00</text:p>
          </table:table-cell>
          <table:table-cell table:style-name="ce29"/>
          <table:table-cell office:value-type="float" office:value="0" table:formula="of:=[.N792]+[.N804]+[.N816]+[.N837]+[.N873]+[.N911]" table:style-name="ce40">
            <text:p>0,00</text:p>
          </table:table-cell>
          <table:table-cell office:value-type="float" office:value="0" table:formula="of:=[.N787]/[.Z786]" table:style-name="ce28">
            <text:p>0,00</text:p>
          </table:table-cell>
          <table:table-cell table:style-name="ce29"/>
          <table:table-cell office:value-type="float" office:value="0" table:formula="of:=[.Q792]+[.Q804]+[.Q816]+[.Q837]+[.Q873]+[.Q911]" table:style-name="ce40">
            <text:p>0,00</text:p>
          </table:table-cell>
          <table:table-cell office:value-type="float" office:value="0" table:formula="of:=[.Q787]/[.Z786]" table:style-name="ce28">
            <text:p>0,00</text:p>
          </table:table-cell>
          <table:table-cell table:style-name="ce28"/>
          <table:table-cell office:value-type="float" office:value="0" table:formula="of:=[.T792]+[.T804]+[.T816]+[.T837]+[.T873]+[.T911]" table:style-name="ce40">
            <text:p>0,00</text:p>
          </table:table-cell>
          <table:table-cell office:value-type="float" office:value="0" table:formula="of:=[.T787]/[.Z786]" table:style-name="ce31">
            <text:p>0,00</text:p>
          </table:table-cell>
          <table:table-cell table:style-name="ce31"/>
          <table:table-cell office:value-type="float" office:value="0" table:formula="of:=[.W792]+[.W804]+[.W816]+[.W837]+[.W873]+[.W911]" table:style-name="ce40">
            <text:p>0,00</text:p>
          </table:table-cell>
          <table:table-cell office:value-type="float" office:value="0" table:formula="of:=[.W787]/[.Z786]" table:style-name="ce31">
            <text:p>0,00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11" table:style-name="ce38">
            <text:p>711</text:p>
          </table:table-cell>
          <table:table-cell office:value-type="string" table:style-name="ce39">
            <text:p>областной бюджет</text:p>
          </table:table-cell>
          <table:table-cell office:value-type="float" office:value="7134096.8700000001" table:formula="of:=[.E788]+[.H788]+[.K788]+[.N788]+[.Q788]+[.T788]+[.W788]" table:style-name="ce27">
            <text:p>7 134 096,87</text:p>
          </table:table-cell>
          <table:table-cell office:value-type="float" office:value="7134.0968700000003" table:formula="of:=[.C788]/[.Z787]" table:style-name="ce27">
            <text:p>7 134,10</text:p>
          </table:table-cell>
          <table:table-cell office:value-type="float" office:value="1659724.37" table:formula="of:=[.E793]+[.E805]+[.E817]+[.E838]+[.E874]+[.E912]" table:style-name="ce40">
            <text:p>1 659 724,37</text:p>
          </table:table-cell>
          <table:table-cell office:value-type="float" office:value="1659.7243700000001" table:formula="of:=[.E788]/[.Z787]" table:style-name="ce28">
            <text:p>1 659,72</text:p>
          </table:table-cell>
          <table:table-cell table:style-name="ce29"/>
          <table:table-cell office:value-type="float" office:value="0" table:formula="of:=[.H793]+[.H805]+[.H817]+[.H838]+[.H874]+[.H912]" table:style-name="ce40">
            <text:p>0,00</text:p>
          </table:table-cell>
          <table:table-cell office:value-type="float" office:value="0" table:formula="of:=[.H788]/[.Z787]" table:style-name="ce28">
            <text:p>0,00</text:p>
          </table:table-cell>
          <table:table-cell table:style-name="ce29"/>
          <table:table-cell office:value-type="float" office:value="5474372.5" table:formula="of:=[.K793]+[.K805]+[.K817]+[.K838]+[.K874]+[.K912]" table:style-name="ce40">
            <text:p>5 474 372,50</text:p>
          </table:table-cell>
          <table:table-cell office:value-type="float" office:value="5474.3725000000004" table:formula="of:=[.K788]/[.Z787]" table:style-name="ce28">
            <text:p>5 474,37</text:p>
          </table:table-cell>
          <table:table-cell table:style-name="ce29"/>
          <table:table-cell office:value-type="float" office:value="0" table:formula="of:=[.N793]+[.N805]+[.N817]+[.N838]+[.N874]+[.N912]" table:style-name="ce40">
            <text:p>0,00</text:p>
          </table:table-cell>
          <table:table-cell office:value-type="float" office:value="0" table:formula="of:=[.N788]/[.Z787]" table:style-name="ce28">
            <text:p>0,00</text:p>
          </table:table-cell>
          <table:table-cell table:style-name="ce29"/>
          <table:table-cell office:value-type="float" office:value="0" table:formula="of:=[.Q793]+[.Q805]+[.Q817]+[.Q838]+[.Q874]+[.Q912]" table:style-name="ce40">
            <text:p>0,00</text:p>
          </table:table-cell>
          <table:table-cell office:value-type="float" office:value="0" table:formula="of:=[.Q788]/[.Z787]" table:style-name="ce28">
            <text:p>0,00</text:p>
          </table:table-cell>
          <table:table-cell table:style-name="ce28"/>
          <table:table-cell office:value-type="float" office:value="0" table:formula="of:=[.T793]+[.T805]+[.T817]+[.T838]+[.T874]+[.T912]" table:style-name="ce40">
            <text:p>0,00</text:p>
          </table:table-cell>
          <table:table-cell office:value-type="float" office:value="0" table:formula="of:=[.T788]/[.Z787]" table:style-name="ce31">
            <text:p>0,00</text:p>
          </table:table-cell>
          <table:table-cell table:style-name="ce31"/>
          <table:table-cell office:value-type="float" office:value="0" table:formula="of:=[.W793]+[.W805]+[.W817]+[.W838]+[.W874]+[.W912]" table:style-name="ce40">
            <text:p>0,00</text:p>
          </table:table-cell>
          <table:table-cell office:value-type="float" office:value="0" table:formula="of:=[.W788]/[.Z787]" table:style-name="ce31">
            <text:p>0,00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12" table:style-name="ce38">
            <text:p>712</text:p>
          </table:table-cell>
          <table:table-cell office:value-type="string" table:style-name="ce39">
            <text:p>местный бюджет</text:p>
          </table:table-cell>
          <table:table-cell office:value-type="float" office:value="791069035.64839995" table:formula="of:=[.E789]+[.H789]+[.K789]+[.N789]+[.Q789]+[.T789]+[.W789]" table:style-name="ce27">
            <text:p>791 069 035,65</text:p>
          </table:table-cell>
          <table:table-cell office:value-type="float" office:value="791069.03564839996" table:formula="of:=[.C789]/[.Z788]" table:style-name="ce27">
            <text:p>791 069,04</text:p>
          </table:table-cell>
          <table:table-cell office:value-type="float" office:value="89165042.349999994" table:formula="of:=[.E794]+[.E806]+[.E818]+[.E839]+[.E875]+[.E913]+[.E859]" table:style-name="ce40">
            <text:p>89 165 042,35</text:p>
          </table:table-cell>
          <table:table-cell office:value-type="float" office:value="89165.042349999989" table:formula="of:=[.E789]/[.Z788]" table:style-name="ce28">
            <text:p>89 165,04</text:p>
          </table:table-cell>
          <table:table-cell table:style-name="ce29"/>
          <table:table-cell office:value-type="float" office:value="96471186.299999997" table:formula="of:=[.H794]+[.H806]+[.H818]+[.H839]+[.H875]+[.H913]+[.H859]" table:style-name="ce40">
            <text:p>96 471 186,30</text:p>
          </table:table-cell>
          <table:table-cell office:value-type="float" office:value="96471.186300000001" table:formula="of:=[.H789]/[.Z788]" table:style-name="ce28">
            <text:p>96 471,19</text:p>
          </table:table-cell>
          <table:table-cell table:style-name="ce29"/>
          <table:table-cell office:value-type="float" office:value="107805839.5" table:formula="of:=[.K794]+[.K806]+[.K818]+[.K839]+[.K875]+[.K913]" table:style-name="ce40">
            <text:p>107 805 839,50</text:p>
          </table:table-cell>
          <table:table-cell office:value-type="float" office:value="107805.8395" table:formula="of:=[.K789]/[.Z788]" table:style-name="ce28">
            <text:p>107 805,84</text:p>
          </table:table-cell>
          <table:table-cell table:style-name="ce29"/>
          <table:table-cell office:value-type="float" office:value="115000368.77" table:formula="of:=[.N794]+[.N806]+[.N818]+[.N839]+[.N875]+[.N913]" table:style-name="ce40">
            <text:p>115 000 368,77</text:p>
          </table:table-cell>
          <table:table-cell office:value-type="float" office:value="115000.36877" table:formula="of:=[.N789]/[.Z788]" table:style-name="ce28">
            <text:p>115 000,37</text:p>
          </table:table-cell>
          <table:table-cell table:style-name="ce29"/>
          <table:table-cell office:value-type="float" office:value="124966664.95" table:formula="of:=[.Q794]+[.Q806]+[.Q818]+[.Q839]+[.Q875]+[.Q913]" table:style-name="ce40">
            <text:p>124 966 664,95</text:p>
          </table:table-cell>
          <table:table-cell office:value-type="float" office:value="124966.66495000001" table:formula="of:=[.Q789]/[.Z788]" table:style-name="ce28">
            <text:p>124 966,66</text:p>
          </table:table-cell>
          <table:table-cell table:style-name="ce28"/>
          <table:table-cell office:value-type="float" office:value="125866585.52" table:formula="of:=[.T794]+[.T806]+[.T818]+[.T839]+[.T875]+[.T913]" table:style-name="ce40">
            <text:p>125 866 585,52</text:p>
          </table:table-cell>
          <table:table-cell office:value-type="float" office:value="125866.58551999999" table:formula="of:=[.T789]/[.Z788]" table:style-name="ce31">
            <text:p>125 866,59</text:p>
          </table:table-cell>
          <table:table-cell table:style-name="ce31"/>
          <table:table-cell office:value-type="float" office:value="131793348.25840001" table:formula="of:=[.W794]+[.W806]+[.W818]+[.W839]+[.W875]+[.W913]" table:style-name="ce40">
            <text:p>131 793 348,26</text:p>
          </table:table-cell>
          <table:table-cell office:value-type="float" office:value="131793.34825840002" table:formula="of:=[.W789]/[.Z788]" table:style-name="ce31">
            <text:p>131 793,35</text:p>
          </table:table-cell>
          <table:table-cell office:value-type="string" table:style-name="ce38">
            <text:p>Х</text:p>
          </table:table-cell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357" table:style-name="ce38">
            <text:p>357</text:p>
          </table:table-cell>
          <table:table-cell office:value-type="string" table:style-name="ce39">
            <text:p>*местный бюджет</text:p>
          </table:table-cell>
          <table:table-cell office:value-type="float" office:value="0" table:formula="of:=SUM([.E790:.T790])" table:style-name="ce110">
            <text:p>0,00</text:p>
          </table:table-cell>
          <table:table-cell table:style-name="ce27"/>
          <table:table-cell office:value-type="float" office:value="0" table:formula="of:=[.E819]+[.E876]" table:style-name="ce40">
            <text:p>0,00</text:p>
          </table:table-cell>
          <table:table-cell table:style-name="ce28"/>
          <table:table-cell table:style-name="ce29"/>
          <table:table-cell office:value-type="float" office:value="0" table:formula="of:=[.H819]+[.H876]" table:style-name="ce40">
            <text:p>0,00</text:p>
          </table:table-cell>
          <table:table-cell table:style-name="ce28"/>
          <table:table-cell table:style-name="ce29"/>
          <table:table-cell table:style-name="ce40"/>
          <table:table-cell table:style-name="ce28"/>
          <table:table-cell table:style-name="ce29"/>
          <table:table-cell office:value-type="float" office:value="0" table:formula="of:=[.N819]+[.N876]" table:style-name="ce40">
            <text:p>0,00</text:p>
          </table:table-cell>
          <table:table-cell office:value-type="float" office:value="0" table:formula="of:=[.N790]/[.Z789]" table:style-name="ce28">
            <text:p>0,00</text:p>
          </table:table-cell>
          <table:table-cell table:style-name="ce29"/>
          <table:table-cell office:value-type="float" office:value="0" table:formula="of:=[.Q819]+[.Q876]" table:style-name="ce40">
            <text:p>0,00</text:p>
          </table:table-cell>
          <table:table-cell office:value-type="float" office:value="0" table:formula="of:=[.Q790]/[.Z789]" table:style-name="ce28">
            <text:p>0,00</text:p>
          </table:table-cell>
          <table:table-cell table:style-name="ce28"/>
          <table:table-cell office:value-type="float" office:value="0" table:formula="of:=[.T819]+[.T876]" table:style-name="ce40">
            <text:p>0,00</text:p>
          </table:table-cell>
          <table:table-cell office:value-type="float" office:value="0" table:formula="of:=[.T790]/[.Z789]" table:style-name="ce31">
            <text:p>0,00</text:p>
          </table:table-cell>
          <table:table-cell table:number-columns-repeated="3" table:style-name="ce31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122">
          <table:table-cell office:value-type="float" office:value="713" table:style-name="ce38">
            <text:p>713</text:p>
          </table:table-cell>
          <table:table-cell office:value-type="string" table:style-name="ce39">
            <text:p>Раздел 1. Обеспечение специализированной психолого-педагогической помощи обучающимся, испытывающим трудности в освоении основных общеобразовательных программ, развитие социальной адаптации</text:p>
          </table:table-cell>
          <table:table-cell office:value-type="float" office:value="132968551.10879999" table:formula="of:=[.E791]+[.H791]+[.K791]+[.N791]+[.Q791]+[.T791]+[.W791]" table:style-name="ce27">
            <text:p>132 968 551,11</text:p>
          </table:table-cell>
          <table:table-cell office:value-type="float" office:value="132968.55110879999" table:formula="of:=[.C791]/[.Z790]" table:style-name="ce27">
            <text:p>132 968,55</text:p>
          </table:table-cell>
          <table:table-cell office:value-type="float" office:value="13261756.289999999" table:formula="of:=SUM([.E792:.E794])" table:style-name="ce100">
            <text:p>13 261 756,29</text:p>
          </table:table-cell>
          <table:table-cell office:value-type="float" office:value="13261.756289999999" table:formula="of:=[.E791]/[.Z790]" table:style-name="ce28">
            <text:p>13 261,76</text:p>
          </table:table-cell>
          <table:table-cell table:style-name="ce29"/>
          <table:table-cell office:value-type="float" office:value="14137911.91" table:formula="of:=SUM([.H792:.H794])" table:style-name="ce100">
            <text:p>14 137 911,91</text:p>
          </table:table-cell>
          <table:table-cell office:value-type="float" office:value="14137.911910000001" table:formula="of:=[.H791]/[.Z790]" table:style-name="ce28">
            <text:p>14 137,91</text:p>
          </table:table-cell>
          <table:table-cell table:style-name="ce29"/>
          <table:table-cell office:value-type="float" office:value="17140948.940000001" table:formula="of:=SUM([.K792:.K794])" table:style-name="ce100">
            <text:p>17 140 948,94</text:p>
          </table:table-cell>
          <table:table-cell office:value-type="float" office:value="17140.948940000002" table:formula="of:=[.K791]/[.Z790]" table:style-name="ce28">
            <text:p>17 140,95</text:p>
          </table:table-cell>
          <table:table-cell table:style-name="ce29"/>
          <table:table-cell office:value-type="float" office:value="19343016.850000001" table:formula="of:=SUM([.N792:.N794])" table:style-name="ce100">
            <text:p>19 343 016,85</text:p>
          </table:table-cell>
          <table:table-cell office:value-type="float" office:value="19343.01685" table:formula="of:=[.N791]/[.Z790]" table:style-name="ce28">
            <text:p>19 343,02</text:p>
          </table:table-cell>
          <table:table-cell table:style-name="ce29"/>
          <table:table-cell office:value-type="float" office:value="20828846.210000001" table:formula="of:=SUM([.Q792:.Q794])" table:style-name="ce100">
            <text:p>20 828 846,21</text:p>
          </table:table-cell>
          <table:table-cell office:value-type="float" office:value="20828.84621" table:formula="of:=[.Q791]/[.Z790]" table:style-name="ce28">
            <text:p>20 828,85</text:p>
          </table:table-cell>
          <table:table-cell table:style-name="ce28"/>
          <table:table-cell office:value-type="float" office:value="23654936.719999999" table:formula="of:=SUM([.T792:.T794])" table:style-name="ce100">
            <text:p>23 654 936,72</text:p>
          </table:table-cell>
          <table:table-cell office:value-type="float" office:value="23654.936719999998" table:formula="of:=[.T791]/[.Z790]" table:style-name="ce31">
            <text:p>23 654,94</text:p>
          </table:table-cell>
          <table:table-cell table:style-name="ce31"/>
          <table:table-cell office:value-type="float" office:value="24601134.1888" table:formula="of:=SUM([.W792:.W794])" table:style-name="ce100">
            <text:p>24 601 134,19</text:p>
          </table:table-cell>
          <table:table-cell office:value-type="float" office:value="24601.134188799999" table:formula="of:=[.W791]/[.Z790]" table:style-name="ce31">
            <text:p>24 601,13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14" table:style-name="ce38">
            <text:p>714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792]+[.H792]+[.K792]+[.N792]+[.Q792]+[.T792]+[.W792]" table:style-name="ce27">
            <text:p>0,00</text:p>
          </table:table-cell>
          <table:table-cell office:value-type="float" office:value="0" table:formula="of:=[.C792]/[.Z791]" table:style-name="ce27">
            <text:p>0,00</text:p>
          </table:table-cell>
          <table:table-cell office:value-type="float" office:value="0" table:formula="of:=[.E796]" table:style-name="ce40">
            <text:p>0,00</text:p>
          </table:table-cell>
          <table:table-cell office:value-type="float" office:value="0" table:formula="of:=[.E792]/[.Z791]" table:style-name="ce28">
            <text:p>0,00</text:p>
          </table:table-cell>
          <table:table-cell table:style-name="ce29"/>
          <table:table-cell office:value-type="float" office:value="0" table:formula="of:=[.H796]" table:style-name="ce40">
            <text:p>0,00</text:p>
          </table:table-cell>
          <table:table-cell office:value-type="float" office:value="0" table:formula="of:=[.H792]/[.Z791]" table:style-name="ce28">
            <text:p>0,00</text:p>
          </table:table-cell>
          <table:table-cell table:style-name="ce29"/>
          <table:table-cell office:value-type="float" office:value="0" table:formula="of:=[.K796]" table:style-name="ce40">
            <text:p>0,00</text:p>
          </table:table-cell>
          <table:table-cell office:value-type="float" office:value="0" table:formula="of:=[.K792]/[.Z791]" table:style-name="ce28">
            <text:p>0,00</text:p>
          </table:table-cell>
          <table:table-cell table:style-name="ce29"/>
          <table:table-cell office:value-type="float" office:value="0" table:formula="of:=[.N796]" table:style-name="ce40">
            <text:p>0,00</text:p>
          </table:table-cell>
          <table:table-cell office:value-type="float" office:value="0" table:formula="of:=[.N792]/[.Z791]" table:style-name="ce28">
            <text:p>0,00</text:p>
          </table:table-cell>
          <table:table-cell table:style-name="ce29"/>
          <table:table-cell office:value-type="float" office:value="0" table:formula="of:=[.Q796]" table:style-name="ce40">
            <text:p>0,00</text:p>
          </table:table-cell>
          <table:table-cell office:value-type="float" office:value="0" table:formula="of:=[.Q792]/[.Z791]" table:style-name="ce28">
            <text:p>0,00</text:p>
          </table:table-cell>
          <table:table-cell table:style-name="ce28"/>
          <table:table-cell office:value-type="float" office:value="0" table:formula="of:=[.T796]" table:style-name="ce40">
            <text:p>0,00</text:p>
          </table:table-cell>
          <table:table-cell office:value-type="float" office:value="0" table:formula="of:=[.T792]/[.Z791]" table:style-name="ce31">
            <text:p>0,00</text:p>
          </table:table-cell>
          <table:table-cell table:style-name="ce31"/>
          <table:table-cell office:value-type="float" office:value="0" table:formula="of:=[.W796]" table:style-name="ce40">
            <text:p>0,00</text:p>
          </table:table-cell>
          <table:table-cell office:value-type="float" office:value="0" table:formula="of:=[.W792]/[.Z791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15" table:style-name="ce38">
            <text:p>715</text:p>
          </table:table-cell>
          <table:table-cell office:value-type="string" table:style-name="ce37">
            <text:p>областной бюджет</text:p>
          </table:table-cell>
          <table:table-cell office:value-type="float" office:value="20771.41" table:formula="of:=[.E793]+[.H793]+[.K793]+[.N793]+[.Q793]+[.T793]+[.W793]" table:style-name="ce27">
            <text:p>20 771,41</text:p>
          </table:table-cell>
          <table:table-cell office:value-type="float" office:value="20.771409999999999" table:formula="of:=[.C793]/[.Z792]" table:style-name="ce27">
            <text:p>20,77</text:p>
          </table:table-cell>
          <table:table-cell office:value-type="float" office:value="0" table:formula="of:=[.E797]" table:style-name="ce40">
            <text:p>0,00</text:p>
          </table:table-cell>
          <table:table-cell office:value-type="float" office:value="0" table:formula="of:=[.E793]/[.Z792]" table:style-name="ce28">
            <text:p>0,00</text:p>
          </table:table-cell>
          <table:table-cell table:style-name="ce29"/>
          <table:table-cell office:value-type="float" office:value="0" table:formula="of:=[.H797]" table:style-name="ce40">
            <text:p>0,00</text:p>
          </table:table-cell>
          <table:table-cell office:value-type="float" office:value="0" table:formula="of:=[.H793]/[.Z792]" table:style-name="ce28">
            <text:p>0,00</text:p>
          </table:table-cell>
          <table:table-cell table:style-name="ce29"/>
          <table:table-cell office:value-type="float" office:value="20771.41" table:formula="of:=[.K797]" table:style-name="ce40">
            <text:p>20 771,41</text:p>
          </table:table-cell>
          <table:table-cell office:value-type="float" office:value="20.771409999999999" table:formula="of:=[.K793]/[.Z792]" table:style-name="ce28">
            <text:p>20,77</text:p>
          </table:table-cell>
          <table:table-cell table:style-name="ce29"/>
          <table:table-cell office:value-type="float" office:value="0" table:formula="of:=[.N797]" table:style-name="ce40">
            <text:p>0,00</text:p>
          </table:table-cell>
          <table:table-cell office:value-type="float" office:value="0" table:formula="of:=[.N793]/[.Z792]" table:style-name="ce28">
            <text:p>0,00</text:p>
          </table:table-cell>
          <table:table-cell table:style-name="ce29"/>
          <table:table-cell office:value-type="float" office:value="0" table:formula="of:=[.Q797]" table:style-name="ce40">
            <text:p>0,00</text:p>
          </table:table-cell>
          <table:table-cell office:value-type="float" office:value="0" table:formula="of:=[.Q793]/[.Z792]" table:style-name="ce28">
            <text:p>0,00</text:p>
          </table:table-cell>
          <table:table-cell table:style-name="ce28"/>
          <table:table-cell office:value-type="float" office:value="0" table:formula="of:=[.T797]" table:style-name="ce40">
            <text:p>0,00</text:p>
          </table:table-cell>
          <table:table-cell office:value-type="float" office:value="0" table:formula="of:=[.T793]/[.Z792]" table:style-name="ce31">
            <text:p>0,00</text:p>
          </table:table-cell>
          <table:table-cell table:style-name="ce31"/>
          <table:table-cell office:value-type="float" office:value="0" table:formula="of:=[.W797]" table:style-name="ce40">
            <text:p>0,00</text:p>
          </table:table-cell>
          <table:table-cell office:value-type="float" office:value="0" table:formula="of:=[.W793]/[.Z792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16" table:style-name="ce38">
            <text:p>716</text:p>
          </table:table-cell>
          <table:table-cell office:value-type="string" table:style-name="ce37">
            <text:p>местный бюджет</text:p>
          </table:table-cell>
          <table:table-cell office:value-type="float" office:value="132947779.6988" table:formula="of:=[.E794]+[.H794]+[.K794]+[.N794]+[.Q794]+[.T794]+[.W794]" table:style-name="ce27">
            <text:p>132 947 779,70</text:p>
          </table:table-cell>
          <table:table-cell office:value-type="float" office:value="132947.7796988" table:formula="of:=[.C794]/[.Z793]" table:style-name="ce27">
            <text:p>132 947,78</text:p>
          </table:table-cell>
          <table:table-cell office:value-type="float" office:value="13261756.289999999" table:formula="of:=[.E798]" table:style-name="ce40">
            <text:p>13 261 756,29</text:p>
          </table:table-cell>
          <table:table-cell office:value-type="float" office:value="13261.756289999999" table:formula="of:=[.E794]/[.Z793]" table:style-name="ce28">
            <text:p>13 261,76</text:p>
          </table:table-cell>
          <table:table-cell table:style-name="ce29"/>
          <table:table-cell office:value-type="float" office:value="14137911.91" table:formula="of:=[.H798]" table:style-name="ce40">
            <text:p>14 137 911,91</text:p>
          </table:table-cell>
          <table:table-cell office:value-type="float" office:value="14137.911910000001" table:formula="of:=[.H794]/[.Z793]" table:style-name="ce28">
            <text:p>14 137,91</text:p>
          </table:table-cell>
          <table:table-cell table:style-name="ce29"/>
          <table:table-cell office:value-type="float" office:value="17120177.530000001" table:formula="of:=[.K798]+[.K802]" table:style-name="ce40">
            <text:p>17 120 177,53</text:p>
          </table:table-cell>
          <table:table-cell office:value-type="float" office:value="17120.177530000001" table:formula="of:=[.K794]/[.Z793]" table:style-name="ce28">
            <text:p>17 120,18</text:p>
          </table:table-cell>
          <table:table-cell table:style-name="ce29"/>
          <table:table-cell office:value-type="float" office:value="19343016.850000001" table:formula="of:=[.N798]+[.N802]" table:style-name="ce40">
            <text:p>19 343 016,85</text:p>
          </table:table-cell>
          <table:table-cell office:value-type="float" office:value="19343.01685" table:formula="of:=[.N794]/[.Z793]" table:style-name="ce28">
            <text:p>19 343,02</text:p>
          </table:table-cell>
          <table:table-cell table:style-name="ce29"/>
          <table:table-cell office:value-type="float" office:value="20828846.210000001" table:formula="of:=[.Q798]" table:style-name="ce40">
            <text:p>20 828 846,21</text:p>
          </table:table-cell>
          <table:table-cell office:value-type="float" office:value="20828.84621" table:formula="of:=[.Q794]/[.Z793]" table:style-name="ce28">
            <text:p>20 828,85</text:p>
          </table:table-cell>
          <table:table-cell table:style-name="ce28"/>
          <table:table-cell office:value-type="float" office:value="23654936.719999999" table:formula="of:=[.T798]" table:style-name="ce40">
            <text:p>23 654 936,72</text:p>
          </table:table-cell>
          <table:table-cell office:value-type="float" office:value="23654.936719999998" table:formula="of:=[.T794]/[.Z793]" table:style-name="ce31">
            <text:p>23 654,94</text:p>
          </table:table-cell>
          <table:table-cell table:style-name="ce31"/>
          <table:table-cell office:value-type="float" office:value="24601134.1888" table:formula="of:=[.W798]" table:style-name="ce40">
            <text:p>24 601 134,19</text:p>
          </table:table-cell>
          <table:table-cell office:value-type="float" office:value="24601.134188799999" table:formula="of:=[.W794]/[.Z793]" table:style-name="ce31">
            <text:p>24 601,13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45">
          <table:table-cell office:value-type="float" office:value="717" table:style-name="ce38">
            <text:p>717</text:p>
          </table:table-cell>
          <table:table-cell office:value-type="string" table:style-name="ce37">
            <text:p>1.1. Оказание услуг (выполнение работ) учреждениями, обеспечивающими образовательный процесс</text:p>
          </table:table-cell>
          <table:table-cell office:value-type="float" office:value="132678551.10879999" table:formula="of:=[.E795]+[.H795]+[.K795]+[.N795]+[.Q795]+[.T795]+[.W795]" table:style-name="ce27">
            <text:p>132 678 551,11</text:p>
          </table:table-cell>
          <table:table-cell office:value-type="float" office:value="132678.55110879999" table:formula="of:=[.C795]/[.Z794]" table:style-name="ce27">
            <text:p>132 678,55</text:p>
          </table:table-cell>
          <table:table-cell office:value-type="float" office:value="13261756.289999999" table:formula="of:=SUM([.E796:.E798])" table:style-name="ce99">
            <text:p>13 261 756,29</text:p>
          </table:table-cell>
          <table:table-cell office:value-type="float" office:value="13261.756289999999" table:formula="of:=[.E795]/[.Z794]" table:style-name="ce42">
            <text:p>13 261,76</text:p>
          </table:table-cell>
          <table:table-cell table:style-name="ce43"/>
          <table:table-cell office:value-type="float" office:value="14137911.91" table:formula="of:=SUM([.H796:.H798])" table:style-name="ce99">
            <text:p>14 137 911,91</text:p>
          </table:table-cell>
          <table:table-cell office:value-type="float" office:value="14137.911910000001" table:formula="of:=[.H795]/[.Z794]" table:style-name="ce42">
            <text:p>14 137,91</text:p>
          </table:table-cell>
          <table:table-cell table:style-name="ce43"/>
          <table:table-cell office:value-type="float" office:value="16990948.940000001" table:formula="of:=SUM([.K796:.K798])" table:style-name="ce99">
            <text:p>16 990 948,94</text:p>
          </table:table-cell>
          <table:table-cell office:value-type="float" office:value="16990.948940000002" table:formula="of:=[.K795]/[.Z794]" table:style-name="ce42">
            <text:p>16 990,95</text:p>
          </table:table-cell>
          <table:table-cell table:style-name="ce43"/>
          <table:table-cell office:value-type="float" office:value="19203016.850000001" table:formula="of:=SUM([.N796:.N798])" table:style-name="ce99">
            <text:p>19 203 016,85</text:p>
          </table:table-cell>
          <table:table-cell office:value-type="float" office:value="19203.01685" table:formula="of:=[.N795]/[.Z794]" table:style-name="ce42">
            <text:p>19 203,02</text:p>
          </table:table-cell>
          <table:table-cell table:style-name="ce43"/>
          <table:table-cell office:value-type="float" office:value="20828846.210000001" table:formula="of:=SUM([.Q796:.Q798])" table:style-name="ce99">
            <text:p>20 828 846,21</text:p>
          </table:table-cell>
          <table:table-cell office:value-type="float" office:value="20828.84621" table:formula="of:=[.Q795]/[.Z794]" table:style-name="ce42">
            <text:p>20 828,85</text:p>
          </table:table-cell>
          <table:table-cell table:style-name="ce42"/>
          <table:table-cell office:value-type="float" office:value="23654936.719999999" table:formula="of:=SUM([.T796:.T798])" table:style-name="ce99">
            <text:p>23 654 936,72</text:p>
          </table:table-cell>
          <table:table-cell office:value-type="float" office:value="23654.936719999998" table:formula="of:=[.T795]/[.Z794]" table:style-name="ce44">
            <text:p>23 654,94</text:p>
          </table:table-cell>
          <table:table-cell table:style-name="ce44"/>
          <table:table-cell office:value-type="float" office:value="24601134.1888" table:formula="of:=SUM([.W796:.W798])" table:style-name="ce99">
            <text:p>24 601 134,19</text:p>
          </table:table-cell>
          <table:table-cell office:value-type="float" office:value="24601.134188799999" table:formula="of:=[.W795]/[.Z794]" table:style-name="ce44">
            <text:p>24 601,13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18" table:style-name="ce38">
            <text:p>718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796]+[.H796]+[.K796]+[.N796]+[.Q796]+[.T796]+[.W796]" table:style-name="ce27">
            <text:p>0,00</text:p>
          </table:table-cell>
          <table:table-cell office:value-type="float" office:value="0" table:formula="of:=[.C796]/[.Z795]" table:style-name="ce27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796]/[.Z795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796]/[.Z795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K796]/[.Z795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N796]/[.Z795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Q796]/[.Z795]" table:style-name="ce42">
            <text:p>0,00</text:p>
          </table:table-cell>
          <table:table-cell table:style-name="ce42"/>
          <table:table-cell office:value-type="float" office:value="0" table:style-name="ce41">
            <text:p>0,00</text:p>
          </table:table-cell>
          <table:table-cell office:value-type="float" office:value="0" table:formula="of:=[.T796]/[.Z795]" table:style-name="ce44">
            <text:p>0,00</text:p>
          </table:table-cell>
          <table:table-cell table:style-name="ce44"/>
          <table:table-cell office:value-type="float" office:value="0" table:style-name="ce41">
            <text:p>0,00</text:p>
          </table:table-cell>
          <table:table-cell office:value-type="float" office:value="0" table:formula="of:=[.W796]/[.Z79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19" table:style-name="ce38">
            <text:p>719</text:p>
          </table:table-cell>
          <table:table-cell office:value-type="string" table:style-name="ce37">
            <text:p>областной бюджет</text:p>
          </table:table-cell>
          <table:table-cell office:value-type="float" office:value="20771.41" table:formula="of:=[.E797]+[.H797]+[.K797]+[.N797]+[.Q797]+[.T797]+[.W797]" table:style-name="ce27">
            <text:p>20 771,41</text:p>
          </table:table-cell>
          <table:table-cell office:value-type="float" office:value="20.771409999999999" table:formula="of:=[.C797]/[.Z796]" table:style-name="ce27">
            <text:p>20,77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797]/[.Z796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797]/[.Z796]" table:style-name="ce42">
            <text:p>0,00</text:p>
          </table:table-cell>
          <table:table-cell table:style-name="ce43"/>
          <table:table-cell office:value-type="float" office:value="20771.41" table:style-name="ce111">
            <text:p>20 771,41</text:p>
          </table:table-cell>
          <table:table-cell office:value-type="float" office:value="20.771409999999999" table:formula="of:=[.K797]/[.Z796]" table:style-name="ce42">
            <text:p>20,77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N797]/[.Z796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Q797]/[.Z796]" table:style-name="ce42">
            <text:p>0,00</text:p>
          </table:table-cell>
          <table:table-cell table:style-name="ce42"/>
          <table:table-cell office:value-type="float" office:value="0" table:style-name="ce41">
            <text:p>0,00</text:p>
          </table:table-cell>
          <table:table-cell office:value-type="float" office:value="0" table:formula="of:=[.T797]/[.Z796]" table:style-name="ce44">
            <text:p>0,00</text:p>
          </table:table-cell>
          <table:table-cell table:style-name="ce44"/>
          <table:table-cell office:value-type="float" office:value="0" table:style-name="ce41">
            <text:p>0,00</text:p>
          </table:table-cell>
          <table:table-cell office:value-type="float" office:value="0" table:formula="of:=[.W797]/[.Z79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20" table:style-name="ce38">
            <text:p>720</text:p>
          </table:table-cell>
          <table:table-cell office:value-type="string" table:style-name="ce37">
            <text:p>местный бюджет</text:p>
          </table:table-cell>
          <table:table-cell office:value-type="float" office:value="132657779.6988" table:formula="of:=[.E798]+[.H798]+[.K798]+[.N798]+[.Q798]+[.T798]+[.W798]" table:style-name="ce27">
            <text:p>132 657 779,70</text:p>
          </table:table-cell>
          <table:table-cell office:value-type="float" office:value="132657.7796988" table:formula="of:=[.C798]/[.Z797]" table:style-name="ce27">
            <text:p>132 657,78</text:p>
          </table:table-cell>
          <table:table-cell office:value-type="float" office:value="13261756.289999999" table:style-name="ce45">
            <text:p>13 261 756,29</text:p>
          </table:table-cell>
          <table:table-cell office:value-type="float" office:value="13261.756289999999" table:formula="of:=[.E798]/[.Z797]" table:style-name="ce42">
            <text:p>13 261,76</text:p>
          </table:table-cell>
          <table:table-cell table:style-name="ce43"/>
          <table:table-cell office:value-type="float" office:value="14137911.91" table:style-name="ce45">
            <text:p>14 137 911,91</text:p>
          </table:table-cell>
          <table:table-cell office:value-type="float" office:value="14137.911910000001" table:formula="of:=[.H798]/[.Z797]" table:style-name="ce42">
            <text:p>14 137,91</text:p>
          </table:table-cell>
          <table:table-cell table:style-name="ce43"/>
          <table:table-cell office:value-type="float" office:value="16970177.530000001" table:style-name="ce111">
            <text:p>16 970 177,53</text:p>
          </table:table-cell>
          <table:table-cell office:value-type="float" office:value="16970.177530000001" table:formula="of:=[.K798]/[.Z797]" table:style-name="ce42">
            <text:p>16 970,18</text:p>
          </table:table-cell>
          <table:table-cell table:style-name="ce43"/>
          <table:table-cell office:value-type="float" office:value="19203016.850000001" table:style-name="ce104">
            <text:p>19 203 016,85</text:p>
          </table:table-cell>
          <table:table-cell office:value-type="float" office:value="19203.01685" table:formula="of:=[.N798]/[.Z797]" table:style-name="ce42">
            <text:p>19 203,02</text:p>
          </table:table-cell>
          <table:table-cell table:style-name="ce43"/>
          <table:table-cell office:value-type="float" office:value="20828846.210000001" table:style-name="ce104">
            <text:p>20 828 846,21</text:p>
          </table:table-cell>
          <table:table-cell office:value-type="float" office:value="20828.84621" table:formula="of:=[.Q798]/[.Z797]" table:style-name="ce42">
            <text:p>20 828,85</text:p>
          </table:table-cell>
          <table:table-cell table:style-name="ce42"/>
          <table:table-cell office:value-type="float" office:value="23654936.719999999" table:style-name="ce104">
            <text:p>23 654 936,72</text:p>
          </table:table-cell>
          <table:table-cell office:value-type="float" office:value="23654.936719999998" table:formula="of:=[.T798]/[.Z797]" table:style-name="ce44">
            <text:p>23 654,94</text:p>
          </table:table-cell>
          <table:table-cell table:style-name="ce44"/>
          <table:table-cell office:value-type="float" office:value="24601134.1888" table:formula="of:=[.T798]*1.04" table:style-name="ce101">
            <text:p>24 601 134,19</text:p>
          </table:table-cell>
          <table:table-cell office:value-type="float" office:value="24601.134188799999" table:formula="of:=[.W798]/[.Z797]" table:style-name="ce44">
            <text:p>24 601,13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23">
          <table:table-cell office:value-type="float" office:value="721" table:style-name="ce38">
            <text:p>721</text:p>
          </table:table-cell>
          <table:table-cell office:value-type="string" table:style-name="ce37">
            <text:p>1.2. Оказание услуг психолого-педагогической, методической и консультативной помощи родителям (законным представителям) детей, а также гражданам, желающим принять в свои семьи детей, оставшихся без попечения родителей" федерального проекта "Современная школа" национального проекта "Образование" государственной программы Российской Федерации "Развитие образования"</text:p>
          </table:table-cell>
          <table:table-cell office:value-type="float" office:value="290000" table:formula="of:=[.E799]+[.H799]+[.K799]+[.N799]+[.Q799]+[.T799]+[.W799]" table:style-name="ce27">
            <text:p>290 000,00</text:p>
          </table:table-cell>
          <table:table-cell office:value-type="float" office:value="290" table:formula="of:=[.C799]/[.Z798]" table:style-name="ce27">
            <text:p>290,00</text:p>
          </table:table-cell>
          <table:table-cell office:value-type="float" office:value="0" table:formula="of:=SUM([.E800:.E802])" table:style-name="ce99">
            <text:p>0,00</text:p>
          </table:table-cell>
          <table:table-cell office:value-type="float" office:value="0" table:formula="of:=[.E799]/[.Z798]" table:style-name="ce42">
            <text:p>0,00</text:p>
          </table:table-cell>
          <table:table-cell table:style-name="ce43"/>
          <table:table-cell office:value-type="float" office:value="0" table:formula="of:=SUM([.H800:.H802])" table:style-name="ce99">
            <text:p>0,00</text:p>
          </table:table-cell>
          <table:table-cell office:value-type="float" office:value="0" table:formula="of:=[.H799]/[.Z798]" table:style-name="ce42">
            <text:p>0,00</text:p>
          </table:table-cell>
          <table:table-cell table:style-name="ce43"/>
          <table:table-cell office:value-type="float" office:value="150000" table:formula="of:=SUM([.K800:.K802])" table:style-name="ce99">
            <text:p>150 000,00</text:p>
          </table:table-cell>
          <table:table-cell office:value-type="float" office:value="150" table:formula="of:=[.K799]/[.Z798]" table:style-name="ce42">
            <text:p>150,00</text:p>
          </table:table-cell>
          <table:table-cell table:style-name="ce43"/>
          <table:table-cell office:value-type="float" office:value="140000" table:formula="of:=SUM([.N800:.N802])" table:style-name="ce99">
            <text:p>140 000,00</text:p>
          </table:table-cell>
          <table:table-cell office:value-type="float" office:value="140" table:formula="of:=[.N799]/[.Z798]" table:style-name="ce42">
            <text:p>140,00</text:p>
          </table:table-cell>
          <table:table-cell table:style-name="ce43"/>
          <table:table-cell office:value-type="float" office:value="0" table:formula="of:=SUM([.Q800:.Q802])" table:style-name="ce99">
            <text:p>0,00</text:p>
          </table:table-cell>
          <table:table-cell office:value-type="float" office:value="0" table:formula="of:=[.Q799]/[.Z798]" table:style-name="ce42">
            <text:p>0,00</text:p>
          </table:table-cell>
          <table:table-cell table:style-name="ce42"/>
          <table:table-cell office:value-type="float" office:value="0" table:formula="of:=SUM([.T800:.T802])" table:style-name="ce99">
            <text:p>0,00</text:p>
          </table:table-cell>
          <table:table-cell office:value-type="float" office:value="0" table:formula="of:=[.T799]/[.Z798]" table:style-name="ce44">
            <text:p>0,00</text:p>
          </table:table-cell>
          <table:table-cell table:style-name="ce44"/>
          <table:table-cell office:value-type="float" office:value="0" table:formula="of:=SUM([.W800:.W802])" table:style-name="ce99">
            <text:p>0,00</text:p>
          </table:table-cell>
          <table:table-cell office:value-type="float" office:value="0" table:formula="of:=[.W799]/[.Z79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22" table:style-name="ce38">
            <text:p>722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800]+[.H800]+[.K800]+[.N800]+[.Q800]+[.T800]+[.W800]" table:style-name="ce27">
            <text:p>0,00</text:p>
          </table:table-cell>
          <table:table-cell office:value-type="float" office:value="0" table:formula="of:=[.C800]/[.Z799]" table:style-name="ce27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800]/[.Z799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800]/[.Z799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K800]/[.Z799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N800]/[.Z799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Q800]/[.Z799]" table:style-name="ce42">
            <text:p>0,00</text:p>
          </table:table-cell>
          <table:table-cell table:style-name="ce42"/>
          <table:table-cell office:value-type="float" office:value="0" table:style-name="ce41">
            <text:p>0,00</text:p>
          </table:table-cell>
          <table:table-cell office:value-type="float" office:value="0" table:formula="of:=[.T800]/[.Z799]" table:style-name="ce44">
            <text:p>0,00</text:p>
          </table:table-cell>
          <table:table-cell table:style-name="ce44"/>
          <table:table-cell office:value-type="float" office:value="0" table:style-name="ce41">
            <text:p>0,00</text:p>
          </table:table-cell>
          <table:table-cell office:value-type="float" office:value="0" table:formula="of:=[.W800]/[.Z79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23" table:style-name="ce38">
            <text:p>723</text:p>
          </table:table-cell>
          <table:table-cell office:value-type="string" table:style-name="ce37">
            <text:p>областной бюджет</text:p>
          </table:table-cell>
          <table:table-cell office:value-type="float" office:value="0" table:formula="of:=[.E801]+[.H801]+[.K801]+[.N801]+[.Q801]+[.T801]+[.W801]" table:style-name="ce27">
            <text:p>0,00</text:p>
          </table:table-cell>
          <table:table-cell office:value-type="float" office:value="0" table:formula="of:=[.C801]/[.Z800]" table:style-name="ce27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801]/[.Z800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801]/[.Z800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K801]/[.Z800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N801]/[.Z800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Q801]/[.Z800]" table:style-name="ce42">
            <text:p>0,00</text:p>
          </table:table-cell>
          <table:table-cell table:style-name="ce42"/>
          <table:table-cell office:value-type="float" office:value="0" table:style-name="ce41">
            <text:p>0,00</text:p>
          </table:table-cell>
          <table:table-cell office:value-type="float" office:value="0" table:formula="of:=[.T801]/[.Z800]" table:style-name="ce44">
            <text:p>0,00</text:p>
          </table:table-cell>
          <table:table-cell table:style-name="ce44"/>
          <table:table-cell office:value-type="float" office:value="0" table:style-name="ce41">
            <text:p>0,00</text:p>
          </table:table-cell>
          <table:table-cell office:value-type="float" office:value="0" table:formula="of:=[.W801]/[.Z80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24" table:style-name="ce38">
            <text:p>724</text:p>
          </table:table-cell>
          <table:table-cell office:value-type="string" table:style-name="ce37">
            <text:p>местный бюджет</text:p>
          </table:table-cell>
          <table:table-cell office:value-type="float" office:value="290000" table:formula="of:=[.E802]+[.H802]+[.K802]+[.N802]+[.Q802]+[.T802]+[.W802]" table:style-name="ce27">
            <text:p>290 000,00</text:p>
          </table:table-cell>
          <table:table-cell office:value-type="float" office:value="290" table:formula="of:=[.C802]/[.Z801]" table:style-name="ce27">
            <text:p>290,00</text:p>
          </table:table-cell>
          <table:table-cell table:style-name="ce45"/>
          <table:table-cell office:value-type="float" office:value="0" table:formula="of:=[.E802]/[.Z801]" table:style-name="ce42">
            <text:p>0,00</text:p>
          </table:table-cell>
          <table:table-cell table:style-name="ce43"/>
          <table:table-cell table:style-name="ce45"/>
          <table:table-cell office:value-type="float" office:value="0" table:formula="of:=[.H802]/[.Z801]" table:style-name="ce42">
            <text:p>0,00</text:p>
          </table:table-cell>
          <table:table-cell table:style-name="ce43"/>
          <table:table-cell office:value-type="float" office:value="150000" table:style-name="ce111">
            <text:p>150 000,00</text:p>
          </table:table-cell>
          <table:table-cell office:value-type="float" office:value="150" table:formula="of:=[.K802]/[.Z801]" table:style-name="ce42">
            <text:p>150,00</text:p>
          </table:table-cell>
          <table:table-cell table:style-name="ce43"/>
          <table:table-cell office:value-type="float" office:value="140000" table:style-name="ce104">
            <text:p>140 000,00</text:p>
          </table:table-cell>
          <table:table-cell office:value-type="float" office:value="140" table:formula="of:=[.N802]/[.Z801]" table:style-name="ce42">
            <text:p>140,00</text:p>
          </table:table-cell>
          <table:table-cell table:style-name="ce43"/>
          <table:table-cell table:style-name="ce101"/>
          <table:table-cell office:value-type="float" office:value="0" table:formula="of:=[.Q802]/[.Z801]" table:style-name="ce42">
            <text:p>0,00</text:p>
          </table:table-cell>
          <table:table-cell table:style-name="ce42"/>
          <table:table-cell table:style-name="ce101"/>
          <table:table-cell office:value-type="float" office:value="0" table:formula="of:=[.T802]/[.Z801]" table:style-name="ce44">
            <text:p>0,00</text:p>
          </table:table-cell>
          <table:table-cell table:style-name="ce44"/>
          <table:table-cell office:value-type="float" office:value="0" table:formula="of:=[.T802]*1.04" table:style-name="ce101">
            <text:p>0,00</text:p>
          </table:table-cell>
          <table:table-cell office:value-type="float" office:value="0" table:formula="of:=[.W802]/[.Z80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24">
          <table:table-cell office:value-type="float" office:value="725" table:style-name="ce38">
            <text:p>725</text:p>
          </table:table-cell>
          <table:table-cell office:value-type="string" table:style-name="ce39">
            <text:p>Раздел 2. Информационно-методическое сопровождение развития системы образования городского округа</text:p>
          </table:table-cell>
          <table:table-cell office:value-type="float" office:value="80701615.915600002" table:formula="of:=[.E803]+[.H803]+[.K803]+[.N803]+[.Q803]+[.T803]+[.W803]" table:style-name="ce27">
            <text:p>80 701 615,92</text:p>
          </table:table-cell>
          <table:table-cell office:value-type="float" office:value="80701.615915600007" table:formula="of:=[.C803]/[.Z798]" table:style-name="ce27">
            <text:p>80 701,62</text:p>
          </table:table-cell>
          <table:table-cell office:value-type="float" office:value="9892674.3300000001" table:formula="of:=SUM([.E804:.E806])" table:style-name="ce100">
            <text:p>9 892 674,33</text:p>
          </table:table-cell>
          <table:table-cell office:value-type="float" office:value="9892.6743299999998" table:formula="of:=[.E803]/[.Z798]" table:style-name="ce28">
            <text:p>9 892,67</text:p>
          </table:table-cell>
          <table:table-cell table:style-name="ce29"/>
          <table:table-cell office:value-type="float" office:value="10014098.220000001" table:formula="of:=SUM([.H804:.H806])" table:style-name="ce100">
            <text:p>10 014 098,22</text:p>
          </table:table-cell>
          <table:table-cell office:value-type="float" office:value="10014.09822" table:formula="of:=[.H803]/[.Z798]" table:style-name="ce28">
            <text:p>10 014,10</text:p>
          </table:table-cell>
          <table:table-cell table:style-name="ce29"/>
          <table:table-cell office:value-type="float" office:value="11134851.130000001" table:formula="of:=SUM([.K804:.K806])" table:style-name="ce100">
            <text:p>11 134 851,13</text:p>
          </table:table-cell>
          <table:table-cell office:value-type="float" office:value="11134.851130000001" table:formula="of:=[.K803]/[.Z798]" table:style-name="ce28">
            <text:p>11 134,85</text:p>
          </table:table-cell>
          <table:table-cell table:style-name="ce29"/>
          <table:table-cell office:value-type="float" office:value="11582592.390000001" table:formula="of:=SUM([.N804:.N806])" table:style-name="ce100">
            <text:p>11 582 592,39</text:p>
          </table:table-cell>
          <table:table-cell office:value-type="float" office:value="11582.59239" table:formula="of:=[.N803]/[.Z798]" table:style-name="ce28">
            <text:p>11 582,59</text:p>
          </table:table-cell>
          <table:table-cell table:style-name="ce29"/>
          <table:table-cell office:value-type="float" office:value="12209042.880000001" table:formula="of:=SUM([.Q804:.Q806])" table:style-name="ce100">
            <text:p>12 209 042,88</text:p>
          </table:table-cell>
          <table:table-cell office:value-type="float" office:value="12209.042880000001" table:formula="of:=[.Q803]/[.Z798]" table:style-name="ce28">
            <text:p>12 209,04</text:p>
          </table:table-cell>
          <table:table-cell table:style-name="ce28"/>
          <table:table-cell office:value-type="float" office:value="12680567.140000001" table:formula="of:=SUM([.T804:.T806])" table:style-name="ce100">
            <text:p>12 680 567,14</text:p>
          </table:table-cell>
          <table:table-cell office:value-type="float" office:value="12680.567140000001" table:formula="of:=[.T803]/[.Z798]" table:style-name="ce31">
            <text:p>12 680,57</text:p>
          </table:table-cell>
          <table:table-cell table:style-name="ce31"/>
          <table:table-cell office:value-type="float" office:value="13187789.825600002" table:formula="of:=SUM([.W804:.W806])" table:style-name="ce100">
            <text:p>13 187 789,83</text:p>
          </table:table-cell>
          <table:table-cell office:value-type="float" office:value="13187.789825600003" table:formula="of:=[.W803]/[.Z798]" table:style-name="ce31">
            <text:p>13 187,79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26" table:style-name="ce38">
            <text:p>726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804]+[.H804]+[.K804]+[.N804]+[.Q804]+[.T804]+[.W804]" table:style-name="ce27">
            <text:p>0,00</text:p>
          </table:table-cell>
          <table:table-cell office:value-type="float" office:value="0" table:formula="of:=[.C804]/[.Z803]" table:style-name="ce27">
            <text:p>0,00</text:p>
          </table:table-cell>
          <table:table-cell office:value-type="float" office:value="0" table:formula="of:=[.E808]" table:style-name="ce40">
            <text:p>0,00</text:p>
          </table:table-cell>
          <table:table-cell office:value-type="float" office:value="0" table:formula="of:=[.E804]/[.Z803]" table:style-name="ce28">
            <text:p>0,00</text:p>
          </table:table-cell>
          <table:table-cell table:style-name="ce29"/>
          <table:table-cell office:value-type="float" office:value="0" table:formula="of:=[.H808]" table:style-name="ce40">
            <text:p>0,00</text:p>
          </table:table-cell>
          <table:table-cell office:value-type="float" office:value="0" table:formula="of:=[.H804]/[.Z803]" table:style-name="ce28">
            <text:p>0,00</text:p>
          </table:table-cell>
          <table:table-cell table:style-name="ce29"/>
          <table:table-cell office:value-type="float" office:value="0" table:formula="of:=[.K808]" table:style-name="ce40">
            <text:p>0,00</text:p>
          </table:table-cell>
          <table:table-cell office:value-type="float" office:value="0" table:formula="of:=[.K804]/[.Z803]" table:style-name="ce28">
            <text:p>0,00</text:p>
          </table:table-cell>
          <table:table-cell table:style-name="ce29"/>
          <table:table-cell office:value-type="float" office:value="0" table:formula="of:=[.N808]" table:style-name="ce40">
            <text:p>0,00</text:p>
          </table:table-cell>
          <table:table-cell office:value-type="float" office:value="0" table:formula="of:=[.N804]/[.Z803]" table:style-name="ce28">
            <text:p>0,00</text:p>
          </table:table-cell>
          <table:table-cell table:style-name="ce29"/>
          <table:table-cell office:value-type="float" office:value="0" table:formula="of:=[.Q808]" table:style-name="ce40">
            <text:p>0,00</text:p>
          </table:table-cell>
          <table:table-cell office:value-type="float" office:value="0" table:formula="of:=[.Q804]/[.Z803]" table:style-name="ce28">
            <text:p>0,00</text:p>
          </table:table-cell>
          <table:table-cell table:style-name="ce28"/>
          <table:table-cell office:value-type="float" office:value="0" table:formula="of:=[.T808]" table:style-name="ce40">
            <text:p>0,00</text:p>
          </table:table-cell>
          <table:table-cell office:value-type="float" office:value="0" table:formula="of:=[.T804]/[.Z803]" table:style-name="ce31">
            <text:p>0,00</text:p>
          </table:table-cell>
          <table:table-cell table:style-name="ce31"/>
          <table:table-cell office:value-type="float" office:value="0" table:formula="of:=[.W808]" table:style-name="ce40">
            <text:p>0,00</text:p>
          </table:table-cell>
          <table:table-cell office:value-type="float" office:value="0" table:formula="of:=[.W804]/[.Z803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27" table:style-name="ce38">
            <text:p>727</text:p>
          </table:table-cell>
          <table:table-cell office:value-type="string" table:style-name="ce37">
            <text:p>областной бюджет</text:p>
          </table:table-cell>
          <table:table-cell office:value-type="float" office:value="35127.379999999997" table:formula="of:=[.E805]+[.H805]+[.K805]+[.N805]+[.Q805]+[.T805]+[.W805]" table:style-name="ce27">
            <text:p>35 127,38</text:p>
          </table:table-cell>
          <table:table-cell office:value-type="float" office:value="35.127379999999995" table:formula="of:=[.C805]/[.Z804]" table:style-name="ce27">
            <text:p>35,13</text:p>
          </table:table-cell>
          <table:table-cell office:value-type="float" office:value="0" table:formula="of:=[.E809]" table:style-name="ce40">
            <text:p>0,00</text:p>
          </table:table-cell>
          <table:table-cell office:value-type="float" office:value="0" table:formula="of:=[.E805]/[.Z804]" table:style-name="ce28">
            <text:p>0,00</text:p>
          </table:table-cell>
          <table:table-cell table:style-name="ce29"/>
          <table:table-cell office:value-type="float" office:value="0" table:formula="of:=[.H809]" table:style-name="ce40">
            <text:p>0,00</text:p>
          </table:table-cell>
          <table:table-cell office:value-type="float" office:value="0" table:formula="of:=[.H805]/[.Z804]" table:style-name="ce28">
            <text:p>0,00</text:p>
          </table:table-cell>
          <table:table-cell table:style-name="ce29"/>
          <table:table-cell office:value-type="float" office:value="35127.379999999997" table:formula="of:=[.K809]" table:style-name="ce40">
            <text:p>35 127,38</text:p>
          </table:table-cell>
          <table:table-cell office:value-type="float" office:value="35.127379999999995" table:formula="of:=[.K805]/[.Z804]" table:style-name="ce28">
            <text:p>35,13</text:p>
          </table:table-cell>
          <table:table-cell table:style-name="ce29"/>
          <table:table-cell office:value-type="float" office:value="0" table:formula="of:=[.N809]" table:style-name="ce40">
            <text:p>0,00</text:p>
          </table:table-cell>
          <table:table-cell office:value-type="float" office:value="0" table:formula="of:=[.N805]/[.Z804]" table:style-name="ce28">
            <text:p>0,00</text:p>
          </table:table-cell>
          <table:table-cell table:style-name="ce29"/>
          <table:table-cell office:value-type="float" office:value="0" table:formula="of:=[.Q809]" table:style-name="ce40">
            <text:p>0,00</text:p>
          </table:table-cell>
          <table:table-cell office:value-type="float" office:value="0" table:formula="of:=[.Q805]/[.Z804]" table:style-name="ce28">
            <text:p>0,00</text:p>
          </table:table-cell>
          <table:table-cell table:style-name="ce28"/>
          <table:table-cell office:value-type="float" office:value="0" table:formula="of:=[.T809]" table:style-name="ce40">
            <text:p>0,00</text:p>
          </table:table-cell>
          <table:table-cell office:value-type="float" office:value="0" table:formula="of:=[.T805]/[.Z804]" table:style-name="ce31">
            <text:p>0,00</text:p>
          </table:table-cell>
          <table:table-cell table:style-name="ce31"/>
          <table:table-cell office:value-type="float" office:value="0" table:formula="of:=[.W809]" table:style-name="ce40">
            <text:p>0,00</text:p>
          </table:table-cell>
          <table:table-cell office:value-type="float" office:value="0" table:formula="of:=[.W805]/[.Z804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28" table:style-name="ce38">
            <text:p>728</text:p>
          </table:table-cell>
          <table:table-cell office:value-type="string" table:style-name="ce37">
            <text:p>местный бюджет</text:p>
          </table:table-cell>
          <table:table-cell office:value-type="float" office:value="80666488.535600007" table:formula="of:=[.E806]+[.H806]+[.K806]+[.N806]+[.Q806]+[.T806]+[.W806]" table:style-name="ce27">
            <text:p>80 666 488,54</text:p>
          </table:table-cell>
          <table:table-cell office:value-type="float" office:value="80666.488535600001" table:formula="of:=[.C806]/[.Z805]" table:style-name="ce27">
            <text:p>80 666,49</text:p>
          </table:table-cell>
          <table:table-cell office:value-type="float" office:value="9892674.3300000001" table:formula="of:=[.E810]+[.E814]" table:style-name="ce40">
            <text:p>9 892 674,33</text:p>
          </table:table-cell>
          <table:table-cell office:value-type="float" office:value="9892.6743299999998" table:formula="of:=[.E806]/[.Z805]" table:style-name="ce28">
            <text:p>9 892,67</text:p>
          </table:table-cell>
          <table:table-cell table:style-name="ce29"/>
          <table:table-cell office:value-type="float" office:value="10014098.220000001" table:formula="of:=[.H810]+[.H814]" table:style-name="ce40">
            <text:p>10 014 098,22</text:p>
          </table:table-cell>
          <table:table-cell office:value-type="float" office:value="10014.09822" table:formula="of:=[.H806]/[.Z805]" table:style-name="ce28">
            <text:p>10 014,10</text:p>
          </table:table-cell>
          <table:table-cell table:style-name="ce29"/>
          <table:table-cell office:value-type="float" office:value="11099723.75" table:formula="of:=[.K810]+[.K814]" table:style-name="ce40">
            <text:p>11 099 723,75</text:p>
          </table:table-cell>
          <table:table-cell office:value-type="float" office:value="11099.723749999999" table:formula="of:=[.K806]/[.Z805]" table:style-name="ce28">
            <text:p>11 099,72</text:p>
          </table:table-cell>
          <table:table-cell table:style-name="ce29"/>
          <table:table-cell office:value-type="float" office:value="11582592.390000001" table:formula="of:=[.N810]+[.N814]" table:style-name="ce40">
            <text:p>11 582 592,39</text:p>
          </table:table-cell>
          <table:table-cell office:value-type="float" office:value="11582.59239" table:formula="of:=[.N806]/[.Z805]" table:style-name="ce28">
            <text:p>11 582,59</text:p>
          </table:table-cell>
          <table:table-cell table:style-name="ce29"/>
          <table:table-cell office:value-type="float" office:value="12209042.880000001" table:formula="of:=[.Q810]" table:style-name="ce40">
            <text:p>12 209 042,88</text:p>
          </table:table-cell>
          <table:table-cell office:value-type="float" office:value="12209.042880000001" table:formula="of:=[.Q806]/[.Z805]" table:style-name="ce28">
            <text:p>12 209,04</text:p>
          </table:table-cell>
          <table:table-cell table:style-name="ce28"/>
          <table:table-cell office:value-type="float" office:value="12680567.140000001" table:formula="of:=[.T810]" table:style-name="ce40">
            <text:p>12 680 567,14</text:p>
          </table:table-cell>
          <table:table-cell office:value-type="float" office:value="12680.567140000001" table:formula="of:=[.T806]/[.Z805]" table:style-name="ce31">
            <text:p>12 680,57</text:p>
          </table:table-cell>
          <table:table-cell table:style-name="ce31"/>
          <table:table-cell office:value-type="float" office:value="13187789.825600002" table:formula="of:=[.W810]" table:style-name="ce40">
            <text:p>13 187 789,83</text:p>
          </table:table-cell>
          <table:table-cell office:value-type="float" office:value="13187.789825600003" table:formula="of:=[.W806]/[.Z805]" table:style-name="ce31">
            <text:p>13 187,79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45">
          <table:table-cell office:value-type="float" office:value="729" table:style-name="ce38">
            <text:p>729</text:p>
          </table:table-cell>
          <table:table-cell office:value-type="string" table:style-name="ce37">
            <text:p>2.1. Оказание услуг (выполнение работ) учреждениями, обеспечивающими образовательный процесс</text:p>
          </table:table-cell>
          <table:table-cell office:value-type="float" office:value="80530384.925600007" table:formula="of:=[.E807]+[.H807]+[.K807]+[.N807]+[.Q807]+[.T807]+[.W807]" table:style-name="ce27">
            <text:p>80 530 384,93</text:p>
          </table:table-cell>
          <table:table-cell office:value-type="float" office:value="80530.38492560001" table:formula="of:=[.C807]/[.Z806]" table:style-name="ce27">
            <text:p>80 530,38</text:p>
          </table:table-cell>
          <table:table-cell office:value-type="float" office:value="9721443.3399999999" table:formula="of:=SUM([.E808:.E810])" table:style-name="ce99">
            <text:p>9 721 443,34</text:p>
          </table:table-cell>
          <table:table-cell office:value-type="float" office:value="9721.4433399999998" table:formula="of:=[.E807]/[.Z806]" table:style-name="ce42">
            <text:p>9 721,44</text:p>
          </table:table-cell>
          <table:table-cell table:style-name="ce43"/>
          <table:table-cell office:value-type="float" office:value="10014098.220000001" table:formula="of:=SUM([.H808:.H810])" table:style-name="ce99">
            <text:p>10 014 098,22</text:p>
          </table:table-cell>
          <table:table-cell office:value-type="float" office:value="10014.09822" table:formula="of:=[.H807]/[.Z806]" table:style-name="ce42">
            <text:p>10 014,10</text:p>
          </table:table-cell>
          <table:table-cell table:style-name="ce43"/>
          <table:table-cell office:value-type="float" office:value="11134851.130000001" table:formula="of:=SUM([.K808:.K810])" table:style-name="ce99">
            <text:p>11 134 851,13</text:p>
          </table:table-cell>
          <table:table-cell office:value-type="float" office:value="11134.851130000001" table:formula="of:=[.K807]/[.Z806]" table:style-name="ce42">
            <text:p>11 134,85</text:p>
          </table:table-cell>
          <table:table-cell table:style-name="ce43"/>
          <table:table-cell office:value-type="float" office:value="11582592.390000001" table:formula="of:=SUM([.N808:.N810])" table:style-name="ce99">
            <text:p>11 582 592,39</text:p>
          </table:table-cell>
          <table:table-cell office:value-type="float" office:value="11582.59239" table:formula="of:=[.N807]/[.Z806]" table:style-name="ce42">
            <text:p>11 582,59</text:p>
          </table:table-cell>
          <table:table-cell table:style-name="ce43"/>
          <table:table-cell office:value-type="float" office:value="12209042.880000001" table:formula="of:=SUM([.Q808:.Q810])" table:style-name="ce99">
            <text:p>12 209 042,88</text:p>
          </table:table-cell>
          <table:table-cell office:value-type="float" office:value="12209.042880000001" table:formula="of:=[.Q807]/[.Z806]" table:style-name="ce42">
            <text:p>12 209,04</text:p>
          </table:table-cell>
          <table:table-cell table:style-name="ce42"/>
          <table:table-cell office:value-type="float" office:value="12680567.140000001" table:formula="of:=SUM([.T808:.T810])" table:style-name="ce99">
            <text:p>12 680 567,14</text:p>
          </table:table-cell>
          <table:table-cell office:value-type="float" office:value="12680.567140000001" table:formula="of:=[.T807]/[.Z806]" table:style-name="ce44">
            <text:p>12 680,57</text:p>
          </table:table-cell>
          <table:table-cell table:style-name="ce44"/>
          <table:table-cell office:value-type="float" office:value="13187789.825600002" table:formula="of:=SUM([.W808:.W810])" table:style-name="ce99">
            <text:p>13 187 789,83</text:p>
          </table:table-cell>
          <table:table-cell office:value-type="float" office:value="13187.789825600003" table:formula="of:=[.W807]/[.Z806]" table:style-name="ce44">
            <text:p>13 187,79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30" table:style-name="ce38">
            <text:p>730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808]+[.H808]+[.K808]+[.N808]+[.Q808]+[.T808]+[.W808]" table:style-name="ce27">
            <text:p>0,00</text:p>
          </table:table-cell>
          <table:table-cell office:value-type="float" office:value="0" table:formula="of:=[.C808]/[.Z807]" table:style-name="ce27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808]/[.Z807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808]/[.Z807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K808]/[.Z807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N808]/[.Z807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Q808]/[.Z807]" table:style-name="ce42">
            <text:p>0,00</text:p>
          </table:table-cell>
          <table:table-cell table:style-name="ce42"/>
          <table:table-cell office:value-type="float" office:value="0" table:style-name="ce41">
            <text:p>0,00</text:p>
          </table:table-cell>
          <table:table-cell office:value-type="float" office:value="0" table:formula="of:=[.T808]/[.Z807]" table:style-name="ce44">
            <text:p>0,00</text:p>
          </table:table-cell>
          <table:table-cell table:style-name="ce44"/>
          <table:table-cell office:value-type="float" office:value="0" table:style-name="ce41">
            <text:p>0,00</text:p>
          </table:table-cell>
          <table:table-cell office:value-type="float" office:value="0" table:formula="of:=[.W808]/[.Z80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31" table:style-name="ce38">
            <text:p>731</text:p>
          </table:table-cell>
          <table:table-cell office:value-type="string" table:style-name="ce37">
            <text:p>областной бюджет</text:p>
          </table:table-cell>
          <table:table-cell office:value-type="float" office:value="35127.379999999997" table:formula="of:=[.E809]+[.H809]+[.K809]+[.N809]+[.Q809]+[.T809]+[.W809]" table:style-name="ce27">
            <text:p>35 127,38</text:p>
          </table:table-cell>
          <table:table-cell office:value-type="float" office:value="35.127379999999995" table:formula="of:=[.C809]/[.Z808]" table:style-name="ce27">
            <text:p>35,13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809]/[.Z808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H809]/[.Z808]" table:style-name="ce42">
            <text:p>0,00</text:p>
          </table:table-cell>
          <table:table-cell table:style-name="ce43"/>
          <table:table-cell office:value-type="float" office:value="35127.379999999997" table:style-name="ce111">
            <text:p>35 127,38</text:p>
          </table:table-cell>
          <table:table-cell office:value-type="float" office:value="35.127379999999995" table:formula="of:=[.K809]/[.Z808]" table:style-name="ce42">
            <text:p>35,13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N809]/[.Z808]" table:style-name="ce42">
            <text:p>0,00</text:p>
          </table:table-cell>
          <table:table-cell table:style-name="ce43"/>
          <table:table-cell office:value-type="float" office:value="0" table:style-name="ce41">
            <text:p>0,00</text:p>
          </table:table-cell>
          <table:table-cell office:value-type="float" office:value="0" table:formula="of:=[.Q809]/[.Z808]" table:style-name="ce42">
            <text:p>0,00</text:p>
          </table:table-cell>
          <table:table-cell table:style-name="ce42"/>
          <table:table-cell office:value-type="float" office:value="0" table:style-name="ce41">
            <text:p>0,00</text:p>
          </table:table-cell>
          <table:table-cell office:value-type="float" office:value="0" table:formula="of:=[.T809]/[.Z808]" table:style-name="ce44">
            <text:p>0,00</text:p>
          </table:table-cell>
          <table:table-cell table:style-name="ce44"/>
          <table:table-cell office:value-type="float" office:value="0" table:style-name="ce41">
            <text:p>0,00</text:p>
          </table:table-cell>
          <table:table-cell office:value-type="float" office:value="0" table:formula="of:=[.W809]/[.Z80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32" table:style-name="ce38">
            <text:p>732</text:p>
          </table:table-cell>
          <table:table-cell office:value-type="string" table:style-name="ce37">
            <text:p>местный бюджет</text:p>
          </table:table-cell>
          <table:table-cell office:value-type="float" office:value="80495257.545599997" table:formula="of:=[.E810]+[.H810]+[.K810]+[.N810]+[.Q810]+[.T810]+[.W810]" table:style-name="ce27">
            <text:p>80 495 257,55</text:p>
          </table:table-cell>
          <table:table-cell office:value-type="float" office:value="80495.25754559999" table:formula="of:=[.C810]/[.Z809]" table:style-name="ce27">
            <text:p>80 495,26</text:p>
          </table:table-cell>
          <table:table-cell office:value-type="float" office:value="9721443.3399999999" table:style-name="ce45">
            <text:p>9 721 443,34</text:p>
          </table:table-cell>
          <table:table-cell office:value-type="float" office:value="9721.4433399999998" table:formula="of:=[.E810]/[.Z809]" table:style-name="ce42">
            <text:p>9 721,44</text:p>
          </table:table-cell>
          <table:table-cell table:style-name="ce43"/>
          <table:table-cell office:value-type="float" office:value="10014098.220000001" table:style-name="ce45">
            <text:p>10 014 098,22</text:p>
          </table:table-cell>
          <table:table-cell office:value-type="float" office:value="10014.09822" table:formula="of:=[.H810]/[.Z809]" table:style-name="ce42">
            <text:p>10 014,10</text:p>
          </table:table-cell>
          <table:table-cell table:style-name="ce43"/>
          <table:table-cell office:value-type="float" office:value="11099723.75" table:style-name="ce111">
            <text:p>11 099 723,75</text:p>
          </table:table-cell>
          <table:table-cell office:value-type="float" office:value="11099.723749999999" table:formula="of:=[.K810]/[.Z809]" table:style-name="ce42">
            <text:p>11 099,72</text:p>
          </table:table-cell>
          <table:table-cell table:style-name="ce43"/>
          <table:table-cell office:value-type="float" office:value="11582592.390000001" table:style-name="ce104">
            <text:p>11 582 592,39</text:p>
          </table:table-cell>
          <table:table-cell office:value-type="float" office:value="11582.59239" table:formula="of:=[.N810]/[.Z809]" table:style-name="ce42">
            <text:p>11 582,59</text:p>
          </table:table-cell>
          <table:table-cell table:style-name="ce43"/>
          <table:table-cell office:value-type="float" office:value="12209042.880000001" table:style-name="ce104">
            <text:p>12 209 042,88</text:p>
          </table:table-cell>
          <table:table-cell office:value-type="float" office:value="12209.042880000001" table:formula="of:=[.Q810]/[.Z809]" table:style-name="ce42">
            <text:p>12 209,04</text:p>
          </table:table-cell>
          <table:table-cell table:style-name="ce42"/>
          <table:table-cell office:value-type="float" office:value="12680567.140000001" table:style-name="ce104">
            <text:p>12 680 567,14</text:p>
          </table:table-cell>
          <table:table-cell office:value-type="float" office:value="12680.567140000001" table:formula="of:=[.T810]/[.Z809]" table:style-name="ce44">
            <text:p>12 680,57</text:p>
          </table:table-cell>
          <table:table-cell table:style-name="ce44"/>
          <table:table-cell office:value-type="float" office:value="13187789.825600002" table:formula="of:=[.T810]*1.04" table:style-name="ce101">
            <text:p>13 187 789,83</text:p>
          </table:table-cell>
          <table:table-cell office:value-type="float" office:value="13187.789825600003" table:formula="of:=[.W810]/[.Z809]" table:style-name="ce44">
            <text:p>13 187,79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33" table:style-name="ce38">
            <text:p>733</text:p>
          </table:table-cell>
          <table:table-cell office:value-type="string" table:style-name="ce37">
            <text:p>2.2. Выплаты по сокращению штатов</text:p>
          </table:table-cell>
          <table:table-cell office:value-type="float" office:value="171230.99" table:formula="of:=[.E811]+[.H811]+[.K811]+[.N811]+[.Q811]+[.T811]+[.W811]" table:style-name="ce27">
            <text:p>171 230,99</text:p>
          </table:table-cell>
          <table:table-cell office:value-type="float" office:value="171.23098999999999" table:formula="of:=[.C811]/[.Z810]" table:style-name="ce27">
            <text:p>171,23</text:p>
          </table:table-cell>
          <table:table-cell office:value-type="float" office:value="171230.99" table:formula="of:=SUM([.E812:.E814])" table:style-name="ce99">
            <text:p>171 230,99</text:p>
          </table:table-cell>
          <table:table-cell office:value-type="float" office:value="171.23098999999999" table:formula="of:=[.E811]/[.Z810]" table:style-name="ce42">
            <text:p>171,23</text:p>
          </table:table-cell>
          <table:table-cell table:style-name="ce43"/>
          <table:table-cell office:value-type="float" office:value="0" table:formula="of:=SUM([.H812:.H814])" table:style-name="ce99">
            <text:p>0,00</text:p>
          </table:table-cell>
          <table:table-cell office:value-type="float" office:value="0" table:formula="of:=[.H811]/[.Z810]" table:style-name="ce42">
            <text:p>0,00</text:p>
          </table:table-cell>
          <table:table-cell table:style-name="ce43"/>
          <table:table-cell office:value-type="float" office:value="0" table:formula="of:=SUM([.K812:.K814])" table:style-name="ce99">
            <text:p>0,00</text:p>
          </table:table-cell>
          <table:table-cell office:value-type="float" office:value="0" table:formula="of:=[.K811]/[.Z810]" table:style-name="ce42">
            <text:p>0,00</text:p>
          </table:table-cell>
          <table:table-cell table:style-name="ce43"/>
          <table:table-cell office:value-type="float" office:value="0" table:formula="of:=SUM([.N812:.N814])" table:style-name="ce99">
            <text:p>0,00</text:p>
          </table:table-cell>
          <table:table-cell office:value-type="float" office:value="0" table:formula="of:=[.N811]/[.Z810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Q811]/[.Z810]" table:style-name="ce42">
            <text:p>0,00</text:p>
          </table:table-cell>
          <table:table-cell table:style-name="ce42"/>
          <table:table-cell table:style-name="ce41"/>
          <table:table-cell office:value-type="float" office:value="0" table:formula="of:=[.T811]/[.Z810]" table:style-name="ce44">
            <text:p>0,00</text:p>
          </table:table-cell>
          <table:table-cell table:number-columns-repeated="2" table:style-name="ce44"/>
          <table:table-cell office:value-type="float" office:value="0" table:formula="of:=[.W811]/[.Z81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34" table:style-name="ce38">
            <text:p>734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812]+[.H812]+[.K812]+[.N812]+[.Q812]+[.T812]+[.W812]" table:style-name="ce27">
            <text:p>0,00</text:p>
          </table:table-cell>
          <table:table-cell office:value-type="float" office:value="0" table:formula="of:=[.C812]/[.Z811]" table:style-name="ce27">
            <text:p>0,00</text:p>
          </table:table-cell>
          <table:table-cell table:style-name="ce41"/>
          <table:table-cell office:value-type="float" office:value="0" table:formula="of:=[.E812]/[.Z811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H812]/[.Z811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K812]/[.Z811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N812]/[.Z811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Q812]/[.Z811]" table:style-name="ce42">
            <text:p>0,00</text:p>
          </table:table-cell>
          <table:table-cell table:style-name="ce42"/>
          <table:table-cell table:style-name="ce41"/>
          <table:table-cell office:value-type="float" office:value="0" table:formula="of:=[.T812]/[.Z811]" table:style-name="ce44">
            <text:p>0,00</text:p>
          </table:table-cell>
          <table:table-cell table:number-columns-repeated="2" table:style-name="ce44"/>
          <table:table-cell office:value-type="float" office:value="0" table:formula="of:=[.W812]/[.Z81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35" table:style-name="ce38">
            <text:p>735</text:p>
          </table:table-cell>
          <table:table-cell office:value-type="string" table:style-name="ce37">
            <text:p>областной бюджет</text:p>
          </table:table-cell>
          <table:table-cell office:value-type="float" office:value="0" table:formula="of:=[.E813]+[.H813]+[.K813]+[.N813]+[.Q813]+[.T813]+[.W813]" table:style-name="ce27">
            <text:p>0,00</text:p>
          </table:table-cell>
          <table:table-cell office:value-type="float" office:value="0" table:formula="of:=[.C813]/[.Z812]" table:style-name="ce27">
            <text:p>0,00</text:p>
          </table:table-cell>
          <table:table-cell table:style-name="ce41"/>
          <table:table-cell office:value-type="float" office:value="0" table:formula="of:=[.E813]/[.Z812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H813]/[.Z812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K813]/[.Z812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N813]/[.Z812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Q813]/[.Z812]" table:style-name="ce42">
            <text:p>0,00</text:p>
          </table:table-cell>
          <table:table-cell table:style-name="ce42"/>
          <table:table-cell table:style-name="ce41"/>
          <table:table-cell office:value-type="float" office:value="0" table:formula="of:=[.T813]/[.Z812]" table:style-name="ce44">
            <text:p>0,00</text:p>
          </table:table-cell>
          <table:table-cell table:number-columns-repeated="2" table:style-name="ce44"/>
          <table:table-cell office:value-type="float" office:value="0" table:formula="of:=[.W813]/[.Z81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36" table:style-name="ce38">
            <text:p>736</text:p>
          </table:table-cell>
          <table:table-cell office:value-type="string" table:style-name="ce37">
            <text:p>местный бюджет</text:p>
          </table:table-cell>
          <table:table-cell office:value-type="float" office:value="171230.99" table:formula="of:=[.E814]+[.H814]+[.K814]+[.N814]+[.Q814]+[.T814]+[.W814]" table:style-name="ce27">
            <text:p>171 230,99</text:p>
          </table:table-cell>
          <table:table-cell office:value-type="float" office:value="171.23098999999999" table:formula="of:=[.C814]/[.Z813]" table:style-name="ce27">
            <text:p>171,23</text:p>
          </table:table-cell>
          <table:table-cell office:value-type="float" office:value="171230.99" table:style-name="ce45">
            <text:p>171 230,99</text:p>
          </table:table-cell>
          <table:table-cell office:value-type="float" office:value="171.23098999999999" table:formula="of:=[.E814]/[.Z813]" table:style-name="ce42">
            <text:p>171,23</text:p>
          </table:table-cell>
          <table:table-cell table:style-name="ce43"/>
          <table:table-cell table:style-name="ce41"/>
          <table:table-cell office:value-type="float" office:value="0" table:formula="of:=[.H814]/[.Z813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K814]/[.Z813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N814]/[.Z813]" table:style-name="ce42">
            <text:p>0,00</text:p>
          </table:table-cell>
          <table:table-cell table:style-name="ce43"/>
          <table:table-cell table:style-name="ce41"/>
          <table:table-cell office:value-type="float" office:value="0" table:formula="of:=[.Q814]/[.Z813]" table:style-name="ce42">
            <text:p>0,00</text:p>
          </table:table-cell>
          <table:table-cell table:style-name="ce42"/>
          <table:table-cell table:style-name="ce41"/>
          <table:table-cell office:value-type="float" office:value="0" table:formula="of:=[.T814]/[.Z813]" table:style-name="ce44">
            <text:p>0,00</text:p>
          </table:table-cell>
          <table:table-cell table:number-columns-repeated="2" table:style-name="ce44"/>
          <table:table-cell office:value-type="float" office:value="0" table:formula="of:=[.W814]/[.Z81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13">
          <table:table-cell office:value-type="float" office:value="737" table:style-name="ce38">
            <text:p>737</text:p>
          </table:table-cell>
          <table:table-cell office:value-type="string" table:style-name="ce39">
            <text:p>Раздел 3. Организация мероприятий для выявления и поддержки одаренных детей и талантливых педагогов, руководителей образовательных учреждений</text:p>
          </table:table-cell>
          <table:table-cell office:value-type="float" office:value="1514031.2" table:formula="of:=[.E815]+[.H815]+[.K815]+[.N815]+[.Q815]+[.T815]+[.W815]" table:style-name="ce27">
            <text:p>1 514 031,20</text:p>
          </table:table-cell>
          <table:table-cell office:value-type="float" office:value="1514.0311999999999" table:formula="of:=[.C815]/[.Z810]" table:style-name="ce27">
            <text:p>1 514,03</text:p>
          </table:table-cell>
          <table:table-cell office:value-type="float" office:value="410360" table:formula="of:=SUM([.E816:.E818])" table:style-name="ce100">
            <text:p>410 360,00</text:p>
          </table:table-cell>
          <table:table-cell office:value-type="float" office:value="410.36" table:formula="of:=[.E815]/[.Z810]" table:style-name="ce28">
            <text:p>410,36</text:p>
          </table:table-cell>
          <table:table-cell table:style-name="ce29"/>
          <table:table-cell office:value-type="float" office:value="803671.2" table:formula="of:=SUM([.H816:.H818])" table:style-name="ce100">
            <text:p>803 671,20</text:p>
          </table:table-cell>
          <table:table-cell office:value-type="float" office:value="803.6712" table:formula="of:=[.H815]/[.Z810]" table:style-name="ce28">
            <text:p>803,67</text:p>
          </table:table-cell>
          <table:table-cell table:style-name="ce29"/>
          <table:table-cell office:value-type="float" office:value="100000" table:formula="of:=SUM([.K816:.K818])" table:style-name="ce100">
            <text:p>100 000,00</text:p>
          </table:table-cell>
          <table:table-cell office:value-type="float" office:value="100" table:formula="of:=[.K815]/[.Z810]" table:style-name="ce28">
            <text:p>100,00</text:p>
          </table:table-cell>
          <table:table-cell table:style-name="ce29"/>
          <table:table-cell office:value-type="float" office:value="100000" table:formula="of:=SUM([.N816:.N818])" table:style-name="ce100">
            <text:p>100 000,00</text:p>
          </table:table-cell>
          <table:table-cell office:value-type="float" office:value="100" table:formula="of:=[.N815]/[.Z810]" table:style-name="ce28">
            <text:p>100,00</text:p>
          </table:table-cell>
          <table:table-cell table:style-name="ce29"/>
          <table:table-cell office:value-type="float" office:value="100000" table:formula="of:=SUM([.Q816:.Q818])" table:style-name="ce100">
            <text:p>100 000,00</text:p>
          </table:table-cell>
          <table:table-cell office:value-type="float" office:value="100" table:formula="of:=[.Q815]/[.Z810]" table:style-name="ce28">
            <text:p>100,00</text:p>
          </table:table-cell>
          <table:table-cell table:style-name="ce28"/>
          <table:table-cell office:value-type="float" office:value="0" table:formula="of:=SUM([.T816:.T818])" table:style-name="ce100">
            <text:p>0,00</text:p>
          </table:table-cell>
          <table:table-cell office:value-type="float" office:value="0" table:formula="of:=[.T815]/[.Z810]" table:style-name="ce31">
            <text:p>0,00</text:p>
          </table:table-cell>
          <table:table-cell table:style-name="ce31"/>
          <table:table-cell office:value-type="float" office:value="0" table:formula="of:=SUM([.W816:.W818])" table:style-name="ce100">
            <text:p>0,00</text:p>
          </table:table-cell>
          <table:table-cell office:value-type="float" office:value="0" table:formula="of:=[.W815]/[.Z814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38" table:style-name="ce38">
            <text:p>738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816]+[.H816]+[.K816]+[.N816]+[.Q816]+[.T816]+[.W816]" table:style-name="ce27">
            <text:p>0,00</text:p>
          </table:table-cell>
          <table:table-cell office:value-type="float" office:value="0" table:formula="of:=[.C816]/[.Z815]" table:style-name="ce27">
            <text:p>0,00</text:p>
          </table:table-cell>
          <table:table-cell office:value-type="float" office:value="0" table:formula="of:=[.E821]" table:style-name="ce40">
            <text:p>0,00</text:p>
          </table:table-cell>
          <table:table-cell office:value-type="float" office:value="0" table:formula="of:=[.E816]/[.Z815]" table:style-name="ce28">
            <text:p>0,00</text:p>
          </table:table-cell>
          <table:table-cell table:style-name="ce29"/>
          <table:table-cell office:value-type="float" office:value="0" table:formula="of:=[.H821]" table:style-name="ce40">
            <text:p>0,00</text:p>
          </table:table-cell>
          <table:table-cell office:value-type="float" office:value="0" table:formula="of:=[.H816]/[.Z815]" table:style-name="ce28">
            <text:p>0,00</text:p>
          </table:table-cell>
          <table:table-cell table:style-name="ce29"/>
          <table:table-cell office:value-type="float" office:value="0" table:formula="of:=[.K821]" table:style-name="ce40">
            <text:p>0,00</text:p>
          </table:table-cell>
          <table:table-cell office:value-type="float" office:value="0" table:formula="of:=[.K816]/[.Z815]" table:style-name="ce28">
            <text:p>0,00</text:p>
          </table:table-cell>
          <table:table-cell table:style-name="ce29"/>
          <table:table-cell office:value-type="float" office:value="0" table:formula="of:=[.N821]" table:style-name="ce40">
            <text:p>0,00</text:p>
          </table:table-cell>
          <table:table-cell office:value-type="float" office:value="0" table:formula="of:=[.N816]/[.Z815]" table:style-name="ce28">
            <text:p>0,00</text:p>
          </table:table-cell>
          <table:table-cell table:style-name="ce29"/>
          <table:table-cell office:value-type="float" office:value="0" table:formula="of:=[.Q821]" table:style-name="ce40">
            <text:p>0,00</text:p>
          </table:table-cell>
          <table:table-cell office:value-type="float" office:value="0" table:formula="of:=[.Q816]/[.Z815]" table:style-name="ce28">
            <text:p>0,00</text:p>
          </table:table-cell>
          <table:table-cell table:style-name="ce28"/>
          <table:table-cell office:value-type="float" office:value="0" table:formula="of:=[.T821]" table:style-name="ce40">
            <text:p>0,00</text:p>
          </table:table-cell>
          <table:table-cell office:value-type="float" office:value="0" table:formula="of:=[.T816]/[.Z815]" table:style-name="ce31">
            <text:p>0,00</text:p>
          </table:table-cell>
          <table:table-cell table:style-name="ce31"/>
          <table:table-cell office:value-type="float" office:value="0" table:formula="of:=[.W821]" table:style-name="ce40">
            <text:p>0,00</text:p>
          </table:table-cell>
          <table:table-cell office:value-type="float" office:value="0" table:formula="of:=[.W816]/[.Z815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39" table:style-name="ce38">
            <text:p>739</text:p>
          </table:table-cell>
          <table:table-cell office:value-type="string" table:style-name="ce37">
            <text:p>областной бюджет</text:p>
          </table:table-cell>
          <table:table-cell office:value-type="float" office:value="0" table:formula="of:=[.E817]+[.H817]+[.K817]+[.N817]+[.Q817]+[.T817]+[.W817]" table:style-name="ce27">
            <text:p>0,00</text:p>
          </table:table-cell>
          <table:table-cell office:value-type="float" office:value="0" table:formula="of:=[.C817]/[.Z816]" table:style-name="ce27">
            <text:p>0,00</text:p>
          </table:table-cell>
          <table:table-cell office:value-type="float" office:value="0" table:formula="of:=[.E822]" table:style-name="ce40">
            <text:p>0,00</text:p>
          </table:table-cell>
          <table:table-cell office:value-type="float" office:value="0" table:formula="of:=[.E817]/[.Z816]" table:style-name="ce28">
            <text:p>0,00</text:p>
          </table:table-cell>
          <table:table-cell table:style-name="ce29"/>
          <table:table-cell office:value-type="float" office:value="0" table:formula="of:=[.H822]" table:style-name="ce40">
            <text:p>0,00</text:p>
          </table:table-cell>
          <table:table-cell office:value-type="float" office:value="0" table:formula="of:=[.H817]/[.Z816]" table:style-name="ce28">
            <text:p>0,00</text:p>
          </table:table-cell>
          <table:table-cell table:style-name="ce29"/>
          <table:table-cell office:value-type="float" office:value="0" table:formula="of:=[.K822]" table:style-name="ce40">
            <text:p>0,00</text:p>
          </table:table-cell>
          <table:table-cell office:value-type="float" office:value="0" table:formula="of:=[.K817]/[.Z816]" table:style-name="ce28">
            <text:p>0,00</text:p>
          </table:table-cell>
          <table:table-cell table:style-name="ce29"/>
          <table:table-cell office:value-type="float" office:value="0" table:formula="of:=[.N822]" table:style-name="ce40">
            <text:p>0,00</text:p>
          </table:table-cell>
          <table:table-cell office:value-type="float" office:value="0" table:formula="of:=[.N817]/[.Z816]" table:style-name="ce28">
            <text:p>0,00</text:p>
          </table:table-cell>
          <table:table-cell table:style-name="ce29"/>
          <table:table-cell office:value-type="float" office:value="0" table:formula="of:=[.Q822]" table:style-name="ce40">
            <text:p>0,00</text:p>
          </table:table-cell>
          <table:table-cell office:value-type="float" office:value="0" table:formula="of:=[.Q817]/[.Z816]" table:style-name="ce28">
            <text:p>0,00</text:p>
          </table:table-cell>
          <table:table-cell table:style-name="ce28"/>
          <table:table-cell office:value-type="float" office:value="0" table:formula="of:=[.T822]" table:style-name="ce40">
            <text:p>0,00</text:p>
          </table:table-cell>
          <table:table-cell office:value-type="float" office:value="0" table:formula="of:=[.T817]/[.Z816]" table:style-name="ce31">
            <text:p>0,00</text:p>
          </table:table-cell>
          <table:table-cell table:style-name="ce31"/>
          <table:table-cell office:value-type="float" office:value="0" table:formula="of:=[.W822]" table:style-name="ce40">
            <text:p>0,00</text:p>
          </table:table-cell>
          <table:table-cell office:value-type="float" office:value="0" table:formula="of:=[.W817]/[.Z816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40" table:style-name="ce38">
            <text:p>740</text:p>
          </table:table-cell>
          <table:table-cell office:value-type="string" table:style-name="ce37">
            <text:p>местный бюджет</text:p>
          </table:table-cell>
          <table:table-cell office:value-type="float" office:value="1514031.2" table:formula="of:=[.E818]+[.H818]+[.K818]+[.N818]+[.Q818]+[.T818]+[.W818]" table:style-name="ce27">
            <text:p>1 514 031,20</text:p>
          </table:table-cell>
          <table:table-cell office:value-type="float" office:value="1514.0311999999999" table:formula="of:=[.C818]/[.Z817]" table:style-name="ce27">
            <text:p>1 514,03</text:p>
          </table:table-cell>
          <table:table-cell office:value-type="float" office:value="410360" table:formula="of:=[.E823]" table:style-name="ce40">
            <text:p>410 360,00</text:p>
          </table:table-cell>
          <table:table-cell office:value-type="float" office:value="410.36" table:formula="of:=[.E818]/[.Z817]" table:style-name="ce28">
            <text:p>410,36</text:p>
          </table:table-cell>
          <table:table-cell table:style-name="ce29"/>
          <table:table-cell office:value-type="float" office:value="803671.2" table:formula="of:=[.H823]" table:style-name="ce40">
            <text:p>803 671,20</text:p>
          </table:table-cell>
          <table:table-cell office:value-type="float" office:value="803.6712" table:formula="of:=[.H818]/[.Z817]" table:style-name="ce28">
            <text:p>803,67</text:p>
          </table:table-cell>
          <table:table-cell table:style-name="ce29"/>
          <table:table-cell office:value-type="float" office:value="100000" table:formula="of:=[.K823]" table:style-name="ce40">
            <text:p>100 000,00</text:p>
          </table:table-cell>
          <table:table-cell office:value-type="float" office:value="100" table:formula="of:=[.K818]/[.Z817]" table:style-name="ce28">
            <text:p>100,00</text:p>
          </table:table-cell>
          <table:table-cell table:style-name="ce29"/>
          <table:table-cell office:value-type="float" office:value="100000" table:formula="of:=[.N823]" table:style-name="ce40">
            <text:p>100 000,00</text:p>
          </table:table-cell>
          <table:table-cell office:value-type="float" office:value="100" table:formula="of:=[.N818]/[.Z817]" table:style-name="ce28">
            <text:p>100,00</text:p>
          </table:table-cell>
          <table:table-cell table:style-name="ce29"/>
          <table:table-cell office:value-type="float" office:value="100000" table:formula="of:=[.Q823]" table:style-name="ce40">
            <text:p>100 000,00</text:p>
          </table:table-cell>
          <table:table-cell office:value-type="float" office:value="100" table:formula="of:=[.Q818]/[.Z817]" table:style-name="ce28">
            <text:p>100,00</text:p>
          </table:table-cell>
          <table:table-cell table:style-name="ce28"/>
          <table:table-cell office:value-type="float" office:value="0" table:formula="of:=[.T823]" table:style-name="ce40">
            <text:p>0,00</text:p>
          </table:table-cell>
          <table:table-cell office:value-type="float" office:value="0" table:formula="of:=[.T818]/[.Z817]" table:style-name="ce31">
            <text:p>0,00</text:p>
          </table:table-cell>
          <table:table-cell table:style-name="ce31"/>
          <table:table-cell office:value-type="float" office:value="0" table:formula="of:=[.W823]" table:style-name="ce40">
            <text:p>0,00</text:p>
          </table:table-cell>
          <table:table-cell office:value-type="float" office:value="0" table:formula="of:=[.W818]/[.Z817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378" table:style-name="ce38">
            <text:p>378</text:p>
          </table:table-cell>
          <table:table-cell office:value-type="string" table:style-name="ce37">
            <text:p>*местный бюджет</text:p>
          </table:table-cell>
          <table:table-cell office:value-type="float" office:value="0" table:formula="of:=SUM([.E819:.T819])" table:style-name="ce110">
            <text:p>0,00</text:p>
          </table:table-cell>
          <table:table-cell table:style-name="ce27"/>
          <table:table-cell office:value-type="float" office:value="0" table:formula="of:=[.E824]" table:style-name="ce40">
            <text:p>0,00</text:p>
          </table:table-cell>
          <table:table-cell table:style-name="ce28"/>
          <table:table-cell table:style-name="ce29"/>
          <table:table-cell office:value-type="float" office:value="0" table:formula="of:=[.H824]" table:style-name="ce40">
            <text:p>0,00</text:p>
          </table:table-cell>
          <table:table-cell table:style-name="ce28"/>
          <table:table-cell table:style-name="ce29"/>
          <table:table-cell table:style-name="ce40"/>
          <table:table-cell table:style-name="ce28"/>
          <table:table-cell table:style-name="ce29"/>
          <table:table-cell office:value-type="float" office:value="0" table:formula="of:=[.N824]" table:style-name="ce40">
            <text:p>0,00</text:p>
          </table:table-cell>
          <table:table-cell office:value-type="float" office:value="0" table:formula="of:=[.N819]/[.Z818]" table:style-name="ce28">
            <text:p>0,00</text:p>
          </table:table-cell>
          <table:table-cell table:style-name="ce29"/>
          <table:table-cell office:value-type="float" office:value="0" table:formula="of:=[.Q824]" table:style-name="ce40">
            <text:p>0,00</text:p>
          </table:table-cell>
          <table:table-cell office:value-type="float" office:value="0" table:formula="of:=[.Q819]/[.Z818]" table:style-name="ce28">
            <text:p>0,00</text:p>
          </table:table-cell>
          <table:table-cell table:style-name="ce28"/>
          <table:table-cell office:value-type="float" office:value="0" table:formula="of:=[.T824]" table:style-name="ce40">
            <text:p>0,00</text:p>
          </table:table-cell>
          <table:table-cell office:value-type="float" office:value="0" table:formula="of:=[.T819]/[.Z818]" table:style-name="ce31">
            <text:p>0,00</text:p>
          </table:table-cell>
          <table:table-cell table:number-columns-repeated="3" table:style-name="ce31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125">
          <table:table-cell office:value-type="float" office:value="741" table:style-name="ce38">
            <text:p>741</text:p>
          </table:table-cell>
          <table:table-cell office:value-type="string" table:style-name="ce37">
            <text:p>3.1. Организация мероприятий для выявления и поддержки одаренных детей и талантливых педагогов, руководителей образовательных учреждений</text:p>
          </table:table-cell>
          <table:table-cell office:value-type="float" office:value="1514031.2" table:formula="of:=[.E820]+[.H820]+[.K820]+[.N820]+[.Q820]+[.T820]+[.W820]" table:style-name="ce27">
            <text:p>1 514 031,20</text:p>
          </table:table-cell>
          <table:table-cell office:value-type="float" office:value="1514.0311999999999" table:formula="of:=[.C820]/[.Z819]" table:style-name="ce27">
            <text:p>1 514,03</text:p>
          </table:table-cell>
          <table:table-cell office:value-type="float" office:value="410360" table:formula="of:=SUM([.E821:.E823])" table:style-name="ce99">
            <text:p>410 360,00</text:p>
          </table:table-cell>
          <table:table-cell office:value-type="float" office:value="410.36" table:formula="of:=[.E820]/[.Z819]" table:style-name="ce42">
            <text:p>410,36</text:p>
          </table:table-cell>
          <table:table-cell table:style-name="ce43"/>
          <table:table-cell office:value-type="float" office:value="803671.2" table:formula="of:=SUM([.H821:.H823])" table:style-name="ce99">
            <text:p>803 671,20</text:p>
          </table:table-cell>
          <table:table-cell office:value-type="float" office:value="803.6712" table:formula="of:=[.H820]/[.Z819]" table:style-name="ce42">
            <text:p>803,67</text:p>
          </table:table-cell>
          <table:table-cell table:style-name="ce43"/>
          <table:table-cell office:value-type="float" office:value="100000" table:formula="of:=SUM([.K821:.K823])" table:style-name="ce99">
            <text:p>100 000,00</text:p>
          </table:table-cell>
          <table:table-cell office:value-type="float" office:value="100" table:formula="of:=[.K820]/[.Z819]" table:style-name="ce42">
            <text:p>100,00</text:p>
          </table:table-cell>
          <table:table-cell table:style-name="ce43"/>
          <table:table-cell office:value-type="float" office:value="100000" table:formula="of:=SUM([.N821:.N823])" table:style-name="ce99">
            <text:p>100 000,00</text:p>
          </table:table-cell>
          <table:table-cell office:value-type="float" office:value="100" table:formula="of:=[.N820]/[.Z819]" table:style-name="ce42">
            <text:p>100,00</text:p>
          </table:table-cell>
          <table:table-cell table:style-name="ce43"/>
          <table:table-cell office:value-type="float" office:value="100000" table:formula="of:=SUM([.Q821:.Q823])" table:style-name="ce99">
            <text:p>100 000,00</text:p>
          </table:table-cell>
          <table:table-cell office:value-type="float" office:value="100" table:formula="of:=[.Q820]/[.Z819]" table:style-name="ce42">
            <text:p>100,00</text:p>
          </table:table-cell>
          <table:table-cell table:style-name="ce42"/>
          <table:table-cell office:value-type="float" office:value="0" table:formula="of:=SUM([.T821:.T823])" table:style-name="ce99">
            <text:p>0,00</text:p>
          </table:table-cell>
          <table:table-cell office:value-type="float" office:value="0" table:formula="of:=[.T820]/[.Z819]" table:style-name="ce44">
            <text:p>0,00</text:p>
          </table:table-cell>
          <table:table-cell table:style-name="ce44"/>
          <table:table-cell office:value-type="float" office:value="0" table:formula="of:=SUM([.W821:.W823])" table:style-name="ce99">
            <text:p>0,00</text:p>
          </table:table-cell>
          <table:table-cell office:value-type="float" office:value="0" table:formula="of:=[.W820]/[.Z81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42" table:style-name="ce38">
            <text:p>742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821]+[.H821]+[.K821]+[.N821]+[.Q821]+[.T821]+[.W821]" table:style-name="ce27">
            <text:p>0,00</text:p>
          </table:table-cell>
          <table:table-cell office:value-type="float" office:value="0" table:formula="of:=[.C821]/[.Z820]" table:style-name="ce27">
            <text:p>0,00</text:p>
          </table:table-cell>
          <table:table-cell office:value-type="float" office:value="0" table:formula="of:=[.E827]+[.E833]" table:style-name="ce41">
            <text:p>0,00</text:p>
          </table:table-cell>
          <table:table-cell office:value-type="float" office:value="0" table:formula="of:=[.E821]/[.Z820]" table:style-name="ce42">
            <text:p>0,00</text:p>
          </table:table-cell>
          <table:table-cell table:style-name="ce43"/>
          <table:table-cell office:value-type="float" office:value="0" table:formula="of:=[.H827]+[.H833]" table:style-name="ce41">
            <text:p>0,00</text:p>
          </table:table-cell>
          <table:table-cell office:value-type="float" office:value="0" table:formula="of:=[.H821]/[.Z820]" table:style-name="ce42">
            <text:p>0,00</text:p>
          </table:table-cell>
          <table:table-cell table:style-name="ce43"/>
          <table:table-cell office:value-type="float" office:value="0" table:formula="of:=[.K827]+[.K833]" table:style-name="ce41">
            <text:p>0,00</text:p>
          </table:table-cell>
          <table:table-cell office:value-type="float" office:value="0" table:formula="of:=[.K821]/[.Z820]" table:style-name="ce42">
            <text:p>0,00</text:p>
          </table:table-cell>
          <table:table-cell table:style-name="ce43"/>
          <table:table-cell office:value-type="float" office:value="0" table:formula="of:=[.N827]+[.N833]" table:style-name="ce41">
            <text:p>0,00</text:p>
          </table:table-cell>
          <table:table-cell office:value-type="float" office:value="0" table:formula="of:=[.N821]/[.Z820]" table:style-name="ce42">
            <text:p>0,00</text:p>
          </table:table-cell>
          <table:table-cell table:style-name="ce43"/>
          <table:table-cell office:value-type="float" office:value="0" table:formula="of:=[.Q827]+[.Q833]" table:style-name="ce41">
            <text:p>0,00</text:p>
          </table:table-cell>
          <table:table-cell office:value-type="float" office:value="0" table:formula="of:=[.Q821]/[.Z820]" table:style-name="ce42">
            <text:p>0,00</text:p>
          </table:table-cell>
          <table:table-cell table:style-name="ce42"/>
          <table:table-cell office:value-type="float" office:value="0" table:formula="of:=[.T827]+[.T833]" table:style-name="ce41">
            <text:p>0,00</text:p>
          </table:table-cell>
          <table:table-cell office:value-type="float" office:value="0" table:formula="of:=[.T821]/[.Z820]" table:style-name="ce44">
            <text:p>0,00</text:p>
          </table:table-cell>
          <table:table-cell table:number-columns-repeated="2" table:style-name="ce44"/>
          <table:table-cell office:value-type="float" office:value="0" table:formula="of:=[.W821]/[.Z82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43" table:style-name="ce38">
            <text:p>743</text:p>
          </table:table-cell>
          <table:table-cell office:value-type="string" table:style-name="ce37">
            <text:p>областной бюджет</text:p>
          </table:table-cell>
          <table:table-cell office:value-type="float" office:value="0" table:formula="of:=[.E822]+[.H822]+[.K822]+[.N822]+[.Q822]+[.T822]+[.W822]" table:style-name="ce27">
            <text:p>0,00</text:p>
          </table:table-cell>
          <table:table-cell office:value-type="float" office:value="0" table:formula="of:=[.C822]/[.Z821]" table:style-name="ce27">
            <text:p>0,00</text:p>
          </table:table-cell>
          <table:table-cell office:value-type="float" office:value="0" table:formula="of:=[.E828]+[.E834]" table:style-name="ce41">
            <text:p>0,00</text:p>
          </table:table-cell>
          <table:table-cell office:value-type="float" office:value="0" table:formula="of:=[.E822]/[.Z821]" table:style-name="ce42">
            <text:p>0,00</text:p>
          </table:table-cell>
          <table:table-cell table:style-name="ce43"/>
          <table:table-cell office:value-type="float" office:value="0" table:formula="of:=[.H828]+[.H834]" table:style-name="ce41">
            <text:p>0,00</text:p>
          </table:table-cell>
          <table:table-cell office:value-type="float" office:value="0" table:formula="of:=[.H822]/[.Z821]" table:style-name="ce42">
            <text:p>0,00</text:p>
          </table:table-cell>
          <table:table-cell table:style-name="ce43"/>
          <table:table-cell office:value-type="float" office:value="0" table:formula="of:=[.K828]+[.K834]" table:style-name="ce41">
            <text:p>0,00</text:p>
          </table:table-cell>
          <table:table-cell office:value-type="float" office:value="0" table:formula="of:=[.K822]/[.Z821]" table:style-name="ce42">
            <text:p>0,00</text:p>
          </table:table-cell>
          <table:table-cell table:style-name="ce43"/>
          <table:table-cell office:value-type="float" office:value="0" table:formula="of:=[.N828]+[.N834]" table:style-name="ce41">
            <text:p>0,00</text:p>
          </table:table-cell>
          <table:table-cell office:value-type="float" office:value="0" table:formula="of:=[.N822]/[.Z821]" table:style-name="ce42">
            <text:p>0,00</text:p>
          </table:table-cell>
          <table:table-cell table:style-name="ce43"/>
          <table:table-cell office:value-type="float" office:value="0" table:formula="of:=[.Q828]+[.Q834]" table:style-name="ce41">
            <text:p>0,00</text:p>
          </table:table-cell>
          <table:table-cell office:value-type="float" office:value="0" table:formula="of:=[.Q822]/[.Z821]" table:style-name="ce42">
            <text:p>0,00</text:p>
          </table:table-cell>
          <table:table-cell table:style-name="ce42"/>
          <table:table-cell office:value-type="float" office:value="0" table:formula="of:=[.T828]+[.T834]" table:style-name="ce41">
            <text:p>0,00</text:p>
          </table:table-cell>
          <table:table-cell office:value-type="float" office:value="0" table:formula="of:=[.T822]/[.Z821]" table:style-name="ce44">
            <text:p>0,00</text:p>
          </table:table-cell>
          <table:table-cell table:number-columns-repeated="2" table:style-name="ce44"/>
          <table:table-cell office:value-type="float" office:value="0" table:formula="of:=[.W822]/[.Z82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44" table:style-name="ce38">
            <text:p>744</text:p>
          </table:table-cell>
          <table:table-cell office:value-type="string" table:style-name="ce37">
            <text:p>местный бюджет</text:p>
          </table:table-cell>
          <table:table-cell office:value-type="float" office:value="1514031.2" table:formula="of:=[.E823]+[.H823]+[.K823]+[.N823]+[.Q823]+[.T823]+[.W823]" table:style-name="ce27">
            <text:p>1 514 031,20</text:p>
          </table:table-cell>
          <table:table-cell office:value-type="float" office:value="1514.0311999999999" table:formula="of:=[.C823]/[.Z822]" table:style-name="ce27">
            <text:p>1 514,03</text:p>
          </table:table-cell>
          <table:table-cell office:value-type="float" office:value="410360" table:formula="of:=[.E829]+[.E835]" table:style-name="ce41">
            <text:p>410 360,00</text:p>
          </table:table-cell>
          <table:table-cell office:value-type="float" office:value="410.36" table:formula="of:=[.E823]/[.Z822]" table:style-name="ce42">
            <text:p>410,36</text:p>
          </table:table-cell>
          <table:table-cell table:style-name="ce43"/>
          <table:table-cell office:value-type="float" office:value="803671.2" table:formula="of:=[.H829]+[.H835]" table:style-name="ce41">
            <text:p>803 671,20</text:p>
          </table:table-cell>
          <table:table-cell office:value-type="float" office:value="803.6712" table:formula="of:=[.H823]/[.Z822]" table:style-name="ce42">
            <text:p>803,67</text:p>
          </table:table-cell>
          <table:table-cell table:style-name="ce43"/>
          <table:table-cell office:value-type="float" office:value="100000" table:formula="of:=[.K829]+[.K835]" table:style-name="ce41">
            <text:p>100 000,00</text:p>
          </table:table-cell>
          <table:table-cell office:value-type="float" office:value="100" table:formula="of:=[.K823]/[.Z822]" table:style-name="ce42">
            <text:p>100,00</text:p>
          </table:table-cell>
          <table:table-cell table:style-name="ce43"/>
          <table:table-cell office:value-type="float" office:value="100000" table:formula="of:=[.N829]+[.N835]" table:style-name="ce41">
            <text:p>100 000,00</text:p>
          </table:table-cell>
          <table:table-cell office:value-type="float" office:value="100" table:formula="of:=[.N823]/[.Z822]" table:style-name="ce42">
            <text:p>100,00</text:p>
          </table:table-cell>
          <table:table-cell table:style-name="ce43"/>
          <table:table-cell office:value-type="float" office:value="100000" table:formula="of:=[.Q829]+[.Q835]" table:style-name="ce41">
            <text:p>100 000,00</text:p>
          </table:table-cell>
          <table:table-cell office:value-type="float" office:value="100" table:formula="of:=[.Q823]/[.Z822]" table:style-name="ce42">
            <text:p>100,00</text:p>
          </table:table-cell>
          <table:table-cell table:style-name="ce42"/>
          <table:table-cell office:value-type="float" office:value="0" table:formula="of:=[.T829]+[.T835]" table:style-name="ce41">
            <text:p>0,00</text:p>
          </table:table-cell>
          <table:table-cell office:value-type="float" office:value="0" table:formula="of:=[.T823]/[.Z822]" table:style-name="ce44">
            <text:p>0,00</text:p>
          </table:table-cell>
          <table:table-cell table:style-name="ce44"/>
          <table:table-cell office:value-type="float" office:value="0" table:formula="of:=[.W829]+[.W835]" table:style-name="ce41">
            <text:p>0,00</text:p>
          </table:table-cell>
          <table:table-cell office:value-type="float" office:value="0" table:formula="of:=[.W823]/[.Z82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383" table:style-name="ce38">
            <text:p>383</text:p>
          </table:table-cell>
          <table:table-cell office:value-type="string" table:style-name="ce37">
            <text:p>*местный бюджет</text:p>
          </table:table-cell>
          <table:table-cell office:value-type="float" office:value="0" table:formula="of:=SUM([.E824:.T824])" table:style-name="ce110">
            <text:p>0,00</text:p>
          </table:table-cell>
          <table:table-cell table:style-name="ce27"/>
          <table:table-cell office:value-type="float" office:value="0" table:formula="of:=[.E825]+[.E830]+[.E831]" table:style-name="ce41">
            <text:p>0,00</text:p>
          </table:table-cell>
          <table:table-cell table:style-name="ce42"/>
          <table:table-cell table:style-name="ce43"/>
          <table:table-cell office:value-type="float" office:value="0" table:formula="of:=[.H825]+[.H830]+[.H831]" table:style-name="ce41">
            <text:p>0,00</text:p>
          </table:table-cell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office:value-type="float" office:value="0" table:formula="of:=[.N825]+[.N830]+[.N831]" table:style-name="ce41">
            <text:p>0,00</text:p>
          </table:table-cell>
          <table:table-cell office:value-type="float" office:value="0" table:formula="of:=[.N824]/[.Z823]" table:style-name="ce42">
            <text:p>0,00</text:p>
          </table:table-cell>
          <table:table-cell table:style-name="ce43"/>
          <table:table-cell office:value-type="float" office:value="0" table:formula="of:=[.Q825]+[.Q830]+[.Q831]" table:style-name="ce41">
            <text:p>0,00</text:p>
          </table:table-cell>
          <table:table-cell office:value-type="float" office:value="0" table:formula="of:=[.Q824]/[.Z823]" table:style-name="ce42">
            <text:p>0,00</text:p>
          </table:table-cell>
          <table:table-cell table:style-name="ce42"/>
          <table:table-cell office:value-type="float" office:value="0" table:formula="of:=[.T825]+[.T830]+[.T831]" table:style-name="ce41">
            <text:p>0,00</text:p>
          </table:table-cell>
          <table:table-cell office:value-type="float" office:value="0" table:formula="of:=[.T824]/[.Z823]" table:style-name="ce44">
            <text:p>0,00</text:p>
          </table:table-cell>
          <table:table-cell table:number-columns-repeated="3" table:style-name="ce44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 table:visibility="collapse">
          <table:table-cell office:value-type="float" office:value="388" table:style-name="ce38">
            <text:p>388</text:p>
          </table:table-cell>
          <table:table-cell office:value-type="string" table:style-name="ce35">
            <text:p>*местный бюджет</text:p>
          </table:table-cell>
          <table:table-cell office:value-type="float" office:value="0" table:formula="of:=SUM([.E825:.T825])" table:style-name="ce110">
            <text:p>#ССЫЛКА!</text:p>
          </table:table-cell>
          <table:table-cell table:style-name="ce27"/>
          <table:table-cell office:value-type="float" office:value="0" table:style-name="ce66">
            <text:p>0,00</text:p>
          </table:table-cell>
          <table:table-cell table:style-name="ce67"/>
          <table:table-cell table:style-name="ce68"/>
          <table:table-cell office:value-type="float" office:value="0" table:style-name="ce66">
            <text:p>0,00</text:p>
          </table:table-cell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825]/[.#REF!]" table:style-name="ce67">
            <text:p>#ССЫЛКА!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825]/[.#REF!]" table:style-name="ce67">
            <text:p>#ССЫЛКА!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825]/[.#REF!]" table:style-name="ce69">
            <text:p>#ССЫЛКА!</text:p>
          </table:table-cell>
          <table:table-cell table:number-columns-repeated="3" table:style-name="ce69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45">
          <table:table-cell office:value-type="float" office:value="745" table:style-name="ce38">
            <text:p>745</text:p>
          </table:table-cell>
          <table:table-cell office:value-type="string" table:style-name="ce35">
            <text:p>3.1.1. Организация конкурсов и иных мероприятий для выявления одаренных детей в различных сферах деятельности, конкурсов учителей</text:p>
          </table:table-cell>
          <table:table-cell office:value-type="float" office:value="1010360" table:formula="of:=[.E826]+[.H826]+[.K826]+[.N826]+[.Q826]+[.T826]+[.W826]" table:style-name="ce27">
            <text:p>1 010 360,00</text:p>
          </table:table-cell>
          <table:table-cell office:value-type="float" office:value="1010.36" table:formula="of:=[.C826]/[.Z825]" table:style-name="ce27">
            <text:p>1 010,36</text:p>
          </table:table-cell>
          <table:table-cell office:value-type="float" office:value="410360" table:formula="of:=SUM([.E827:.E829])" table:style-name="ce101">
            <text:p>410 360,00</text:p>
          </table:table-cell>
          <table:table-cell office:value-type="float" office:value="410.36" table:formula="of:=[.E826]/[.Z825]" table:style-name="ce67">
            <text:p>410,36</text:p>
          </table:table-cell>
          <table:table-cell table:style-name="ce68"/>
          <table:table-cell office:value-type="float" office:value="300000" table:formula="of:=SUM([.H827:.H829])" table:style-name="ce101">
            <text:p>300 000,00</text:p>
          </table:table-cell>
          <table:table-cell office:value-type="float" office:value="300" table:formula="of:=[.H826]/[.Z825]" table:style-name="ce67">
            <text:p>300,00</text:p>
          </table:table-cell>
          <table:table-cell table:style-name="ce68"/>
          <table:table-cell office:value-type="float" office:value="100000" table:formula="of:=SUM([.K827:.K829])" table:style-name="ce101">
            <text:p>100 000,00</text:p>
          </table:table-cell>
          <table:table-cell office:value-type="float" office:value="100" table:formula="of:=[.K826]/[.Z825]" table:style-name="ce67">
            <text:p>100,00</text:p>
          </table:table-cell>
          <table:table-cell table:style-name="ce68"/>
          <table:table-cell office:value-type="float" office:value="100000" table:formula="of:=SUM([.N827:.N829])" table:style-name="ce101">
            <text:p>100 000,00</text:p>
          </table:table-cell>
          <table:table-cell office:value-type="float" office:value="100" table:formula="of:=[.N826]/[.Z825]" table:style-name="ce67">
            <text:p>100,00</text:p>
          </table:table-cell>
          <table:table-cell table:style-name="ce68"/>
          <table:table-cell office:value-type="float" office:value="100000" table:formula="of:=SUM([.Q827:.Q829])" table:style-name="ce101">
            <text:p>100 000,00</text:p>
          </table:table-cell>
          <table:table-cell office:value-type="float" office:value="100" table:formula="of:=[.Q826]/[.Z825]" table:style-name="ce67">
            <text:p>100,00</text:p>
          </table:table-cell>
          <table:table-cell table:style-name="ce67"/>
          <table:table-cell office:value-type="float" office:value="0" table:formula="of:=SUM([.T827:.T829])" table:style-name="ce101">
            <text:p>0,00</text:p>
          </table:table-cell>
          <table:table-cell office:value-type="float" office:value="0" table:formula="of:=[.T826]/[.Z825]" table:style-name="ce69">
            <text:p>0,00</text:p>
          </table:table-cell>
          <table:table-cell table:style-name="ce69"/>
          <table:table-cell office:value-type="float" office:value="0" table:formula="of:=SUM([.W827:.W829])" table:style-name="ce101">
            <text:p>0,00</text:p>
          </table:table-cell>
          <table:table-cell office:value-type="float" office:value="0" table:formula="of:=[.W826]/[.Z82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46" table:style-name="ce38">
            <text:p>746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827]+[.H827]+[.K827]+[.N827]+[.Q827]+[.T827]+[.W827]" table:style-name="ce27">
            <text:p>0,00</text:p>
          </table:table-cell>
          <table:table-cell office:value-type="float" office:value="0" table:formula="of:=[.C827]/[.Z826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827]/[.Z82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827]/[.Z82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827]/[.Z82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827]/[.Z82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827]/[.Z826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827]/[.Z826]" table:style-name="ce69">
            <text:p>0,00</text:p>
          </table:table-cell>
          <table:table-cell table:number-columns-repeated="2" table:style-name="ce69"/>
          <table:table-cell office:value-type="float" office:value="0" table:formula="of:=[.W827]/[.Z82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47" table:style-name="ce38">
            <text:p>747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828]+[.H828]+[.K828]+[.N828]+[.Q828]+[.T828]+[.W828]" table:style-name="ce27">
            <text:p>0,00</text:p>
          </table:table-cell>
          <table:table-cell office:value-type="float" office:value="0" table:formula="of:=[.C828]/[.Z827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828]/[.Z82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828]/[.Z82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828]/[.Z82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828]/[.Z82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828]/[.Z827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828]/[.Z827]" table:style-name="ce69">
            <text:p>0,00</text:p>
          </table:table-cell>
          <table:table-cell table:number-columns-repeated="2" table:style-name="ce69"/>
          <table:table-cell office:value-type="float" office:value="0" table:formula="of:=[.W828]/[.Z82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48" table:style-name="ce38">
            <text:p>748</text:p>
          </table:table-cell>
          <table:table-cell office:value-type="string" table:style-name="ce35">
            <text:p>местный бюджет</text:p>
          </table:table-cell>
          <table:table-cell office:value-type="float" office:value="1010360" table:formula="of:=[.E829]+[.H829]+[.K829]+[.N829]+[.Q829]+[.T829]+[.W829]" table:style-name="ce27">
            <text:p>1 010 360,00</text:p>
          </table:table-cell>
          <table:table-cell office:value-type="float" office:value="1010.36" table:formula="of:=[.C829]/[.Z828]" table:style-name="ce27">
            <text:p>1 010,36</text:p>
          </table:table-cell>
          <table:table-cell office:value-type="float" office:value="410360" table:style-name="ce70">
            <text:p>410 360,00</text:p>
          </table:table-cell>
          <table:table-cell office:value-type="float" office:value="410.36" table:formula="of:=[.E829]/[.Z828]" table:style-name="ce67">
            <text:p>410,36</text:p>
          </table:table-cell>
          <table:table-cell table:style-name="ce68"/>
          <table:table-cell office:value-type="float" office:value="300000" table:style-name="ce70">
            <text:p>300 000,00</text:p>
          </table:table-cell>
          <table:table-cell office:value-type="float" office:value="300" table:formula="of:=[.H829]/[.Z828]" table:style-name="ce67">
            <text:p>300,00</text:p>
          </table:table-cell>
          <table:table-cell table:style-name="ce68"/>
          <table:table-cell office:value-type="float" office:value="100000" table:style-name="ce71">
            <text:p>100 000,00</text:p>
          </table:table-cell>
          <table:table-cell office:value-type="float" office:value="100" table:formula="of:=[.K829]/[.Z828]" table:style-name="ce67">
            <text:p>100,00</text:p>
          </table:table-cell>
          <table:table-cell table:style-name="ce68"/>
          <table:table-cell office:value-type="float" office:value="100000" table:style-name="ce72">
            <text:p>100 000,00</text:p>
          </table:table-cell>
          <table:table-cell office:value-type="float" office:value="100" table:formula="of:=[.N829]/[.Z828]" table:style-name="ce67">
            <text:p>100,00</text:p>
          </table:table-cell>
          <table:table-cell table:style-name="ce68"/>
          <table:table-cell office:value-type="float" office:value="100000" table:style-name="ce72">
            <text:p>100 000,00</text:p>
          </table:table-cell>
          <table:table-cell office:value-type="float" office:value="100" table:formula="of:=[.Q829]/[.Z828]" table:style-name="ce67">
            <text:p>100,00</text:p>
          </table:table-cell>
          <table:table-cell table:style-name="ce67"/>
          <table:table-cell office:value-type="float" office:value="0" table:style-name="ce72">
            <text:p>0,00</text:p>
          </table:table-cell>
          <table:table-cell office:value-type="float" office:value="0" table:formula="of:=[.T829]/[.Z828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829]/[.Z82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393" table:style-name="ce38">
            <text:p>393</text:p>
          </table:table-cell>
          <table:table-cell office:value-type="string" table:style-name="ce35">
            <text:p>*местный бюджет</text:p>
          </table:table-cell>
          <table:table-cell office:value-type="float" office:value="0" table:formula="of:=SUM([.E830:.T830])" table:style-name="ce110">
            <text:p>0,00</text:p>
          </table:table-cell>
          <table:table-cell table:style-name="ce27"/>
          <table:table-cell office:value-type="float" office:value="0" table:style-name="ce66">
            <text:p>0,00</text:p>
          </table:table-cell>
          <table:table-cell table:style-name="ce67"/>
          <table:table-cell table:style-name="ce68"/>
          <table:table-cell office:value-type="float" office:value="0" table:style-name="ce66">
            <text:p>0,00</text:p>
          </table:table-cell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830]/[.Z82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830]/[.Z829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830]/[.Z829]" table:style-name="ce69">
            <text:p>0,00</text:p>
          </table:table-cell>
          <table:table-cell table:number-columns-repeated="3" table:style-name="ce69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 table:visibility="collapse">
          <table:table-cell office:value-type="float" office:value="402" table:style-name="ce38">
            <text:p>402</text:p>
          </table:table-cell>
          <table:table-cell office:value-type="string" table:style-name="ce35">
            <text:p>*местный бюджет</text:p>
          </table:table-cell>
          <table:table-cell office:value-type="float" office:value="0" table:formula="of:=SUM([.E831:.T831])" table:style-name="ce110">
            <text:p>#ССЫЛКА!</text:p>
          </table:table-cell>
          <table:table-cell table:style-name="ce27"/>
          <table:table-cell office:value-type="float" office:value="0" table:style-name="ce66">
            <text:p>0,00</text:p>
          </table:table-cell>
          <table:table-cell table:style-name="ce67"/>
          <table:table-cell table:style-name="ce68"/>
          <table:table-cell office:value-type="float" office:value="0" table:style-name="ce66">
            <text:p>0,00</text:p>
          </table:table-cell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831]/[.#REF!]" table:style-name="ce67">
            <text:p>#ССЫЛКА!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831]/[.#REF!]" table:style-name="ce67">
            <text:p>#ССЫЛКА!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831]/[.#REF!]" table:style-name="ce69">
            <text:p>#ССЫЛКА!</text:p>
          </table:table-cell>
          <table:table-cell table:number-columns-repeated="3" table:style-name="ce69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126">
          <table:table-cell office:value-type="float" office:value="749" table:style-name="ce38">
            <text:p>749</text:p>
          </table:table-cell>
          <table:table-cell office:value-type="string" table:style-name="ce35">
            <text:p>3.1.2. Организация и проведение мероприятия "Единый выпускной бал"</text:p>
          </table:table-cell>
          <table:table-cell office:value-type="float" office:value="503671.2" table:formula="of:=[.E832]+[.H832]+[.K832]+[.N832]+[.Q832]+[.T832]+[.W832]" table:style-name="ce27">
            <text:p>503 671,20</text:p>
          </table:table-cell>
          <table:table-cell office:value-type="float" office:value="503.6712" table:formula="of:=[.C832]/[.Z831]" table:style-name="ce27">
            <text:p>503,67</text:p>
          </table:table-cell>
          <table:table-cell office:value-type="float" office:value="0" table:formula="of:=SUM([.E833:.E835])" table:style-name="ce101">
            <text:p>0,00</text:p>
          </table:table-cell>
          <table:table-cell office:value-type="float" office:value="0" table:formula="of:=[.E832]/[.Z831]" table:style-name="ce67">
            <text:p>0,00</text:p>
          </table:table-cell>
          <table:table-cell table:style-name="ce68"/>
          <table:table-cell office:value-type="float" office:value="503671.2" table:formula="of:=SUM([.H833:.H835])" table:style-name="ce101">
            <text:p>503 671,20</text:p>
          </table:table-cell>
          <table:table-cell office:value-type="float" office:value="503.6712" table:formula="of:=[.H832]/[.Z831]" table:style-name="ce67">
            <text:p>503,67</text:p>
          </table:table-cell>
          <table:table-cell table:style-name="ce68"/>
          <table:table-cell office:value-type="float" office:value="0" table:formula="of:=SUM([.K833:.K835])" table:style-name="ce101">
            <text:p>0,00</text:p>
          </table:table-cell>
          <table:table-cell office:value-type="float" office:value="0" table:formula="of:=[.K832]/[.Z831]" table:style-name="ce67">
            <text:p>0,00</text:p>
          </table:table-cell>
          <table:table-cell table:style-name="ce68"/>
          <table:table-cell office:value-type="float" office:value="0" table:formula="of:=SUM([.N833:.N835])" table:style-name="ce101">
            <text:p>0,00</text:p>
          </table:table-cell>
          <table:table-cell office:value-type="float" office:value="0" table:formula="of:=[.N832]/[.Z831]" table:style-name="ce67">
            <text:p>0,00</text:p>
          </table:table-cell>
          <table:table-cell table:style-name="ce68"/>
          <table:table-cell office:value-type="float" office:value="0" table:formula="of:=SUM([.Q833:.Q835])" table:style-name="ce101">
            <text:p>0,00</text:p>
          </table:table-cell>
          <table:table-cell office:value-type="float" office:value="0" table:formula="of:=[.Q832]/[.Z831]" table:style-name="ce67">
            <text:p>0,00</text:p>
          </table:table-cell>
          <table:table-cell table:style-name="ce67"/>
          <table:table-cell office:value-type="float" office:value="0" table:formula="of:=SUM([.T833:.T835])" table:style-name="ce101">
            <text:p>0,00</text:p>
          </table:table-cell>
          <table:table-cell office:value-type="float" office:value="0" table:formula="of:=[.T832]/[.Z831]" table:style-name="ce69">
            <text:p>0,00</text:p>
          </table:table-cell>
          <table:table-cell table:style-name="ce69"/>
          <table:table-cell office:value-type="float" office:value="0" table:formula="of:=SUM([.W833:.W835])" table:style-name="ce101">
            <text:p>0,00</text:p>
          </table:table-cell>
          <table:table-cell office:value-type="float" office:value="0" table:formula="of:=[.W832]/[.Z83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50" table:style-name="ce38">
            <text:p>750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833]+[.H833]+[.K833]+[.N833]+[.Q833]+[.T833]+[.W833]" table:style-name="ce27">
            <text:p>0,00</text:p>
          </table:table-cell>
          <table:table-cell office:value-type="float" office:value="0" table:formula="of:=[.C833]/[.Z832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833]/[.Z83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833]/[.Z83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833]/[.Z83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833]/[.Z83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833]/[.Z832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833]/[.Z832]" table:style-name="ce69">
            <text:p>0,00</text:p>
          </table:table-cell>
          <table:table-cell table:number-columns-repeated="2" table:style-name="ce69"/>
          <table:table-cell office:value-type="float" office:value="0" table:formula="of:=[.W833]/[.Z83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51" table:style-name="ce38">
            <text:p>751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834]+[.H834]+[.K834]+[.N834]+[.Q834]+[.T834]+[.W834]" table:style-name="ce27">
            <text:p>0,00</text:p>
          </table:table-cell>
          <table:table-cell office:value-type="float" office:value="0" table:formula="of:=[.C834]/[.Z833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834]/[.Z83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834]/[.Z83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834]/[.Z83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N834]/[.Z83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Q834]/[.Z833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834]/[.Z833]" table:style-name="ce69">
            <text:p>0,00</text:p>
          </table:table-cell>
          <table:table-cell table:number-columns-repeated="2" table:style-name="ce69"/>
          <table:table-cell office:value-type="float" office:value="0" table:formula="of:=[.W834]/[.Z83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52" table:style-name="ce38">
            <text:p>752</text:p>
          </table:table-cell>
          <table:table-cell office:value-type="string" table:style-name="ce35">
            <text:p>местный бюджет</text:p>
          </table:table-cell>
          <table:table-cell office:value-type="float" office:value="503671.2" table:formula="of:=[.E835]+[.H835]+[.K835]+[.N835]+[.Q835]+[.T835]+[.W835]" table:style-name="ce27">
            <text:p>503 671,20</text:p>
          </table:table-cell>
          <table:table-cell office:value-type="float" office:value="503.6712" table:formula="of:=[.C835]/[.Z834]" table:style-name="ce27">
            <text:p>503,67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835]/[.Z834]" table:style-name="ce67">
            <text:p>0,00</text:p>
          </table:table-cell>
          <table:table-cell table:style-name="ce68"/>
          <table:table-cell office:value-type="float" office:value="503671.2" table:style-name="ce70">
            <text:p>503 671,20</text:p>
          </table:table-cell>
          <table:table-cell office:value-type="float" office:value="503.6712" table:formula="of:=[.H835]/[.Z834]" table:style-name="ce67">
            <text:p>503,67</text:p>
          </table:table-cell>
          <table:table-cell table:style-name="ce68"/>
          <table:table-cell table:style-name="ce70"/>
          <table:table-cell office:value-type="float" office:value="0" table:formula="of:=[.K835]/[.Z834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N835]/[.Z834]" table:style-name="ce67">
            <text:p>0,00</text:p>
          </table:table-cell>
          <table:table-cell table:style-name="ce68"/>
          <table:table-cell office:value-type="float" office:value="0" table:formula="of:=+[.N835]*1.04" table:style-name="ce66">
            <text:p>0,00</text:p>
          </table:table-cell>
          <table:table-cell office:value-type="float" office:value="0" table:formula="of:=[.Q835]/[.Z834]" table:style-name="ce67">
            <text:p>0,00</text:p>
          </table:table-cell>
          <table:table-cell table:style-name="ce67"/>
          <table:table-cell office:value-type="float" office:value="0" table:formula="of:=+[.Q835]*1.04" table:style-name="ce66">
            <text:p>0,00</text:p>
          </table:table-cell>
          <table:table-cell office:value-type="float" office:value="0" table:formula="of:=[.T835]/[.Z834]" table:style-name="ce69">
            <text:p>0,00</text:p>
          </table:table-cell>
          <table:table-cell table:style-name="ce69"/>
          <table:table-cell office:value-type="float" office:value="0" table:formula="of:=+[.T835]*1.04" table:style-name="ce66">
            <text:p>0,00</text:p>
          </table:table-cell>
          <table:table-cell office:value-type="float" office:value="0" table:formula="of:=[.W835]/[.Z83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03">
          <table:table-cell office:value-type="float" office:value="753" table:style-name="ce38">
            <text:p>753</text:p>
          </table:table-cell>
          <table:table-cell office:value-type="string" table:style-name="ce39">
            <text:p>Раздел 4. Бухгалтерское и материально-техническое обеспечение деятельности образовательных организаций</text:p>
          </table:table-cell>
          <table:table-cell office:value-type="float" office:value="554499749.454" table:formula="of:=[.E836]+[.H836]+[.K836]+[.N836]+[.Q836]+[.T836]+[.W836]" table:style-name="ce27">
            <text:p>554 499 749,45</text:p>
          </table:table-cell>
          <table:table-cell office:value-type="float" office:value="554499.74945400003" table:formula="of:=[.C836]/[.Z831]" table:style-name="ce27">
            <text:p>554 499,75</text:p>
          </table:table-cell>
          <table:table-cell office:value-type="float" office:value="64692226.07" table:formula="of:=SUM([.E837:.E839])" table:style-name="ce100">
            <text:p>64 692 226,07</text:p>
          </table:table-cell>
          <table:table-cell office:value-type="float" office:value="64692.226069999997" table:formula="of:=[.E836]/[.Z831]" table:style-name="ce28">
            <text:p>64 692,23</text:p>
          </table:table-cell>
          <table:table-cell table:style-name="ce29"/>
          <table:table-cell office:value-type="float" office:value="68423194.909999996" table:formula="of:=SUM([.H837:.H839])" table:style-name="ce100">
            <text:p>68 423 194,91</text:p>
          </table:table-cell>
          <table:table-cell office:value-type="float" office:value="68423.194909999991" table:formula="of:=[.H836]/[.Z831]" table:style-name="ce28">
            <text:p>68 423,19</text:p>
          </table:table-cell>
          <table:table-cell table:style-name="ce29"/>
          <table:table-cell office:value-type="float" office:value="75192525.650000006" table:formula="of:=SUM([.K837:.K839])" table:style-name="ce100">
            <text:p>75 192 525,65</text:p>
          </table:table-cell>
          <table:table-cell office:value-type="float" office:value="75192.525650000011" table:formula="of:=[.K836]/[.Z831]" table:style-name="ce28">
            <text:p>75 192,53</text:p>
          </table:table-cell>
          <table:table-cell table:style-name="ce29"/>
          <table:table-cell office:value-type="float" office:value="81146885.170000002" table:formula="of:=SUM([.N837:.N839])" table:style-name="ce100">
            <text:p>81 146 885,17</text:p>
          </table:table-cell>
          <table:table-cell office:value-type="float" office:value="81146.885170000009" table:formula="of:=[.N836]/[.Z831]" table:style-name="ce28">
            <text:p>81 146,89</text:p>
          </table:table-cell>
          <table:table-cell table:style-name="ce29"/>
          <table:table-cell office:value-type="float" office:value="84967008.560000002" table:formula="of:=SUM([.Q837:.Q839])" table:style-name="ce100">
            <text:p>84 967 008,56</text:p>
          </table:table-cell>
          <table:table-cell office:value-type="float" office:value="84967.008560000002" table:formula="of:=[.Q836]/[.Z831]" table:style-name="ce28">
            <text:p>84 967,01</text:p>
          </table:table-cell>
          <table:table-cell table:style-name="ce28"/>
          <table:table-cell office:value-type="float" office:value="88273484.849999994" table:formula="of:=SUM([.T837:.T839])" table:style-name="ce100">
            <text:p>88 273 484,85</text:p>
          </table:table-cell>
          <table:table-cell office:value-type="float" office:value="88273.484849999993" table:formula="of:=[.T836]/[.Z831]" table:style-name="ce31">
            <text:p>88 273,48</text:p>
          </table:table-cell>
          <table:table-cell table:style-name="ce31"/>
          <table:table-cell office:value-type="float" office:value="91804424.244000003" table:formula="of:=SUM([.W837:.W839])" table:style-name="ce100">
            <text:p>91 804 424,24</text:p>
          </table:table-cell>
          <table:table-cell office:value-type="float" office:value="91804.424244000009" table:formula="of:=[.W836]/[.Z835]" table:style-name="ce31">
            <text:p>91 804,42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54" table:style-name="ce38">
            <text:p>754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837]+[.H837]+[.K837]+[.N837]+[.Q837]+[.T837]+[.W837]" table:style-name="ce27">
            <text:p>0,00</text:p>
          </table:table-cell>
          <table:table-cell office:value-type="float" office:value="0" table:formula="of:=[.C837]/[.Z836]" table:style-name="ce27">
            <text:p>0,00</text:p>
          </table:table-cell>
          <table:table-cell office:value-type="float" office:value="0" table:formula="of:=[.E841]" table:style-name="ce40">
            <text:p>0,00</text:p>
          </table:table-cell>
          <table:table-cell office:value-type="float" office:value="0" table:formula="of:=[.E837]/[.Z836]" table:style-name="ce28">
            <text:p>0,00</text:p>
          </table:table-cell>
          <table:table-cell table:style-name="ce29"/>
          <table:table-cell office:value-type="float" office:value="0" table:formula="of:=[.H841]" table:style-name="ce40">
            <text:p>0,00</text:p>
          </table:table-cell>
          <table:table-cell office:value-type="float" office:value="0" table:formula="of:=[.H837]/[.Z836]" table:style-name="ce28">
            <text:p>0,00</text:p>
          </table:table-cell>
          <table:table-cell table:style-name="ce29"/>
          <table:table-cell office:value-type="float" office:value="0" table:formula="of:=[.K841]" table:style-name="ce40">
            <text:p>0,00</text:p>
          </table:table-cell>
          <table:table-cell office:value-type="float" office:value="0" table:formula="of:=[.K837]/[.Z836]" table:style-name="ce28">
            <text:p>0,00</text:p>
          </table:table-cell>
          <table:table-cell table:style-name="ce29"/>
          <table:table-cell office:value-type="float" office:value="0" table:formula="of:=[.N841]" table:style-name="ce40">
            <text:p>0,00</text:p>
          </table:table-cell>
          <table:table-cell office:value-type="float" office:value="0" table:formula="of:=[.N837]/[.Z836]" table:style-name="ce28">
            <text:p>0,00</text:p>
          </table:table-cell>
          <table:table-cell table:style-name="ce29"/>
          <table:table-cell office:value-type="float" office:value="0" table:formula="of:=[.Q841]" table:style-name="ce40">
            <text:p>0,00</text:p>
          </table:table-cell>
          <table:table-cell office:value-type="float" office:value="0" table:formula="of:=[.Q837]/[.Z836]" table:style-name="ce28">
            <text:p>0,00</text:p>
          </table:table-cell>
          <table:table-cell table:style-name="ce28"/>
          <table:table-cell office:value-type="float" office:value="0" table:formula="of:=[.T841]" table:style-name="ce40">
            <text:p>0,00</text:p>
          </table:table-cell>
          <table:table-cell office:value-type="float" office:value="0" table:formula="of:=[.T837]/[.Z836]" table:style-name="ce31">
            <text:p>0,00</text:p>
          </table:table-cell>
          <table:table-cell table:style-name="ce31"/>
          <table:table-cell office:value-type="float" office:value="0" table:formula="of:=[.W841]" table:style-name="ce40">
            <text:p>0,00</text:p>
          </table:table-cell>
          <table:table-cell office:value-type="float" office:value="0" table:formula="of:=[.W837]/[.Z836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55" table:style-name="ce38">
            <text:p>755</text:p>
          </table:table-cell>
          <table:table-cell office:value-type="string" table:style-name="ce37">
            <text:p>областной бюджет</text:p>
          </table:table-cell>
          <table:table-cell office:value-type="float" office:value="340914.54" table:formula="of:=[.E838]+[.H838]+[.K838]+[.N838]+[.Q838]+[.T838]+[.W838]" table:style-name="ce27">
            <text:p>340 914,54</text:p>
          </table:table-cell>
          <table:table-cell office:value-type="float" office:value="340.91453999999999" table:formula="of:=[.C838]/[.Z837]" table:style-name="ce27">
            <text:p>340,91</text:p>
          </table:table-cell>
          <table:table-cell office:value-type="float" office:value="0" table:formula="of:=[.E842]" table:style-name="ce40">
            <text:p>0,00</text:p>
          </table:table-cell>
          <table:table-cell office:value-type="float" office:value="0" table:formula="of:=[.E838]/[.Z837]" table:style-name="ce28">
            <text:p>0,00</text:p>
          </table:table-cell>
          <table:table-cell table:style-name="ce29"/>
          <table:table-cell office:value-type="float" office:value="0" table:formula="of:=[.H842]" table:style-name="ce40">
            <text:p>0,00</text:p>
          </table:table-cell>
          <table:table-cell office:value-type="float" office:value="0" table:formula="of:=[.H838]/[.Z837]" table:style-name="ce28">
            <text:p>0,00</text:p>
          </table:table-cell>
          <table:table-cell table:style-name="ce29"/>
          <table:table-cell office:value-type="float" office:value="340914.54" table:formula="of:=[.K842]" table:style-name="ce40">
            <text:p>340 914,54</text:p>
          </table:table-cell>
          <table:table-cell office:value-type="float" office:value="340.91453999999999" table:formula="of:=[.K838]/[.Z837]" table:style-name="ce28">
            <text:p>340,91</text:p>
          </table:table-cell>
          <table:table-cell table:style-name="ce29"/>
          <table:table-cell office:value-type="float" office:value="0" table:formula="of:=[.N842]" table:style-name="ce40">
            <text:p>0,00</text:p>
          </table:table-cell>
          <table:table-cell office:value-type="float" office:value="0" table:formula="of:=[.N838]/[.Z837]" table:style-name="ce28">
            <text:p>0,00</text:p>
          </table:table-cell>
          <table:table-cell table:style-name="ce29"/>
          <table:table-cell office:value-type="float" office:value="0" table:formula="of:=[.Q842]" table:style-name="ce40">
            <text:p>0,00</text:p>
          </table:table-cell>
          <table:table-cell office:value-type="float" office:value="0" table:formula="of:=[.Q838]/[.Z837]" table:style-name="ce28">
            <text:p>0,00</text:p>
          </table:table-cell>
          <table:table-cell table:style-name="ce28"/>
          <table:table-cell office:value-type="float" office:value="0" table:formula="of:=[.T842]" table:style-name="ce40">
            <text:p>0,00</text:p>
          </table:table-cell>
          <table:table-cell office:value-type="float" office:value="0" table:formula="of:=[.T838]/[.Z837]" table:style-name="ce31">
            <text:p>0,00</text:p>
          </table:table-cell>
          <table:table-cell table:style-name="ce31"/>
          <table:table-cell office:value-type="float" office:value="0" table:formula="of:=[.W842]" table:style-name="ce40">
            <text:p>0,00</text:p>
          </table:table-cell>
          <table:table-cell office:value-type="float" office:value="0" table:formula="of:=[.W838]/[.Z837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56" table:style-name="ce38">
            <text:p>756</text:p>
          </table:table-cell>
          <table:table-cell office:value-type="string" table:style-name="ce37">
            <text:p>местный бюджет</text:p>
          </table:table-cell>
          <table:table-cell office:value-type="float" office:value="554158834.91399992" table:formula="of:=[.E839]+[.H839]+[.K839]+[.N839]+[.Q839]+[.T839]+[.W839]" table:style-name="ce27">
            <text:p>554 158 834,91</text:p>
          </table:table-cell>
          <table:table-cell office:value-type="float" office:value="554158.83491399989" table:formula="of:=[.C839]/[.Z838]" table:style-name="ce27">
            <text:p>554 158,83</text:p>
          </table:table-cell>
          <table:table-cell office:value-type="float" office:value="64692226.07" table:formula="of:=[.E843]" table:style-name="ce40">
            <text:p>64 692 226,07</text:p>
          </table:table-cell>
          <table:table-cell office:value-type="float" office:value="64692.226069999997" table:formula="of:=[.E839]/[.Z838]" table:style-name="ce28">
            <text:p>64 692,23</text:p>
          </table:table-cell>
          <table:table-cell table:style-name="ce29"/>
          <table:table-cell office:value-type="float" office:value="68423194.909999996" table:formula="of:=[.H843]" table:style-name="ce40">
            <text:p>68 423 194,91</text:p>
          </table:table-cell>
          <table:table-cell office:value-type="float" office:value="68423.194909999991" table:formula="of:=[.H839]/[.Z838]" table:style-name="ce28">
            <text:p>68 423,19</text:p>
          </table:table-cell>
          <table:table-cell table:style-name="ce29"/>
          <table:table-cell office:value-type="float" office:value="74851611.109999999" table:formula="of:=[.K843]" table:style-name="ce40">
            <text:p>74 851 611,11</text:p>
          </table:table-cell>
          <table:table-cell office:value-type="float" office:value="74851.611109999998" table:formula="of:=[.K839]/[.Z838]" table:style-name="ce28">
            <text:p>74 851,61</text:p>
          </table:table-cell>
          <table:table-cell table:style-name="ce29"/>
          <table:table-cell office:value-type="float" office:value="81146885.170000002" table:formula="of:=[.N843]" table:style-name="ce40">
            <text:p>81 146 885,17</text:p>
          </table:table-cell>
          <table:table-cell office:value-type="float" office:value="81146.885170000009" table:formula="of:=[.N839]/[.Z838]" table:style-name="ce28">
            <text:p>81 146,89</text:p>
          </table:table-cell>
          <table:table-cell table:style-name="ce29"/>
          <table:table-cell office:value-type="float" office:value="84967008.560000002" table:formula="of:=[.Q843]" table:style-name="ce40">
            <text:p>84 967 008,56</text:p>
          </table:table-cell>
          <table:table-cell office:value-type="float" office:value="84967.008560000002" table:formula="of:=[.Q839]/[.Z838]" table:style-name="ce28">
            <text:p>84 967,01</text:p>
          </table:table-cell>
          <table:table-cell table:style-name="ce28"/>
          <table:table-cell office:value-type="float" office:value="88273484.849999994" table:formula="of:=[.T843]" table:style-name="ce40">
            <text:p>88 273 484,85</text:p>
          </table:table-cell>
          <table:table-cell office:value-type="float" office:value="88273.484849999993" table:formula="of:=[.T839]/[.Z838]" table:style-name="ce31">
            <text:p>88 273,48</text:p>
          </table:table-cell>
          <table:table-cell table:style-name="ce31"/>
          <table:table-cell office:value-type="float" office:value="91804424.244000003" table:formula="of:=[.W843]" table:style-name="ce40">
            <text:p>91 804 424,24</text:p>
          </table:table-cell>
          <table:table-cell office:value-type="float" office:value="91804.424244000009" table:formula="of:=[.W839]/[.Z838]" table:style-name="ce31">
            <text:p>91 804,42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7">
          <table:table-cell office:value-type="float" office:value="757" table:style-name="ce38">
            <text:p>757</text:p>
          </table:table-cell>
          <table:table-cell office:value-type="string" table:style-name="ce37">
            <text:p>4.1. Бухгалтерское и материально-техническое обеспечение деятельности образовательных организаций</text:p>
          </table:table-cell>
          <table:table-cell office:value-type="float" office:value="554499749.454" table:formula="of:=[.E840]+[.H840]+[.K840]+[.N840]+[.Q840]+[.T840]+[.W840]" table:style-name="ce27">
            <text:p>554 499 749,45</text:p>
          </table:table-cell>
          <table:table-cell office:value-type="float" office:value="554499.74945400003" table:formula="of:=[.C840]/[.Z839]" table:style-name="ce27">
            <text:p>554 499,75</text:p>
          </table:table-cell>
          <table:table-cell office:value-type="float" office:value="64692226.07" table:formula="of:=SUM([.E841:.E843])" table:style-name="ce99">
            <text:p>64 692 226,07</text:p>
          </table:table-cell>
          <table:table-cell office:value-type="float" office:value="64692.226069999997" table:formula="of:=[.E840]/[.Z839]" table:style-name="ce42">
            <text:p>64 692,23</text:p>
          </table:table-cell>
          <table:table-cell table:style-name="ce43"/>
          <table:table-cell office:value-type="float" office:value="68423194.909999996" table:formula="of:=SUM([.H841:.H843])" table:style-name="ce99">
            <text:p>68 423 194,91</text:p>
          </table:table-cell>
          <table:table-cell office:value-type="float" office:value="68423.194909999991" table:formula="of:=[.H840]/[.Z839]" table:style-name="ce42">
            <text:p>68 423,19</text:p>
          </table:table-cell>
          <table:table-cell table:style-name="ce43"/>
          <table:table-cell office:value-type="float" office:value="75192525.650000006" table:formula="of:=SUM([.K841:.K843])" table:style-name="ce99">
            <text:p>75 192 525,65</text:p>
          </table:table-cell>
          <table:table-cell office:value-type="float" office:value="75192.525650000011" table:formula="of:=[.K840]/[.Z839]" table:style-name="ce42">
            <text:p>75 192,53</text:p>
          </table:table-cell>
          <table:table-cell table:style-name="ce43"/>
          <table:table-cell office:value-type="float" office:value="81146885.170000002" table:formula="of:=SUM([.N841:.N843])" table:style-name="ce99">
            <text:p>81 146 885,17</text:p>
          </table:table-cell>
          <table:table-cell office:value-type="float" office:value="81146.885170000009" table:formula="of:=[.N840]/[.Z839]" table:style-name="ce42">
            <text:p>81 146,89</text:p>
          </table:table-cell>
          <table:table-cell table:style-name="ce43"/>
          <table:table-cell office:value-type="float" office:value="84967008.560000002" table:formula="of:=SUM([.Q841:.Q843])" table:style-name="ce99">
            <text:p>84 967 008,56</text:p>
          </table:table-cell>
          <table:table-cell office:value-type="float" office:value="84967.008560000002" table:formula="of:=[.Q840]/[.Z839]" table:style-name="ce42">
            <text:p>84 967,01</text:p>
          </table:table-cell>
          <table:table-cell table:style-name="ce42"/>
          <table:table-cell office:value-type="float" office:value="88273484.849999994" table:formula="of:=SUM([.T841:.T843])" table:style-name="ce99">
            <text:p>88 273 484,85</text:p>
          </table:table-cell>
          <table:table-cell office:value-type="float" office:value="88273.484849999993" table:formula="of:=[.T840]/[.Z839]" table:style-name="ce44">
            <text:p>88 273,48</text:p>
          </table:table-cell>
          <table:table-cell table:style-name="ce44"/>
          <table:table-cell office:value-type="float" office:value="91804424.244000003" table:formula="of:=SUM([.W841:.W843])" table:style-name="ce99">
            <text:p>91 804 424,24</text:p>
          </table:table-cell>
          <table:table-cell office:value-type="float" office:value="91804.424244000009" table:formula="of:=[.W840]/[.Z839]" table:style-name="ce44">
            <text:p>91 804,42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58" table:style-name="ce38">
            <text:p>758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841]+[.H841]+[.K841]+[.N841]+[.Q841]+[.T841]+[.W841]" table:style-name="ce27">
            <text:p>0,00</text:p>
          </table:table-cell>
          <table:table-cell office:value-type="float" office:value="0" table:formula="of:=[.C841]/[.Z840]" table:style-name="ce27">
            <text:p>0,00</text:p>
          </table:table-cell>
          <table:table-cell office:value-type="float" office:value="0" table:formula="of:=[.E845]" table:style-name="ce41">
            <text:p>0,00</text:p>
          </table:table-cell>
          <table:table-cell office:value-type="float" office:value="0" table:formula="of:=[.E841]/[.Z840]" table:style-name="ce42">
            <text:p>0,00</text:p>
          </table:table-cell>
          <table:table-cell table:style-name="ce43"/>
          <table:table-cell office:value-type="float" office:value="0" table:formula="of:=[.H845]" table:style-name="ce41">
            <text:p>0,00</text:p>
          </table:table-cell>
          <table:table-cell office:value-type="float" office:value="0" table:formula="of:=[.H841]/[.Z840]" table:style-name="ce42">
            <text:p>0,00</text:p>
          </table:table-cell>
          <table:table-cell table:style-name="ce43"/>
          <table:table-cell office:value-type="float" office:value="0" table:formula="of:=[.K845]" table:style-name="ce41">
            <text:p>0,00</text:p>
          </table:table-cell>
          <table:table-cell office:value-type="float" office:value="0" table:formula="of:=[.K841]/[.Z840]" table:style-name="ce42">
            <text:p>0,00</text:p>
          </table:table-cell>
          <table:table-cell table:style-name="ce43"/>
          <table:table-cell office:value-type="float" office:value="0" table:formula="of:=[.N845]" table:style-name="ce41">
            <text:p>0,00</text:p>
          </table:table-cell>
          <table:table-cell office:value-type="float" office:value="0" table:formula="of:=[.N841]/[.Z840]" table:style-name="ce42">
            <text:p>0,00</text:p>
          </table:table-cell>
          <table:table-cell table:style-name="ce43"/>
          <table:table-cell office:value-type="float" office:value="0" table:formula="of:=[.Q845]" table:style-name="ce41">
            <text:p>0,00</text:p>
          </table:table-cell>
          <table:table-cell office:value-type="float" office:value="0" table:formula="of:=[.Q841]/[.Z840]" table:style-name="ce42">
            <text:p>0,00</text:p>
          </table:table-cell>
          <table:table-cell table:style-name="ce42"/>
          <table:table-cell office:value-type="float" office:value="0" table:formula="of:=[.T845]" table:style-name="ce41">
            <text:p>0,00</text:p>
          </table:table-cell>
          <table:table-cell office:value-type="float" office:value="0" table:formula="of:=[.T841]/[.Z840]" table:style-name="ce44">
            <text:p>0,00</text:p>
          </table:table-cell>
          <table:table-cell table:style-name="ce44"/>
          <table:table-cell office:value-type="float" office:value="0" table:formula="of:=[.W845]" table:style-name="ce41">
            <text:p>0,00</text:p>
          </table:table-cell>
          <table:table-cell office:value-type="float" office:value="0" table:formula="of:=[.W841]/[.Z84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59" table:style-name="ce38">
            <text:p>759</text:p>
          </table:table-cell>
          <table:table-cell office:value-type="string" table:style-name="ce37">
            <text:p>областной бюджет</text:p>
          </table:table-cell>
          <table:table-cell office:value-type="float" office:value="340914.54" table:formula="of:=[.E842]+[.H842]+[.K842]+[.N842]+[.Q842]+[.T842]+[.W842]" table:style-name="ce27">
            <text:p>340 914,54</text:p>
          </table:table-cell>
          <table:table-cell office:value-type="float" office:value="340.91453999999999" table:formula="of:=[.C842]/[.Z841]" table:style-name="ce27">
            <text:p>340,91</text:p>
          </table:table-cell>
          <table:table-cell office:value-type="float" office:value="0" table:formula="of:=[.E846]" table:style-name="ce41">
            <text:p>0,00</text:p>
          </table:table-cell>
          <table:table-cell office:value-type="float" office:value="0" table:formula="of:=[.E842]/[.Z841]" table:style-name="ce42">
            <text:p>0,00</text:p>
          </table:table-cell>
          <table:table-cell table:style-name="ce43"/>
          <table:table-cell office:value-type="float" office:value="0" table:formula="of:=[.H846]" table:style-name="ce41">
            <text:p>0,00</text:p>
          </table:table-cell>
          <table:table-cell office:value-type="float" office:value="0" table:formula="of:=[.H842]/[.Z841]" table:style-name="ce42">
            <text:p>0,00</text:p>
          </table:table-cell>
          <table:table-cell table:style-name="ce43"/>
          <table:table-cell office:value-type="float" office:value="340914.54" table:formula="of:=[.K846]" table:style-name="ce41">
            <text:p>340 914,54</text:p>
          </table:table-cell>
          <table:table-cell office:value-type="float" office:value="340.91453999999999" table:formula="of:=[.K842]/[.Z841]" table:style-name="ce42">
            <text:p>340,91</text:p>
          </table:table-cell>
          <table:table-cell table:style-name="ce43"/>
          <table:table-cell office:value-type="float" office:value="0" table:formula="of:=[.N846]" table:style-name="ce41">
            <text:p>0,00</text:p>
          </table:table-cell>
          <table:table-cell office:value-type="float" office:value="0" table:formula="of:=[.N842]/[.Z841]" table:style-name="ce42">
            <text:p>0,00</text:p>
          </table:table-cell>
          <table:table-cell table:style-name="ce43"/>
          <table:table-cell office:value-type="float" office:value="0" table:formula="of:=[.Q846]" table:style-name="ce41">
            <text:p>0,00</text:p>
          </table:table-cell>
          <table:table-cell office:value-type="float" office:value="0" table:formula="of:=[.Q842]/[.Z841]" table:style-name="ce42">
            <text:p>0,00</text:p>
          </table:table-cell>
          <table:table-cell table:style-name="ce42"/>
          <table:table-cell office:value-type="float" office:value="0" table:formula="of:=[.T846]" table:style-name="ce41">
            <text:p>0,00</text:p>
          </table:table-cell>
          <table:table-cell office:value-type="float" office:value="0" table:formula="of:=[.T842]/[.Z841]" table:style-name="ce44">
            <text:p>0,00</text:p>
          </table:table-cell>
          <table:table-cell table:style-name="ce44"/>
          <table:table-cell office:value-type="float" office:value="0" table:formula="of:=[.W846]" table:style-name="ce41">
            <text:p>0,00</text:p>
          </table:table-cell>
          <table:table-cell office:value-type="float" office:value="0" table:formula="of:=[.W842]/[.Z84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60" table:style-name="ce38">
            <text:p>760</text:p>
          </table:table-cell>
          <table:table-cell office:value-type="string" table:style-name="ce37">
            <text:p>местный бюджет</text:p>
          </table:table-cell>
          <table:table-cell office:value-type="float" office:value="554158834.91399992" table:formula="of:=[.E843]+[.H843]+[.K843]+[.N843]+[.Q843]+[.T843]+[.W843]" table:style-name="ce27">
            <text:p>554 158 834,91</text:p>
          </table:table-cell>
          <table:table-cell office:value-type="float" office:value="554158.83491399989" table:formula="of:=[.C843]/[.Z842]" table:style-name="ce27">
            <text:p>554 158,83</text:p>
          </table:table-cell>
          <table:table-cell office:value-type="float" office:value="64692226.07" table:formula="of:=[.E847]+[.E851]" table:style-name="ce41">
            <text:p>64 692 226,07</text:p>
          </table:table-cell>
          <table:table-cell office:value-type="float" office:value="64692.226069999997" table:formula="of:=[.E843]/[.Z842]" table:style-name="ce42">
            <text:p>64 692,23</text:p>
          </table:table-cell>
          <table:table-cell table:style-name="ce43"/>
          <table:table-cell office:value-type="float" office:value="68423194.909999996" table:formula="of:=[.H847]+[.H851]+[.H855]" table:style-name="ce41">
            <text:p>68 423 194,91</text:p>
          </table:table-cell>
          <table:table-cell office:value-type="float" office:value="68423.194909999991" table:formula="of:=[.H843]/[.Z842]" table:style-name="ce42">
            <text:p>68 423,19</text:p>
          </table:table-cell>
          <table:table-cell table:style-name="ce43"/>
          <table:table-cell office:value-type="float" office:value="74851611.109999999" table:formula="of:=[.K847]+[.K851]" table:style-name="ce41">
            <text:p>74 851 611,11</text:p>
          </table:table-cell>
          <table:table-cell office:value-type="float" office:value="74851.611109999998" table:formula="of:=[.K843]/[.Z842]" table:style-name="ce42">
            <text:p>74 851,61</text:p>
          </table:table-cell>
          <table:table-cell table:style-name="ce43"/>
          <table:table-cell office:value-type="float" office:value="81146885.170000002" table:formula="of:=[.N847]+[.N851]" table:style-name="ce41">
            <text:p>81 146 885,17</text:p>
          </table:table-cell>
          <table:table-cell office:value-type="float" office:value="81146.885170000009" table:formula="of:=[.N843]/[.Z842]" table:style-name="ce42">
            <text:p>81 146,89</text:p>
          </table:table-cell>
          <table:table-cell table:style-name="ce43"/>
          <table:table-cell office:value-type="float" office:value="84967008.560000002" table:formula="of:=[.Q847]" table:style-name="ce41">
            <text:p>84 967 008,56</text:p>
          </table:table-cell>
          <table:table-cell office:value-type="float" office:value="84967.008560000002" table:formula="of:=[.Q843]/[.Z842]" table:style-name="ce42">
            <text:p>84 967,01</text:p>
          </table:table-cell>
          <table:table-cell table:style-name="ce42"/>
          <table:table-cell office:value-type="float" office:value="88273484.849999994" table:formula="of:=[.T847]" table:style-name="ce41">
            <text:p>88 273 484,85</text:p>
          </table:table-cell>
          <table:table-cell office:value-type="float" office:value="88273.484849999993" table:formula="of:=[.T843]/[.Z842]" table:style-name="ce44">
            <text:p>88 273,48</text:p>
          </table:table-cell>
          <table:table-cell table:style-name="ce44"/>
          <table:table-cell office:value-type="float" office:value="91804424.244000003" table:formula="of:=[.W847]" table:style-name="ce41">
            <text:p>91 804 424,24</text:p>
          </table:table-cell>
          <table:table-cell office:value-type="float" office:value="91804.424244000009" table:formula="of:=[.W843]/[.Z842]" table:style-name="ce44">
            <text:p>91 804,42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61" table:style-name="ce38">
            <text:p>761</text:p>
          </table:table-cell>
          <table:table-cell office:value-type="string" table:style-name="ce35">
            <text:p>4.1.1. Расходы по бюджетной смете</text:p>
          </table:table-cell>
          <table:table-cell office:value-type="float" office:value="554105655.17399991" table:formula="of:=[.E844]+[.H844]+[.K844]+[.N844]+[.Q844]+[.T844]+[.W844]" table:style-name="ce27">
            <text:p>554 105 655,17</text:p>
          </table:table-cell>
          <table:table-cell office:value-type="float" office:value="554105.65517399996" table:formula="of:=[.C844]/[.Z843]" table:style-name="ce27">
            <text:p>554 105,66</text:p>
          </table:table-cell>
          <table:table-cell office:value-type="float" office:value="64536917.210000001" table:formula="of:=SUM([.E845:.E847])" table:style-name="ce101">
            <text:p>64 536 917,21</text:p>
          </table:table-cell>
          <table:table-cell office:value-type="float" office:value="64536.91721" table:formula="of:=[.E844]/[.Z843]" table:style-name="ce67">
            <text:p>64 536,92</text:p>
          </table:table-cell>
          <table:table-cell table:style-name="ce68"/>
          <table:table-cell office:value-type="float" office:value="68184409.489999995" table:formula="of:=SUM([.H845:.H847])" table:style-name="ce101">
            <text:p>68 184 409,49</text:p>
          </table:table-cell>
          <table:table-cell office:value-type="float" office:value="68184.409489999991" table:formula="of:=[.H844]/[.Z843]" table:style-name="ce67">
            <text:p>68 184,41</text:p>
          </table:table-cell>
          <table:table-cell table:style-name="ce68"/>
          <table:table-cell office:value-type="float" office:value="75192525.650000006" table:formula="of:=SUM([.K845:.K847])" table:style-name="ce101">
            <text:p>75 192 525,65</text:p>
          </table:table-cell>
          <table:table-cell office:value-type="float" office:value="75192.525650000011" table:formula="of:=[.K844]/[.Z843]" table:style-name="ce67">
            <text:p>75 192,53</text:p>
          </table:table-cell>
          <table:table-cell table:style-name="ce68"/>
          <table:table-cell office:value-type="float" office:value="81146885.170000002" table:formula="of:=SUM([.N845:.N847])" table:style-name="ce101">
            <text:p>81 146 885,17</text:p>
          </table:table-cell>
          <table:table-cell office:value-type="float" office:value="81146.885170000009" table:formula="of:=[.N844]/[.Z843]" table:style-name="ce67">
            <text:p>81 146,89</text:p>
          </table:table-cell>
          <table:table-cell table:style-name="ce68"/>
          <table:table-cell office:value-type="float" office:value="84967008.560000002" table:formula="of:=SUM([.Q845:.Q847])" table:style-name="ce101">
            <text:p>84 967 008,56</text:p>
          </table:table-cell>
          <table:table-cell office:value-type="float" office:value="84967.008560000002" table:formula="of:=[.Q844]/[.Z843]" table:style-name="ce67">
            <text:p>84 967,01</text:p>
          </table:table-cell>
          <table:table-cell table:style-name="ce67"/>
          <table:table-cell office:value-type="float" office:value="88273484.849999994" table:formula="of:=SUM([.T845:.T847])" table:style-name="ce101">
            <text:p>88 273 484,85</text:p>
          </table:table-cell>
          <table:table-cell office:value-type="float" office:value="88273.484849999993" table:formula="of:=[.T844]/[.Z843]" table:style-name="ce69">
            <text:p>88 273,48</text:p>
          </table:table-cell>
          <table:table-cell table:style-name="ce69"/>
          <table:table-cell office:value-type="float" office:value="91804424.244000003" table:formula="of:=SUM([.W845:.W847])" table:style-name="ce101">
            <text:p>91 804 424,24</text:p>
          </table:table-cell>
          <table:table-cell office:value-type="float" office:value="91804.424244000009" table:formula="of:=[.W844]/[.Z843]" table:style-name="ce44">
            <text:p>91 804,42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62" table:style-name="ce38">
            <text:p>762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845]+[.H845]+[.K845]+[.N845]+[.Q845]+[.T845]+[.W845]" table:style-name="ce27">
            <text:p>0,00</text:p>
          </table:table-cell>
          <table:table-cell office:value-type="float" office:value="0" table:formula="of:=[.C845]/[.Z844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845]/[.Z844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845]/[.Z844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845]/[.Z844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845]/[.Z844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845]/[.Z844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845]/[.Z844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845]/[.Z84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63" table:style-name="ce38">
            <text:p>763</text:p>
          </table:table-cell>
          <table:table-cell office:value-type="string" table:style-name="ce35">
            <text:p>областной бюджет</text:p>
          </table:table-cell>
          <table:table-cell office:value-type="float" office:value="340914.54" table:formula="of:=[.E846]+[.H846]+[.K846]+[.N846]+[.Q846]+[.T846]+[.W846]" table:style-name="ce27">
            <text:p>340 914,54</text:p>
          </table:table-cell>
          <table:table-cell office:value-type="float" office:value="340.91453999999999" table:formula="of:=[.C846]/[.Z845]" table:style-name="ce27">
            <text:p>340,91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846]/[.Z84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846]/[.Z845]" table:style-name="ce67">
            <text:p>0,00</text:p>
          </table:table-cell>
          <table:table-cell table:style-name="ce68"/>
          <table:table-cell office:value-type="float" office:value="340914.54" table:style-name="ce71">
            <text:p>340 914,54</text:p>
          </table:table-cell>
          <table:table-cell office:value-type="float" office:value="340.91453999999999" table:formula="of:=[.K846]/[.Z845]" table:style-name="ce67">
            <text:p>340,91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846]/[.Z84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846]/[.Z845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846]/[.Z845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846]/[.Z84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64" table:style-name="ce38">
            <text:p>764</text:p>
          </table:table-cell>
          <table:table-cell office:value-type="string" table:style-name="ce35">
            <text:p>местный бюджет</text:p>
          </table:table-cell>
          <table:table-cell office:value-type="float" office:value="553764740.63399994" table:formula="of:=[.E847]+[.H847]+[.K847]+[.N847]+[.Q847]+[.T847]+[.W847]" table:style-name="ce27">
            <text:p>553 764 740,63</text:p>
          </table:table-cell>
          <table:table-cell office:value-type="float" office:value="553764.74063399993" table:formula="of:=[.C847]/[.Z846]" table:style-name="ce27">
            <text:p>553 764,74</text:p>
          </table:table-cell>
          <table:table-cell office:value-type="float" office:value="64536917.210000001" table:style-name="ce70">
            <text:p>64 536 917,21</text:p>
          </table:table-cell>
          <table:table-cell office:value-type="float" office:value="64536.91721" table:formula="of:=[.E847]/[.Z846]" table:style-name="ce67">
            <text:p>64 536,92</text:p>
          </table:table-cell>
          <table:table-cell table:style-name="ce68"/>
          <table:table-cell office:value-type="float" office:value="68184409.489999995" table:style-name="ce70">
            <text:p>68 184 409,49</text:p>
          </table:table-cell>
          <table:table-cell office:value-type="float" office:value="68184.409489999991" table:formula="of:=[.H847]/[.Z846]" table:style-name="ce67">
            <text:p>68 184,41</text:p>
          </table:table-cell>
          <table:table-cell table:style-name="ce68"/>
          <table:table-cell office:value-type="float" office:value="74851611.109999999" table:style-name="ce71">
            <text:p>74 851 611,11</text:p>
          </table:table-cell>
          <table:table-cell office:value-type="float" office:value="74851.611109999998" table:formula="of:=[.K847]/[.Z846]" table:style-name="ce67">
            <text:p>74 851,61</text:p>
          </table:table-cell>
          <table:table-cell table:style-name="ce68"/>
          <table:table-cell office:value-type="float" office:value="81146885.170000002" table:style-name="ce104">
            <text:p>81 146 885,17</text:p>
          </table:table-cell>
          <table:table-cell office:value-type="float" office:value="81146.885170000009" table:formula="of:=[.N847]/[.Z846]" table:style-name="ce67">
            <text:p>81 146,89</text:p>
          </table:table-cell>
          <table:table-cell table:style-name="ce68"/>
          <table:table-cell office:value-type="float" office:value="84967008.560000002" table:style-name="ce104">
            <text:p>84 967 008,56</text:p>
          </table:table-cell>
          <table:table-cell office:value-type="float" office:value="84967.008560000002" table:formula="of:=[.Q847]/[.Z846]" table:style-name="ce67">
            <text:p>84 967,01</text:p>
          </table:table-cell>
          <table:table-cell table:style-name="ce67"/>
          <table:table-cell office:value-type="float" office:value="88273484.849999994" table:style-name="ce104">
            <text:p>88 273 484,85</text:p>
          </table:table-cell>
          <table:table-cell office:value-type="float" office:value="88273.484849999993" table:formula="of:=[.T847]/[.Z846]" table:style-name="ce69">
            <text:p>88 273,48</text:p>
          </table:table-cell>
          <table:table-cell table:style-name="ce69"/>
          <table:table-cell office:value-type="float" office:value="91804424.244000003" table:formula="of:=[.T847]*1.04" table:style-name="ce101">
            <text:p>91 804 424,24</text:p>
          </table:table-cell>
          <table:table-cell office:value-type="float" office:value="91804.424244000009" table:formula="of:=[.W847]/[.Z846]" table:style-name="ce44">
            <text:p>91 804,42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">
          <table:table-cell office:value-type="float" office:value="765" table:style-name="ce38">
            <text:p>765</text:p>
          </table:table-cell>
          <table:table-cell office:value-type="string" table:style-name="ce35">
            <text:p>4.1.2. Расходы, связанные с профилактикой COVID-19</text:p>
          </table:table-cell>
          <table:table-cell office:value-type="float" office:value="380894.28" table:formula="of:=[.E848]+[.H848]+[.K848]+[.N848]+[.Q848]+[.T848]+[.W848]" table:style-name="ce27">
            <text:p>380 894,28</text:p>
          </table:table-cell>
          <table:table-cell office:value-type="float" office:value="380.89428000000004" table:formula="of:=[.C848]/[.Z847]" table:style-name="ce27">
            <text:p>380,89</text:p>
          </table:table-cell>
          <table:table-cell office:value-type="float" office:value="155308.85999999999" table:formula="of:=SUM([.E849:.E851])" table:style-name="ce101">
            <text:p>155 308,86</text:p>
          </table:table-cell>
          <table:table-cell office:value-type="float" office:value="155.30885999999998" table:formula="of:=[.E848]/[.Z847]" table:style-name="ce67">
            <text:p>155,31</text:p>
          </table:table-cell>
          <table:table-cell table:style-name="ce68"/>
          <table:table-cell office:value-type="float" office:value="225585.42" table:formula="of:=SUM([.H849:.H851])" table:style-name="ce101">
            <text:p>225 585,42</text:p>
          </table:table-cell>
          <table:table-cell office:value-type="float" office:value="225.58542" table:formula="of:=[.H848]/[.Z847]" table:style-name="ce67">
            <text:p>225,59</text:p>
          </table:table-cell>
          <table:table-cell table:style-name="ce68"/>
          <table:table-cell office:value-type="float" office:value="0" table:formula="of:=SUM([.K849:.K851])" table:style-name="ce101">
            <text:p>0,00</text:p>
          </table:table-cell>
          <table:table-cell office:value-type="float" office:value="0" table:formula="of:=[.K848]/[.Z847]" table:style-name="ce67">
            <text:p>0,00</text:p>
          </table:table-cell>
          <table:table-cell table:style-name="ce68"/>
          <table:table-cell office:value-type="float" office:value="0" table:formula="of:=SUM([.N849:.N851])" table:style-name="ce101">
            <text:p>0,00</text:p>
          </table:table-cell>
          <table:table-cell office:value-type="float" office:value="0" table:formula="of:=[.N848]/[.Z847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848]/[.Z847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848]/[.Z847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848]/[.Z84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66" table:style-name="ce38">
            <text:p>766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849]+[.H849]+[.K849]+[.N849]+[.Q849]+[.T849]+[.W849]" table:style-name="ce27">
            <text:p>0,00</text:p>
          </table:table-cell>
          <table:table-cell office:value-type="float" office:value="0" table:formula="of:=[.C849]/[.Z848]" table:style-name="ce27">
            <text:p>0,00</text:p>
          </table:table-cell>
          <table:table-cell table:style-name="ce66"/>
          <table:table-cell office:value-type="float" office:value="0" table:formula="of:=[.E849]/[.Z84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849]/[.Z84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849]/[.Z848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849]/[.Z848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849]/[.Z848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849]/[.Z848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849]/[.Z84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67" table:style-name="ce38">
            <text:p>767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850]+[.H850]+[.K850]+[.N850]+[.Q850]+[.T850]+[.W850]" table:style-name="ce27">
            <text:p>0,00</text:p>
          </table:table-cell>
          <table:table-cell office:value-type="float" office:value="0" table:formula="of:=[.C850]/[.Z849]" table:style-name="ce27">
            <text:p>0,00</text:p>
          </table:table-cell>
          <table:table-cell table:style-name="ce66"/>
          <table:table-cell office:value-type="float" office:value="0" table:formula="of:=[.E850]/[.Z84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850]/[.Z84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850]/[.Z849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850]/[.Z849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850]/[.Z849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850]/[.Z849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850]/[.Z84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68" table:style-name="ce38">
            <text:p>768</text:p>
          </table:table-cell>
          <table:table-cell office:value-type="string" table:style-name="ce35">
            <text:p>местный бюджет</text:p>
          </table:table-cell>
          <table:table-cell office:value-type="float" office:value="380894.28" table:formula="of:=[.E851]+[.H851]+[.K851]+[.N851]+[.Q851]+[.T851]+[.W851]" table:style-name="ce27">
            <text:p>380 894,28</text:p>
          </table:table-cell>
          <table:table-cell office:value-type="float" office:value="380.89428000000004" table:formula="of:=[.C851]/[.Z850]" table:style-name="ce27">
            <text:p>380,89</text:p>
          </table:table-cell>
          <table:table-cell office:value-type="float" office:value="155308.85999999999" table:style-name="ce70">
            <text:p>155 308,86</text:p>
          </table:table-cell>
          <table:table-cell office:value-type="float" office:value="155.30885999999998" table:formula="of:=[.E851]/[.Z850]" table:style-name="ce67">
            <text:p>155,31</text:p>
          </table:table-cell>
          <table:table-cell table:style-name="ce68"/>
          <table:table-cell office:value-type="float" office:value="225585.42" table:style-name="ce70">
            <text:p>225 585,42</text:p>
          </table:table-cell>
          <table:table-cell office:value-type="float" office:value="225.58542" table:formula="of:=[.H851]/[.Z850]" table:style-name="ce67">
            <text:p>225,59</text:p>
          </table:table-cell>
          <table:table-cell table:style-name="ce68"/>
          <table:table-cell table:style-name="ce70"/>
          <table:table-cell office:value-type="float" office:value="0" table:formula="of:=[.K851]/[.Z850]" table:style-name="ce67">
            <text:p>0,00</text:p>
          </table:table-cell>
          <table:table-cell table:style-name="ce68"/>
          <table:table-cell table:style-name="ce102"/>
          <table:table-cell office:value-type="float" office:value="0" table:formula="of:=[.N851]/[.Z850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851]/[.Z850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851]/[.Z850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851]/[.Z85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">
          <table:table-cell office:value-type="float" office:value="769" table:style-name="ce38">
            <text:p>769</text:p>
          </table:table-cell>
          <table:table-cell office:value-type="string" table:style-name="ce35">
            <text:p>4.1.3. Приобретение порошковых огнетушителей</text:p>
          </table:table-cell>
          <table:table-cell office:value-type="float" office:value="13200" table:formula="of:=[.E852]+[.H852]+[.K852]+[.N852]+[.Q852]+[.T852]+[.W852]" table:style-name="ce27">
            <text:p>13 200,00</text:p>
          </table:table-cell>
          <table:table-cell office:value-type="float" office:value="13.2" table:formula="of:=[.C852]/[.Z851]" table:style-name="ce27">
            <text:p>13,20</text:p>
          </table:table-cell>
          <table:table-cell office:value-type="float" office:value="0" table:formula="of:=SUM([.E853:.E855])" table:style-name="ce101">
            <text:p>0,00</text:p>
          </table:table-cell>
          <table:table-cell office:value-type="float" office:value="0" table:formula="of:=[.E852]/[.Z851]" table:style-name="ce67">
            <text:p>0,00</text:p>
          </table:table-cell>
          <table:table-cell table:style-name="ce68"/>
          <table:table-cell office:value-type="float" office:value="13200" table:formula="of:=SUM([.H853:.H855])" table:style-name="ce101">
            <text:p>13 200,00</text:p>
          </table:table-cell>
          <table:table-cell office:value-type="float" office:value="13.2" table:formula="of:=[.H852]/[.Z851]" table:style-name="ce67">
            <text:p>13,20</text:p>
          </table:table-cell>
          <table:table-cell table:style-name="ce68"/>
          <table:table-cell office:value-type="float" office:value="0" table:formula="of:=SUM([.K853:.K855])" table:style-name="ce101">
            <text:p>0,00</text:p>
          </table:table-cell>
          <table:table-cell office:value-type="float" office:value="0" table:formula="of:=[.K852]/[.Z851]" table:style-name="ce67">
            <text:p>0,00</text:p>
          </table:table-cell>
          <table:table-cell table:style-name="ce68"/>
          <table:table-cell office:value-type="float" office:value="0" table:formula="of:=SUM([.N853:.N855])" table:style-name="ce101">
            <text:p>0,00</text:p>
          </table:table-cell>
          <table:table-cell office:value-type="float" office:value="0" table:formula="of:=[.N852]/[.Z851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852]/[.Z851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852]/[.Z851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852]/[.Z85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70" table:style-name="ce38">
            <text:p>770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853]+[.H853]+[.K853]+[.N853]+[.Q853]+[.T853]+[.W853]" table:style-name="ce27">
            <text:p>0,00</text:p>
          </table:table-cell>
          <table:table-cell office:value-type="float" office:value="0" table:formula="of:=[.C853]/[.Z852]" table:style-name="ce27">
            <text:p>0,00</text:p>
          </table:table-cell>
          <table:table-cell table:style-name="ce66"/>
          <table:table-cell office:value-type="float" office:value="0" table:formula="of:=[.E853]/[.Z85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853]/[.Z852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853]/[.Z852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853]/[.Z852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853]/[.Z852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853]/[.Z852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853]/[.Z85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71" table:style-name="ce38">
            <text:p>771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854]+[.H854]+[.K854]+[.N854]+[.Q854]+[.T854]+[.W854]" table:style-name="ce27">
            <text:p>0,00</text:p>
          </table:table-cell>
          <table:table-cell office:value-type="float" office:value="0" table:formula="of:=[.C854]/[.Z853]" table:style-name="ce27">
            <text:p>0,00</text:p>
          </table:table-cell>
          <table:table-cell table:style-name="ce66"/>
          <table:table-cell office:value-type="float" office:value="0" table:formula="of:=[.E854]/[.Z85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854]/[.Z85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854]/[.Z85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854]/[.Z85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854]/[.Z853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854]/[.Z853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854]/[.Z85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72" table:style-name="ce38">
            <text:p>772</text:p>
          </table:table-cell>
          <table:table-cell office:value-type="string" table:style-name="ce35">
            <text:p>местный бюджет</text:p>
          </table:table-cell>
          <table:table-cell office:value-type="float" office:value="13200" table:formula="of:=[.E855]+[.H855]+[.K855]+[.N855]+[.Q855]+[.T855]+[.W855]" table:style-name="ce27">
            <text:p>13 200,00</text:p>
          </table:table-cell>
          <table:table-cell office:value-type="float" office:value="13.2" table:formula="of:=[.C855]/[.Z854]" table:style-name="ce27">
            <text:p>13,2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E855]/[.Z854]" table:style-name="ce67">
            <text:p>0,00</text:p>
          </table:table-cell>
          <table:table-cell table:style-name="ce68"/>
          <table:table-cell office:value-type="float" office:value="13200" table:style-name="ce70">
            <text:p>13 200,00</text:p>
          </table:table-cell>
          <table:table-cell office:value-type="float" office:value="13.2" table:formula="of:=[.H855]/[.Z854]" table:style-name="ce67">
            <text:p>13,20</text:p>
          </table:table-cell>
          <table:table-cell table:style-name="ce68"/>
          <table:table-cell table:style-name="ce70"/>
          <table:table-cell office:value-type="float" office:value="0" table:formula="of:=[.K855]/[.Z854]" table:style-name="ce67">
            <text:p>0,00</text:p>
          </table:table-cell>
          <table:table-cell table:style-name="ce68"/>
          <table:table-cell table:style-name="ce102"/>
          <table:table-cell office:value-type="float" office:value="0" table:formula="of:=[.N855]/[.Z854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855]/[.Z854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855]/[.Z854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855]/[.Z85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27">
          <table:table-cell office:value-type="float" office:value="773" table:style-name="ce38">
            <text:p>773</text:p>
          </table:table-cell>
          <table:table-cell office:value-type="string" table:style-name="ce39">
            <text:p>Раздел 5. Развитие материально-технической базы учреждений, обеспечивающих сопровождение образовательного процесса</text:p>
          </table:table-cell>
          <table:table-cell office:value-type="float" office:value="102115" table:formula="of:=[.E856]+[.H856]+[.K856]+[.N856]+[.Q856]+[.T856]+[.W856]" table:style-name="ce27">
            <text:p>102 115,00</text:p>
          </table:table-cell>
          <table:table-cell office:value-type="float" office:value="102.11499999999999" table:formula="of:=[.C856]/[.Z843]" table:style-name="ce27">
            <text:p>102,12</text:p>
          </table:table-cell>
          <table:table-cell office:value-type="float" office:value="94415" table:formula="of:=SUM([.E857:.E859])" table:style-name="ce100">
            <text:p>94 415,00</text:p>
          </table:table-cell>
          <table:table-cell office:value-type="float" office:value="94.415000000000006" table:formula="of:=[.E856]/[.Z843]" table:style-name="ce28">
            <text:p>94,42</text:p>
          </table:table-cell>
          <table:table-cell table:style-name="ce68"/>
          <table:table-cell office:value-type="float" office:value="7700" table:formula="of:=[.H859]" table:style-name="ce86">
            <text:p>7 700,00</text:p>
          </table:table-cell>
          <table:table-cell office:value-type="float" office:value="7.7" table:formula="of:=[.H856]/[.Z843]" table:style-name="ce28">
            <text:p>7,70</text:p>
          </table:table-cell>
          <table:table-cell table:style-name="ce68"/>
          <table:table-cell table:style-name="ce66"/>
          <table:table-cell office:value-type="float" office:value="0" table:formula="of:=[.K856]/[.Z843]" table:style-name="ce28">
            <text:p>0,00</text:p>
          </table:table-cell>
          <table:table-cell table:style-name="ce68"/>
          <table:table-cell table:style-name="ce101"/>
          <table:table-cell office:value-type="float" office:value="0" table:formula="of:=[.N856]/[.Z843]" table:style-name="ce28">
            <text:p>0,00</text:p>
          </table:table-cell>
          <table:table-cell table:style-name="ce68"/>
          <table:table-cell table:style-name="ce101"/>
          <table:table-cell office:value-type="float" office:value="0" table:formula="of:=[.Q856]/[.Z843]" table:style-name="ce28">
            <text:p>0,00</text:p>
          </table:table-cell>
          <table:table-cell table:style-name="ce67"/>
          <table:table-cell table:style-name="ce101"/>
          <table:table-cell office:value-type="float" office:value="0" table:formula="of:=[.T856]/[.Z843]" table:style-name="ce31">
            <text:p>0,00</text:p>
          </table:table-cell>
          <table:table-cell table:style-name="ce69"/>
          <table:table-cell table:style-name="ce101"/>
          <table:table-cell office:value-type="float" office:value="0" table:formula="of:=[.W856]/[.Z847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74" table:style-name="ce38">
            <text:p>774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857]+[.H857]+[.K857]+[.N857]+[.Q857]+[.T857]+[.W857]" table:style-name="ce27">
            <text:p>0,00</text:p>
          </table:table-cell>
          <table:table-cell office:value-type="float" office:value="0" table:formula="of:=[.C857]/[.Z856]" table:style-name="ce27">
            <text:p>0,00</text:p>
          </table:table-cell>
          <table:table-cell office:value-type="float" office:value="0" table:formula="of:=[.E861]" table:style-name="ce40">
            <text:p>0,00</text:p>
          </table:table-cell>
          <table:table-cell office:value-type="float" office:value="0" table:formula="of:=[.E857]/[.Z856]" table:style-name="ce28">
            <text:p>0,00</text:p>
          </table:table-cell>
          <table:table-cell table:style-name="ce68"/>
          <table:table-cell table:style-name="ce86"/>
          <table:table-cell office:value-type="float" office:value="0" table:formula="of:=[.H857]/[.Z856]" table:style-name="ce28">
            <text:p>0,00</text:p>
          </table:table-cell>
          <table:table-cell table:style-name="ce68"/>
          <table:table-cell table:style-name="ce66"/>
          <table:table-cell office:value-type="float" office:value="0" table:formula="of:=[.K857]/[.Z856]" table:style-name="ce28">
            <text:p>0,00</text:p>
          </table:table-cell>
          <table:table-cell table:style-name="ce68"/>
          <table:table-cell table:style-name="ce101"/>
          <table:table-cell office:value-type="float" office:value="0" table:formula="of:=[.N857]/[.Z856]" table:style-name="ce28">
            <text:p>0,00</text:p>
          </table:table-cell>
          <table:table-cell table:style-name="ce68"/>
          <table:table-cell table:style-name="ce101"/>
          <table:table-cell office:value-type="float" office:value="0" table:formula="of:=[.Q857]/[.Z856]" table:style-name="ce28">
            <text:p>0,00</text:p>
          </table:table-cell>
          <table:table-cell table:style-name="ce67"/>
          <table:table-cell table:style-name="ce101"/>
          <table:table-cell office:value-type="float" office:value="0" table:formula="of:=[.T857]/[.Z856]" table:style-name="ce31">
            <text:p>0,00</text:p>
          </table:table-cell>
          <table:table-cell table:style-name="ce69"/>
          <table:table-cell table:style-name="ce101"/>
          <table:table-cell office:value-type="float" office:value="0" table:formula="of:=[.W857]/[.Z856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75" table:style-name="ce38">
            <text:p>775</text:p>
          </table:table-cell>
          <table:table-cell office:value-type="string" table:style-name="ce37">
            <text:p>областной бюджет</text:p>
          </table:table-cell>
          <table:table-cell office:value-type="float" office:value="0" table:formula="of:=[.E858]+[.H858]+[.K858]+[.N858]+[.Q858]+[.T858]+[.W858]" table:style-name="ce27">
            <text:p>0,00</text:p>
          </table:table-cell>
          <table:table-cell office:value-type="float" office:value="0" table:formula="of:=[.C858]/[.Z857]" table:style-name="ce27">
            <text:p>0,00</text:p>
          </table:table-cell>
          <table:table-cell office:value-type="float" office:value="0" table:formula="of:=[.E862]" table:style-name="ce40">
            <text:p>0,00</text:p>
          </table:table-cell>
          <table:table-cell office:value-type="float" office:value="0" table:formula="of:=[.E858]/[.Z857]" table:style-name="ce28">
            <text:p>0,00</text:p>
          </table:table-cell>
          <table:table-cell table:style-name="ce68"/>
          <table:table-cell table:style-name="ce86"/>
          <table:table-cell office:value-type="float" office:value="0" table:formula="of:=[.H858]/[.Z857]" table:style-name="ce28">
            <text:p>0,00</text:p>
          </table:table-cell>
          <table:table-cell table:style-name="ce68"/>
          <table:table-cell table:style-name="ce66"/>
          <table:table-cell office:value-type="float" office:value="0" table:formula="of:=[.K858]/[.Z857]" table:style-name="ce28">
            <text:p>0,00</text:p>
          </table:table-cell>
          <table:table-cell table:style-name="ce68"/>
          <table:table-cell table:style-name="ce101"/>
          <table:table-cell office:value-type="float" office:value="0" table:formula="of:=[.N858]/[.Z857]" table:style-name="ce28">
            <text:p>0,00</text:p>
          </table:table-cell>
          <table:table-cell table:style-name="ce68"/>
          <table:table-cell table:style-name="ce101"/>
          <table:table-cell office:value-type="float" office:value="0" table:formula="of:=[.Q858]/[.Z857]" table:style-name="ce28">
            <text:p>0,00</text:p>
          </table:table-cell>
          <table:table-cell table:style-name="ce67"/>
          <table:table-cell table:style-name="ce101"/>
          <table:table-cell office:value-type="float" office:value="0" table:formula="of:=[.T858]/[.Z857]" table:style-name="ce31">
            <text:p>0,00</text:p>
          </table:table-cell>
          <table:table-cell table:style-name="ce69"/>
          <table:table-cell table:style-name="ce101"/>
          <table:table-cell office:value-type="float" office:value="0" table:formula="of:=[.W858]/[.Z857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76" table:style-name="ce38">
            <text:p>776</text:p>
          </table:table-cell>
          <table:table-cell office:value-type="string" table:style-name="ce37">
            <text:p>местный бюджет</text:p>
          </table:table-cell>
          <table:table-cell office:value-type="float" office:value="102115" table:formula="of:=[.E859]+[.H859]+[.K859]+[.N859]+[.Q859]+[.T859]+[.W859]" table:style-name="ce27">
            <text:p>102 115,00</text:p>
          </table:table-cell>
          <table:table-cell office:value-type="float" office:value="102.11499999999999" table:formula="of:=[.C859]/[.Z858]" table:style-name="ce27">
            <text:p>102,12</text:p>
          </table:table-cell>
          <table:table-cell office:value-type="float" office:value="94415" table:formula="of:=[.E863]" table:style-name="ce40">
            <text:p>94 415,00</text:p>
          </table:table-cell>
          <table:table-cell office:value-type="float" office:value="94.415000000000006" table:formula="of:=[.E859]/[.Z858]" table:style-name="ce28">
            <text:p>94,42</text:p>
          </table:table-cell>
          <table:table-cell table:style-name="ce68"/>
          <table:table-cell office:value-type="float" office:value="7700" table:formula="of:=[.H863]" table:style-name="ce86">
            <text:p>7 700,00</text:p>
          </table:table-cell>
          <table:table-cell office:value-type="float" office:value="7.7" table:formula="of:=[.H859]/[.Z858]" table:style-name="ce28">
            <text:p>7,70</text:p>
          </table:table-cell>
          <table:table-cell table:style-name="ce68"/>
          <table:table-cell table:style-name="ce66"/>
          <table:table-cell office:value-type="float" office:value="0" table:formula="of:=[.K859]/[.Z858]" table:style-name="ce28">
            <text:p>0,00</text:p>
          </table:table-cell>
          <table:table-cell table:style-name="ce68"/>
          <table:table-cell table:style-name="ce101"/>
          <table:table-cell office:value-type="float" office:value="0" table:formula="of:=[.N859]/[.Z858]" table:style-name="ce28">
            <text:p>0,00</text:p>
          </table:table-cell>
          <table:table-cell table:style-name="ce68"/>
          <table:table-cell table:style-name="ce101"/>
          <table:table-cell office:value-type="float" office:value="0" table:formula="of:=[.Q859]/[.Z858]" table:style-name="ce28">
            <text:p>0,00</text:p>
          </table:table-cell>
          <table:table-cell table:style-name="ce67"/>
          <table:table-cell table:style-name="ce101"/>
          <table:table-cell office:value-type="float" office:value="0" table:formula="of:=[.T859]/[.Z858]" table:style-name="ce31">
            <text:p>0,00</text:p>
          </table:table-cell>
          <table:table-cell table:style-name="ce69"/>
          <table:table-cell table:style-name="ce101"/>
          <table:table-cell office:value-type="float" office:value="0" table:formula="of:=[.W859]/[.Z858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45">
          <table:table-cell office:value-type="float" office:value="777" table:style-name="ce38">
            <text:p>777</text:p>
          </table:table-cell>
          <table:table-cell office:value-type="string" table:style-name="ce37">
            <text:p>5.1. Развитие материально-технической базы учреждений, обеспечивающих сопровождение образовательного процесса</text:p>
          </table:table-cell>
          <table:table-cell office:value-type="float" office:value="102115" table:formula="of:=[.E860]+[.H860]+[.K860]+[.N860]+[.Q860]+[.T860]+[.W860]" table:style-name="ce27">
            <text:p>102 115,00</text:p>
          </table:table-cell>
          <table:table-cell office:value-type="float" office:value="102.11499999999999" table:formula="of:=[.C860]/[.Z859]" table:style-name="ce27">
            <text:p>102,12</text:p>
          </table:table-cell>
          <table:table-cell office:value-type="float" office:value="94415" table:formula="of:=SUM([.E861:.E863])" table:style-name="ce99">
            <text:p>94 415,00</text:p>
          </table:table-cell>
          <table:table-cell office:value-type="float" office:value="94.415000000000006" table:formula="of:=[.E860]/[.Z859]" table:style-name="ce42">
            <text:p>94,42</text:p>
          </table:table-cell>
          <table:table-cell table:style-name="ce68"/>
          <table:table-cell office:value-type="float" office:value="7700" table:formula="of:=[.H863]" table:style-name="ce66">
            <text:p>7 700,00</text:p>
          </table:table-cell>
          <table:table-cell office:value-type="float" office:value="7.7" table:formula="of:=[.H860]/[.Z859]" table:style-name="ce42">
            <text:p>7,70</text:p>
          </table:table-cell>
          <table:table-cell table:style-name="ce68"/>
          <table:table-cell table:style-name="ce66"/>
          <table:table-cell office:value-type="float" office:value="0" table:formula="of:=[.K860]/[.Z859]" table:style-name="ce42">
            <text:p>0,00</text:p>
          </table:table-cell>
          <table:table-cell table:style-name="ce68"/>
          <table:table-cell table:style-name="ce101"/>
          <table:table-cell office:value-type="float" office:value="0" table:formula="of:=[.N860]/[.Z859]" table:style-name="ce42">
            <text:p>0,00</text:p>
          </table:table-cell>
          <table:table-cell table:style-name="ce68"/>
          <table:table-cell table:style-name="ce101"/>
          <table:table-cell office:value-type="float" office:value="0" table:formula="of:=[.Q860]/[.Z859]" table:style-name="ce42">
            <text:p>0,00</text:p>
          </table:table-cell>
          <table:table-cell table:style-name="ce67"/>
          <table:table-cell table:style-name="ce101"/>
          <table:table-cell office:value-type="float" office:value="0" table:formula="of:=[.T860]/[.Z859]" table:style-name="ce44">
            <text:p>0,00</text:p>
          </table:table-cell>
          <table:table-cell table:style-name="ce69"/>
          <table:table-cell table:style-name="ce101"/>
          <table:table-cell office:value-type="float" office:value="0" table:formula="of:=[.W860]/[.Z85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78" table:style-name="ce38">
            <text:p>778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861]+[.H861]+[.K861]+[.N861]+[.Q861]+[.T861]+[.W861]" table:style-name="ce27">
            <text:p>0,00</text:p>
          </table:table-cell>
          <table:table-cell office:value-type="float" office:value="0" table:formula="of:=[.C861]/[.Z860]" table:style-name="ce27">
            <text:p>0,00</text:p>
          </table:table-cell>
          <table:table-cell office:value-type="float" office:value="0" table:formula="of:=[.E865]" table:style-name="ce41">
            <text:p>0,00</text:p>
          </table:table-cell>
          <table:table-cell office:value-type="float" office:value="0" table:formula="of:=[.E861]/[.Z860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H861]/[.Z860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K861]/[.Z860]" table:style-name="ce42">
            <text:p>0,00</text:p>
          </table:table-cell>
          <table:table-cell table:style-name="ce68"/>
          <table:table-cell table:style-name="ce101"/>
          <table:table-cell office:value-type="float" office:value="0" table:formula="of:=[.N861]/[.Z860]" table:style-name="ce42">
            <text:p>0,00</text:p>
          </table:table-cell>
          <table:table-cell table:style-name="ce68"/>
          <table:table-cell table:style-name="ce101"/>
          <table:table-cell office:value-type="float" office:value="0" table:formula="of:=[.Q861]/[.Z860]" table:style-name="ce42">
            <text:p>0,00</text:p>
          </table:table-cell>
          <table:table-cell table:style-name="ce67"/>
          <table:table-cell table:style-name="ce101"/>
          <table:table-cell office:value-type="float" office:value="0" table:formula="of:=[.T861]/[.Z860]" table:style-name="ce44">
            <text:p>0,00</text:p>
          </table:table-cell>
          <table:table-cell table:style-name="ce69"/>
          <table:table-cell table:style-name="ce101"/>
          <table:table-cell office:value-type="float" office:value="0" table:formula="of:=[.W861]/[.Z86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79" table:style-name="ce38">
            <text:p>779</text:p>
          </table:table-cell>
          <table:table-cell office:value-type="string" table:style-name="ce37">
            <text:p>областной бюджет</text:p>
          </table:table-cell>
          <table:table-cell office:value-type="float" office:value="0" table:formula="of:=[.E862]+[.H862]+[.K862]+[.N862]+[.Q862]+[.T862]+[.W862]" table:style-name="ce27">
            <text:p>0,00</text:p>
          </table:table-cell>
          <table:table-cell office:value-type="float" office:value="0" table:formula="of:=[.C862]/[.Z861]" table:style-name="ce27">
            <text:p>0,00</text:p>
          </table:table-cell>
          <table:table-cell office:value-type="float" office:value="0" table:formula="of:=[.E866]" table:style-name="ce41">
            <text:p>0,00</text:p>
          </table:table-cell>
          <table:table-cell office:value-type="float" office:value="0" table:formula="of:=[.E862]/[.Z861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H862]/[.Z861]" table:style-name="ce42">
            <text:p>0,00</text:p>
          </table:table-cell>
          <table:table-cell table:style-name="ce68"/>
          <table:table-cell table:style-name="ce66"/>
          <table:table-cell office:value-type="float" office:value="0" table:formula="of:=[.K862]/[.Z861]" table:style-name="ce42">
            <text:p>0,00</text:p>
          </table:table-cell>
          <table:table-cell table:style-name="ce68"/>
          <table:table-cell table:style-name="ce101"/>
          <table:table-cell office:value-type="float" office:value="0" table:formula="of:=[.N862]/[.Z861]" table:style-name="ce42">
            <text:p>0,00</text:p>
          </table:table-cell>
          <table:table-cell table:style-name="ce68"/>
          <table:table-cell table:style-name="ce101"/>
          <table:table-cell office:value-type="float" office:value="0" table:formula="of:=[.Q862]/[.Z861]" table:style-name="ce42">
            <text:p>0,00</text:p>
          </table:table-cell>
          <table:table-cell table:style-name="ce67"/>
          <table:table-cell table:style-name="ce101"/>
          <table:table-cell office:value-type="float" office:value="0" table:formula="of:=[.T862]/[.Z861]" table:style-name="ce44">
            <text:p>0,00</text:p>
          </table:table-cell>
          <table:table-cell table:style-name="ce69"/>
          <table:table-cell table:style-name="ce101"/>
          <table:table-cell office:value-type="float" office:value="0" table:formula="of:=[.W862]/[.Z86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80" table:style-name="ce38">
            <text:p>780</text:p>
          </table:table-cell>
          <table:table-cell office:value-type="string" table:style-name="ce37">
            <text:p>местный бюджет</text:p>
          </table:table-cell>
          <table:table-cell office:value-type="float" office:value="102115" table:formula="of:=[.E863]+[.H863]+[.K863]+[.N863]+[.Q863]+[.T863]+[.W863]" table:style-name="ce27">
            <text:p>102 115,00</text:p>
          </table:table-cell>
          <table:table-cell office:value-type="float" office:value="102.11499999999999" table:formula="of:=[.C863]/[.Z862]" table:style-name="ce27">
            <text:p>102,12</text:p>
          </table:table-cell>
          <table:table-cell office:value-type="float" office:value="94415" table:formula="of:=[.E867]" table:style-name="ce41">
            <text:p>94 415,00</text:p>
          </table:table-cell>
          <table:table-cell office:value-type="float" office:value="94.415000000000006" table:formula="of:=[.E863]/[.Z862]" table:style-name="ce42">
            <text:p>94,42</text:p>
          </table:table-cell>
          <table:table-cell table:style-name="ce68"/>
          <table:table-cell office:value-type="float" office:value="7700" table:formula="of:=[.H871]" table:style-name="ce66">
            <text:p>7 700,00</text:p>
          </table:table-cell>
          <table:table-cell office:value-type="float" office:value="7.7" table:formula="of:=[.H863]/[.Z862]" table:style-name="ce42">
            <text:p>7,70</text:p>
          </table:table-cell>
          <table:table-cell table:style-name="ce68"/>
          <table:table-cell table:style-name="ce66"/>
          <table:table-cell office:value-type="float" office:value="0" table:formula="of:=[.K863]/[.Z862]" table:style-name="ce42">
            <text:p>0,00</text:p>
          </table:table-cell>
          <table:table-cell table:style-name="ce68"/>
          <table:table-cell table:style-name="ce101"/>
          <table:table-cell office:value-type="float" office:value="0" table:formula="of:=[.N863]/[.Z862]" table:style-name="ce42">
            <text:p>0,00</text:p>
          </table:table-cell>
          <table:table-cell table:style-name="ce68"/>
          <table:table-cell table:style-name="ce101"/>
          <table:table-cell office:value-type="float" office:value="0" table:formula="of:=[.Q863]/[.Z862]" table:style-name="ce42">
            <text:p>0,00</text:p>
          </table:table-cell>
          <table:table-cell table:style-name="ce67"/>
          <table:table-cell table:style-name="ce101"/>
          <table:table-cell office:value-type="float" office:value="0" table:formula="of:=[.T863]/[.Z862]" table:style-name="ce44">
            <text:p>0,00</text:p>
          </table:table-cell>
          <table:table-cell table:style-name="ce69"/>
          <table:table-cell table:style-name="ce101"/>
          <table:table-cell office:value-type="float" office:value="0" table:formula="of:=[.W863]/[.Z86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28">
          <table:table-cell office:value-type="float" office:value="781" table:style-name="ce38">
            <text:p>781</text:p>
          </table:table-cell>
          <table:table-cell office:value-type="string" table:style-name="ce35">
            <text:p>5.1.1. Приобретение лицензии на сервер АИС "Сетевой город.Образование" МБОУ ДПО "УМЦРО"</text:p>
          </table:table-cell>
          <table:table-cell office:value-type="float" office:value="94415" table:formula="of:=[.E864]+[.H864]+[.K864]+[.N864]+[.Q864]+[.T864]+[.W864]" table:style-name="ce27">
            <text:p>94 415,00</text:p>
          </table:table-cell>
          <table:table-cell office:value-type="float" office:value="94.415000000000006" table:formula="of:=[.C864]/[.Z863]" table:style-name="ce27">
            <text:p>94,42</text:p>
          </table:table-cell>
          <table:table-cell office:value-type="float" office:value="94415" table:formula="of:=SUM([.E865:.E867])" table:style-name="ce101">
            <text:p>94 415,00</text:p>
          </table:table-cell>
          <table:table-cell office:value-type="float" office:value="94.415000000000006" table:formula="of:=[.E864]/[.Z863]" table:style-name="ce67">
            <text:p>94,42</text:p>
          </table:table-cell>
          <table:table-cell table:style-name="ce68"/>
          <table:table-cell table:style-name="ce66"/>
          <table:table-cell office:value-type="float" office:value="0" table:formula="of:=[.H864]/[.Z863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864]/[.Z86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864]/[.Z863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864]/[.Z863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864]/[.Z863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864]/[.Z86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82" table:style-name="ce38">
            <text:p>782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865]+[.H865]+[.K865]+[.N865]+[.Q865]+[.T865]+[.W865]" table:style-name="ce27">
            <text:p>0,00</text:p>
          </table:table-cell>
          <table:table-cell office:value-type="float" office:value="0" table:formula="of:=[.C865]/[.Z864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865]/[.Z86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865]/[.Z864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865]/[.Z864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865]/[.Z864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865]/[.Z864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865]/[.Z864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865]/[.Z86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83" table:style-name="ce38">
            <text:p>783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866]+[.H866]+[.K866]+[.N866]+[.Q866]+[.T866]+[.W866]" table:style-name="ce27">
            <text:p>0,00</text:p>
          </table:table-cell>
          <table:table-cell office:value-type="float" office:value="0" table:formula="of:=[.C866]/[.Z865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866]/[.Z86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866]/[.Z865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866]/[.Z86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866]/[.Z865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866]/[.Z865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866]/[.Z865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866]/[.Z86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84" table:style-name="ce38">
            <text:p>784</text:p>
          </table:table-cell>
          <table:table-cell office:value-type="string" table:style-name="ce35">
            <text:p>местный бюджет</text:p>
          </table:table-cell>
          <table:table-cell office:value-type="float" office:value="94415" table:formula="of:=[.E867]+[.H867]+[.K867]+[.N867]+[.Q867]+[.T867]+[.W867]" table:style-name="ce27">
            <text:p>94 415,00</text:p>
          </table:table-cell>
          <table:table-cell office:value-type="float" office:value="94.415000000000006" table:formula="of:=[.C867]/[.Z866]" table:style-name="ce27">
            <text:p>94,42</text:p>
          </table:table-cell>
          <table:table-cell office:value-type="float" office:value="94415" table:style-name="ce70">
            <text:p>94 415,00</text:p>
          </table:table-cell>
          <table:table-cell office:value-type="float" office:value="94.415000000000006" table:formula="of:=[.E867]/[.Z866]" table:style-name="ce67">
            <text:p>94,42</text:p>
          </table:table-cell>
          <table:table-cell table:style-name="ce68"/>
          <table:table-cell table:style-name="ce66"/>
          <table:table-cell office:value-type="float" office:value="0" table:formula="of:=[.H867]/[.Z866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867]/[.Z866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867]/[.Z866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867]/[.Z866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867]/[.Z866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867]/[.Z86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">
          <table:table-cell office:value-type="float" office:value="785" table:style-name="ce38">
            <text:p>785</text:p>
          </table:table-cell>
          <table:table-cell office:value-type="string" table:style-name="ce35">
            <text:p>5.1.1. Приобретение порошковых огнетушителей</text:p>
          </table:table-cell>
          <table:table-cell office:value-type="float" office:value="7700" table:formula="of:=[.E868]+[.H868]+[.K868]+[.N868]+[.Q868]+[.T868]+[.W868]" table:style-name="ce27">
            <text:p>7 700,00</text:p>
          </table:table-cell>
          <table:table-cell office:value-type="float" office:value="7.7" table:formula="of:=[.C868]/[.Z867]" table:style-name="ce27">
            <text:p>7,70</text:p>
          </table:table-cell>
          <table:table-cell office:value-type="float" office:value="0" table:formula="of:=SUM([.E869:.E871])" table:style-name="ce101">
            <text:p>0,00</text:p>
          </table:table-cell>
          <table:table-cell office:value-type="float" office:value="0" table:formula="of:=[.E868]/[.Z867]" table:style-name="ce67">
            <text:p>0,00</text:p>
          </table:table-cell>
          <table:table-cell table:style-name="ce68"/>
          <table:table-cell office:value-type="float" office:value="7700" table:formula="of:=[.H871]" table:style-name="ce66">
            <text:p>7 700,00</text:p>
          </table:table-cell>
          <table:table-cell office:value-type="float" office:value="7.7" table:formula="of:=[.H868]/[.Z867]" table:style-name="ce67">
            <text:p>7,70</text:p>
          </table:table-cell>
          <table:table-cell table:style-name="ce68"/>
          <table:table-cell table:style-name="ce66"/>
          <table:table-cell office:value-type="float" office:value="0" table:formula="of:=[.K868]/[.Z867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868]/[.Z867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868]/[.Z867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868]/[.Z867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868]/[.Z86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86" table:style-name="ce38">
            <text:p>786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869]+[.H869]+[.K869]+[.N869]+[.Q869]+[.T869]+[.W869]" table:style-name="ce27">
            <text:p>0,00</text:p>
          </table:table-cell>
          <table:table-cell office:value-type="float" office:value="0" table:formula="of:=[.C869]/[.Z868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869]/[.Z86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869]/[.Z868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869]/[.Z868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869]/[.Z868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869]/[.Z868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869]/[.Z868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869]/[.Z86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87" table:style-name="ce38">
            <text:p>787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870]+[.H870]+[.K870]+[.N870]+[.Q870]+[.T870]+[.W870]" table:style-name="ce27">
            <text:p>0,00</text:p>
          </table:table-cell>
          <table:table-cell office:value-type="float" office:value="0" table:formula="of:=[.C870]/[.Z869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870]/[.Z86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H870]/[.Z869]" table:style-name="ce67">
            <text:p>0,00</text:p>
          </table:table-cell>
          <table:table-cell table:style-name="ce68"/>
          <table:table-cell table:style-name="ce66"/>
          <table:table-cell office:value-type="float" office:value="0" table:formula="of:=[.K870]/[.Z869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870]/[.Z869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870]/[.Z869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870]/[.Z869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870]/[.Z86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88" table:style-name="ce38">
            <text:p>788</text:p>
          </table:table-cell>
          <table:table-cell office:value-type="string" table:style-name="ce35">
            <text:p>местный бюджет</text:p>
          </table:table-cell>
          <table:table-cell office:value-type="float" office:value="7700" table:formula="of:=[.E871]+[.H871]+[.K871]+[.N871]+[.Q871]+[.T871]+[.W871]" table:style-name="ce27">
            <text:p>7 700,00</text:p>
          </table:table-cell>
          <table:table-cell office:value-type="float" office:value="7.7" table:formula="of:=[.C871]/[.Z870]" table:style-name="ce27">
            <text:p>7,70</text:p>
          </table:table-cell>
          <table:table-cell table:style-name="ce70"/>
          <table:table-cell office:value-type="float" office:value="0" table:formula="of:=[.E871]/[.Z870]" table:style-name="ce67">
            <text:p>0,00</text:p>
          </table:table-cell>
          <table:table-cell table:style-name="ce68"/>
          <table:table-cell office:value-type="float" office:value="7700" table:style-name="ce70">
            <text:p>7 700,00</text:p>
          </table:table-cell>
          <table:table-cell office:value-type="float" office:value="7.7" table:formula="of:=[.H871]/[.Z870]" table:style-name="ce67">
            <text:p>7,70</text:p>
          </table:table-cell>
          <table:table-cell table:style-name="ce68"/>
          <table:table-cell table:style-name="ce66"/>
          <table:table-cell office:value-type="float" office:value="0" table:formula="of:=[.K871]/[.Z870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N871]/[.Z870]" table:style-name="ce67">
            <text:p>0,00</text:p>
          </table:table-cell>
          <table:table-cell table:style-name="ce68"/>
          <table:table-cell table:style-name="ce101"/>
          <table:table-cell office:value-type="float" office:value="0" table:formula="of:=[.Q871]/[.Z870]" table:style-name="ce67">
            <text:p>0,00</text:p>
          </table:table-cell>
          <table:table-cell table:style-name="ce67"/>
          <table:table-cell table:style-name="ce101"/>
          <table:table-cell office:value-type="float" office:value="0" table:formula="of:=[.T871]/[.Z870]" table:style-name="ce69">
            <text:p>0,00</text:p>
          </table:table-cell>
          <table:table-cell table:style-name="ce69"/>
          <table:table-cell table:style-name="ce101"/>
          <table:table-cell office:value-type="float" office:value="0" table:formula="of:=[.W871]/[.Z87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9">
          <table:table-cell office:value-type="float" office:value="789" table:style-name="ce38">
            <text:p>789</text:p>
          </table:table-cell>
          <table:table-cell office:value-type="string" table:style-name="ce39">
            <text:p>Раздел 6. Обеспечение бесперебойной эксплуатации зданий и помещений, находящихся в оперативном управлении <text:s/>организаций , обеспечивающих образовательный процесс</text:p>
          </table:table-cell>
          <table:table-cell office:value-type="float" office:value="27727069.84" table:formula="of:=[.E872]+[.H872]+[.K872]+[.N872]+[.Q872]+[.T872]+[.W872]" table:style-name="ce27">
            <text:p>27 727 069,84</text:p>
          </table:table-cell>
          <table:table-cell office:value-type="float" office:value="27727.06984" table:formula="of:=[.C872]/[.Z847]" table:style-name="ce27">
            <text:p>27 727,07</text:p>
          </table:table-cell>
          <table:table-cell office:value-type="float" office:value="2273335.0299999998" table:formula="of:=SUM([.E873:.E875])" table:style-name="ce100">
            <text:p>2 273 335,03</text:p>
          </table:table-cell>
          <table:table-cell office:value-type="float" office:value="2273.3350299999997" table:formula="of:=[.E872]/[.Z847]" table:style-name="ce28">
            <text:p>2 273,34</text:p>
          </table:table-cell>
          <table:table-cell table:style-name="ce29"/>
          <table:table-cell office:value-type="float" office:value="2984610.06" table:formula="of:=SUM([.H873:.H875])" table:style-name="ce100">
            <text:p>2 984 610,06</text:p>
          </table:table-cell>
          <table:table-cell office:value-type="float" office:value="2984.61006" table:formula="of:=[.H872]/[.Z847]" table:style-name="ce28">
            <text:p>2 984,61</text:p>
          </table:table-cell>
          <table:table-cell table:style-name="ce29"/>
          <table:table-cell office:value-type="float" office:value="9611886.2799999993" table:formula="of:=SUM([.K873:.K875])" table:style-name="ce100">
            <text:p>9 611 886,28</text:p>
          </table:table-cell>
          <table:table-cell office:value-type="float" office:value="9611.8862799999988" table:formula="of:=[.K872]/[.Z847]" table:style-name="ce28">
            <text:p>9 611,89</text:p>
          </table:table-cell>
          <table:table-cell table:style-name="ce29"/>
          <table:table-cell office:value-type="float" office:value="2732874.3600000003" table:formula="of:=SUM([.N873:.N875])" table:style-name="ce100">
            <text:p>2 732 874,36</text:p>
          </table:table-cell>
          <table:table-cell office:value-type="float" office:value="2732.8743600000003" table:formula="of:=[.N872]/[.Z847]" table:style-name="ce28">
            <text:p>2 732,87</text:p>
          </table:table-cell>
          <table:table-cell table:style-name="ce29"/>
          <table:table-cell office:value-type="float" office:value="6766767.2999999998" table:formula="of:=SUM([.Q873:.Q875])" table:style-name="ce100">
            <text:p>6 766 767,30</text:p>
          </table:table-cell>
          <table:table-cell office:value-type="float" office:value="6766.7672999999995" table:formula="of:=[.Q872]/[.Z847]" table:style-name="ce28">
            <text:p>6 766,77</text:p>
          </table:table-cell>
          <table:table-cell table:style-name="ce28"/>
          <table:table-cell office:value-type="float" office:value="1257596.81" table:formula="of:=SUM([.T873:.T875])" table:style-name="ce100">
            <text:p>1 257 596,81</text:p>
          </table:table-cell>
          <table:table-cell office:value-type="float" office:value="1257.59681" table:formula="of:=[.T872]/[.Z847]" table:style-name="ce31">
            <text:p>1 257,60</text:p>
          </table:table-cell>
          <table:table-cell table:style-name="ce31"/>
          <table:table-cell office:value-type="float" office:value="2100000" table:style-name="ce100">
            <text:p>2 100 000,00</text:p>
          </table:table-cell>
          <table:table-cell office:value-type="float" office:value="2100" table:formula="of:=[.W872]/[.Z847]" table:style-name="ce31">
            <text:p>2 10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90" table:style-name="ce38">
            <text:p>790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873]+[.H873]+[.K873]+[.N873]+[.Q873]+[.T873]+[.W873]" table:style-name="ce27">
            <text:p>0,00</text:p>
          </table:table-cell>
          <table:table-cell office:value-type="float" office:value="0" table:formula="of:=[.C873]/[.Z872]" table:style-name="ce27">
            <text:p>0,00</text:p>
          </table:table-cell>
          <table:table-cell office:value-type="float" office:value="0" table:formula="of:=[.E878]" table:style-name="ce40">
            <text:p>0,00</text:p>
          </table:table-cell>
          <table:table-cell office:value-type="float" office:value="0" table:formula="of:=[.E873]/[.Z872]" table:style-name="ce28">
            <text:p>0,00</text:p>
          </table:table-cell>
          <table:table-cell table:style-name="ce29"/>
          <table:table-cell office:value-type="float" office:value="0" table:formula="of:=[.H878]" table:style-name="ce40">
            <text:p>0,00</text:p>
          </table:table-cell>
          <table:table-cell office:value-type="float" office:value="0" table:formula="of:=[.H873]/[.Z872]" table:style-name="ce28">
            <text:p>0,00</text:p>
          </table:table-cell>
          <table:table-cell table:style-name="ce29"/>
          <table:table-cell office:value-type="float" office:value="0" table:formula="of:=[.K878]" table:style-name="ce40">
            <text:p>0,00</text:p>
          </table:table-cell>
          <table:table-cell office:value-type="float" office:value="0" table:formula="of:=[.K873]/[.Z872]" table:style-name="ce28">
            <text:p>0,00</text:p>
          </table:table-cell>
          <table:table-cell table:style-name="ce29"/>
          <table:table-cell office:value-type="float" office:value="0" table:formula="of:=[.N878]" table:style-name="ce40">
            <text:p>0,00</text:p>
          </table:table-cell>
          <table:table-cell office:value-type="float" office:value="0" table:formula="of:=[.N873]/[.Z872]" table:style-name="ce28">
            <text:p>0,00</text:p>
          </table:table-cell>
          <table:table-cell table:style-name="ce29"/>
          <table:table-cell office:value-type="float" office:value="0" table:formula="of:=[.Q878]" table:style-name="ce40">
            <text:p>0,00</text:p>
          </table:table-cell>
          <table:table-cell office:value-type="float" office:value="0" table:formula="of:=[.Q873]/[.Z872]" table:style-name="ce28">
            <text:p>0,00</text:p>
          </table:table-cell>
          <table:table-cell table:style-name="ce28"/>
          <table:table-cell office:value-type="float" office:value="0" table:formula="of:=[.T878]" table:style-name="ce40">
            <text:p>0,00</text:p>
          </table:table-cell>
          <table:table-cell office:value-type="float" office:value="0" table:formula="of:=[.T873]/[.Z872]" table:style-name="ce31">
            <text:p>0,00</text:p>
          </table:table-cell>
          <table:table-cell table:style-name="ce31"/>
          <table:table-cell office:value-type="float" office:value="0" table:style-name="ce40">
            <text:p>0,00</text:p>
          </table:table-cell>
          <table:table-cell office:value-type="float" office:value="0" table:formula="of:=[.W873]/[.Z872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91" table:style-name="ce38">
            <text:p>791</text:p>
          </table:table-cell>
          <table:table-cell office:value-type="string" table:style-name="ce37">
            <text:p>областной бюджет</text:p>
          </table:table-cell>
          <table:table-cell office:value-type="float" office:value="6737283.54" table:formula="of:=[.E874]+[.H874]+[.K874]+[.N874]+[.Q874]+[.T874]+[.W874]" table:style-name="ce27">
            <text:p>6 737 283,54</text:p>
          </table:table-cell>
          <table:table-cell office:value-type="float" office:value="6737.2835400000004" table:formula="of:=[.C874]/[.Z873]" table:style-name="ce27">
            <text:p>6 737,28</text:p>
          </table:table-cell>
          <table:table-cell office:value-type="float" office:value="1659724.37" table:formula="of:=[.E879]" table:style-name="ce40">
            <text:p>1 659 724,37</text:p>
          </table:table-cell>
          <table:table-cell office:value-type="float" office:value="1659.7243700000001" table:formula="of:=[.E874]/[.Z873]" table:style-name="ce28">
            <text:p>1 659,72</text:p>
          </table:table-cell>
          <table:table-cell table:style-name="ce29"/>
          <table:table-cell office:value-type="float" office:value="0" table:formula="of:=[.H879]" table:style-name="ce40">
            <text:p>0,00</text:p>
          </table:table-cell>
          <table:table-cell office:value-type="float" office:value="0" table:formula="of:=[.H874]/[.Z873]" table:style-name="ce28">
            <text:p>0,00</text:p>
          </table:table-cell>
          <table:table-cell table:style-name="ce29"/>
          <table:table-cell office:value-type="float" office:value="5077559.17" table:formula="of:=[.K879]" table:style-name="ce40">
            <text:p>5 077 559,17</text:p>
          </table:table-cell>
          <table:table-cell office:value-type="float" office:value="5077.5591699999995" table:formula="of:=[.K874]/[.Z873]" table:style-name="ce28">
            <text:p>5 077,56</text:p>
          </table:table-cell>
          <table:table-cell table:style-name="ce29"/>
          <table:table-cell office:value-type="float" office:value="0" table:formula="of:=[.N879]" table:style-name="ce40">
            <text:p>0,00</text:p>
          </table:table-cell>
          <table:table-cell office:value-type="float" office:value="0" table:formula="of:=[.N874]/[.Z873]" table:style-name="ce28">
            <text:p>0,00</text:p>
          </table:table-cell>
          <table:table-cell table:style-name="ce29"/>
          <table:table-cell office:value-type="float" office:value="0" table:formula="of:=[.Q879]" table:style-name="ce40">
            <text:p>0,00</text:p>
          </table:table-cell>
          <table:table-cell office:value-type="float" office:value="0" table:formula="of:=[.Q874]/[.Z873]" table:style-name="ce28">
            <text:p>0,00</text:p>
          </table:table-cell>
          <table:table-cell table:style-name="ce28"/>
          <table:table-cell office:value-type="float" office:value="0" table:formula="of:=[.T879]" table:style-name="ce40">
            <text:p>0,00</text:p>
          </table:table-cell>
          <table:table-cell office:value-type="float" office:value="0" table:formula="of:=[.T874]/[.Z873]" table:style-name="ce31">
            <text:p>0,00</text:p>
          </table:table-cell>
          <table:table-cell table:style-name="ce31"/>
          <table:table-cell office:value-type="float" office:value="0" table:style-name="ce40">
            <text:p>0,00</text:p>
          </table:table-cell>
          <table:table-cell office:value-type="float" office:value="0" table:formula="of:=[.W874]/[.Z873]" table:style-name="ce31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92" table:style-name="ce38">
            <text:p>792</text:p>
          </table:table-cell>
          <table:table-cell office:value-type="string" table:style-name="ce37">
            <text:p>местный бюджет</text:p>
          </table:table-cell>
          <table:table-cell office:value-type="float" office:value="20989786.299999997" table:formula="of:=[.E875]+[.H875]+[.K875]+[.N875]+[.Q875]+[.T875]+[.W875]" table:style-name="ce27">
            <text:p>20 989 786,30</text:p>
          </table:table-cell>
          <table:table-cell office:value-type="float" office:value="20989.786299999996" table:formula="of:=[.C875]/[.Z874]" table:style-name="ce27">
            <text:p>20 989,79</text:p>
          </table:table-cell>
          <table:table-cell office:value-type="float" office:value="613610.65999999968" table:formula="of:=[.E880]" table:style-name="ce40">
            <text:p>613 610,66</text:p>
          </table:table-cell>
          <table:table-cell office:value-type="float" office:value="613.61065999999971" table:formula="of:=[.E875]/[.Z874]" table:style-name="ce28">
            <text:p>613,61</text:p>
          </table:table-cell>
          <table:table-cell table:style-name="ce29"/>
          <table:table-cell office:value-type="float" office:value="2984610.06" table:formula="of:=[.H880]" table:style-name="ce40">
            <text:p>2 984 610,06</text:p>
          </table:table-cell>
          <table:table-cell office:value-type="float" office:value="2984.61006" table:formula="of:=[.H875]/[.Z874]" table:style-name="ce28">
            <text:p>2 984,61</text:p>
          </table:table-cell>
          <table:table-cell table:style-name="ce29"/>
          <table:table-cell office:value-type="float" office:value="4534327.1099999994" table:formula="of:=[.K880]" table:style-name="ce40">
            <text:p>4 534 327,11</text:p>
          </table:table-cell>
          <table:table-cell office:value-type="float" office:value="4534.3271099999993" table:formula="of:=[.K875]/[.Z874]" table:style-name="ce28">
            <text:p>4 534,33</text:p>
          </table:table-cell>
          <table:table-cell table:style-name="ce29"/>
          <table:table-cell office:value-type="float" office:value="2732874.3600000003" table:formula="of:=[.N880]" table:style-name="ce40">
            <text:p>2 732 874,36</text:p>
          </table:table-cell>
          <table:table-cell office:value-type="float" office:value="2732.8743600000003" table:formula="of:=[.N875]/[.Z874]" table:style-name="ce28">
            <text:p>2 732,87</text:p>
          </table:table-cell>
          <table:table-cell table:style-name="ce29"/>
          <table:table-cell office:value-type="float" office:value="6766767.2999999998" table:formula="of:=[.Q880]" table:style-name="ce40">
            <text:p>6 766 767,30</text:p>
          </table:table-cell>
          <table:table-cell office:value-type="float" office:value="6766.7672999999995" table:formula="of:=[.Q875]/[.Z874]" table:style-name="ce28">
            <text:p>6 766,77</text:p>
          </table:table-cell>
          <table:table-cell table:style-name="ce28"/>
          <table:table-cell office:value-type="float" office:value="1257596.81" table:formula="of:=[.T880]" table:style-name="ce40">
            <text:p>1 257 596,81</text:p>
          </table:table-cell>
          <table:table-cell office:value-type="float" office:value="1257.59681" table:formula="of:=[.T875]/[.Z874]" table:style-name="ce31">
            <text:p>1 257,60</text:p>
          </table:table-cell>
          <table:table-cell table:style-name="ce31"/>
          <table:table-cell office:value-type="float" office:value="2100000" table:style-name="ce40">
            <text:p>2 100 000,00</text:p>
          </table:table-cell>
          <table:table-cell office:value-type="float" office:value="2100" table:formula="of:=[.W875]/[.Z874]" table:style-name="ce31">
            <text:p>2 10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419" table:style-name="ce38">
            <text:p>419</text:p>
          </table:table-cell>
          <table:table-cell office:value-type="string" table:style-name="ce37">
            <text:p>*местный бюджет</text:p>
          </table:table-cell>
          <table:table-cell office:value-type="float" office:value="0" table:formula="of:=SUM([.E876:.T876])" table:style-name="ce110">
            <text:p>0,00</text:p>
          </table:table-cell>
          <table:table-cell table:style-name="ce27"/>
          <table:table-cell office:value-type="float" office:value="0" table:formula="of:=[.E881]" table:style-name="ce40">
            <text:p>0,00</text:p>
          </table:table-cell>
          <table:table-cell table:style-name="ce28"/>
          <table:table-cell table:style-name="ce29"/>
          <table:table-cell office:value-type="float" office:value="0" table:formula="of:=[.H881]" table:style-name="ce40">
            <text:p>0,00</text:p>
          </table:table-cell>
          <table:table-cell table:style-name="ce28"/>
          <table:table-cell table:style-name="ce29"/>
          <table:table-cell table:style-name="ce40"/>
          <table:table-cell table:style-name="ce28"/>
          <table:table-cell table:style-name="ce29"/>
          <table:table-cell office:value-type="float" office:value="0" table:formula="of:=[.N881]" table:style-name="ce40">
            <text:p>0,00</text:p>
          </table:table-cell>
          <table:table-cell office:value-type="float" office:value="0" table:formula="of:=[.N876]/[.Z875]" table:style-name="ce28">
            <text:p>0,00</text:p>
          </table:table-cell>
          <table:table-cell table:style-name="ce29"/>
          <table:table-cell office:value-type="float" office:value="0" table:formula="of:=[.Q881]" table:style-name="ce40">
            <text:p>0,00</text:p>
          </table:table-cell>
          <table:table-cell office:value-type="float" office:value="0" table:formula="of:=[.Q876]/[.Z875]" table:style-name="ce28">
            <text:p>0,00</text:p>
          </table:table-cell>
          <table:table-cell table:style-name="ce28"/>
          <table:table-cell office:value-type="float" office:value="0" table:formula="of:=[.T881]" table:style-name="ce40">
            <text:p>0,00</text:p>
          </table:table-cell>
          <table:table-cell office:value-type="float" office:value="0" table:formula="of:=[.T876]/[.Z875]" table:style-name="ce31">
            <text:p>0,00</text:p>
          </table:table-cell>
          <table:table-cell table:style-name="ce31"/>
          <table:table-cell office:value-type="float" office:value="2100000" table:style-name="ce99">
            <text:p>2 100 000,00</text:p>
          </table:table-cell>
          <table:table-cell table:style-name="ce31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129">
          <table:table-cell office:value-type="float" office:value="793" table:style-name="ce38">
            <text:p>793</text:p>
          </table:table-cell>
          <table:table-cell office:value-type="string" table:style-name="ce37">
            <text:p>6.1. Обеспечение бесперебойной эксплуатации зданий и помещений, находящихся в оперативном управлении <text:s/>организаций , обеспечивающих образовательный процесс</text:p>
          </table:table-cell>
          <table:table-cell office:value-type="float" office:value="27727069.84" table:formula="of:=[.E877]+[.H877]+[.K877]+[.N877]+[.Q877]+[.T877]+[.W877]" table:style-name="ce27">
            <text:p>27 727 069,84</text:p>
          </table:table-cell>
          <table:table-cell office:value-type="float" office:value="27727.06984" table:formula="of:=[.C877]/[.Z876]" table:style-name="ce27">
            <text:p>27 727,07</text:p>
          </table:table-cell>
          <table:table-cell office:value-type="float" office:value="2273335.0299999998" table:formula="of:=SUM([.E878:.E880])" table:style-name="ce99">
            <text:p>2 273 335,03</text:p>
          </table:table-cell>
          <table:table-cell office:value-type="float" office:value="2273.3350299999997" table:formula="of:=[.E877]/[.Z876]" table:style-name="ce42">
            <text:p>2 273,34</text:p>
          </table:table-cell>
          <table:table-cell table:style-name="ce43"/>
          <table:table-cell office:value-type="float" office:value="2984610.06" table:formula="of:=SUM([.H878:.H880])" table:style-name="ce99">
            <text:p>2 984 610,06</text:p>
          </table:table-cell>
          <table:table-cell office:value-type="float" office:value="2984.61006" table:formula="of:=[.H877]/[.Z876]" table:style-name="ce42">
            <text:p>2 984,61</text:p>
          </table:table-cell>
          <table:table-cell table:style-name="ce43"/>
          <table:table-cell office:value-type="float" office:value="9611886.2799999993" table:formula="of:=SUM([.K878:.K880])" table:style-name="ce99">
            <text:p>9 611 886,28</text:p>
          </table:table-cell>
          <table:table-cell office:value-type="float" office:value="9611.8862799999988" table:formula="of:=[.K877]/[.Z876]" table:style-name="ce42">
            <text:p>9 611,89</text:p>
          </table:table-cell>
          <table:table-cell table:style-name="ce43"/>
          <table:table-cell office:value-type="float" office:value="2732874.3600000003" table:formula="of:=SUM([.N878:.N880])" table:style-name="ce99">
            <text:p>2 732 874,36</text:p>
          </table:table-cell>
          <table:table-cell office:value-type="float" office:value="2732.8743600000003" table:formula="of:=[.N877]/[.Z876]" table:style-name="ce42">
            <text:p>2 732,87</text:p>
          </table:table-cell>
          <table:table-cell table:style-name="ce43"/>
          <table:table-cell office:value-type="float" office:value="6766767.2999999998" table:formula="of:=SUM([.Q878:.Q880])" table:style-name="ce99">
            <text:p>6 766 767,30</text:p>
          </table:table-cell>
          <table:table-cell office:value-type="float" office:value="6766.7672999999995" table:formula="of:=[.Q877]/[.Z876]" table:style-name="ce42">
            <text:p>6 766,77</text:p>
          </table:table-cell>
          <table:table-cell table:style-name="ce42"/>
          <table:table-cell office:value-type="float" office:value="1257596.81" table:formula="of:=SUM([.T878:.T880])" table:style-name="ce99">
            <text:p>1 257 596,81</text:p>
          </table:table-cell>
          <table:table-cell office:value-type="float" office:value="1257.59681" table:formula="of:=[.T877]/[.Z876]" table:style-name="ce44">
            <text:p>1 257,60</text:p>
          </table:table-cell>
          <table:table-cell table:style-name="ce44"/>
          <table:table-cell office:value-type="float" office:value="2100000" table:formula="of:=SUM([.W878:.W880])" table:style-name="ce99">
            <text:p>2 100 000,00</text:p>
          </table:table-cell>
          <table:table-cell office:value-type="float" office:value="2100" table:formula="of:=[.W877]/[.Z876]" table:style-name="ce44">
            <text:p>2 10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94" table:style-name="ce38">
            <text:p>794</text:p>
          </table:table-cell>
          <table:table-cell office:value-type="string" table:style-name="ce37">
            <text:p>федеральный бюджет</text:p>
          </table:table-cell>
          <table:table-cell office:value-type="float" office:value="0" table:formula="of:=[.E878]+[.H878]+[.K878]+[.N878]+[.Q878]+[.T878]+[.W878]" table:style-name="ce27">
            <text:p>0,00</text:p>
          </table:table-cell>
          <table:table-cell office:value-type="float" office:value="0" table:formula="of:=[.C878]/[.Z877]" table:style-name="ce27">
            <text:p>0,00</text:p>
          </table:table-cell>
          <table:table-cell office:value-type="float" office:value="0" table:formula="of:=[.E883]" table:style-name="ce41">
            <text:p>0,00</text:p>
          </table:table-cell>
          <table:table-cell office:value-type="float" office:value="0" table:formula="of:=[.E878]/[.Z877]" table:style-name="ce42">
            <text:p>0,00</text:p>
          </table:table-cell>
          <table:table-cell table:style-name="ce43"/>
          <table:table-cell office:value-type="float" office:value="0" table:formula="of:=[.H883]" table:style-name="ce41">
            <text:p>0,00</text:p>
          </table:table-cell>
          <table:table-cell office:value-type="float" office:value="0" table:formula="of:=[.H878]/[.Z877]" table:style-name="ce42">
            <text:p>0,00</text:p>
          </table:table-cell>
          <table:table-cell table:style-name="ce43"/>
          <table:table-cell office:value-type="float" office:value="0" table:formula="of:=[.K883]" table:style-name="ce41">
            <text:p>0,00</text:p>
          </table:table-cell>
          <table:table-cell office:value-type="float" office:value="0" table:formula="of:=[.K878]/[.Z877]" table:style-name="ce42">
            <text:p>0,00</text:p>
          </table:table-cell>
          <table:table-cell table:style-name="ce43"/>
          <table:table-cell office:value-type="float" office:value="0" table:formula="of:=[.N883]" table:style-name="ce41">
            <text:p>0,00</text:p>
          </table:table-cell>
          <table:table-cell office:value-type="float" office:value="0" table:formula="of:=[.N878]/[.Z877]" table:style-name="ce42">
            <text:p>0,00</text:p>
          </table:table-cell>
          <table:table-cell table:style-name="ce43"/>
          <table:table-cell office:value-type="float" office:value="0" table:formula="of:=[.Q883]" table:style-name="ce41">
            <text:p>0,00</text:p>
          </table:table-cell>
          <table:table-cell office:value-type="float" office:value="0" table:formula="of:=[.Q878]/[.Z877]" table:style-name="ce42">
            <text:p>0,00</text:p>
          </table:table-cell>
          <table:table-cell table:style-name="ce42"/>
          <table:table-cell office:value-type="float" office:value="0" table:formula="of:=[.T883]" table:style-name="ce41">
            <text:p>0,00</text:p>
          </table:table-cell>
          <table:table-cell office:value-type="float" office:value="0" table:formula="of:=[.T878]/[.Z877]" table:style-name="ce44">
            <text:p>0,00</text:p>
          </table:table-cell>
          <table:table-cell table:style-name="ce44"/>
          <table:table-cell office:value-type="float" office:value="0" table:style-name="ce41">
            <text:p>0,00</text:p>
          </table:table-cell>
          <table:table-cell office:value-type="float" office:value="0" table:formula="of:=[.W878]/[.Z87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95" table:style-name="ce38">
            <text:p>795</text:p>
          </table:table-cell>
          <table:table-cell office:value-type="string" table:style-name="ce37">
            <text:p>областной бюджет</text:p>
          </table:table-cell>
          <table:table-cell office:value-type="float" office:value="6737283.54" table:formula="of:=[.E879]+[.H879]+[.K879]+[.N879]+[.Q879]+[.T879]+[.W879]" table:style-name="ce27">
            <text:p>6 737 283,54</text:p>
          </table:table-cell>
          <table:table-cell office:value-type="float" office:value="6737.2835400000004" table:formula="of:=[.C879]/[.Z878]" table:style-name="ce27">
            <text:p>6 737,28</text:p>
          </table:table-cell>
          <table:table-cell office:value-type="float" office:value="1659724.37" table:formula="of:=[.E884]" table:style-name="ce41">
            <text:p>1 659 724,37</text:p>
          </table:table-cell>
          <table:table-cell office:value-type="float" office:value="1659.7243700000001" table:formula="of:=[.E879]/[.Z878]" table:style-name="ce42">
            <text:p>1 659,72</text:p>
          </table:table-cell>
          <table:table-cell table:style-name="ce43"/>
          <table:table-cell office:value-type="float" office:value="0" table:formula="of:=[.H884]" table:style-name="ce41">
            <text:p>0,00</text:p>
          </table:table-cell>
          <table:table-cell office:value-type="float" office:value="0" table:formula="of:=[.H879]/[.Z878]" table:style-name="ce42">
            <text:p>0,00</text:p>
          </table:table-cell>
          <table:table-cell table:style-name="ce43"/>
          <table:table-cell office:value-type="float" office:value="5077559.17" table:formula="of:=[.K892]+[.K884]+[.K896]" table:style-name="ce41">
            <text:p>5 077 559,17</text:p>
          </table:table-cell>
          <table:table-cell office:value-type="float" office:value="5077.5591699999995" table:formula="of:=[.K879]/[.Z878]" table:style-name="ce42">
            <text:p>5 077,56</text:p>
          </table:table-cell>
          <table:table-cell table:style-name="ce43"/>
          <table:table-cell office:value-type="float" office:value="0" table:formula="of:=[.N884]" table:style-name="ce41">
            <text:p>0,00</text:p>
          </table:table-cell>
          <table:table-cell office:value-type="float" office:value="0" table:formula="of:=[.N879]/[.Z878]" table:style-name="ce42">
            <text:p>0,00</text:p>
          </table:table-cell>
          <table:table-cell table:style-name="ce43"/>
          <table:table-cell office:value-type="float" office:value="0" table:formula="of:=[.Q884]" table:style-name="ce41">
            <text:p>0,00</text:p>
          </table:table-cell>
          <table:table-cell office:value-type="float" office:value="0" table:formula="of:=[.Q879]/[.Z878]" table:style-name="ce42">
            <text:p>0,00</text:p>
          </table:table-cell>
          <table:table-cell table:style-name="ce42"/>
          <table:table-cell office:value-type="float" office:value="0" table:formula="of:=[.T884]" table:style-name="ce41">
            <text:p>0,00</text:p>
          </table:table-cell>
          <table:table-cell office:value-type="float" office:value="0" table:formula="of:=[.T879]/[.Z878]" table:style-name="ce44">
            <text:p>0,00</text:p>
          </table:table-cell>
          <table:table-cell table:style-name="ce44"/>
          <table:table-cell table:style-name="ce41"/>
          <table:table-cell office:value-type="float" office:value="0" table:formula="of:=[.W879]/[.Z87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96" table:style-name="ce38">
            <text:p>796</text:p>
          </table:table-cell>
          <table:table-cell office:value-type="string" table:style-name="ce37">
            <text:p>местный бюджет</text:p>
          </table:table-cell>
          <table:table-cell office:value-type="float" office:value="20989786.299999997" table:formula="of:=[.E880]+[.H880]+[.K880]+[.N880]+[.Q880]+[.T880]+[.W880]" table:style-name="ce27">
            <text:p>20 989 786,30</text:p>
          </table:table-cell>
          <table:table-cell office:value-type="float" office:value="20989.786299999996" table:formula="of:=[.C880]/[.Z879]" table:style-name="ce27">
            <text:p>20 989,79</text:p>
          </table:table-cell>
          <table:table-cell office:value-type="float" office:value="613610.65999999968" table:formula="of:=[.E885]" table:style-name="ce41">
            <text:p>613 610,66</text:p>
          </table:table-cell>
          <table:table-cell office:value-type="float" office:value="613.61065999999971" table:formula="of:=[.E880]/[.Z879]" table:style-name="ce42">
            <text:p>613,61</text:p>
          </table:table-cell>
          <table:table-cell table:style-name="ce43"/>
          <table:table-cell office:value-type="float" office:value="2984610.06" table:formula="of:=[.H885]" table:style-name="ce41">
            <text:p>2 984 610,06</text:p>
          </table:table-cell>
          <table:table-cell office:value-type="float" office:value="2984.61006" table:formula="of:=[.H880]/[.Z879]" table:style-name="ce42">
            <text:p>2 984,61</text:p>
          </table:table-cell>
          <table:table-cell table:style-name="ce43"/>
          <table:table-cell office:value-type="float" office:value="4534327.1099999994" table:formula="of:=[.K885]+[.K893]+[.K897]+[.K901]+[.K905]+[.K909]" table:style-name="ce41">
            <text:p>4 534 327,11</text:p>
          </table:table-cell>
          <table:table-cell office:value-type="float" office:value="4534.3271099999993" table:formula="of:=[.K880]/[.Z879]" table:style-name="ce42">
            <text:p>4 534,33</text:p>
          </table:table-cell>
          <table:table-cell table:style-name="ce43"/>
          <table:table-cell office:value-type="float" office:value="2732874.3600000003" table:formula="of:=[.N885]+[.N893]+[.N897]+[.N901]" table:style-name="ce41">
            <text:p>2 732 874,36</text:p>
          </table:table-cell>
          <table:table-cell office:value-type="float" office:value="2732.8743600000003" table:formula="of:=[.N880]/[.Z879]" table:style-name="ce42">
            <text:p>2 732,87</text:p>
          </table:table-cell>
          <table:table-cell table:style-name="ce43"/>
          <table:table-cell office:value-type="float" office:value="6766767.2999999998" table:formula="of:=[.Q885]+[.Q893]+[.Q897]+[.Q901]" table:style-name="ce41">
            <text:p>6 766 767,30</text:p>
          </table:table-cell>
          <table:table-cell office:value-type="float" office:value="6766.7672999999995" table:formula="of:=[.Q880]/[.Z879]" table:style-name="ce42">
            <text:p>6 766,77</text:p>
          </table:table-cell>
          <table:table-cell table:style-name="ce42"/>
          <table:table-cell office:value-type="float" office:value="1257596.81" table:formula="of:=[.T885]+[.T893]" table:style-name="ce41">
            <text:p>1 257 596,81</text:p>
          </table:table-cell>
          <table:table-cell office:value-type="float" office:value="1257.59681" table:formula="of:=[.T880]/[.Z879]" table:style-name="ce44">
            <text:p>1 257,60</text:p>
          </table:table-cell>
          <table:table-cell table:style-name="ce44"/>
          <table:table-cell office:value-type="float" office:value="2100000" table:style-name="ce101">
            <text:p>2 100 000,00</text:p>
          </table:table-cell>
          <table:table-cell office:value-type="float" office:value="2100" table:formula="of:=[.W880]/[.Z879]" table:style-name="ce44">
            <text:p>2 10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424" table:style-name="ce38">
            <text:p>424</text:p>
          </table:table-cell>
          <table:table-cell office:value-type="string" table:style-name="ce37">
            <text:p>*местный бюджет</text:p>
          </table:table-cell>
          <table:table-cell office:value-type="float" office:value="0" table:formula="of:=SUM([.E881:.T881])" table:style-name="ce110">
            <text:p>0,00</text:p>
          </table:table-cell>
          <table:table-cell table:style-name="ce27"/>
          <table:table-cell office:value-type="float" office:value="0" table:formula="of:=[.E886]" table:style-name="ce41">
            <text:p>0,00</text:p>
          </table:table-cell>
          <table:table-cell table:style-name="ce42"/>
          <table:table-cell table:style-name="ce43"/>
          <table:table-cell office:value-type="float" office:value="0" table:formula="of:=[.H886]" table:style-name="ce41">
            <text:p>0,00</text:p>
          </table:table-cell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office:value-type="float" office:value="0" table:formula="of:=[.N886]" table:style-name="ce41">
            <text:p>0,00</text:p>
          </table:table-cell>
          <table:table-cell office:value-type="float" office:value="0" table:formula="of:=[.N881]/[.Z880]" table:style-name="ce42">
            <text:p>0,00</text:p>
          </table:table-cell>
          <table:table-cell table:style-name="ce43"/>
          <table:table-cell office:value-type="float" office:value="0" table:formula="of:=[.Q886]" table:style-name="ce41">
            <text:p>0,00</text:p>
          </table:table-cell>
          <table:table-cell office:value-type="float" office:value="0" table:formula="of:=[.Q881]/[.Z880]" table:style-name="ce42">
            <text:p>0,00</text:p>
          </table:table-cell>
          <table:table-cell table:style-name="ce42"/>
          <table:table-cell office:value-type="float" office:value="0" table:formula="of:=[.T886]" table:style-name="ce41">
            <text:p>0,00</text:p>
          </table:table-cell>
          <table:table-cell office:value-type="float" office:value="0" table:formula="of:=[.T881]/[.Z880]" table:style-name="ce44">
            <text:p>0,00</text:p>
          </table:table-cell>
          <table:table-cell table:style-name="ce44"/>
          <table:table-cell office:value-type="float" office:value="0" table:style-name="ce66">
            <text:p>0,00</text:p>
          </table:table-cell>
          <table:table-cell table:style-name="ce44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>
          <table:table-cell office:value-type="float" office:value="797" table:style-name="ce38">
            <text:p>797</text:p>
          </table:table-cell>
          <table:table-cell office:value-type="string" table:style-name="ce35">
            <text:p>6.1.1. Ремонт здания по ул. Ленина, 87</text:p>
          </table:table-cell>
          <table:table-cell office:value-type="float" office:value="12002940.51" table:formula="of:=[.E882]+[.H882]+[.K882]+[.N882]+[.Q882]+[.T882]+[.W882]" table:style-name="ce27">
            <text:p>12 002 940,51</text:p>
          </table:table-cell>
          <table:table-cell office:value-type="float" office:value="12002.94051" table:formula="of:=[.C882]/[.Z881]" table:style-name="ce27">
            <text:p>12 002,94</text:p>
          </table:table-cell>
          <table:table-cell office:value-type="float" office:value="2273335.0299999998" table:formula="of:=SUM([.E883:.E885])" table:style-name="ce101">
            <text:p>2 273 335,03</text:p>
          </table:table-cell>
          <table:table-cell office:value-type="float" office:value="2273.3350299999997" table:formula="of:=[.E882]/[.Z881]" table:style-name="ce67">
            <text:p>2 273,34</text:p>
          </table:table-cell>
          <table:table-cell table:style-name="ce68"/>
          <table:table-cell office:value-type="float" office:value="2984610.06" table:formula="of:=SUM([.H883:.H885])" table:style-name="ce101">
            <text:p>2 984 610,06</text:p>
          </table:table-cell>
          <table:table-cell office:value-type="float" office:value="2984.61006" table:formula="of:=[.H882]/[.Z881]" table:style-name="ce67">
            <text:p>2 984,61</text:p>
          </table:table-cell>
          <table:table-cell table:style-name="ce68"/>
          <table:table-cell office:value-type="float" office:value="2840785.59" table:formula="of:=SUM([.K883:.K885])" table:style-name="ce101">
            <text:p>2 840 785,59</text:p>
          </table:table-cell>
          <table:table-cell office:value-type="float" office:value="2840.78559" table:formula="of:=[.K882]/[.Z881]" table:style-name="ce67">
            <text:p>2 840,79</text:p>
          </table:table-cell>
          <table:table-cell table:style-name="ce68"/>
          <table:table-cell office:value-type="float" office:value="0" table:formula="of:=SUM([.N883:.N885])" table:style-name="ce101">
            <text:p>0,00</text:p>
          </table:table-cell>
          <table:table-cell office:value-type="float" office:value="0" table:formula="of:=[.N882]/[.Z881]" table:style-name="ce67">
            <text:p>0,00</text:p>
          </table:table-cell>
          <table:table-cell table:style-name="ce68"/>
          <table:table-cell office:value-type="float" office:value="1804209.83" table:formula="of:=SUM([.Q883:.Q885])" table:style-name="ce101">
            <text:p>1 804 209,83</text:p>
          </table:table-cell>
          <table:table-cell office:value-type="float" office:value="1804.20983" table:formula="of:=[.Q882]/[.Z881]" table:style-name="ce67">
            <text:p>1 804,21</text:p>
          </table:table-cell>
          <table:table-cell table:style-name="ce67"/>
          <table:table-cell office:value-type="float" office:value="0" table:formula="of:=SUM([.T883:.T885])" table:style-name="ce101">
            <text:p>0,00</text:p>
          </table:table-cell>
          <table:table-cell office:value-type="float" office:value="0" table:formula="of:=[.T882]/[.Z881]" table:style-name="ce69">
            <text:p>0,00</text:p>
          </table:table-cell>
          <table:table-cell table:style-name="ce69"/>
          <table:table-cell office:value-type="float" office:value="2100000" table:formula="of:=SUM([.W883:.W885])" table:style-name="ce101">
            <text:p>2 100 000,00</text:p>
          </table:table-cell>
          <table:table-cell office:value-type="float" office:value="2100" table:formula="of:=[.W882]/[.Z881]" table:style-name="ce44">
            <text:p>2 10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98" table:style-name="ce38">
            <text:p>798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883]+[.H883]+[.K883]+[.N883]+[.Q883]+[.T883]+[.W883]" table:style-name="ce27">
            <text:p>0,00</text:p>
          </table:table-cell>
          <table:table-cell office:value-type="float" office:value="0" table:formula="of:=[.C883]/[.Z882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883]/[.Z882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883]/[.Z882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883]/[.Z882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883]/[.Z882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883]/[.Z882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883]/[.Z882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883]/[.Z88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799" table:style-name="ce38">
            <text:p>799</text:p>
          </table:table-cell>
          <table:table-cell office:value-type="string" table:style-name="ce35">
            <text:p>областной бюджет</text:p>
          </table:table-cell>
          <table:table-cell office:value-type="float" office:value="4380062.62" table:formula="of:=[.E884]+[.H884]+[.K884]+[.N884]+[.Q884]+[.T884]+[.W884]" table:style-name="ce27">
            <text:p>4 380 062,62</text:p>
          </table:table-cell>
          <table:table-cell office:value-type="float" office:value="4380.0626199999997" table:formula="of:=[.C884]/[.Z883]" table:style-name="ce27">
            <text:p>4 380,06</text:p>
          </table:table-cell>
          <table:table-cell office:value-type="float" office:value="1659724.37" table:style-name="ce70">
            <text:p>1 659 724,37</text:p>
          </table:table-cell>
          <table:table-cell office:value-type="float" office:value="1659.7243700000001" table:formula="of:=[.E884]/[.Z883]" table:style-name="ce67">
            <text:p>1 659,72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884]/[.Z883]" table:style-name="ce67">
            <text:p>0,00</text:p>
          </table:table-cell>
          <table:table-cell table:style-name="ce68"/>
          <table:table-cell office:value-type="float" office:value="2720338.25" table:style-name="ce71">
            <text:p>2 720 338,25</text:p>
          </table:table-cell>
          <table:table-cell office:value-type="float" office:value="2720.3382499999998" table:formula="of:=[.K884]/[.Z883]" table:style-name="ce67">
            <text:p>2 720,34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884]/[.Z88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884]/[.Z883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884]/[.Z883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884]/[.Z88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00" table:style-name="ce38">
            <text:p>800</text:p>
          </table:table-cell>
          <table:table-cell office:value-type="string" table:style-name="ce35">
            <text:p>местный бюджет</text:p>
          </table:table-cell>
          <table:table-cell office:value-type="float" office:value="7622877.8899999997" table:formula="of:=[.E885]+[.H885]+[.K885]+[.N885]+[.Q885]+[.T885]+[.W885]" table:style-name="ce27">
            <text:p>7 622 877,89</text:p>
          </table:table-cell>
          <table:table-cell office:value-type="float" office:value="7622.8778899999998" table:formula="of:=[.C885]/[.Z884]" table:style-name="ce27">
            <text:p>7 622,88</text:p>
          </table:table-cell>
          <table:table-cell office:value-type="float" office:value="613610.65999999968" table:formula="of:=2273335.03-1659724.37" table:style-name="ce70">
            <text:p>613 610,66</text:p>
          </table:table-cell>
          <table:table-cell office:value-type="float" office:value="613.61065999999971" table:formula="of:=[.E885]/[.Z884]" table:style-name="ce67">
            <text:p>613,61</text:p>
          </table:table-cell>
          <table:table-cell table:style-name="ce68"/>
          <table:table-cell office:value-type="float" office:value="2984610.06" table:style-name="ce70">
            <text:p>2 984 610,06</text:p>
          </table:table-cell>
          <table:table-cell office:value-type="float" office:value="2984.61006" table:formula="of:=[.H885]/[.Z884]" table:style-name="ce67">
            <text:p>2 984,61</text:p>
          </table:table-cell>
          <table:table-cell table:style-name="ce68"/>
          <table:table-cell office:value-type="float" office:value="120447.34" table:style-name="ce71">
            <text:p>120 447,34</text:p>
          </table:table-cell>
          <table:table-cell office:value-type="float" office:value="120.44734" table:formula="of:=[.K885]/[.Z884]" table:style-name="ce67">
            <text:p>120,45</text:p>
          </table:table-cell>
          <table:table-cell table:style-name="ce68"/>
          <table:table-cell office:value-type="float" office:value="0" table:style-name="ce73">
            <text:p>0,00</text:p>
          </table:table-cell>
          <table:table-cell office:value-type="float" office:value="0" table:formula="of:=[.N885]/[.Z884]" table:style-name="ce67">
            <text:p>0,00</text:p>
          </table:table-cell>
          <table:table-cell table:style-name="ce68"/>
          <table:table-cell office:value-type="float" office:value="1804209.83" table:style-name="ce72">
            <text:p>1 804 209,83</text:p>
          </table:table-cell>
          <table:table-cell office:value-type="float" office:value="1804.20983" table:formula="of:=[.Q885]/[.Z884]" table:style-name="ce67">
            <text:p>1 804,21</text:p>
          </table:table-cell>
          <table:table-cell table:style-name="ce67"/>
          <table:table-cell office:value-type="float" office:value="0" table:style-name="ce73">
            <text:p>0,00</text:p>
          </table:table-cell>
          <table:table-cell office:value-type="float" office:value="0" table:formula="of:=[.T885]/[.Z884]" table:style-name="ce69">
            <text:p>0,00</text:p>
          </table:table-cell>
          <table:table-cell table:style-name="ce69"/>
          <table:table-cell office:value-type="float" office:value="2100000" table:style-name="ce66">
            <text:p>2 100 000,00</text:p>
          </table:table-cell>
          <table:table-cell office:value-type="float" office:value="2100" table:formula="of:=[.W885]/[.Z884]" table:style-name="ce44">
            <text:p>2 10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 table:visibility="collapse">
          <table:table-cell office:value-type="float" office:value="429" table:style-name="ce38">
            <text:p>429</text:p>
          </table:table-cell>
          <table:table-cell office:value-type="string" table:style-name="ce35">
            <text:p>*местный бюджет</text:p>
          </table:table-cell>
          <table:table-cell office:value-type="float" office:value="0" table:formula="of:=SUM([.E886:.T886])" table:style-name="ce110">
            <text:p>0,00</text:p>
          </table:table-cell>
          <table:table-cell office:value-type="float" office:value="0" table:formula="of:=[.C886]/[.Z885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886]/[.Z88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table:style-name="ce67"/>
          <table:table-cell table:style-name="ce68"/>
          <table:table-cell table:style-name="ce66"/>
          <table:table-cell office:value-type="float" office:value="0" table:formula="of:=[.K886]/[.Z88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886]/[.Z88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886]/[.Z885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886]/[.Z885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table:style-name="ce69"/>
          <table:table-cell table:style-name="ce38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130" table:visibility="collapse"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6"/>
          <table:table-cell table:style-name="ce117"/>
          <table:table-cell table:style-name="ce118"/>
          <table:table-cell table:style-name="ce116"/>
          <table:table-cell office:value-type="float" office:value="0" table:formula="of:=[.K887]/[.Z886]" table:style-name="ce67">
            <text:p>0,00</text:p>
          </table:table-cell>
          <table:table-cell table:style-name="ce118"/>
          <table:table-cell table:style-name="ce116"/>
          <table:table-cell table:style-name="ce117"/>
          <table:table-cell table:style-name="ce118"/>
          <table:table-cell table:style-name="ce116"/>
          <table:table-cell table:number-columns-repeated="2" table:style-name="ce117"/>
          <table:table-cell table:style-name="ce116"/>
          <table:table-cell table:number-columns-repeated="2" table:style-name="ce117"/>
          <table:table-cell office:value-type="float" office:value="0" table:style-name="ce66">
            <text:p>0,00</text:p>
          </table:table-cell>
          <table:table-cell table:style-name="ce117"/>
          <table:table-cell table:style-name="ce112"/>
          <table:table-cell office:value-type="float" office:value="1000" table:style-name="ce33">
            <text:p>1000</text:p>
          </table:table-cell>
          <table:table-cell table:number-columns-repeated="38" table:style-name="ce33"/>
          <table:table-cell table:number-columns-repeated="16320"/>
        </table:table-row>
        <table:table-row table:style-name="ro6" table:visibility="collapse">
          <table:table-cell table:number-columns-repeated="6" table:style-name="ce3"/>
          <table:table-cell table:style-name="ce4"/>
          <table:table-cell table:number-columns-repeated="2" table:style-name="ce9"/>
          <table:table-cell table:style-name="ce10"/>
          <table:table-cell table:style-name="ce9"/>
          <table:table-cell office:value-type="float" office:value="0" table:formula="of:=[.K888]/[.Z887]" table:style-name="ce67">
            <text:p>0,00</text:p>
          </table:table-cell>
          <table:table-cell table:style-name="ce10"/>
          <table:table-cell table:number-columns-repeated="2" table:style-name="ce9"/>
          <table:table-cell table:style-name="ce10"/>
          <table:table-cell table:number-columns-repeated="6" table:style-name="ce9"/>
          <table:table-cell office:value-type="float" office:value="0" table:style-name="ce119">
            <text:p>0</text:p>
          </table:table-cell>
          <table:table-cell table:style-name="ce9"/>
          <table:table-cell table:style-name="ce120"/>
          <table:table-cell office:value-type="float" office:value="1000" table:style-name="ce33">
            <text:p>1000</text:p>
          </table:table-cell>
          <table:table-cell table:number-columns-repeated="38" table:style-name="ce3"/>
          <table:table-cell table:number-columns-repeated="16320"/>
        </table:table-row>
        <table:table-row table:style-name="ro64" table:visibility="collapse">
          <table:table-cell office:value-type="string" table:style-name="ce121">
            <text:p>* дополнительные средства необходимые для достяжения целевых показателей</text:p>
          </table:table-cell>
          <table:table-cell table:number-columns-repeated="5" table:style-name="ce121"/>
          <table:table-cell table:style-name="ce122"/>
          <table:table-cell table:number-columns-repeated="2" table:style-name="ce121"/>
          <table:table-cell table:style-name="ce122"/>
          <table:table-cell table:style-name="ce121"/>
          <table:table-cell office:value-type="float" office:value="0" table:formula="of:=[.K889]/[.Z888]" table:style-name="ce67">
            <text:p>0,00</text:p>
          </table:table-cell>
          <table:table-cell table:style-name="ce122"/>
          <table:table-cell table:number-columns-repeated="2" table:style-name="ce121"/>
          <table:table-cell table:style-name="ce122"/>
          <table:table-cell table:number-columns-repeated="6" table:style-name="ce121"/>
          <table:table-cell table:style-name="ce119"/>
          <table:table-cell table:number-columns-repeated="2" table:style-name="ce121"/>
          <table:table-cell office:value-type="float" office:value="1000" table:style-name="ce33">
            <text:p>1000</text:p>
          </table:table-cell>
          <table:table-cell table:number-columns-repeated="38" table:style-name="ce3"/>
          <table:table-cell table:number-columns-repeated="16320"/>
        </table:table-row>
        <table:table-row table:style-name="ro17">
          <table:table-cell office:value-type="float" office:value="801" table:style-name="ce38">
            <text:p>801</text:p>
          </table:table-cell>
          <table:table-cell office:value-type="string" table:style-name="ce35">
            <text:p>6.1.2. Обеспечение содержания и функционирования здания МАУ ДО "ЦДК"</text:p>
          </table:table-cell>
          <table:table-cell office:value-type="float" office:value="6180617.7300000004" table:formula="of:=[.E890]+[.H890]+[.K890]+[.N890]+[.Q890]+[.T890]+[.W890]" table:style-name="ce27">
            <text:p>6 180 617,73</text:p>
          </table:table-cell>
          <table:table-cell office:value-type="float" office:value="6180.6177300000008" table:formula="of:=[.C890]/[.Z889]" table:style-name="ce27">
            <text:p>6 180,62</text:p>
          </table:table-cell>
          <table:table-cell office:value-type="float" office:value="0" table:formula="of:=SUM([.E891:.E893])" table:style-name="ce101">
            <text:p>0,00</text:p>
          </table:table-cell>
          <table:table-cell office:value-type="float" office:value="0" table:formula="of:=[.E890]/[.Z889]" table:style-name="ce67">
            <text:p>0,00</text:p>
          </table:table-cell>
          <table:table-cell table:style-name="ce68"/>
          <table:table-cell office:value-type="float" office:value="0" table:formula="of:=SUM([.H891:.H893])" table:style-name="ce101">
            <text:p>0,00</text:p>
          </table:table-cell>
          <table:table-cell office:value-type="float" office:value="0" table:formula="of:=[.H890]/[.Z889]" table:style-name="ce67">
            <text:p>0,00</text:p>
          </table:table-cell>
          <table:table-cell table:style-name="ce68"/>
          <table:table-cell office:value-type="float" office:value="2488083.09" table:formula="of:=SUM([.K891:.K893])" table:style-name="ce101">
            <text:p>2 488 083,09</text:p>
          </table:table-cell>
          <table:table-cell office:value-type="float" office:value="2488.0830899999996" table:formula="of:=[.K890]/[.Z889]" table:style-name="ce67">
            <text:p>2 488,08</text:p>
          </table:table-cell>
          <table:table-cell table:style-name="ce68"/>
          <table:table-cell office:value-type="float" office:value="1217874.3600000001" table:formula="of:=SUM([.N891:.N893])" table:style-name="ce101">
            <text:p>1 217 874,36</text:p>
          </table:table-cell>
          <table:table-cell office:value-type="float" office:value="1217.87436" table:formula="of:=[.N890]/[.Z889]" table:style-name="ce67">
            <text:p>1 217,87</text:p>
          </table:table-cell>
          <table:table-cell table:style-name="ce68"/>
          <table:table-cell office:value-type="float" office:value="1217063.47" table:formula="of:=SUM([.Q891:.Q893])" table:style-name="ce101">
            <text:p>1 217 063,47</text:p>
          </table:table-cell>
          <table:table-cell office:value-type="float" office:value="1217.0634700000001" table:formula="of:=[.Q890]/[.Z889]" table:style-name="ce67">
            <text:p>1 217,06</text:p>
          </table:table-cell>
          <table:table-cell table:style-name="ce67"/>
          <table:table-cell office:value-type="float" office:value="1257596.81" table:formula="of:=SUM([.T891:.T893])" table:style-name="ce101">
            <text:p>1 257 596,81</text:p>
          </table:table-cell>
          <table:table-cell office:value-type="float" office:value="1257.59681" table:formula="of:=[.T890]/[.Z889]" table:style-name="ce69">
            <text:p>1 257,60</text:p>
          </table:table-cell>
          <table:table-cell table:style-name="ce69"/>
          <table:table-cell office:value-type="float" office:value="0" table:formula="of:=SUM([.W891:.W893])" table:style-name="ce101">
            <text:p>0,00</text:p>
          </table:table-cell>
          <table:table-cell office:value-type="float" office:value="0" table:formula="of:=[.W890]/[.Z88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02" table:style-name="ce38">
            <text:p>802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891]+[.H891]+[.K891]+[.N891]+[.Q891]+[.T891]+[.W891]" table:style-name="ce27">
            <text:p>0,00</text:p>
          </table:table-cell>
          <table:table-cell office:value-type="float" office:value="0" table:formula="of:=[.C891]/[.Z890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891]/[.Z89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891]/[.Z89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891]/[.Z89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891]/[.Z890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891]/[.Z890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891]/[.Z890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891]/[.Z89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03" table:style-name="ce38">
            <text:p>803</text:p>
          </table:table-cell>
          <table:table-cell office:value-type="string" table:style-name="ce35">
            <text:p>областной бюджет</text:p>
          </table:table-cell>
          <table:table-cell office:value-type="float" office:value="4446.92" table:formula="of:=[.E892]+[.H892]+[.K892]+[.N892]+[.Q892]+[.T892]+[.W892]" table:style-name="ce27">
            <text:p>4 446,92</text:p>
          </table:table-cell>
          <table:table-cell office:value-type="float" office:value="4.4469200000000004" table:formula="of:=[.C892]/[.Z891]" table:style-name="ce27">
            <text:p>4,45</text:p>
          </table:table-cell>
          <table:table-cell table:style-name="ce70"/>
          <table:table-cell office:value-type="float" office:value="0" table:formula="of:=[.E892]/[.Z891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892]/[.Z891]" table:style-name="ce67">
            <text:p>0,00</text:p>
          </table:table-cell>
          <table:table-cell table:style-name="ce68"/>
          <table:table-cell office:value-type="float" office:value="4446.92" table:style-name="ce71">
            <text:p>4 446,92</text:p>
          </table:table-cell>
          <table:table-cell office:value-type="float" office:value="4.4469200000000004" table:formula="of:=[.K892]/[.Z891]" table:style-name="ce67">
            <text:p>4,45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892]/[.Z891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892]/[.Z891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892]/[.Z891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892]/[.Z89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04" table:style-name="ce38">
            <text:p>804</text:p>
          </table:table-cell>
          <table:table-cell office:value-type="string" table:style-name="ce35">
            <text:p>местный бюджет</text:p>
          </table:table-cell>
          <table:table-cell office:value-type="float" office:value="6176170.8100000005" table:formula="of:=[.E893]+[.H893]+[.K893]+[.N893]+[.Q893]+[.T893]+[.W893]" table:style-name="ce27">
            <text:p>6 176 170,81</text:p>
          </table:table-cell>
          <table:table-cell office:value-type="float" office:value="6176.1708100000005" table:formula="of:=[.C893]/[.Z892]" table:style-name="ce27">
            <text:p>6 176,17</text:p>
          </table:table-cell>
          <table:table-cell table:style-name="ce70"/>
          <table:table-cell office:value-type="float" office:value="0" table:formula="of:=[.E893]/[.Z892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H893]/[.Z892]" table:style-name="ce67">
            <text:p>0,00</text:p>
          </table:table-cell>
          <table:table-cell table:style-name="ce68"/>
          <table:table-cell office:value-type="float" office:value="2483636.17" table:style-name="ce71">
            <text:p>2 483 636,17</text:p>
          </table:table-cell>
          <table:table-cell office:value-type="float" office:value="2483.6361699999998" table:formula="of:=[.K893]/[.Z892]" table:style-name="ce67">
            <text:p>2 483,64</text:p>
          </table:table-cell>
          <table:table-cell table:style-name="ce68"/>
          <table:table-cell office:value-type="float" office:value="1217874.3600000001" table:style-name="ce72">
            <text:p>1 217 874,36</text:p>
          </table:table-cell>
          <table:table-cell office:value-type="float" office:value="1217.87436" table:formula="of:=[.N893]/[.Z892]" table:style-name="ce67">
            <text:p>1 217,87</text:p>
          </table:table-cell>
          <table:table-cell table:style-name="ce68"/>
          <table:table-cell office:value-type="float" office:value="1217063.47" table:style-name="ce72">
            <text:p>1 217 063,47</text:p>
          </table:table-cell>
          <table:table-cell office:value-type="float" office:value="1217.0634700000001" table:formula="of:=[.Q893]/[.Z892]" table:style-name="ce67">
            <text:p>1 217,06</text:p>
          </table:table-cell>
          <table:table-cell table:style-name="ce67"/>
          <table:table-cell office:value-type="float" office:value="1257596.81" table:style-name="ce72">
            <text:p>1 257 596,81</text:p>
          </table:table-cell>
          <table:table-cell office:value-type="float" office:value="1257.59681" table:formula="of:=[.T893]/[.Z892]" table:style-name="ce69">
            <text:p>1 257,60</text:p>
          </table:table-cell>
          <table:table-cell table:style-name="ce69"/>
          <table:table-cell table:style-name="ce66"/>
          <table:table-cell office:value-type="float" office:value="0" table:formula="of:=[.W893]/[.Z89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05" table:style-name="ce38">
            <text:p>805</text:p>
          </table:table-cell>
          <table:table-cell office:value-type="string" table:style-name="ce35">
            <text:p>6.1.3. Ремонт здания МАУ ДО "ЦДК"</text:p>
          </table:table-cell>
          <table:table-cell office:value-type="float" office:value="6507115.7699999996" table:formula="of:=[.E894]+[.H894]+[.K894]+[.N894]+[.Q894]+[.T894]+[.W894]" table:style-name="ce27">
            <text:p>6 507 115,77</text:p>
          </table:table-cell>
          <table:table-cell office:value-type="float" office:value="6507.1157699999994" table:formula="of:=[.C894]/[.Z893]" table:style-name="ce27">
            <text:p>6 507,12</text:p>
          </table:table-cell>
          <table:table-cell office:value-type="float" office:value="0" table:formula="of:=SUM([.E895:.E897])" table:style-name="ce101">
            <text:p>0,00</text:p>
          </table:table-cell>
          <table:table-cell office:value-type="float" office:value="0" table:formula="of:=[.E894]/[.Z893]" table:style-name="ce67">
            <text:p>0,00</text:p>
          </table:table-cell>
          <table:table-cell table:style-name="ce68"/>
          <table:table-cell office:value-type="float" office:value="0" table:formula="of:=SUM([.H895:.H897])" table:style-name="ce101">
            <text:p>0,00</text:p>
          </table:table-cell>
          <table:table-cell office:value-type="float" office:value="0" table:formula="of:=[.H894]/[.Z893]" table:style-name="ce67">
            <text:p>0,00</text:p>
          </table:table-cell>
          <table:table-cell table:style-name="ce68"/>
          <table:table-cell office:value-type="float" office:value="2761621.77" table:formula="of:=SUM([.K895:.K897])" table:style-name="ce101">
            <text:p>2 761 621,77</text:p>
          </table:table-cell>
          <table:table-cell office:value-type="float" office:value="2761.6217700000002" table:formula="of:=[.K894]/[.Z893]" table:style-name="ce67">
            <text:p>2 761,62</text:p>
          </table:table-cell>
          <table:table-cell table:style-name="ce68"/>
          <table:table-cell office:value-type="float" office:value="0" table:formula="of:=SUM([.N895:.N897])" table:style-name="ce101">
            <text:p>0,00</text:p>
          </table:table-cell>
          <table:table-cell office:value-type="float" office:value="0" table:formula="of:=[.N894]/[.Z893]" table:style-name="ce67">
            <text:p>0,00</text:p>
          </table:table-cell>
          <table:table-cell table:style-name="ce68"/>
          <table:table-cell office:value-type="float" office:value="3745494" table:formula="of:=SUM([.Q895:.Q897])" table:style-name="ce101">
            <text:p>3 745 494,00</text:p>
          </table:table-cell>
          <table:table-cell office:value-type="float" office:value="3745.4940000000001" table:formula="of:=[.Q894]/[.Z893]" table:style-name="ce67">
            <text:p>3 745,49</text:p>
          </table:table-cell>
          <table:table-cell table:style-name="ce67"/>
          <table:table-cell office:value-type="float" office:value="0" table:formula="of:=SUM([.T895:.T897])" table:style-name="ce101">
            <text:p>0,00</text:p>
          </table:table-cell>
          <table:table-cell office:value-type="float" office:value="0" table:formula="of:=[.T894]/[.Z893]" table:style-name="ce69">
            <text:p>0,00</text:p>
          </table:table-cell>
          <table:table-cell table:style-name="ce69"/>
          <table:table-cell office:value-type="float" office:value="0" table:formula="of:=SUM([.W895:.W897])" table:style-name="ce101">
            <text:p>0,00</text:p>
          </table:table-cell>
          <table:table-cell office:value-type="float" office:value="0" table:formula="of:=[.W894]/[.Z89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06" table:style-name="ce38">
            <text:p>806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895]+[.H895]+[.K895]+[.N895]+[.Q895]+[.T895]+[.W895]" table:style-name="ce27">
            <text:p>0,00</text:p>
          </table:table-cell>
          <table:table-cell office:value-type="float" office:value="0" table:formula="of:=[.C895]/[.Z894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895]/[.Z894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895]/[.Z894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895]/[.Z894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895]/[.Z894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895]/[.Z894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895]/[.Z894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895]/[.Z89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07" table:style-name="ce38">
            <text:p>807</text:p>
          </table:table-cell>
          <table:table-cell office:value-type="string" table:style-name="ce35">
            <text:p>областной бюджет</text:p>
          </table:table-cell>
          <table:table-cell office:value-type="float" office:value="2352774" table:formula="of:=[.E896]+[.H896]+[.K896]+[.N896]+[.Q896]+[.T896]+[.W896]" table:style-name="ce27">
            <text:p>2 352 774,00</text:p>
          </table:table-cell>
          <table:table-cell office:value-type="float" office:value="2352.7739999999999" table:formula="of:=[.C896]/[.Z895]" table:style-name="ce27">
            <text:p>2 352,77</text:p>
          </table:table-cell>
          <table:table-cell table:style-name="ce70"/>
          <table:table-cell office:value-type="float" office:value="0" table:formula="of:=[.E896]/[.Z89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896]/[.Z895]" table:style-name="ce67">
            <text:p>0,00</text:p>
          </table:table-cell>
          <table:table-cell table:style-name="ce68"/>
          <table:table-cell office:value-type="float" office:value="2352774" table:style-name="ce71">
            <text:p>2 352 774,00</text:p>
          </table:table-cell>
          <table:table-cell office:value-type="float" office:value="2352.7739999999999" table:formula="of:=[.K896]/[.Z895]" table:style-name="ce67">
            <text:p>2 352,77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896]/[.Z895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896]/[.Z895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896]/[.Z895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896]/[.Z89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08" table:style-name="ce38">
            <text:p>808</text:p>
          </table:table-cell>
          <table:table-cell office:value-type="string" table:style-name="ce35">
            <text:p>местный бюджет</text:p>
          </table:table-cell>
          <table:table-cell office:value-type="float" office:value="4154341.77" table:formula="of:=[.E897]+[.H897]+[.K897]+[.N897]+[.Q897]+[.T897]+[.W897]" table:style-name="ce27">
            <text:p>4 154 341,77</text:p>
          </table:table-cell>
          <table:table-cell office:value-type="float" office:value="4154.34177" table:formula="of:=[.C897]/[.Z896]" table:style-name="ce27">
            <text:p>4 154,34</text:p>
          </table:table-cell>
          <table:table-cell table:style-name="ce70"/>
          <table:table-cell office:value-type="float" office:value="0" table:formula="of:=[.E897]/[.Z896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H897]/[.Z896]" table:style-name="ce67">
            <text:p>0,00</text:p>
          </table:table-cell>
          <table:table-cell table:style-name="ce68"/>
          <table:table-cell office:value-type="float" office:value="408847.77" table:style-name="ce71">
            <text:p>408 847,77</text:p>
          </table:table-cell>
          <table:table-cell office:value-type="float" office:value="408.84777000000003" table:formula="of:=[.K897]/[.Z896]" table:style-name="ce67">
            <text:p>408,85</text:p>
          </table:table-cell>
          <table:table-cell table:style-name="ce68"/>
          <table:table-cell table:style-name="ce73"/>
          <table:table-cell office:value-type="float" office:value="0" table:formula="of:=[.N897]/[.Z896]" table:style-name="ce67">
            <text:p>0,00</text:p>
          </table:table-cell>
          <table:table-cell table:style-name="ce68"/>
          <table:table-cell office:value-type="float" office:value="3745494" table:style-name="ce72">
            <text:p>3 745 494,00</text:p>
          </table:table-cell>
          <table:table-cell office:value-type="float" office:value="3745.4940000000001" table:formula="of:=[.Q897]/[.Z896]" table:style-name="ce67">
            <text:p>3 745,49</text:p>
          </table:table-cell>
          <table:table-cell table:style-name="ce67"/>
          <table:table-cell table:style-name="ce66"/>
          <table:table-cell office:value-type="float" office:value="0" table:formula="of:=[.T897]/[.Z896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897]/[.Z89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7">
          <table:table-cell office:value-type="float" office:value="809" table:style-name="ce38">
            <text:p>809</text:p>
          </table:table-cell>
          <table:table-cell office:value-type="string" table:style-name="ce35">
            <text:p>6.1.4. Освещение деятельности в СМИ</text:p>
          </table:table-cell>
          <table:table-cell office:value-type="float" office:value="2855280" table:formula="of:=[.E898]+[.H898]+[.K898]+[.N898]+[.Q898]+[.T898]+[.W898]" table:style-name="ce27">
            <text:p>2 855 280,00</text:p>
          </table:table-cell>
          <table:table-cell office:value-type="float" office:value="2855.28" table:formula="of:=[.C898]/[.Z897]" table:style-name="ce27">
            <text:p>2 855,28</text:p>
          </table:table-cell>
          <table:table-cell office:value-type="float" office:value="0" table:formula="of:=SUM([.E899:.E901])" table:style-name="ce101">
            <text:p>0,00</text:p>
          </table:table-cell>
          <table:table-cell office:value-type="float" office:value="0" table:formula="of:=[.E898]/[.Z897]" table:style-name="ce67">
            <text:p>0,00</text:p>
          </table:table-cell>
          <table:table-cell table:style-name="ce68"/>
          <table:table-cell office:value-type="float" office:value="0" table:formula="of:=SUM([.H899:.H901])" table:style-name="ce101">
            <text:p>0,00</text:p>
          </table:table-cell>
          <table:table-cell office:value-type="float" office:value="0" table:formula="of:=[.H898]/[.Z897]" table:style-name="ce67">
            <text:p>0,00</text:p>
          </table:table-cell>
          <table:table-cell table:style-name="ce68"/>
          <table:table-cell office:value-type="float" office:value="1340280" table:formula="of:=SUM([.K899:.K901])" table:style-name="ce101">
            <text:p>1 340 280,00</text:p>
          </table:table-cell>
          <table:table-cell office:value-type="float" office:value="1340.28" table:formula="of:=[.K898]/[.Z897]" table:style-name="ce67">
            <text:p>1 340,28</text:p>
          </table:table-cell>
          <table:table-cell table:style-name="ce68"/>
          <table:table-cell office:value-type="float" office:value="1515000" table:formula="of:=SUM([.N899:.N901])" table:style-name="ce101">
            <text:p>1 515 000,00</text:p>
          </table:table-cell>
          <table:table-cell office:value-type="float" office:value="1515" table:formula="of:=[.N898]/[.Z897]" table:style-name="ce67">
            <text:p>1 515,00</text:p>
          </table:table-cell>
          <table:table-cell table:style-name="ce68"/>
          <table:table-cell office:value-type="float" office:value="0" table:formula="of:=SUM([.Q899:.Q901])" table:style-name="ce101">
            <text:p>0,00</text:p>
          </table:table-cell>
          <table:table-cell office:value-type="float" office:value="0" table:formula="of:=[.Q898]/[.Z897]" table:style-name="ce67">
            <text:p>0,00</text:p>
          </table:table-cell>
          <table:table-cell table:style-name="ce67"/>
          <table:table-cell office:value-type="float" office:value="0" table:formula="of:=SUM([.T899:.T901])" table:style-name="ce101">
            <text:p>0,00</text:p>
          </table:table-cell>
          <table:table-cell office:value-type="float" office:value="0" table:formula="of:=[.T898]/[.Z897]" table:style-name="ce69">
            <text:p>0,00</text:p>
          </table:table-cell>
          <table:table-cell table:style-name="ce69"/>
          <table:table-cell office:value-type="float" office:value="0" table:formula="of:=SUM([.W899:.W901])" table:style-name="ce101">
            <text:p>0,00</text:p>
          </table:table-cell>
          <table:table-cell office:value-type="float" office:value="0" table:formula="of:=[.W898]/[.Z89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10" table:style-name="ce38">
            <text:p>810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899]+[.H899]+[.K899]+[.N899]+[.Q899]+[.T899]+[.W899]" table:style-name="ce27">
            <text:p>0,00</text:p>
          </table:table-cell>
          <table:table-cell office:value-type="float" office:value="0" table:formula="of:=[.C899]/[.Z898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899]/[.Z898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899]/[.Z898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899]/[.Z898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899]/[.Z898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899]/[.Z898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899]/[.Z898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899]/[.Z89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11" table:style-name="ce38">
            <text:p>811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900]+[.H900]+[.K900]+[.N900]+[.Q900]+[.T900]+[.W900]" table:style-name="ce27">
            <text:p>0,00</text:p>
          </table:table-cell>
          <table:table-cell office:value-type="float" office:value="0" table:formula="of:=[.C900]/[.Z899]" table:style-name="ce27">
            <text:p>0,00</text:p>
          </table:table-cell>
          <table:table-cell table:style-name="ce70"/>
          <table:table-cell office:value-type="float" office:value="0" table:formula="of:=[.E900]/[.Z89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900]/[.Z89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900]/[.Z89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900]/[.Z899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Q900]/[.Z899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900]/[.Z899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900]/[.Z899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12" table:style-name="ce38">
            <text:p>812</text:p>
          </table:table-cell>
          <table:table-cell office:value-type="string" table:style-name="ce35">
            <text:p>местный бюджет</text:p>
          </table:table-cell>
          <table:table-cell office:value-type="float" office:value="2855280" table:formula="of:=[.E901]+[.H901]+[.K901]+[.N901]+[.Q901]+[.T901]+[.W901]" table:style-name="ce27">
            <text:p>2 855 280,00</text:p>
          </table:table-cell>
          <table:table-cell office:value-type="float" office:value="2855.28" table:formula="of:=[.C901]/[.Z900]" table:style-name="ce27">
            <text:p>2 855,28</text:p>
          </table:table-cell>
          <table:table-cell table:style-name="ce70"/>
          <table:table-cell office:value-type="float" office:value="0" table:formula="of:=[.E901]/[.Z900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H901]/[.Z900]" table:style-name="ce67">
            <text:p>0,00</text:p>
          </table:table-cell>
          <table:table-cell table:style-name="ce68"/>
          <table:table-cell office:value-type="float" office:value="1340280" table:style-name="ce71">
            <text:p>1 340 280,00</text:p>
          </table:table-cell>
          <table:table-cell office:value-type="float" office:value="1340.28" table:formula="of:=[.K901]/[.Z900]" table:style-name="ce67">
            <text:p>1 340,28</text:p>
          </table:table-cell>
          <table:table-cell table:style-name="ce68"/>
          <table:table-cell office:value-type="float" office:value="1515000" table:style-name="ce72">
            <text:p>1 515 000,00</text:p>
          </table:table-cell>
          <table:table-cell office:value-type="float" office:value="1515" table:formula="of:=[.N901]/[.Z900]" table:style-name="ce67">
            <text:p>1 515,00</text:p>
          </table:table-cell>
          <table:table-cell table:style-name="ce68"/>
          <table:table-cell office:value-type="float" office:value="0" table:style-name="ce73">
            <text:p>0,00</text:p>
          </table:table-cell>
          <table:table-cell office:value-type="float" office:value="0" table:formula="of:=[.Q901]/[.Z900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901]/[.Z900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901]/[.Z900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49">
          <table:table-cell office:value-type="float" office:value="813" table:style-name="ce38">
            <text:p>813</text:p>
          </table:table-cell>
          <table:table-cell office:value-type="string" table:style-name="ce35">
            <text:p>6.1.5. Капитальный ремонт, приведение в соответствие с требованиями пожарной безопасности и санитарного законодательства муниципальных образовательных учреждений (устранение предписаний надзорных органов)</text:p>
          </table:table-cell>
          <table:table-cell office:value-type="float" office:value="163615.82999999999" table:formula="of:=[.E902]+[.H902]+[.K902]+[.N902]+[.Q902]+[.T902]+[.W902]" table:style-name="ce27">
            <text:p>163 615,83</text:p>
          </table:table-cell>
          <table:table-cell office:value-type="float" office:value="163.61582999999999" table:formula="of:=[.C902]/[.Z901]" table:style-name="ce27">
            <text:p>163,62</text:p>
          </table:table-cell>
          <table:table-cell office:value-type="float" office:value="0" table:formula="of:=SUM([.E903:.E905])" table:style-name="ce101">
            <text:p>0,00</text:p>
          </table:table-cell>
          <table:table-cell office:value-type="float" office:value="0" table:formula="of:=[.E902]/[.Z901]" table:style-name="ce67">
            <text:p>0,00</text:p>
          </table:table-cell>
          <table:table-cell table:style-name="ce68"/>
          <table:table-cell office:value-type="float" office:value="0" table:formula="of:=SUM([.H903:.H905])" table:style-name="ce101">
            <text:p>0,00</text:p>
          </table:table-cell>
          <table:table-cell office:value-type="float" office:value="0" table:formula="of:=[.H902]/[.Z901]" table:style-name="ce67">
            <text:p>0,00</text:p>
          </table:table-cell>
          <table:table-cell table:style-name="ce68"/>
          <table:table-cell office:value-type="float" office:value="163615.82999999999" table:formula="of:=SUM([.K903:.K905])" table:style-name="ce101">
            <text:p>163 615,83</text:p>
          </table:table-cell>
          <table:table-cell office:value-type="float" office:value="163.61582999999999" table:formula="of:=[.K902]/[.Z901]" table:style-name="ce67">
            <text:p>163,62</text:p>
          </table:table-cell>
          <table:table-cell table:style-name="ce68"/>
          <table:table-cell office:value-type="float" office:value="0" table:formula="of:=SUM([.N903:.N905])" table:style-name="ce101">
            <text:p>0,00</text:p>
          </table:table-cell>
          <table:table-cell office:value-type="float" office:value="0" table:formula="of:=[.N902]/[.Z901]" table:style-name="ce67">
            <text:p>0,00</text:p>
          </table:table-cell>
          <table:table-cell table:style-name="ce67"/>
          <table:table-cell office:value-type="float" office:value="0" table:formula="of:=SUM([.Q903:.Q905])" table:style-name="ce101">
            <text:p>0,00</text:p>
          </table:table-cell>
          <table:table-cell office:value-type="float" office:value="0" table:formula="of:=[.Q902]/[.Z901]" table:style-name="ce67">
            <text:p>0,00</text:p>
          </table:table-cell>
          <table:table-cell table:style-name="ce67"/>
          <table:table-cell office:value-type="float" office:value="0" table:formula="of:=SUM([.T903:.T905])" table:style-name="ce101">
            <text:p>0,00</text:p>
          </table:table-cell>
          <table:table-cell office:value-type="float" office:value="0" table:formula="of:=[.T902]/[.Z901]" table:style-name="ce69">
            <text:p>0,00</text:p>
          </table:table-cell>
          <table:table-cell table:style-name="ce69"/>
          <table:table-cell office:value-type="float" office:value="0" table:formula="of:=SUM([.W903:.W905])" table:style-name="ce101">
            <text:p>0,00</text:p>
          </table:table-cell>
          <table:table-cell office:value-type="float" office:value="0" table:formula="of:=[.W902]/[.Z901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14" table:style-name="ce38">
            <text:p>814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903]+[.H903]+[.K903]+[.N903]+[.Q903]+[.T903]+[.W903]" table:style-name="ce27">
            <text:p>0,00</text:p>
          </table:table-cell>
          <table:table-cell office:value-type="float" office:value="0" table:formula="of:=[.C903]/[.Z902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903]/[.Z902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903]/[.Z902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903]/[.Z902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903]/[.Z902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Q903]/[.Z902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903]/[.Z902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903]/[.Z902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15" table:style-name="ce38">
            <text:p>815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904]+[.H904]+[.K904]+[.N904]+[.Q904]+[.T904]+[.W904]" table:style-name="ce27">
            <text:p>0,00</text:p>
          </table:table-cell>
          <table:table-cell office:value-type="float" office:value="0" table:formula="of:=[.C904]/[.Z903]" table:style-name="ce27">
            <text:p>0,00</text:p>
          </table:table-cell>
          <table:table-cell table:style-name="ce70"/>
          <table:table-cell office:value-type="float" office:value="0" table:formula="of:=[.E904]/[.Z90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904]/[.Z90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904]/[.Z903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904]/[.Z903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Q904]/[.Z903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904]/[.Z903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904]/[.Z903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16" table:style-name="ce38">
            <text:p>816</text:p>
          </table:table-cell>
          <table:table-cell office:value-type="string" table:style-name="ce35">
            <text:p>местный бюджет</text:p>
          </table:table-cell>
          <table:table-cell office:value-type="float" office:value="163615.82999999999" table:formula="of:=[.E905]+[.H905]+[.K905]+[.N905]+[.Q905]+[.T905]+[.W905]" table:style-name="ce27">
            <text:p>163 615,83</text:p>
          </table:table-cell>
          <table:table-cell office:value-type="float" office:value="163.61582999999999" table:formula="of:=[.C905]/[.Z904]" table:style-name="ce27">
            <text:p>163,62</text:p>
          </table:table-cell>
          <table:table-cell table:style-name="ce70"/>
          <table:table-cell office:value-type="float" office:value="0" table:formula="of:=[.E905]/[.Z904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H905]/[.Z904]" table:style-name="ce67">
            <text:p>0,00</text:p>
          </table:table-cell>
          <table:table-cell table:style-name="ce68"/>
          <table:table-cell office:value-type="float" office:value="163615.82999999999" table:style-name="ce71">
            <text:p>163 615,83</text:p>
          </table:table-cell>
          <table:table-cell office:value-type="float" office:value="163.61582999999999" table:formula="of:=[.K905]/[.Z904]" table:style-name="ce67">
            <text:p>163,62</text:p>
          </table:table-cell>
          <table:table-cell table:style-name="ce68"/>
          <table:table-cell office:value-type="float" office:value="0" table:style-name="ce72">
            <text:p>0,00</text:p>
          </table:table-cell>
          <table:table-cell office:value-type="float" office:value="0" table:formula="of:=[.N905]/[.Z904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Q905]/[.Z904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905]/[.Z904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905]/[.Z904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7">
          <table:table-cell office:value-type="float" office:value="817" table:style-name="ce38">
            <text:p>817</text:p>
          </table:table-cell>
          <table:table-cell office:value-type="string" table:style-name="ce35">
            <text:p>6.1.6. Приобретение методики экспресс-диагностики суицидального риска "Сигнал"</text:p>
          </table:table-cell>
          <table:table-cell office:value-type="float" office:value="17500" table:formula="of:=[.E906]+[.H906]+[.K906]+[.N906]+[.Q906]+[.T906]+[.W906]" table:style-name="ce27">
            <text:p>17 500,00</text:p>
          </table:table-cell>
          <table:table-cell office:value-type="float" office:value="17.5" table:formula="of:=[.C906]/[.Z905]" table:style-name="ce27">
            <text:p>17,50</text:p>
          </table:table-cell>
          <table:table-cell office:value-type="float" office:value="0" table:formula="of:=SUM([.E907:.E909])" table:style-name="ce101">
            <text:p>0,00</text:p>
          </table:table-cell>
          <table:table-cell office:value-type="float" office:value="0" table:formula="of:=[.E906]/[.Z905]" table:style-name="ce67">
            <text:p>0,00</text:p>
          </table:table-cell>
          <table:table-cell table:style-name="ce68"/>
          <table:table-cell office:value-type="float" office:value="0" table:formula="of:=SUM([.H907:.H909])" table:style-name="ce101">
            <text:p>0,00</text:p>
          </table:table-cell>
          <table:table-cell office:value-type="float" office:value="0" table:formula="of:=[.H906]/[.Z905]" table:style-name="ce67">
            <text:p>0,00</text:p>
          </table:table-cell>
          <table:table-cell table:style-name="ce68"/>
          <table:table-cell office:value-type="float" office:value="17500" table:formula="of:=SUM([.K907:.K909])" table:style-name="ce101">
            <text:p>17 500,00</text:p>
          </table:table-cell>
          <table:table-cell office:value-type="float" office:value="17.5" table:formula="of:=[.K906]/[.Z905]" table:style-name="ce67">
            <text:p>17,50</text:p>
          </table:table-cell>
          <table:table-cell table:style-name="ce68"/>
          <table:table-cell office:value-type="float" office:value="0" table:formula="of:=SUM([.N907:.N909])" table:style-name="ce101">
            <text:p>0,00</text:p>
          </table:table-cell>
          <table:table-cell office:value-type="float" office:value="0" table:formula="of:=[.N906]/[.Z905]" table:style-name="ce67">
            <text:p>0,00</text:p>
          </table:table-cell>
          <table:table-cell table:style-name="ce67"/>
          <table:table-cell office:value-type="float" office:value="0" table:formula="of:=SUM([.Q907:.Q909])" table:style-name="ce101">
            <text:p>0,00</text:p>
          </table:table-cell>
          <table:table-cell office:value-type="float" office:value="0" table:formula="of:=[.Q906]/[.Z905]" table:style-name="ce67">
            <text:p>0,00</text:p>
          </table:table-cell>
          <table:table-cell table:style-name="ce67"/>
          <table:table-cell office:value-type="float" office:value="0" table:formula="of:=SUM([.T907:.T909])" table:style-name="ce101">
            <text:p>0,00</text:p>
          </table:table-cell>
          <table:table-cell office:value-type="float" office:value="0" table:formula="of:=[.T906]/[.Z905]" table:style-name="ce69">
            <text:p>0,00</text:p>
          </table:table-cell>
          <table:table-cell table:style-name="ce69"/>
          <table:table-cell office:value-type="float" office:value="0" table:formula="of:=SUM([.W907:.W909])" table:style-name="ce101">
            <text:p>0,00</text:p>
          </table:table-cell>
          <table:table-cell office:value-type="float" office:value="0" table:formula="of:=[.W906]/[.Z905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18" table:style-name="ce38">
            <text:p>818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907]+[.H907]+[.K907]+[.N907]+[.Q907]+[.T907]+[.W907]" table:style-name="ce27">
            <text:p>0,00</text:p>
          </table:table-cell>
          <table:table-cell office:value-type="float" office:value="0" table:formula="of:=[.C907]/[.Z906]" table:style-name="ce27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E907]/[.Z90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907]/[.Z90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907]/[.Z906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907]/[.Z906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Q907]/[.Z906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907]/[.Z906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907]/[.Z906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19" table:style-name="ce38">
            <text:p>819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908]+[.H908]+[.K908]+[.N908]+[.Q908]+[.T908]+[.W908]" table:style-name="ce27">
            <text:p>0,00</text:p>
          </table:table-cell>
          <table:table-cell office:value-type="float" office:value="0" table:formula="of:=[.C908]/[.Z907]" table:style-name="ce27">
            <text:p>0,00</text:p>
          </table:table-cell>
          <table:table-cell table:style-name="ce70"/>
          <table:table-cell office:value-type="float" office:value="0" table:formula="of:=[.E908]/[.Z90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H908]/[.Z90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K908]/[.Z907]" table:style-name="ce67">
            <text:p>0,00</text:p>
          </table:table-cell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formula="of:=[.N908]/[.Z907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Q908]/[.Z907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T908]/[.Z907]" table:style-name="ce69">
            <text:p>0,00</text:p>
          </table:table-cell>
          <table:table-cell table:style-name="ce69"/>
          <table:table-cell office:value-type="float" office:value="0" table:style-name="ce66">
            <text:p>0,00</text:p>
          </table:table-cell>
          <table:table-cell office:value-type="float" office:value="0" table:formula="of:=[.W908]/[.Z907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6">
          <table:table-cell office:value-type="float" office:value="820" table:style-name="ce38">
            <text:p>820</text:p>
          </table:table-cell>
          <table:table-cell office:value-type="string" table:style-name="ce35">
            <text:p>местный бюджет</text:p>
          </table:table-cell>
          <table:table-cell office:value-type="float" office:value="17500" table:formula="of:=[.E909]+[.H909]+[.K909]+[.N909]+[.Q909]+[.T909]+[.W909]" table:style-name="ce27">
            <text:p>17 500,00</text:p>
          </table:table-cell>
          <table:table-cell office:value-type="float" office:value="17.5" table:formula="of:=[.C909]/[.Z908]" table:style-name="ce27">
            <text:p>17,50</text:p>
          </table:table-cell>
          <table:table-cell table:style-name="ce70"/>
          <table:table-cell office:value-type="float" office:value="0" table:formula="of:=[.E909]/[.Z908]" table:style-name="ce67">
            <text:p>0,00</text:p>
          </table:table-cell>
          <table:table-cell table:style-name="ce68"/>
          <table:table-cell table:style-name="ce70"/>
          <table:table-cell office:value-type="float" office:value="0" table:formula="of:=[.H909]/[.Z908]" table:style-name="ce67">
            <text:p>0,00</text:p>
          </table:table-cell>
          <table:table-cell table:style-name="ce68"/>
          <table:table-cell office:value-type="float" office:value="17500" table:style-name="ce71">
            <text:p>17 500,00</text:p>
          </table:table-cell>
          <table:table-cell office:value-type="float" office:value="17.5" table:formula="of:=[.K909]/[.Z908]" table:style-name="ce67">
            <text:p>17,50</text:p>
          </table:table-cell>
          <table:table-cell table:style-name="ce68"/>
          <table:table-cell office:value-type="float" office:value="0" table:style-name="ce72">
            <text:p>0,00</text:p>
          </table:table-cell>
          <table:table-cell office:value-type="float" office:value="0" table:formula="of:=[.N909]/[.Z908]" table:style-name="ce67">
            <text:p>0,00</text:p>
          </table:table-cell>
          <table:table-cell table:style-name="ce67"/>
          <table:table-cell office:value-type="float" office:value="0" table:style-name="ce66">
            <text:p>0,00</text:p>
          </table:table-cell>
          <table:table-cell office:value-type="float" office:value="0" table:formula="of:=[.Q909]/[.Z908]" table:style-name="ce67">
            <text:p>0,00</text:p>
          </table:table-cell>
          <table:table-cell table:style-name="ce67"/>
          <table:table-cell table:style-name="ce66"/>
          <table:table-cell office:value-type="float" office:value="0" table:formula="of:=[.T909]/[.Z908]" table:style-name="ce69">
            <text:p>0,00</text:p>
          </table:table-cell>
          <table:table-cell table:style-name="ce69"/>
          <table:table-cell table:style-name="ce66"/>
          <table:table-cell office:value-type="float" office:value="0" table:formula="of:=[.W909]/[.Z908]" table:style-name="ce44">
            <text:p>0,00</text:p>
          </table:table-cell>
          <table:table-cell table:style-name="ce38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3"/>
          <table:table-cell table:number-columns-repeated="16320"/>
        </table:table-row>
        <table:table-row table:style-name="ro131">
          <table:table-cell office:value-type="float" office:value="821" table:style-name="ce38">
            <text:p>821</text:p>
          </table:table-cell>
          <table:table-cell office:value-type="string" table:style-name="ce39">
            <text:p>Раздел 7. Обеспечение бесперебойной эксплуатации зданий и помещений, находящихся в оперативном управлении <text:s/>организаций , обеспечивающих образовательный процесс</text:p>
          </table:table-cell>
          <table:table-cell office:value-type="float" office:value="690000" table:formula="of:=[.E910]+[.H910]+[.K910]+[.N910]+[.Q910]+[.T910]+[.W910]" table:style-name="ce27">
            <text:p>690 000,00</text:p>
          </table:table-cell>
          <table:table-cell office:value-type="float" office:value="690" table:formula="of:=[.C910]/[.Z889:.Z910]" table:style-name="ce27">
            <text:p>690,00</text:p>
          </table:table-cell>
          <table:table-cell office:value-type="float" office:value="200000" table:formula="of:=[.E911]+[.E912]+[.E913]" table:style-name="ce86">
            <text:p>200 000,00</text:p>
          </table:table-cell>
          <table:table-cell office:value-type="float" office:value="200" table:formula="of:=[.E910]/[.Z889:.Z910]" table:style-name="ce94">
            <text:p>200,00</text:p>
          </table:table-cell>
          <table:table-cell table:style-name="ce87"/>
          <table:table-cell office:value-type="float" office:value="100000" table:formula="of:=[.H911]+[.H912]+[.H913]" table:style-name="ce86">
            <text:p>100 000,00</text:p>
          </table:table-cell>
          <table:table-cell office:value-type="float" office:value="100" table:formula="of:=[.H910]/[.Z889:.Z910]" table:style-name="ce94">
            <text:p>100,00</text:p>
          </table:table-cell>
          <table:table-cell table:style-name="ce87"/>
          <table:table-cell office:value-type="float" office:value="100000" table:formula="of:=[.K911]+[.K912]+[.K913]" table:style-name="ce86">
            <text:p>100 000,00</text:p>
          </table:table-cell>
          <table:table-cell office:value-type="float" office:value="100" table:formula="of:=[.K910]/[.Z889]" table:style-name="ce67">
            <text:p>100,00</text:p>
          </table:table-cell>
          <table:table-cell table:style-name="ce87"/>
          <table:table-cell office:value-type="float" office:value="95000" table:formula="of:=[.N911]+[.N912]+[.N913]" table:style-name="ce86">
            <text:p>95 000,00</text:p>
          </table:table-cell>
          <table:table-cell office:value-type="float" office:value="95" table:formula="of:=[.N910]/[.Z910]" table:style-name="ce28">
            <text:p>95,00</text:p>
          </table:table-cell>
          <table:table-cell table:style-name="ce88"/>
          <table:table-cell office:value-type="float" office:value="95000" table:formula="of:=[.Q911]+[.Q912]+[.Q913]" table:style-name="ce90">
            <text:p>95 000,00</text:p>
          </table:table-cell>
          <table:table-cell office:value-type="float" office:value="95" table:formula="of:=[.Q910]/[.Z910]" table:style-name="ce28">
            <text:p>95,00</text:p>
          </table:table-cell>
          <table:table-cell table:style-name="ce94"/>
          <table:table-cell office:value-type="float" office:value="0" table:formula="of:=[.T911]+[.T912]+[.T913]" table:style-name="ce86">
            <text:p>0,00</text:p>
          </table:table-cell>
          <table:table-cell office:value-type="float" office:value="0" table:formula="of:=[.T910]/[.Z910]" table:style-name="ce96">
            <text:p>0,00</text:p>
          </table:table-cell>
          <table:table-cell table:style-name="ce96"/>
          <table:table-cell office:value-type="float" office:value="100000" table:formula="of:=[.W911]+[.W912]+[.W913]" table:style-name="ce86">
            <text:p>100 000,00</text:p>
          </table:table-cell>
          <table:table-cell office:value-type="float" office:value="100" table:formula="of:=[.W910]/[.Z910]" table:style-name="ce31">
            <text:p>100,00</text:p>
          </table:table-cell>
          <table:table-cell table:style-name="ce123"/>
          <table:table-cell office:value-type="float" office:value="1000" table:style-name="ce33">
            <text:p>1000</text:p>
          </table:table-cell>
          <table:table-cell table:style-name="ce93"/>
          <table:table-cell table:number-columns-repeated="37" table:style-name="ce124"/>
          <table:table-cell table:number-columns-repeated="16320"/>
        </table:table-row>
        <table:table-row table:style-name="ro64">
          <table:table-cell office:value-type="float" office:value="822" table:style-name="ce38">
            <text:p>822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911]+[.H911]+[.K911]+[.N911]+[.Q911]+[.T911]+[.W911]" table:style-name="ce27">
            <text:p>0,00</text:p>
          </table:table-cell>
          <table:table-cell office:value-type="float" office:value="0" table:formula="of:=[.C911]/[.Z910]" table:style-name="ce27">
            <text:p>0,00</text:p>
          </table:table-cell>
          <table:table-cell office:value-type="float" office:value="0" table:formula="of:=[.E915]" table:style-name="ce66">
            <text:p>0,00</text:p>
          </table:table-cell>
          <table:table-cell office:value-type="float" office:value="0" table:formula="of:=[.E911]/[.Z910]" table:style-name="ce67">
            <text:p>0,00</text:p>
          </table:table-cell>
          <table:table-cell table:style-name="ce68"/>
          <table:table-cell office:value-type="float" office:value="0" table:formula="of:=[.H915]" table:style-name="ce66">
            <text:p>0,00</text:p>
          </table:table-cell>
          <table:table-cell office:value-type="float" office:value="0" table:formula="of:=[.H911]/[.Z910]" table:style-name="ce67">
            <text:p>0,00</text:p>
          </table:table-cell>
          <table:table-cell table:style-name="ce68"/>
          <table:table-cell office:value-type="float" office:value="0" table:formula="of:=[.K915]" table:style-name="ce66">
            <text:p>0,00</text:p>
          </table:table-cell>
          <table:table-cell office:value-type="float" office:value="0" table:formula="of:=[.K911]/[.Z910]" table:style-name="ce67">
            <text:p>0,00</text:p>
          </table:table-cell>
          <table:table-cell table:style-name="ce68"/>
          <table:table-cell office:value-type="float" office:value="0" table:formula="of:=[.N915]" table:style-name="ce66">
            <text:p>0,00</text:p>
          </table:table-cell>
          <table:table-cell office:value-type="float" office:value="0" table:style-name="ce67">
            <text:p>0,00</text:p>
          </table:table-cell>
          <table:table-cell table:style-name="ce68"/>
          <table:table-cell office:value-type="float" office:value="0" table:formula="of:=[.Q915]" table:style-name="ce66">
            <text:p>0,00</text:p>
          </table:table-cell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formula="of:=[.T915]" table:style-name="ce66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office:value-type="float" office:value="0" table:formula="of:=[.W915]" table:style-name="ce66">
            <text:p>0,00</text:p>
          </table:table-cell>
          <table:table-cell office:value-type="float" office:value="0" table:formula="of:=[.W911]/[.Z910]" table:style-name="ce44">
            <text:p>0,00</text:p>
          </table:table-cell>
          <table:table-cell table:style-name="ce119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"/>
          <table:table-cell table:number-columns-repeated="16320"/>
        </table:table-row>
        <table:table-row table:style-name="ro64">
          <table:table-cell office:value-type="float" office:value="823" table:style-name="ce38">
            <text:p>823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912]+[.H912]+[.K912]+[.N912]+[.Q912]+[.T912]+[.W912]" table:style-name="ce27">
            <text:p>0,00</text:p>
          </table:table-cell>
          <table:table-cell office:value-type="float" office:value="0" table:formula="of:=[.C912]/[.Z911]" table:style-name="ce27">
            <text:p>0,00</text:p>
          </table:table-cell>
          <table:table-cell office:value-type="float" office:value="0" table:formula="of:=[.E916]" table:style-name="ce66">
            <text:p>0,00</text:p>
          </table:table-cell>
          <table:table-cell office:value-type="float" office:value="0" table:formula="of:=[.E912]/[.Z911]" table:style-name="ce67">
            <text:p>0,00</text:p>
          </table:table-cell>
          <table:table-cell table:style-name="ce68"/>
          <table:table-cell office:value-type="float" office:value="0" table:formula="of:=[.H916]" table:style-name="ce66">
            <text:p>0,00</text:p>
          </table:table-cell>
          <table:table-cell office:value-type="float" office:value="0" table:formula="of:=[.H912]/[.Z911]" table:style-name="ce67">
            <text:p>0,00</text:p>
          </table:table-cell>
          <table:table-cell table:style-name="ce68"/>
          <table:table-cell office:value-type="float" office:value="0" table:formula="of:=[.K916]" table:style-name="ce66">
            <text:p>0,00</text:p>
          </table:table-cell>
          <table:table-cell office:value-type="float" office:value="0" table:formula="of:=[.K912]/[.Z911]" table:style-name="ce67">
            <text:p>0,00</text:p>
          </table:table-cell>
          <table:table-cell table:style-name="ce68"/>
          <table:table-cell office:value-type="float" office:value="0" table:formula="of:=[.N916]" table:style-name="ce66">
            <text:p>0,00</text:p>
          </table:table-cell>
          <table:table-cell office:value-type="float" office:value="0" table:style-name="ce67">
            <text:p>0,00</text:p>
          </table:table-cell>
          <table:table-cell table:style-name="ce68"/>
          <table:table-cell office:value-type="float" office:value="0" table:formula="of:=[.Q916]" table:style-name="ce66">
            <text:p>0,00</text:p>
          </table:table-cell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formula="of:=[.T916]" table:style-name="ce66">
            <text:p>0,00</text:p>
          </table:table-cell>
          <table:table-cell office:value-type="float" office:value="0" table:style-name="ce69">
            <text:p>0,00</text:p>
          </table:table-cell>
          <table:table-cell table:style-name="ce69"/>
          <table:table-cell office:value-type="float" office:value="0" table:formula="of:=[.W916]" table:style-name="ce66">
            <text:p>0,00</text:p>
          </table:table-cell>
          <table:table-cell office:value-type="float" office:value="0" table:formula="of:=[.W912]/[.Z911]" table:style-name="ce44">
            <text:p>0,00</text:p>
          </table:table-cell>
          <table:table-cell table:style-name="ce119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"/>
          <table:table-cell table:number-columns-repeated="16320"/>
        </table:table-row>
        <table:table-row table:style-name="ro64">
          <table:table-cell office:value-type="float" office:value="824" table:style-name="ce38">
            <text:p>824</text:p>
          </table:table-cell>
          <table:table-cell office:value-type="string" table:style-name="ce35">
            <text:p>местный бюджет</text:p>
          </table:table-cell>
          <table:table-cell office:value-type="float" office:value="690000" table:formula="of:=[.E913]+[.H913]+[.K913]+[.N913]+[.Q913]+[.T913]+[.W913]" table:style-name="ce27">
            <text:p>690 000,00</text:p>
          </table:table-cell>
          <table:table-cell office:value-type="float" office:value="690" table:formula="of:=[.C913]/[.Z912]" table:style-name="ce27">
            <text:p>690,00</text:p>
          </table:table-cell>
          <table:table-cell office:value-type="float" office:value="200000" table:formula="of:=[.E917]" table:style-name="ce66">
            <text:p>200 000,00</text:p>
          </table:table-cell>
          <table:table-cell office:value-type="float" office:value="200" table:formula="of:=[.E913]/[.Z912]" table:style-name="ce67">
            <text:p>200,00</text:p>
          </table:table-cell>
          <table:table-cell table:style-name="ce68"/>
          <table:table-cell office:value-type="float" office:value="100000" table:formula="of:=[.H917]" table:style-name="ce66">
            <text:p>100 000,00</text:p>
          </table:table-cell>
          <table:table-cell office:value-type="float" office:value="100" table:formula="of:=[.H913]/[.Z912]" table:style-name="ce67">
            <text:p>100,00</text:p>
          </table:table-cell>
          <table:table-cell table:style-name="ce68"/>
          <table:table-cell office:value-type="float" office:value="100000" table:formula="of:=[.K917]" table:style-name="ce66">
            <text:p>100 000,00</text:p>
          </table:table-cell>
          <table:table-cell office:value-type="float" office:value="100" table:formula="of:=[.K913]/[.Z912]" table:style-name="ce67">
            <text:p>100,00</text:p>
          </table:table-cell>
          <table:table-cell table:style-name="ce68"/>
          <table:table-cell office:value-type="float" office:value="95000" table:formula="of:=[.N917]" table:style-name="ce66">
            <text:p>95 000,00</text:p>
          </table:table-cell>
          <table:table-cell office:value-type="float" office:value="95" table:formula="of:=[.N913]/[.Z912]" table:style-name="ce67">
            <text:p>95,00</text:p>
          </table:table-cell>
          <table:table-cell table:style-name="ce68"/>
          <table:table-cell office:value-type="float" office:value="95000" table:formula="of:=[.Q917]" table:style-name="ce66">
            <text:p>95 000,00</text:p>
          </table:table-cell>
          <table:table-cell office:value-type="float" office:value="95" table:formula="of:=[.Q913]/[.Z912]" table:style-name="ce67">
            <text:p>95,00</text:p>
          </table:table-cell>
          <table:table-cell table:style-name="ce67"/>
          <table:table-cell office:value-type="float" office:value="0" table:formula="of:=[.T917]" table:style-name="ce66">
            <text:p>0,00</text:p>
          </table:table-cell>
          <table:table-cell office:value-type="float" office:value="0" table:formula="of:=[.T913]/[.Z912]" table:style-name="ce69">
            <text:p>0,00</text:p>
          </table:table-cell>
          <table:table-cell table:style-name="ce69"/>
          <table:table-cell office:value-type="float" office:value="100000" table:formula="of:=[.W917]" table:style-name="ce66">
            <text:p>100 000,00</text:p>
          </table:table-cell>
          <table:table-cell office:value-type="float" office:value="100" table:formula="of:=[.W913]/[.Z912]" table:style-name="ce44">
            <text:p>100,00</text:p>
          </table:table-cell>
          <table:table-cell table:style-name="ce119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"/>
          <table:table-cell table:number-columns-repeated="16320"/>
        </table:table-row>
        <table:table-row table:style-name="ro83">
          <table:table-cell office:value-type="float" office:value="825" table:style-name="ce38">
            <text:p>825</text:p>
          </table:table-cell>
          <table:table-cell office:value-type="string" table:style-name="ce37">
            <text:p>7.1..Юбилейные мероприятия образовательных учреждений</text:p>
          </table:table-cell>
          <table:table-cell office:value-type="float" office:value="690000" table:formula="of:=[.E914]+[.H914]+[.K914]+[.N914]+[.Q914]+[.T914]+[.W914]" table:style-name="ce125">
            <text:p>690 000,00</text:p>
          </table:table-cell>
          <table:table-cell office:value-type="float" office:value="690" table:formula="of:=[.C914]/[.Z913]" table:style-name="ce27">
            <text:p>690,00</text:p>
          </table:table-cell>
          <table:table-cell office:value-type="float" office:value="200000" table:formula="of:=[.E915]+[.E916]+[.E917]" table:style-name="ce41">
            <text:p>200 000,00</text:p>
          </table:table-cell>
          <table:table-cell office:value-type="float" office:value="200" table:formula="of:=[.E914]/[.Z913]" table:style-name="ce42">
            <text:p>200,00</text:p>
          </table:table-cell>
          <table:table-cell table:style-name="ce43"/>
          <table:table-cell office:value-type="float" office:value="100000" table:formula="of:=[.H915]+[.H916]+[.H917]" table:style-name="ce41">
            <text:p>100 000,00</text:p>
          </table:table-cell>
          <table:table-cell office:value-type="float" office:value="100" table:formula="of:=[.H914]/[.Z913]" table:style-name="ce42">
            <text:p>100,00</text:p>
          </table:table-cell>
          <table:table-cell table:style-name="ce43"/>
          <table:table-cell office:value-type="float" office:value="100000" table:formula="of:=[.K915]+[.K916]+[.K917]" table:style-name="ce41">
            <text:p>100 000,00</text:p>
          </table:table-cell>
          <table:table-cell office:value-type="float" office:value="100" table:formula="of:=[.K914]/[.Z913]" table:style-name="ce42">
            <text:p>100,00</text:p>
          </table:table-cell>
          <table:table-cell table:style-name="ce43"/>
          <table:table-cell office:value-type="float" office:value="95000" table:formula="of:=[.N915]+[.N916]+[.N917]" table:style-name="ce41">
            <text:p>95 000,00</text:p>
          </table:table-cell>
          <table:table-cell office:value-type="float" office:value="95" table:formula="of:=[.N914]/[.Z913]" table:style-name="ce42">
            <text:p>95,00</text:p>
          </table:table-cell>
          <table:table-cell table:style-name="ce43"/>
          <table:table-cell office:value-type="float" office:value="95000" table:formula="of:=[.Q915]+[.Q916]+[.Q917]" table:style-name="ce41">
            <text:p>95 000,00</text:p>
          </table:table-cell>
          <table:table-cell office:value-type="float" office:value="95" table:formula="of:=[.Q914]/[.Z913]" table:style-name="ce42">
            <text:p>95,00</text:p>
          </table:table-cell>
          <table:table-cell table:style-name="ce42"/>
          <table:table-cell office:value-type="float" office:value="0" table:formula="of:=[.T915]+[.T916]+[.T917]" table:style-name="ce41">
            <text:p>0,00</text:p>
          </table:table-cell>
          <table:table-cell office:value-type="float" office:value="0" table:formula="of:=[.T914]/[.Z913]" table:style-name="ce44">
            <text:p>0,00</text:p>
          </table:table-cell>
          <table:table-cell table:style-name="ce44"/>
          <table:table-cell office:value-type="float" office:value="100000" table:formula="of:=[.W915]+[.W916]+[.W917]" table:style-name="ce41">
            <text:p>100 000,00</text:p>
          </table:table-cell>
          <table:table-cell office:value-type="float" office:value="100" table:formula="of:=[.W914]/[.Z913]" table:style-name="ce44">
            <text:p>100,00</text:p>
          </table:table-cell>
          <table:table-cell table:style-name="ce123"/>
          <table:table-cell office:value-type="float" office:value="1000" table:style-name="ce92">
            <text:p>1000</text:p>
          </table:table-cell>
          <table:table-cell table:style-name="ce93"/>
          <table:table-cell table:number-columns-repeated="37" table:style-name="ce124"/>
          <table:table-cell table:number-columns-repeated="16320"/>
        </table:table-row>
        <table:table-row table:style-name="ro64">
          <table:table-cell office:value-type="float" office:value="826" table:style-name="ce38">
            <text:p>826</text:p>
          </table:table-cell>
          <table:table-cell office:value-type="string" table:style-name="ce35">
            <text:p>федеральный бюджет</text:p>
          </table:table-cell>
          <table:table-cell office:value-type="float" office:value="0" table:formula="of:=[.E915]+[.H915]+[.K915]+[.N915]+[.Q915]+[.T915]+[.W915]" table:style-name="ce27">
            <text:p>0,00</text:p>
          </table:table-cell>
          <table:table-cell office:value-type="float" office:value="0" table:formula="of:=[.C915]/[.Z914]" table:style-name="ce27">
            <text:p>0,00</text:p>
          </table:table-cell>
          <table:table-cell table:style-name="ce66"/>
          <table:table-cell office:value-type="float" office:value="0" table:formula="of:=[.E915]/[.Z914]" table:style-name="ce67">
            <text:p>0,00</text:p>
          </table:table-cell>
          <table:table-cell table:style-name="ce68"/>
          <table:table-cell table:style-name="ce119"/>
          <table:table-cell office:value-type="float" office:value="0" table:formula="of:=[.H915]/[.Z914]" table:style-name="ce67">
            <text:p>0,00</text:p>
          </table:table-cell>
          <table:table-cell table:style-name="ce68"/>
          <table:table-cell table:style-name="ce119"/>
          <table:table-cell office:value-type="float" office:value="0" table:formula="of:=[.K915]/[.Z914]" table:style-name="ce67">
            <text:p>0,00</text:p>
          </table:table-cell>
          <table:table-cell table:style-name="ce68"/>
          <table:table-cell table:style-name="ce119"/>
          <table:table-cell office:value-type="float" office:value="0" table:formula="of:=[.N915]/[.Z914]" table:style-name="ce67">
            <text:p>0,00</text:p>
          </table:table-cell>
          <table:table-cell table:style-name="ce68"/>
          <table:table-cell table:style-name="ce119"/>
          <table:table-cell office:value-type="float" office:value="0" table:formula="of:=[.Q915]/[.Z914]" table:style-name="ce67">
            <text:p>0,00</text:p>
          </table:table-cell>
          <table:table-cell table:style-name="ce67"/>
          <table:table-cell table:style-name="ce119"/>
          <table:table-cell office:value-type="float" office:value="0" table:formula="of:=[.T915]/[.Z914]" table:style-name="ce69">
            <text:p>0,00</text:p>
          </table:table-cell>
          <table:table-cell table:style-name="ce69"/>
          <table:table-cell table:style-name="ce119"/>
          <table:table-cell office:value-type="float" office:value="0" table:formula="of:=[.W915]/[.Z914]" table:style-name="ce44">
            <text:p>0,00</text:p>
          </table:table-cell>
          <table:table-cell table:style-name="ce119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"/>
          <table:table-cell table:number-columns-repeated="16320"/>
        </table:table-row>
        <table:table-row table:style-name="ro64">
          <table:table-cell office:value-type="float" office:value="827" table:style-name="ce38">
            <text:p>827</text:p>
          </table:table-cell>
          <table:table-cell office:value-type="string" table:style-name="ce35">
            <text:p>областной бюджет</text:p>
          </table:table-cell>
          <table:table-cell office:value-type="float" office:value="0" table:formula="of:=[.E916]+[.H916]+[.K916]+[.N916]+[.Q916]+[.T916]+[.W916]" table:style-name="ce27">
            <text:p>0,00</text:p>
          </table:table-cell>
          <table:table-cell office:value-type="float" office:value="0" table:formula="of:=[.C916]/[.Z915]" table:style-name="ce27">
            <text:p>0,00</text:p>
          </table:table-cell>
          <table:table-cell table:style-name="ce66"/>
          <table:table-cell office:value-type="float" office:value="0" table:formula="of:=[.E916]/[.Z915]" table:style-name="ce67">
            <text:p>0,00</text:p>
          </table:table-cell>
          <table:table-cell table:style-name="ce68"/>
          <table:table-cell table:style-name="ce119"/>
          <table:table-cell office:value-type="float" office:value="0" table:formula="of:=[.H916]/[.Z915]" table:style-name="ce67">
            <text:p>0,00</text:p>
          </table:table-cell>
          <table:table-cell table:style-name="ce68"/>
          <table:table-cell table:style-name="ce119"/>
          <table:table-cell office:value-type="float" office:value="0" table:formula="of:=[.K916]/[.Z915]" table:style-name="ce67">
            <text:p>0,00</text:p>
          </table:table-cell>
          <table:table-cell table:style-name="ce68"/>
          <table:table-cell table:style-name="ce119"/>
          <table:table-cell office:value-type="float" office:value="0" table:formula="of:=[.N916]/[.Z915]" table:style-name="ce67">
            <text:p>0,00</text:p>
          </table:table-cell>
          <table:table-cell table:style-name="ce68"/>
          <table:table-cell table:style-name="ce119"/>
          <table:table-cell office:value-type="float" office:value="0" table:formula="of:=[.Q916]/[.Z915]" table:style-name="ce67">
            <text:p>0,00</text:p>
          </table:table-cell>
          <table:table-cell table:style-name="ce67"/>
          <table:table-cell table:style-name="ce119"/>
          <table:table-cell office:value-type="float" office:value="0" table:formula="of:=[.T916]/[.Z915]" table:style-name="ce69">
            <text:p>0,00</text:p>
          </table:table-cell>
          <table:table-cell table:style-name="ce69"/>
          <table:table-cell table:style-name="ce119"/>
          <table:table-cell office:value-type="float" office:value="0" table:formula="of:=[.W916]/[.Z915]" table:style-name="ce44">
            <text:p>0,00</text:p>
          </table:table-cell>
          <table:table-cell table:style-name="ce119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"/>
          <table:table-cell table:number-columns-repeated="16320"/>
        </table:table-row>
        <table:table-row table:style-name="ro64">
          <table:table-cell office:value-type="float" office:value="828" table:style-name="ce38">
            <text:p>828</text:p>
          </table:table-cell>
          <table:table-cell office:value-type="string" table:style-name="ce35">
            <text:p>местный бюджет</text:p>
          </table:table-cell>
          <table:table-cell office:value-type="float" office:value="690000" table:formula="of:=[.E917]+[.H917]+[.K917]+[.N917]+[.Q917]+[.T917]+[.W917]" table:style-name="ce27">
            <text:p>690 000,00</text:p>
          </table:table-cell>
          <table:table-cell office:value-type="float" office:value="690" table:formula="of:=[.C917]/[.Z916]" table:style-name="ce27">
            <text:p>690,00</text:p>
          </table:table-cell>
          <table:table-cell office:value-type="float" office:value="200000" table:style-name="ce70">
            <text:p>200 000,00</text:p>
          </table:table-cell>
          <table:table-cell office:value-type="float" office:value="200" table:formula="of:=[.E917]/[.Z916]" table:style-name="ce67">
            <text:p>200,00</text:p>
          </table:table-cell>
          <table:table-cell table:style-name="ce68"/>
          <table:table-cell office:value-type="float" office:value="100000" table:style-name="ce70">
            <text:p>100 000,00</text:p>
          </table:table-cell>
          <table:table-cell office:value-type="float" office:value="100" table:formula="of:=[.H917]/[.Z916]" table:style-name="ce67">
            <text:p>100,00</text:p>
          </table:table-cell>
          <table:table-cell table:style-name="ce68"/>
          <table:table-cell office:value-type="float" office:value="100000" table:style-name="ce71">
            <text:p>100 000,00</text:p>
          </table:table-cell>
          <table:table-cell office:value-type="float" office:value="100" table:formula="of:=[.K917]/[.Z916]" table:style-name="ce67">
            <text:p>100,00</text:p>
          </table:table-cell>
          <table:table-cell table:style-name="ce68"/>
          <table:table-cell office:value-type="float" office:value="95000" table:style-name="ce72">
            <text:p>95 000,00</text:p>
          </table:table-cell>
          <table:table-cell office:value-type="float" office:value="95" table:formula="of:=[.N917]/[.Z916]" table:style-name="ce67">
            <text:p>95,00</text:p>
          </table:table-cell>
          <table:table-cell table:style-name="ce68"/>
          <table:table-cell office:value-type="float" office:value="95000" table:style-name="ce72">
            <text:p>95 000,00</text:p>
          </table:table-cell>
          <table:table-cell office:value-type="float" office:value="95" table:formula="of:=[.Q917]/[.Z916]" table:style-name="ce67">
            <text:p>95,00</text:p>
          </table:table-cell>
          <table:table-cell table:style-name="ce67"/>
          <table:table-cell office:value-type="float" office:value="0" table:style-name="ce73">
            <text:p>0,00</text:p>
          </table:table-cell>
          <table:table-cell office:value-type="float" office:value="0" table:formula="of:=[.T917]/[.Z916]" table:style-name="ce69">
            <text:p>0,00</text:p>
          </table:table-cell>
          <table:table-cell table:style-name="ce69"/>
          <table:table-cell office:value-type="float" office:value="100000" table:style-name="ce66">
            <text:p>100 000,00</text:p>
          </table:table-cell>
          <table:table-cell office:value-type="float" office:value="100" table:formula="of:=[.W917]/[.Z916]" table:style-name="ce44">
            <text:p>100,00</text:p>
          </table:table-cell>
          <table:table-cell table:style-name="ce119"/>
          <table:table-cell office:value-type="float" office:value="1000" table:style-name="ce33">
            <text:p>1000</text:p>
          </table:table-cell>
          <table:table-cell table:style-name="ce25"/>
          <table:table-cell table:number-columns-repeated="37" table:style-name="ce3"/>
          <table:table-cell table:number-columns-repeated="16320"/>
        </table:table-row>
        <table:table-row table:number-rows-repeated="1047659" table:style-name="ro132">
          <table:table-cell table:number-columns-repeated="16384"/>
        </table:table-row>
        <table:named-expressions>
          <table:named-range table:name="Print_Area" table:cell-range-address="Лист1.$A$1:Лист1.$Y$917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4488188976378in" fo:margin-bottom="0.393700787401575in" fo:margin-left="0.393700787401575in" fo:margin-right="0.393700787401575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Сутормина Марина Сергеевна</meta:initial-creator>
    <dc:creator>Соболев Иван Юрьевич</dc:creator>
    <meta:creation-date>2022-04-25T03:46:00Z</meta:creation-date>
    <dc:date>2023-02-20T09:38:39Z</dc:date>
    <meta:print-date>2022-12-07T06:56:08Z</meta:print-date>
    <meta:editing-cycles>13</meta:editing-cycles>
    <meta:editing-duration>PT3805S</meta:editing-duration>
  </office:meta>
</office:document-meta>
</file>