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Mangal" svg:font-family="Mangal" style:font-family-generic="roman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0.291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5.159cm"/>
    </style:style>
    <style:style style:name="co11" style:family="table-column">
      <style:table-column-properties fo:break-before="auto" style:column-width="3.73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19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711cm" fo:break-before="auto" style:use-optimal-row-height="true"/>
    </style:style>
    <style:style style:name="ro18" style:family="table-row">
      <style:table-row-properties style:row-height="5.45cm" fo:break-before="auto" style:use-optimal-row-height="false"/>
    </style:style>
    <style:style style:name="ro19" style:family="table-row">
      <style:table-row-properties style:row-height="6.376cm" fo:break-before="auto" style:use-optimal-row-height="false"/>
    </style:style>
    <style:style style:name="ro20" style:family="table-row">
      <style:table-row-properties style:row-height="5.08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8.916cm" fo:break-before="auto" style:use-optimal-row-height="false"/>
    </style:style>
    <style:style style:name="ro23" style:family="table-row">
      <style:table-row-properties style:row-height="8.625cm" fo:break-before="auto" style:use-optimal-row-height="false"/>
    </style:style>
    <style:style style:name="ro24" style:family="table-row">
      <style:table-row-properties style:row-height="5.53cm" fo:break-before="auto" style:use-optimal-row-height="false"/>
    </style:style>
    <style:style style:name="ro25" style:family="table-row">
      <style:table-row-properties style:row-height="3.36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3.791cm" fo:break-before="auto" style:use-optimal-row-height="false"/>
    </style:style>
    <style:style style:name="ro28" style:family="table-row">
      <style:table-row-properties style:row-height="3.016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3.598cm" fo:break-before="auto" style:use-optimal-row-height="false"/>
    </style:style>
    <style:style style:name="ro32" style:family="table-row">
      <style:table-row-properties style:row-height="4.475cm" fo:break-before="auto" style:use-optimal-row-height="true"/>
    </style:style>
    <style:style style:name="ro33" style:family="table-row">
      <style:table-row-properties style:row-height="3.921cm" fo:break-before="auto" style:use-optimal-row-height="true"/>
    </style:style>
    <style:style style:name="ro34" style:family="table-row">
      <style:table-row-properties style:row-height="3.136cm" fo:break-before="auto" style:use-optimal-row-height="false"/>
    </style:style>
    <style:style style:name="ro35" style:family="table-row">
      <style:table-row-properties style:row-height="3.466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3.413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2.143cm" fo:break-before="auto" style:use-optimal-row-height="false"/>
    </style:style>
    <style:style style:name="ro43" style:family="table-row">
      <style:table-row-properties style:row-height="4.022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1.08cm" fo:break-before="auto" style:use-optimal-row-height="false"/>
    </style:style>
    <style:style style:name="ro49" style:family="table-row">
      <style:table-row-properties style:row-height="1.356cm" fo:break-before="auto" style:use-optimal-row-height="fals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2.408cm" fo:break-before="auto" style:use-optimal-row-height="false"/>
    </style:style>
    <style:style style:name="ro53" style:family="table-row">
      <style:table-row-properties style:row-height="4.471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3.281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4.207cm" fo:break-before="auto" style:use-optimal-row-height="false"/>
    </style:style>
    <style:style style:name="ro61" style:family="table-row">
      <style:table-row-properties style:row-height="3.651cm" fo:break-before="auto" style:use-optimal-row-height="false"/>
    </style:style>
    <style:style style:name="ro62" style:family="table-row">
      <style:table-row-properties style:row-height="3.369cm" fo:break-before="auto" style:use-optimal-row-height="true"/>
    </style:style>
    <style:style style:name="ro63" style:family="table-row">
      <style:table-row-properties style:row-height="4.154cm" fo:break-before="auto" style:use-optimal-row-height="false"/>
    </style:style>
    <style:style style:name="ro64" style:family="table-row">
      <style:table-row-properties style:row-height="5.001cm" fo:break-before="auto" style:use-optimal-row-height="false"/>
    </style:style>
    <style:style style:name="ro65" style:family="table-row">
      <style:table-row-properties style:row-height="3.493cm" fo:break-before="auto" style:use-optimal-row-height="false"/>
    </style:style>
    <style:style style:name="ro66" style:family="table-row">
      <style:table-row-properties style:row-height="2.514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68" style:family="table-row">
      <style:table-row-properties style:row-height="4.948cm" fo:break-before="auto" style:use-optimal-row-height="false"/>
    </style:style>
    <style:style style:name="ro69" style:family="table-row">
      <style:table-row-properties style:row-height="2.249cm" fo:break-before="auto" style:use-optimal-row-height="false"/>
    </style:style>
    <style:style style:name="ro70" style:family="table-row">
      <style:table-row-properties style:row-height="2.011cm" fo:break-before="auto" style:use-optimal-row-height="false"/>
    </style:style>
    <style:style style:name="ro71" style:family="table-row">
      <style:table-row-properties style:row-height="2.328cm" fo:break-before="auto" style:use-optimal-row-height="false"/>
    </style:style>
    <style:style style:name="ro72" style:family="table-row">
      <style:table-row-properties style:row-height="3.321cm" fo:break-before="auto" style:use-optimal-row-height="false"/>
    </style:style>
    <style:style style:name="ro73" style:family="table-row">
      <style:table-row-properties style:row-height="3.545cm" fo:break-before="auto" style:use-optimal-row-height="false"/>
    </style:style>
    <style:style style:name="ro74" style:family="table-row">
      <style:table-row-properties style:row-height="1.217cm" fo:break-before="auto" style:use-optimal-row-height="false"/>
    </style:style>
    <style:style style:name="ro75" style:family="table-row">
      <style:table-row-properties style:row-height="3.254cm" fo:break-before="auto" style:use-optimal-row-height="false"/>
    </style:style>
    <style:style style:name="ro76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9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9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4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0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86" style:family="table-cell" style:parent-style-name="Default" style:data-style-name="N0">
      <style:table-cell-properties fo:background-color="#ffffff" fo:wrap-option="wrap" style:vertical-align="middle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33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4" style:family="table-cell" style:parent-style-name="Default" style:data-style-name="N4">
      <style:table-cell-properties fo:background-color="#ffffff" fo:wrap-option="wrap" fo:border="0.06pt solid #000000" style:vertical-align="middle"/>
      <style:text-properties fo:color="#000000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2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4">
      <style:table-cell-properties fo:background-color="#ffffff" fo:wrap-option="wrap" style:vertical-align="middle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5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6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59" style:family="table-cell" style:parent-style-name="Default" style:data-style-name="N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5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1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4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62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0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193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6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0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63" style:family="table-cell" style:parent-style-name="Default" style:data-style-name="N0">
      <style:table-cell-properties fo:background-color="#92d050"/>
    </style:style>
    <style:style style:name="ce15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166" style:family="table-cell" style:parent-style-name="Default" style:data-style-name="N1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67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1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73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4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7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80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181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82" style:family="table-cell" style:parent-style-name="Default" style:data-style-name="N4">
      <style:table-cell-properties fo:background-color="#92d050" style:text-align-source="fix" style:repeat-content="false" fo:wrap-option="wrap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84" style:family="table-cell" style:parent-style-name="Default" style:data-style-name="N0">
      <style:table-cell-properties fo:border-bottom="0.06pt solid #000000" fo:background-color="#92d05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2" fo:font-size="16pt" style:font-name-asian="Times New Roman" style:font-size-asian="16pt" style:font-name-complex="Times New Roman" style:font-size-complex="16pt"/>
    </style:style>
    <style:style style:name="ce19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9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1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2" fo:font-size="16pt" style:font-name-asian="Times New Roman" style:font-size-asian="16pt" style:font-name-complex="Times New Roman" style:font-size-complex="16pt"/>
    </style:style>
    <style:style style:name="ce26" style:family="table-cell" style:parent-style-name="Default" style:data-style-name="N0">
      <style:table-cell-properties fo:background-color="#ffffff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2" fo:font-size="16pt" style:font-name-asian="Times New Roman" style:font-size-asian="16pt" style:font-name-complex="Times New Roman" style:font-size-complex="16pt"/>
    </style:style>
    <style:style style:name="ce207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85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ackground-color="#92d050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start" fo:margin-left="0cm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2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1" style:family="table-cell" style:parent-style-name="Default" style:data-style-name="N4">
      <style:table-cell-properties fo:background-color="#ffffff" style:vertical-align="automatic"/>
      <style:text-properties style:font-name="Times New Roman2" style:font-name-asian="Times New Roman" style:font-name-complex="Times New Roman"/>
    </style:style>
    <style:style style:name="ce13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4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" style:family="table-cell" style:parent-style-name="Default" style:data-style-name="N4">
      <style:table-cell-properties fo:background-color="#92d050" style:vertical-align="automatic"/>
      <style:text-properties style:font-name="Times New Roman2" style:font-name-asian="Times New Roman" style:font-name-complex="Times New Roman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30" style:family="table-cell" style:parent-style-name="Default" style:data-style-name="N4">
      <style:table-cell-properties fo:background-color="#ffffff" style:vertical-align="automatic"/>
      <style:text-properties style:font-name="Times New Roman3" fo:font-size="13pt" style:font-name-asian="Times New Roman1" style:font-size-asian="13pt" style:font-name-complex="Times New Roman1" style:font-size-complex="13pt"/>
    </style:style>
    <style:style style:name="ce3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3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2" fo:font-size="14pt" style:font-name-asian="Times New Roman" style:font-size-asian="14pt" style:font-name-complex="Times New Roman" style:font-size-complex="14pt"/>
    </style:style>
    <style:style style:name="ce13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2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33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end" fo:margin-left="0cm"/>
      <style:text-properties style:font-name="Times New Roman3" fo:font-size="13pt" style:font-name-asian="Times New Roman1" style:font-size-asian="13pt" style:font-name-complex="Times New Roman1" style:font-size-complex="13pt"/>
    </style:style>
    <style:style style:name="ce240" style:family="table-cell" style:parent-style-name="Default" style:data-style-name="N4">
      <style:table-cell-properties fo:background-color="#92d050" style:text-align-source="fix" style:repeat-content="false" style:vertical-align="middle"/>
      <style:paragraph-properties fo:text-align="end" fo:margin-left="0cm"/>
      <style:text-properties style:font-name="Times New Roman3" fo:font-size="13pt" style:font-name-asian="Times New Roman1" style:font-size-asian="13pt" style:font-name-complex="Times New Roman1" style:font-size-complex="13pt"/>
    </style:style>
    <style:style style:name="ce13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6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end" fo:margin-left="0cm"/>
      <style:text-properties style:font-name="Times New Roman3" fo:font-size="13pt" style:font-name-asian="Times New Roman1" style:font-size-asian="13pt" style:font-name-complex="Times New Roman1" style:font-size-complex="13pt"/>
    </style:style>
    <style:style style:name="ce2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Times New Roman3" fo:font-size="13pt" style:font-name-asian="Times New Roman1" style:font-size-asian="13pt" style:font-name-complex="Times New Roman1" style:font-size-complex="13pt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46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Times New Roman2" fo:font-size="13pt" style:font-name-asian="Times New Roman" style:font-size-asian="13pt" style:font-name-complex="Times New Roman" style:font-size-complex="13pt"/>
    </style:style>
    <style:style style:name="ce2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Times New Roman2" fo:font-size="13pt" style:font-name-asian="Mangal" style:font-size-asian="13pt" style:language-asian="zh" style:country-asian="CN" style:font-name-complex="Times New Roman3" style:font-size-complex="13pt"/>
    </style:style>
    <style:style style:name="ce2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 style:vertical-align="middle"/>
    </style:style>
    <style:style style:name="ce12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51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101" style:family="table-cell" style:parent-style-name="Default" style:data-style-name="N4">
      <style:table-cell-properties fo:background-color="#ffffff"/>
      <style:text-properties fo:color="#ff0000"/>
    </style:style>
    <style:style style:name="ce12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113" style:family="table-cell" style:parent-style-name="Default" style:data-style-name="N4">
      <style:table-cell-properties fo:background-color="#ffffff"/>
      <style:text-properties fo:color="#000000"/>
    </style:style>
    <style:style style:name="ce1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14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T1" style:family="text">
      <style:text-properties fo:color="#000000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5" table:default-cell-style-name="ce2"/>
        <table:table-column table:style-name="co6" table:visibility="collapse" table:default-cell-style-name="ce163"/>
        <table:table-column table:style-name="co7" table:visibility="collapse" table:default-cell-style-name="ce198"/>
        <table:table-column table:style-name="co7" table:default-cell-style-name="ce201"/>
        <table:table-column table:style-name="co6" table:visibility="collapse" table:default-cell-style-name="ce207"/>
        <table:table-column table:style-name="co8" table:visibility="collapse" table:default-cell-style-name="ce198"/>
        <table:table-column table:style-name="co8" table:default-cell-style-name="ce201"/>
        <table:table-column table:style-name="co6" table:visibility="collapse" table:default-cell-style-name="ce207"/>
        <table:table-column table:style-name="co9" table:visibility="collapse" table:default-cell-style-name="ce201"/>
        <table:table-column table:style-name="co9" table:default-cell-style-name="ce201"/>
        <table:table-column table:style-name="co6" table:visibility="collapse" table:default-cell-style-name="ce207"/>
        <table:table-column table:style-name="co9" table:visibility="collapse" table:default-cell-style-name="ce201"/>
        <table:table-column table:style-name="co9" table:default-cell-style-name="ce201"/>
        <table:table-column table:style-name="co6" table:visibility="collapse" table:default-cell-style-name="ce207"/>
        <table:table-column table:style-name="co9" table:visibility="collapse" table:default-cell-style-name="ce201"/>
        <table:table-column table:style-name="co9" table:default-cell-style-name="ce201"/>
        <table:table-column table:style-name="co6" table:visibility="collapse" table:default-cell-style-name="ce207"/>
        <table:table-column table:style-name="co9" table:visibility="collapse" table:default-cell-style-name="ce201"/>
        <table:table-column table:style-name="co9" table:default-cell-style-name="ce201"/>
        <table:table-column table:style-name="co10" table:default-cell-style-name="ce98"/>
        <table:table-column table:style-name="co1" table:visibility="collapse" table:default-cell-style-name="ce2"/>
        <table:table-column table:style-name="co11" table:default-cell-style-name="ce2"/>
        <table:table-column table:style-name="co1" table:number-columns-repeated="37" table:default-cell-style-name="ce2"/>
        <table:table-column table:style-name="co1" table:number-columns-repeated="960" table:default-cell-style-name="Default"/>
        <table:table-row table:style-name="ro1">
          <table:table-cell table:number-columns-repeated="7"/>
          <table:table-cell table:style-name="ce8"/>
          <table:table-cell table:style-name="ce9"/>
          <table:table-cell table:style-name="ce10"/>
          <table:table-cell table:number-columns-repeated="6"/>
          <table:table-cell table:style-name="ce11" table:number-columns-repeated="2"/>
          <table:table-cell table:style-name="ce12"/>
          <table:table-cell table:style-name="ce11" office:value-type="string" calcext:value-type="string">
            <text:p>Приложение №2</text:p>
          </table:table-cell>
          <table:table-cell table:style-name="ce221"/>
          <table:table-cell table:style-name="ce232" table:number-columns-repeated="3"/>
          <table:table-cell table:style-name="ce239" office:value-type="string" calcext:value-type="string">
            <text:p>Приложение № 2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 office:value-type="string" calcext:value-type="string">
            <text:p>к муниципальной программе «Развитие системы</text:p>
          </table:table-cell>
          <table:table-cell table:style-name="Default"/>
          <table:table-cell table:style-name="ce221" table:number-columns-repeated="2"/>
          <table:table-cell table:style-name="Default"/>
          <table:table-cell table:style-name="ce241" office:value-type="string" calcext:value-type="string">
            <text:p>к муниципальной программе «Развитие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 office:value-type="string" calcext:value-type="string">
            <text:p>образования Новоуральского <text:s/>городского округа» </text:p>
          </table:table-cell>
          <table:table-cell table:style-name="Default"/>
          <table:table-cell table:style-name="ce221" table:number-columns-repeated="2"/>
          <table:table-cell table:style-name="Default"/>
          <table:table-cell table:style-name="ce241" office:value-type="string" calcext:value-type="string">
            <text:p>системы образования Новоуральского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/>
          <table:table-cell table:style-name="Default"/>
          <table:table-cell table:style-name="ce221" table:number-columns-repeated="2"/>
          <table:table-cell table:style-name="Default"/>
          <table:table-cell table:style-name="ce241" office:value-type="string" calcext:value-type="string">
            <text:p>городского округа» на 2020-2026 годы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/>
          <table:table-cell table:style-name="ce230"/>
          <table:table-cell table:style-name="ce233"/>
          <table:table-cell table:style-name="ce236"/>
          <table:table-cell table:style-name="ce238"/>
          <table:table-cell table:style-name="ce246" office:value-type="string" calcext:value-type="string">
            <text:p>(в редакции постановления Администрации</text:p>
          </table:table-cell>
          <table:table-cell table:number-columns-repeated="999"/>
        </table:table-row>
        <table:table-row table:style-name="ro2">
          <table:table-cell table:number-columns-repeated="16"/>
          <table:table-cell table:style-name="ce11" table:number-columns-repeated="2"/>
          <table:table-cell table:style-name="ce12"/>
          <table:table-cell table:style-name="ce11" office:value-type="string" calcext:value-type="string">
            <text:p>на 2017-2022 годы</text:p>
          </table:table-cell>
          <table:table-cell table:style-name="ce230"/>
          <table:table-cell table:style-name="ce240"/>
          <table:table-cell table:style-name="ce242"/>
          <table:table-cell table:style-name="ce238"/>
          <table:table-cell table:style-name="ce247" office:value-type="string" calcext:value-type="string">
            <text:p>Новоуральского городского округа</text:p>
          </table:table-cell>
          <table:table-cell table:number-columns-repeated="999"/>
        </table:table-row>
        <table:table-row table:style-name="ro2">
          <table:table-cell table:number-columns-repeated="16"/>
          <table:table-cell table:style-name="ce11" table:number-columns-repeated="2"/>
          <table:table-cell table:style-name="ce12"/>
          <table:table-cell table:style-name="ce11"/>
          <table:table-cell table:style-name="ce230"/>
          <table:table-cell table:style-name="ce240"/>
          <table:table-cell table:style-name="ce242"/>
          <table:table-cell table:style-name="ce238"/>
          <table:table-cell table:style-name="ce248" office:value-type="string" calcext:value-type="string">
            <text:p><text:span text:style-name="T2">от %REG_DATE% № %REG_NUM%)</text:span>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План мероприятий на 2020 -2026 годы по выполнению муниципальной программы "Развитие системы образования Новоуральского городского округа" на 2020-2026 годы" <text:span text:style-name="T1">Ответственный исполнитель - Управление образования Администрации НГО</text:span></text:p>
          </table:table-cell>
          <table:covered-table-cell table:number-columns-repeated="23"/>
          <table:covered-table-cell table:style-name="ce245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№ строки</text:p>
          </table:table-cell>
          <table:table-cell table:style-name="ce5" office:value-type="string" calcext:value-type="string" table:number-columns-spanned="1" table:number-rows-spanned="2">
            <text:p>Наименование мероприятия/источники расходов на финансирование</text:p>
          </table:table-cell>
          <table:table-cell table:style-name="ce5" office:value-type="string" calcext:value-type="string" table:number-columns-spanned="22" table:number-rows-spanned="1">
            <text:p>Объем расходов на выполнение мероприятия за счет всех источников ресурсного обеспечения, тыс.руб.</text:p>
          </table:table-cell>
          <table:covered-table-cell table:number-columns-repeated="21"/>
          <table:table-cell table:style-name="ce155" office:value-type="string" calcext:value-type="string">
            <text:p>Номер строки целевых показателей, на достижение которых направлены мероприятия</text:p>
          </table:table-cell>
          <table:table-cell table:number-columns-repeated="999"/>
        </table:table-row>
        <table:table-row table:style-name="ro2">
          <table:covered-table-cell table:number-columns-repeated="2"/>
          <table:table-cell table:number-columns-repeated="2" table:style-name="ce155" office:value-type="string" calcext:value-type="string">
            <text:p>всего</text:p>
          </table:table-cell>
          <table:table-cell table:number-columns-repeated="2" table:style-name="ce156" office:value-type="float" office:value="2020" calcext:value-type="float">
            <text:p>2020</text:p>
          </table:table-cell>
          <table:table-cell table:style-name="ce166"/>
          <table:table-cell table:number-columns-repeated="2" table:style-name="ce156" office:value-type="float" office:value="2021" calcext:value-type="float">
            <text:p>2021</text:p>
          </table:table-cell>
          <table:table-cell table:style-name="ce166"/>
          <table:table-cell table:number-columns-repeated="2" table:style-name="ce156" office:value-type="float" office:value="2022" calcext:value-type="float">
            <text:p>2022</text:p>
          </table:table-cell>
          <table:table-cell table:style-name="ce166"/>
          <table:table-cell table:number-columns-repeated="2" table:style-name="ce156" office:value-type="float" office:value="2023" calcext:value-type="float">
            <text:p>2023</text:p>
          </table:table-cell>
          <table:table-cell table:style-name="ce156"/>
          <table:table-cell table:number-columns-repeated="2" table:style-name="ce156" office:value-type="float" office:value="2024" calcext:value-type="float">
            <text:p>2024</text:p>
          </table:table-cell>
          <table:table-cell table:style-name="ce156"/>
          <table:table-cell table:number-columns-repeated="2" table:style-name="ce156" office:value-type="float" office:value="2025" calcext:value-type="float">
            <text:p>2025</text:p>
          </table:table-cell>
          <table:table-cell table:style-name="ce156"/>
          <table:table-cell table:number-columns-repeated="2" table:style-name="ce156" office:value-type="float" office:value="2026" calcext:value-type="float">
            <text:p>2026</text:p>
          </table:table-cell>
          <table:table-cell table:style-name="ce155"/>
          <table:table-cell table:number-columns-repeated="999"/>
        </table:table-row>
        <table:table-row table:style-name="ro2">
          <table:table-cell table:style-name="ce155" table:number-columns-repeated="4"/>
          <table:table-cell table:style-name="ce49" table:number-columns-repeated="2"/>
          <table:table-cell table:style-name="ce167"/>
          <table:table-cell table:style-name="ce49" table:number-columns-repeated="2"/>
          <table:table-cell table:style-name="ce167"/>
          <table:table-cell table:style-name="ce49" table:number-columns-repeated="2"/>
          <table:table-cell table:style-name="ce167"/>
          <table:table-cell table:style-name="ce49" table:number-columns-repeated="11"/>
          <table:table-cell table:style-name="ce155"/>
          <table:table-cell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5">
          <table:table-cell table:style-name="ce155" office:value-type="float" office:value="1" calcext:value-type="float">
            <text:p>1</text:p>
          </table:table-cell>
          <table:table-cell table:style-name="ce32" office:value-type="string" calcext:value-type="string">
            <text:p>Всего по муниципальной программе, в том числе</text:p>
          </table:table-cell>
          <table:table-cell table:style-name="ce33" table:formula="of:=[.E12]+[.H12]+[.K12]+[.N12]+[.Q12]+[.T12]+[.W12]" office:value-type="float" office:value="18654774316.37" calcext:value-type="float">
            <text:p>18 654 774 316,37</text:p>
          </table:table-cell>
          <table:table-cell table:style-name="ce33" table:formula="of:=[.C12]/[.Z11]" office:value-type="float" office:value="18654774.31637" calcext:value-type="float">
            <text:p>18 654 774,32</text:p>
          </table:table-cell>
          <table:table-cell table:style-name="ce34" table:formula="of:=SUM([.E13:.E15])" office:value-type="float" office:value="2332644170.98" calcext:value-type="float">
            <text:p>2 332 644 170,98</text:p>
          </table:table-cell>
          <table:table-cell table:style-name="ce34" table:formula="of:=[.E12]/[.Z11]" office:value-type="float" office:value="2332644.17098" calcext:value-type="float">
            <text:p>2 332 644,17</text:p>
          </table:table-cell>
          <table:table-cell table:style-name="ce168"/>
          <table:table-cell table:style-name="ce34" table:formula="of:=SUM([.H13:.H15])" office:value-type="float" office:value="2457346537.9" calcext:value-type="float">
            <text:p>2 457 346 537,90</text:p>
          </table:table-cell>
          <table:table-cell table:style-name="ce34" table:formula="of:=[.H12]/[.Z11]" office:value-type="float" office:value="2457346.5379" calcext:value-type="float">
            <text:p>2 457 346,54</text:p>
          </table:table-cell>
          <table:table-cell table:style-name="ce168"/>
          <table:table-cell table:style-name="ce34" table:formula="of:=SUM([.K13:.K15])+[.K16]" office:value-type="float" office:value="2460997647.95" calcext:value-type="float">
            <text:p>2 460 997 647,95</text:p>
          </table:table-cell>
          <table:table-cell table:style-name="ce34" table:formula="of:=[.K12]/[.Z11]" office:value-type="float" office:value="2460997.64795" calcext:value-type="float">
            <text:p>2 460 997,65</text:p>
          </table:table-cell>
          <table:table-cell table:style-name="ce168"/>
          <table:table-cell table:style-name="ce34" table:formula="of:=SUM([.N13:.N15])+[.N16]" office:value-type="float" office:value="2504578863.35" calcext:value-type="float">
            <text:p>2 504 578 863,35</text:p>
          </table:table-cell>
          <table:table-cell table:style-name="ce34" table:formula="of:=[.N12]/[.Z11]" office:value-type="float" office:value="2504578.86335" calcext:value-type="float">
            <text:p>2 504 578,86</text:p>
          </table:table-cell>
          <table:table-cell table:style-name="ce34"/>
          <table:table-cell table:style-name="ce34" table:formula="of:=SUM([.Q13:.Q15])+[.Q16]" office:value-type="float" office:value="2658777241.5736" calcext:value-type="float">
            <text:p>2 658 777 241,57</text:p>
          </table:table-cell>
          <table:table-cell table:style-name="ce34" table:formula="of:=[.Q12]/[.Z11]" office:value-type="float" office:value="2658777.2415736" calcext:value-type="float">
            <text:p>2 658 777,24</text:p>
          </table:table-cell>
          <table:table-cell table:style-name="ce34"/>
          <table:table-cell table:style-name="ce34" table:formula="of:=SUM([.T13:.T15])+[.T16]" office:value-type="float" office:value="3061291277.99654" calcext:value-type="float">
            <text:p>3 061 291 278,00</text:p>
          </table:table-cell>
          <table:table-cell table:style-name="ce37" table:formula="of:=[.T12]/[.Z11]" office:value-type="float" office:value="3061291.27799654" calcext:value-type="float">
            <text:p>3 061 291,28</text:p>
          </table:table-cell>
          <table:table-cell table:style-name="ce37"/>
          <table:table-cell table:style-name="ce34" table:formula="of:=SUM([.W13:.W15])+[.W16]" office:value-type="float" office:value="3179138576.61988" calcext:value-type="float">
            <text:p>3 179 138 576,62</text:p>
          </table:table-cell>
          <table:table-cell table:style-name="ce37" table:formula="of:=[.W12]/[.Z11]" office:value-type="float" office:value="3179138.57661988" calcext:value-type="float">
            <text:p>3 179 138,58</text:p>
          </table:table-cell>
          <table:table-cell table:style-name="ce3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" calcext:value-type="float">
            <text:p>2</text:p>
          </table:table-cell>
          <table:table-cell table:style-name="ce40" office:value-type="string" calcext:value-type="string">
            <text:p>федеральный бюджет</text:p>
          </table:table-cell>
          <table:table-cell table:style-name="ce33" table:formula="of:=[.E13]+[.H13]+[.K13]+[.N13]+[.Q13]+[.T13]+[.W13]" office:value-type="float" office:value="0" calcext:value-type="float">
            <text:p>0,00</text:p>
          </table:table-cell>
          <table:table-cell table:style-name="ce33" table:formula="of:=[.C13]/[.Z12]" office:value-type="float" office:value="0" calcext:value-type="float">
            <text:p>0,00</text:p>
          </table:table-cell>
          <table:table-cell table:style-name="ce34" table:formula="of:=[.E20]+[.E354]+[.E547]" office:value-type="float" office:value="0" calcext:value-type="float">
            <text:p>0,00</text:p>
          </table:table-cell>
          <table:table-cell table:style-name="ce34" table:formula="of:=[.E13]/[.Z12]" office:value-type="float" office:value="0" calcext:value-type="float">
            <text:p>0,00</text:p>
          </table:table-cell>
          <table:table-cell table:style-name="ce168"/>
          <table:table-cell table:style-name="ce34" table:formula="of:=[.H20]+[.H354]+[.H547]" office:value-type="float" office:value="0" calcext:value-type="float">
            <text:p>0,00</text:p>
          </table:table-cell>
          <table:table-cell table:style-name="ce34" table:formula="of:=[.H13]/[.Z12]" office:value-type="float" office:value="0" calcext:value-type="float">
            <text:p>0,00</text:p>
          </table:table-cell>
          <table:table-cell table:style-name="ce168"/>
          <table:table-cell table:style-name="ce34" table:formula="of:=[.K20]+[.K354]+[.K547]" office:value-type="float" office:value="0" calcext:value-type="float">
            <text:p>0,00</text:p>
          </table:table-cell>
          <table:table-cell table:style-name="ce34" table:formula="of:=[.K13]/[.Z12]" office:value-type="float" office:value="0" calcext:value-type="float">
            <text:p>0,00</text:p>
          </table:table-cell>
          <table:table-cell table:style-name="ce168"/>
          <table:table-cell table:style-name="ce34" table:formula="of:=[.N20]+[.N354]+[.N547]" office:value-type="float" office:value="0" calcext:value-type="float">
            <text:p>0,00</text:p>
          </table:table-cell>
          <table:table-cell table:style-name="ce34" table:formula="of:=[.N13]/[.Z12]" office:value-type="float" office:value="0" calcext:value-type="float">
            <text:p>0,00</text:p>
          </table:table-cell>
          <table:table-cell table:style-name="ce34"/>
          <table:table-cell table:style-name="ce34" table:formula="of:=[.Q20]+[.Q354]+[.Q547]" office:value-type="float" office:value="0" calcext:value-type="float">
            <text:p>0,00</text:p>
          </table:table-cell>
          <table:table-cell table:style-name="ce34" table:formula="of:=[.Q13]/[.Z12]" office:value-type="float" office:value="0" calcext:value-type="float">
            <text:p>0,00</text:p>
          </table:table-cell>
          <table:table-cell table:style-name="ce34"/>
          <table:table-cell table:style-name="ce34" table:formula="of:=[.T20]+[.T354]+[.T547]" office:value-type="float" office:value="0" calcext:value-type="float">
            <text:p>0,00</text:p>
          </table:table-cell>
          <table:table-cell table:style-name="ce37" table:formula="of:=[.T13]/[.Z12]" office:value-type="float" office:value="0" calcext:value-type="float">
            <text:p>0,00</text:p>
          </table:table-cell>
          <table:table-cell table:style-name="ce37"/>
          <table:table-cell table:style-name="ce34" table:formula="of:=[.W20]+[.W354]+[.W547]" office:value-type="float" office:value="0" calcext:value-type="float">
            <text:p>0,00</text:p>
          </table:table-cell>
          <table:table-cell table:style-name="ce37" table:formula="of:=[.W13]/[.Z12]" office:value-type="float" office:value="0" calcext:value-type="float">
            <text:p>0,00</text:p>
          </table:table-cell>
          <table:table-cell table:style-name="ce3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">
          <table:table-cell table:style-name="ce155" office:value-type="float" office:value="3" calcext:value-type="float">
            <text:p>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4]+[.H14]+[.K14]+[.N14]+[.Q14]+[.T14]+[.W14]" office:value-type="float" office:value="11203836286.4136" calcext:value-type="float">
            <text:p>11 203 836 286,41</text:p>
          </table:table-cell>
          <table:table-cell table:style-name="ce33" table:formula="of:=[.C14]/[.Z13]" office:value-type="float" office:value="11203836.2864136" calcext:value-type="float">
            <text:p>11 203 836,29</text:p>
          </table:table-cell>
          <table:table-cell table:style-name="ce34" table:formula="of:=[.E21]+[.E355]+[.E548]" office:value-type="float" office:value="1412136668.5" calcext:value-type="float">
            <text:p>1 412 136 668,50</text:p>
          </table:table-cell>
          <table:table-cell table:style-name="ce34" table:formula="of:=[.E14]/[.Z13]" office:value-type="float" office:value="1412136.6685" calcext:value-type="float">
            <text:p>1 412 136,67</text:p>
          </table:table-cell>
          <table:table-cell table:style-name="ce168"/>
          <table:table-cell table:style-name="ce34" table:formula="of:=[.H21]+[.H355]+[.H548]" office:value-type="float" office:value="1593943200" calcext:value-type="float">
            <text:p>1 593 943 200,00</text:p>
          </table:table-cell>
          <table:table-cell table:style-name="ce34" table:formula="of:=[.H14]/[.Z13]" office:value-type="float" office:value="1593943.2" calcext:value-type="float">
            <text:p>1 593 943,20</text:p>
          </table:table-cell>
          <table:table-cell table:style-name="ce168"/>
          <table:table-cell table:style-name="ce34" table:formula="of:=[.K21]+[.K355]+[.K548]" office:value-type="float" office:value="1582139900" calcext:value-type="float">
            <text:p>1 582 139 900,00</text:p>
          </table:table-cell>
          <table:table-cell table:style-name="ce34" table:formula="of:=[.K14]/[.Z13]" office:value-type="float" office:value="1582139.9" calcext:value-type="float">
            <text:p>1 582 139,90</text:p>
          </table:table-cell>
          <table:table-cell table:style-name="ce168"/>
          <table:table-cell table:style-name="ce34" table:formula="of:=[.N21]+[.N355]+[.N548]" office:value-type="float" office:value="1607055400" calcext:value-type="float">
            <text:p>1 607 055 400,00</text:p>
          </table:table-cell>
          <table:table-cell table:style-name="ce34" table:formula="of:=[.N14]/[.Z13]" office:value-type="float" office:value="1607055.4" calcext:value-type="float">
            <text:p>1 607 055,40</text:p>
          </table:table-cell>
          <table:table-cell table:style-name="ce34"/>
          <table:table-cell table:style-name="ce34" table:formula="of:=[.Q21]+[.Q355]+[.Q548]" office:value-type="float" office:value="1635617048" calcext:value-type="float">
            <text:p>1 635 617 048,00</text:p>
          </table:table-cell>
          <table:table-cell table:style-name="ce34" table:formula="of:=[.Q14]/[.Z13]" office:value-type="float" office:value="1635617.048" calcext:value-type="float">
            <text:p>1 635 617,05</text:p>
          </table:table-cell>
          <table:table-cell table:style-name="ce34"/>
          <table:table-cell table:style-name="ce34" table:formula="of:=[.T21]+[.T355]+[.T548]" office:value-type="float" office:value="1653403955.84" calcext:value-type="float">
            <text:p>1 653 403 955,84</text:p>
          </table:table-cell>
          <table:table-cell table:style-name="ce37" table:formula="of:=[.T14]/[.Z13]" office:value-type="float" office:value="1653403.95584" calcext:value-type="float">
            <text:p>1 653 403,96</text:p>
          </table:table-cell>
          <table:table-cell table:style-name="ce37"/>
          <table:table-cell table:style-name="ce34" table:formula="of:=[.W21]+[.W355]+[.W548]" office:value-type="float" office:value="1719540114.0736" calcext:value-type="float">
            <text:p>1 719 540 114,07</text:p>
          </table:table-cell>
          <table:table-cell table:style-name="ce37" table:formula="of:=[.W14]/[.Z13]" office:value-type="float" office:value="1719540.1140736" calcext:value-type="float">
            <text:p>1 719 540,11</text:p>
          </table:table-cell>
          <table:table-cell table:style-name="ce3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7">
          <table:table-cell table:style-name="ce155" office:value-type="float" office:value="4" calcext:value-type="float">
            <text:p>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5]+[.H15]+[.K15]+[.N15]+[.Q15]+[.T15]+[.W15]" office:value-type="float" office:value="7450938029.95642" calcext:value-type="float">
            <text:p>7 450 938 029,96</text:p>
          </table:table-cell>
          <table:table-cell table:style-name="ce33" table:formula="of:=[.C15]/[.Z14]" office:value-type="float" office:value="7450938.02995642" calcext:value-type="float">
            <text:p>7 450 938,03</text:p>
          </table:table-cell>
          <table:table-cell table:style-name="ce34" table:formula="of:=[.E22]+[.E356]+[.E549]" office:value-type="float" office:value="920507502.48" calcext:value-type="float">
            <text:p>920 507 502,48</text:p>
          </table:table-cell>
          <table:table-cell table:style-name="ce34" table:formula="of:=[.E15]/[.Z14]" office:value-type="float" office:value="920507.50248" calcext:value-type="float">
            <text:p>920 507,50</text:p>
          </table:table-cell>
          <table:table-cell table:style-name="ce168"/>
          <table:table-cell table:style-name="ce34" table:formula="of:=[.H22]+[.H356]+[.H549]" office:value-type="float" office:value="863403337.9" calcext:value-type="float">
            <text:p>863 403 337,90</text:p>
          </table:table-cell>
          <table:table-cell table:style-name="ce34" table:formula="of:=[.H15]/[.Z14]" office:value-type="float" office:value="863403.3379" calcext:value-type="float">
            <text:p>863 403,34</text:p>
          </table:table-cell>
          <table:table-cell table:style-name="ce168"/>
          <table:table-cell table:style-name="ce34" table:formula="of:=[.K22]+[.K356]+[.K549]" office:value-type="float" office:value="878857747.95" calcext:value-type="float">
            <text:p>878 857 747,95</text:p>
          </table:table-cell>
          <table:table-cell table:style-name="ce34" table:formula="of:=[.K15]/[.Z14]" office:value-type="float" office:value="878857.74795" calcext:value-type="float">
            <text:p>878 857,75</text:p>
          </table:table-cell>
          <table:table-cell table:style-name="ce168"/>
          <table:table-cell table:style-name="ce34" table:formula="of:=[.N22]+[.N356]+[.N549]" office:value-type="float" office:value="897523463.35" calcext:value-type="float">
            <text:p>897 523 463,35</text:p>
          </table:table-cell>
          <table:table-cell table:style-name="ce34" table:formula="of:=[.N15]/[.Z14]" office:value-type="float" office:value="897523.46335" calcext:value-type="float">
            <text:p>897 523,46</text:p>
          </table:table-cell>
          <table:table-cell table:style-name="ce34"/>
          <table:table-cell table:style-name="ce34" table:formula="of:=[.Q22]+[.Q356]+[.Q549]" office:value-type="float" office:value="1023160193.5736" calcext:value-type="float">
            <text:p>1 023 160 193,57</text:p>
          </table:table-cell>
          <table:table-cell table:style-name="ce34" table:formula="of:=[.Q15]/[.Z14]" office:value-type="float" office:value="1023160.1935736" calcext:value-type="float">
            <text:p>1 023 160,19</text:p>
          </table:table-cell>
          <table:table-cell table:style-name="ce34"/>
          <table:table-cell table:style-name="ce34" table:formula="of:=[.T22]+[.T356]+[.T549]" office:value-type="float" office:value="1407887322.15654" calcext:value-type="float">
            <text:p>1 407 887 322,16</text:p>
          </table:table-cell>
          <table:table-cell table:style-name="ce37" table:formula="of:=[.T15]/[.Z14]" office:value-type="float" office:value="1407887.32215654" calcext:value-type="float">
            <text:p>1 407 887,32</text:p>
          </table:table-cell>
          <table:table-cell table:style-name="ce37"/>
          <table:table-cell table:style-name="ce34" table:formula="of:=[.W22]+[.W356]+[.W549]" office:value-type="float" office:value="1459598462.54628" calcext:value-type="float">
            <text:p>1 459 598 462,55</text:p>
          </table:table-cell>
          <table:table-cell table:style-name="ce37" table:formula="of:=[.W15]/[.Z14]" office:value-type="float" office:value="1459598.46254628" calcext:value-type="float">
            <text:p>1 459 598,46</text:p>
          </table:table-cell>
          <table:table-cell table:style-name="ce3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">
          <table:table-cell table:style-name="ce155" office:value-type="float" office:value="5" calcext:value-type="float">
            <text:p>5</text:p>
          </table:table-cell>
          <table:table-cell table:style-name="ce42" office:value-type="string" calcext:value-type="string">
            <text:p>безвозмездные целевые средства <text:s/></text:p>
          </table:table-cell>
          <table:table-cell table:style-name="ce33" table:formula="of:=[.E16]+[.H16]+[.K16]+[.N16]+[.Q16]+[.T16]+[.W16]" office:value-type="float" office:value="0" calcext:value-type="float">
            <text:p>0,00</text:p>
          </table:table-cell>
          <table:table-cell table:style-name="ce33" table:formula="of:=[.C16]/[.Z15]" office:value-type="float" office:value="0" calcext:value-type="float">
            <text:p>0,00</text:p>
          </table:table-cell>
          <table:table-cell table:style-name="ce34" table:formula="of:=[.E23]+[.E357]+[.E550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34" table:formula="of:=[.H23]+[.H357]+[.H550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number-columns-repeated="2" table:style-name="ce34" office:value-type="float" office:value="0" calcext:value-type="float">
            <text:p>0,00</text:p>
          </table:table-cell>
          <table:table-cell table:style-name="ce168"/>
          <table:table-cell table:number-columns-repeated="2" table:style-name="ce34" office:value-type="float" office:value="0" calcext:value-type="float">
            <text:p>0,00</text:p>
          </table:table-cell>
          <table:table-cell table:style-name="ce34"/>
          <table:table-cell table:number-columns-repeated="2" table:style-name="ce34" office:value-type="float" office:value="0" calcext:value-type="float">
            <text:p>0,0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4" office:value-type="float" office:value="0" calcext:value-type="float">
            <text:p>0,00</text:p>
          </table:table-cell>
          <table:table-cell table:style-name="ce37" table:formula="of:=[.W16]/[.Z15]" office:value-type="float" office:value="0" calcext:value-type="float">
            <text:p>0,00</text:p>
          </table:table-cell>
          <table:table-cell table:style-name="ce39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8" table:visibility="collapse">
          <table:table-cell table:style-name="ce155" office:value-type="float" office:value="6" calcext:value-type="float">
            <text:p>6</text:p>
          </table:table-cell>
          <table:table-cell table:style-name="ce43" office:value-type="string" calcext:value-type="string">
            <text:p>Всего по муниципальной программе с учетом дополнительных средств</text:p>
          </table:table-cell>
          <table:table-cell table:style-name="ce33" table:formula="of:=SUM([.E17:.T17])" office:value-type="float" office:value="15488050084.2119" calcext:value-type="float">
            <text:p>15 488 050 084,21</text:p>
          </table:table-cell>
          <table:table-cell table:style-name="ce33" table:formula="of:=[.C17]/[.Z16]" office:value-type="float" office:value="15488050.0842119" calcext:value-type="float">
            <text:p>15 488 050,08</text:p>
          </table:table-cell>
          <table:table-cell table:style-name="ce34" table:formula="of:=[.E12]+[.E16]" office:value-type="float" office:value="2332644170.98" calcext:value-type="float">
            <text:p>2 332 644 170,98</text:p>
          </table:table-cell>
          <table:table-cell table:style-name="ce34" table:formula="of:=[.E17]/[.Z16]" office:value-type="float" office:value="2332644.17098" calcext:value-type="float">
            <text:p>2 332 644,17</text:p>
          </table:table-cell>
          <table:table-cell table:style-name="ce168"/>
          <table:table-cell table:style-name="ce34" table:formula="of:=[.H12]+[.H16]" office:value-type="float" office:value="2457346537.9" calcext:value-type="float">
            <text:p>2 457 346 537,90</text:p>
          </table:table-cell>
          <table:table-cell table:style-name="ce34" table:formula="of:=[.H17]/[.Z16]" office:value-type="float" office:value="2457346.5379" calcext:value-type="float">
            <text:p>2 457 346,54</text:p>
          </table:table-cell>
          <table:table-cell table:style-name="ce168"/>
          <table:table-cell table:style-name="ce34" table:formula="of:=[.K12]+[.K16]" office:value-type="float" office:value="2460997647.95" calcext:value-type="float">
            <text:p>2 460 997 647,95</text:p>
          </table:table-cell>
          <table:table-cell table:style-name="ce34" table:formula="of:=[.K17]/[.Z16]" office:value-type="float" office:value="2460997.64795" calcext:value-type="float">
            <text:p>2 460 997,65</text:p>
          </table:table-cell>
          <table:table-cell table:style-name="ce168"/>
          <table:table-cell table:style-name="ce34" table:formula="of:=[.N12]+[.N16]" office:value-type="float" office:value="2504578863.35" calcext:value-type="float">
            <text:p>2 504 578 863,35</text:p>
          </table:table-cell>
          <table:table-cell table:style-name="ce34" table:formula="of:=[.N17]/[.Z16]" office:value-type="float" office:value="2504578.86335" calcext:value-type="float">
            <text:p>2 504 578,86</text:p>
          </table:table-cell>
          <table:table-cell table:style-name="ce34"/>
          <table:table-cell table:style-name="ce34" table:formula="of:=[.Q12]+[.Q16]" office:value-type="float" office:value="2658777241.5736" calcext:value-type="float">
            <text:p>2 658 777 241,57</text:p>
          </table:table-cell>
          <table:table-cell table:style-name="ce34" table:formula="of:=[.Q17]/[.Z16]" office:value-type="float" office:value="2658777.2415736" calcext:value-type="float">
            <text:p>2 658 777,24</text:p>
          </table:table-cell>
          <table:table-cell table:style-name="ce34"/>
          <table:table-cell table:style-name="ce34" table:formula="of:=[.T12]+[.T16]" office:value-type="float" office:value="3061291277.99654" calcext:value-type="float">
            <text:p>3 061 291 278,00</text:p>
          </table:table-cell>
          <table:table-cell table:style-name="ce37" table:formula="of:=[.T17]/[.Z16]" office:value-type="float" office:value="3061291.27799654" calcext:value-type="float">
            <text:p>3 061 291,28</text:p>
          </table:table-cell>
          <table:table-cell table:style-name="ce37" table:number-columns-repeated="2"/>
          <table:table-cell table:style-name="ce37" office:value-type="float" office:value="0" calcext:value-type="float">
            <text:p>0,00</text:p>
          </table:table-cell>
          <table:table-cell table:style-name="ce15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9">
          <table:table-cell table:style-name="ce199" office:value-type="string" calcext:value-type="string" table:number-columns-spanned="25" table:number-rows-spanned="1">
            <text:p><text:s/>ПОДПРОГРАММА <text:s/>1 <text:s/>"Развитие подсистемы общего образования Новоуральского городского округа"</text:p>
          </table:table-cell>
          <table:covered-table-cell table:number-columns-repeated="23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5" office:value-type="string" calcext:value-type="string">
            <text:p>ВСЕГО по Подпрограмме, в том числе:</text:p>
          </table:table-cell>
          <table:table-cell table:style-name="ce33" table:formula="of:=[.E19]+[.H19]+[.K19]+[.N19]+[.Q19]+[.T19]+[.W19]" office:value-type="float" office:value="15723504082.5988" calcext:value-type="float">
            <text:p>15 723 504 082,60</text:p>
          </table:table-cell>
          <table:table-cell table:style-name="ce33" table:formula="of:=[.C19]/[.Z18]" office:value-type="float" office:value="15723504.0825988" calcext:value-type="float">
            <text:p>15 723 504,08</text:p>
          </table:table-cell>
          <table:table-cell table:style-name="ce46" table:formula="of:=[.E21]+[.E22]+[.E20]" office:value-type="float" office:value="1927637059.58" calcext:value-type="float">
            <text:p>1 927 637 059,58</text:p>
          </table:table-cell>
          <table:table-cell table:style-name="ce34" table:formula="of:=[.E19]/[.Z18]" office:value-type="float" office:value="1927637.05958" calcext:value-type="float">
            <text:p>1 927 637,06</text:p>
          </table:table-cell>
          <table:table-cell table:style-name="ce168"/>
          <table:table-cell table:style-name="ce46" table:formula="of:=[.H21]+[.H22]+[.H20]" office:value-type="float" office:value="2085684420.44" calcext:value-type="float">
            <text:p>2 085 684 420,44</text:p>
          </table:table-cell>
          <table:table-cell table:style-name="ce34" table:formula="of:=[.H19]/[.Z18]" office:value-type="float" office:value="2085684.42044" calcext:value-type="float">
            <text:p>2 085 684,42</text:p>
          </table:table-cell>
          <table:table-cell table:style-name="ce168"/>
          <table:table-cell table:style-name="ce46" table:formula="of:=[.K21]+[.K22]+[.K20]" office:value-type="float" office:value="2111853703.5" calcext:value-type="float">
            <text:p>2 111 853 703,50</text:p>
          </table:table-cell>
          <table:table-cell table:style-name="ce34" table:formula="of:=[.K19]/[.Z18]" office:value-type="float" office:value="2111853.7035" calcext:value-type="float">
            <text:p>2 111 853,70</text:p>
          </table:table-cell>
          <table:table-cell table:style-name="ce168"/>
          <table:table-cell table:style-name="ce46" table:formula="of:=[.N21]+[.N22]+[.N20]" office:value-type="float" office:value="2148927354.27" calcext:value-type="float">
            <text:p>2 148 927 354,27</text:p>
          </table:table-cell>
          <table:table-cell table:style-name="ce34" table:formula="of:=[.N19]/[.Z18]" office:value-type="float" office:value="2148927.35427" calcext:value-type="float">
            <text:p>2 148 927,35</text:p>
          </table:table-cell>
          <table:table-cell table:style-name="ce34"/>
          <table:table-cell table:style-name="ce46" table:formula="of:=[.Q21]+[.Q22]+[.Q20]" office:value-type="float" office:value="2273306968.9816" calcext:value-type="float">
            <text:p>2 273 306 968,98</text:p>
          </table:table-cell>
          <table:table-cell table:style-name="ce34" table:formula="of:=[.Q19]/[.Z18]" office:value-type="float" office:value="2273306.9689816" calcext:value-type="float">
            <text:p>2 273 306,97</text:p>
          </table:table-cell>
          <table:table-cell table:style-name="ce34"/>
          <table:table-cell table:style-name="ce46" table:formula="of:=[.T21]+[.T22]+[.T20]" office:value-type="float" office:value="2543455474.30086" calcext:value-type="float">
            <text:p>2 543 455 474,30</text:p>
          </table:table-cell>
          <table:table-cell table:style-name="ce37" table:formula="of:=[.T19]/[.Z18]" office:value-type="float" office:value="2543455.47430086" calcext:value-type="float">
            <text:p>2 543 455,47</text:p>
          </table:table-cell>
          <table:table-cell table:style-name="ce37"/>
          <table:table-cell table:style-name="ce46" table:formula="of:=[.W21]+[.W22]+[.W20]" office:value-type="float" office:value="2632639101.52637" calcext:value-type="float">
            <text:p>2 632 639 101,53</text:p>
          </table:table-cell>
          <table:table-cell table:style-name="ce37" table:formula="of:=[.W19]/[.Z18]" office:value-type="float" office:value="2632639.10152637" calcext:value-type="float">
            <text:p>2 632 639,1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" calcext:value-type="float">
            <text:p>7</text:p>
          </table:table-cell>
          <table:table-cell table:style-name="ce40" office:value-type="string" calcext:value-type="string">
            <text:p>федеральный бюджет</text:p>
          </table:table-cell>
          <table:table-cell table:style-name="ce33" table:formula="of:=[.E20]+[.H20]+[.K20]+[.N20]+[.Q20]+[.T20]+[.W20]" office:value-type="float" office:value="0" calcext:value-type="float">
            <text:p>0,00</text:p>
          </table:table-cell>
          <table:table-cell table:style-name="ce33" table:formula="of:=[.C20]/[.Z19]" office:value-type="float" office:value="0" calcext:value-type="float">
            <text:p>0,00</text:p>
          </table:table-cell>
          <table:table-cell table:style-name="ce46" table:formula="of:=+[.E45]" office:value-type="float" office:value="0" calcext:value-type="float">
            <text:p>0,00</text:p>
          </table:table-cell>
          <table:table-cell table:style-name="ce34" table:formula="of:=[.E20]/[.Z19]" office:value-type="float" office:value="0" calcext:value-type="float">
            <text:p>0,00</text:p>
          </table:table-cell>
          <table:table-cell table:style-name="ce168"/>
          <table:table-cell table:style-name="ce46" table:formula="of:=+[.H45]" office:value-type="float" office:value="0" calcext:value-type="float">
            <text:p>0,00</text:p>
          </table:table-cell>
          <table:table-cell table:style-name="ce34" table:formula="of:=[.H20]/[.Z19]" office:value-type="float" office:value="0" calcext:value-type="float">
            <text:p>0,00</text:p>
          </table:table-cell>
          <table:table-cell table:style-name="ce168"/>
          <table:table-cell table:style-name="ce46" table:formula="of:=+[.K45]" office:value-type="float" office:value="0" calcext:value-type="float">
            <text:p>0,00</text:p>
          </table:table-cell>
          <table:table-cell table:style-name="ce34" table:formula="of:=[.K20]/[.Z19]" office:value-type="float" office:value="0" calcext:value-type="float">
            <text:p>0,00</text:p>
          </table:table-cell>
          <table:table-cell table:style-name="ce168"/>
          <table:table-cell table:style-name="ce46" table:formula="of:=+[.N45]" office:value-type="float" office:value="0" calcext:value-type="float">
            <text:p>0,00</text:p>
          </table:table-cell>
          <table:table-cell table:style-name="ce34" table:formula="of:=[.N20]/[.Z19]" office:value-type="float" office:value="0" calcext:value-type="float">
            <text:p>0,00</text:p>
          </table:table-cell>
          <table:table-cell table:style-name="ce34"/>
          <table:table-cell table:style-name="ce46" table:formula="of:=+[.Q45]" office:value-type="float" office:value="0" calcext:value-type="float">
            <text:p>0,00</text:p>
          </table:table-cell>
          <table:table-cell table:style-name="ce34" table:formula="of:=[.Q20]/[.Z19]" office:value-type="float" office:value="0" calcext:value-type="float">
            <text:p>0,00</text:p>
          </table:table-cell>
          <table:table-cell table:style-name="ce34"/>
          <table:table-cell table:style-name="ce46" table:formula="of:=+[.T45]" office:value-type="float" office:value="0" calcext:value-type="float">
            <text:p>0,00</text:p>
          </table:table-cell>
          <table:table-cell table:style-name="ce37" table:formula="of:=[.T20]/[.Z19]" office:value-type="float" office:value="0" calcext:value-type="float">
            <text:p>0,00</text:p>
          </table:table-cell>
          <table:table-cell table:style-name="ce37"/>
          <table:table-cell table:style-name="ce46" table:formula="of:=+[.W45]" office:value-type="float" office:value="0" calcext:value-type="float">
            <text:p>0,00</text:p>
          </table:table-cell>
          <table:table-cell table:style-name="ce37" table:formula="of:=[.W20]/[.Z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8" calcext:value-type="float">
            <text:p>8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1]+[.H21]+[.K21]+[.N21]+[.Q21]+[.T21]+[.W21]" office:value-type="float" office:value="11121991205.0296" calcext:value-type="float">
            <text:p>11 121 991 205,03</text:p>
          </table:table-cell>
          <table:table-cell table:style-name="ce33" table:formula="of:=[.C21]/[.Z20]" office:value-type="float" office:value="11121991.2050296" calcext:value-type="float">
            <text:p>11 121 991,21</text:p>
          </table:table-cell>
          <table:table-cell table:style-name="ce46" table:formula="of:=+[.E26]+[.E46]" office:value-type="float" office:value="1377534053.58" calcext:value-type="float">
            <text:p>1 377 534 053,58</text:p>
          </table:table-cell>
          <table:table-cell table:style-name="ce34" table:formula="of:=[.E21]/[.Z20]" office:value-type="float" office:value="1377534.05358" calcext:value-type="float">
            <text:p>1 377 534,05</text:p>
          </table:table-cell>
          <table:table-cell table:style-name="ce168"/>
          <table:table-cell table:style-name="ce46" table:formula="of:=+[.H26]+[.H46]" office:value-type="float" office:value="1564608500" calcext:value-type="float">
            <text:p>1 564 608 500,00</text:p>
          </table:table-cell>
          <table:table-cell table:style-name="ce34" table:formula="of:=[.H21]/[.Z20]" office:value-type="float" office:value="1564608.5" calcext:value-type="float">
            <text:p>1 564 608,50</text:p>
          </table:table-cell>
          <table:table-cell table:style-name="ce168"/>
          <table:table-cell table:style-name="ce46" table:formula="of:=+[.K26]+[.K46]" office:value-type="float" office:value="1578833600" calcext:value-type="float">
            <text:p>1 578 833 600,00</text:p>
          </table:table-cell>
          <table:table-cell table:style-name="ce34" table:formula="of:=[.K21]/[.Z20]" office:value-type="float" office:value="1578833.6" calcext:value-type="float">
            <text:p>1 578 833,60</text:p>
          </table:table-cell>
          <table:table-cell table:style-name="ce168"/>
          <table:table-cell table:style-name="ce46" table:formula="of:=+[.N26]+[.N46]" office:value-type="float" office:value="1603616900" calcext:value-type="float">
            <text:p>1 603 616 900,00</text:p>
          </table:table-cell>
          <table:table-cell table:style-name="ce34" table:formula="of:=[.N21]/[.Z20]" office:value-type="float" office:value="1603616.9" calcext:value-type="float">
            <text:p>1 603 616,90</text:p>
          </table:table-cell>
          <table:table-cell table:style-name="ce34"/>
          <table:table-cell table:style-name="ce46" table:formula="of:=+[.Q26]+[.Q46]" office:value-type="float" office:value="1632041008" calcext:value-type="float">
            <text:p>1 632 041 008,00</text:p>
          </table:table-cell>
          <table:table-cell table:style-name="ce34" table:formula="of:=[.Q21]/[.Z20]" office:value-type="float" office:value="1632041.008" calcext:value-type="float">
            <text:p>1 632 041,01</text:p>
          </table:table-cell>
          <table:table-cell table:style-name="ce34"/>
          <table:table-cell table:style-name="ce46" table:formula="of:=+[.T26]+[.T46]" office:value-type="float" office:value="1649684874.24" calcext:value-type="float">
            <text:p>1 649 684 874,24</text:p>
          </table:table-cell>
          <table:table-cell table:style-name="ce37" table:formula="of:=[.T21]/[.Z20]" office:value-type="float" office:value="1649684.87424" calcext:value-type="float">
            <text:p>1 649 684,87</text:p>
          </table:table-cell>
          <table:table-cell table:style-name="ce37"/>
          <table:table-cell table:style-name="ce46" table:formula="of:=+[.W26]+[.W46]" office:value-type="float" office:value="1715672269.2096" calcext:value-type="float">
            <text:p>1 715 672 269,21</text:p>
          </table:table-cell>
          <table:table-cell table:style-name="ce37" table:formula="of:=[.W21]/[.Z20]" office:value-type="float" office:value="1715672.2692096" calcext:value-type="float">
            <text:p>1 715 672,27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" calcext:value-type="float">
            <text:p>9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2]+[.H22]+[.K22]+[.N22]+[.Q22]+[.T22]+[.W22]" office:value-type="float" office:value="4601512877.56923" calcext:value-type="float">
            <text:p>4 601 512 877,57</text:p>
          </table:table-cell>
          <table:table-cell table:style-name="ce33" table:formula="of:=[.C22]/[.Z21]" office:value-type="float" office:value="4601512.87756923" calcext:value-type="float">
            <text:p>4 601 512,88</text:p>
          </table:table-cell>
          <table:table-cell table:style-name="ce46" table:formula="of:=+[.E27]+[.E47]" office:value-type="float" office:value="550103006" calcext:value-type="float">
            <text:p>550 103 006,00</text:p>
          </table:table-cell>
          <table:table-cell table:style-name="ce34" table:formula="of:=[.E22]/[.Z21]" office:value-type="float" office:value="550103.006" calcext:value-type="float">
            <text:p>550 103,01</text:p>
          </table:table-cell>
          <table:table-cell table:style-name="ce168"/>
          <table:table-cell table:style-name="ce46" table:formula="of:=+[.H27]+[.H47]" office:value-type="float" office:value="521075920.44" calcext:value-type="float">
            <text:p>521 075 920,44</text:p>
          </table:table-cell>
          <table:table-cell table:style-name="ce34" table:formula="of:=[.H22]/[.Z21]" office:value-type="float" office:value="521075.92044" calcext:value-type="float">
            <text:p>521 075,92</text:p>
          </table:table-cell>
          <table:table-cell table:style-name="ce168"/>
          <table:table-cell table:style-name="ce46" table:formula="of:=+[.K27]+[.K47]" office:value-type="float" office:value="533020103.5" calcext:value-type="float">
            <text:p>533 020 103,50</text:p>
          </table:table-cell>
          <table:table-cell table:style-name="ce34" table:formula="of:=[.K22]/[.Z21]" office:value-type="float" office:value="533020.1035" calcext:value-type="float">
            <text:p>533 020,10</text:p>
          </table:table-cell>
          <table:table-cell table:style-name="ce168"/>
          <table:table-cell table:style-name="ce46" table:formula="of:=+[.N27]+[.N47]" office:value-type="float" office:value="545310454.27" calcext:value-type="float">
            <text:p>545 310 454,27</text:p>
          </table:table-cell>
          <table:table-cell table:style-name="ce34" table:formula="of:=[.N22]/[.Z21]" office:value-type="float" office:value="545310.45427" calcext:value-type="float">
            <text:p>545 310,45</text:p>
          </table:table-cell>
          <table:table-cell table:style-name="ce34"/>
          <table:table-cell table:style-name="ce46" table:formula="of:=+[.Q27]+[.Q47]" office:value-type="float" office:value="641265960.9816" calcext:value-type="float">
            <text:p>641 265 960,98</text:p>
          </table:table-cell>
          <table:table-cell table:style-name="ce34" table:formula="of:=[.Q22]/[.Z21]" office:value-type="float" office:value="641265.9609816" calcext:value-type="float">
            <text:p>641 265,96</text:p>
          </table:table-cell>
          <table:table-cell table:style-name="ce34"/>
          <table:table-cell table:style-name="ce46" table:formula="of:=+[.T27]+[.T47]" office:value-type="float" office:value="893770600.060864" calcext:value-type="float">
            <text:p>893 770 600,06</text:p>
          </table:table-cell>
          <table:table-cell table:style-name="ce37" table:formula="of:=[.T22]/[.Z21]" office:value-type="float" office:value="893770.600060864" calcext:value-type="float">
            <text:p>893 770,60</text:p>
          </table:table-cell>
          <table:table-cell table:style-name="ce37"/>
          <table:table-cell table:style-name="ce46" table:formula="of:=+[.W27]+[.W47]" office:value-type="float" office:value="916966832.316769" calcext:value-type="float">
            <text:p>916 966 832,32</text:p>
          </table:table-cell>
          <table:table-cell table:style-name="ce37" table:formula="of:=[.W22]/[.Z21]" office:value-type="float" office:value="916966.832316769" calcext:value-type="float">
            <text:p>916 966,83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1" calcext:value-type="float">
            <text:p>11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48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 table:formula="of:=[.H48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office:value-type="float" office:value="0" calcext:value-type="float">
            <text:p>0,00</text:p>
          </table:table-cell>
          <table:table-cell table:style-name="ce34" table:number-columns-repeated="2"/>
          <table:table-cell table:style-name="ce46" office:value-type="float" office:value="0" calcext:value-type="float">
            <text:p>0,00</text:p>
          </table:table-cell>
          <table:table-cell table:style-name="ce34" table:formula="of:=[.Q23]/[.Z22]" office:value-type="float" office:value="0" calcext:value-type="float">
            <text:p>0,00</text:p>
          </table:table-cell>
          <table:table-cell table:style-name="ce34"/>
          <table:table-cell table:style-name="ce46" office:value-type="float" office:value="0" calcext:value-type="float">
            <text:p>0,00</text:p>
          </table:table-cell>
          <table:table-cell table:style-name="ce37" table:formula="of:=[.T23]/[.Z22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0">
          <table:table-cell table:style-name="ce155" office:value-type="float" office:value="10" calcext:value-type="float">
            <text:p>10</text:p>
          </table:table-cell>
          <table:table-cell table:style-name="ce19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1">
          <table:table-cell table:style-name="ce44" office:value-type="float" office:value="11" calcext:value-type="float">
            <text:p>11</text:p>
          </table:table-cell>
          <table:table-cell table:style-name="ce45" office:value-type="string" calcext:value-type="string">
            <text:p>Всего по направлению "Капитальные вложения"</text:p>
          </table:table-cell>
          <table:table-cell table:style-name="ce33" table:formula="of:=[.E25]+[.H25]+[.K25]+[.N25]+[.Q25]+[.T25]+[.W25]" office:value-type="float" office:value="778951479.29" calcext:value-type="float">
            <text:p>778 951 479,29</text:p>
          </table:table-cell>
          <table:table-cell table:style-name="ce33" table:formula="of:=[.C25]/[.Z24]" office:value-type="float" office:value="778951.47929" calcext:value-type="float">
            <text:p>778 951,48</text:p>
          </table:table-cell>
          <table:table-cell table:style-name="ce46" table:formula="of:=+[.E26]+[.E27]" office:value-type="float" office:value="102150241.39" calcext:value-type="float">
            <text:p>102 150 241,39</text:p>
          </table:table-cell>
          <table:table-cell table:style-name="ce34" table:formula="of:=[.E25]/[.Z24]" office:value-type="float" office:value="102150.24139" calcext:value-type="float">
            <text:p>102 150,24</text:p>
          </table:table-cell>
          <table:table-cell table:style-name="ce168"/>
          <table:table-cell table:style-name="ce46" table:formula="of:=+[.H26]+[.H27]" office:value-type="float" office:value="8801237.9" calcext:value-type="float">
            <text:p>8 801 237,90</text:p>
          </table:table-cell>
          <table:table-cell table:style-name="ce34" table:formula="of:=[.H25]/[.Z24]" office:value-type="float" office:value="8801.2379" calcext:value-type="float">
            <text:p>8 801,24</text:p>
          </table:table-cell>
          <table:table-cell table:style-name="ce168"/>
          <table:table-cell table:style-name="ce46" table:formula="of:=+[.K26]+[.K27]" office:value-type="float" office:value="0" calcext:value-type="float">
            <text:p>0,00</text:p>
          </table:table-cell>
          <table:table-cell table:style-name="ce34" table:formula="of:=[.K25]/[.Z24]" office:value-type="float" office:value="0" calcext:value-type="float">
            <text:p>0,00</text:p>
          </table:table-cell>
          <table:table-cell table:style-name="ce168"/>
          <table:table-cell table:style-name="ce46" table:formula="of:=+[.N26]+[.N27]" office:value-type="float" office:value="0" calcext:value-type="float">
            <text:p>0,00</text:p>
          </table:table-cell>
          <table:table-cell table:style-name="ce34" table:formula="of:=[.N25]/[.Z24]" office:value-type="float" office:value="0" calcext:value-type="float">
            <text:p>0,00</text:p>
          </table:table-cell>
          <table:table-cell table:style-name="ce34"/>
          <table:table-cell table:style-name="ce46" table:formula="of:=+[.Q26]+[.Q27]" office:value-type="float" office:value="68000000" calcext:value-type="float">
            <text:p>68 000 000,00</text:p>
          </table:table-cell>
          <table:table-cell table:style-name="ce34" table:formula="of:=[.Q25]/[.Z24]" office:value-type="float" office:value="68000" calcext:value-type="float">
            <text:p>68 000,00</text:p>
          </table:table-cell>
          <table:table-cell table:style-name="ce34"/>
          <table:table-cell table:style-name="ce46" table:formula="of:=+[.T26]+[.T27]" office:value-type="float" office:value="300000000" calcext:value-type="float">
            <text:p>300 000 000,00</text:p>
          </table:table-cell>
          <table:table-cell table:style-name="ce37" table:formula="of:=[.T25]/[.Z24]" office:value-type="float" office:value="300000" calcext:value-type="float">
            <text:p>300 000,00</text:p>
          </table:table-cell>
          <table:table-cell table:style-name="ce37"/>
          <table:table-cell table:style-name="ce46" table:formula="of:=+[.W26]+[.W27]" office:value-type="float" office:value="300000000" calcext:value-type="float">
            <text:p>300 000 000,00</text:p>
          </table:table-cell>
          <table:table-cell table:style-name="ce37" table:formula="of:=[.W25]/[.Z24]" office:value-type="float" office:value="300000" calcext:value-type="float">
            <text:p>300 00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2" calcext:value-type="float">
            <text:p>12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6]+[.H26]+[.K26]+[.N26]+[.Q26]+[.T26]+[.W26]" office:value-type="float" office:value="21855997.38" calcext:value-type="float">
            <text:p>21 855 997,38</text:p>
          </table:table-cell>
          <table:table-cell table:style-name="ce33" table:formula="of:=[.C26]/[.Z25]" office:value-type="float" office:value="21855.99738" calcext:value-type="float">
            <text:p>21 856,00</text:p>
          </table:table-cell>
          <table:table-cell table:style-name="ce46" table:formula="of:=[.E29]+[.E33]" office:value-type="float" office:value="21855997.38" calcext:value-type="float">
            <text:p>21 855 997,38</text:p>
          </table:table-cell>
          <table:table-cell table:style-name="ce34" table:formula="of:=[.E26]/[.Z25]" office:value-type="float" office:value="21855.99738" calcext:value-type="float">
            <text:p>21 856,00</text:p>
          </table:table-cell>
          <table:table-cell table:style-name="ce168"/>
          <table:table-cell table:style-name="ce46" table:formula="of:=[.H29]+[.H33]" office:value-type="float" office:value="0" calcext:value-type="float">
            <text:p>0,00</text:p>
          </table:table-cell>
          <table:table-cell table:style-name="ce34" table:formula="of:=[.H26]/[.Z25]" office:value-type="float" office:value="0" calcext:value-type="float">
            <text:p>0,00</text:p>
          </table:table-cell>
          <table:table-cell table:style-name="ce168"/>
          <table:table-cell table:style-name="ce46" table:formula="of:=[.K29]+[.K33]" office:value-type="float" office:value="0" calcext:value-type="float">
            <text:p>0,00</text:p>
          </table:table-cell>
          <table:table-cell table:style-name="ce34" table:formula="of:=[.K26]/[.Z25]" office:value-type="float" office:value="0" calcext:value-type="float">
            <text:p>0,00</text:p>
          </table:table-cell>
          <table:table-cell table:style-name="ce168"/>
          <table:table-cell table:style-name="ce46" table:formula="of:=[.N29]+[.N33]" office:value-type="float" office:value="0" calcext:value-type="float">
            <text:p>0,00</text:p>
          </table:table-cell>
          <table:table-cell table:style-name="ce34" table:formula="of:=[.N26]/[.Z25]" office:value-type="float" office:value="0" calcext:value-type="float">
            <text:p>0,00</text:p>
          </table:table-cell>
          <table:table-cell table:style-name="ce34"/>
          <table:table-cell table:style-name="ce46" table:formula="of:=[.Q29]+[.Q33]" office:value-type="float" office:value="0" calcext:value-type="float">
            <text:p>0,00</text:p>
          </table:table-cell>
          <table:table-cell table:style-name="ce34" table:formula="of:=[.Q26]/[.Z25]" office:value-type="float" office:value="0" calcext:value-type="float">
            <text:p>0,00</text:p>
          </table:table-cell>
          <table:table-cell table:style-name="ce34"/>
          <table:table-cell table:style-name="ce46" table:formula="of:=[.T29]+[.T33]" office:value-type="float" office:value="0" calcext:value-type="float">
            <text:p>0,00</text:p>
          </table:table-cell>
          <table:table-cell table:style-name="ce37" table:formula="of:=[.T26]/[.Z25]" office:value-type="float" office:value="0" calcext:value-type="float">
            <text:p>0,00</text:p>
          </table:table-cell>
          <table:table-cell table:style-name="ce37"/>
          <table:table-cell table:style-name="ce46" table:formula="of:=[.W29]+[.W33]" office:value-type="float" office:value="0" calcext:value-type="float">
            <text:p>0,00</text:p>
          </table:table-cell>
          <table:table-cell table:style-name="ce37" table:formula="of:=[.W26]/[.Z2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7]+[.H27]+[.K27]+[.N27]+[.Q27]+[.T27]+[.W27]" office:value-type="float" office:value="757095481.91" calcext:value-type="float">
            <text:p>757 095 481,91</text:p>
          </table:table-cell>
          <table:table-cell table:style-name="ce33" table:formula="of:=[.C27]/[.Z26]" office:value-type="float" office:value="757095.48191" calcext:value-type="float">
            <text:p>757 095,48</text:p>
          </table:table-cell>
          <table:table-cell table:style-name="ce46" table:formula="of:=[.E30]+[.E34]" office:value-type="float" office:value="80294244.01" calcext:value-type="float">
            <text:p>80 294 244,01</text:p>
          </table:table-cell>
          <table:table-cell table:style-name="ce34" table:formula="of:=[.E27]/[.Z26]" office:value-type="float" office:value="80294.24401" calcext:value-type="float">
            <text:p>80 294,24</text:p>
          </table:table-cell>
          <table:table-cell table:style-name="ce168"/>
          <table:table-cell table:style-name="ce46" table:formula="of:=[.H30]+[.H34]" office:value-type="float" office:value="8801237.9" calcext:value-type="float">
            <text:p>8 801 237,90</text:p>
          </table:table-cell>
          <table:table-cell table:style-name="ce34" table:formula="of:=[.H27]/[.Z26]" office:value-type="float" office:value="8801.2379" calcext:value-type="float">
            <text:p>8 801,24</text:p>
          </table:table-cell>
          <table:table-cell table:style-name="ce168"/>
          <table:table-cell table:style-name="ce46" table:formula="of:=[.K30]+[.K34]" office:value-type="float" office:value="0" calcext:value-type="float">
            <text:p>0,00</text:p>
          </table:table-cell>
          <table:table-cell table:style-name="ce34" table:formula="of:=[.K27]/[.Z26]" office:value-type="float" office:value="0" calcext:value-type="float">
            <text:p>0,00</text:p>
          </table:table-cell>
          <table:table-cell table:style-name="ce168"/>
          <table:table-cell table:style-name="ce46" table:formula="of:=[.N30]+[.N34]+[.N37]" office:value-type="float" office:value="0" calcext:value-type="float">
            <text:p>0,00</text:p>
          </table:table-cell>
          <table:table-cell table:style-name="ce34" table:formula="of:=[.N27]/[.Z26]" office:value-type="float" office:value="0" calcext:value-type="float">
            <text:p>0,00</text:p>
          </table:table-cell>
          <table:table-cell table:style-name="ce34"/>
          <table:table-cell table:style-name="ce46" table:formula="of:=[.Q30]+[.Q34]+[.Q37]+[.Q40]" office:value-type="float" office:value="68000000" calcext:value-type="float">
            <text:p>68 000 000,00</text:p>
          </table:table-cell>
          <table:table-cell table:style-name="ce34" table:formula="of:=[.Q27]/[.Z26]" office:value-type="float" office:value="68000" calcext:value-type="float">
            <text:p>68 000,00</text:p>
          </table:table-cell>
          <table:table-cell table:style-name="ce34"/>
          <table:table-cell table:style-name="ce46" table:formula="of:=[.T30]+[.T34]+[.T37]+[.T40]" office:value-type="float" office:value="300000000" calcext:value-type="float">
            <text:p>300 000 000,00</text:p>
          </table:table-cell>
          <table:table-cell table:style-name="ce37" table:formula="of:=[.T27]/[.Z26]" office:value-type="float" office:value="300000" calcext:value-type="float">
            <text:p>300 000,00</text:p>
          </table:table-cell>
          <table:table-cell table:style-name="ce37"/>
          <table:table-cell table:style-name="ce46" table:formula="of:=[.W30]+[.W34]+[.W37]+[.W40]" office:value-type="float" office:value="300000000" calcext:value-type="float">
            <text:p>300 000 000,00</text:p>
          </table:table-cell>
          <table:table-cell table:style-name="ce37" table:formula="of:=[.W27]/[.Z26]" office:value-type="float" office:value="300000" calcext:value-type="float">
            <text:p>30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191" office:value-type="string" calcext:value-type="string">
            <text:p>Раздел 1. Приобретение оборудования для пристроя к школе в д. Починок</text:p>
          </table:table-cell>
          <table:table-cell table:style-name="ce33" table:formula="of:=[.E28]+[.H28]+[.K28]+[.N28]+[.Q28]+[.T28]+[.W28]" office:value-type="float" office:value="7318000" calcext:value-type="float">
            <text:p>7 318 000,00</text:p>
          </table:table-cell>
          <table:table-cell table:style-name="ce33" table:formula="of:=[.C28]/[.Z28]" office:value-type="float" office:value="7318" calcext:value-type="float">
            <text:p>7 318,00</text:p>
          </table:table-cell>
          <table:table-cell table:style-name="ce30" table:formula="of:=[.E29]+[.E30]" office:value-type="float" office:value="7318000" calcext:value-type="float">
            <text:p>7 318 000,00</text:p>
          </table:table-cell>
          <table:table-cell table:style-name="ce49" table:formula="of:=[.E28]/[.Z28]" office:value-type="float" office:value="7318" calcext:value-type="float">
            <text:p>7 318,00</text:p>
          </table:table-cell>
          <table:table-cell table:style-name="ce167"/>
          <table:table-cell table:style-name="ce30" table:formula="of:=[.H29]+[.H30]" office:value-type="float" office:value="0" calcext:value-type="float">
            <text:p>0,00</text:p>
          </table:table-cell>
          <table:table-cell table:style-name="ce49" table:formula="of:=[.H28]/[.Z28]" office:value-type="float" office:value="0" calcext:value-type="float">
            <text:p>0,00</text:p>
          </table:table-cell>
          <table:table-cell table:style-name="ce167"/>
          <table:table-cell table:style-name="ce30" table:formula="of:=[.K29]+[.K30]" office:value-type="float" office:value="0" calcext:value-type="float">
            <text:p>0,00</text:p>
          </table:table-cell>
          <table:table-cell table:style-name="ce49" table:formula="of:=[.K28]/[.Z28]" office:value-type="float" office:value="0" calcext:value-type="float">
            <text:p>0,00</text:p>
          </table:table-cell>
          <table:table-cell table:style-name="ce167"/>
          <table:table-cell table:style-name="ce30" table:formula="of:=[.N29]+[.N30]" office:value-type="float" office:value="0" calcext:value-type="float">
            <text:p>0,00</text:p>
          </table:table-cell>
          <table:table-cell table:style-name="ce49" table:formula="of:=[.N28]/[.Z28]" office:value-type="float" office:value="0" calcext:value-type="float">
            <text:p>0,00</text:p>
          </table:table-cell>
          <table:table-cell table:style-name="ce49"/>
          <table:table-cell table:style-name="ce30" table:formula="of:=[.Q29]+[.Q30]" office:value-type="float" office:value="0" calcext:value-type="float">
            <text:p>0,00</text:p>
          </table:table-cell>
          <table:table-cell table:style-name="ce49" table:formula="of:=[.Q28]/[.Z28]" office:value-type="float" office:value="0" calcext:value-type="float">
            <text:p>0,00</text:p>
          </table:table-cell>
          <table:table-cell table:style-name="ce49"/>
          <table:table-cell table:style-name="ce30" table:formula="of:=[.T29]+[.T30]" office:value-type="float" office:value="0" calcext:value-type="float">
            <text:p>0,00</text:p>
          </table:table-cell>
          <table:table-cell table:style-name="ce52" table:formula="of:=[.T28]/[.Z28]" office:value-type="float" office:value="0" calcext:value-type="float">
            <text:p>0,00</text:p>
          </table:table-cell>
          <table:table-cell table:style-name="ce52"/>
          <table:table-cell table:style-name="ce30" table:formula="of:=[.W29]+[.W30]" office:value-type="float" office:value="0" calcext:value-type="float">
            <text:p>0,00</text:p>
          </table:table-cell>
          <table:table-cell table:style-name="ce52" table:formula="of:=[.W28]/[.Z27]" office:value-type="float" office:value="0" calcext:value-type="float">
            <text:p>0,00</text:p>
          </table:table-cell>
          <table:table-cell table:style-name="ce44" office:value-type="string" calcext:value-type="string">
            <text:p>стр.10,13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5" calcext:value-type="float">
            <text:p>1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9]+[.H29]+[.K29]+[.N29]+[.Q29]+[.T29]+[.W29]" office:value-type="float" office:value="0" calcext:value-type="float">
            <text:p>0,00</text:p>
          </table:table-cell>
          <table:table-cell table:style-name="ce33" table:formula="of:=[.C29]/[.Z28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29]/[.Z28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29]/[.Z2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29]/[.Z2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29]/[.Z28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29]/[.Z28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29]/[.Z28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29]/[.Z2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6" calcext:value-type="float">
            <text:p>1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0]+[.H30]+[.K30]+[.N30]+[.Q30]+[.T30]+[.W30]" office:value-type="float" office:value="7318000" calcext:value-type="float">
            <text:p>7 318 000,00</text:p>
          </table:table-cell>
          <table:table-cell table:style-name="ce33" table:formula="of:=[.C30]/[.Z29]" office:value-type="float" office:value="7318" calcext:value-type="float">
            <text:p>7 318,00</text:p>
          </table:table-cell>
          <table:table-cell table:style-name="ce160" office:value-type="float" office:value="7318000" calcext:value-type="float">
            <text:p>7 318 000,00</text:p>
          </table:table-cell>
          <table:table-cell table:style-name="ce49" table:formula="of:=[.E30]/[.Z29]" office:value-type="float" office:value="7318" calcext:value-type="float">
            <text:p>7 318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0]/[.Z29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0]/[.Z29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0]/[.Z29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0]/[.Z29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0]/[.Z29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30]/[.Z2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6" calcext:value-type="float">
            <text:p>36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1]/[.Z30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1]/[.Z30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1]/[.Z30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">
          <table:table-cell table:style-name="ce155" office:value-type="float" office:value="17" calcext:value-type="float">
            <text:p>17</text:p>
          </table:table-cell>
          <table:table-cell table:style-name="ce191" office:value-type="string" calcext:value-type="string">
            <text:p>Раздел 2. Строительство пристроя к школе в д. Починок (корпус 2)</text:p>
          </table:table-cell>
          <table:table-cell table:style-name="ce33" table:formula="of:=[.E32]+[.H32]+[.K32]+[.N32]+[.Q32]+[.T32]+[.W32]" office:value-type="float" office:value="103633479.29" calcext:value-type="float">
            <text:p>103 633 479,29</text:p>
          </table:table-cell>
          <table:table-cell table:style-name="ce33" table:formula="of:=[.C32]/[.Z31]" office:value-type="float" office:value="103633.47929" calcext:value-type="float">
            <text:p>103 633,48</text:p>
          </table:table-cell>
          <table:table-cell table:style-name="ce30" table:formula="of:=[.E33]+[.E34]" office:value-type="float" office:value="94832241.39" calcext:value-type="float">
            <text:p>94 832 241,39</text:p>
          </table:table-cell>
          <table:table-cell table:style-name="ce49" table:formula="of:=[.E32]/[.Z31]" office:value-type="float" office:value="94832.24139" calcext:value-type="float">
            <text:p>94 832,24</text:p>
          </table:table-cell>
          <table:table-cell table:style-name="ce167"/>
          <table:table-cell table:style-name="ce30" table:formula="of:=[.H34]" office:value-type="float" office:value="8801237.9" calcext:value-type="float">
            <text:p>8 801 237,90</text:p>
          </table:table-cell>
          <table:table-cell table:style-name="ce49" table:formula="of:=[.H32]/[.Z31]" office:value-type="float" office:value="8801.2379" calcext:value-type="float">
            <text:p>8 801,24</text:p>
          </table:table-cell>
          <table:table-cell table:style-name="ce167"/>
          <table:table-cell table:style-name="ce30" table:formula="of:=[.K34]+[.K33]" office:value-type="float" office:value="0" calcext:value-type="float">
            <text:p>0,00</text:p>
          </table:table-cell>
          <table:table-cell table:style-name="ce49" table:formula="of:=[.K32]/[.Z31]" office:value-type="float" office:value="0" calcext:value-type="float">
            <text:p>0,00</text:p>
          </table:table-cell>
          <table:table-cell table:style-name="ce167"/>
          <table:table-cell table:style-name="ce30" table:formula="of:=[.N34]" office:value-type="float" office:value="0" calcext:value-type="float">
            <text:p>0,00</text:p>
          </table:table-cell>
          <table:table-cell table:style-name="ce49" table:formula="of:=[.N32]/[.Z31]" office:value-type="float" office:value="0" calcext:value-type="float">
            <text:p>0,00</text:p>
          </table:table-cell>
          <table:table-cell table:style-name="ce49"/>
          <table:table-cell table:style-name="ce30" table:formula="of:=[.Q34]" office:value-type="float" office:value="0" calcext:value-type="float">
            <text:p>0,00</text:p>
          </table:table-cell>
          <table:table-cell table:style-name="ce49" table:formula="of:=[.Q32]/[.Z31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2]/[.Z31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2]/[.Z31]" office:value-type="float" office:value="0" calcext:value-type="float">
            <text:p>0,00</text:p>
          </table:table-cell>
          <table:table-cell table:style-name="ce44" office:value-type="string" calcext:value-type="string">
            <text:p>стр.10,13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18" calcext:value-type="float">
            <text:p>18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3]+[.H33]+[.K33]+[.N33]+[.Q33]+[.T33]+[.W33]" office:value-type="float" office:value="21855997.38" calcext:value-type="float">
            <text:p>21 855 997,38</text:p>
          </table:table-cell>
          <table:table-cell table:style-name="ce33" table:formula="of:=[.C33]/[.Z32]" office:value-type="float" office:value="21855.99738" calcext:value-type="float">
            <text:p>21 856,00</text:p>
          </table:table-cell>
          <table:table-cell table:style-name="ce159" office:value-type="float" office:value="21855997.38" calcext:value-type="float">
            <text:p>21 855 997,38</text:p>
          </table:table-cell>
          <table:table-cell table:style-name="ce49" table:formula="of:=[.E33]/[.Z32]" office:value-type="float" office:value="21855.99738" calcext:value-type="float">
            <text:p>21 856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3]/[.Z32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3]/[.Z32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3]/[.Z32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3]/[.Z32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3]/[.Z32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3]/[.Z3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19" calcext:value-type="float">
            <text:p>19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4]+[.H34]+[.K34]+[.N34]+[.Q34]+[.T34]+[.W34]" office:value-type="float" office:value="81777481.91" calcext:value-type="float">
            <text:p>81 777 481,91</text:p>
          </table:table-cell>
          <table:table-cell table:style-name="ce33" table:formula="of:=[.C34]/[.Z33]" office:value-type="float" office:value="81777.48191" calcext:value-type="float">
            <text:p>81 777,48</text:p>
          </table:table-cell>
          <table:table-cell table:style-name="ce159" office:value-type="float" office:value="72976244.01" calcext:value-type="float">
            <text:p>72 976 244,01</text:p>
          </table:table-cell>
          <table:table-cell table:style-name="ce49" table:formula="of:=[.E34]/[.Z33]" office:value-type="float" office:value="72976.24401" calcext:value-type="float">
            <text:p>72 976,24</text:p>
          </table:table-cell>
          <table:table-cell table:style-name="ce167"/>
          <table:table-cell table:style-name="ce30" office:value-type="float" office:value="8801237.9" calcext:value-type="float">
            <text:p>8 801 237,90</text:p>
          </table:table-cell>
          <table:table-cell table:style-name="ce49" table:formula="of:=[.H34]/[.Z33]" office:value-type="float" office:value="8801.2379" calcext:value-type="float">
            <text:p>8 801,24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4]/[.Z33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4]/[.Z33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4]/[.Z33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4]/[.Z33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4]/[.Z3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0" calcext:value-type="float">
            <text:p>20</text:p>
          </table:table-cell>
          <table:table-cell table:style-name="ce191" office:value-type="string" calcext:value-type="string">
            <text:p>Реконструкция детского сада № 29</text:p>
          </table:table-cell>
          <table:table-cell table:style-name="ce33" table:formula="of:=[.E35]+[.H35]+[.K35]+[.N35]+[.Q35]+[.T35]+[.W35]" office:value-type="float" office:value="0" calcext:value-type="float">
            <text:p>0,00</text:p>
          </table:table-cell>
          <table:table-cell table:style-name="ce33" table:formula="of:=[.C35]/[.Z34]" office:value-type="float" office:value="0" calcext:value-type="float">
            <text:p>0,00</text:p>
          </table:table-cell>
          <table:table-cell table:style-name="ce30"/>
          <table:table-cell table:style-name="ce49" table:formula="of:=[.E35]/[.Z34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5]/[.Z34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35]/[.Z34]" office:value-type="float" office:value="0" calcext:value-type="float">
            <text:p>0,00</text:p>
          </table:table-cell>
          <table:table-cell table:style-name="ce167"/>
          <table:table-cell table:style-name="ce30" table:formula="of:=[.N37]" office:value-type="float" office:value="0" calcext:value-type="float">
            <text:p>0,00</text:p>
          </table:table-cell>
          <table:table-cell table:style-name="ce49" table:formula="of:=[.N35]/[.Z34]" office:value-type="float" office:value="0" calcext:value-type="float">
            <text:p>0,00</text:p>
          </table:table-cell>
          <table:table-cell table:style-name="ce49"/>
          <table:table-cell table:style-name="ce30" table:formula="of:=[.Q37]" office:value-type="float" office:value="0" calcext:value-type="float">
            <text:p>0,00</text:p>
          </table:table-cell>
          <table:table-cell table:style-name="ce49" table:formula="of:=[.Q35]/[.Z34]" office:value-type="float" office:value="0" calcext:value-type="float">
            <text:p>0,00</text:p>
          </table:table-cell>
          <table:table-cell table:style-name="ce49"/>
          <table:table-cell table:style-name="ce30" table:formula="of:=[.T37]" office:value-type="float" office:value="0" calcext:value-type="float">
            <text:p>0,00</text:p>
          </table:table-cell>
          <table:table-cell table:style-name="ce52" table:formula="of:=[.T35]/[.Z34]" office:value-type="float" office:value="0" calcext:value-type="float">
            <text:p>0,00</text:p>
          </table:table-cell>
          <table:table-cell table:style-name="ce52"/>
          <table:table-cell table:style-name="ce30" table:formula="of:=[.W37]" office:value-type="float" office:value="0" calcext:value-type="float">
            <text:p>0,00</text:p>
          </table:table-cell>
          <table:table-cell table:style-name="ce52" table:formula="of:=[.W35]/[.Z34]" office:value-type="float" office:value="0" calcext:value-type="float">
            <text:p>0,00</text:p>
          </table:table-cell>
          <table:table-cell table:style-name="ce55" office:value-type="string" calcext:value-type="string">
            <text:p>стр.4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1" calcext:value-type="float">
            <text:p>2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6]+[.H36]+[.K36]+[.N36]+[.Q36]+[.T36]+[.W36]" office:value-type="float" office:value="0" calcext:value-type="float">
            <text:p>0,00</text:p>
          </table:table-cell>
          <table:table-cell table:style-name="ce33" table:formula="of:=[.C36]/[.Z35]" office:value-type="float" office:value="0" calcext:value-type="float">
            <text:p>0,00</text:p>
          </table:table-cell>
          <table:table-cell table:style-name="ce30"/>
          <table:table-cell table:style-name="ce49" table:formula="of:=[.E36]/[.Z35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6]/[.Z35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36]/[.Z35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6]/[.Z35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6]/[.Z35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6]/[.Z35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6]/[.Z35]" office:value-type="float" office:value="0" calcext:value-type="float">
            <text:p>0,00</text:p>
          </table:table-cell>
          <table:table-cell table:style-name="ce5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2" calcext:value-type="float">
            <text:p>2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7]+[.H37]+[.K37]+[.N37]+[.Q37]+[.T37]+[.W37]" office:value-type="float" office:value="0" calcext:value-type="float">
            <text:p>0,00</text:p>
          </table:table-cell>
          <table:table-cell table:style-name="ce33" table:formula="of:=[.C37]/[.Z36]" office:value-type="float" office:value="0" calcext:value-type="float">
            <text:p>0,00</text:p>
          </table:table-cell>
          <table:table-cell table:style-name="ce30"/>
          <table:table-cell table:style-name="ce49" table:formula="of:=[.E37]/[.Z36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7]/[.Z36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37]/[.Z36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7]/[.Z36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7]/[.Z36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7]/[.Z36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7]/[.Z36]" office:value-type="float" office:value="0" calcext:value-type="float">
            <text:p>0,00</text:p>
          </table:table-cell>
          <table:table-cell table:style-name="ce5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" calcext:value-type="float">
            <text:p>23</text:p>
          </table:table-cell>
          <table:table-cell table:style-name="ce191" office:value-type="string" calcext:value-type="string">
            <text:p>Реконструкция МАОУ "Гимназия № 41"</text:p>
          </table:table-cell>
          <table:table-cell table:style-name="ce33" table:formula="of:=[.E38]+[.H38]+[.K38]+[.N38]+[.Q38]+[.T38]+[.W38]" office:value-type="float" office:value="668000000" calcext:value-type="float">
            <text:p>668 000 000,00</text:p>
          </table:table-cell>
          <table:table-cell table:style-name="ce104" table:formula="of:=[.C38]/[.Z37]" office:value-type="float" office:value="668000" calcext:value-type="float">
            <text:p>668 000,00</text:p>
          </table:table-cell>
          <table:table-cell table:style-name="ce30"/>
          <table:table-cell table:style-name="ce49" table:formula="of:=[.E38]/[.Z37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8]/[.Z37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38]/[.Z37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8]/[.Z37]" office:value-type="float" office:value="0" calcext:value-type="float">
            <text:p>0,00</text:p>
          </table:table-cell>
          <table:table-cell table:style-name="ce49"/>
          <table:table-cell table:style-name="ce30" table:formula="of:=[.Q40]" office:value-type="float" office:value="68000000" calcext:value-type="float">
            <text:p>68 000 000,00</text:p>
          </table:table-cell>
          <table:table-cell table:style-name="ce49" table:formula="of:=[.Q38]/[.Z37]" office:value-type="float" office:value="68000" calcext:value-type="float">
            <text:p>68 000,00</text:p>
          </table:table-cell>
          <table:table-cell table:style-name="ce49"/>
          <table:table-cell table:style-name="ce30" table:formula="of:=[.T40]" office:value-type="float" office:value="300000000" calcext:value-type="float">
            <text:p>300 000 000,00</text:p>
          </table:table-cell>
          <table:table-cell table:style-name="ce52" table:formula="of:=[.T38]/[.Z37]" office:value-type="float" office:value="300000" calcext:value-type="float">
            <text:p>300 000,00</text:p>
          </table:table-cell>
          <table:table-cell table:style-name="ce52"/>
          <table:table-cell table:style-name="ce30" table:formula="of:=[.W40]" office:value-type="float" office:value="300000000" calcext:value-type="float">
            <text:p>300 000 000,00</text:p>
          </table:table-cell>
          <table:table-cell table:style-name="ce52" table:formula="of:=[.W38]/[.Z37]" office:value-type="float" office:value="300000" calcext:value-type="float">
            <text:p>300 000,00</text:p>
          </table:table-cell>
          <table:table-cell table:style-name="ce55" office:value-type="string" calcext:value-type="string">
            <text:p>стр.1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00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4" calcext:value-type="float">
            <text:p>24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9]+[.H39]+[.K39]+[.N39]+[.Q39]+[.T39]+[.W39]" office:value-type="float" office:value="0" calcext:value-type="float">
            <text:p>0,00</text:p>
          </table:table-cell>
          <table:table-cell table:style-name="ce104" table:formula="of:=[.C39]/[.Z38]" office:value-type="float" office:value="0" calcext:value-type="float">
            <text:p>0,00</text:p>
          </table:table-cell>
          <table:table-cell table:style-name="ce30"/>
          <table:table-cell table:style-name="ce49" table:formula="of:=[.E39]/[.Z3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9]/[.Z38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39]/[.Z3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9]/[.Z38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9]/[.Z38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9]/[.Z38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9]/[.Z38]" office:value-type="float" office:value="0" calcext:value-type="float">
            <text:p>0,00</text:p>
          </table:table-cell>
          <table:table-cell table:style-name="ce5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5" calcext:value-type="float">
            <text:p>25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0]+[.H40]+[.K40]+[.N40]+[.Q40]+[.T40]+[.W40]" office:value-type="float" office:value="668000000" calcext:value-type="float">
            <text:p>668 000 000,00</text:p>
          </table:table-cell>
          <table:table-cell table:style-name="ce104" table:formula="of:=[.C40]/[.Z39]" office:value-type="float" office:value="668000" calcext:value-type="float">
            <text:p>668 000,00</text:p>
          </table:table-cell>
          <table:table-cell table:style-name="ce30"/>
          <table:table-cell table:style-name="ce49" table:formula="of:=[.E40]/[.Z39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40]/[.Z39]" office:value-type="float" office:value="0" calcext:value-type="float">
            <text:p>0,00</text:p>
          </table:table-cell>
          <table:table-cell table:style-name="ce185"/>
          <table:table-cell table:style-name="ce30"/>
          <table:table-cell table:style-name="ce49" table:formula="of:=[.K40]/[.Z39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40]/[.Z39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68000000" calcext:value-type="float">
            <text:p>68 000 000,00</text:p>
          </table:table-cell>
          <table:table-cell table:style-name="ce49" table:formula="of:=[.Q40]/[.Z39]" office:value-type="float" office:value="68000" calcext:value-type="float">
            <text:p>68 000,00</text:p>
          </table:table-cell>
          <table:table-cell table:style-name="ce49"/>
          <table:table-cell table:style-name="ce30" office:value-type="float" office:value="300000000" calcext:value-type="float">
            <text:p>300 000 000,00</text:p>
          </table:table-cell>
          <table:table-cell table:style-name="ce52" table:formula="of:=[.T40]/[.Z39]" office:value-type="float" office:value="300000" calcext:value-type="float">
            <text:p>300 000,00</text:p>
          </table:table-cell>
          <table:table-cell table:style-name="ce52"/>
          <table:table-cell table:style-name="ce30" office:value-type="float" office:value="300000000" calcext:value-type="float">
            <text:p>300 000 000,00</text:p>
          </table:table-cell>
          <table:table-cell table:style-name="ce52" table:formula="of:=[.W40]/[.Z39]" office:value-type="float" office:value="300000" calcext:value-type="float">
            <text:p>300 000,00</text:p>
          </table:table-cell>
          <table:table-cell table:style-name="ce5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2">
          <table:table-cell table:style-name="ce44" office:value-type="float" office:value="26" calcext:value-type="float">
            <text:p>26</text:p>
          </table:table-cell>
          <table:table-cell table:style-name="ce19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" calcext:value-type="float">
            <text:p>27</text:p>
          </table:table-cell>
          <table:table-cell table:style-name="ce45" office:value-type="string" calcext:value-type="string">
            <text:p>Всего по направлению "НИОКР"</text:p>
          </table:table-cell>
          <table:table-cell table:style-name="ce33" table:formula="of:=[.E42]+[.H42]+[.K42]+[.N42]+[.Q42]+[.T42]+[.W42]" office:value-type="float" office:value="0" calcext:value-type="float">
            <text:p>0,00</text:p>
          </table:table-cell>
          <table:table-cell table:style-name="ce33" table:formula="of:=[.C42]/[.Z41]" office:value-type="float" office:value="0" calcext:value-type="float">
            <text:p>0,00</text:p>
          </table:table-cell>
          <table:table-cell table:style-name="ce56" office:value-type="string" calcext:value-type="string">
            <text:p>0,00</text:p>
          </table:table-cell>
          <table:table-cell table:style-name="ce34" table:formula="of:=[.E42]/[.Z41]" office:value-type="float" office:value="0" calcext:value-type="float">
            <text:p>0,00</text:p>
          </table:table-cell>
          <table:table-cell table:style-name="ce168"/>
          <table:table-cell table:style-name="ce46" office:value-type="string" calcext:value-type="string">
            <text:p>0,00</text:p>
          </table:table-cell>
          <table:table-cell table:style-name="ce34" table:formula="of:=[.H42]/[.Z41]" office:value-type="float" office:value="0" calcext:value-type="float">
            <text:p>0,00</text:p>
          </table:table-cell>
          <table:table-cell table:style-name="ce168"/>
          <table:table-cell table:style-name="ce46" office:value-type="string" calcext:value-type="string">
            <text:p>0,00</text:p>
          </table:table-cell>
          <table:table-cell table:style-name="ce34" table:formula="of:=[.K42]/[.Z41]" office:value-type="float" office:value="0" calcext:value-type="float">
            <text:p>0,00</text:p>
          </table:table-cell>
          <table:table-cell table:style-name="ce168"/>
          <table:table-cell table:style-name="ce46" office:value-type="string" calcext:value-type="string">
            <text:p>0,00</text:p>
          </table:table-cell>
          <table:table-cell table:style-name="ce34" table:formula="of:=[.N42]/[.Z41]" office:value-type="float" office:value="0" calcext:value-type="float">
            <text:p>0,00</text:p>
          </table:table-cell>
          <table:table-cell table:style-name="ce34"/>
          <table:table-cell table:style-name="ce46" office:value-type="float" office:value="0" calcext:value-type="float">
            <text:p>0,00</text:p>
          </table:table-cell>
          <table:table-cell table:style-name="ce34" table:formula="of:=[.Q42]/[.Z41]" office:value-type="float" office:value="0" calcext:value-type="float">
            <text:p>0,00</text:p>
          </table:table-cell>
          <table:table-cell table:style-name="ce34"/>
          <table:table-cell table:style-name="ce46" office:value-type="string" calcext:value-type="string">
            <text:p>0,00</text:p>
          </table:table-cell>
          <table:table-cell table:style-name="ce37" table:formula="of:=[.T42]/[.Z41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W42]/[.Z41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0">
          <table:table-cell table:style-name="ce44" office:value-type="float" office:value="28" calcext:value-type="float">
            <text:p>28</text:p>
          </table:table-cell>
          <table:table-cell table:style-name="ce196" office:value-type="string" calcext:value-type="string" table:number-columns-spanned="24" table:number-rows-spanned="1">
            <text:p>3. Прочие нужд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9" calcext:value-type="float">
            <text:p>29</text:p>
          </table:table-cell>
          <table:table-cell table:style-name="ce45" office:value-type="string" calcext:value-type="string">
            <text:p>Всего по направлению "Прочие нужды"</text:p>
          </table:table-cell>
          <table:table-cell table:style-name="ce33" table:formula="of:=[.E44]+[.H44]+[.K44]+[.N44]+[.Q44]+[.T44]+[.W44]" office:value-type="float" office:value="14944552603.3088" calcext:value-type="float">
            <text:p>14 944 552 603,31</text:p>
          </table:table-cell>
          <table:table-cell table:style-name="ce33" table:formula="of:=[.C44]/[.Z43]" office:value-type="float" office:value="14944552.6033088" calcext:value-type="float">
            <text:p>14 944 552,60</text:p>
          </table:table-cell>
          <table:table-cell table:style-name="ce46" table:formula="of:=+[.E46]+[.E47]+[.E45]" office:value-type="float" office:value="1825486818.19" calcext:value-type="float">
            <text:p>1 825 486 818,19</text:p>
          </table:table-cell>
          <table:table-cell table:style-name="ce34" table:formula="of:=[.E44]/[.Z43]" office:value-type="float" office:value="1825486.81819" calcext:value-type="float">
            <text:p>1 825 486,82</text:p>
          </table:table-cell>
          <table:table-cell table:style-name="ce168"/>
          <table:table-cell table:style-name="ce46" table:formula="of:=+[.H46]+[.H47]+[.H45]" office:value-type="float" office:value="2076883182.54" calcext:value-type="float">
            <text:p>2 076 883 182,54</text:p>
          </table:table-cell>
          <table:table-cell table:style-name="ce34" table:formula="of:=[.H44]/[.Z43]" office:value-type="float" office:value="2076883.18254" calcext:value-type="float">
            <text:p>2 076 883,18</text:p>
          </table:table-cell>
          <table:table-cell table:style-name="ce168"/>
          <table:table-cell table:style-name="ce46" table:formula="of:=+[.K46]+[.K47]+[.K45]" office:value-type="float" office:value="2111853703.5" calcext:value-type="float">
            <text:p>2 111 853 703,50</text:p>
          </table:table-cell>
          <table:table-cell table:style-name="ce34" table:formula="of:=[.K44]/[.Z43]" office:value-type="float" office:value="2111853.7035" calcext:value-type="float">
            <text:p>2 111 853,70</text:p>
          </table:table-cell>
          <table:table-cell table:style-name="ce168"/>
          <table:table-cell table:style-name="ce46" table:formula="of:=+[.N46]+[.N47]+[.N45]" office:value-type="float" office:value="2148927354.27" calcext:value-type="float">
            <text:p>2 148 927 354,27</text:p>
          </table:table-cell>
          <table:table-cell table:style-name="ce34" table:formula="of:=[.N44]/[.Z43]" office:value-type="float" office:value="2148927.35427" calcext:value-type="float">
            <text:p>2 148 927,35</text:p>
          </table:table-cell>
          <table:table-cell table:style-name="ce34"/>
          <table:table-cell table:style-name="ce46" table:formula="of:=+[.Q46]+[.Q47]+[.Q45]" office:value-type="float" office:value="2205306968.9816" calcext:value-type="float">
            <text:p>2 205 306 968,98</text:p>
          </table:table-cell>
          <table:table-cell table:style-name="ce34" table:formula="of:=[.Q44]/[.Z43]" office:value-type="float" office:value="2205306.9689816" calcext:value-type="float">
            <text:p>2 205 306,97</text:p>
          </table:table-cell>
          <table:table-cell table:style-name="ce34"/>
          <table:table-cell table:style-name="ce46" table:formula="of:=+[.T46]+[.T47]+[.T45]" office:value-type="float" office:value="2243455474.30086" calcext:value-type="float">
            <text:p>2 243 455 474,30</text:p>
          </table:table-cell>
          <table:table-cell table:style-name="ce37" table:formula="of:=[.T44]/[.Z43]" office:value-type="float" office:value="2243455.47430086" calcext:value-type="float">
            <text:p>2 243 455,47</text:p>
          </table:table-cell>
          <table:table-cell table:style-name="ce37"/>
          <table:table-cell table:style-name="ce46" table:formula="of:=+[.W46]+[.W47]+[.W45]" office:value-type="float" office:value="2332639101.52637" calcext:value-type="float">
            <text:p>2 332 639 101,53</text:p>
          </table:table-cell>
          <table:table-cell table:style-name="ce37" table:formula="of:=[.W44]/[.Z43]" office:value-type="float" office:value="2332639.10152637" calcext:value-type="float">
            <text:p>2 332 639,1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0" calcext:value-type="float">
            <text:p>30</text:p>
          </table:table-cell>
          <table:table-cell table:style-name="ce57" office:value-type="string" calcext:value-type="string">
            <text:p>федеральный бюджет</text:p>
          </table:table-cell>
          <table:table-cell table:style-name="ce33" table:formula="of:=[.E45]+[.H45]+[.K45]+[.N45]+[.Q45]+[.T45]+[.W45]" office:value-type="float" office:value="0" calcext:value-type="float">
            <text:p>0,00</text:p>
          </table:table-cell>
          <table:table-cell table:style-name="ce33" table:formula="of:=[.C45]/[.Z44]" office:value-type="float" office:value="0" calcext:value-type="float">
            <text:p>0,00</text:p>
          </table:table-cell>
          <table:table-cell table:style-name="ce46" table:formula="of:=[.E50]+[.E122]+[.E169]+[.E184]+[.E231]+[.E274]+[.E286]+[.E329]" office:value-type="float" office:value="0" calcext:value-type="float">
            <text:p>0,00</text:p>
          </table:table-cell>
          <table:table-cell table:style-name="ce34" table:formula="of:=[.E45]/[.Z44]" office:value-type="float" office:value="0" calcext:value-type="float">
            <text:p>0,00</text:p>
          </table:table-cell>
          <table:table-cell table:style-name="ce168"/>
          <table:table-cell table:style-name="ce46" table:formula="of:=[.H50]+[.H122]+[.H169]+[.H184]+[.H231]+[.H274]+[.H286]+[.H329]" office:value-type="float" office:value="0" calcext:value-type="float">
            <text:p>0,00</text:p>
          </table:table-cell>
          <table:table-cell table:style-name="ce34" table:formula="of:=[.H45]/[.Z44]" office:value-type="float" office:value="0" calcext:value-type="float">
            <text:p>0,00</text:p>
          </table:table-cell>
          <table:table-cell table:style-name="ce168"/>
          <table:table-cell table:style-name="ce46" table:formula="of:=[.K50]+[.K122]+[.K169]+[.K184]+[.K231]+[.K274]+[.K286]+[.K329]" office:value-type="float" office:value="0" calcext:value-type="float">
            <text:p>0,00</text:p>
          </table:table-cell>
          <table:table-cell table:style-name="ce34" table:formula="of:=[.K45]/[.Z44]" office:value-type="float" office:value="0" calcext:value-type="float">
            <text:p>0,00</text:p>
          </table:table-cell>
          <table:table-cell table:style-name="ce168"/>
          <table:table-cell table:style-name="ce46" table:formula="of:=[.N50]+[.N122]+[.N169]+[.N184]+[.N231]+[.N274]+[.N286]+[.N329]" office:value-type="float" office:value="0" calcext:value-type="float">
            <text:p>0,00</text:p>
          </table:table-cell>
          <table:table-cell table:style-name="ce34" table:formula="of:=[.N45]/[.Z44]" office:value-type="float" office:value="0" calcext:value-type="float">
            <text:p>0,00</text:p>
          </table:table-cell>
          <table:table-cell table:style-name="ce34"/>
          <table:table-cell table:style-name="ce46" table:formula="of:=[.Q50]+[.Q122]+[.Q169]+[.Q184]+[.Q231]+[.Q274]" office:value-type="float" office:value="0" calcext:value-type="float">
            <text:p>0,00</text:p>
          </table:table-cell>
          <table:table-cell table:style-name="ce34" table:formula="of:=[.Q45]/[.Z44]" office:value-type="float" office:value="0" calcext:value-type="float">
            <text:p>0,00</text:p>
          </table:table-cell>
          <table:table-cell table:style-name="ce34"/>
          <table:table-cell table:style-name="ce46" table:formula="of:=[.T50]+[.T122]+[.T169]+[.T184]+[.T231]+[.T274]" office:value-type="float" office:value="0" calcext:value-type="float">
            <text:p>0,00</text:p>
          </table:table-cell>
          <table:table-cell table:style-name="ce37" table:formula="of:=[.T45]/[.Z44]" office:value-type="float" office:value="0" calcext:value-type="float">
            <text:p>0,00</text:p>
          </table:table-cell>
          <table:table-cell table:style-name="ce37"/>
          <table:table-cell table:style-name="ce46" table:formula="of:=[.W50]+[.W122]+[.W169]+[.W184]+[.W231]+[.W274]" office:value-type="float" office:value="0" calcext:value-type="float">
            <text:p>0,00</text:p>
          </table:table-cell>
          <table:table-cell table:style-name="ce37" table:formula="of:=[.W45]/[.Z4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31" calcext:value-type="float">
            <text:p>31</text:p>
          </table:table-cell>
          <table:table-cell table:style-name="ce58" office:value-type="string" calcext:value-type="string">
            <text:p>областной бюджет</text:p>
          </table:table-cell>
          <table:table-cell table:style-name="ce33" table:formula="of:=[.E46]+[.H46]+[.K46]+[.N46]+[.Q46]+[.T46]+[.W46]" office:value-type="float" office:value="11100135207.6496" calcext:value-type="float">
            <text:p>11 100 135 207,65</text:p>
          </table:table-cell>
          <table:table-cell table:style-name="ce33" table:formula="of:=[.C46]/[.Z45]" office:value-type="float" office:value="11100135.2076496" calcext:value-type="float">
            <text:p>11 100 135,21</text:p>
          </table:table-cell>
          <table:table-cell table:style-name="ce46" table:formula="of:=[.E51]+[.E123]+[.E170]+[.E185]+[.E232]+[.E275]+[.E287]+[.E330]" office:value-type="float" office:value="1355678056.2" calcext:value-type="float">
            <text:p>1 355 678 056,20</text:p>
          </table:table-cell>
          <table:table-cell table:style-name="ce34" table:formula="of:=[.E46]/[.Z45]" office:value-type="float" office:value="1355678.0562" calcext:value-type="float">
            <text:p>1 355 678,06</text:p>
          </table:table-cell>
          <table:table-cell table:style-name="ce168"/>
          <table:table-cell table:style-name="ce46" table:formula="of:=[.H51]+[.H123]+[.H170]+[.H185]+[.H232]+[.H275]+[.H287]+[.H330]" office:value-type="float" office:value="1564608500" calcext:value-type="float">
            <text:p>1 564 608 500,00</text:p>
          </table:table-cell>
          <table:table-cell table:style-name="ce34" table:formula="of:=[.H46]/[.Z45]" office:value-type="float" office:value="1564608.5" calcext:value-type="float">
            <text:p>1 564 608,50</text:p>
          </table:table-cell>
          <table:table-cell table:style-name="ce168"/>
          <table:table-cell table:style-name="ce46" table:formula="of:=[.K51]+[.K123]+[.K170]+[.K185]+[.K232]+[.K275]+[.K287]+[.K330]" office:value-type="float" office:value="1578833600" calcext:value-type="float">
            <text:p>1 578 833 600,00</text:p>
          </table:table-cell>
          <table:table-cell table:style-name="ce34" table:formula="of:=[.K46]/[.Z45]" office:value-type="float" office:value="1578833.6" calcext:value-type="float">
            <text:p>1 578 833,60</text:p>
          </table:table-cell>
          <table:table-cell table:style-name="ce168"/>
          <table:table-cell table:style-name="ce46" table:formula="of:=[.N51]+[.N123]+[.N170]+[.N185]+[.N232]+[.N275]+[.N287]+[.N330]" office:value-type="float" office:value="1603616900" calcext:value-type="float">
            <text:p>1 603 616 900,00</text:p>
          </table:table-cell>
          <table:table-cell table:style-name="ce34" table:formula="of:=[.N46]/[.Z45]" office:value-type="float" office:value="1603616.9" calcext:value-type="float">
            <text:p>1 603 616,90</text:p>
          </table:table-cell>
          <table:table-cell table:style-name="ce34"/>
          <table:table-cell table:style-name="ce46" table:formula="of:=[.Q51]+[.Q123]+[.Q170]+[.Q185]+[.Q232]+[.Q275]" office:value-type="float" office:value="1632041008" calcext:value-type="float">
            <text:p>1 632 041 008,00</text:p>
          </table:table-cell>
          <table:table-cell table:style-name="ce34" table:formula="of:=[.Q46]/[.Z45]" office:value-type="float" office:value="1632041.008" calcext:value-type="float">
            <text:p>1 632 041,01</text:p>
          </table:table-cell>
          <table:table-cell table:style-name="ce34"/>
          <table:table-cell table:style-name="ce46" table:formula="of:=[.T51]+[.T123]+[.T170]+[.T185]+[.T232]+[.T275]" office:value-type="float" office:value="1649684874.24" calcext:value-type="float">
            <text:p>1 649 684 874,24</text:p>
          </table:table-cell>
          <table:table-cell table:style-name="ce37" table:formula="of:=[.T46]/[.Z45]" office:value-type="float" office:value="1649684.87424" calcext:value-type="float">
            <text:p>1 649 684,87</text:p>
          </table:table-cell>
          <table:table-cell table:style-name="ce37"/>
          <table:table-cell table:style-name="ce46" table:formula="of:=[.W51]+[.W123]+[.W170]+[.W185]+[.W232]+[.W275]" office:value-type="float" office:value="1715672269.2096" calcext:value-type="float">
            <text:p>1 715 672 269,21</text:p>
          </table:table-cell>
          <table:table-cell table:style-name="ce37" table:formula="of:=[.W46]/[.Z45]" office:value-type="float" office:value="1715672.2692096" calcext:value-type="float">
            <text:p>1 715 672,27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" calcext:value-type="float">
            <text:p>32</text:p>
          </table:table-cell>
          <table:table-cell table:style-name="ce58" office:value-type="string" calcext:value-type="string">
            <text:p>местный бюджет</text:p>
          </table:table-cell>
          <table:table-cell table:style-name="ce33" table:formula="of:=[.E47]+[.H47]+[.K47]+[.N47]+[.Q47]+[.T47]+[.W47]" office:value-type="float" office:value="3844417395.65923" calcext:value-type="float">
            <text:p>3 844 417 395,66</text:p>
          </table:table-cell>
          <table:table-cell table:style-name="ce33" table:formula="of:=[.C47]/[.Z46]" office:value-type="float" office:value="3844417.39565923" calcext:value-type="float">
            <text:p>3 844 417,40</text:p>
          </table:table-cell>
          <table:table-cell table:style-name="ce46" table:formula="of:=[.E52]+[.E124]+[.E171]+[.E186]+[.E233]+[.E276]+[.E288]+[.E331]+[.E343]" office:value-type="float" office:value="469808761.99" calcext:value-type="float">
            <text:p>469 808 761,99</text:p>
          </table:table-cell>
          <table:table-cell table:style-name="ce34" table:formula="of:=[.E47]/[.Z46]" office:value-type="float" office:value="469808.76199" calcext:value-type="float">
            <text:p>469 808,76</text:p>
          </table:table-cell>
          <table:table-cell table:style-name="ce168"/>
          <table:table-cell table:style-name="ce46" table:formula="of:=[.H52]+[.H124]+[.H171]+[.H186]+[.H233]+[.H276]+[.H288]+[.H331]" office:value-type="float" office:value="512274682.54" calcext:value-type="float">
            <text:p>512 274 682,54</text:p>
          </table:table-cell>
          <table:table-cell table:style-name="ce34" table:formula="of:=[.H47]/[.Z46]" office:value-type="float" office:value="512274.68254" calcext:value-type="float">
            <text:p>512 274,68</text:p>
          </table:table-cell>
          <table:table-cell table:style-name="ce168"/>
          <table:table-cell table:style-name="ce46" table:formula="of:=[.K52]+[.K124]+[.K171]+[.K186]+[.K233]+[.K276]+[.K288]+[.K331]" office:value-type="float" office:value="533020103.5" calcext:value-type="float">
            <text:p>533 020 103,50</text:p>
          </table:table-cell>
          <table:table-cell table:style-name="ce34" table:formula="of:=[.K47]/[.Z46]" office:value-type="float" office:value="533020.1035" calcext:value-type="float">
            <text:p>533 020,10</text:p>
          </table:table-cell>
          <table:table-cell table:style-name="ce168"/>
          <table:table-cell table:style-name="ce46" table:formula="of:=[.N52]+[.N124]+[.N171]+[.N186]+[.N233]+[.N276]+[.N288]+[.N331]" office:value-type="float" office:value="545310454.27" calcext:value-type="float">
            <text:p>545 310 454,27</text:p>
          </table:table-cell>
          <table:table-cell table:style-name="ce34" table:formula="of:=[.N47]/[.Z46]" office:value-type="float" office:value="545310.45427" calcext:value-type="float">
            <text:p>545 310,45</text:p>
          </table:table-cell>
          <table:table-cell table:style-name="ce34"/>
          <table:table-cell table:style-name="ce46" table:formula="of:=[.Q52]+[.Q124]+[.Q171]+[.Q186]+[.Q233]+[.Q276]+[.Q288]+[.Q331]" office:value-type="float" office:value="573265960.9816" calcext:value-type="float">
            <text:p>573 265 960,98</text:p>
          </table:table-cell>
          <table:table-cell table:style-name="ce34" table:formula="of:=[.Q47]/[.Z46]" office:value-type="float" office:value="573265.9609816" calcext:value-type="float">
            <text:p>573 265,96</text:p>
          </table:table-cell>
          <table:table-cell table:style-name="ce34"/>
          <table:table-cell table:style-name="ce46" table:formula="of:=[.T52]+[.T124]+[.T171]+[.T186]+[.T233]+[.T276]+[.T288]+[.T331]" office:value-type="float" office:value="593770600.060864" calcext:value-type="float">
            <text:p>593 770 600,06</text:p>
          </table:table-cell>
          <table:table-cell table:style-name="ce37" table:formula="of:=[.T47]/[.Z46]" office:value-type="float" office:value="593770.600060864" calcext:value-type="float">
            <text:p>593 770,60</text:p>
          </table:table-cell>
          <table:table-cell table:style-name="ce37"/>
          <table:table-cell table:style-name="ce46" table:formula="of:=[.W52]+[.W124]+[.W171]+[.W186]+[.W233]+[.W276]+[.W288]+[.W331]" office:value-type="float" office:value="616966832.316769" calcext:value-type="float">
            <text:p>616 966 832,32</text:p>
          </table:table-cell>
          <table:table-cell table:style-name="ce37" table:formula="of:=[.W47]/[.Z46]" office:value-type="float" office:value="616966.832316769" calcext:value-type="float">
            <text:p>616 966,83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44" calcext:value-type="float">
            <text:p>44</text:p>
          </table:table-cell>
          <table:table-cell table:style-name="ce58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125]+[.E172]+[.E187]+[.E234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office:value-type="float" office:value="0" calcext:value-type="float">
            <text:p>0,00</text:p>
          </table:table-cell>
          <table:table-cell table:style-name="ce34" table:formula="of:=[.N48]/[.Z47]" office:value-type="float" office:value="0" calcext:value-type="float">
            <text:p>0,00</text:p>
          </table:table-cell>
          <table:table-cell table:style-name="ce34"/>
          <table:table-cell table:style-name="ce46" office:value-type="float" office:value="0" calcext:value-type="float">
            <text:p>0,00</text:p>
          </table:table-cell>
          <table:table-cell table:style-name="ce34" table:formula="of:=[.Q48]/[.Z47]" office:value-type="float" office:value="0" calcext:value-type="float">
            <text:p>0,00</text:p>
          </table:table-cell>
          <table:table-cell table:style-name="ce34"/>
          <table:table-cell table:style-name="ce46" office:value-type="float" office:value="0" calcext:value-type="float">
            <text:p>0,00</text:p>
          </table:table-cell>
          <table:table-cell table:style-name="ce37" table:formula="of:=[.T48]/[.Z47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3">
          <table:table-cell table:style-name="ce44" office:value-type="float" office:value="33" calcext:value-type="float">
            <text:p>33</text:p>
          </table:table-cell>
          <table:table-cell table:style-name="ce45" office:value-type="string" calcext:value-type="string">
            <text:p>Раздел 1. Реализация основных образовательных программ</text:p>
          </table:table-cell>
          <table:table-cell table:style-name="ce33" table:formula="of:=[.E49]+[.H49]+[.K49]+[.N49]+[.Q49]+[.T49]+[.W49]" office:value-type="float" office:value="13740229647.1577" calcext:value-type="float">
            <text:p>13 740 229 647,16</text:p>
          </table:table-cell>
          <table:table-cell table:style-name="ce33" table:formula="of:=[.C49]/[.Z48]" office:value-type="float" office:value="13740229.6471577" calcext:value-type="float">
            <text:p>13 740 229,65</text:p>
          </table:table-cell>
          <table:table-cell table:style-name="ce46" table:formula="of:=SUM([.E50:.E52])" office:value-type="float" office:value="1688627418.6" calcext:value-type="float">
            <text:p>1 688 627 418,60</text:p>
          </table:table-cell>
          <table:table-cell table:style-name="ce34" table:formula="of:=[.E49]/[.Z48]" office:value-type="float" office:value="1688627.4186" calcext:value-type="float">
            <text:p>1 688 627,42</text:p>
          </table:table-cell>
          <table:table-cell table:style-name="ce168"/>
          <table:table-cell table:style-name="ce46" table:formula="of:=SUM([.H50:.H52])" office:value-type="float" office:value="1891415274.55" calcext:value-type="float">
            <text:p>1 891 415 274,55</text:p>
          </table:table-cell>
          <table:table-cell table:style-name="ce34" table:formula="of:=[.H49]/[.Z48]" office:value-type="float" office:value="1891415.27455" calcext:value-type="float">
            <text:p>1 891 415,27</text:p>
          </table:table-cell>
          <table:table-cell table:style-name="ce168"/>
          <table:table-cell table:style-name="ce46" table:formula="of:=SUM([.K50:.K52])" office:value-type="float" office:value="1928647491.29" calcext:value-type="float">
            <text:p>1 928 647 491,29</text:p>
          </table:table-cell>
          <table:table-cell table:style-name="ce34" table:formula="of:=[.K49]/[.Z48]" office:value-type="float" office:value="1928647.49129" calcext:value-type="float">
            <text:p>1 928 647,49</text:p>
          </table:table-cell>
          <table:table-cell table:style-name="ce168"/>
          <table:table-cell table:style-name="ce46" table:formula="of:=SUM([.N50:.N52])" office:value-type="float" office:value="1964472535.91" calcext:value-type="float">
            <text:p>1 964 472 535,91</text:p>
          </table:table-cell>
          <table:table-cell table:style-name="ce34" table:formula="of:=[.N49]/[.Z48]" office:value-type="float" office:value="1964472.53591" calcext:value-type="float">
            <text:p>1 964 472,54</text:p>
          </table:table-cell>
          <table:table-cell table:style-name="ce34"/>
          <table:table-cell table:style-name="ce46" table:formula="of:=SUM([.Q50:.Q52])" office:value-type="float" office:value="2009022029.3464" calcext:value-type="float">
            <text:p>2 009 022 029,35</text:p>
          </table:table-cell>
          <table:table-cell table:style-name="ce34" table:formula="of:=[.Q49]/[.Z48]" office:value-type="float" office:value="2009022.0293464" calcext:value-type="float">
            <text:p>2 009 022,03</text:p>
          </table:table-cell>
          <table:table-cell table:style-name="ce34"/>
          <table:table-cell table:style-name="ce46" table:formula="of:=SUM([.T50:.T52])" office:value-type="float" office:value="2087276910.52026" calcext:value-type="float">
            <text:p>2 087 276 910,52</text:p>
          </table:table-cell>
          <table:table-cell table:style-name="ce37" table:formula="of:=[.T49]/[.Z48]" office:value-type="float" office:value="2087276.91052026" calcext:value-type="float">
            <text:p>2 087 276,91</text:p>
          </table:table-cell>
          <table:table-cell table:style-name="ce37"/>
          <table:table-cell table:style-name="ce46" table:formula="of:=SUM([.W50:.W52])" office:value-type="float" office:value="2170767986.94107" calcext:value-type="float">
            <text:p>2 170 767 986,94</text:p>
          </table:table-cell>
          <table:table-cell table:style-name="ce37" table:formula="of:=[.W49]/[.Z48]" office:value-type="float" office:value="2170767.98694107" calcext:value-type="float">
            <text:p>2 170 767,9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4">
          <table:table-cell table:style-name="ce155" office:value-type="float" office:value="34" calcext:value-type="float">
            <text:p>3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0]+[.H50]+[.K50]+[.N50]+[.Q50]+[.T50]+[.W50]" office:value-type="float" office:value="0" calcext:value-type="float">
            <text:p>0,00</text:p>
          </table:table-cell>
          <table:table-cell table:style-name="ce33" table:formula="of:=[.C50]/[.Z49]" office:value-type="float" office:value="0" calcext:value-type="float">
            <text:p>0,00</text:p>
          </table:table-cell>
          <table:table-cell table:style-name="ce46" table:formula="of:=[.E54]+[.E62]+[.E74]+[.E82]+[.E98]+[.E106]+[.E90]" office:value-type="float" office:value="0" calcext:value-type="float">
            <text:p>0,00</text:p>
          </table:table-cell>
          <table:table-cell table:style-name="ce34" table:formula="of:=[.E50]/[.Z49]" office:value-type="float" office:value="0" calcext:value-type="float">
            <text:p>0,00</text:p>
          </table:table-cell>
          <table:table-cell table:style-name="ce168"/>
          <table:table-cell table:style-name="ce46" table:formula="of:=[.H54]+[.H62]+[.H74]+[.H82]+[.H98]+[.H106]" office:value-type="float" office:value="0" calcext:value-type="float">
            <text:p>0,00</text:p>
          </table:table-cell>
          <table:table-cell table:style-name="ce34" table:formula="of:=[.H50]/[.Z49]" office:value-type="float" office:value="0" calcext:value-type="float">
            <text:p>0,00</text:p>
          </table:table-cell>
          <table:table-cell table:style-name="ce168"/>
          <table:table-cell table:style-name="ce46" table:formula="of:=[.K54]+[.K62]+[.K74]+[.K82]+[.K98]+[.K106]" office:value-type="float" office:value="0" calcext:value-type="float">
            <text:p>0,00</text:p>
          </table:table-cell>
          <table:table-cell table:style-name="ce34" table:formula="of:=[.K50]/[.Z49]" office:value-type="float" office:value="0" calcext:value-type="float">
            <text:p>0,00</text:p>
          </table:table-cell>
          <table:table-cell table:style-name="ce168"/>
          <table:table-cell table:style-name="ce46" table:formula="of:=[.N54]+[.N62]+[.N74]+[.N82]+[.N98]+[.N106]" office:value-type="float" office:value="0" calcext:value-type="float">
            <text:p>0,00</text:p>
          </table:table-cell>
          <table:table-cell table:style-name="ce34" table:formula="of:=[.N50]/[.Z49]" office:value-type="float" office:value="0" calcext:value-type="float">
            <text:p>0,00</text:p>
          </table:table-cell>
          <table:table-cell table:style-name="ce34"/>
          <table:table-cell table:style-name="ce46" table:formula="of:=[.Q54]+[.Q62]+[.Q74]+[.Q82]+[.Q98]+[.Q106]" office:value-type="float" office:value="0" calcext:value-type="float">
            <text:p>0,00</text:p>
          </table:table-cell>
          <table:table-cell table:style-name="ce34" table:formula="of:=[.Q50]/[.Z49]" office:value-type="float" office:value="0" calcext:value-type="float">
            <text:p>0,00</text:p>
          </table:table-cell>
          <table:table-cell table:style-name="ce34"/>
          <table:table-cell table:style-name="ce46" table:formula="of:=[.T54]+[.T62]+[.T74]+[.T82]+[.T98]+[.T106]" office:value-type="float" office:value="0" calcext:value-type="float">
            <text:p>0,00</text:p>
          </table:table-cell>
          <table:table-cell table:style-name="ce37" table:formula="of:=[.T50]/[.Z49]" office:value-type="float" office:value="0" calcext:value-type="float">
            <text:p>0,00</text:p>
          </table:table-cell>
          <table:table-cell table:style-name="ce37"/>
          <table:table-cell table:style-name="ce46" table:formula="of:=[.W54]+[.W62]+[.W74]+[.W82]+[.W98]+[.W106]" office:value-type="float" office:value="0" calcext:value-type="float">
            <text:p>0,00</text:p>
          </table:table-cell>
          <table:table-cell table:style-name="ce37" table:formula="of:=[.W50]/[.Z4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" calcext:value-type="float">
            <text:p>3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1]+[.H51]+[.K51]+[.N51]+[.Q51]+[.T51]+[.W51]" office:value-type="float" office:value="10661676390.4" calcext:value-type="float">
            <text:p>10 661 676 390,40</text:p>
          </table:table-cell>
          <table:table-cell table:style-name="ce33" table:formula="of:=[.C51]/[.Z50]" office:value-type="float" office:value="10661676.3904" calcext:value-type="float">
            <text:p>10 661 676,39</text:p>
          </table:table-cell>
          <table:table-cell table:style-name="ce46" table:formula="of:=[.E55]+[.E63]+[.E75]+[.E83]+[.E99]+[.E107]+[.E91]+[.E115]" office:value-type="float" office:value="1283885500" calcext:value-type="float">
            <text:p>1 283 885 500,00</text:p>
          </table:table-cell>
          <table:table-cell table:style-name="ce34" table:formula="of:=[.E51]/[.Z50]" office:value-type="float" office:value="1283885.5" calcext:value-type="float">
            <text:p>1 283 885,50</text:p>
          </table:table-cell>
          <table:table-cell table:style-name="ce168"/>
          <table:table-cell table:style-name="ce46" table:formula="of:=[.H55]+[.H63]+[.H75]+[.H83]+[.H99]+[.H107]+[.H91]+[.H115]" office:value-type="float" office:value="1483583700" calcext:value-type="float">
            <text:p>1 483 583 700,00</text:p>
          </table:table-cell>
          <table:table-cell table:style-name="ce34" table:formula="of:=[.H51]/[.Z50]" office:value-type="float" office:value="1483583.7" calcext:value-type="float">
            <text:p>1 483 583,70</text:p>
          </table:table-cell>
          <table:table-cell table:style-name="ce168"/>
          <table:table-cell table:style-name="ce46" table:formula="of:=[.K55]+[.K63]+[.K75]+[.K83]+[.K99]+[.K107]+[.K91]+[.K115]" office:value-type="float" office:value="1506725700" calcext:value-type="float">
            <text:p>1 506 725 700,00</text:p>
          </table:table-cell>
          <table:table-cell table:style-name="ce34" table:formula="of:=[.K51]/[.Z50]" office:value-type="float" office:value="1506725.7" calcext:value-type="float">
            <text:p>1 506 725,70</text:p>
          </table:table-cell>
          <table:table-cell table:style-name="ce168"/>
          <table:table-cell table:style-name="ce46" table:formula="of:=[.N55]+[.N63]+[.N75]+[.N83]+[.N99]+[.N107]+[.N91]+[.N115]" office:value-type="float" office:value="1530446700" calcext:value-type="float">
            <text:p>1 530 446 700,00</text:p>
          </table:table-cell>
          <table:table-cell table:style-name="ce34" table:formula="of:=[.N51]/[.Z50]" office:value-type="float" office:value="1530446.7" calcext:value-type="float">
            <text:p>1 530 446,70</text:p>
          </table:table-cell>
          <table:table-cell table:style-name="ce34"/>
          <table:table-cell table:style-name="ce46" table:formula="of:=[.Q55]+[.Q63]+[.Q75]+[.Q83]+[.Q99]+[.Q107]+[.Q91]+[.Q115]" office:value-type="float" office:value="1555944000" calcext:value-type="float">
            <text:p>1 555 944 000,00</text:p>
          </table:table-cell>
          <table:table-cell table:style-name="ce34" table:formula="of:=[.Q51]/[.Z50]" office:value-type="float" office:value="1555944" calcext:value-type="float">
            <text:p>1 555 944,00</text:p>
          </table:table-cell>
          <table:table-cell table:style-name="ce34"/>
          <table:table-cell table:style-name="ce46" table:formula="of:=[.T55]+[.T63]+[.T75]+[.T83]+[.T99]+[.T107]+[.T91]+[.T115]" office:value-type="float" office:value="1618181760" calcext:value-type="float">
            <text:p>1 618 181 760,00</text:p>
          </table:table-cell>
          <table:table-cell table:style-name="ce37" table:formula="of:=[.T51]/[.Z50]" office:value-type="float" office:value="1618181.76" calcext:value-type="float">
            <text:p>1 618 181,76</text:p>
          </table:table-cell>
          <table:table-cell table:style-name="ce37"/>
          <table:table-cell table:style-name="ce46" table:formula="of:=[.W55]+[.W63]+[.W75]+[.W83]+[.W99]+[.W107]+[.W91]+[.W115]" office:value-type="float" office:value="1682909030.4" calcext:value-type="float">
            <text:p>1 682 909 030,40</text:p>
          </table:table-cell>
          <table:table-cell table:style-name="ce37" table:formula="of:=[.W51]/[.Z50]" office:value-type="float" office:value="1682909.0304" calcext:value-type="float">
            <text:p>1 682 909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36" calcext:value-type="float">
            <text:p>3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2]+[.H52]+[.K52]+[.N52]+[.Q52]+[.T52]+[.W52]" office:value-type="float" office:value="3078553256.75772" calcext:value-type="float">
            <text:p>3 078 553 256,76</text:p>
          </table:table-cell>
          <table:table-cell table:style-name="ce33" table:formula="of:=[.C52]/[.Z51]" office:value-type="float" office:value="3078553.25675772" calcext:value-type="float">
            <text:p>3 078 553,26</text:p>
          </table:table-cell>
          <table:table-cell table:style-name="ce46" table:formula="of:=[.E56]+[.E64]+[.E76]+[.E84]+[.E100]+[.E108]+[.E92]" office:value-type="float" office:value="404741918.6" calcext:value-type="float">
            <text:p>404 741 918,60</text:p>
          </table:table-cell>
          <table:table-cell table:style-name="ce34" table:formula="of:=[.E52]/[.Z51]" office:value-type="float" office:value="404741.9186" calcext:value-type="float">
            <text:p>404 741,92</text:p>
          </table:table-cell>
          <table:table-cell table:style-name="ce168"/>
          <table:table-cell table:style-name="ce46" table:formula="of:=[.H56]+[.H64]+[.H76]+[.H84]+[.H100]+[.H108]" office:value-type="float" office:value="407831574.55" calcext:value-type="float">
            <text:p>407 831 574,55</text:p>
          </table:table-cell>
          <table:table-cell table:style-name="ce34" table:formula="of:=[.H52]/[.Z51]" office:value-type="float" office:value="407831.57455" calcext:value-type="float">
            <text:p>407 831,57</text:p>
          </table:table-cell>
          <table:table-cell table:style-name="ce168"/>
          <table:table-cell table:style-name="ce46" table:formula="of:=[.K56]+[.K64]+[.K76]+[.K84]+[.K100]+[.K108]" office:value-type="float" office:value="421921791.29" calcext:value-type="float">
            <text:p>421 921 791,29</text:p>
          </table:table-cell>
          <table:table-cell table:style-name="ce34" table:formula="of:=[.K52]/[.Z51]" office:value-type="float" office:value="421921.79129" calcext:value-type="float">
            <text:p>421 921,79</text:p>
          </table:table-cell>
          <table:table-cell table:style-name="ce168"/>
          <table:table-cell table:style-name="ce46" table:formula="of:=[.N56]+[.N64]+[.N76]+[.N84]+[.N100]+[.N108]" office:value-type="float" office:value="434025835.91" calcext:value-type="float">
            <text:p>434 025 835,91</text:p>
          </table:table-cell>
          <table:table-cell table:style-name="ce34" table:formula="of:=[.N52]/[.Z51]" office:value-type="float" office:value="434025.83591" calcext:value-type="float">
            <text:p>434 025,84</text:p>
          </table:table-cell>
          <table:table-cell table:style-name="ce34"/>
          <table:table-cell table:style-name="ce46" table:formula="of:=[.Q56]+[.Q64]+[.Q76]+[.Q84]+[.Q100]+[.Q108]+[.Q120]" office:value-type="float" office:value="453078029.3464" calcext:value-type="float">
            <text:p>453 078 029,35</text:p>
          </table:table-cell>
          <table:table-cell table:style-name="ce34" table:formula="of:=[.Q52]/[.Z51]" office:value-type="float" office:value="453078.0293464" calcext:value-type="float">
            <text:p>453 078,03</text:p>
          </table:table-cell>
          <table:table-cell table:style-name="ce34"/>
          <table:table-cell table:style-name="ce46" table:formula="of:=[.T56]+[.T64]+[.T76]+[.T84]+[.T100]+[.T108]" office:value-type="float" office:value="469095150.520256" calcext:value-type="float">
            <text:p>469 095 150,52</text:p>
          </table:table-cell>
          <table:table-cell table:style-name="ce37" table:formula="of:=[.T52]/[.Z51]" office:value-type="float" office:value="469095.150520256" calcext:value-type="float">
            <text:p>469 095,15</text:p>
          </table:table-cell>
          <table:table-cell table:style-name="ce37"/>
          <table:table-cell table:style-name="ce46" table:formula="of:=[.W56]+[.W64]+[.W76]+[.W84]+[.W100]+[.W108]" office:value-type="float" office:value="487858956.541066" calcext:value-type="float">
            <text:p>487 858 956,54</text:p>
          </table:table-cell>
          <table:table-cell table:style-name="ce37" table:formula="of:=[.W52]/[.Z51]" office:value-type="float" office:value="487858.956541066" calcext:value-type="float">
            <text:p>487 858,9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5">
          <table:table-cell table:style-name="ce44" office:value-type="float" office:value="37" calcext:value-type="float">
            <text:p>37</text:p>
          </table:table-cell>
          <table:table-cell table:style-name="ce43" office:value-type="string" calcext:value-type="string">
            <text:p>1.1. Оказание услуг (выполнение работ) общеобразовательными учреждениями</text:p>
          </table:table-cell>
          <table:table-cell table:style-name="ce33" table:formula="of:=[.E53]+[.H53]+[.K53]+[.N53]+[.Q53]+[.T53]+[.W53]" office:value-type="float" office:value="1361186032.1374" calcext:value-type="float">
            <text:p>1 361 186 032,14</text:p>
          </table:table-cell>
          <table:table-cell table:style-name="ce33" table:formula="of:=[.C53]/[.Z52]" office:value-type="float" office:value="1361186.0321374" calcext:value-type="float">
            <text:p>1 361 186,03</text:p>
          </table:table-cell>
          <table:table-cell table:style-name="ce46" table:formula="of:=SUM([.E54:.E56])" office:value-type="float" office:value="173030910.24" calcext:value-type="float">
            <text:p>173 030 910,24</text:p>
          </table:table-cell>
          <table:table-cell table:style-name="ce34" table:formula="of:=[.E53]/[.Z52]" office:value-type="float" office:value="173030.91024" calcext:value-type="float">
            <text:p>173 030,91</text:p>
          </table:table-cell>
          <table:table-cell table:style-name="ce168"/>
          <table:table-cell table:style-name="ce46" table:formula="of:=SUM([.H54:.H56])" office:value-type="float" office:value="180734903.28" calcext:value-type="float">
            <text:p>180 734 903,28</text:p>
          </table:table-cell>
          <table:table-cell table:style-name="ce34" table:formula="of:=[.H53]/[.Z52]" office:value-type="float" office:value="180734.90328" calcext:value-type="float">
            <text:p>180 734,90</text:p>
          </table:table-cell>
          <table:table-cell table:style-name="ce168"/>
          <table:table-cell table:style-name="ce46" table:formula="of:=SUM([.K54:.K56])" office:value-type="float" office:value="188387236.39" calcext:value-type="float">
            <text:p>188 387 236,39</text:p>
          </table:table-cell>
          <table:table-cell table:style-name="ce34" table:formula="of:=[.K53]/[.Z52]" office:value-type="float" office:value="188387.23639" calcext:value-type="float">
            <text:p>188 387,24</text:p>
          </table:table-cell>
          <table:table-cell table:style-name="ce168"/>
          <table:table-cell table:style-name="ce46" table:formula="of:=SUM([.N54:.N56])" office:value-type="float" office:value="192874114.14" calcext:value-type="float">
            <text:p>192 874 114,14</text:p>
          </table:table-cell>
          <table:table-cell table:style-name="ce34" table:formula="of:=[.N53]/[.Z52]" office:value-type="float" office:value="192874.11414" calcext:value-type="float">
            <text:p>192 874,11</text:p>
          </table:table-cell>
          <table:table-cell table:style-name="ce34"/>
          <table:table-cell table:style-name="ce46" table:formula="of:=SUM([.Q54:.Q56])" office:value-type="float" office:value="200589078.7056" calcext:value-type="float">
            <text:p>200 589 078,71</text:p>
          </table:table-cell>
          <table:table-cell table:style-name="ce34" table:formula="of:=[.Q53]/[.Z52]" office:value-type="float" office:value="200589.0787056" calcext:value-type="float">
            <text:p>200 589,08</text:p>
          </table:table-cell>
          <table:table-cell table:style-name="ce34"/>
          <table:table-cell table:style-name="ce46" table:formula="of:=SUM([.T54:.T56])" office:value-type="float" office:value="208612641.853824" calcext:value-type="float">
            <text:p>208 612 641,85</text:p>
          </table:table-cell>
          <table:table-cell table:style-name="ce37" table:formula="of:=[.T53]/[.Z52]" office:value-type="float" office:value="208612.641853824" calcext:value-type="float">
            <text:p>208 612,64</text:p>
          </table:table-cell>
          <table:table-cell table:style-name="ce37"/>
          <table:table-cell table:style-name="ce46" table:formula="of:=SUM([.W54:.W56])" office:value-type="float" office:value="216957147.527977" calcext:value-type="float">
            <text:p>216 957 147,53</text:p>
          </table:table-cell>
          <table:table-cell table:style-name="ce37" table:formula="of:=[.W53]/[.Z52]" office:value-type="float" office:value="216957.147527977" calcext:value-type="float">
            <text:p>216 957,15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38" calcext:value-type="float">
            <text:p>3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4]+[.H54]+[.K54]+[.N54]+[.Q54]+[.T54]+[.W54]" office:value-type="float" office:value="0" calcext:value-type="float">
            <text:p>0,00</text:p>
          </table:table-cell>
          <table:table-cell table:style-name="ce33" table:formula="of:=[.C54]/[.Z53]" office:value-type="float" office:value="0" calcext:value-type="float">
            <text:p>0,00</text:p>
          </table:table-cell>
          <table:table-cell table:style-name="ce30" table:formula="of:=[.E58]" office:value-type="float" office:value="0" calcext:value-type="float">
            <text:p>0,00</text:p>
          </table:table-cell>
          <table:table-cell table:style-name="ce49" table:formula="of:=[.E54]/[.Z53]" office:value-type="float" office:value="0" calcext:value-type="float">
            <text:p>0,00</text:p>
          </table:table-cell>
          <table:table-cell table:style-name="ce167"/>
          <table:table-cell table:style-name="ce30" table:formula="of:=[.H58]" office:value-type="float" office:value="0" calcext:value-type="float">
            <text:p>0,00</text:p>
          </table:table-cell>
          <table:table-cell table:style-name="ce49" table:formula="of:=[.H54]/[.Z53]" office:value-type="float" office:value="0" calcext:value-type="float">
            <text:p>0,00</text:p>
          </table:table-cell>
          <table:table-cell table:style-name="ce167"/>
          <table:table-cell table:style-name="ce30" table:formula="of:=[.K58]" office:value-type="float" office:value="0" calcext:value-type="float">
            <text:p>0,00</text:p>
          </table:table-cell>
          <table:table-cell table:style-name="ce49" table:formula="of:=[.K54]/[.Z53]" office:value-type="float" office:value="0" calcext:value-type="float">
            <text:p>0,00</text:p>
          </table:table-cell>
          <table:table-cell table:style-name="ce167"/>
          <table:table-cell table:style-name="ce30" table:formula="of:=[.N58]" office:value-type="float" office:value="0" calcext:value-type="float">
            <text:p>0,00</text:p>
          </table:table-cell>
          <table:table-cell table:style-name="ce49" table:formula="of:=[.N54]/[.Z53]" office:value-type="float" office:value="0" calcext:value-type="float">
            <text:p>0,00</text:p>
          </table:table-cell>
          <table:table-cell table:style-name="ce49"/>
          <table:table-cell table:style-name="ce30" table:formula="of:=[.Q58]" office:value-type="float" office:value="0" calcext:value-type="float">
            <text:p>0,00</text:p>
          </table:table-cell>
          <table:table-cell table:style-name="ce49" table:formula="of:=[.Q54]/[.Z53]" office:value-type="float" office:value="0" calcext:value-type="float">
            <text:p>0,00</text:p>
          </table:table-cell>
          <table:table-cell table:style-name="ce49"/>
          <table:table-cell table:style-name="ce30" table:formula="of:=[.T58]" office:value-type="float" office:value="0" calcext:value-type="float">
            <text:p>0,00</text:p>
          </table:table-cell>
          <table:table-cell table:style-name="ce52" table:formula="of:=[.T54]/[.Z53]" office:value-type="float" office:value="0" calcext:value-type="float">
            <text:p>0,00</text:p>
          </table:table-cell>
          <table:table-cell table:style-name="ce52"/>
          <table:table-cell table:style-name="ce30" table:formula="of:=[.W58]" office:value-type="float" office:value="0" calcext:value-type="float">
            <text:p>0,00</text:p>
          </table:table-cell>
          <table:table-cell table:style-name="ce52" table:formula="of:=[.W54]/[.Z5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9" calcext:value-type="float">
            <text:p>39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5]+[.H55]+[.K55]+[.N55]+[.Q55]+[.T55]+[.W55]" office:value-type="float" office:value="0" calcext:value-type="float">
            <text:p>0,00</text:p>
          </table:table-cell>
          <table:table-cell table:style-name="ce33" table:formula="of:=[.C55]/[.Z54]" office:value-type="float" office:value="0" calcext:value-type="float">
            <text:p>0,00</text:p>
          </table:table-cell>
          <table:table-cell table:style-name="ce30" table:formula="of:=[.E59]" office:value-type="float" office:value="0" calcext:value-type="float">
            <text:p>0,00</text:p>
          </table:table-cell>
          <table:table-cell table:style-name="ce49" table:formula="of:=[.E55]/[.Z54]" office:value-type="float" office:value="0" calcext:value-type="float">
            <text:p>0,00</text:p>
          </table:table-cell>
          <table:table-cell table:style-name="ce167"/>
          <table:table-cell table:style-name="ce30" table:formula="of:=[.H59]" office:value-type="float" office:value="0" calcext:value-type="float">
            <text:p>0,00</text:p>
          </table:table-cell>
          <table:table-cell table:style-name="ce49" table:formula="of:=[.H55]/[.Z54]" office:value-type="float" office:value="0" calcext:value-type="float">
            <text:p>0,00</text:p>
          </table:table-cell>
          <table:table-cell table:style-name="ce167"/>
          <table:table-cell table:style-name="ce30" table:formula="of:=[.K59]" office:value-type="float" office:value="0" calcext:value-type="float">
            <text:p>0,00</text:p>
          </table:table-cell>
          <table:table-cell table:style-name="ce49" table:formula="of:=[.K55]/[.Z54]" office:value-type="float" office:value="0" calcext:value-type="float">
            <text:p>0,00</text:p>
          </table:table-cell>
          <table:table-cell table:style-name="ce167"/>
          <table:table-cell table:style-name="ce30" table:formula="of:=[.N59]" office:value-type="float" office:value="0" calcext:value-type="float">
            <text:p>0,00</text:p>
          </table:table-cell>
          <table:table-cell table:style-name="ce49" table:formula="of:=[.N55]/[.Z54]" office:value-type="float" office:value="0" calcext:value-type="float">
            <text:p>0,00</text:p>
          </table:table-cell>
          <table:table-cell table:style-name="ce49"/>
          <table:table-cell table:style-name="ce30" table:formula="of:=[.Q59]" office:value-type="float" office:value="0" calcext:value-type="float">
            <text:p>0,00</text:p>
          </table:table-cell>
          <table:table-cell table:style-name="ce49" table:formula="of:=[.Q55]/[.Z54]" office:value-type="float" office:value="0" calcext:value-type="float">
            <text:p>0,00</text:p>
          </table:table-cell>
          <table:table-cell table:style-name="ce49"/>
          <table:table-cell table:style-name="ce30" table:formula="of:=[.T59]" office:value-type="float" office:value="0" calcext:value-type="float">
            <text:p>0,00</text:p>
          </table:table-cell>
          <table:table-cell table:style-name="ce52" table:formula="of:=[.T55]/[.Z54]" office:value-type="float" office:value="0" calcext:value-type="float">
            <text:p>0,00</text:p>
          </table:table-cell>
          <table:table-cell table:style-name="ce52"/>
          <table:table-cell table:style-name="ce30" table:formula="of:=[.W59]" office:value-type="float" office:value="0" calcext:value-type="float">
            <text:p>0,00</text:p>
          </table:table-cell>
          <table:table-cell table:style-name="ce52" table:formula="of:=[.W55]/[.Z5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40" calcext:value-type="float">
            <text:p>40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6]+[.H56]+[.K56]+[.N56]+[.Q56]+[.T56]+[.W56]" office:value-type="float" office:value="1361186032.1374" calcext:value-type="float">
            <text:p>1 361 186 032,14</text:p>
          </table:table-cell>
          <table:table-cell table:style-name="ce33" table:formula="of:=[.C56]/[.Z55]" office:value-type="float" office:value="1361186.0321374" calcext:value-type="float">
            <text:p>1 361 186,03</text:p>
          </table:table-cell>
          <table:table-cell table:style-name="ce30" table:formula="of:=[.E60]" office:value-type="float" office:value="173030910.24" calcext:value-type="float">
            <text:p>173 030 910,24</text:p>
          </table:table-cell>
          <table:table-cell table:style-name="ce49" table:formula="of:=[.E56]/[.Z55]" office:value-type="float" office:value="173030.91024" calcext:value-type="float">
            <text:p>173 030,91</text:p>
          </table:table-cell>
          <table:table-cell table:style-name="ce167"/>
          <table:table-cell table:style-name="ce30" table:formula="of:=[.H60]" office:value-type="float" office:value="180734903.28" calcext:value-type="float">
            <text:p>180 734 903,28</text:p>
          </table:table-cell>
          <table:table-cell table:style-name="ce49" table:formula="of:=[.H56]/[.Z55]" office:value-type="float" office:value="180734.90328" calcext:value-type="float">
            <text:p>180 734,90</text:p>
          </table:table-cell>
          <table:table-cell table:style-name="ce167"/>
          <table:table-cell table:style-name="ce30" table:formula="of:=[.K60]" office:value-type="float" office:value="188387236.39" calcext:value-type="float">
            <text:p>188 387 236,39</text:p>
          </table:table-cell>
          <table:table-cell table:style-name="ce49" table:formula="of:=[.K56]/[.Z55]" office:value-type="float" office:value="188387.23639" calcext:value-type="float">
            <text:p>188 387,24</text:p>
          </table:table-cell>
          <table:table-cell table:style-name="ce167"/>
          <table:table-cell table:style-name="ce30" table:formula="of:=[.N60]" office:value-type="float" office:value="192874114.14" calcext:value-type="float">
            <text:p>192 874 114,14</text:p>
          </table:table-cell>
          <table:table-cell table:style-name="ce49" table:formula="of:=[.N56]/[.Z55]" office:value-type="float" office:value="192874.11414" calcext:value-type="float">
            <text:p>192 874,11</text:p>
          </table:table-cell>
          <table:table-cell table:style-name="ce49"/>
          <table:table-cell table:style-name="ce30" table:formula="of:=[.Q60]" office:value-type="float" office:value="200589078.7056" calcext:value-type="float">
            <text:p>200 589 078,71</text:p>
          </table:table-cell>
          <table:table-cell table:style-name="ce49" table:formula="of:=[.Q56]/[.Z55]" office:value-type="float" office:value="200589.0787056" calcext:value-type="float">
            <text:p>200 589,08</text:p>
          </table:table-cell>
          <table:table-cell table:style-name="ce49"/>
          <table:table-cell table:style-name="ce30" table:formula="of:=[.T60]" office:value-type="float" office:value="208612641.853824" calcext:value-type="float">
            <text:p>208 612 641,85</text:p>
          </table:table-cell>
          <table:table-cell table:style-name="ce52" table:formula="of:=[.T56]/[.Z55]" office:value-type="float" office:value="208612.641853824" calcext:value-type="float">
            <text:p>208 612,64</text:p>
          </table:table-cell>
          <table:table-cell table:style-name="ce52"/>
          <table:table-cell table:style-name="ce30" table:formula="of:=[.W60]" office:value-type="float" office:value="216957147.527977" calcext:value-type="float">
            <text:p>216 957 147,53</text:p>
          </table:table-cell>
          <table:table-cell table:style-name="ce52" table:formula="of:=[.W56]/[.Z55]" office:value-type="float" office:value="216957.147527977" calcext:value-type="float">
            <text:p>216 957,15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6">
          <table:table-cell table:style-name="ce44" office:value-type="float" office:value="41" calcext:value-type="float">
            <text:p>41</text:p>
          </table:table-cell>
          <table:table-cell table:style-name="ce191" office:value-type="string" calcext:value-type="string">
            <text:p>1.1.1. Оказание услу (выполнение работ) общеобразовательными учреждениями</text:p>
          </table:table-cell>
          <table:table-cell table:style-name="ce33" table:formula="of:=[.E57]+[.H57]+[.K57]+[.N57]+[.Q57]+[.T57]+[.W57]" office:value-type="float" office:value="1361186032.1374" calcext:value-type="float">
            <text:p>1 361 186 032,14</text:p>
          </table:table-cell>
          <table:table-cell table:style-name="ce33" table:formula="of:=[.C57]/[.Z56]" office:value-type="float" office:value="1361186.0321374" calcext:value-type="float">
            <text:p>1 361 186,03</text:p>
          </table:table-cell>
          <table:table-cell table:style-name="ce60" table:formula="of:=SUM([.E58:.E60])" office:value-type="float" office:value="173030910.24" calcext:value-type="float">
            <text:p>173 030 910,24</text:p>
          </table:table-cell>
          <table:table-cell table:style-name="ce61" table:formula="of:=[.E57]/[.Z56]" office:value-type="float" office:value="173030.91024" calcext:value-type="float">
            <text:p>173 030,91</text:p>
          </table:table-cell>
          <table:table-cell table:style-name="ce171"/>
          <table:table-cell table:style-name="ce60" table:formula="of:=SUM([.H58:.H60])" office:value-type="float" office:value="180734903.28" calcext:value-type="float">
            <text:p>180 734 903,28</text:p>
          </table:table-cell>
          <table:table-cell table:style-name="ce61" table:formula="of:=[.H57]/[.Z56]" office:value-type="float" office:value="180734.90328" calcext:value-type="float">
            <text:p>180 734,90</text:p>
          </table:table-cell>
          <table:table-cell table:style-name="ce171"/>
          <table:table-cell table:style-name="ce60" table:formula="of:=SUM([.K58:.K60])" office:value-type="float" office:value="188387236.39" calcext:value-type="float">
            <text:p>188 387 236,39</text:p>
          </table:table-cell>
          <table:table-cell table:style-name="ce61" table:formula="of:=[.K57]/[.Z56]" office:value-type="float" office:value="188387.23639" calcext:value-type="float">
            <text:p>188 387,24</text:p>
          </table:table-cell>
          <table:table-cell table:style-name="ce171"/>
          <table:table-cell table:style-name="ce60" table:formula="of:=SUM([.N58:.N60])" office:value-type="float" office:value="192874114.14" calcext:value-type="float">
            <text:p>192 874 114,14</text:p>
          </table:table-cell>
          <table:table-cell table:style-name="ce61" table:formula="of:=[.N57]/[.Z56]" office:value-type="float" office:value="192874.11414" calcext:value-type="float">
            <text:p>192 874,11</text:p>
          </table:table-cell>
          <table:table-cell table:style-name="ce61"/>
          <table:table-cell table:style-name="ce60" table:formula="of:=SUM([.Q58:.Q60])" office:value-type="float" office:value="200589078.7056" calcext:value-type="float">
            <text:p>200 589 078,71</text:p>
          </table:table-cell>
          <table:table-cell table:style-name="ce61" table:formula="of:=[.Q57]/[.Z56]" office:value-type="float" office:value="200589.0787056" calcext:value-type="float">
            <text:p>200 589,08</text:p>
          </table:table-cell>
          <table:table-cell table:style-name="ce61"/>
          <table:table-cell table:style-name="ce60" table:formula="of:=SUM([.T58:.T60])" office:value-type="float" office:value="208612641.853824" calcext:value-type="float">
            <text:p>208 612 641,85</text:p>
          </table:table-cell>
          <table:table-cell table:style-name="ce64" table:formula="of:=[.T57]/[.Z56]" office:value-type="float" office:value="208612.641853824" calcext:value-type="float">
            <text:p>208 612,64</text:p>
          </table:table-cell>
          <table:table-cell table:style-name="ce64"/>
          <table:table-cell table:style-name="ce60" table:formula="of:=SUM([.W58:.W60])" office:value-type="float" office:value="216957147.527977" calcext:value-type="float">
            <text:p>216 957 147,53</text:p>
          </table:table-cell>
          <table:table-cell table:style-name="ce52" table:formula="of:=[.W57]/[.Z56]" office:value-type="float" office:value="216957.147527977" calcext:value-type="float">
            <text:p>216 957,15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42" calcext:value-type="float">
            <text:p>4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8]+[.H58]+[.K58]+[.N58]+[.Q58]+[.T58]+[.W58]" office:value-type="float" office:value="0" calcext:value-type="float">
            <text:p>0,00</text:p>
          </table:table-cell>
          <table:table-cell table:style-name="ce33" table:formula="of:=[.C58]/[.Z5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58]/[.Z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58]/[.Z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58]/[.Z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8]/[.Z5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8]/[.Z5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8]/[.Z57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58]/[.Z5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" calcext:value-type="float">
            <text:p>4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9]+[.H59]+[.K59]+[.N59]+[.Q59]+[.T59]+[.W59]" office:value-type="float" office:value="0" calcext:value-type="float">
            <text:p>0,00</text:p>
          </table:table-cell>
          <table:table-cell table:style-name="ce33" table:formula="of:=[.C59]/[.Z5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59]/[.Z5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59]/[.Z5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59]/[.Z5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]/[.Z5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]/[.Z5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]/[.Z58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59]/[.Z5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44" calcext:value-type="float">
            <text:p>4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0]+[.H60]+[.K60]+[.N60]+[.Q60]+[.T60]+[.W60]" office:value-type="float" office:value="1361186032.1374" calcext:value-type="float">
            <text:p>1 361 186 032,14</text:p>
          </table:table-cell>
          <table:table-cell table:style-name="ce33" table:formula="of:=[.C60]/[.Z59]" office:value-type="float" office:value="1361186.0321374" calcext:value-type="float">
            <text:p>1 361 186,03</text:p>
          </table:table-cell>
          <table:table-cell table:style-name="ce153" office:value-type="float" office:value="173030910.24" calcext:value-type="float">
            <text:p>173 030 910,24</text:p>
          </table:table-cell>
          <table:table-cell table:style-name="ce61" table:formula="of:=[.E60]/[.Z59]" office:value-type="float" office:value="173030.91024" calcext:value-type="float">
            <text:p>173 030,91</text:p>
          </table:table-cell>
          <table:table-cell table:style-name="ce171"/>
          <table:table-cell table:style-name="ce153" office:value-type="float" office:value="180734903.28" calcext:value-type="float">
            <text:p>180 734 903,28</text:p>
          </table:table-cell>
          <table:table-cell table:style-name="ce61" table:formula="of:=[.H60]/[.Z59]" office:value-type="float" office:value="180734.90328" calcext:value-type="float">
            <text:p>180 734,90</text:p>
          </table:table-cell>
          <table:table-cell table:style-name="ce171"/>
          <table:table-cell table:style-name="ce153" office:value-type="float" office:value="188387236.39" calcext:value-type="float">
            <text:p>188 387 236,39</text:p>
          </table:table-cell>
          <table:table-cell table:style-name="ce61" table:formula="of:=[.K60]/[.Z59]" office:value-type="float" office:value="188387.23639" calcext:value-type="float">
            <text:p>188 387,24</text:p>
          </table:table-cell>
          <table:table-cell table:style-name="ce171"/>
          <table:table-cell table:style-name="ce153" office:value-type="float" office:value="192874114.14" calcext:value-type="float">
            <text:p>192 874 114,14</text:p>
          </table:table-cell>
          <table:table-cell table:style-name="ce61" table:formula="of:=[.N60]/[.Z59]" office:value-type="float" office:value="192874.11414" calcext:value-type="float">
            <text:p>192 874,11</text:p>
          </table:table-cell>
          <table:table-cell table:style-name="ce61"/>
          <table:table-cell table:style-name="ce60" table:formula="of:=[.N60]*1.04" office:value-type="float" office:value="200589078.7056" calcext:value-type="float">
            <text:p>200 589 078,71</text:p>
          </table:table-cell>
          <table:table-cell table:style-name="ce61" table:formula="of:=[.Q60]/[.Z59]" office:value-type="float" office:value="200589.0787056" calcext:value-type="float">
            <text:p>200 589,08</text:p>
          </table:table-cell>
          <table:table-cell table:style-name="ce61"/>
          <table:table-cell table:style-name="ce60" table:formula="of:=[.Q60]*1.04" office:value-type="float" office:value="208612641.853824" calcext:value-type="float">
            <text:p>208 612 641,85</text:p>
          </table:table-cell>
          <table:table-cell table:style-name="ce64" table:formula="of:=[.T60]/[.Z59]" office:value-type="float" office:value="208612.641853824" calcext:value-type="float">
            <text:p>208 612,64</text:p>
          </table:table-cell>
          <table:table-cell table:style-name="ce64"/>
          <table:table-cell table:style-name="ce60" table:formula="of:=[.T60]*1.04" office:value-type="float" office:value="216957147.527977" calcext:value-type="float">
            <text:p>216 957 147,53</text:p>
          </table:table-cell>
          <table:table-cell table:style-name="ce52" table:formula="of:=[.W60]/[.Z59]" office:value-type="float" office:value="216957.147527977" calcext:value-type="float">
            <text:p>216 957,15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45" calcext:value-type="float">
            <text:p>45</text:p>
          </table:table-cell>
          <table:table-cell table:style-name="ce43" office:value-type="string" calcext:value-type="string">
            <text:p>1.2. Оказание услуг (выполнение работ) дошкольными образовательными учреждениями</text:p>
          </table:table-cell>
          <table:table-cell table:style-name="ce33" table:formula="of:=[.E61]+[.H61]+[.K61]+[.N61]+[.Q61]+[.T61]+[.W61]" office:value-type="float" office:value="1715342224.62032" calcext:value-type="float">
            <text:p>1 715 342 224,62</text:p>
          </table:table-cell>
          <table:table-cell table:style-name="ce33" table:formula="of:=[.C61]/[.Z60]" office:value-type="float" office:value="1715342.22462032" calcext:value-type="float">
            <text:p>1 715 342,22</text:p>
          </table:table-cell>
          <table:table-cell table:style-name="ce46" table:formula="of:=SUM([.E62:.E64])" office:value-type="float" office:value="231711008.36" calcext:value-type="float">
            <text:p>231 711 008,36</text:p>
          </table:table-cell>
          <table:table-cell table:style-name="ce34" table:formula="of:=[.E61]/[.Z60]" office:value-type="float" office:value="231711.00836" calcext:value-type="float">
            <text:p>231 711,01</text:p>
          </table:table-cell>
          <table:table-cell table:style-name="ce168"/>
          <table:table-cell table:style-name="ce46" table:formula="of:=SUM([.H62:.H64])" office:value-type="float" office:value="227096671.27" calcext:value-type="float">
            <text:p>227 096 671,27</text:p>
          </table:table-cell>
          <table:table-cell table:style-name="ce34" table:formula="of:=[.H61]/[.Z60]" office:value-type="float" office:value="227096.67127" calcext:value-type="float">
            <text:p>227 096,67</text:p>
          </table:table-cell>
          <table:table-cell table:style-name="ce168"/>
          <table:table-cell table:style-name="ce46" table:formula="of:=SUM([.K62:.K64])" office:value-type="float" office:value="233534554.9" calcext:value-type="float">
            <text:p>233 534 554,90</text:p>
          </table:table-cell>
          <table:table-cell table:style-name="ce34" table:formula="of:=[.K61]/[.Z60]" office:value-type="float" office:value="233534.5549" calcext:value-type="float">
            <text:p>233 534,55</text:p>
          </table:table-cell>
          <table:table-cell table:style-name="ce168"/>
          <table:table-cell table:style-name="ce46" table:formula="of:=SUM([.N62:.N64])" office:value-type="float" office:value="241151721.77" calcext:value-type="float">
            <text:p>241 151 721,77</text:p>
          </table:table-cell>
          <table:table-cell table:style-name="ce34" table:formula="of:=[.N61]/[.Z60]" office:value-type="float" office:value="241151.72177" calcext:value-type="float">
            <text:p>241 151,72</text:p>
          </table:table-cell>
          <table:table-cell table:style-name="ce34"/>
          <table:table-cell table:style-name="ce46" table:formula="of:=SUM([.Q62:.Q64])" office:value-type="float" office:value="250463950.6408" calcext:value-type="float">
            <text:p>250 463 950,64</text:p>
          </table:table-cell>
          <table:table-cell table:style-name="ce34" table:formula="of:=[.Q61]/[.Z60]" office:value-type="float" office:value="250463.9506408" calcext:value-type="float">
            <text:p>250 463,95</text:p>
          </table:table-cell>
          <table:table-cell table:style-name="ce34"/>
          <table:table-cell table:style-name="ce46" table:formula="of:=SUM([.T62:.T64])" office:value-type="float" office:value="260482508.666432" calcext:value-type="float">
            <text:p>260 482 508,67</text:p>
          </table:table-cell>
          <table:table-cell table:style-name="ce37" table:formula="of:=[.T61]/[.Z60]" office:value-type="float" office:value="260482.508666432" calcext:value-type="float">
            <text:p>260 482,51</text:p>
          </table:table-cell>
          <table:table-cell table:style-name="ce37"/>
          <table:table-cell table:style-name="ce46" table:formula="of:=SUM([.W62:.W64])" office:value-type="float" office:value="270901809.013089" calcext:value-type="float">
            <text:p>270 901 809,01</text:p>
          </table:table-cell>
          <table:table-cell table:style-name="ce37" table:formula="of:=[.W61]/[.Z60]" office:value-type="float" office:value="270901.809013089" calcext:value-type="float">
            <text:p>270 901,81</text:p>
          </table:table-cell>
          <table:table-cell table:style-name="ce44" office:value-type="string" calcext:value-type="string">
            <text:p>стр.4,5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46" calcext:value-type="float">
            <text:p>4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2]+[.H62]+[.K62]+[.N62]+[.Q62]+[.T62]+[.W62]" office:value-type="float" office:value="0" calcext:value-type="float">
            <text:p>0,00</text:p>
          </table:table-cell>
          <table:table-cell table:style-name="ce33" table:formula="of:=[.C62]/[.Z61]" office:value-type="float" office:value="0" calcext:value-type="float">
            <text:p>0,00</text:p>
          </table:table-cell>
          <table:table-cell table:style-name="ce30" table:formula="of:=[.E66]" office:value-type="float" office:value="0" calcext:value-type="float">
            <text:p>0,00</text:p>
          </table:table-cell>
          <table:table-cell table:style-name="ce49" table:formula="of:=[.E62]/[.Z61]" office:value-type="float" office:value="0" calcext:value-type="float">
            <text:p>0,00</text:p>
          </table:table-cell>
          <table:table-cell table:style-name="ce167"/>
          <table:table-cell table:style-name="ce30" table:formula="of:=[.H66]" office:value-type="float" office:value="0" calcext:value-type="float">
            <text:p>0,00</text:p>
          </table:table-cell>
          <table:table-cell table:style-name="ce49" table:formula="of:=[.H62]/[.Z61]" office:value-type="float" office:value="0" calcext:value-type="float">
            <text:p>0,00</text:p>
          </table:table-cell>
          <table:table-cell table:style-name="ce167"/>
          <table:table-cell table:style-name="ce30" table:formula="of:=[.K66]" office:value-type="float" office:value="0" calcext:value-type="float">
            <text:p>0,00</text:p>
          </table:table-cell>
          <table:table-cell table:style-name="ce49" table:formula="of:=[.K62]/[.Z61]" office:value-type="float" office:value="0" calcext:value-type="float">
            <text:p>0,00</text:p>
          </table:table-cell>
          <table:table-cell table:style-name="ce167"/>
          <table:table-cell table:style-name="ce30" table:formula="of:=[.N66]" office:value-type="float" office:value="0" calcext:value-type="float">
            <text:p>0,00</text:p>
          </table:table-cell>
          <table:table-cell table:style-name="ce49" table:formula="of:=[.N62]/[.Z61]" office:value-type="float" office:value="0" calcext:value-type="float">
            <text:p>0,00</text:p>
          </table:table-cell>
          <table:table-cell table:style-name="ce49"/>
          <table:table-cell table:style-name="ce30" table:formula="of:=[.Q66]" office:value-type="float" office:value="0" calcext:value-type="float">
            <text:p>0,00</text:p>
          </table:table-cell>
          <table:table-cell table:style-name="ce49" table:formula="of:=[.Q62]/[.Z61]" office:value-type="float" office:value="0" calcext:value-type="float">
            <text:p>0,00</text:p>
          </table:table-cell>
          <table:table-cell table:style-name="ce49"/>
          <table:table-cell table:style-name="ce30" table:formula="of:=[.T66]" office:value-type="float" office:value="0" calcext:value-type="float">
            <text:p>0,00</text:p>
          </table:table-cell>
          <table:table-cell table:style-name="ce52" table:formula="of:=[.T62]/[.Z61]" office:value-type="float" office:value="0" calcext:value-type="float">
            <text:p>0,00</text:p>
          </table:table-cell>
          <table:table-cell table:style-name="ce52"/>
          <table:table-cell table:style-name="ce30" table:formula="of:=[.W66]" office:value-type="float" office:value="0" calcext:value-type="float">
            <text:p>0,00</text:p>
          </table:table-cell>
          <table:table-cell table:style-name="ce52" table:formula="of:=[.W62]/[.Z6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" calcext:value-type="float">
            <text:p>4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3]+[.H63]+[.K63]+[.N63]+[.Q63]+[.T63]+[.W63]" office:value-type="float" office:value="0" calcext:value-type="float">
            <text:p>0,00</text:p>
          </table:table-cell>
          <table:table-cell table:style-name="ce33" table:formula="of:=[.C63]/[.Z62]" office:value-type="float" office:value="0" calcext:value-type="float">
            <text:p>0,00</text:p>
          </table:table-cell>
          <table:table-cell table:style-name="ce30" table:formula="of:=[.E67]" office:value-type="float" office:value="0" calcext:value-type="float">
            <text:p>0,00</text:p>
          </table:table-cell>
          <table:table-cell table:style-name="ce49" table:formula="of:=[.E63]/[.Z62]" office:value-type="float" office:value="0" calcext:value-type="float">
            <text:p>0,00</text:p>
          </table:table-cell>
          <table:table-cell table:style-name="ce167"/>
          <table:table-cell table:style-name="ce30" table:formula="of:=[.H67]" office:value-type="float" office:value="0" calcext:value-type="float">
            <text:p>0,00</text:p>
          </table:table-cell>
          <table:table-cell table:style-name="ce49" table:formula="of:=[.H63]/[.Z62]" office:value-type="float" office:value="0" calcext:value-type="float">
            <text:p>0,00</text:p>
          </table:table-cell>
          <table:table-cell table:style-name="ce167"/>
          <table:table-cell table:style-name="ce30" table:formula="of:=[.K67]" office:value-type="float" office:value="0" calcext:value-type="float">
            <text:p>0,00</text:p>
          </table:table-cell>
          <table:table-cell table:style-name="ce49" table:formula="of:=[.K63]/[.Z62]" office:value-type="float" office:value="0" calcext:value-type="float">
            <text:p>0,00</text:p>
          </table:table-cell>
          <table:table-cell table:style-name="ce167"/>
          <table:table-cell table:style-name="ce30" table:formula="of:=[.N67]" office:value-type="float" office:value="0" calcext:value-type="float">
            <text:p>0,00</text:p>
          </table:table-cell>
          <table:table-cell table:style-name="ce49" table:formula="of:=[.N63]/[.Z62]" office:value-type="float" office:value="0" calcext:value-type="float">
            <text:p>0,00</text:p>
          </table:table-cell>
          <table:table-cell table:style-name="ce49"/>
          <table:table-cell table:style-name="ce30" table:formula="of:=[.Q67]" office:value-type="float" office:value="0" calcext:value-type="float">
            <text:p>0,00</text:p>
          </table:table-cell>
          <table:table-cell table:style-name="ce49" table:formula="of:=[.Q63]/[.Z62]" office:value-type="float" office:value="0" calcext:value-type="float">
            <text:p>0,00</text:p>
          </table:table-cell>
          <table:table-cell table:style-name="ce49"/>
          <table:table-cell table:style-name="ce30" table:formula="of:=[.T67]" office:value-type="float" office:value="0" calcext:value-type="float">
            <text:p>0,00</text:p>
          </table:table-cell>
          <table:table-cell table:style-name="ce52" table:formula="of:=[.T63]/[.Z62]" office:value-type="float" office:value="0" calcext:value-type="float">
            <text:p>0,00</text:p>
          </table:table-cell>
          <table:table-cell table:style-name="ce52"/>
          <table:table-cell table:style-name="ce30" table:formula="of:=[.W67]" office:value-type="float" office:value="0" calcext:value-type="float">
            <text:p>0,00</text:p>
          </table:table-cell>
          <table:table-cell table:style-name="ce52" table:formula="of:=[.W63]/[.Z6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48" calcext:value-type="float">
            <text:p>4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4]+[.H64]+[.K64]+[.N64]+[.Q64]+[.T64]+[.W64]" office:value-type="float" office:value="1715342224.62032" calcext:value-type="float">
            <text:p>1 715 342 224,62</text:p>
          </table:table-cell>
          <table:table-cell table:style-name="ce33" table:formula="of:=[.C64]/[.Z63]" office:value-type="float" office:value="1715342.22462032" calcext:value-type="float">
            <text:p>1 715 342,22</text:p>
          </table:table-cell>
          <table:table-cell table:style-name="ce30" table:formula="of:=[.E68]+[.E72]" office:value-type="float" office:value="231711008.36" calcext:value-type="float">
            <text:p>231 711 008,36</text:p>
          </table:table-cell>
          <table:table-cell table:style-name="ce49" table:formula="of:=[.E64]/[.Z63]" office:value-type="float" office:value="231711.00836" calcext:value-type="float">
            <text:p>231 711,01</text:p>
          </table:table-cell>
          <table:table-cell table:style-name="ce167"/>
          <table:table-cell table:style-name="ce30" table:formula="of:=[.H68]+[.H72]" office:value-type="float" office:value="227096671.27" calcext:value-type="float">
            <text:p>227 096 671,27</text:p>
          </table:table-cell>
          <table:table-cell table:style-name="ce49" table:formula="of:=[.H64]/[.Z63]" office:value-type="float" office:value="227096.67127" calcext:value-type="float">
            <text:p>227 096,67</text:p>
          </table:table-cell>
          <table:table-cell table:style-name="ce167"/>
          <table:table-cell table:style-name="ce30" table:formula="of:=[.K68]+[.K72]" office:value-type="float" office:value="233534554.9" calcext:value-type="float">
            <text:p>233 534 554,90</text:p>
          </table:table-cell>
          <table:table-cell table:style-name="ce49" table:formula="of:=[.K64]/[.Z63]" office:value-type="float" office:value="233534.5549" calcext:value-type="float">
            <text:p>233 534,55</text:p>
          </table:table-cell>
          <table:table-cell table:style-name="ce167"/>
          <table:table-cell table:style-name="ce30" table:formula="of:=[.N68]+[.N72]" office:value-type="float" office:value="241151721.77" calcext:value-type="float">
            <text:p>241 151 721,77</text:p>
          </table:table-cell>
          <table:table-cell table:style-name="ce49" table:formula="of:=[.N64]/[.Z63]" office:value-type="float" office:value="241151.72177" calcext:value-type="float">
            <text:p>241 151,72</text:p>
          </table:table-cell>
          <table:table-cell table:style-name="ce49"/>
          <table:table-cell table:style-name="ce30" table:formula="of:=[.Q68]" office:value-type="float" office:value="250463950.6408" calcext:value-type="float">
            <text:p>250 463 950,64</text:p>
          </table:table-cell>
          <table:table-cell table:style-name="ce49" table:formula="of:=[.Q64]/[.Z63]" office:value-type="float" office:value="250463.9506408" calcext:value-type="float">
            <text:p>250 463,95</text:p>
          </table:table-cell>
          <table:table-cell table:style-name="ce49"/>
          <table:table-cell table:style-name="ce30" table:formula="of:=[.T68]" office:value-type="float" office:value="260482508.666432" calcext:value-type="float">
            <text:p>260 482 508,67</text:p>
          </table:table-cell>
          <table:table-cell table:style-name="ce52" table:formula="of:=[.T64]/[.Z63]" office:value-type="float" office:value="260482.508666432" calcext:value-type="float">
            <text:p>260 482,51</text:p>
          </table:table-cell>
          <table:table-cell table:style-name="ce52"/>
          <table:table-cell table:style-name="ce30" table:formula="of:=[.W68]" office:value-type="float" office:value="270901809.013089" calcext:value-type="float">
            <text:p>270 901 809,01</text:p>
          </table:table-cell>
          <table:table-cell table:style-name="ce52" table:formula="of:=[.W64]/[.Z63]" office:value-type="float" office:value="270901.809013089" calcext:value-type="float">
            <text:p>270 901,81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49" calcext:value-type="float">
            <text:p>49</text:p>
          </table:table-cell>
          <table:table-cell table:style-name="ce191" office:value-type="string" calcext:value-type="string">
            <text:p>1.2.1. Сохранение разновидовой структуры дошкольного образования</text:p>
          </table:table-cell>
          <table:table-cell table:style-name="ce33" table:formula="of:=[.E65]+[.H65]+[.K65]+[.N65]+[.Q65]+[.T65]+[.W65]" office:value-type="float" office:value="1714379224.62032" calcext:value-type="float">
            <text:p>1 714 379 224,62</text:p>
          </table:table-cell>
          <table:table-cell table:style-name="ce33" table:formula="of:=[.C65]/[.Z64]" office:value-type="float" office:value="1714379.22462032" calcext:value-type="float">
            <text:p>1 714 379,22</text:p>
          </table:table-cell>
          <table:table-cell table:style-name="ce60" table:formula="of:=SUM([.E66:.E68])" office:value-type="float" office:value="231711008.36" calcext:value-type="float">
            <text:p>231 711 008,36</text:p>
          </table:table-cell>
          <table:table-cell table:style-name="ce61" table:formula="of:=[.E65]/[.Z64]" office:value-type="float" office:value="231711.00836" calcext:value-type="float">
            <text:p>231 711,01</text:p>
          </table:table-cell>
          <table:table-cell table:style-name="ce171"/>
          <table:table-cell table:style-name="ce60" table:formula="of:=SUM([.H66:.H68])" office:value-type="float" office:value="226775671.27" calcext:value-type="float">
            <text:p>226 775 671,27</text:p>
          </table:table-cell>
          <table:table-cell table:style-name="ce61" table:formula="of:=[.H65]/[.Z64]" office:value-type="float" office:value="226775.67127" calcext:value-type="float">
            <text:p>226 775,67</text:p>
          </table:table-cell>
          <table:table-cell table:style-name="ce171"/>
          <table:table-cell table:style-name="ce60" table:formula="of:=SUM([.K66:.K68])" office:value-type="float" office:value="233213554.9" calcext:value-type="float">
            <text:p>233 213 554,90</text:p>
          </table:table-cell>
          <table:table-cell table:style-name="ce61" table:formula="of:=[.K65]/[.Z64]" office:value-type="float" office:value="233213.5549" calcext:value-type="float">
            <text:p>233 213,55</text:p>
          </table:table-cell>
          <table:table-cell table:style-name="ce171"/>
          <table:table-cell table:style-name="ce60" table:formula="of:=SUM([.N66:.N68])" office:value-type="float" office:value="240830721.77" calcext:value-type="float">
            <text:p>240 830 721,77</text:p>
          </table:table-cell>
          <table:table-cell table:style-name="ce61" table:formula="of:=[.N65]/[.Z64]" office:value-type="float" office:value="240830.72177" calcext:value-type="float">
            <text:p>240 830,72</text:p>
          </table:table-cell>
          <table:table-cell table:style-name="ce61"/>
          <table:table-cell table:style-name="ce60" table:formula="of:=SUM([.Q66:.Q68])" office:value-type="float" office:value="250463950.6408" calcext:value-type="float">
            <text:p>250 463 950,64</text:p>
          </table:table-cell>
          <table:table-cell table:style-name="ce61" table:formula="of:=[.Q65]/[.Z64]" office:value-type="float" office:value="250463.9506408" calcext:value-type="float">
            <text:p>250 463,95</text:p>
          </table:table-cell>
          <table:table-cell table:style-name="ce61"/>
          <table:table-cell table:style-name="ce60" table:formula="of:=SUM([.T66:.T68])" office:value-type="float" office:value="260482508.666432" calcext:value-type="float">
            <text:p>260 482 508,67</text:p>
          </table:table-cell>
          <table:table-cell table:style-name="ce64" table:formula="of:=[.T65]/[.Z64]" office:value-type="float" office:value="260482.508666432" calcext:value-type="float">
            <text:p>260 482,51</text:p>
          </table:table-cell>
          <table:table-cell table:style-name="ce64"/>
          <table:table-cell table:style-name="ce60" table:formula="of:=SUM([.W66:.W68])" office:value-type="float" office:value="270901809.013089" calcext:value-type="float">
            <text:p>270 901 809,01</text:p>
          </table:table-cell>
          <table:table-cell table:style-name="ce52" table:formula="of:=[.W65]/[.Z64]" office:value-type="float" office:value="270901.809013089" calcext:value-type="float">
            <text:p>270 901,81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50" calcext:value-type="float">
            <text:p>5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6]+[.H66]+[.K66]+[.N66]+[.Q66]+[.T66]+[.W66]" office:value-type="float" office:value="0" calcext:value-type="float">
            <text:p>0,00</text:p>
          </table:table-cell>
          <table:table-cell table:style-name="ce33" table:formula="of:=[.C66]/[.Z6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6]/[.Z6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6]/[.Z6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6]/[.Z6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6]/[.Z6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6]/[.Z6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6]/[.Z65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6]/[.Z6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" calcext:value-type="float">
            <text:p>5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7]+[.H67]+[.K67]+[.N67]+[.Q67]+[.T67]+[.W67]" office:value-type="float" office:value="0" calcext:value-type="float">
            <text:p>0,00</text:p>
          </table:table-cell>
          <table:table-cell table:style-name="ce33" table:formula="of:=[.C67]/[.Z6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7]/[.Z6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7]/[.Z6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7]/[.Z6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7]/[.Z6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7]/[.Z6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7]/[.Z66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7]/[.Z6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52" calcext:value-type="float">
            <text:p>5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8]+[.H68]+[.K68]+[.N68]+[.Q68]+[.T68]+[.W68]" office:value-type="float" office:value="1714379224.62032" calcext:value-type="float">
            <text:p>1 714 379 224,62</text:p>
          </table:table-cell>
          <table:table-cell table:style-name="ce33" table:formula="of:=[.C68]/[.Z67]" office:value-type="float" office:value="1714379.22462032" calcext:value-type="float">
            <text:p>1 714 379,22</text:p>
          </table:table-cell>
          <table:table-cell table:style-name="ce153" office:value-type="float" office:value="231711008.36" calcext:value-type="float">
            <text:p>231 711 008,36</text:p>
          </table:table-cell>
          <table:table-cell table:style-name="ce61" table:formula="of:=[.E68]/[.Z67]" office:value-type="float" office:value="231711.00836" calcext:value-type="float">
            <text:p>231 711,01</text:p>
          </table:table-cell>
          <table:table-cell table:style-name="ce171"/>
          <table:table-cell table:style-name="ce153" office:value-type="float" office:value="226775671.27" calcext:value-type="float">
            <text:p>226 775 671,27</text:p>
          </table:table-cell>
          <table:table-cell table:style-name="ce61" table:formula="of:=[.H68]/[.Z67]" office:value-type="float" office:value="226775.67127" calcext:value-type="float">
            <text:p>226 775,67</text:p>
          </table:table-cell>
          <table:table-cell table:style-name="ce171"/>
          <table:table-cell table:style-name="ce153" office:value-type="float" office:value="233213554.9" calcext:value-type="float">
            <text:p>233 213 554,90</text:p>
          </table:table-cell>
          <table:table-cell table:style-name="ce61" table:formula="of:=[.K68]/[.Z67]" office:value-type="float" office:value="233213.5549" calcext:value-type="float">
            <text:p>233 213,55</text:p>
          </table:table-cell>
          <table:table-cell table:style-name="ce171"/>
          <table:table-cell table:style-name="ce153" office:value-type="float" office:value="240830721.77" calcext:value-type="float">
            <text:p>240 830 721,77</text:p>
          </table:table-cell>
          <table:table-cell table:style-name="ce61" table:formula="of:=[.N68]/[.Z67]" office:value-type="float" office:value="240830.72177" calcext:value-type="float">
            <text:p>240 830,72</text:p>
          </table:table-cell>
          <table:table-cell table:style-name="ce61"/>
          <table:table-cell table:style-name="ce60" table:formula="of:=[.N68]*1.04" office:value-type="float" office:value="250463950.6408" calcext:value-type="float">
            <text:p>250 463 950,64</text:p>
          </table:table-cell>
          <table:table-cell table:style-name="ce61" table:formula="of:=[.Q68]/[.Z67]" office:value-type="float" office:value="250463.9506408" calcext:value-type="float">
            <text:p>250 463,95</text:p>
          </table:table-cell>
          <table:table-cell table:style-name="ce61"/>
          <table:table-cell table:style-name="ce60" table:formula="of:=[.Q68]*1.04" office:value-type="float" office:value="260482508.666432" calcext:value-type="float">
            <text:p>260 482 508,67</text:p>
          </table:table-cell>
          <table:table-cell table:style-name="ce64" table:formula="of:=[.T68]/[.Z67]" office:value-type="float" office:value="260482.508666432" calcext:value-type="float">
            <text:p>260 482,51</text:p>
          </table:table-cell>
          <table:table-cell table:style-name="ce64"/>
          <table:table-cell table:style-name="ce60" table:formula="of:=[.T68]*1.04" office:value-type="float" office:value="270901809.013089" calcext:value-type="float">
            <text:p>270 901 809,01</text:p>
          </table:table-cell>
          <table:table-cell table:style-name="ce52" table:formula="of:=[.W68]/[.Z67]" office:value-type="float" office:value="270901.809013089" calcext:value-type="float">
            <text:p>270 901,81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155" office:value-type="float" office:value="53" calcext:value-type="float">
            <text:p>53</text:p>
          </table:table-cell>
          <table:table-cell table:style-name="ce191" office:value-type="string" calcext:value-type="string">
            <text:p>1.2.2. Организация перевозки детей из д. Пальники в МАДОУ детский сад "Родничок"</text:p>
          </table:table-cell>
          <table:table-cell table:style-name="ce33" table:formula="of:=[.E69]+[.H69]+[.K69]+[.N69]+[.Q69]+[.T69]+[.W69]" office:value-type="float" office:value="963000" calcext:value-type="float">
            <text:p>963 000,00</text:p>
          </table:table-cell>
          <table:table-cell table:style-name="ce33" table:formula="of:=[.C69]/[.Z68]" office:value-type="float" office:value="963" calcext:value-type="float">
            <text:p>963,00</text:p>
          </table:table-cell>
          <table:table-cell table:style-name="ce60" table:formula="of:=SUM([.E70:.E72])" office:value-type="float" office:value="0" calcext:value-type="float">
            <text:p>0,00</text:p>
          </table:table-cell>
          <table:table-cell table:style-name="ce61" table:formula="of:=[.E69]/[.Z68]" office:value-type="float" office:value="0" calcext:value-type="float">
            <text:p>0,00</text:p>
          </table:table-cell>
          <table:table-cell table:style-name="ce171"/>
          <table:table-cell table:style-name="ce60" table:formula="of:=SUM([.H70:.H72])" office:value-type="float" office:value="321000" calcext:value-type="float">
            <text:p>321 000,00</text:p>
          </table:table-cell>
          <table:table-cell table:style-name="ce61" table:formula="of:=[.H69]/[.Z68]" office:value-type="float" office:value="321" calcext:value-type="float">
            <text:p>321,00</text:p>
          </table:table-cell>
          <table:table-cell table:style-name="ce171"/>
          <table:table-cell table:style-name="ce60" table:formula="of:=SUM([.K70:.K72])" office:value-type="float" office:value="321000" calcext:value-type="float">
            <text:p>321 000,00</text:p>
          </table:table-cell>
          <table:table-cell table:style-name="ce61" table:formula="of:=[.K69]/[.Z68]" office:value-type="float" office:value="321" calcext:value-type="float">
            <text:p>321,00</text:p>
          </table:table-cell>
          <table:table-cell table:style-name="ce171"/>
          <table:table-cell table:style-name="ce60" table:formula="of:=SUM([.N70:.N72])" office:value-type="float" office:value="321000" calcext:value-type="float">
            <text:p>321 000,00</text:p>
          </table:table-cell>
          <table:table-cell table:style-name="ce61" table:formula="of:=[.N69]/[.Z68]" office:value-type="float" office:value="321" calcext:value-type="float">
            <text:p>321,00</text:p>
          </table:table-cell>
          <table:table-cell table:style-name="ce61"/>
          <table:table-cell table:style-name="ce60"/>
          <table:table-cell table:style-name="ce61" table:formula="of:=[.Q69]/[.Z6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69]/[.Z68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69]/[.Z6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54" calcext:value-type="float">
            <text:p>5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70]+[.H70]+[.K70]+[.N70]+[.Q70]+[.T70]+[.W70]" office:value-type="float" office:value="0" calcext:value-type="float">
            <text:p>0,00</text:p>
          </table:table-cell>
          <table:table-cell table:style-name="ce33" table:formula="of:=[.C70]/[.Z6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70]/[.Z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70]/[.Z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70]/[.Z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70]/[.Z6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70]/[.Z6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70]/[.Z69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70]/[.Z6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55" calcext:value-type="float">
            <text:p>5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71]+[.H71]+[.K71]+[.N71]+[.Q71]+[.T71]+[.W71]" office:value-type="float" office:value="0" calcext:value-type="float">
            <text:p>0,00</text:p>
          </table:table-cell>
          <table:table-cell table:style-name="ce33" table:formula="of:=[.C71]/[.Z7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71]/[.Z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71]/[.Z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71]/[.Z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71]/[.Z7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71]/[.Z7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71]/[.Z70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71]/[.Z7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56" calcext:value-type="float">
            <text:p>5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72]+[.H72]+[.K72]+[.N72]+[.Q72]+[.T72]+[.W72]" office:value-type="float" office:value="963000" calcext:value-type="float">
            <text:p>963 000,00</text:p>
          </table:table-cell>
          <table:table-cell table:style-name="ce33" table:formula="of:=[.C72]/[.Z71]" office:value-type="float" office:value="963" calcext:value-type="float">
            <text:p>963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72]/[.Z71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321000" calcext:value-type="float">
            <text:p>321 000,00</text:p>
          </table:table-cell>
          <table:table-cell table:style-name="ce61" table:formula="of:=[.H72]/[.Z71]" office:value-type="float" office:value="321" calcext:value-type="float">
            <text:p>321,00</text:p>
          </table:table-cell>
          <table:table-cell table:style-name="ce171"/>
          <table:table-cell table:style-name="ce153" office:value-type="float" office:value="321000" calcext:value-type="float">
            <text:p>321 000,00</text:p>
          </table:table-cell>
          <table:table-cell table:style-name="ce61" table:formula="of:=[.K72]/[.Z71]" office:value-type="float" office:value="321" calcext:value-type="float">
            <text:p>321,00</text:p>
          </table:table-cell>
          <table:table-cell table:style-name="ce171"/>
          <table:table-cell table:style-name="ce153" office:value-type="float" office:value="321000" calcext:value-type="float">
            <text:p>321 000,00</text:p>
          </table:table-cell>
          <table:table-cell table:style-name="ce61" table:formula="of:=[.N72]/[.Z71]" office:value-type="float" office:value="321" calcext:value-type="float">
            <text:p>321,00</text:p>
          </table:table-cell>
          <table:table-cell table:style-name="ce61"/>
          <table:table-cell table:style-name="ce60"/>
          <table:table-cell table:style-name="ce61" table:formula="of:=[.Q72]/[.Z7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72]/[.Z71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72]/[.Z7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18">
          <table:table-cell table:style-name="ce44" office:value-type="float" office:value="57" calcext:value-type="float">
            <text:p>57</text:p>
          </table:table-cell>
          <table:table-cell table:style-name="ce43" office:value-type="string" calcext:value-type="string">
            <text:p>1.3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</text:p>
          </table:table-cell>
          <table:table-cell table:style-name="ce33" table:formula="of:=[.E73]+[.H73]+[.K73]+[.N73]+[.Q73]+[.T73]+[.W73]" office:value-type="float" office:value="4395659328.768" calcext:value-type="float">
            <text:p>4 395 659 328,77</text:p>
          </table:table-cell>
          <table:table-cell table:style-name="ce33" table:formula="of:=[.C73]/[.Z68]" office:value-type="float" office:value="4395659.328768" calcext:value-type="float">
            <text:p>4 395 659,33</text:p>
          </table:table-cell>
          <table:table-cell table:style-name="ce46" table:formula="of:=SUM([.E74:.E76])" office:value-type="float" office:value="575029800" calcext:value-type="float">
            <text:p>575 029 800,00</text:p>
          </table:table-cell>
          <table:table-cell table:style-name="ce34" table:formula="of:=[.E73]/[.Z68]" office:value-type="float" office:value="575029.8" calcext:value-type="float">
            <text:p>575 029,80</text:p>
          </table:table-cell>
          <table:table-cell table:style-name="ce168"/>
          <table:table-cell table:style-name="ce46" table:formula="of:=SUM([.H74:.H76])" office:value-type="float" office:value="596573000" calcext:value-type="float">
            <text:p>596 573 000,00</text:p>
          </table:table-cell>
          <table:table-cell table:style-name="ce34" table:formula="of:=[.H73]/[.Z68]" office:value-type="float" office:value="596573" calcext:value-type="float">
            <text:p>596 573,00</text:p>
          </table:table-cell>
          <table:table-cell table:style-name="ce168"/>
          <table:table-cell table:style-name="ce46" table:formula="of:=SUM([.K74:.K76])" office:value-type="float" office:value="606379000" calcext:value-type="float">
            <text:p>606 379 000,00</text:p>
          </table:table-cell>
          <table:table-cell table:style-name="ce34" table:formula="of:=[.K73]/[.Z68]" office:value-type="float" office:value="606379" calcext:value-type="float">
            <text:p>606 379,00</text:p>
          </table:table-cell>
          <table:table-cell table:style-name="ce168"/>
          <table:table-cell table:style-name="ce46" table:formula="of:=SUM([.N74:.N76])" office:value-type="float" office:value="616437000" calcext:value-type="float">
            <text:p>616 437 000,00</text:p>
          </table:table-cell>
          <table:table-cell table:style-name="ce34" table:formula="of:=[.N73]/[.Z68]" office:value-type="float" office:value="616437" calcext:value-type="float">
            <text:p>616 437,00</text:p>
          </table:table-cell>
          <table:table-cell table:style-name="ce34"/>
          <table:table-cell table:style-name="ce46" table:formula="of:=SUM([.Q74:.Q76])" office:value-type="float" office:value="641094480" calcext:value-type="float">
            <text:p>641 094 480,00</text:p>
          </table:table-cell>
          <table:table-cell table:style-name="ce34" table:formula="of:=[.Q73]/[.Z68]" office:value-type="float" office:value="641094.48" calcext:value-type="float">
            <text:p>641 094,48</text:p>
          </table:table-cell>
          <table:table-cell table:style-name="ce34"/>
          <table:table-cell table:style-name="ce46" table:formula="of:=SUM([.T74:.T76])" office:value-type="float" office:value="666738259.2" calcext:value-type="float">
            <text:p>666 738 259,20</text:p>
          </table:table-cell>
          <table:table-cell table:style-name="ce37" table:formula="of:=[.T73]/[.Z68]" office:value-type="float" office:value="666738.2592" calcext:value-type="float">
            <text:p>666 738,26</text:p>
          </table:table-cell>
          <table:table-cell table:style-name="ce37"/>
          <table:table-cell table:style-name="ce46" table:formula="of:=SUM([.W74:.W76])" office:value-type="float" office:value="693407789.568" calcext:value-type="float">
            <text:p>693 407 789,57</text:p>
          </table:table-cell>
          <table:table-cell table:style-name="ce37" table:formula="of:=[.W73]/[.Z68]" office:value-type="float" office:value="693407.789568" calcext:value-type="float">
            <text:p>693 407,79</text:p>
          </table:table-cell>
          <table:table-cell table:style-name="ce44" office:value-type="string" calcext:value-type="string">
            <text:p>стр.11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58" calcext:value-type="float">
            <text:p>5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74]+[.H74]+[.K74]+[.N74]+[.Q74]+[.T74]+[.W74]" office:value-type="float" office:value="0" calcext:value-type="float">
            <text:p>0,00</text:p>
          </table:table-cell>
          <table:table-cell table:style-name="ce33" table:formula="of:=[.C74]/[.Z73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49" table:formula="of:=[.E74]/[.Z73]" office:value-type="float" office:value="0" calcext:value-type="float">
            <text:p>0,00</text:p>
          </table:table-cell>
          <table:table-cell table:style-name="ce167"/>
          <table:table-cell table:style-name="ce30" table:formula="of:=[.H78]" office:value-type="float" office:value="0" calcext:value-type="float">
            <text:p>0,00</text:p>
          </table:table-cell>
          <table:table-cell table:style-name="ce49" table:formula="of:=[.H74]/[.Z73]" office:value-type="float" office:value="0" calcext:value-type="float">
            <text:p>0,00</text:p>
          </table:table-cell>
          <table:table-cell table:style-name="ce167"/>
          <table:table-cell table:style-name="ce30" table:formula="of:=[.K78]" office:value-type="float" office:value="0" calcext:value-type="float">
            <text:p>0,00</text:p>
          </table:table-cell>
          <table:table-cell table:style-name="ce49" table:formula="of:=[.K74]/[.Z73]" office:value-type="float" office:value="0" calcext:value-type="float">
            <text:p>0,00</text:p>
          </table:table-cell>
          <table:table-cell table:style-name="ce167"/>
          <table:table-cell table:style-name="ce30" table:formula="of:=[.N78]" office:value-type="float" office:value="0" calcext:value-type="float">
            <text:p>0,00</text:p>
          </table:table-cell>
          <table:table-cell table:style-name="ce49" table:formula="of:=[.N74]/[.Z73]" office:value-type="float" office:value="0" calcext:value-type="float">
            <text:p>0,00</text:p>
          </table:table-cell>
          <table:table-cell table:style-name="ce49"/>
          <table:table-cell table:style-name="ce30" table:formula="of:=[.Q78]" office:value-type="float" office:value="0" calcext:value-type="float">
            <text:p>0,00</text:p>
          </table:table-cell>
          <table:table-cell table:style-name="ce49" table:formula="of:=[.Q74]/[.Z73]" office:value-type="float" office:value="0" calcext:value-type="float">
            <text:p>0,00</text:p>
          </table:table-cell>
          <table:table-cell table:style-name="ce49"/>
          <table:table-cell table:style-name="ce30" table:formula="of:=[.T78]" office:value-type="float" office:value="0" calcext:value-type="float">
            <text:p>0,00</text:p>
          </table:table-cell>
          <table:table-cell table:style-name="ce52" table:formula="of:=[.T74]/[.Z73]" office:value-type="float" office:value="0" calcext:value-type="float">
            <text:p>0,00</text:p>
          </table:table-cell>
          <table:table-cell table:style-name="ce52"/>
          <table:table-cell table:style-name="ce30" table:formula="of:=[.W78]" office:value-type="float" office:value="0" calcext:value-type="float">
            <text:p>0,00</text:p>
          </table:table-cell>
          <table:table-cell table:style-name="ce52" table:formula="of:=[.W74]/[.Z7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9" calcext:value-type="float">
            <text:p>59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75]+[.H75]+[.K75]+[.N75]+[.Q75]+[.T75]+[.W75]" office:value-type="float" office:value="4395659328.768" calcext:value-type="float">
            <text:p>4 395 659 328,77</text:p>
          </table:table-cell>
          <table:table-cell table:style-name="ce33" table:formula="of:=[.C75]/[.Z74]" office:value-type="float" office:value="4395659.328768" calcext:value-type="float">
            <text:p>4 395 659,33</text:p>
          </table:table-cell>
          <table:table-cell table:style-name="ce30" table:formula="of:=[.E79]" office:value-type="float" office:value="575029800" calcext:value-type="float">
            <text:p>575 029 800,00</text:p>
          </table:table-cell>
          <table:table-cell table:style-name="ce49" table:formula="of:=[.E75]/[.Z74]" office:value-type="float" office:value="575029.8" calcext:value-type="float">
            <text:p>575 029,80</text:p>
          </table:table-cell>
          <table:table-cell table:style-name="ce167"/>
          <table:table-cell table:style-name="ce30" table:formula="of:=[.H79]" office:value-type="float" office:value="596573000" calcext:value-type="float">
            <text:p>596 573 000,00</text:p>
          </table:table-cell>
          <table:table-cell table:style-name="ce49" table:formula="of:=[.H75]/[.Z74]" office:value-type="float" office:value="596573" calcext:value-type="float">
            <text:p>596 573,00</text:p>
          </table:table-cell>
          <table:table-cell table:style-name="ce167"/>
          <table:table-cell table:style-name="ce30" table:formula="of:=[.K79]" office:value-type="float" office:value="606379000" calcext:value-type="float">
            <text:p>606 379 000,00</text:p>
          </table:table-cell>
          <table:table-cell table:style-name="ce49" table:formula="of:=[.K75]/[.Z74]" office:value-type="float" office:value="606379" calcext:value-type="float">
            <text:p>606 379,00</text:p>
          </table:table-cell>
          <table:table-cell table:style-name="ce167"/>
          <table:table-cell table:style-name="ce30" table:formula="of:=[.N79]" office:value-type="float" office:value="616437000" calcext:value-type="float">
            <text:p>616 437 000,00</text:p>
          </table:table-cell>
          <table:table-cell table:style-name="ce49" table:formula="of:=[.N75]/[.Z74]" office:value-type="float" office:value="616437" calcext:value-type="float">
            <text:p>616 437,00</text:p>
          </table:table-cell>
          <table:table-cell table:style-name="ce49"/>
          <table:table-cell table:style-name="ce30" table:formula="of:=[.Q79]" office:value-type="float" office:value="641094480" calcext:value-type="float">
            <text:p>641 094 480,00</text:p>
          </table:table-cell>
          <table:table-cell table:style-name="ce49" table:formula="of:=[.Q75]/[.Z74]" office:value-type="float" office:value="641094.48" calcext:value-type="float">
            <text:p>641 094,48</text:p>
          </table:table-cell>
          <table:table-cell table:style-name="ce49"/>
          <table:table-cell table:style-name="ce30" table:formula="of:=[.T79]" office:value-type="float" office:value="666738259.2" calcext:value-type="float">
            <text:p>666 738 259,20</text:p>
          </table:table-cell>
          <table:table-cell table:style-name="ce52" table:formula="of:=[.T75]/[.Z74]" office:value-type="float" office:value="666738.2592" calcext:value-type="float">
            <text:p>666 738,26</text:p>
          </table:table-cell>
          <table:table-cell table:style-name="ce52"/>
          <table:table-cell table:style-name="ce30" table:formula="of:=[.W79]" office:value-type="float" office:value="693407789.568" calcext:value-type="float">
            <text:p>693 407 789,57</text:p>
          </table:table-cell>
          <table:table-cell table:style-name="ce52" table:formula="of:=[.W75]/[.Z74]" office:value-type="float" office:value="693407.789568" calcext:value-type="float">
            <text:p>693 407,7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60" calcext:value-type="float">
            <text:p>60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76]+[.H76]+[.K76]+[.N76]+[.Q76]+[.T76]+[.W76]" office:value-type="float" office:value="0" calcext:value-type="float">
            <text:p>0,00</text:p>
          </table:table-cell>
          <table:table-cell table:style-name="ce33" table:formula="of:=[.C76]/[.Z75]" office:value-type="float" office:value="0" calcext:value-type="float">
            <text:p>0,00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49" table:formula="of:=[.E76]/[.Z75]" office:value-type="float" office:value="0" calcext:value-type="float">
            <text:p>0,00</text:p>
          </table:table-cell>
          <table:table-cell table:style-name="ce167"/>
          <table:table-cell table:style-name="ce30" table:formula="of:=[.H80]" office:value-type="float" office:value="0" calcext:value-type="float">
            <text:p>0,00</text:p>
          </table:table-cell>
          <table:table-cell table:style-name="ce49" table:formula="of:=[.H76]/[.Z75]" office:value-type="float" office:value="0" calcext:value-type="float">
            <text:p>0,00</text:p>
          </table:table-cell>
          <table:table-cell table:style-name="ce167"/>
          <table:table-cell table:style-name="ce30" table:formula="of:=[.K80]" office:value-type="float" office:value="0" calcext:value-type="float">
            <text:p>0,00</text:p>
          </table:table-cell>
          <table:table-cell table:style-name="ce49" table:formula="of:=[.K76]/[.Z75]" office:value-type="float" office:value="0" calcext:value-type="float">
            <text:p>0,00</text:p>
          </table:table-cell>
          <table:table-cell table:style-name="ce167"/>
          <table:table-cell table:style-name="ce30" table:formula="of:=[.N80]" office:value-type="float" office:value="0" calcext:value-type="float">
            <text:p>0,00</text:p>
          </table:table-cell>
          <table:table-cell table:style-name="ce49" table:formula="of:=[.N76]/[.Z75]" office:value-type="float" office:value="0" calcext:value-type="float">
            <text:p>0,00</text:p>
          </table:table-cell>
          <table:table-cell table:style-name="ce49"/>
          <table:table-cell table:style-name="ce30" table:formula="of:=[.Q80]" office:value-type="float" office:value="0" calcext:value-type="float">
            <text:p>0,00</text:p>
          </table:table-cell>
          <table:table-cell table:style-name="ce49" table:formula="of:=[.Q76]/[.Z75]" office:value-type="float" office:value="0" calcext:value-type="float">
            <text:p>0,00</text:p>
          </table:table-cell>
          <table:table-cell table:style-name="ce49"/>
          <table:table-cell table:style-name="ce30" table:formula="of:=[.T80]" office:value-type="float" office:value="0" calcext:value-type="float">
            <text:p>0,00</text:p>
          </table:table-cell>
          <table:table-cell table:style-name="ce52" table:formula="of:=[.T76]/[.Z75]" office:value-type="float" office:value="0" calcext:value-type="float">
            <text:p>0,00</text:p>
          </table:table-cell>
          <table:table-cell table:style-name="ce52"/>
          <table:table-cell table:style-name="ce30" table:formula="of:=[.W80]" office:value-type="float" office:value="0" calcext:value-type="float">
            <text:p>0,00</text:p>
          </table:table-cell>
          <table:table-cell table:style-name="ce52" table:formula="of:=[.W76]/[.Z7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61" calcext:value-type="float">
            <text:p>61</text:p>
          </table:table-cell>
          <table:table-cell table:style-name="ce191" office:value-type="string" calcext:value-type="string">
            <text:p>1.3.1. Сохранение разновидовой структуры дошкольного образования</text:p>
          </table:table-cell>
          <table:table-cell table:style-name="ce33" table:formula="of:=[.E77]+[.H77]+[.K77]+[.N77]+[.Q77]+[.T77]+[.W77]" office:value-type="float" office:value="4395659328.768" calcext:value-type="float">
            <text:p>4 395 659 328,77</text:p>
          </table:table-cell>
          <table:table-cell table:style-name="ce33" table:formula="of:=[.C77]/[.Z76]" office:value-type="float" office:value="4395659.328768" calcext:value-type="float">
            <text:p>4 395 659,33</text:p>
          </table:table-cell>
          <table:table-cell table:style-name="ce60" table:formula="of:=SUM([.E78:.E80])" office:value-type="float" office:value="575029800" calcext:value-type="float">
            <text:p>575 029 800,00</text:p>
          </table:table-cell>
          <table:table-cell table:style-name="ce61" table:formula="of:=[.E77]/[.Z76]" office:value-type="float" office:value="575029.8" calcext:value-type="float">
            <text:p>575 029,80</text:p>
          </table:table-cell>
          <table:table-cell table:style-name="ce171"/>
          <table:table-cell table:style-name="ce60" table:formula="of:=SUM([.H78:.H80])" office:value-type="float" office:value="596573000" calcext:value-type="float">
            <text:p>596 573 000,00</text:p>
          </table:table-cell>
          <table:table-cell table:style-name="ce61" table:formula="of:=[.H77]/[.Z76]" office:value-type="float" office:value="596573" calcext:value-type="float">
            <text:p>596 573,00</text:p>
          </table:table-cell>
          <table:table-cell table:style-name="ce171"/>
          <table:table-cell table:style-name="ce60" table:formula="of:=SUM([.K78:.K80])" office:value-type="float" office:value="606379000" calcext:value-type="float">
            <text:p>606 379 000,00</text:p>
          </table:table-cell>
          <table:table-cell table:style-name="ce61" table:formula="of:=[.K77]/[.Z76]" office:value-type="float" office:value="606379" calcext:value-type="float">
            <text:p>606 379,00</text:p>
          </table:table-cell>
          <table:table-cell table:style-name="ce171"/>
          <table:table-cell table:style-name="ce60" table:formula="of:=SUM([.N78:.N80])" office:value-type="float" office:value="616437000" calcext:value-type="float">
            <text:p>616 437 000,00</text:p>
          </table:table-cell>
          <table:table-cell table:style-name="ce61" table:formula="of:=[.N77]/[.Z76]" office:value-type="float" office:value="616437" calcext:value-type="float">
            <text:p>616 437,00</text:p>
          </table:table-cell>
          <table:table-cell table:style-name="ce61"/>
          <table:table-cell table:style-name="ce60" table:formula="of:=SUM([.Q78:.Q80])" office:value-type="float" office:value="641094480" calcext:value-type="float">
            <text:p>641 094 480,00</text:p>
          </table:table-cell>
          <table:table-cell table:style-name="ce61" table:formula="of:=[.Q77]/[.Z76]" office:value-type="float" office:value="641094.48" calcext:value-type="float">
            <text:p>641 094,48</text:p>
          </table:table-cell>
          <table:table-cell table:style-name="ce61"/>
          <table:table-cell table:style-name="ce60" table:formula="of:=SUM([.T78:.T80])" office:value-type="float" office:value="666738259.2" calcext:value-type="float">
            <text:p>666 738 259,20</text:p>
          </table:table-cell>
          <table:table-cell table:style-name="ce64" table:formula="of:=[.T77]/[.Z76]" office:value-type="float" office:value="666738.2592" calcext:value-type="float">
            <text:p>666 738,26</text:p>
          </table:table-cell>
          <table:table-cell table:style-name="ce64"/>
          <table:table-cell table:style-name="ce60" table:formula="of:=SUM([.W78:.W80])" office:value-type="float" office:value="693407789.568" calcext:value-type="float">
            <text:p>693 407 789,57</text:p>
          </table:table-cell>
          <table:table-cell table:style-name="ce52" table:formula="of:=[.W77]/[.Z76]" office:value-type="float" office:value="693407.789568" calcext:value-type="float">
            <text:p>693 407,7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62" calcext:value-type="float">
            <text:p>6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78]+[.H78]+[.K78]+[.N78]+[.Q78]+[.T78]+[.W78]" office:value-type="float" office:value="0" calcext:value-type="float">
            <text:p>0,00</text:p>
          </table:table-cell>
          <table:table-cell table:style-name="ce33" table:formula="of:=[.C78]/[.Z7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78]/[.Z7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78]/[.Z7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78]/[.Z7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78]/[.Z7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78]/[.Z7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78]/[.Z77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78]/[.Z7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63" calcext:value-type="float">
            <text:p>6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79]+[.H79]+[.K79]+[.N79]+[.Q79]+[.T79]+[.W79]" office:value-type="float" office:value="4395659328.768" calcext:value-type="float">
            <text:p>4 395 659 328,77</text:p>
          </table:table-cell>
          <table:table-cell table:style-name="ce33" table:formula="of:=[.C79]/[.Z78]" office:value-type="float" office:value="4395659.328768" calcext:value-type="float">
            <text:p>4 395 659,33</text:p>
          </table:table-cell>
          <table:table-cell table:style-name="ce153" office:value-type="float" office:value="575029800" calcext:value-type="float">
            <text:p>575 029 800,00</text:p>
          </table:table-cell>
          <table:table-cell table:style-name="ce61" table:formula="of:=[.E79]/[.Z78]" office:value-type="float" office:value="575029.8" calcext:value-type="float">
            <text:p>575 029,80</text:p>
          </table:table-cell>
          <table:table-cell table:style-name="ce171"/>
          <table:table-cell table:style-name="ce153" office:value-type="float" office:value="596573000" calcext:value-type="float">
            <text:p>596 573 000,00</text:p>
          </table:table-cell>
          <table:table-cell table:style-name="ce61" table:formula="of:=[.H79]/[.Z78]" office:value-type="float" office:value="596573" calcext:value-type="float">
            <text:p>596 573,00</text:p>
          </table:table-cell>
          <table:table-cell table:style-name="ce171"/>
          <table:table-cell table:style-name="ce153" office:value-type="float" office:value="606379000" calcext:value-type="float">
            <text:p>606 379 000,00</text:p>
          </table:table-cell>
          <table:table-cell table:style-name="ce61" table:formula="of:=[.K79]/[.Z78]" office:value-type="float" office:value="606379" calcext:value-type="float">
            <text:p>606 379,00</text:p>
          </table:table-cell>
          <table:table-cell table:style-name="ce171"/>
          <table:table-cell table:style-name="ce153" office:value-type="float" office:value="616437000" calcext:value-type="float">
            <text:p>616 437 000,00</text:p>
          </table:table-cell>
          <table:table-cell table:style-name="ce61" table:formula="of:=[.N79]/[.Z78]" office:value-type="float" office:value="616437" calcext:value-type="float">
            <text:p>616 437,00</text:p>
          </table:table-cell>
          <table:table-cell table:style-name="ce61"/>
          <table:table-cell table:style-name="ce60" table:formula="of:=[.N79]*1.04" office:value-type="float" office:value="641094480" calcext:value-type="float">
            <text:p>641 094 480,00</text:p>
          </table:table-cell>
          <table:table-cell table:style-name="ce61" table:formula="of:=[.Q79]/[.Z78]" office:value-type="float" office:value="641094.48" calcext:value-type="float">
            <text:p>641 094,48</text:p>
          </table:table-cell>
          <table:table-cell table:style-name="ce61"/>
          <table:table-cell table:style-name="ce60" table:formula="of:=[.Q79]*1.04" office:value-type="float" office:value="666738259.2" calcext:value-type="float">
            <text:p>666 738 259,20</text:p>
          </table:table-cell>
          <table:table-cell table:style-name="ce64" table:formula="of:=[.T79]/[.Z78]" office:value-type="float" office:value="666738.2592" calcext:value-type="float">
            <text:p>666 738,26</text:p>
          </table:table-cell>
          <table:table-cell table:style-name="ce64"/>
          <table:table-cell table:style-name="ce60" table:formula="of:=[.T79]*1.04" office:value-type="float" office:value="693407789.568" calcext:value-type="float">
            <text:p>693 407 789,57</text:p>
          </table:table-cell>
          <table:table-cell table:style-name="ce52" table:formula="of:=[.W79]/[.Z78]" office:value-type="float" office:value="693407.789568" calcext:value-type="float">
            <text:p>693 407,7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64" calcext:value-type="float">
            <text:p>6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80]+[.H80]+[.K80]+[.N80]+[.Q80]+[.T80]+[.W80]" office:value-type="float" office:value="0" calcext:value-type="float">
            <text:p>0,00</text:p>
          </table:table-cell>
          <table:table-cell table:style-name="ce33" table:formula="of:=[.C80]/[.Z7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80]/[.Z7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80]/[.Z7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80]/[.Z7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80]/[.Z7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80]/[.Z7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80]/[.Z79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80]/[.Z7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9">
          <table:table-cell table:style-name="ce44" office:value-type="float" office:value="65" calcext:value-type="float">
            <text:p>65</text:p>
          </table:table-cell>
          <table:table-cell table:style-name="ce43" office:value-type="string" calcext:value-type="string">
            <text:p>1.4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33" table:formula="of:=[.E81]+[.H81]+[.K81]+[.N81]+[.Q81]+[.T81]+[.W81]" office:value-type="float" office:value="50140767.104" calcext:value-type="float">
            <text:p>50 140 767,10</text:p>
          </table:table-cell>
          <table:table-cell table:style-name="ce33" table:formula="of:=[.C81]/[.Z80]" office:value-type="float" office:value="50140.767104" calcext:value-type="float">
            <text:p>50 140,77</text:p>
          </table:table-cell>
          <table:table-cell table:style-name="ce46" table:formula="of:=SUM([.E82:.E84])" office:value-type="float" office:value="6378000" calcext:value-type="float">
            <text:p>6 378 000,00</text:p>
          </table:table-cell>
          <table:table-cell table:style-name="ce34" table:formula="of:=[.E81]/[.Z80]" office:value-type="float" office:value="6378" calcext:value-type="float">
            <text:p>6 378,00</text:p>
          </table:table-cell>
          <table:table-cell table:style-name="ce168"/>
          <table:table-cell table:style-name="ce46" table:formula="of:=SUM([.H82:.H84])" office:value-type="float" office:value="6598000" calcext:value-type="float">
            <text:p>6 598 000,00</text:p>
          </table:table-cell>
          <table:table-cell table:style-name="ce34" table:formula="of:=[.H81]/[.Z80]" office:value-type="float" office:value="6598" calcext:value-type="float">
            <text:p>6 598,00</text:p>
          </table:table-cell>
          <table:table-cell table:style-name="ce168"/>
          <table:table-cell table:style-name="ce46" table:formula="of:=SUM([.K82:.K84])" office:value-type="float" office:value="6862000" calcext:value-type="float">
            <text:p>6 862 000,00</text:p>
          </table:table-cell>
          <table:table-cell table:style-name="ce34" table:formula="of:=[.K81]/[.Z80]" office:value-type="float" office:value="6862" calcext:value-type="float">
            <text:p>6 862,00</text:p>
          </table:table-cell>
          <table:table-cell table:style-name="ce168"/>
          <table:table-cell table:style-name="ce46" table:formula="of:=SUM([.N82:.N84])" office:value-type="float" office:value="7136000" calcext:value-type="float">
            <text:p>7 136 000,00</text:p>
          </table:table-cell>
          <table:table-cell table:style-name="ce34" table:formula="of:=[.N81]/[.Z80]" office:value-type="float" office:value="7136" calcext:value-type="float">
            <text:p>7 136,00</text:p>
          </table:table-cell>
          <table:table-cell table:style-name="ce34"/>
          <table:table-cell table:style-name="ce46" table:formula="of:=SUM([.Q82:.Q84])" office:value-type="float" office:value="7421440" calcext:value-type="float">
            <text:p>7 421 440,00</text:p>
          </table:table-cell>
          <table:table-cell table:style-name="ce34" table:formula="of:=[.Q81]/[.Z80]" office:value-type="float" office:value="7421.44" calcext:value-type="float">
            <text:p>7 421,44</text:p>
          </table:table-cell>
          <table:table-cell table:style-name="ce34"/>
          <table:table-cell table:style-name="ce46" table:formula="of:=SUM([.T82:.T84])" office:value-type="float" office:value="7718297.6" calcext:value-type="float">
            <text:p>7 718 297,60</text:p>
          </table:table-cell>
          <table:table-cell table:style-name="ce37" table:formula="of:=[.T81]/[.Z80]" office:value-type="float" office:value="7718.2976" calcext:value-type="float">
            <text:p>7 718,30</text:p>
          </table:table-cell>
          <table:table-cell table:style-name="ce37"/>
          <table:table-cell table:style-name="ce46" table:formula="of:=SUM([.W82:.W84])" office:value-type="float" office:value="8027029.504" calcext:value-type="float">
            <text:p>8 027 029,50</text:p>
          </table:table-cell>
          <table:table-cell table:style-name="ce37" table:formula="of:=[.W81]/[.Z80]" office:value-type="float" office:value="8027.029504" calcext:value-type="float">
            <text:p>8 027,03</text:p>
          </table:table-cell>
          <table:table-cell table:style-name="ce44" office:value-type="string" calcext:value-type="string">
            <text:p>стр.11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66" calcext:value-type="float">
            <text:p>6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82]+[.H82]+[.K82]+[.N82]+[.Q82]+[.T82]+[.W82]" office:value-type="float" office:value="0" calcext:value-type="float">
            <text:p>0,00</text:p>
          </table:table-cell>
          <table:table-cell table:style-name="ce33" table:formula="of:=[.C82]/[.Z81]" office:value-type="float" office:value="0" calcext:value-type="float">
            <text:p>0,0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49" table:formula="of:=[.E82]/[.Z81]" office:value-type="float" office:value="0" calcext:value-type="float">
            <text:p>0,00</text:p>
          </table:table-cell>
          <table:table-cell table:style-name="ce167"/>
          <table:table-cell table:style-name="ce30" table:formula="of:=[.H86]" office:value-type="float" office:value="0" calcext:value-type="float">
            <text:p>0,00</text:p>
          </table:table-cell>
          <table:table-cell table:style-name="ce49" table:formula="of:=[.H82]/[.Z81]" office:value-type="float" office:value="0" calcext:value-type="float">
            <text:p>0,00</text:p>
          </table:table-cell>
          <table:table-cell table:style-name="ce167"/>
          <table:table-cell table:style-name="ce30" table:formula="of:=[.K86]" office:value-type="float" office:value="0" calcext:value-type="float">
            <text:p>0,00</text:p>
          </table:table-cell>
          <table:table-cell table:style-name="ce49" table:formula="of:=[.K82]/[.Z81]" office:value-type="float" office:value="0" calcext:value-type="float">
            <text:p>0,00</text:p>
          </table:table-cell>
          <table:table-cell table:style-name="ce167"/>
          <table:table-cell table:style-name="ce30" table:formula="of:=[.N86]" office:value-type="float" office:value="0" calcext:value-type="float">
            <text:p>0,00</text:p>
          </table:table-cell>
          <table:table-cell table:style-name="ce49" table:formula="of:=[.N82]/[.Z81]" office:value-type="float" office:value="0" calcext:value-type="float">
            <text:p>0,00</text:p>
          </table:table-cell>
          <table:table-cell table:style-name="ce49"/>
          <table:table-cell table:style-name="ce30" table:formula="of:=[.Q86]" office:value-type="float" office:value="0" calcext:value-type="float">
            <text:p>0,00</text:p>
          </table:table-cell>
          <table:table-cell table:style-name="ce49" table:formula="of:=[.Q82]/[.Z81]" office:value-type="float" office:value="0" calcext:value-type="float">
            <text:p>0,00</text:p>
          </table:table-cell>
          <table:table-cell table:style-name="ce49"/>
          <table:table-cell table:style-name="ce30" table:formula="of:=[.T86]" office:value-type="float" office:value="0" calcext:value-type="float">
            <text:p>0,00</text:p>
          </table:table-cell>
          <table:table-cell table:style-name="ce52" table:formula="of:=[.T82]/[.Z81]" office:value-type="float" office:value="0" calcext:value-type="float">
            <text:p>0,00</text:p>
          </table:table-cell>
          <table:table-cell table:style-name="ce52"/>
          <table:table-cell table:style-name="ce30" table:formula="of:=[.W86]" office:value-type="float" office:value="0" calcext:value-type="float">
            <text:p>0,00</text:p>
          </table:table-cell>
          <table:table-cell table:style-name="ce52" table:formula="of:=[.W82]/[.Z8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67" calcext:value-type="float">
            <text:p>6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83]+[.H83]+[.K83]+[.N83]+[.Q83]+[.T83]+[.W83]" office:value-type="float" office:value="50140767.104" calcext:value-type="float">
            <text:p>50 140 767,10</text:p>
          </table:table-cell>
          <table:table-cell table:style-name="ce33" table:formula="of:=[.C83]/[.Z82]" office:value-type="float" office:value="50140.767104" calcext:value-type="float">
            <text:p>50 140,77</text:p>
          </table:table-cell>
          <table:table-cell table:style-name="ce30" table:formula="of:=[.E87]" office:value-type="float" office:value="6378000" calcext:value-type="float">
            <text:p>6 378 000,00</text:p>
          </table:table-cell>
          <table:table-cell table:style-name="ce49" table:formula="of:=[.E83]/[.Z82]" office:value-type="float" office:value="6378" calcext:value-type="float">
            <text:p>6 378,00</text:p>
          </table:table-cell>
          <table:table-cell table:style-name="ce167"/>
          <table:table-cell table:style-name="ce30" table:formula="of:=[.H87]" office:value-type="float" office:value="6598000" calcext:value-type="float">
            <text:p>6 598 000,00</text:p>
          </table:table-cell>
          <table:table-cell table:style-name="ce49" table:formula="of:=[.H83]/[.Z82]" office:value-type="float" office:value="6598" calcext:value-type="float">
            <text:p>6 598,00</text:p>
          </table:table-cell>
          <table:table-cell table:style-name="ce167"/>
          <table:table-cell table:style-name="ce30" table:formula="of:=[.K87]" office:value-type="float" office:value="6862000" calcext:value-type="float">
            <text:p>6 862 000,00</text:p>
          </table:table-cell>
          <table:table-cell table:style-name="ce49" table:formula="of:=[.K83]/[.Z82]" office:value-type="float" office:value="6862" calcext:value-type="float">
            <text:p>6 862,00</text:p>
          </table:table-cell>
          <table:table-cell table:style-name="ce167"/>
          <table:table-cell table:style-name="ce30" table:formula="of:=[.N87]" office:value-type="float" office:value="7136000" calcext:value-type="float">
            <text:p>7 136 000,00</text:p>
          </table:table-cell>
          <table:table-cell table:style-name="ce49" table:formula="of:=[.N83]/[.Z82]" office:value-type="float" office:value="7136" calcext:value-type="float">
            <text:p>7 136,00</text:p>
          </table:table-cell>
          <table:table-cell table:style-name="ce49"/>
          <table:table-cell table:style-name="ce30" table:formula="of:=[.Q87]" office:value-type="float" office:value="7421440" calcext:value-type="float">
            <text:p>7 421 440,00</text:p>
          </table:table-cell>
          <table:table-cell table:style-name="ce49" table:formula="of:=[.Q83]/[.Z82]" office:value-type="float" office:value="7421.44" calcext:value-type="float">
            <text:p>7 421,44</text:p>
          </table:table-cell>
          <table:table-cell table:style-name="ce49"/>
          <table:table-cell table:style-name="ce30" table:formula="of:=[.T87]" office:value-type="float" office:value="7718297.6" calcext:value-type="float">
            <text:p>7 718 297,60</text:p>
          </table:table-cell>
          <table:table-cell table:style-name="ce52" table:formula="of:=[.T83]/[.Z82]" office:value-type="float" office:value="7718.2976" calcext:value-type="float">
            <text:p>7 718,30</text:p>
          </table:table-cell>
          <table:table-cell table:style-name="ce52"/>
          <table:table-cell table:style-name="ce30" table:formula="of:=[.W87]" office:value-type="float" office:value="8027029.504" calcext:value-type="float">
            <text:p>8 027 029,50</text:p>
          </table:table-cell>
          <table:table-cell table:style-name="ce52" table:formula="of:=[.W83]/[.Z82]" office:value-type="float" office:value="8027.029504" calcext:value-type="float">
            <text:p>8 027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68" calcext:value-type="float">
            <text:p>6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84]+[.H84]+[.K84]+[.N84]+[.Q84]+[.T84]+[.W84]" office:value-type="float" office:value="0" calcext:value-type="float">
            <text:p>0,00</text:p>
          </table:table-cell>
          <table:table-cell table:style-name="ce33" table:formula="of:=[.C84]/[.Z83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49" table:formula="of:=[.E84]/[.Z83]" office:value-type="float" office:value="0" calcext:value-type="float">
            <text:p>0,00</text:p>
          </table:table-cell>
          <table:table-cell table:style-name="ce167"/>
          <table:table-cell table:style-name="ce30" table:formula="of:=[.H88]" office:value-type="float" office:value="0" calcext:value-type="float">
            <text:p>0,00</text:p>
          </table:table-cell>
          <table:table-cell table:style-name="ce49" table:formula="of:=[.H84]/[.Z83]" office:value-type="float" office:value="0" calcext:value-type="float">
            <text:p>0,00</text:p>
          </table:table-cell>
          <table:table-cell table:style-name="ce167"/>
          <table:table-cell table:style-name="ce30" table:formula="of:=[.K88]" office:value-type="float" office:value="0" calcext:value-type="float">
            <text:p>0,00</text:p>
          </table:table-cell>
          <table:table-cell table:style-name="ce49" table:formula="of:=[.K84]/[.Z83]" office:value-type="float" office:value="0" calcext:value-type="float">
            <text:p>0,00</text:p>
          </table:table-cell>
          <table:table-cell table:style-name="ce167"/>
          <table:table-cell table:style-name="ce30" table:formula="of:=[.N88]" office:value-type="float" office:value="0" calcext:value-type="float">
            <text:p>0,00</text:p>
          </table:table-cell>
          <table:table-cell table:style-name="ce49" table:formula="of:=[.N84]/[.Z83]" office:value-type="float" office:value="0" calcext:value-type="float">
            <text:p>0,00</text:p>
          </table:table-cell>
          <table:table-cell table:style-name="ce49"/>
          <table:table-cell table:style-name="ce30" table:formula="of:=[.Q88]" office:value-type="float" office:value="0" calcext:value-type="float">
            <text:p>0,00</text:p>
          </table:table-cell>
          <table:table-cell table:style-name="ce49" table:formula="of:=[.Q84]/[.Z83]" office:value-type="float" office:value="0" calcext:value-type="float">
            <text:p>0,00</text:p>
          </table:table-cell>
          <table:table-cell table:style-name="ce49"/>
          <table:table-cell table:style-name="ce30" table:formula="of:=[.T88]" office:value-type="float" office:value="0" calcext:value-type="float">
            <text:p>0,00</text:p>
          </table:table-cell>
          <table:table-cell table:style-name="ce52" table:formula="of:=[.T84]/[.Z83]" office:value-type="float" office:value="0" calcext:value-type="float">
            <text:p>0,00</text:p>
          </table:table-cell>
          <table:table-cell table:style-name="ce52"/>
          <table:table-cell table:style-name="ce30" table:formula="of:=[.W88]" office:value-type="float" office:value="0" calcext:value-type="float">
            <text:p>0,00</text:p>
          </table:table-cell>
          <table:table-cell table:style-name="ce52" table:formula="of:=[.W84]/[.Z8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69" calcext:value-type="float">
            <text:p>69</text:p>
          </table:table-cell>
          <table:table-cell table:style-name="ce191" office:value-type="string" calcext:value-type="string">
            <text:p>1.4.1. Сохранение разновидовой структуры дошкольного образования</text:p>
          </table:table-cell>
          <table:table-cell table:style-name="ce33" table:formula="of:=[.E85]+[.H85]+[.K85]+[.N85]+[.Q85]+[.T85]+[.W85]" office:value-type="float" office:value="50140767.104" calcext:value-type="float">
            <text:p>50 140 767,10</text:p>
          </table:table-cell>
          <table:table-cell table:style-name="ce33" table:formula="of:=[.C85]/[.Z84]" office:value-type="float" office:value="50140.767104" calcext:value-type="float">
            <text:p>50 140,77</text:p>
          </table:table-cell>
          <table:table-cell table:style-name="ce60" table:formula="of:=SUM([.E86:.E88])" office:value-type="float" office:value="6378000" calcext:value-type="float">
            <text:p>6 378 000,00</text:p>
          </table:table-cell>
          <table:table-cell table:style-name="ce61" table:formula="of:=[.E85]/[.Z84]" office:value-type="float" office:value="6378" calcext:value-type="float">
            <text:p>6 378,00</text:p>
          </table:table-cell>
          <table:table-cell table:style-name="ce171"/>
          <table:table-cell table:style-name="ce60" table:formula="of:=SUM([.H86:.H88])" office:value-type="float" office:value="6598000" calcext:value-type="float">
            <text:p>6 598 000,00</text:p>
          </table:table-cell>
          <table:table-cell table:style-name="ce61" table:formula="of:=[.H85]/[.Z84]" office:value-type="float" office:value="6598" calcext:value-type="float">
            <text:p>6 598,00</text:p>
          </table:table-cell>
          <table:table-cell table:style-name="ce171"/>
          <table:table-cell table:style-name="ce60" table:formula="of:=SUM([.K86:.K88])" office:value-type="float" office:value="6862000" calcext:value-type="float">
            <text:p>6 862 000,00</text:p>
          </table:table-cell>
          <table:table-cell table:style-name="ce61" table:formula="of:=[.K85]/[.Z84]" office:value-type="float" office:value="6862" calcext:value-type="float">
            <text:p>6 862,00</text:p>
          </table:table-cell>
          <table:table-cell table:style-name="ce171"/>
          <table:table-cell table:style-name="ce60" table:formula="of:=SUM([.N86:.N88])" office:value-type="float" office:value="7136000" calcext:value-type="float">
            <text:p>7 136 000,00</text:p>
          </table:table-cell>
          <table:table-cell table:style-name="ce61" table:formula="of:=[.N85]/[.Z84]" office:value-type="float" office:value="7136" calcext:value-type="float">
            <text:p>7 136,00</text:p>
          </table:table-cell>
          <table:table-cell table:style-name="ce61"/>
          <table:table-cell table:style-name="ce60" table:formula="of:=SUM([.Q86:.Q88])" office:value-type="float" office:value="7421440" calcext:value-type="float">
            <text:p>7 421 440,00</text:p>
          </table:table-cell>
          <table:table-cell table:style-name="ce61" table:formula="of:=[.Q85]/[.Z84]" office:value-type="float" office:value="7421.44" calcext:value-type="float">
            <text:p>7 421,44</text:p>
          </table:table-cell>
          <table:table-cell table:style-name="ce61"/>
          <table:table-cell table:style-name="ce60" table:formula="of:=SUM([.T86:.T88])" office:value-type="float" office:value="7718297.6" calcext:value-type="float">
            <text:p>7 718 297,60</text:p>
          </table:table-cell>
          <table:table-cell table:style-name="ce64" table:formula="of:=[.T85]/[.Z84]" office:value-type="float" office:value="7718.2976" calcext:value-type="float">
            <text:p>7 718,30</text:p>
          </table:table-cell>
          <table:table-cell table:style-name="ce64"/>
          <table:table-cell table:style-name="ce60" table:formula="of:=SUM([.W86:.W88])" office:value-type="float" office:value="8027029.504" calcext:value-type="float">
            <text:p>8 027 029,50</text:p>
          </table:table-cell>
          <table:table-cell table:style-name="ce52" table:formula="of:=[.W85]/[.Z84]" office:value-type="float" office:value="8027.029504" calcext:value-type="float">
            <text:p>8 027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0" calcext:value-type="float">
            <text:p>7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86]+[.H86]+[.K86]+[.N86]+[.Q86]+[.T86]+[.W86]" office:value-type="float" office:value="0" calcext:value-type="float">
            <text:p>0,00</text:p>
          </table:table-cell>
          <table:table-cell table:style-name="ce33" table:formula="of:=[.C86]/[.Z8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86]/[.Z8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86]/[.Z8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86]/[.Z8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86]/[.Z8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86]/[.Z8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86]/[.Z85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86]/[.Z8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71" calcext:value-type="float">
            <text:p>7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87]+[.H87]+[.K87]+[.N87]+[.Q87]+[.T87]+[.W87]" office:value-type="float" office:value="50140767.104" calcext:value-type="float">
            <text:p>50 140 767,10</text:p>
          </table:table-cell>
          <table:table-cell table:style-name="ce33" table:formula="of:=[.C87]/[.Z86]" office:value-type="float" office:value="50140.767104" calcext:value-type="float">
            <text:p>50 140,77</text:p>
          </table:table-cell>
          <table:table-cell table:style-name="ce153" office:value-type="float" office:value="6378000" calcext:value-type="float">
            <text:p>6 378 000,00</text:p>
          </table:table-cell>
          <table:table-cell table:style-name="ce61" table:formula="of:=[.E87]/[.Z86]" office:value-type="float" office:value="6378" calcext:value-type="float">
            <text:p>6 378,00</text:p>
          </table:table-cell>
          <table:table-cell table:style-name="ce171"/>
          <table:table-cell table:style-name="ce153" office:value-type="float" office:value="6598000" calcext:value-type="float">
            <text:p>6 598 000,00</text:p>
          </table:table-cell>
          <table:table-cell table:style-name="ce61" table:formula="of:=[.H87]/[.Z86]" office:value-type="float" office:value="6598" calcext:value-type="float">
            <text:p>6 598,00</text:p>
          </table:table-cell>
          <table:table-cell table:style-name="ce171"/>
          <table:table-cell table:style-name="ce153" office:value-type="float" office:value="6862000" calcext:value-type="float">
            <text:p>6 862 000,00</text:p>
          </table:table-cell>
          <table:table-cell table:style-name="ce61" table:formula="of:=[.K87]/[.Z86]" office:value-type="float" office:value="6862" calcext:value-type="float">
            <text:p>6 862,00</text:p>
          </table:table-cell>
          <table:table-cell table:style-name="ce171"/>
          <table:table-cell table:style-name="ce153" office:value-type="float" office:value="7136000" calcext:value-type="float">
            <text:p>7 136 000,00</text:p>
          </table:table-cell>
          <table:table-cell table:style-name="ce61" table:formula="of:=[.N87]/[.Z86]" office:value-type="float" office:value="7136" calcext:value-type="float">
            <text:p>7 136,00</text:p>
          </table:table-cell>
          <table:table-cell table:style-name="ce61"/>
          <table:table-cell table:style-name="ce60" table:formula="of:=[.N87]*1.04" office:value-type="float" office:value="7421440" calcext:value-type="float">
            <text:p>7 421 440,00</text:p>
          </table:table-cell>
          <table:table-cell table:style-name="ce61" table:formula="of:=[.Q87]/[.Z86]" office:value-type="float" office:value="7421.44" calcext:value-type="float">
            <text:p>7 421,44</text:p>
          </table:table-cell>
          <table:table-cell table:style-name="ce61"/>
          <table:table-cell table:style-name="ce60" table:formula="of:=[.Q87]*1.04" office:value-type="float" office:value="7718297.6" calcext:value-type="float">
            <text:p>7 718 297,60</text:p>
          </table:table-cell>
          <table:table-cell table:style-name="ce64" table:formula="of:=[.T87]/[.Z86]" office:value-type="float" office:value="7718.2976" calcext:value-type="float">
            <text:p>7 718,30</text:p>
          </table:table-cell>
          <table:table-cell table:style-name="ce64"/>
          <table:table-cell table:style-name="ce60" table:formula="of:=[.T87]*1.04" office:value-type="float" office:value="8027029.504" calcext:value-type="float">
            <text:p>8 027 029,50</text:p>
          </table:table-cell>
          <table:table-cell table:style-name="ce52" table:formula="of:=[.W87]/[.Z86]" office:value-type="float" office:value="8027.029504" calcext:value-type="float">
            <text:p>8 027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2" calcext:value-type="float">
            <text:p>7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88]+[.H88]+[.K88]+[.N88]+[.Q88]+[.T88]+[.W88]" office:value-type="float" office:value="0" calcext:value-type="float">
            <text:p>0,00</text:p>
          </table:table-cell>
          <table:table-cell table:style-name="ce33" table:formula="of:=[.C88]/[.Z8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88]/[.Z8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88]/[.Z8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88]/[.Z8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88]/[.Z8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88]/[.Z8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88]/[.Z87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88]/[.Z8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0">
          <table:table-cell table:style-name="ce155" office:value-type="float" office:value="73" calcext:value-type="float">
            <text:p>73</text:p>
          </table:table-cell>
          <table:table-cell table:style-name="ce43" office:value-type="string" calcext:value-type="string">
            <text:p>1.5. Обеспечение дополнительных гарантий по социальной поддержке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</text:p>
          </table:table-cell>
          <table:table-cell table:style-name="ce33" table:formula="of:=[.E89]+[.H89]+[.K89]+[.N89]+[.Q89]+[.T89]+[.W89]" office:value-type="float" office:value="1611800" calcext:value-type="float">
            <text:p>1 611 800,00</text:p>
          </table:table-cell>
          <table:table-cell table:style-name="ce33" table:formula="of:=[.C89]/[.Z88]" office:value-type="float" office:value="1611.8" calcext:value-type="float">
            <text:p>1 611,80</text:p>
          </table:table-cell>
          <table:table-cell table:style-name="ce46" table:formula="of:=SUM([.E90:.E92])" office:value-type="float" office:value="1611800" calcext:value-type="float">
            <text:p>1 611 800,00</text:p>
          </table:table-cell>
          <table:table-cell table:style-name="ce34" table:formula="of:=[.E89]/[.Z88]" office:value-type="float" office:value="1611.8" calcext:value-type="float">
            <text:p>1 611,80</text:p>
          </table:table-cell>
          <table:table-cell table:style-name="ce171"/>
          <table:table-cell table:style-name="ce60"/>
          <table:table-cell table:style-name="ce34" table:formula="of:=[.H89]/[.Z8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K89]/[.Z8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29" table:formula="of:=[.N89]/[.Z88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29" table:formula="of:=[.Q89]/[.Z88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2" table:formula="of:=[.T89]/[.Z88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32" table:formula="of:=[.W89]/[.Z8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4" calcext:value-type="float">
            <text:p>7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90]+[.H90]+[.K90]+[.N90]+[.Q90]+[.T90]+[.W90]" office:value-type="float" office:value="0" calcext:value-type="float">
            <text:p>0,00</text:p>
          </table:table-cell>
          <table:table-cell table:style-name="ce33" table:formula="of:=[.C90]/[.Z89]" office:value-type="float" office:value="0" calcext:value-type="float">
            <text:p>0,00</text:p>
          </table:table-cell>
          <table:table-cell table:style-name="ce30" table:formula="of:=[.E94]" office:value-type="float" office:value="0" calcext:value-type="float">
            <text:p>0,00</text:p>
          </table:table-cell>
          <table:table-cell table:style-name="ce49" table:formula="of:=[.E90]/[.Z8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90]/[.Z8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90]/[.Z8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06" table:formula="of:=[.N90]/[.Z89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6" table:formula="of:=[.Q90]/[.Z89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9" table:formula="of:=[.T90]/[.Z89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0]/[.Z8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5" calcext:value-type="float">
            <text:p>7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91]+[.H91]+[.K91]+[.N91]+[.Q91]+[.T91]+[.W91]" office:value-type="float" office:value="1611800" calcext:value-type="float">
            <text:p>1 611 800,00</text:p>
          </table:table-cell>
          <table:table-cell table:style-name="ce33" table:formula="of:=[.C91]/[.Z90]" office:value-type="float" office:value="1611.8" calcext:value-type="float">
            <text:p>1 611,80</text:p>
          </table:table-cell>
          <table:table-cell table:style-name="ce30" table:formula="of:=[.E95]" office:value-type="float" office:value="1611800" calcext:value-type="float">
            <text:p>1 611 800,00</text:p>
          </table:table-cell>
          <table:table-cell table:style-name="ce49" table:formula="of:=[.E91]/[.Z90]" office:value-type="float" office:value="1611.8" calcext:value-type="float">
            <text:p>1 611,80</text:p>
          </table:table-cell>
          <table:table-cell table:style-name="ce171"/>
          <table:table-cell table:style-name="ce60"/>
          <table:table-cell table:style-name="ce49" table:formula="of:=[.H91]/[.Z9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91]/[.Z9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06" table:formula="of:=[.N91]/[.Z90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6" table:formula="of:=[.Q91]/[.Z90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9" table:formula="of:=[.T91]/[.Z90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1]/[.Z9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6" calcext:value-type="float">
            <text:p>7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92]+[.H92]+[.K92]+[.N92]+[.Q92]+[.T92]+[.W92]" office:value-type="float" office:value="0" calcext:value-type="float">
            <text:p>0,00</text:p>
          </table:table-cell>
          <table:table-cell table:style-name="ce33" table:formula="of:=[.C92]/[.Z91]" office:value-type="float" office:value="0" calcext:value-type="float">
            <text:p>0,00</text:p>
          </table:table-cell>
          <table:table-cell table:style-name="ce30" table:formula="of:=[.E96]" office:value-type="float" office:value="0" calcext:value-type="float">
            <text:p>0,00</text:p>
          </table:table-cell>
          <table:table-cell table:style-name="ce49" table:formula="of:=[.E92]/[.Z9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92]/[.Z9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92]/[.Z9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06" table:formula="of:=[.N92]/[.Z91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6" table:formula="of:=[.Q92]/[.Z91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09" table:formula="of:=[.T92]/[.Z91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2]/[.Z9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1">
          <table:table-cell table:style-name="ce155" office:value-type="float" office:value="77" calcext:value-type="float">
            <text:p>77</text:p>
          </table:table-cell>
          <table:table-cell table:style-name="ce191" office:value-type="string" calcext:value-type="string">
            <text:p>1.5.1. Обеспечение бесплатного проезда детей-сирот и детей, оставшихся без попечения родителей, обучающихся в муниципальных образовательных организациях</text:p>
          </table:table-cell>
          <table:table-cell table:style-name="ce33" table:formula="of:=[.E93]+[.H93]+[.K93]+[.N93]+[.Q93]+[.T93]+[.W93]" office:value-type="float" office:value="1611800" calcext:value-type="float">
            <text:p>1 611 800,00</text:p>
          </table:table-cell>
          <table:table-cell table:style-name="ce33" table:formula="of:=[.C93]/[.Z92]" office:value-type="float" office:value="1611.8" calcext:value-type="float">
            <text:p>1 611,80</text:p>
          </table:table-cell>
          <table:table-cell table:style-name="ce60" table:formula="of:=SUM([.E94:.E96])" office:value-type="float" office:value="1611800" calcext:value-type="float">
            <text:p>1 611 800,00</text:p>
          </table:table-cell>
          <table:table-cell table:style-name="ce61" table:formula="of:=[.E93]/[.Z92]" office:value-type="float" office:value="1611.8" calcext:value-type="float">
            <text:p>1 611,80</text:p>
          </table:table-cell>
          <table:table-cell table:style-name="ce171"/>
          <table:table-cell table:style-name="ce60"/>
          <table:table-cell table:style-name="ce61" table:formula="of:=[.H93]/[.Z9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93]/[.Z9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30" table:formula="of:=[.N93]/[.Z92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0" table:formula="of:=[.Q93]/[.Z92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3" table:formula="of:=[.T93]/[.Z92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3]/[.Z9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8" calcext:value-type="float">
            <text:p>7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94]+[.H94]+[.K94]+[.N94]+[.Q94]+[.T94]+[.W94]" office:value-type="float" office:value="0" calcext:value-type="float">
            <text:p>0,00</text:p>
          </table:table-cell>
          <table:table-cell table:style-name="ce33" table:formula="of:=[.C94]/[.Z93]" office:value-type="float" office:value="0" calcext:value-type="float">
            <text:p>0,00</text:p>
          </table:table-cell>
          <table:table-cell table:style-name="ce60"/>
          <table:table-cell table:style-name="ce61" table:formula="of:=[.E94]/[.Z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94]/[.Z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94]/[.Z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30" table:formula="of:=[.N94]/[.Z93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0" table:formula="of:=[.Q94]/[.Z93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3" table:formula="of:=[.T94]/[.Z93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4]/[.Z9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79" calcext:value-type="float">
            <text:p>7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95]+[.H95]+[.K95]+[.N95]+[.Q95]+[.T95]+[.W95]" office:value-type="float" office:value="1611800" calcext:value-type="float">
            <text:p>1 611 800,00</text:p>
          </table:table-cell>
          <table:table-cell table:style-name="ce33" table:formula="of:=[.C95]/[.Z94]" office:value-type="float" office:value="1611.8" calcext:value-type="float">
            <text:p>1 611,80</text:p>
          </table:table-cell>
          <table:table-cell table:style-name="ce153" office:value-type="float" office:value="1611800" calcext:value-type="float">
            <text:p>1 611 800,00</text:p>
          </table:table-cell>
          <table:table-cell table:style-name="ce61" table:formula="of:=[.E95]/[.Z94]" office:value-type="float" office:value="1611.8" calcext:value-type="float">
            <text:p>1 611,80</text:p>
          </table:table-cell>
          <table:table-cell table:style-name="ce171"/>
          <table:table-cell table:style-name="ce60"/>
          <table:table-cell table:style-name="ce61" table:formula="of:=[.H95]/[.Z9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95]/[.Z9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30" table:formula="of:=[.N95]/[.Z94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0" table:formula="of:=[.Q95]/[.Z94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3" table:formula="of:=[.T95]/[.Z94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5]/[.Z9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80" calcext:value-type="float">
            <text:p>8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96]+[.H96]+[.K96]+[.N96]+[.Q96]+[.T96]+[.W96]" office:value-type="float" office:value="0" calcext:value-type="float">
            <text:p>0,00</text:p>
          </table:table-cell>
          <table:table-cell table:style-name="ce33" table:formula="of:=[.C96]/[.Z95]" office:value-type="float" office:value="0" calcext:value-type="float">
            <text:p>0,00</text:p>
          </table:table-cell>
          <table:table-cell table:style-name="ce60"/>
          <table:table-cell table:style-name="ce61" table:formula="of:=[.E96]/[.Z9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96]/[.Z9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96]/[.Z9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130" table:formula="of:=[.N96]/[.Z95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0" table:formula="of:=[.Q96]/[.Z95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3" table:formula="of:=[.T96]/[.Z95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96]/[.Z9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2">
          <table:table-cell table:style-name="ce44" office:value-type="float" office:value="81" calcext:value-type="float">
            <text:p>81</text:p>
          </table:table-cell>
          <table:table-cell table:style-name="ce43" office:value-type="string" calcext:value-type="string">
            <text:p>1.6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table:style-name="ce33" table:formula="of:=[.E97]+[.H97]+[.K97]+[.N97]+[.Q97]+[.T97]+[.W97]" office:value-type="float" office:value="5892917390.336" calcext:value-type="float">
            <text:p>5 892 917 390,34</text:p>
          </table:table-cell>
          <table:table-cell table:style-name="ce33" table:formula="of:=[.C97]/[.Z88]" office:value-type="float" office:value="5892917.390336" calcext:value-type="float">
            <text:p>5 892 917,39</text:p>
          </table:table-cell>
          <table:table-cell table:style-name="ce46" table:formula="of:=SUM([.E98:.E100])" office:value-type="float" office:value="663181000" calcext:value-type="float">
            <text:p>663 181 000,00</text:p>
          </table:table-cell>
          <table:table-cell table:style-name="ce34" table:formula="of:=[.E97]/[.Z88]" office:value-type="float" office:value="663181" calcext:value-type="float">
            <text:p>663 181,00</text:p>
          </table:table-cell>
          <table:table-cell table:style-name="ce168"/>
          <table:table-cell table:style-name="ce46" table:formula="of:=SUM([.H98:.H100])" office:value-type="float" office:value="818835000" calcext:value-type="float">
            <text:p>818 835 000,00</text:p>
          </table:table-cell>
          <table:table-cell table:style-name="ce34" table:formula="of:=[.H97]/[.Z88]" office:value-type="float" office:value="818835" calcext:value-type="float">
            <text:p>818 835,00</text:p>
          </table:table-cell>
          <table:table-cell table:style-name="ce168"/>
          <table:table-cell table:style-name="ce46" table:formula="of:=SUM([.K98:.K100])" office:value-type="float" office:value="830818000" calcext:value-type="float">
            <text:p>830 818 000,00</text:p>
          </table:table-cell>
          <table:table-cell table:style-name="ce34" table:formula="of:=[.K97]/[.Z88]" office:value-type="float" office:value="830818" calcext:value-type="float">
            <text:p>830 818,00</text:p>
          </table:table-cell>
          <table:table-cell table:style-name="ce168"/>
          <table:table-cell table:style-name="ce46" table:formula="of:=SUM([.N98:.N100])" office:value-type="float" office:value="843074000" calcext:value-type="float">
            <text:p>843 074 000,00</text:p>
          </table:table-cell>
          <table:table-cell table:style-name="ce34" table:formula="of:=[.N97]/[.Z88]" office:value-type="float" office:value="843074" calcext:value-type="float">
            <text:p>843 074,00</text:p>
          </table:table-cell>
          <table:table-cell table:style-name="ce34"/>
          <table:table-cell table:style-name="ce46" table:formula="of:=SUM([.Q98:.Q100])" office:value-type="float" office:value="876796960" calcext:value-type="float">
            <text:p>876 796 960,00</text:p>
          </table:table-cell>
          <table:table-cell table:style-name="ce34" table:formula="of:=[.Q97]/[.Z88]" office:value-type="float" office:value="876796.96" calcext:value-type="float">
            <text:p>876 796,96</text:p>
          </table:table-cell>
          <table:table-cell table:style-name="ce34"/>
          <table:table-cell table:style-name="ce46" table:formula="of:=SUM([.T98:.T100])" office:value-type="float" office:value="911868838.4" calcext:value-type="float">
            <text:p>911 868 838,40</text:p>
          </table:table-cell>
          <table:table-cell table:style-name="ce37" table:formula="of:=[.T97]/[.Z88]" office:value-type="float" office:value="911868.8384" calcext:value-type="float">
            <text:p>911 868,84</text:p>
          </table:table-cell>
          <table:table-cell table:style-name="ce37"/>
          <table:table-cell table:style-name="ce46" table:formula="of:=SUM([.W98:.W100])" office:value-type="float" office:value="948343591.936" calcext:value-type="float">
            <text:p>948 343 591,94</text:p>
          </table:table-cell>
          <table:table-cell table:style-name="ce37" table:formula="of:=[.W97]/[.Z88]" office:value-type="float" office:value="948343.591936" calcext:value-type="float">
            <text:p>948 343,59</text:p>
          </table:table-cell>
          <table:table-cell table:style-name="ce44" office:value-type="string" calcext:value-type="string">
            <text:p>стр.1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82" calcext:value-type="float">
            <text:p>8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98]+[.H98]+[.K98]+[.N98]+[.Q98]+[.T98]+[.W98]" office:value-type="float" office:value="0" calcext:value-type="float">
            <text:p>0,00</text:p>
          </table:table-cell>
          <table:table-cell table:style-name="ce33" table:formula="of:=[.C98]/[.Z97]" office:value-type="float" office:value="0" calcext:value-type="float">
            <text:p>0,00</text:p>
          </table:table-cell>
          <table:table-cell table:style-name="ce30" table:formula="of:=[.E102]" office:value-type="float" office:value="0" calcext:value-type="float">
            <text:p>0,00</text:p>
          </table:table-cell>
          <table:table-cell table:style-name="ce49" table:formula="of:=[.E98]/[.Z97]" office:value-type="float" office:value="0" calcext:value-type="float">
            <text:p>0,00</text:p>
          </table:table-cell>
          <table:table-cell table:style-name="ce167"/>
          <table:table-cell table:style-name="ce30" table:formula="of:=[.H102]" office:value-type="float" office:value="0" calcext:value-type="float">
            <text:p>0,00</text:p>
          </table:table-cell>
          <table:table-cell table:style-name="ce49" table:formula="of:=[.H98]/[.Z97]" office:value-type="float" office:value="0" calcext:value-type="float">
            <text:p>0,00</text:p>
          </table:table-cell>
          <table:table-cell table:style-name="ce167"/>
          <table:table-cell table:style-name="ce30" table:formula="of:=[.K102]" office:value-type="float" office:value="0" calcext:value-type="float">
            <text:p>0,00</text:p>
          </table:table-cell>
          <table:table-cell table:style-name="ce49" table:formula="of:=[.K98]/[.Z97]" office:value-type="float" office:value="0" calcext:value-type="float">
            <text:p>0,00</text:p>
          </table:table-cell>
          <table:table-cell table:style-name="ce167"/>
          <table:table-cell table:style-name="ce30" table:formula="of:=[.N102]" office:value-type="float" office:value="0" calcext:value-type="float">
            <text:p>0,00</text:p>
          </table:table-cell>
          <table:table-cell table:style-name="ce49" table:formula="of:=[.N98]/[.Z97]" office:value-type="float" office:value="0" calcext:value-type="float">
            <text:p>0,00</text:p>
          </table:table-cell>
          <table:table-cell table:style-name="ce49"/>
          <table:table-cell table:style-name="ce30" table:formula="of:=[.Q102]" office:value-type="float" office:value="0" calcext:value-type="float">
            <text:p>0,00</text:p>
          </table:table-cell>
          <table:table-cell table:style-name="ce49" table:formula="of:=[.Q98]/[.Z97]" office:value-type="float" office:value="0" calcext:value-type="float">
            <text:p>0,00</text:p>
          </table:table-cell>
          <table:table-cell table:style-name="ce49"/>
          <table:table-cell table:style-name="ce30" table:formula="of:=[.T102]" office:value-type="float" office:value="0" calcext:value-type="float">
            <text:p>0,00</text:p>
          </table:table-cell>
          <table:table-cell table:style-name="ce52" table:formula="of:=[.T98]/[.Z97]" office:value-type="float" office:value="0" calcext:value-type="float">
            <text:p>0,00</text:p>
          </table:table-cell>
          <table:table-cell table:style-name="ce52"/>
          <table:table-cell table:style-name="ce30" table:formula="of:=[.W102]" office:value-type="float" office:value="0" calcext:value-type="float">
            <text:p>0,00</text:p>
          </table:table-cell>
          <table:table-cell table:style-name="ce52" table:formula="of:=[.W98]/[.Z9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83" calcext:value-type="float">
            <text:p>8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99]+[.H99]+[.K99]+[.N99]+[.Q99]+[.T99]+[.W99]" office:value-type="float" office:value="5892917390.336" calcext:value-type="float">
            <text:p>5 892 917 390,34</text:p>
          </table:table-cell>
          <table:table-cell table:style-name="ce33" table:formula="of:=[.C99]/[.Z98]" office:value-type="float" office:value="5892917.390336" calcext:value-type="float">
            <text:p>5 892 917,39</text:p>
          </table:table-cell>
          <table:table-cell table:style-name="ce30" table:formula="of:=[.E103]" office:value-type="float" office:value="663181000" calcext:value-type="float">
            <text:p>663 181 000,00</text:p>
          </table:table-cell>
          <table:table-cell table:style-name="ce49" table:formula="of:=[.E99]/[.Z98]" office:value-type="float" office:value="663181" calcext:value-type="float">
            <text:p>663 181,00</text:p>
          </table:table-cell>
          <table:table-cell table:style-name="ce167"/>
          <table:table-cell table:style-name="ce30" table:formula="of:=[.H103]" office:value-type="float" office:value="818835000" calcext:value-type="float">
            <text:p>818 835 000,00</text:p>
          </table:table-cell>
          <table:table-cell table:style-name="ce49" table:formula="of:=[.H99]/[.Z98]" office:value-type="float" office:value="818835" calcext:value-type="float">
            <text:p>818 835,00</text:p>
          </table:table-cell>
          <table:table-cell table:style-name="ce167"/>
          <table:table-cell table:style-name="ce30" table:formula="of:=[.K103]" office:value-type="float" office:value="830818000" calcext:value-type="float">
            <text:p>830 818 000,00</text:p>
          </table:table-cell>
          <table:table-cell table:style-name="ce49" table:formula="of:=[.K99]/[.Z98]" office:value-type="float" office:value="830818" calcext:value-type="float">
            <text:p>830 818,00</text:p>
          </table:table-cell>
          <table:table-cell table:style-name="ce167"/>
          <table:table-cell table:style-name="ce30" table:formula="of:=[.N103]" office:value-type="float" office:value="843074000" calcext:value-type="float">
            <text:p>843 074 000,00</text:p>
          </table:table-cell>
          <table:table-cell table:style-name="ce49" table:formula="of:=[.N99]/[.Z98]" office:value-type="float" office:value="843074" calcext:value-type="float">
            <text:p>843 074,00</text:p>
          </table:table-cell>
          <table:table-cell table:style-name="ce49"/>
          <table:table-cell table:style-name="ce30" table:formula="of:=[.Q103]" office:value-type="float" office:value="876796960" calcext:value-type="float">
            <text:p>876 796 960,00</text:p>
          </table:table-cell>
          <table:table-cell table:style-name="ce49" table:formula="of:=[.Q99]/[.Z98]" office:value-type="float" office:value="876796.96" calcext:value-type="float">
            <text:p>876 796,96</text:p>
          </table:table-cell>
          <table:table-cell table:style-name="ce49"/>
          <table:table-cell table:style-name="ce30" table:formula="of:=[.T103]" office:value-type="float" office:value="911868838.4" calcext:value-type="float">
            <text:p>911 868 838,40</text:p>
          </table:table-cell>
          <table:table-cell table:style-name="ce52" table:formula="of:=[.T99]/[.Z98]" office:value-type="float" office:value="911868.8384" calcext:value-type="float">
            <text:p>911 868,84</text:p>
          </table:table-cell>
          <table:table-cell table:style-name="ce52"/>
          <table:table-cell table:style-name="ce30" table:formula="of:=[.W103]" office:value-type="float" office:value="948343591.936" calcext:value-type="float">
            <text:p>948 343 591,94</text:p>
          </table:table-cell>
          <table:table-cell table:style-name="ce52" table:formula="of:=[.W99]/[.Z98]" office:value-type="float" office:value="948343.591936" calcext:value-type="float">
            <text:p>948 343,5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84" calcext:value-type="float">
            <text:p>8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00]+[.H100]+[.K100]+[.N100]+[.Q100]+[.T100]+[.W100]" office:value-type="float" office:value="0" calcext:value-type="float">
            <text:p>0,00</text:p>
          </table:table-cell>
          <table:table-cell table:style-name="ce33" table:formula="of:=[.C100]/[.Z99]" office:value-type="float" office:value="0" calcext:value-type="float">
            <text:p>0,00</text:p>
          </table:table-cell>
          <table:table-cell table:style-name="ce30" table:formula="of:=[.E104]" office:value-type="float" office:value="0" calcext:value-type="float">
            <text:p>0,00</text:p>
          </table:table-cell>
          <table:table-cell table:style-name="ce49" table:formula="of:=[.E100]/[.Z99]" office:value-type="float" office:value="0" calcext:value-type="float">
            <text:p>0,00</text:p>
          </table:table-cell>
          <table:table-cell table:style-name="ce167"/>
          <table:table-cell table:style-name="ce30" table:formula="of:=[.H104]" office:value-type="float" office:value="0" calcext:value-type="float">
            <text:p>0,00</text:p>
          </table:table-cell>
          <table:table-cell table:style-name="ce49" table:formula="of:=[.H100]/[.Z99]" office:value-type="float" office:value="0" calcext:value-type="float">
            <text:p>0,00</text:p>
          </table:table-cell>
          <table:table-cell table:style-name="ce167"/>
          <table:table-cell table:style-name="ce30" table:formula="of:=[.K104]" office:value-type="float" office:value="0" calcext:value-type="float">
            <text:p>0,00</text:p>
          </table:table-cell>
          <table:table-cell table:style-name="ce49" table:formula="of:=[.K100]/[.Z99]" office:value-type="float" office:value="0" calcext:value-type="float">
            <text:p>0,00</text:p>
          </table:table-cell>
          <table:table-cell table:style-name="ce167"/>
          <table:table-cell table:style-name="ce30" table:formula="of:=[.N104]" office:value-type="float" office:value="0" calcext:value-type="float">
            <text:p>0,00</text:p>
          </table:table-cell>
          <table:table-cell table:style-name="ce49" table:formula="of:=[.N100]/[.Z99]" office:value-type="float" office:value="0" calcext:value-type="float">
            <text:p>0,00</text:p>
          </table:table-cell>
          <table:table-cell table:style-name="ce49"/>
          <table:table-cell table:style-name="ce30" table:formula="of:=[.Q104]" office:value-type="float" office:value="0" calcext:value-type="float">
            <text:p>0,00</text:p>
          </table:table-cell>
          <table:table-cell table:style-name="ce49" table:formula="of:=[.Q100]/[.Z99]" office:value-type="float" office:value="0" calcext:value-type="float">
            <text:p>0,00</text:p>
          </table:table-cell>
          <table:table-cell table:style-name="ce49"/>
          <table:table-cell table:style-name="ce30" table:formula="of:=[.T104]" office:value-type="float" office:value="0" calcext:value-type="float">
            <text:p>0,00</text:p>
          </table:table-cell>
          <table:table-cell table:style-name="ce52" table:formula="of:=[.T100]/[.Z99]" office:value-type="float" office:value="0" calcext:value-type="float">
            <text:p>0,00</text:p>
          </table:table-cell>
          <table:table-cell table:style-name="ce52"/>
          <table:table-cell table:style-name="ce30" table:formula="of:=[.W104]" office:value-type="float" office:value="0" calcext:value-type="float">
            <text:p>0,00</text:p>
          </table:table-cell>
          <table:table-cell table:style-name="ce52" table:formula="of:=[.W100]/[.Z9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85" calcext:value-type="float">
            <text:p>85</text:p>
          </table:table-cell>
          <table:table-cell table:style-name="ce191" office:value-type="string" calcext:value-type="string">
            <text:p>1.6.1. Оказание услу (выполнение работ) общеобразовательными учреждениями</text:p>
          </table:table-cell>
          <table:table-cell table:style-name="ce33" table:formula="of:=[.E101]+[.H101]+[.K101]+[.N101]+[.Q101]+[.T101]+[.W101]" office:value-type="float" office:value="5892917390.336" calcext:value-type="float">
            <text:p>5 892 917 390,34</text:p>
          </table:table-cell>
          <table:table-cell table:style-name="ce33" table:formula="of:=[.C101]/[.Z100]" office:value-type="float" office:value="5892917.390336" calcext:value-type="float">
            <text:p>5 892 917,39</text:p>
          </table:table-cell>
          <table:table-cell table:style-name="ce60" table:formula="of:=SUM([.E102:.E104])" office:value-type="float" office:value="663181000" calcext:value-type="float">
            <text:p>663 181 000,00</text:p>
          </table:table-cell>
          <table:table-cell table:style-name="ce61" table:formula="of:=[.E101]/[.Z100]" office:value-type="float" office:value="663181" calcext:value-type="float">
            <text:p>663 181,00</text:p>
          </table:table-cell>
          <table:table-cell table:style-name="ce171"/>
          <table:table-cell table:style-name="ce60" table:formula="of:=SUM([.H102:.H104])" office:value-type="float" office:value="818835000" calcext:value-type="float">
            <text:p>818 835 000,00</text:p>
          </table:table-cell>
          <table:table-cell table:style-name="ce61" table:formula="of:=[.H101]/[.Z100]" office:value-type="float" office:value="818835" calcext:value-type="float">
            <text:p>818 835,00</text:p>
          </table:table-cell>
          <table:table-cell table:style-name="ce171"/>
          <table:table-cell table:style-name="ce60" table:formula="of:=SUM([.K102:.K104])" office:value-type="float" office:value="830818000" calcext:value-type="float">
            <text:p>830 818 000,00</text:p>
          </table:table-cell>
          <table:table-cell table:style-name="ce61" table:formula="of:=[.K101]/[.Z100]" office:value-type="float" office:value="830818" calcext:value-type="float">
            <text:p>830 818,00</text:p>
          </table:table-cell>
          <table:table-cell table:style-name="ce171"/>
          <table:table-cell table:style-name="ce60" table:formula="of:=SUM([.N102:.N104])" office:value-type="float" office:value="843074000" calcext:value-type="float">
            <text:p>843 074 000,00</text:p>
          </table:table-cell>
          <table:table-cell table:style-name="ce61" table:formula="of:=[.N101]/[.Z100]" office:value-type="float" office:value="843074" calcext:value-type="float">
            <text:p>843 074,00</text:p>
          </table:table-cell>
          <table:table-cell table:style-name="ce61"/>
          <table:table-cell table:style-name="ce60" table:formula="of:=SUM([.Q102:.Q104])" office:value-type="float" office:value="876796960" calcext:value-type="float">
            <text:p>876 796 960,00</text:p>
          </table:table-cell>
          <table:table-cell table:style-name="ce61" table:formula="of:=[.Q101]/[.Z100]" office:value-type="float" office:value="876796.96" calcext:value-type="float">
            <text:p>876 796,96</text:p>
          </table:table-cell>
          <table:table-cell table:style-name="ce61"/>
          <table:table-cell table:style-name="ce60" table:formula="of:=SUM([.T102:.T104])" office:value-type="float" office:value="911868838.4" calcext:value-type="float">
            <text:p>911 868 838,40</text:p>
          </table:table-cell>
          <table:table-cell table:style-name="ce64" table:formula="of:=[.T101]/[.Z100]" office:value-type="float" office:value="911868.8384" calcext:value-type="float">
            <text:p>911 868,84</text:p>
          </table:table-cell>
          <table:table-cell table:style-name="ce64"/>
          <table:table-cell table:style-name="ce60" table:formula="of:=SUM([.W102:.W104])" office:value-type="float" office:value="948343591.936" calcext:value-type="float">
            <text:p>948 343 591,94</text:p>
          </table:table-cell>
          <table:table-cell table:style-name="ce52" table:formula="of:=[.W101]/[.Z100]" office:value-type="float" office:value="948343.591936" calcext:value-type="float">
            <text:p>948 343,59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86" calcext:value-type="float">
            <text:p>8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02]+[.H102]+[.K102]+[.N102]+[.Q102]+[.T102]+[.W102]" office:value-type="float" office:value="0" calcext:value-type="float">
            <text:p>0,00</text:p>
          </table:table-cell>
          <table:table-cell table:style-name="ce33" table:formula="of:=[.C102]/[.Z10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02]/[.Z10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02]/[.Z10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02]/[.Z10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02]/[.Z10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02]/[.Z10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02]/[.Z10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02]/[.Z10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87" calcext:value-type="float">
            <text:p>8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03]+[.H103]+[.K103]+[.N103]+[.Q103]+[.T103]+[.W103]" office:value-type="float" office:value="5892917390.336" calcext:value-type="float">
            <text:p>5 892 917 390,34</text:p>
          </table:table-cell>
          <table:table-cell table:style-name="ce33" table:formula="of:=[.C103]/[.Z102]" office:value-type="float" office:value="5892917.390336" calcext:value-type="float">
            <text:p>5 892 917,39</text:p>
          </table:table-cell>
          <table:table-cell table:style-name="ce153" office:value-type="float" office:value="663181000" calcext:value-type="float">
            <text:p>663 181 000,00</text:p>
          </table:table-cell>
          <table:table-cell table:style-name="ce61" table:formula="of:=[.E103]/[.Z102]" office:value-type="float" office:value="663181" calcext:value-type="float">
            <text:p>663 181,00</text:p>
          </table:table-cell>
          <table:table-cell table:style-name="ce171"/>
          <table:table-cell table:style-name="ce153" office:value-type="float" office:value="818835000" calcext:value-type="float">
            <text:p>818 835 000,00</text:p>
          </table:table-cell>
          <table:table-cell table:style-name="ce61" table:formula="of:=[.H103]/[.Z102]" office:value-type="float" office:value="818835" calcext:value-type="float">
            <text:p>818 835,00</text:p>
          </table:table-cell>
          <table:table-cell table:style-name="ce171"/>
          <table:table-cell table:style-name="ce153" office:value-type="float" office:value="830818000" calcext:value-type="float">
            <text:p>830 818 000,00</text:p>
          </table:table-cell>
          <table:table-cell table:style-name="ce61" table:formula="of:=[.K103]/[.Z102]" office:value-type="float" office:value="830818" calcext:value-type="float">
            <text:p>830 818,00</text:p>
          </table:table-cell>
          <table:table-cell table:style-name="ce171"/>
          <table:table-cell table:style-name="ce153" office:value-type="float" office:value="843074000" calcext:value-type="float">
            <text:p>843 074 000,00</text:p>
          </table:table-cell>
          <table:table-cell table:style-name="ce61" table:formula="of:=[.N103]/[.Z102]" office:value-type="float" office:value="843074" calcext:value-type="float">
            <text:p>843 074,00</text:p>
          </table:table-cell>
          <table:table-cell table:style-name="ce61"/>
          <table:table-cell table:style-name="ce60" table:formula="of:=[.N103]*1.04" office:value-type="float" office:value="876796960" calcext:value-type="float">
            <text:p>876 796 960,00</text:p>
          </table:table-cell>
          <table:table-cell table:style-name="ce61" table:formula="of:=[.Q103]/[.Z102]" office:value-type="float" office:value="876796.96" calcext:value-type="float">
            <text:p>876 796,96</text:p>
          </table:table-cell>
          <table:table-cell table:style-name="ce61"/>
          <table:table-cell table:style-name="ce60" table:formula="of:=[.Q103]*1.04" office:value-type="float" office:value="911868838.4" calcext:value-type="float">
            <text:p>911 868 838,40</text:p>
          </table:table-cell>
          <table:table-cell table:style-name="ce64" table:formula="of:=[.T103]/[.Z102]" office:value-type="float" office:value="911868.8384" calcext:value-type="float">
            <text:p>911 868,84</text:p>
          </table:table-cell>
          <table:table-cell table:style-name="ce64"/>
          <table:table-cell table:style-name="ce60" table:formula="of:=[.T103]*1.04" office:value-type="float" office:value="948343591.936" calcext:value-type="float">
            <text:p>948 343 591,94</text:p>
          </table:table-cell>
          <table:table-cell table:style-name="ce52" table:formula="of:=[.W103]/[.Z102]" office:value-type="float" office:value="948343.591936" calcext:value-type="float">
            <text:p>948 343,5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88" calcext:value-type="float">
            <text:p>8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04]+[.H104]+[.K104]+[.N104]+[.Q104]+[.T104]+[.W104]" office:value-type="float" office:value="0" calcext:value-type="float">
            <text:p>0,00</text:p>
          </table:table-cell>
          <table:table-cell table:style-name="ce33" table:formula="of:=[.C104]/[.Z10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04]/[.Z10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04]/[.Z10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04]/[.Z10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04]/[.Z10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04]/[.Z10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04]/[.Z103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04]/[.Z10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3">
          <table:table-cell table:style-name="ce44" office:value-type="float" office:value="89" calcext:value-type="float">
            <text:p>89</text:p>
          </table:table-cell>
          <table:table-cell table:style-name="ce43" office:value-type="string" calcext:value-type="string">
            <text:p>1.7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33" table:formula="of:=[.E105]+[.H105]+[.K105]+[.N105]+[.Q105]+[.T105]+[.W105]" office:value-type="float" office:value="206858104.192" calcext:value-type="float">
            <text:p>206 858 104,19</text:p>
          </table:table-cell>
          <table:table-cell table:style-name="ce33" table:formula="of:=[.C105]/[.Z104]" office:value-type="float" office:value="206858.104192" calcext:value-type="float">
            <text:p>206 858,10</text:p>
          </table:table-cell>
          <table:table-cell table:style-name="ce46" table:formula="of:=SUM([.E106:.E108])" office:value-type="float" office:value="26236000" calcext:value-type="float">
            <text:p>26 236 000,00</text:p>
          </table:table-cell>
          <table:table-cell table:style-name="ce34" table:formula="of:=[.E105]/[.Z104]" office:value-type="float" office:value="26236" calcext:value-type="float">
            <text:p>26 236,00</text:p>
          </table:table-cell>
          <table:table-cell table:style-name="ce168"/>
          <table:table-cell table:style-name="ce46" table:formula="of:=SUM([.H106:.H108])" office:value-type="float" office:value="27231000" calcext:value-type="float">
            <text:p>27 231 000,00</text:p>
          </table:table-cell>
          <table:table-cell table:style-name="ce34" table:formula="of:=[.H105]/[.Z104]" office:value-type="float" office:value="27231" calcext:value-type="float">
            <text:p>27 231,00</text:p>
          </table:table-cell>
          <table:table-cell table:style-name="ce168"/>
          <table:table-cell table:style-name="ce46" table:formula="of:=SUM([.K106:.K108])" office:value-type="float" office:value="28320000" calcext:value-type="float">
            <text:p>28 320 000,00</text:p>
          </table:table-cell>
          <table:table-cell table:style-name="ce34" table:formula="of:=[.K105]/[.Z104]" office:value-type="float" office:value="28320" calcext:value-type="float">
            <text:p>28 320,00</text:p>
          </table:table-cell>
          <table:table-cell table:style-name="ce168"/>
          <table:table-cell table:style-name="ce46" table:formula="of:=SUM([.N106:.N108])" office:value-type="float" office:value="29453000" calcext:value-type="float">
            <text:p>29 453 000,00</text:p>
          </table:table-cell>
          <table:table-cell table:style-name="ce34" table:formula="of:=[.N105]/[.Z104]" office:value-type="float" office:value="29453" calcext:value-type="float">
            <text:p>29 453,00</text:p>
          </table:table-cell>
          <table:table-cell table:style-name="ce34"/>
          <table:table-cell table:style-name="ce46" table:formula="of:=SUM([.Q106:.Q108])" office:value-type="float" office:value="30631120" calcext:value-type="float">
            <text:p>30 631 120,00</text:p>
          </table:table-cell>
          <table:table-cell table:style-name="ce34" table:formula="of:=[.Q105]/[.Z104]" office:value-type="float" office:value="30631.12" calcext:value-type="float">
            <text:p>30 631,12</text:p>
          </table:table-cell>
          <table:table-cell table:style-name="ce34"/>
          <table:table-cell table:style-name="ce46" table:formula="of:=SUM([.T106:.T108])" office:value-type="float" office:value="31856364.8" calcext:value-type="float">
            <text:p>31 856 364,80</text:p>
          </table:table-cell>
          <table:table-cell table:style-name="ce37" table:formula="of:=[.T105]/[.Z104]" office:value-type="float" office:value="31856.3648" calcext:value-type="float">
            <text:p>31 856,36</text:p>
          </table:table-cell>
          <table:table-cell table:style-name="ce37"/>
          <table:table-cell table:style-name="ce46" table:formula="of:=SUM([.W106:.W108])" office:value-type="float" office:value="33130619.392" calcext:value-type="float">
            <text:p>33 130 619,39</text:p>
          </table:table-cell>
          <table:table-cell table:style-name="ce37" table:formula="of:=[.W105]/[.Z104]" office:value-type="float" office:value="33130.619392" calcext:value-type="float">
            <text:p>33 130,62</text:p>
          </table:table-cell>
          <table:table-cell table:style-name="ce44" office:value-type="string" calcext:value-type="string">
            <text:p>стр.1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0" calcext:value-type="float">
            <text:p>9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06]+[.H106]+[.K106]+[.N106]+[.Q106]+[.T106]+[.W106]" office:value-type="float" office:value="0" calcext:value-type="float">
            <text:p>0,00</text:p>
          </table:table-cell>
          <table:table-cell table:style-name="ce33" table:formula="of:=[.C106]/[.Z105]" office:value-type="float" office:value="0" calcext:value-type="float">
            <text:p>0,00</text:p>
          </table:table-cell>
          <table:table-cell table:style-name="ce30" table:formula="of:=[.E110]" office:value-type="float" office:value="0" calcext:value-type="float">
            <text:p>0,00</text:p>
          </table:table-cell>
          <table:table-cell table:style-name="ce49" table:formula="of:=[.E106]/[.Z105]" office:value-type="float" office:value="0" calcext:value-type="float">
            <text:p>0,00</text:p>
          </table:table-cell>
          <table:table-cell table:style-name="ce167"/>
          <table:table-cell table:style-name="ce30" table:formula="of:=[.H110]" office:value-type="float" office:value="0" calcext:value-type="float">
            <text:p>0,00</text:p>
          </table:table-cell>
          <table:table-cell table:style-name="ce49" table:formula="of:=[.H106]/[.Z105]" office:value-type="float" office:value="0" calcext:value-type="float">
            <text:p>0,00</text:p>
          </table:table-cell>
          <table:table-cell table:style-name="ce167"/>
          <table:table-cell table:style-name="ce30" table:formula="of:=[.K110]" office:value-type="float" office:value="0" calcext:value-type="float">
            <text:p>0,00</text:p>
          </table:table-cell>
          <table:table-cell table:style-name="ce49" table:formula="of:=[.K106]/[.Z105]" office:value-type="float" office:value="0" calcext:value-type="float">
            <text:p>0,00</text:p>
          </table:table-cell>
          <table:table-cell table:style-name="ce167"/>
          <table:table-cell table:style-name="ce30" table:formula="of:=[.N110]" office:value-type="float" office:value="0" calcext:value-type="float">
            <text:p>0,00</text:p>
          </table:table-cell>
          <table:table-cell table:style-name="ce49" table:formula="of:=[.N106]/[.Z105]" office:value-type="float" office:value="0" calcext:value-type="float">
            <text:p>0,00</text:p>
          </table:table-cell>
          <table:table-cell table:style-name="ce49"/>
          <table:table-cell table:style-name="ce30" table:formula="of:=[.Q110]" office:value-type="float" office:value="0" calcext:value-type="float">
            <text:p>0,00</text:p>
          </table:table-cell>
          <table:table-cell table:style-name="ce49" table:formula="of:=[.Q106]/[.Z105]" office:value-type="float" office:value="0" calcext:value-type="float">
            <text:p>0,00</text:p>
          </table:table-cell>
          <table:table-cell table:style-name="ce49"/>
          <table:table-cell table:style-name="ce30" table:formula="of:=[.T110]" office:value-type="float" office:value="0" calcext:value-type="float">
            <text:p>0,00</text:p>
          </table:table-cell>
          <table:table-cell table:style-name="ce52" table:formula="of:=[.T106]/[.Z105]" office:value-type="float" office:value="0" calcext:value-type="float">
            <text:p>0,00</text:p>
          </table:table-cell>
          <table:table-cell table:style-name="ce52"/>
          <table:table-cell table:style-name="ce30" table:formula="of:=[.W110]" office:value-type="float" office:value="0" calcext:value-type="float">
            <text:p>0,00</text:p>
          </table:table-cell>
          <table:table-cell table:style-name="ce52" table:formula="of:=[.W106]/[.Z10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91" calcext:value-type="float">
            <text:p>9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07]+[.H107]+[.K107]+[.N107]+[.Q107]+[.T107]+[.W107]" office:value-type="float" office:value="206858104.192" calcext:value-type="float">
            <text:p>206 858 104,19</text:p>
          </table:table-cell>
          <table:table-cell table:style-name="ce33" table:formula="of:=[.C107]/[.Z106]" office:value-type="float" office:value="206858.104192" calcext:value-type="float">
            <text:p>206 858,10</text:p>
          </table:table-cell>
          <table:table-cell table:style-name="ce30" table:formula="of:=[.E111]" office:value-type="float" office:value="26236000" calcext:value-type="float">
            <text:p>26 236 000,00</text:p>
          </table:table-cell>
          <table:table-cell table:style-name="ce49" table:formula="of:=[.E107]/[.Z106]" office:value-type="float" office:value="26236" calcext:value-type="float">
            <text:p>26 236,00</text:p>
          </table:table-cell>
          <table:table-cell table:style-name="ce167"/>
          <table:table-cell table:style-name="ce30" table:formula="of:=[.H111]" office:value-type="float" office:value="27231000" calcext:value-type="float">
            <text:p>27 231 000,00</text:p>
          </table:table-cell>
          <table:table-cell table:style-name="ce49" table:formula="of:=[.H107]/[.Z106]" office:value-type="float" office:value="27231" calcext:value-type="float">
            <text:p>27 231,00</text:p>
          </table:table-cell>
          <table:table-cell table:style-name="ce167"/>
          <table:table-cell table:style-name="ce30" table:formula="of:=[.K111]" office:value-type="float" office:value="28320000" calcext:value-type="float">
            <text:p>28 320 000,00</text:p>
          </table:table-cell>
          <table:table-cell table:style-name="ce49" table:formula="of:=[.K107]/[.Z106]" office:value-type="float" office:value="28320" calcext:value-type="float">
            <text:p>28 320,00</text:p>
          </table:table-cell>
          <table:table-cell table:style-name="ce167"/>
          <table:table-cell table:style-name="ce30" table:formula="of:=[.N111]" office:value-type="float" office:value="29453000" calcext:value-type="float">
            <text:p>29 453 000,00</text:p>
          </table:table-cell>
          <table:table-cell table:style-name="ce49" table:formula="of:=[.N107]/[.Z106]" office:value-type="float" office:value="29453" calcext:value-type="float">
            <text:p>29 453,00</text:p>
          </table:table-cell>
          <table:table-cell table:style-name="ce49"/>
          <table:table-cell table:style-name="ce30" table:formula="of:=[.Q111]" office:value-type="float" office:value="30631120" calcext:value-type="float">
            <text:p>30 631 120,00</text:p>
          </table:table-cell>
          <table:table-cell table:style-name="ce49" table:formula="of:=[.Q107]/[.Z106]" office:value-type="float" office:value="30631.12" calcext:value-type="float">
            <text:p>30 631,12</text:p>
          </table:table-cell>
          <table:table-cell table:style-name="ce49"/>
          <table:table-cell table:style-name="ce30" table:formula="of:=[.T111]" office:value-type="float" office:value="31856364.8" calcext:value-type="float">
            <text:p>31 856 364,80</text:p>
          </table:table-cell>
          <table:table-cell table:style-name="ce52" table:formula="of:=[.T107]/[.Z106]" office:value-type="float" office:value="31856.3648" calcext:value-type="float">
            <text:p>31 856,36</text:p>
          </table:table-cell>
          <table:table-cell table:style-name="ce52"/>
          <table:table-cell table:style-name="ce30" table:formula="of:=[.W111]" office:value-type="float" office:value="33130619.392" calcext:value-type="float">
            <text:p>33 130 619,39</text:p>
          </table:table-cell>
          <table:table-cell table:style-name="ce52" table:formula="of:=[.W107]/[.Z106]" office:value-type="float" office:value="33130.619392" calcext:value-type="float">
            <text:p>33 130,6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2" calcext:value-type="float">
            <text:p>9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08]+[.H108]+[.K108]+[.N108]+[.Q108]+[.T108]+[.W108]" office:value-type="float" office:value="0" calcext:value-type="float">
            <text:p>0,00</text:p>
          </table:table-cell>
          <table:table-cell table:style-name="ce33" table:formula="of:=[.C108]/[.Z107]" office:value-type="float" office:value="0" calcext:value-type="float">
            <text:p>0,00</text:p>
          </table:table-cell>
          <table:table-cell table:style-name="ce30" table:formula="of:=[.E112]" office:value-type="float" office:value="0" calcext:value-type="float">
            <text:p>0,00</text:p>
          </table:table-cell>
          <table:table-cell table:style-name="ce49" table:formula="of:=[.E108]/[.Z107]" office:value-type="float" office:value="0" calcext:value-type="float">
            <text:p>0,00</text:p>
          </table:table-cell>
          <table:table-cell table:style-name="ce167"/>
          <table:table-cell table:style-name="ce30" table:formula="of:=[.H112]" office:value-type="float" office:value="0" calcext:value-type="float">
            <text:p>0,00</text:p>
          </table:table-cell>
          <table:table-cell table:style-name="ce49" table:formula="of:=[.H108]/[.Z107]" office:value-type="float" office:value="0" calcext:value-type="float">
            <text:p>0,00</text:p>
          </table:table-cell>
          <table:table-cell table:style-name="ce167"/>
          <table:table-cell table:style-name="ce30" table:formula="of:=[.K112]" office:value-type="float" office:value="0" calcext:value-type="float">
            <text:p>0,00</text:p>
          </table:table-cell>
          <table:table-cell table:style-name="ce49" table:formula="of:=[.K108]/[.Z107]" office:value-type="float" office:value="0" calcext:value-type="float">
            <text:p>0,00</text:p>
          </table:table-cell>
          <table:table-cell table:style-name="ce167"/>
          <table:table-cell table:style-name="ce30" table:formula="of:=[.N112]" office:value-type="float" office:value="0" calcext:value-type="float">
            <text:p>0,00</text:p>
          </table:table-cell>
          <table:table-cell table:style-name="ce49" table:formula="of:=[.N108]/[.Z107]" office:value-type="float" office:value="0" calcext:value-type="float">
            <text:p>0,00</text:p>
          </table:table-cell>
          <table:table-cell table:style-name="ce49"/>
          <table:table-cell table:style-name="ce30" table:formula="of:=[.Q112]" office:value-type="float" office:value="0" calcext:value-type="float">
            <text:p>0,00</text:p>
          </table:table-cell>
          <table:table-cell table:style-name="ce49" table:formula="of:=[.Q108]/[.Z107]" office:value-type="float" office:value="0" calcext:value-type="float">
            <text:p>0,00</text:p>
          </table:table-cell>
          <table:table-cell table:style-name="ce49"/>
          <table:table-cell table:style-name="ce30" table:formula="of:=[.T112]" office:value-type="float" office:value="0" calcext:value-type="float">
            <text:p>0,00</text:p>
          </table:table-cell>
          <table:table-cell table:style-name="ce52" table:formula="of:=[.T108]/[.Z107]" office:value-type="float" office:value="0" calcext:value-type="float">
            <text:p>0,00</text:p>
          </table:table-cell>
          <table:table-cell table:style-name="ce52"/>
          <table:table-cell table:style-name="ce30" table:formula="of:=[.W112]" office:value-type="float" office:value="0" calcext:value-type="float">
            <text:p>0,00</text:p>
          </table:table-cell>
          <table:table-cell table:style-name="ce52" table:formula="of:=[.W108]/[.Z10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93" calcext:value-type="float">
            <text:p>93</text:p>
          </table:table-cell>
          <table:table-cell table:style-name="ce191" office:value-type="string" calcext:value-type="string">
            <text:p>1.7.1. Оказание услу (выполнение работ) общеобразовательными учреждениями</text:p>
          </table:table-cell>
          <table:table-cell table:style-name="ce33" table:formula="of:=[.E109]+[.H109]+[.K109]+[.N109]+[.Q109]+[.T109]+[.W109]" office:value-type="float" office:value="206858104.192" calcext:value-type="float">
            <text:p>206 858 104,19</text:p>
          </table:table-cell>
          <table:table-cell table:style-name="ce33" table:formula="of:=[.C109]/[.Z108]" office:value-type="float" office:value="206858.104192" calcext:value-type="float">
            <text:p>206 858,10</text:p>
          </table:table-cell>
          <table:table-cell table:style-name="ce60" table:formula="of:=SUM([.E110:.E112])" office:value-type="float" office:value="26236000" calcext:value-type="float">
            <text:p>26 236 000,00</text:p>
          </table:table-cell>
          <table:table-cell table:style-name="ce61" table:formula="of:=[.E109]/[.Z108]" office:value-type="float" office:value="26236" calcext:value-type="float">
            <text:p>26 236,00</text:p>
          </table:table-cell>
          <table:table-cell table:style-name="ce171"/>
          <table:table-cell table:style-name="ce60" table:formula="of:=SUM([.H110:.H112])" office:value-type="float" office:value="27231000" calcext:value-type="float">
            <text:p>27 231 000,00</text:p>
          </table:table-cell>
          <table:table-cell table:style-name="ce61" table:formula="of:=[.H109]/[.Z108]" office:value-type="float" office:value="27231" calcext:value-type="float">
            <text:p>27 231,00</text:p>
          </table:table-cell>
          <table:table-cell table:style-name="ce171"/>
          <table:table-cell table:style-name="ce60" table:formula="of:=SUM([.K110:.K112])" office:value-type="float" office:value="28320000" calcext:value-type="float">
            <text:p>28 320 000,00</text:p>
          </table:table-cell>
          <table:table-cell table:style-name="ce61" table:formula="of:=[.K109]/[.Z108]" office:value-type="float" office:value="28320" calcext:value-type="float">
            <text:p>28 320,00</text:p>
          </table:table-cell>
          <table:table-cell table:style-name="ce171"/>
          <table:table-cell table:style-name="ce60" table:formula="of:=SUM([.N110:.N112])" office:value-type="float" office:value="29453000" calcext:value-type="float">
            <text:p>29 453 000,00</text:p>
          </table:table-cell>
          <table:table-cell table:style-name="ce61" table:formula="of:=[.N109]/[.Z108]" office:value-type="float" office:value="29453" calcext:value-type="float">
            <text:p>29 453,00</text:p>
          </table:table-cell>
          <table:table-cell table:style-name="ce61"/>
          <table:table-cell table:style-name="ce60" table:formula="of:=SUM([.Q110:.Q112])" office:value-type="float" office:value="30631120" calcext:value-type="float">
            <text:p>30 631 120,00</text:p>
          </table:table-cell>
          <table:table-cell table:style-name="ce61" table:formula="of:=[.Q109]/[.Z108]" office:value-type="float" office:value="30631.12" calcext:value-type="float">
            <text:p>30 631,12</text:p>
          </table:table-cell>
          <table:table-cell table:style-name="ce61"/>
          <table:table-cell table:style-name="ce60" table:formula="of:=SUM([.T110:.T112])" office:value-type="float" office:value="31856364.8" calcext:value-type="float">
            <text:p>31 856 364,80</text:p>
          </table:table-cell>
          <table:table-cell table:style-name="ce64" table:formula="of:=[.T109]/[.Z108]" office:value-type="float" office:value="31856.3648" calcext:value-type="float">
            <text:p>31 856,36</text:p>
          </table:table-cell>
          <table:table-cell table:style-name="ce64"/>
          <table:table-cell table:style-name="ce60" table:formula="of:=SUM([.W110:.W112])" office:value-type="float" office:value="33130619.392" calcext:value-type="float">
            <text:p>33 130 619,39</text:p>
          </table:table-cell>
          <table:table-cell table:style-name="ce52" table:formula="of:=[.W109]/[.Z108]" office:value-type="float" office:value="33130.619392" calcext:value-type="float">
            <text:p>33 130,62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4" calcext:value-type="float">
            <text:p>9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10]+[.H110]+[.K110]+[.N110]+[.Q110]+[.T110]+[.W110]" office:value-type="float" office:value="0" calcext:value-type="float">
            <text:p>0,00</text:p>
          </table:table-cell>
          <table:table-cell table:style-name="ce33" table:formula="of:=[.C110]/[.Z10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10]/[.Z10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10]/[.Z10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10]/[.Z10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10]/[.Z10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10]/[.Z10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10]/[.Z109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10]/[.Z10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95" calcext:value-type="float">
            <text:p>9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11]+[.H111]+[.K111]+[.N111]+[.Q111]+[.T111]+[.W111]" office:value-type="float" office:value="206858104.192" calcext:value-type="float">
            <text:p>206 858 104,19</text:p>
          </table:table-cell>
          <table:table-cell table:style-name="ce33" table:formula="of:=[.C111]/[.Z110]" office:value-type="float" office:value="206858.104192" calcext:value-type="float">
            <text:p>206 858,10</text:p>
          </table:table-cell>
          <table:table-cell table:style-name="ce153" office:value-type="float" office:value="26236000" calcext:value-type="float">
            <text:p>26 236 000,00</text:p>
          </table:table-cell>
          <table:table-cell table:style-name="ce61" table:formula="of:=[.E111]/[.Z110]" office:value-type="float" office:value="26236" calcext:value-type="float">
            <text:p>26 236,00</text:p>
          </table:table-cell>
          <table:table-cell table:style-name="ce171"/>
          <table:table-cell table:style-name="ce153" office:value-type="float" office:value="27231000" calcext:value-type="float">
            <text:p>27 231 000,00</text:p>
          </table:table-cell>
          <table:table-cell table:style-name="ce61" table:formula="of:=[.H111]/[.Z110]" office:value-type="float" office:value="27231" calcext:value-type="float">
            <text:p>27 231,00</text:p>
          </table:table-cell>
          <table:table-cell table:style-name="ce171"/>
          <table:table-cell table:style-name="ce153" office:value-type="float" office:value="28320000" calcext:value-type="float">
            <text:p>28 320 000,00</text:p>
          </table:table-cell>
          <table:table-cell table:style-name="ce61" table:formula="of:=[.K111]/[.Z110]" office:value-type="float" office:value="28320" calcext:value-type="float">
            <text:p>28 320,00</text:p>
          </table:table-cell>
          <table:table-cell table:style-name="ce171"/>
          <table:table-cell table:style-name="ce153" office:value-type="float" office:value="29453000" calcext:value-type="float">
            <text:p>29 453 000,00</text:p>
          </table:table-cell>
          <table:table-cell table:style-name="ce61" table:formula="of:=[.N111]/[.Z110]" office:value-type="float" office:value="29453" calcext:value-type="float">
            <text:p>29 453,00</text:p>
          </table:table-cell>
          <table:table-cell table:style-name="ce61"/>
          <table:table-cell table:style-name="ce60" table:formula="of:=[.N111]*1.04" office:value-type="float" office:value="30631120" calcext:value-type="float">
            <text:p>30 631 120,00</text:p>
          </table:table-cell>
          <table:table-cell table:style-name="ce61" table:formula="of:=[.Q111]/[.Z110]" office:value-type="float" office:value="30631.12" calcext:value-type="float">
            <text:p>30 631,12</text:p>
          </table:table-cell>
          <table:table-cell table:style-name="ce61"/>
          <table:table-cell table:style-name="ce60" table:formula="of:=[.Q111]*1.04" office:value-type="float" office:value="31856364.8" calcext:value-type="float">
            <text:p>31 856 364,80</text:p>
          </table:table-cell>
          <table:table-cell table:style-name="ce64" table:formula="of:=[.T111]/[.Z110]" office:value-type="float" office:value="31856.3648" calcext:value-type="float">
            <text:p>31 856,36</text:p>
          </table:table-cell>
          <table:table-cell table:style-name="ce64"/>
          <table:table-cell table:style-name="ce60" table:formula="of:=[.T111]*1.04" office:value-type="float" office:value="33130619.392" calcext:value-type="float">
            <text:p>33 130 619,39</text:p>
          </table:table-cell>
          <table:table-cell table:style-name="ce52" table:formula="of:=[.W111]/[.Z110]" office:value-type="float" office:value="33130.619392" calcext:value-type="float">
            <text:p>33 130,6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6" calcext:value-type="float">
            <text:p>9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12]+[.H112]+[.K112]+[.N112]+[.Q112]+[.T112]+[.W112]" office:value-type="float" office:value="0" calcext:value-type="float">
            <text:p>0,00</text:p>
          </table:table-cell>
          <table:table-cell table:style-name="ce33" table:formula="of:=[.C112]/[.Z11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12]/[.Z1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12]/[.Z1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12]/[.Z1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12]/[.Z11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12]/[.Z11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12]/[.Z11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12]/[.Z11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4">
          <table:table-cell table:style-name="ce155" office:value-type="float" office:value="97" calcext:value-type="float">
            <text:p>97</text:p>
          </table:table-cell>
          <table:table-cell table:style-name="ce43" office:value-type="string" calcext:value-type="string">
            <text:p>1.8. 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вные основные общеобразовательные программы</text:p>
          </table:table-cell>
          <table:table-cell table:style-name="ce33" table:formula="of:=[.E113]+[.H113]+[.K113]+[.N113]+[.Q113]+[.T113]+[.W113]" office:value-type="float" office:value="114489000" calcext:value-type="float">
            <text:p>114 489 000,00</text:p>
          </table:table-cell>
          <table:table-cell table:style-name="ce33" table:formula="of:=[.C113]/[.Z112]" office:value-type="float" office:value="114489" calcext:value-type="float">
            <text:p>114 489,00</text:p>
          </table:table-cell>
          <table:table-cell table:style-name="ce60" table:formula="of:=SUM([.E114:.E116])" office:value-type="float" office:value="11448900" calcext:value-type="float">
            <text:p>11 448 900,00</text:p>
          </table:table-cell>
          <table:table-cell table:style-name="ce34" table:formula="of:=[.E113]/[.Z112]" office:value-type="float" office:value="11448.9" calcext:value-type="float">
            <text:p>11 448,90</text:p>
          </table:table-cell>
          <table:table-cell table:style-name="ce171"/>
          <table:table-cell table:style-name="ce60" table:formula="of:=SUM([.H114:.H116])" office:value-type="float" office:value="34346700" calcext:value-type="float">
            <text:p>34 346 700,00</text:p>
          </table:table-cell>
          <table:table-cell table:style-name="ce34" table:formula="of:=[.H113]/[.Z112]" office:value-type="float" office:value="34346.7" calcext:value-type="float">
            <text:p>34 346,70</text:p>
          </table:table-cell>
          <table:table-cell table:style-name="ce171"/>
          <table:table-cell table:style-name="ce60" table:formula="of:=SUM([.K114:.K116])" office:value-type="float" office:value="34346700" calcext:value-type="float">
            <text:p>34 346 700,00</text:p>
          </table:table-cell>
          <table:table-cell table:style-name="ce34" table:formula="of:=[.K113]/[.Z112]" office:value-type="float" office:value="34346.7" calcext:value-type="float">
            <text:p>34 346,70</text:p>
          </table:table-cell>
          <table:table-cell table:style-name="ce171"/>
          <table:table-cell table:style-name="ce60" table:formula="of:=SUM([.N114:.N116])" office:value-type="float" office:value="34346700" calcext:value-type="float">
            <text:p>34 346 700,00</text:p>
          </table:table-cell>
          <table:table-cell table:style-name="ce129" table:formula="of:=[.N113]/[.Z112]" office:value-type="float" office:value="34346.7" calcext:value-type="float">
            <text:p>34 346,70</text:p>
          </table:table-cell>
          <table:table-cell table:style-name="ce130"/>
          <table:table-cell table:style-name="ce131" table:formula="of:=SUM([.Q114:.Q116])" office:value-type="float" office:value="0" calcext:value-type="float">
            <text:p>0,00</text:p>
          </table:table-cell>
          <table:table-cell table:style-name="ce129" table:formula="of:=[.Q113]/[.Z112]" office:value-type="float" office:value="0" calcext:value-type="float">
            <text:p>0,00</text:p>
          </table:table-cell>
          <table:table-cell table:style-name="ce130"/>
          <table:table-cell table:style-name="ce131" table:formula="of:=SUM([.T114:.T116])" office:value-type="float" office:value="0" calcext:value-type="float">
            <text:p>0,00</text:p>
          </table:table-cell>
          <table:table-cell table:style-name="ce132" table:formula="of:=[.T113]/[.Z112]" office:value-type="float" office:value="0" calcext:value-type="float">
            <text:p>0,00</text:p>
          </table:table-cell>
          <table:table-cell table:style-name="ce133"/>
          <table:table-cell table:style-name="ce131" table:formula="of:=SUM([.W114:.W116])" office:value-type="float" office:value="0" calcext:value-type="float">
            <text:p>0,00</text:p>
          </table:table-cell>
          <table:table-cell table:style-name="ce132" table:formula="of:=[.W113]/[.Z11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8" calcext:value-type="float">
            <text:p>9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14]+[.H114]+[.K114]+[.N114]+[.Q114]+[.T114]+[.W114]" office:value-type="float" office:value="0" calcext:value-type="float">
            <text:p>0,00</text:p>
          </table:table-cell>
          <table:table-cell table:style-name="ce33" table:formula="of:=[.C114]/[.Z11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table:formula="of:=[.E114]/[.Z1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114]/[.Z1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114]/[.Z1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N114]/[.Z11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Q114]/[.Z11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T114]/[.Z113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4]/[.Z11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99" calcext:value-type="float">
            <text:p>99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15]+[.H115]+[.K115]+[.N115]+[.Q115]+[.T115]+[.W115]" office:value-type="float" office:value="114489000" calcext:value-type="float">
            <text:p>114 489 000,00</text:p>
          </table:table-cell>
          <table:table-cell table:style-name="ce33" table:formula="of:=[.C115]/[.Z114]" office:value-type="float" office:value="114489" calcext:value-type="float">
            <text:p>114 489,00</text:p>
          </table:table-cell>
          <table:table-cell table:style-name="ce153" office:value-type="float" office:value="11448900" calcext:value-type="float">
            <text:p>11 448 900,00</text:p>
          </table:table-cell>
          <table:table-cell table:style-name="ce49" table:formula="of:=[.E115]/[.Z114]" office:value-type="float" office:value="11448.9" calcext:value-type="float">
            <text:p>11 448,90</text:p>
          </table:table-cell>
          <table:table-cell table:style-name="ce171"/>
          <table:table-cell table:style-name="ce153" office:value-type="float" office:value="34346700" calcext:value-type="float">
            <text:p>34 346 700,00</text:p>
          </table:table-cell>
          <table:table-cell table:style-name="ce49" table:formula="of:=[.H115]/[.Z114]" office:value-type="float" office:value="34346.7" calcext:value-type="float">
            <text:p>34 346,70</text:p>
          </table:table-cell>
          <table:table-cell table:style-name="ce171"/>
          <table:table-cell table:style-name="ce153" office:value-type="float" office:value="34346700" calcext:value-type="float">
            <text:p>34 346 700,00</text:p>
          </table:table-cell>
          <table:table-cell table:style-name="ce49" table:formula="of:=[.K115]/[.Z114]" office:value-type="float" office:value="34346.7" calcext:value-type="float">
            <text:p>34 346,70</text:p>
          </table:table-cell>
          <table:table-cell table:style-name="ce171"/>
          <table:table-cell table:style-name="ce60" office:value-type="float" office:value="34346700" calcext:value-type="float">
            <text:p>34 346 700,00</text:p>
          </table:table-cell>
          <table:table-cell table:style-name="ce49" table:formula="of:=[.N115]/[.Z114]" office:value-type="float" office:value="34346.7" calcext:value-type="float">
            <text:p>34 346,70</text:p>
          </table:table-cell>
          <table:table-cell table:style-name="ce61"/>
          <table:table-cell table:style-name="ce60"/>
          <table:table-cell table:style-name="ce49" table:formula="of:=[.Q115]/[.Z11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T115]/[.Z114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5]/[.Z11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00" calcext:value-type="float">
            <text:p>100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16]+[.H116]+[.K116]+[.N116]+[.Q116]+[.T116]+[.W116]" office:value-type="float" office:value="0" calcext:value-type="float">
            <text:p>0,00</text:p>
          </table:table-cell>
          <table:table-cell table:style-name="ce33" table:formula="of:=[.C116]/[.Z11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table:formula="of:=[.E116]/[.Z1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116]/[.Z1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116]/[.Z1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N116]/[.Z11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Q116]/[.Z11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T116]/[.Z115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6]/[.Z11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5">
          <table:table-cell table:style-name="ce155" office:value-type="float" office:value="101" calcext:value-type="float">
            <text:p>101</text:p>
          </table:table-cell>
          <table:table-cell table:style-name="ce43" office:value-type="string" calcext:value-type="string">
            <text:p>1.9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33" table:formula="of:=[.E117]+[.H117]+[.K117]+[.N117]+[.Q117]+[.T117]+[.W117]" office:value-type="float" office:value="2025000" calcext:value-type="float">
            <text:p>2 025 000,00</text:p>
          </table:table-cell>
          <table:table-cell table:style-name="ce33" table:formula="of:=[.C117]/[.Z116]" office:value-type="float" office:value="2025" calcext:value-type="float">
            <text:p>2 025,00</text:p>
          </table:table-cell>
          <table:table-cell table:style-name="ce60"/>
          <table:table-cell table:style-name="ce49" table:formula="of:=[.E117]/[.Z11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H117]/[.Z11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K117]/[.Z11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N117]/[.Z116]" office:value-type="float" office:value="0" calcext:value-type="float">
            <text:p>0,00</text:p>
          </table:table-cell>
          <table:table-cell table:style-name="ce61"/>
          <table:table-cell table:style-name="ce60" table:formula="of:=SUM([.Q118:.Q120])" office:value-type="float" office:value="2025000" calcext:value-type="float">
            <text:p>2 025 000,00</text:p>
          </table:table-cell>
          <table:table-cell table:style-name="ce61" table:formula="of:=[.Q117]/[.Z116]" office:value-type="float" office:value="2025" calcext:value-type="float">
            <text:p>2 025,00</text:p>
          </table:table-cell>
          <table:table-cell table:style-name="ce61"/>
          <table:table-cell table:style-name="ce60"/>
          <table:table-cell table:style-name="ce52" table:formula="of:=[.T117]/[.Z116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7]/[.Z11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102" calcext:value-type="float">
            <text:p>10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18]+[.H118]+[.K118]+[.N118]+[.Q118]+[.T118]+[.W118]" office:value-type="float" office:value="0" calcext:value-type="float">
            <text:p>0,00</text:p>
          </table:table-cell>
          <table:table-cell table:style-name="ce33" table:formula="of:=[.C118]/[.Z117]" office:value-type="float" office:value="0" calcext:value-type="float">
            <text:p>0,00</text:p>
          </table:table-cell>
          <table:table-cell table:style-name="ce60"/>
          <table:table-cell table:style-name="ce49" table:formula="of:=[.E118]/[.Z1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H118]/[.Z1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K118]/[.Z1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N118]/[.Z1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18]/[.Z1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T118]/[.Z117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8]/[.Z11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103" calcext:value-type="float">
            <text:p>10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19]+[.H119]+[.K119]+[.N119]+[.Q119]+[.T119]+[.W119]" office:value-type="float" office:value="0" calcext:value-type="float">
            <text:p>0,00</text:p>
          </table:table-cell>
          <table:table-cell table:style-name="ce33" table:formula="of:=[.C119]/[.Z118]" office:value-type="float" office:value="0" calcext:value-type="float">
            <text:p>0,00</text:p>
          </table:table-cell>
          <table:table-cell table:style-name="ce60"/>
          <table:table-cell table:style-name="ce49" table:formula="of:=[.E119]/[.Z1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H119]/[.Z1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K119]/[.Z1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N119]/[.Z1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19]/[.Z1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T119]/[.Z118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19]/[.Z11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104" calcext:value-type="float">
            <text:p>10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20]+[.H120]+[.K120]+[.N120]+[.Q120]+[.T120]+[.W120]" office:value-type="float" office:value="2025000" calcext:value-type="float">
            <text:p>2 025 000,00</text:p>
          </table:table-cell>
          <table:table-cell table:style-name="ce33" table:formula="of:=[.C120]/[.Z119]" office:value-type="float" office:value="2025" calcext:value-type="float">
            <text:p>2 025,00</text:p>
          </table:table-cell>
          <table:table-cell table:style-name="ce60"/>
          <table:table-cell table:style-name="ce49" table:formula="of:=[.E120]/[.Z11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H120]/[.Z11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K120]/[.Z11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9" table:formula="of:=[.N120]/[.Z11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2025000" calcext:value-type="float">
            <text:p>2 025 000,00</text:p>
          </table:table-cell>
          <table:table-cell table:style-name="ce61" table:formula="of:=[.Q120]/[.Z119]" office:value-type="float" office:value="2025" calcext:value-type="float">
            <text:p>2 025,00</text:p>
          </table:table-cell>
          <table:table-cell table:style-name="ce61"/>
          <table:table-cell table:style-name="ce60"/>
          <table:table-cell table:style-name="ce52" table:formula="of:=[.T120]/[.Z119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20]/[.Z1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17">
          <table:table-cell table:style-name="ce44" office:value-type="float" office:value="105" calcext:value-type="float">
            <text:p>105</text:p>
          </table:table-cell>
          <table:table-cell table:style-name="ce45" office:value-type="string" calcext:value-type="string">
            <text:p>Раздел 2. Создание условий для организации питания в образовательных учреждениях</text:p>
          </table:table-cell>
          <table:table-cell table:style-name="ce33" table:formula="of:=[.E121]+[.H121]+[.K121]+[.N121]+[.Q121]+[.T121]+[.W121]" office:value-type="float" office:value="539476534.84454" calcext:value-type="float">
            <text:p>539 476 534,84</text:p>
          </table:table-cell>
          <table:table-cell table:style-name="ce33" table:formula="of:=[.C121]/[.Z112]" office:value-type="float" office:value="539476.53484454" calcext:value-type="float">
            <text:p>539 476,53</text:p>
          </table:table-cell>
          <table:table-cell table:style-name="ce46" table:formula="of:=SUM([.E122:.E124])" office:value-type="float" office:value="66240494.55" calcext:value-type="float">
            <text:p>66 240 494,55</text:p>
          </table:table-cell>
          <table:table-cell table:style-name="ce34" table:formula="of:=[.E121]/[.Z112]" office:value-type="float" office:value="66240.49455" calcext:value-type="float">
            <text:p>66 240,49</text:p>
          </table:table-cell>
          <table:table-cell table:style-name="ce168"/>
          <table:table-cell table:style-name="ce46" table:formula="of:=SUM([.H122:.H124])" office:value-type="float" office:value="98095740.76" calcext:value-type="float">
            <text:p>98 095 740,76</text:p>
          </table:table-cell>
          <table:table-cell table:style-name="ce34" table:formula="of:=[.H121]/[.Z112]" office:value-type="float" office:value="98095.74076" calcext:value-type="float">
            <text:p>98 095,74</text:p>
          </table:table-cell>
          <table:table-cell table:style-name="ce168"/>
          <table:table-cell table:style-name="ce46" table:formula="of:=SUM([.K122:.K124])" office:value-type="float" office:value="89228762.36" calcext:value-type="float">
            <text:p>89 228 762,36</text:p>
          </table:table-cell>
          <table:table-cell table:style-name="ce34" table:formula="of:=[.K121]/[.Z112]" office:value-type="float" office:value="89228.76236" calcext:value-type="float">
            <text:p>89 228,76</text:p>
          </table:table-cell>
          <table:table-cell table:style-name="ce168"/>
          <table:table-cell table:style-name="ce46" table:formula="of:=SUM([.N122:.N124])" office:value-type="float" office:value="90600407.17" calcext:value-type="float">
            <text:p>90 600 407,17</text:p>
          </table:table-cell>
          <table:table-cell table:style-name="ce34" table:formula="of:=[.N121]/[.Z112]" office:value-type="float" office:value="90600.40717" calcext:value-type="float">
            <text:p>90 600,41</text:p>
          </table:table-cell>
          <table:table-cell table:style-name="ce34"/>
          <table:table-cell table:style-name="ce46" table:formula="of:=SUM([.Q122:.Q124])" office:value-type="float" office:value="93699445.5176" calcext:value-type="float">
            <text:p>93 699 445,52</text:p>
          </table:table-cell>
          <table:table-cell table:style-name="ce34" table:formula="of:=[.Q121]/[.Z112]" office:value-type="float" office:value="93699.4455176" calcext:value-type="float">
            <text:p>93 699,45</text:p>
          </table:table-cell>
          <table:table-cell table:style-name="ce34"/>
          <table:table-cell table:style-name="ce46" table:formula="of:=SUM([.T122:.T124])" office:value-type="float" office:value="49809649.258304" calcext:value-type="float">
            <text:p>49 809 649,26</text:p>
          </table:table-cell>
          <table:table-cell table:style-name="ce37" table:formula="of:=[.T121]/[.Z112]" office:value-type="float" office:value="49809.649258304" calcext:value-type="float">
            <text:p>49 809,65</text:p>
          </table:table-cell>
          <table:table-cell table:style-name="ce37"/>
          <table:table-cell table:style-name="ce46" table:formula="of:=SUM([.W122:.W124])" office:value-type="float" office:value="51802035.2286362" calcext:value-type="float">
            <text:p>51 802 035,23</text:p>
          </table:table-cell>
          <table:table-cell table:style-name="ce37" table:formula="of:=[.W121]/[.Z112]" office:value-type="float" office:value="51802.0352286362" calcext:value-type="float">
            <text:p>51 802,04</text:p>
          </table:table-cell>
          <table:table-cell table:style-name="ce44" office:value-type="string" calcext:value-type="string">
            <text:p>стр.2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06" calcext:value-type="float">
            <text:p>10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22]+[.H122]+[.K122]+[.N122]+[.Q122]+[.T122]+[.W122]" office:value-type="float" office:value="0" calcext:value-type="float">
            <text:p>0,00</text:p>
          </table:table-cell>
          <table:table-cell table:style-name="ce33" table:formula="of:=[.C122]/[.Z121]" office:value-type="float" office:value="0" calcext:value-type="float">
            <text:p>0,00</text:p>
          </table:table-cell>
          <table:table-cell table:style-name="ce46" table:formula="of:=[.E127]+[.E149]" office:value-type="float" office:value="0" calcext:value-type="float">
            <text:p>0,00</text:p>
          </table:table-cell>
          <table:table-cell table:style-name="ce34" table:formula="of:=[.E122]/[.Z121]" office:value-type="float" office:value="0" calcext:value-type="float">
            <text:p>0,00</text:p>
          </table:table-cell>
          <table:table-cell table:style-name="ce168"/>
          <table:table-cell table:style-name="ce46" table:formula="of:=[.H127]+[.H149]" office:value-type="float" office:value="0" calcext:value-type="float">
            <text:p>0,00</text:p>
          </table:table-cell>
          <table:table-cell table:style-name="ce34" table:formula="of:=[.H122]/[.Z121]" office:value-type="float" office:value="0" calcext:value-type="float">
            <text:p>0,00</text:p>
          </table:table-cell>
          <table:table-cell table:style-name="ce168"/>
          <table:table-cell table:style-name="ce46" table:formula="of:=[.K127]+[.K149]" office:value-type="float" office:value="0" calcext:value-type="float">
            <text:p>0,00</text:p>
          </table:table-cell>
          <table:table-cell table:style-name="ce34" table:formula="of:=[.K122]/[.Z121]" office:value-type="float" office:value="0" calcext:value-type="float">
            <text:p>0,00</text:p>
          </table:table-cell>
          <table:table-cell table:style-name="ce168"/>
          <table:table-cell table:style-name="ce46" table:formula="of:=[.N127]+[.N149]" office:value-type="float" office:value="0" calcext:value-type="float">
            <text:p>0,00</text:p>
          </table:table-cell>
          <table:table-cell table:style-name="ce34" table:formula="of:=[.N122]/[.Z121]" office:value-type="float" office:value="0" calcext:value-type="float">
            <text:p>0,00</text:p>
          </table:table-cell>
          <table:table-cell table:style-name="ce34"/>
          <table:table-cell table:style-name="ce46" table:formula="of:=[.Q127]+[.Q149]" office:value-type="float" office:value="0" calcext:value-type="float">
            <text:p>0,00</text:p>
          </table:table-cell>
          <table:table-cell table:style-name="ce34" table:formula="of:=[.Q122]/[.Z121]" office:value-type="float" office:value="0" calcext:value-type="float">
            <text:p>0,00</text:p>
          </table:table-cell>
          <table:table-cell table:style-name="ce34"/>
          <table:table-cell table:style-name="ce46" table:formula="of:=[.T127]+[.T149]" office:value-type="float" office:value="0" calcext:value-type="float">
            <text:p>0,00</text:p>
          </table:table-cell>
          <table:table-cell table:style-name="ce37" table:formula="of:=[.T122]/[.Z121]" office:value-type="float" office:value="0" calcext:value-type="float">
            <text:p>0,00</text:p>
          </table:table-cell>
          <table:table-cell table:style-name="ce37"/>
          <table:table-cell table:style-name="ce46" table:formula="of:=[.W127]+[.W149]" office:value-type="float" office:value="0" calcext:value-type="float">
            <text:p>0,00</text:p>
          </table:table-cell>
          <table:table-cell table:style-name="ce37" table:formula="of:=[.W122]/[.Z12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07" calcext:value-type="float">
            <text:p>10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23]+[.H123]+[.K123]+[.N123]+[.Q123]+[.T123]+[.W123]" office:value-type="float" office:value="417115121.0496" calcext:value-type="float">
            <text:p>417 115 121,05</text:p>
          </table:table-cell>
          <table:table-cell table:style-name="ce33" table:formula="of:=[.C123]/[.Z122]" office:value-type="float" office:value="417115.1210496" calcext:value-type="float">
            <text:p>417 115,12</text:p>
          </table:table-cell>
          <table:table-cell table:style-name="ce46" table:formula="of:=[.E128]+[.E150]" office:value-type="float" office:value="50448860" calcext:value-type="float">
            <text:p>50 448 860,00</text:p>
          </table:table-cell>
          <table:table-cell table:style-name="ce34" table:formula="of:=[.E123]/[.Z122]" office:value-type="float" office:value="50448.86" calcext:value-type="float">
            <text:p>50 448,86</text:p>
          </table:table-cell>
          <table:table-cell table:style-name="ce168"/>
          <table:table-cell table:style-name="ce46" table:formula="of:=[.H128]+[.H150]" office:value-type="float" office:value="81024800" calcext:value-type="float">
            <text:p>81 024 800,00</text:p>
          </table:table-cell>
          <table:table-cell table:style-name="ce34" table:formula="of:=[.H123]/[.Z122]" office:value-type="float" office:value="81024.8" calcext:value-type="float">
            <text:p>81 024,80</text:p>
          </table:table-cell>
          <table:table-cell table:style-name="ce168"/>
          <table:table-cell table:style-name="ce46" table:formula="of:=[.K128]+[.K150]" office:value-type="float" office:value="72107900" calcext:value-type="float">
            <text:p>72 107 900,00</text:p>
          </table:table-cell>
          <table:table-cell table:style-name="ce34" table:formula="of:=[.K123]/[.Z122]" office:value-type="float" office:value="72107.9" calcext:value-type="float">
            <text:p>72 107,90</text:p>
          </table:table-cell>
          <table:table-cell table:style-name="ce168"/>
          <table:table-cell table:style-name="ce46" table:formula="of:=[.N128]+[.N150]" office:value-type="float" office:value="73170200" calcext:value-type="float">
            <text:p>73 170 200,00</text:p>
          </table:table-cell>
          <table:table-cell table:style-name="ce34" table:formula="of:=[.N123]/[.Z122]" office:value-type="float" office:value="73170.2" calcext:value-type="float">
            <text:p>73 170,20</text:p>
          </table:table-cell>
          <table:table-cell table:style-name="ce34"/>
          <table:table-cell table:style-name="ce46" table:formula="of:=[.Q128]+[.Q150]" office:value-type="float" office:value="76097008" calcext:value-type="float">
            <text:p>76 097 008,00</text:p>
          </table:table-cell>
          <table:table-cell table:style-name="ce34" table:formula="of:=[.Q123]/[.Z122]" office:value-type="float" office:value="76097.008" calcext:value-type="float">
            <text:p>76 097,01</text:p>
          </table:table-cell>
          <table:table-cell table:style-name="ce34"/>
          <table:table-cell table:style-name="ce46" table:formula="of:=[.T128]+[.T150]" office:value-type="float" office:value="31503114.24" calcext:value-type="float">
            <text:p>31 503 114,24</text:p>
          </table:table-cell>
          <table:table-cell table:style-name="ce37" table:formula="of:=[.T123]/[.Z122]" office:value-type="float" office:value="31503.11424" calcext:value-type="float">
            <text:p>31 503,11</text:p>
          </table:table-cell>
          <table:table-cell table:style-name="ce37"/>
          <table:table-cell table:style-name="ce46" table:formula="of:=[.W128]+[.W150]" office:value-type="float" office:value="32763238.8096" calcext:value-type="float">
            <text:p>32 763 238,81</text:p>
          </table:table-cell>
          <table:table-cell table:style-name="ce37" table:formula="of:=[.W123]/[.Z122]" office:value-type="float" office:value="32763.2388096" calcext:value-type="float">
            <text:p>32 763,2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08" calcext:value-type="float">
            <text:p>10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24]+[.H124]+[.K124]+[.N124]+[.Q124]+[.T124]+[.W124]" office:value-type="float" office:value="122361413.79494" calcext:value-type="float">
            <text:p>122 361 413,79</text:p>
          </table:table-cell>
          <table:table-cell table:style-name="ce33" table:formula="of:=[.C124]/[.Z123]" office:value-type="float" office:value="122361.41379494" calcext:value-type="float">
            <text:p>122 361,41</text:p>
          </table:table-cell>
          <table:table-cell table:style-name="ce46" table:formula="of:=[.E129]+[.E151]" office:value-type="float" office:value="15791634.55" calcext:value-type="float">
            <text:p>15 791 634,55</text:p>
          </table:table-cell>
          <table:table-cell table:style-name="ce34" table:formula="of:=[.E124]/[.Z123]" office:value-type="float" office:value="15791.63455" calcext:value-type="float">
            <text:p>15 791,63</text:p>
          </table:table-cell>
          <table:table-cell table:style-name="ce168"/>
          <table:table-cell table:style-name="ce46" table:formula="of:=[.H129]+[.H151]" office:value-type="float" office:value="17070940.76" calcext:value-type="float">
            <text:p>17 070 940,76</text:p>
          </table:table-cell>
          <table:table-cell table:style-name="ce34" table:formula="of:=[.H124]/[.Z123]" office:value-type="float" office:value="17070.94076" calcext:value-type="float">
            <text:p>17 070,94</text:p>
          </table:table-cell>
          <table:table-cell table:style-name="ce168"/>
          <table:table-cell table:style-name="ce46" table:formula="of:=[.K129]+[.K151]" office:value-type="float" office:value="17120862.36" calcext:value-type="float">
            <text:p>17 120 862,36</text:p>
          </table:table-cell>
          <table:table-cell table:style-name="ce34" table:formula="of:=[.K124]/[.Z123]" office:value-type="float" office:value="17120.86236" calcext:value-type="float">
            <text:p>17 120,86</text:p>
          </table:table-cell>
          <table:table-cell table:style-name="ce168"/>
          <table:table-cell table:style-name="ce46" table:formula="of:=[.N129]+[.N151]" office:value-type="float" office:value="17430207.17" calcext:value-type="float">
            <text:p>17 430 207,17</text:p>
          </table:table-cell>
          <table:table-cell table:style-name="ce34" table:formula="of:=[.N124]/[.Z123]" office:value-type="float" office:value="17430.20717" calcext:value-type="float">
            <text:p>17 430,21</text:p>
          </table:table-cell>
          <table:table-cell table:style-name="ce34"/>
          <table:table-cell table:style-name="ce46" table:formula="of:=[.Q129]+[.Q151]" office:value-type="float" office:value="17602437.5176" calcext:value-type="float">
            <text:p>17 602 437,52</text:p>
          </table:table-cell>
          <table:table-cell table:style-name="ce34" table:formula="of:=[.Q124]/[.Z123]" office:value-type="float" office:value="17602.4375176" calcext:value-type="float">
            <text:p>17 602,44</text:p>
          </table:table-cell>
          <table:table-cell table:style-name="ce34"/>
          <table:table-cell table:style-name="ce46" table:formula="of:=[.T129]+[.T151]" office:value-type="float" office:value="18306535.018304" calcext:value-type="float">
            <text:p>18 306 535,02</text:p>
          </table:table-cell>
          <table:table-cell table:style-name="ce37" table:formula="of:=[.T124]/[.Z123]" office:value-type="float" office:value="18306.535018304" calcext:value-type="float">
            <text:p>18 306,54</text:p>
          </table:table-cell>
          <table:table-cell table:style-name="ce37"/>
          <table:table-cell table:style-name="ce46" table:formula="of:=[.W129]+[.W151]" office:value-type="float" office:value="19038796.4190362" calcext:value-type="float">
            <text:p>19 038 796,42</text:p>
          </table:table-cell>
          <table:table-cell table:style-name="ce37" table:formula="of:=[.W124]/[.Z123]" office:value-type="float" office:value="19038.7964190362" calcext:value-type="float">
            <text:p>19 038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01" calcext:value-type="float">
            <text:p>101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130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130]" office:value-type="float" office:value="0" calcext:value-type="float">
            <text:p>0,00</text:p>
          </table:table-cell>
          <table:table-cell table:style-name="ce34" table:formula="of:=[.N125]/[.Z124]" office:value-type="float" office:value="0" calcext:value-type="float">
            <text:p>0,00</text:p>
          </table:table-cell>
          <table:table-cell table:style-name="ce34"/>
          <table:table-cell table:style-name="ce46" table:formula="of:=[.Q130]" office:value-type="float" office:value="0" calcext:value-type="float">
            <text:p>0,00</text:p>
          </table:table-cell>
          <table:table-cell table:style-name="ce34" table:formula="of:=[.Q125]/[.Z124]" office:value-type="float" office:value="0" calcext:value-type="float">
            <text:p>0,00</text:p>
          </table:table-cell>
          <table:table-cell table:style-name="ce34"/>
          <table:table-cell table:style-name="ce46" table:formula="of:=[.T130]" office:value-type="float" office:value="0" calcext:value-type="float">
            <text:p>0,00</text:p>
          </table:table-cell>
          <table:table-cell table:style-name="ce37" table:formula="of:=[.T125]/[.Z124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5">
          <table:table-cell table:style-name="ce155" office:value-type="float" office:value="109" calcext:value-type="float">
            <text:p>109</text:p>
          </table:table-cell>
          <table:table-cell table:style-name="ce43" office:value-type="string" calcext:value-type="string">
            <text:p>2.1. Создание условий для организации питания в образовательных учреждениях</text:p>
          </table:table-cell>
          <table:table-cell table:style-name="ce33" table:formula="of:=[.E126]+[.H126]+[.K126]+[.N126]+[.Q126]+[.T126]+[.W126]" office:value-type="float" office:value="122361413.79494" calcext:value-type="float">
            <text:p>122 361 413,79</text:p>
          </table:table-cell>
          <table:table-cell table:style-name="ce33" table:formula="of:=[.C126]/[.Z125]" office:value-type="float" office:value="122361.41379494" calcext:value-type="float">
            <text:p>122 361,41</text:p>
          </table:table-cell>
          <table:table-cell table:style-name="ce30" table:formula="of:=SUM([.E127:.E129])" office:value-type="float" office:value="15791634.55" calcext:value-type="float">
            <text:p>15 791 634,55</text:p>
          </table:table-cell>
          <table:table-cell table:style-name="ce49" table:formula="of:=[.E126]/[.Z125]" office:value-type="float" office:value="15791.63455" calcext:value-type="float">
            <text:p>15 791,63</text:p>
          </table:table-cell>
          <table:table-cell table:style-name="ce167"/>
          <table:table-cell table:style-name="ce30" table:formula="of:=SUM([.H127:.H129])" office:value-type="float" office:value="17070940.76" calcext:value-type="float">
            <text:p>17 070 940,76</text:p>
          </table:table-cell>
          <table:table-cell table:style-name="ce49" table:formula="of:=[.H126]/[.Z125]" office:value-type="float" office:value="17070.94076" calcext:value-type="float">
            <text:p>17 070,94</text:p>
          </table:table-cell>
          <table:table-cell table:style-name="ce167"/>
          <table:table-cell table:style-name="ce30" table:formula="of:=SUM([.K127:.K129])" office:value-type="float" office:value="17120862.36" calcext:value-type="float">
            <text:p>17 120 862,36</text:p>
          </table:table-cell>
          <table:table-cell table:style-name="ce49" table:formula="of:=[.K126]/[.Z125]" office:value-type="float" office:value="17120.86236" calcext:value-type="float">
            <text:p>17 120,86</text:p>
          </table:table-cell>
          <table:table-cell table:style-name="ce167"/>
          <table:table-cell table:style-name="ce30" table:formula="of:=SUM([.N127:.N129])" office:value-type="float" office:value="17430207.17" calcext:value-type="float">
            <text:p>17 430 207,17</text:p>
          </table:table-cell>
          <table:table-cell table:style-name="ce49" table:formula="of:=[.N126]/[.Z125]" office:value-type="float" office:value="17430.20717" calcext:value-type="float">
            <text:p>17 430,21</text:p>
          </table:table-cell>
          <table:table-cell table:style-name="ce49"/>
          <table:table-cell table:style-name="ce30" table:formula="of:=SUM([.Q127:.Q129])" office:value-type="float" office:value="17602437.5176" calcext:value-type="float">
            <text:p>17 602 437,52</text:p>
          </table:table-cell>
          <table:table-cell table:style-name="ce49" table:formula="of:=[.Q126]/[.Z125]" office:value-type="float" office:value="17602.4375176" calcext:value-type="float">
            <text:p>17 602,44</text:p>
          </table:table-cell>
          <table:table-cell table:style-name="ce49"/>
          <table:table-cell table:style-name="ce30" table:formula="of:=SUM([.T127:.T129])" office:value-type="float" office:value="18306535.018304" calcext:value-type="float">
            <text:p>18 306 535,02</text:p>
          </table:table-cell>
          <table:table-cell table:style-name="ce52" table:formula="of:=[.T126]/[.Z125]" office:value-type="float" office:value="18306.535018304" calcext:value-type="float">
            <text:p>18 306,54</text:p>
          </table:table-cell>
          <table:table-cell table:style-name="ce52"/>
          <table:table-cell table:style-name="ce30" table:formula="of:=SUM([.W127:.W129])" office:value-type="float" office:value="19038796.4190362" calcext:value-type="float">
            <text:p>19 038 796,42</text:p>
          </table:table-cell>
          <table:table-cell table:style-name="ce52" table:formula="of:=[.W126]/[.Z125]" office:value-type="float" office:value="19038.7964190362" calcext:value-type="float">
            <text:p>19 038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10" calcext:value-type="float">
            <text:p>11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27]+[.H127]+[.K127]+[.N127]+[.Q127]+[.T127]+[.W127]" office:value-type="float" office:value="0" calcext:value-type="float">
            <text:p>0,00</text:p>
          </table:table-cell>
          <table:table-cell table:style-name="ce33" table:formula="of:=[.C127]/[.Z126]" office:value-type="float" office:value="0" calcext:value-type="float">
            <text:p>0,00</text:p>
          </table:table-cell>
          <table:table-cell table:style-name="ce30" table:formula="of:=[.E132]+[.E136]+[.E141]+[.E145]" office:value-type="float" office:value="0" calcext:value-type="float">
            <text:p>0,00</text:p>
          </table:table-cell>
          <table:table-cell table:style-name="ce49" table:formula="of:=[.E127]/[.Z126]" office:value-type="float" office:value="0" calcext:value-type="float">
            <text:p>0,00</text:p>
          </table:table-cell>
          <table:table-cell table:style-name="ce167"/>
          <table:table-cell table:style-name="ce30" table:formula="of:=[.H132]+[.H136]+[.H141]+[.H145]" office:value-type="float" office:value="0" calcext:value-type="float">
            <text:p>0,00</text:p>
          </table:table-cell>
          <table:table-cell table:style-name="ce49" table:formula="of:=[.H127]/[.Z126]" office:value-type="float" office:value="0" calcext:value-type="float">
            <text:p>0,00</text:p>
          </table:table-cell>
          <table:table-cell table:style-name="ce167"/>
          <table:table-cell table:style-name="ce30" table:formula="of:=[.K132]+[.K136]+[.K141]+[.K145]" office:value-type="float" office:value="0" calcext:value-type="float">
            <text:p>0,00</text:p>
          </table:table-cell>
          <table:table-cell table:style-name="ce49" table:formula="of:=[.K127]/[.Z126]" office:value-type="float" office:value="0" calcext:value-type="float">
            <text:p>0,00</text:p>
          </table:table-cell>
          <table:table-cell table:style-name="ce167"/>
          <table:table-cell table:style-name="ce30" table:formula="of:=[.N132]+[.N136]+[.N141]+[.N145]" office:value-type="float" office:value="0" calcext:value-type="float">
            <text:p>0,00</text:p>
          </table:table-cell>
          <table:table-cell table:style-name="ce49" table:formula="of:=[.N127]/[.Z126]" office:value-type="float" office:value="0" calcext:value-type="float">
            <text:p>0,00</text:p>
          </table:table-cell>
          <table:table-cell table:style-name="ce49"/>
          <table:table-cell table:style-name="ce30" table:formula="of:=[.Q132]+[.Q136]+[.Q141]+[.Q145]" office:value-type="float" office:value="0" calcext:value-type="float">
            <text:p>0,00</text:p>
          </table:table-cell>
          <table:table-cell table:style-name="ce49" table:formula="of:=[.Q127]/[.Z126]" office:value-type="float" office:value="0" calcext:value-type="float">
            <text:p>0,00</text:p>
          </table:table-cell>
          <table:table-cell table:style-name="ce49"/>
          <table:table-cell table:style-name="ce30" table:formula="of:=[.T132]+[.T136]+[.T141]+[.T145]" office:value-type="float" office:value="0" calcext:value-type="float">
            <text:p>0,00</text:p>
          </table:table-cell>
          <table:table-cell table:style-name="ce52" table:formula="of:=[.T127]/[.Z126]" office:value-type="float" office:value="0" calcext:value-type="float">
            <text:p>0,00</text:p>
          </table:table-cell>
          <table:table-cell table:style-name="ce52"/>
          <table:table-cell table:style-name="ce30" table:formula="of:=[.W132]+[.W136]+[.W141]+[.W145]" office:value-type="float" office:value="0" calcext:value-type="float">
            <text:p>0,00</text:p>
          </table:table-cell>
          <table:table-cell table:style-name="ce52" table:formula="of:=[.W127]/[.Z12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11" calcext:value-type="float">
            <text:p>11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28]+[.H128]+[.K128]+[.N128]+[.Q128]+[.T128]+[.W128]" office:value-type="float" office:value="0" calcext:value-type="float">
            <text:p>0,00</text:p>
          </table:table-cell>
          <table:table-cell table:style-name="ce33" table:formula="of:=[.C128]/[.Z127]" office:value-type="float" office:value="0" calcext:value-type="float">
            <text:p>0,00</text:p>
          </table:table-cell>
          <table:table-cell table:style-name="ce30" table:formula="of:=[.E133]+[.E137]+[.E142]+[.E146]" office:value-type="float" office:value="0" calcext:value-type="float">
            <text:p>0,00</text:p>
          </table:table-cell>
          <table:table-cell table:style-name="ce49" table:formula="of:=[.E128]/[.Z127]" office:value-type="float" office:value="0" calcext:value-type="float">
            <text:p>0,00</text:p>
          </table:table-cell>
          <table:table-cell table:style-name="ce167"/>
          <table:table-cell table:style-name="ce30" table:formula="of:=[.H133]+[.H137]+[.H142]+[.H146]" office:value-type="float" office:value="0" calcext:value-type="float">
            <text:p>0,00</text:p>
          </table:table-cell>
          <table:table-cell table:style-name="ce49" table:formula="of:=[.H128]/[.Z127]" office:value-type="float" office:value="0" calcext:value-type="float">
            <text:p>0,00</text:p>
          </table:table-cell>
          <table:table-cell table:style-name="ce167"/>
          <table:table-cell table:style-name="ce30" table:formula="of:=[.K133]+[.K137]+[.K142]+[.K146]" office:value-type="float" office:value="0" calcext:value-type="float">
            <text:p>0,00</text:p>
          </table:table-cell>
          <table:table-cell table:style-name="ce49" table:formula="of:=[.K128]/[.Z127]" office:value-type="float" office:value="0" calcext:value-type="float">
            <text:p>0,00</text:p>
          </table:table-cell>
          <table:table-cell table:style-name="ce167"/>
          <table:table-cell table:style-name="ce30" table:formula="of:=[.N133]+[.N137]+[.N142]+[.N146]" office:value-type="float" office:value="0" calcext:value-type="float">
            <text:p>0,00</text:p>
          </table:table-cell>
          <table:table-cell table:style-name="ce49" table:formula="of:=[.N128]/[.Z127]" office:value-type="float" office:value="0" calcext:value-type="float">
            <text:p>0,00</text:p>
          </table:table-cell>
          <table:table-cell table:style-name="ce49"/>
          <table:table-cell table:style-name="ce30" table:formula="of:=[.Q133]+[.Q137]+[.Q142]+[.Q146]" office:value-type="float" office:value="0" calcext:value-type="float">
            <text:p>0,00</text:p>
          </table:table-cell>
          <table:table-cell table:style-name="ce49" table:formula="of:=[.Q128]/[.Z127]" office:value-type="float" office:value="0" calcext:value-type="float">
            <text:p>0,00</text:p>
          </table:table-cell>
          <table:table-cell table:style-name="ce49"/>
          <table:table-cell table:style-name="ce30" table:formula="of:=[.T133]+[.T137]+[.T142]+[.T146]" office:value-type="float" office:value="0" calcext:value-type="float">
            <text:p>0,00</text:p>
          </table:table-cell>
          <table:table-cell table:style-name="ce52" table:formula="of:=[.T128]/[.Z127]" office:value-type="float" office:value="0" calcext:value-type="float">
            <text:p>0,00</text:p>
          </table:table-cell>
          <table:table-cell table:style-name="ce52"/>
          <table:table-cell table:style-name="ce30" table:formula="of:=[.W133]+[.W137]+[.W142]+[.W146]" office:value-type="float" office:value="0" calcext:value-type="float">
            <text:p>0,00</text:p>
          </table:table-cell>
          <table:table-cell table:style-name="ce52" table:formula="of:=[.W128]/[.Z12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12" calcext:value-type="float">
            <text:p>11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29]+[.H129]+[.K129]+[.N129]+[.Q129]+[.T129]+[.W129]" office:value-type="float" office:value="122361413.79494" calcext:value-type="float">
            <text:p>122 361 413,79</text:p>
          </table:table-cell>
          <table:table-cell table:style-name="ce33" table:formula="of:=[.C129]/[.Z128]" office:value-type="float" office:value="122361.41379494" calcext:value-type="float">
            <text:p>122 361,41</text:p>
          </table:table-cell>
          <table:table-cell table:style-name="ce30" table:formula="of:=[.E134]+[.E138]+[.E143]+[.E147]" office:value-type="float" office:value="15791634.55" calcext:value-type="float">
            <text:p>15 791 634,55</text:p>
          </table:table-cell>
          <table:table-cell table:style-name="ce49" table:formula="of:=[.E129]/[.Z128]" office:value-type="float" office:value="15791.63455" calcext:value-type="float">
            <text:p>15 791,63</text:p>
          </table:table-cell>
          <table:table-cell table:style-name="ce167"/>
          <table:table-cell table:style-name="ce30" table:formula="of:=[.H134]+[.H138]+[.H143]+[.H147]" office:value-type="float" office:value="17070940.76" calcext:value-type="float">
            <text:p>17 070 940,76</text:p>
          </table:table-cell>
          <table:table-cell table:style-name="ce49" table:formula="of:=[.H129]/[.Z128]" office:value-type="float" office:value="17070.94076" calcext:value-type="float">
            <text:p>17 070,94</text:p>
          </table:table-cell>
          <table:table-cell table:style-name="ce167"/>
          <table:table-cell table:style-name="ce30" table:formula="of:=[.K134]+[.K138]+[.K143]+[.K147]" office:value-type="float" office:value="17120862.36" calcext:value-type="float">
            <text:p>17 120 862,36</text:p>
          </table:table-cell>
          <table:table-cell table:style-name="ce49" table:formula="of:=[.K129]/[.Z128]" office:value-type="float" office:value="17120.86236" calcext:value-type="float">
            <text:p>17 120,86</text:p>
          </table:table-cell>
          <table:table-cell table:style-name="ce167"/>
          <table:table-cell table:style-name="ce30" table:formula="of:=[.N134]+[.N138]+[.N143]+[.N147]" office:value-type="float" office:value="17430207.17" calcext:value-type="float">
            <text:p>17 430 207,17</text:p>
          </table:table-cell>
          <table:table-cell table:style-name="ce49" table:formula="of:=[.N129]/[.Z128]" office:value-type="float" office:value="17430.20717" calcext:value-type="float">
            <text:p>17 430,21</text:p>
          </table:table-cell>
          <table:table-cell table:style-name="ce49"/>
          <table:table-cell table:style-name="ce30" table:formula="of:=[.Q134]+[.Q138]+[.Q143]+[.Q147]" office:value-type="float" office:value="17602437.5176" calcext:value-type="float">
            <text:p>17 602 437,52</text:p>
          </table:table-cell>
          <table:table-cell table:style-name="ce49" table:formula="of:=[.Q129]/[.Z128]" office:value-type="float" office:value="17602.4375176" calcext:value-type="float">
            <text:p>17 602,44</text:p>
          </table:table-cell>
          <table:table-cell table:style-name="ce49"/>
          <table:table-cell table:style-name="ce30" table:formula="of:=[.T134]+[.T138]+[.T143]+[.T147]" office:value-type="float" office:value="18306535.018304" calcext:value-type="float">
            <text:p>18 306 535,02</text:p>
          </table:table-cell>
          <table:table-cell table:style-name="ce52" table:formula="of:=[.T129]/[.Z128]" office:value-type="float" office:value="18306.535018304" calcext:value-type="float">
            <text:p>18 306,54</text:p>
          </table:table-cell>
          <table:table-cell table:style-name="ce52"/>
          <table:table-cell table:style-name="ce30" table:formula="of:=[.W134]+[.W138]+[.W143]+[.W147]" office:value-type="float" office:value="19038796.4190362" calcext:value-type="float">
            <text:p>19 038 796,42</text:p>
          </table:table-cell>
          <table:table-cell table:style-name="ce52" table:formula="of:=[.W129]/[.Z128]" office:value-type="float" office:value="19038.7964190362" calcext:value-type="float">
            <text:p>19 038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06" calcext:value-type="float">
            <text:p>106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table:formula="of:=[.E139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139]" office:value-type="float" office:value="0" calcext:value-type="float">
            <text:p>0,00</text:p>
          </table:table-cell>
          <table:table-cell table:style-name="ce49" table:formula="of:=[.N130]/[.Z129]" office:value-type="float" office:value="0" calcext:value-type="float">
            <text:p>0,00</text:p>
          </table:table-cell>
          <table:table-cell table:style-name="ce49"/>
          <table:table-cell table:style-name="ce30" table:formula="of:=[.Q139]" office:value-type="float" office:value="0" calcext:value-type="float">
            <text:p>0,00</text:p>
          </table:table-cell>
          <table:table-cell table:style-name="ce49" table:formula="of:=[.Q130]/[.Z129]" office:value-type="float" office:value="0" calcext:value-type="float">
            <text:p>0,00</text:p>
          </table:table-cell>
          <table:table-cell table:style-name="ce49"/>
          <table:table-cell table:style-name="ce30" table:formula="of:=[.T139]" office:value-type="float" office:value="0" calcext:value-type="float">
            <text:p>0,00</text:p>
          </table:table-cell>
          <table:table-cell table:style-name="ce52" table:formula="of:=[.T130]/[.Z129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191" office:value-type="string" calcext:value-type="string">
            <text:p>2.1.1. Организация питания воспитанников МАОУ "Школа - интернат № 53"</text:p>
          </table:table-cell>
          <table:table-cell table:style-name="ce33" table:formula="of:=[.E131]+[.H131]+[.K131]+[.N131]+[.Q131]+[.T131]+[.W131]" office:value-type="float" office:value="100125773.645116" calcext:value-type="float">
            <text:p>100 125 773,65</text:p>
          </table:table-cell>
          <table:table-cell table:style-name="ce33" table:formula="of:=[.C131]/[.Z130]" office:value-type="float" office:value="100125.773645116" calcext:value-type="float">
            <text:p>100 125,77</text:p>
          </table:table-cell>
          <table:table-cell table:style-name="ce60" table:formula="of:=SUM([.E132:.E134])" office:value-type="float" office:value="12650970.55" calcext:value-type="float">
            <text:p>12 650 970,55</text:p>
          </table:table-cell>
          <table:table-cell table:style-name="ce61" table:formula="of:=[.E131]/[.Z130]" office:value-type="float" office:value="12650.97055" calcext:value-type="float">
            <text:p>12 650,97</text:p>
          </table:table-cell>
          <table:table-cell table:style-name="ce171"/>
          <table:table-cell table:style-name="ce60" table:formula="of:=SUM([.H132:.H134])" office:value-type="float" office:value="13751663.28" calcext:value-type="float">
            <text:p>13 751 663,28</text:p>
          </table:table-cell>
          <table:table-cell table:style-name="ce61" table:formula="of:=[.H131]/[.Z130]" office:value-type="float" office:value="13751.66328" calcext:value-type="float">
            <text:p>13 751,66</text:p>
          </table:table-cell>
          <table:table-cell table:style-name="ce171"/>
          <table:table-cell table:style-name="ce60" table:formula="of:=SUM([.K132:.K134])" office:value-type="float" office:value="13801584.88" calcext:value-type="float">
            <text:p>13 801 584,88</text:p>
          </table:table-cell>
          <table:table-cell table:style-name="ce61" table:formula="of:=[.K131]/[.Z130]" office:value-type="float" office:value="13801.58488" calcext:value-type="float">
            <text:p>13 801,58</text:p>
          </table:table-cell>
          <table:table-cell table:style-name="ce171"/>
          <table:table-cell table:style-name="ce60" table:formula="of:=SUM([.N132:.N134])" office:value-type="float" office:value="14110929.69" calcext:value-type="float">
            <text:p>14 110 929,69</text:p>
          </table:table-cell>
          <table:table-cell table:style-name="ce61" table:formula="of:=[.N131]/[.Z130]" office:value-type="float" office:value="14110.92969" calcext:value-type="float">
            <text:p>14 110,93</text:p>
          </table:table-cell>
          <table:table-cell table:style-name="ce61"/>
          <table:table-cell table:style-name="ce60" table:formula="of:=SUM([.Q132:.Q134])" office:value-type="float" office:value="14675366.8776" calcext:value-type="float">
            <text:p>14 675 366,88</text:p>
          </table:table-cell>
          <table:table-cell table:style-name="ce61" table:formula="of:=[.Q131]/[.Z130]" office:value-type="float" office:value="14675.3668776" calcext:value-type="float">
            <text:p>14 675,37</text:p>
          </table:table-cell>
          <table:table-cell table:style-name="ce61"/>
          <table:table-cell table:style-name="ce60" table:formula="of:=SUM([.T132:.T134])" office:value-type="float" office:value="15262381.552704" calcext:value-type="float">
            <text:p>15 262 381,55</text:p>
          </table:table-cell>
          <table:table-cell table:style-name="ce64" table:formula="of:=[.T131]/[.Z130]" office:value-type="float" office:value="15262.381552704" calcext:value-type="float">
            <text:p>15 262,38</text:p>
          </table:table-cell>
          <table:table-cell table:style-name="ce64"/>
          <table:table-cell table:style-name="ce60" table:formula="of:=SUM([.W132:.W134])" office:value-type="float" office:value="15872876.8148122" calcext:value-type="float">
            <text:p>15 872 876,81</text:p>
          </table:table-cell>
          <table:table-cell table:style-name="ce52" table:formula="of:=[.W131]/[.Z130]" office:value-type="float" office:value="15872.8768148122" calcext:value-type="float">
            <text:p>15 872,8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14" calcext:value-type="float">
            <text:p>11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32]+[.H132]+[.K132]+[.N132]+[.Q132]+[.T132]+[.W132]" office:value-type="float" office:value="0" calcext:value-type="float">
            <text:p>0,00</text:p>
          </table:table-cell>
          <table:table-cell table:style-name="ce33" table:formula="of:=[.C132]/[.Z13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32]/[.Z13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32]/[.Z13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32]/[.Z13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32]/[.Z13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32]/[.Z13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32]/[.Z13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32]/[.Z131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15" calcext:value-type="float">
            <text:p>11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33]+[.H133]+[.K133]+[.N133]+[.Q133]+[.T133]+[.W133]" office:value-type="float" office:value="0" calcext:value-type="float">
            <text:p>0,00</text:p>
          </table:table-cell>
          <table:table-cell table:style-name="ce33" table:formula="of:=[.C133]/[.Z13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33]/[.Z13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33]/[.Z13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33]/[.Z13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33]/[.Z13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33]/[.Z13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33]/[.Z132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33]/[.Z132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16" calcext:value-type="float">
            <text:p>11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34]+[.H134]+[.K134]+[.N134]+[.Q134]+[.T134]+[.W134]" office:value-type="float" office:value="100125773.645116" calcext:value-type="float">
            <text:p>100 125 773,65</text:p>
          </table:table-cell>
          <table:table-cell table:style-name="ce33" table:formula="of:=[.C134]/[.Z133]" office:value-type="float" office:value="100125.773645116" calcext:value-type="float">
            <text:p>100 125,77</text:p>
          </table:table-cell>
          <table:table-cell table:style-name="ce153" office:value-type="float" office:value="12650970.55" calcext:value-type="float">
            <text:p>12 650 970,55</text:p>
          </table:table-cell>
          <table:table-cell table:style-name="ce61" table:formula="of:=[.E134]/[.Z133]" office:value-type="float" office:value="12650.97055" calcext:value-type="float">
            <text:p>12 650,97</text:p>
          </table:table-cell>
          <table:table-cell table:style-name="ce171"/>
          <table:table-cell table:style-name="ce153" office:value-type="float" office:value="13751663.28" calcext:value-type="float">
            <text:p>13 751 663,28</text:p>
          </table:table-cell>
          <table:table-cell table:style-name="ce61" table:formula="of:=[.H134]/[.Z133]" office:value-type="float" office:value="13751.66328" calcext:value-type="float">
            <text:p>13 751,66</text:p>
          </table:table-cell>
          <table:table-cell table:style-name="ce171"/>
          <table:table-cell table:style-name="ce153" office:value-type="float" office:value="13801584.88" calcext:value-type="float">
            <text:p>13 801 584,88</text:p>
          </table:table-cell>
          <table:table-cell table:style-name="ce61" table:formula="of:=[.K134]/[.Z133]" office:value-type="float" office:value="13801.58488" calcext:value-type="float">
            <text:p>13 801,58</text:p>
          </table:table-cell>
          <table:table-cell table:style-name="ce171"/>
          <table:table-cell table:style-name="ce153" office:value-type="float" office:value="14110929.69" calcext:value-type="float">
            <text:p>14 110 929,69</text:p>
          </table:table-cell>
          <table:table-cell table:style-name="ce61" table:formula="of:=[.N134]/[.Z133]" office:value-type="float" office:value="14110.92969" calcext:value-type="float">
            <text:p>14 110,93</text:p>
          </table:table-cell>
          <table:table-cell table:style-name="ce61"/>
          <table:table-cell table:style-name="ce60" table:formula="of:=[.N134]*1.04" office:value-type="float" office:value="14675366.8776" calcext:value-type="float">
            <text:p>14 675 366,88</text:p>
          </table:table-cell>
          <table:table-cell table:style-name="ce61" table:formula="of:=[.Q134]/[.Z133]" office:value-type="float" office:value="14675.3668776" calcext:value-type="float">
            <text:p>14 675,37</text:p>
          </table:table-cell>
          <table:table-cell table:style-name="ce61"/>
          <table:table-cell table:style-name="ce60" table:formula="of:=[.Q134]*1.04" office:value-type="float" office:value="15262381.552704" calcext:value-type="float">
            <text:p>15 262 381,55</text:p>
          </table:table-cell>
          <table:table-cell table:style-name="ce64" table:formula="of:=[.T134]/[.Z133]" office:value-type="float" office:value="15262.381552704" calcext:value-type="float">
            <text:p>15 262,38</text:p>
          </table:table-cell>
          <table:table-cell table:style-name="ce64"/>
          <table:table-cell table:style-name="ce60" table:formula="of:=[.T134]*1.04" office:value-type="float" office:value="15872876.8148122" calcext:value-type="float">
            <text:p>15 872 876,81</text:p>
          </table:table-cell>
          <table:table-cell table:style-name="ce52" table:formula="of:=[.W134]/[.Z133]" office:value-type="float" office:value="15872.8768148122" calcext:value-type="float">
            <text:p>15 872,8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7">
          <table:table-cell table:style-name="ce44" office:value-type="float" office:value="117" calcext:value-type="float">
            <text:p>117</text:p>
          </table:table-cell>
          <table:table-cell table:style-name="ce191" office:value-type="string" calcext:value-type="string">
            <text:p>2.1.2. Возмещение <text:s/>недополученных доходов от оказания услуг по организации горячего питания учащихся в сельских общеобразовательных учреждениях на территории Новоуральского городского округа </text:p>
          </table:table-cell>
          <table:table-cell table:style-name="ce33" table:formula="of:=[.E135]+[.H135]+[.K135]+[.N135]+[.Q135]+[.T135]+[.W135]" office:value-type="float" office:value="2304212.44" calcext:value-type="float">
            <text:p>2 304 212,44</text:p>
          </table:table-cell>
          <table:table-cell table:style-name="ce33" table:formula="of:=[.C135]/[.Z134]" office:value-type="float" office:value="2304.21244" calcext:value-type="float">
            <text:p>2 304,21</text:p>
          </table:table-cell>
          <table:table-cell table:style-name="ce60" table:formula="of:=SUM([.E136:.E138])" office:value-type="float" office:value="789853" calcext:value-type="float">
            <text:p>789 853,00</text:p>
          </table:table-cell>
          <table:table-cell table:style-name="ce61" table:formula="of:=[.E135]/[.Z134]" office:value-type="float" office:value="789.853" calcext:value-type="float">
            <text:p>789,85</text:p>
          </table:table-cell>
          <table:table-cell table:style-name="ce171"/>
          <table:table-cell table:style-name="ce60" table:formula="of:=SUM([.H136:.H138])" office:value-type="float" office:value="504786.48" calcext:value-type="float">
            <text:p>504 786,48</text:p>
          </table:table-cell>
          <table:table-cell table:style-name="ce61" table:formula="of:=[.H135]/[.Z134]" office:value-type="float" office:value="504.78648" calcext:value-type="float">
            <text:p>504,79</text:p>
          </table:table-cell>
          <table:table-cell table:style-name="ce171"/>
          <table:table-cell table:style-name="ce60" table:formula="of:=SUM([.K136:.K138])" office:value-type="float" office:value="504786.48" calcext:value-type="float">
            <text:p>504 786,48</text:p>
          </table:table-cell>
          <table:table-cell table:style-name="ce61" table:formula="of:=[.K135]/[.Z134]" office:value-type="float" office:value="504.78648" calcext:value-type="float">
            <text:p>504,79</text:p>
          </table:table-cell>
          <table:table-cell table:style-name="ce171"/>
          <table:table-cell table:style-name="ce60" table:formula="of:=SUM([.N136:.N138])" office:value-type="float" office:value="504786.48" calcext:value-type="float">
            <text:p>504 786,48</text:p>
          </table:table-cell>
          <table:table-cell table:style-name="ce130" table:formula="of:=[.N135]/[.Z134]" office:value-type="float" office:value="504.78648" calcext:value-type="float">
            <text:p>504,79</text:p>
          </table:table-cell>
          <table:table-cell table:style-name="ce130"/>
          <table:table-cell table:style-name="ce131" table:formula="of:=SUM([.Q136:.Q138])" office:value-type="float" office:value="0" calcext:value-type="float">
            <text:p>0,00</text:p>
          </table:table-cell>
          <table:table-cell table:style-name="ce130" table:formula="of:=[.Q135]/[.Z134]" office:value-type="float" office:value="0" calcext:value-type="float">
            <text:p>0,00</text:p>
          </table:table-cell>
          <table:table-cell table:style-name="ce130"/>
          <table:table-cell table:style-name="ce131" table:formula="of:=SUM([.T136:.T138])" office:value-type="float" office:value="0" calcext:value-type="float">
            <text:p>0,00</text:p>
          </table:table-cell>
          <table:table-cell table:style-name="ce133" table:formula="of:=[.T135]/[.Z134]" office:value-type="float" office:value="0" calcext:value-type="float">
            <text:p>0,00</text:p>
          </table:table-cell>
          <table:table-cell table:style-name="ce133"/>
          <table:table-cell table:style-name="ce131" table:formula="of:=SUM([.W136:.W138])" office:value-type="float" office:value="0" calcext:value-type="float">
            <text:p>0,00</text:p>
          </table:table-cell>
          <table:table-cell table:style-name="ce109" table:formula="of:=[.W135]/[.Z134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18" calcext:value-type="float">
            <text:p>11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36]+[.H136]+[.K136]+[.N136]+[.Q136]+[.T136]+[.W136]" office:value-type="float" office:value="0" calcext:value-type="float">
            <text:p>0,00</text:p>
          </table:table-cell>
          <table:table-cell table:style-name="ce33" table:formula="of:=[.C136]/[.Z13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36]/[.Z13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36]/[.Z13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36]/[.Z13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36]/[.Z13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36]/[.Z13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36]/[.Z135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36]/[.Z135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19" calcext:value-type="float">
            <text:p>11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37]+[.H137]+[.K137]+[.N137]+[.Q137]+[.T137]+[.W137]" office:value-type="float" office:value="0" calcext:value-type="float">
            <text:p>0,00</text:p>
          </table:table-cell>
          <table:table-cell table:style-name="ce33" table:formula="of:=[.C137]/[.Z13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37]/[.Z13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37]/[.Z13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37]/[.Z13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37]/[.Z13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37]/[.Z13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37]/[.Z136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37]/[.Z136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20" calcext:value-type="float">
            <text:p>12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38]+[.H138]+[.K138]+[.N138]+[.Q138]+[.T138]+[.W138]" office:value-type="float" office:value="2304212.44" calcext:value-type="float">
            <text:p>2 304 212,44</text:p>
          </table:table-cell>
          <table:table-cell table:style-name="ce33" table:formula="of:=[.C138]/[.Z137]" office:value-type="float" office:value="2304.21244" calcext:value-type="float">
            <text:p>2 304,21</text:p>
          </table:table-cell>
          <table:table-cell table:style-name="ce153" office:value-type="float" office:value="789853" calcext:value-type="float">
            <text:p>789 853,00</text:p>
          </table:table-cell>
          <table:table-cell table:style-name="ce61" table:formula="of:=[.E138]/[.Z137]" office:value-type="float" office:value="789.853" calcext:value-type="float">
            <text:p>789,85</text:p>
          </table:table-cell>
          <table:table-cell table:style-name="ce171"/>
          <table:table-cell table:style-name="ce153" office:value-type="float" office:value="504786.48" calcext:value-type="float">
            <text:p>504 786,48</text:p>
          </table:table-cell>
          <table:table-cell table:style-name="ce61" table:formula="of:=[.H138]/[.Z137]" office:value-type="float" office:value="504.78648" calcext:value-type="float">
            <text:p>504,79</text:p>
          </table:table-cell>
          <table:table-cell table:style-name="ce171"/>
          <table:table-cell table:style-name="ce153" office:value-type="float" office:value="504786.48" calcext:value-type="float">
            <text:p>504 786,48</text:p>
          </table:table-cell>
          <table:table-cell table:style-name="ce61" table:formula="of:=[.K138]/[.Z137]" office:value-type="float" office:value="504.78648" calcext:value-type="float">
            <text:p>504,79</text:p>
          </table:table-cell>
          <table:table-cell table:style-name="ce171"/>
          <table:table-cell table:style-name="ce153" office:value-type="float" office:value="504786.48" calcext:value-type="float">
            <text:p>504 786,48</text:p>
          </table:table-cell>
          <table:table-cell table:style-name="ce61" table:formula="of:=[.N138]/[.Z137]" office:value-type="float" office:value="504.78648" calcext:value-type="float">
            <text:p>504,79</text:p>
          </table:table-cell>
          <table:table-cell table:style-name="ce61"/>
          <table:table-cell table:style-name="ce60"/>
          <table:table-cell table:style-name="ce61" table:formula="of:=[.Q138]/[.Z13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38]/[.Z137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38]/[.Z137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15" calcext:value-type="float">
            <text:p>115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39]/[.Z13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39]/[.Z13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39]/[.Z138]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8">
          <table:table-cell table:style-name="ce155" office:value-type="float" office:value="121" calcext:value-type="float">
            <text:p>121</text:p>
          </table:table-cell>
          <table:table-cell table:style-name="ce191" office:value-type="string" calcext:value-type="string">
            <text:p>2.1.3. Организация усиленного питания детей из группы риска по туберкулёзу в структурном подразделении МАДОУ "Страна чудес"-д/с № 14 "Берегиня"</text:p>
          </table:table-cell>
          <table:table-cell table:style-name="ce33" table:formula="of:=[.E140]+[.H140]+[.K140]+[.N140]+[.Q140]+[.T140]+[.W140]" office:value-type="float" office:value="1125310.641024" calcext:value-type="float">
            <text:p>1 125 310,64</text:p>
          </table:table-cell>
          <table:table-cell table:style-name="ce33" table:formula="of:=[.C140]/[.Z139]" office:value-type="float" office:value="1125.310641024" calcext:value-type="float">
            <text:p>1 125,31</text:p>
          </table:table-cell>
          <table:table-cell table:style-name="ce60" table:formula="of:=SUM([.E141:.E143])" office:value-type="float" office:value="155291" calcext:value-type="float">
            <text:p>155 291,00</text:p>
          </table:table-cell>
          <table:table-cell table:style-name="ce61" table:formula="of:=[.E140]/[.Z139]" office:value-type="float" office:value="155.291" calcext:value-type="float">
            <text:p>155,29</text:p>
          </table:table-cell>
          <table:table-cell table:style-name="ce171"/>
          <table:table-cell table:style-name="ce60" table:formula="of:=SUM([.H141:.H143])" office:value-type="float" office:value="155291" calcext:value-type="float">
            <text:p>155 291,00</text:p>
          </table:table-cell>
          <table:table-cell table:style-name="ce61" table:formula="of:=[.H140]/[.Z139]" office:value-type="float" office:value="155.291" calcext:value-type="float">
            <text:p>155,29</text:p>
          </table:table-cell>
          <table:table-cell table:style-name="ce171"/>
          <table:table-cell table:style-name="ce60" table:formula="of:=SUM([.K141:.K143])" office:value-type="float" office:value="155291" calcext:value-type="float">
            <text:p>155 291,00</text:p>
          </table:table-cell>
          <table:table-cell table:style-name="ce61" table:formula="of:=[.K140]/[.Z139]" office:value-type="float" office:value="155.291" calcext:value-type="float">
            <text:p>155,29</text:p>
          </table:table-cell>
          <table:table-cell table:style-name="ce171"/>
          <table:table-cell table:style-name="ce60" table:formula="of:=SUM([.N141:.N143])" office:value-type="float" office:value="155291" calcext:value-type="float">
            <text:p>155 291,00</text:p>
          </table:table-cell>
          <table:table-cell table:style-name="ce61" table:formula="of:=[.N140]/[.Z139]" office:value-type="float" office:value="155.291" calcext:value-type="float">
            <text:p>155,29</text:p>
          </table:table-cell>
          <table:table-cell table:style-name="ce61"/>
          <table:table-cell table:style-name="ce60" table:formula="of:=SUM([.Q141:.Q143])" office:value-type="float" office:value="161502.64" calcext:value-type="float">
            <text:p>161 502,64</text:p>
          </table:table-cell>
          <table:table-cell table:style-name="ce61" table:formula="of:=[.Q140]/[.Z139]" office:value-type="float" office:value="161.50264" calcext:value-type="float">
            <text:p>161,50</text:p>
          </table:table-cell>
          <table:table-cell table:style-name="ce61"/>
          <table:table-cell table:style-name="ce60" table:formula="of:=SUM([.T141:.T143])" office:value-type="float" office:value="167962.7456" calcext:value-type="float">
            <text:p>167 962,75</text:p>
          </table:table-cell>
          <table:table-cell table:style-name="ce64" table:formula="of:=[.T140]/[.Z139]" office:value-type="float" office:value="167.9627456" calcext:value-type="float">
            <text:p>167,96</text:p>
          </table:table-cell>
          <table:table-cell table:style-name="ce64"/>
          <table:table-cell table:style-name="ce60" table:formula="of:=SUM([.W141:.W143])" office:value-type="float" office:value="174681.255424" calcext:value-type="float">
            <text:p>174 681,26</text:p>
          </table:table-cell>
          <table:table-cell table:style-name="ce52" table:formula="of:=[.W140]/[.Z139]" office:value-type="float" office:value="174.681255424" calcext:value-type="float">
            <text:p>174,6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22" calcext:value-type="float">
            <text:p>12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41]+[.H141]+[.K141]+[.N141]+[.Q141]+[.T141]+[.W141]" office:value-type="float" office:value="0" calcext:value-type="float">
            <text:p>0,00</text:p>
          </table:table-cell>
          <table:table-cell table:style-name="ce33" table:formula="of:=[.C141]/[.Z14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41]/[.Z1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41]/[.Z1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41]/[.Z1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41]/[.Z1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41]/[.Z1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41]/[.Z140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41]/[.Z140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23" calcext:value-type="float">
            <text:p>12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42]+[.H142]+[.K142]+[.N142]+[.Q142]+[.T142]+[.W142]" office:value-type="float" office:value="0" calcext:value-type="float">
            <text:p>0,00</text:p>
          </table:table-cell>
          <table:table-cell table:style-name="ce33" table:formula="of:=[.C142]/[.Z14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42]/[.Z1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42]/[.Z1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42]/[.Z1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42]/[.Z1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42]/[.Z1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42]/[.Z14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42]/[.Z141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24" calcext:value-type="float">
            <text:p>12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43]+[.H143]+[.K143]+[.N143]+[.Q143]+[.T143]+[.W143]" office:value-type="float" office:value="1125310.641024" calcext:value-type="float">
            <text:p>1 125 310,64</text:p>
          </table:table-cell>
          <table:table-cell table:style-name="ce33" table:formula="of:=[.C143]/[.Z142]" office:value-type="float" office:value="1125.310641024" calcext:value-type="float">
            <text:p>1 125,31</text:p>
          </table:table-cell>
          <table:table-cell table:style-name="ce153" office:value-type="float" office:value="155291" calcext:value-type="float">
            <text:p>155 291,00</text:p>
          </table:table-cell>
          <table:table-cell table:style-name="ce61" table:formula="of:=[.E143]/[.Z142]" office:value-type="float" office:value="155.291" calcext:value-type="float">
            <text:p>155,29</text:p>
          </table:table-cell>
          <table:table-cell table:style-name="ce171"/>
          <table:table-cell table:style-name="ce153" office:value-type="float" office:value="155291" calcext:value-type="float">
            <text:p>155 291,00</text:p>
          </table:table-cell>
          <table:table-cell table:style-name="ce61" table:formula="of:=[.H143]/[.Z142]" office:value-type="float" office:value="155.291" calcext:value-type="float">
            <text:p>155,29</text:p>
          </table:table-cell>
          <table:table-cell table:style-name="ce171"/>
          <table:table-cell table:style-name="ce153" office:value-type="float" office:value="155291" calcext:value-type="float">
            <text:p>155 291,00</text:p>
          </table:table-cell>
          <table:table-cell table:style-name="ce61" table:formula="of:=[.K143]/[.Z142]" office:value-type="float" office:value="155.291" calcext:value-type="float">
            <text:p>155,29</text:p>
          </table:table-cell>
          <table:table-cell table:style-name="ce171"/>
          <table:table-cell table:style-name="ce153" office:value-type="float" office:value="155291" calcext:value-type="float">
            <text:p>155 291,00</text:p>
          </table:table-cell>
          <table:table-cell table:style-name="ce61" table:formula="of:=[.N143]/[.Z142]" office:value-type="float" office:value="155.291" calcext:value-type="float">
            <text:p>155,29</text:p>
          </table:table-cell>
          <table:table-cell table:style-name="ce61"/>
          <table:table-cell table:style-name="ce60" table:formula="of:=[.N143]*1.04" office:value-type="float" office:value="161502.64" calcext:value-type="float">
            <text:p>161 502,64</text:p>
          </table:table-cell>
          <table:table-cell table:style-name="ce61" table:formula="of:=[.Q143]/[.Z142]" office:value-type="float" office:value="161.50264" calcext:value-type="float">
            <text:p>161,50</text:p>
          </table:table-cell>
          <table:table-cell table:style-name="ce61"/>
          <table:table-cell table:style-name="ce60" table:formula="of:=[.Q143]*1.04" office:value-type="float" office:value="167962.7456" calcext:value-type="float">
            <text:p>167 962,75</text:p>
          </table:table-cell>
          <table:table-cell table:style-name="ce64" table:formula="of:=[.T143]/[.Z142]" office:value-type="float" office:value="167.9627456" calcext:value-type="float">
            <text:p>167,96</text:p>
          </table:table-cell>
          <table:table-cell table:style-name="ce64"/>
          <table:table-cell table:style-name="ce60" table:formula="of:=[.T143]*1.04" office:value-type="float" office:value="174681.255424" calcext:value-type="float">
            <text:p>174 681,26</text:p>
          </table:table-cell>
          <table:table-cell table:style-name="ce52" table:formula="of:=[.W143]/[.Z142]" office:value-type="float" office:value="174.681255424" calcext:value-type="float">
            <text:p>174,6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9">
          <table:table-cell table:style-name="ce155" office:value-type="float" office:value="125" calcext:value-type="float">
            <text:p>125</text:p>
          </table:table-cell>
          <table:table-cell table:style-name="ce191" office:value-type="string" calcext:value-type="string">
            <text:p>2.1.4. Организация дополнительного горячего питания детей из семей, находящихся в трудной жизненной ситуации</text:p>
          </table:table-cell>
          <table:table-cell table:style-name="ce33" table:formula="of:=[.E144]+[.H144]+[.K144]+[.N144]+[.Q144]+[.T144]+[.W144]" office:value-type="float" office:value="18806117.0688" calcext:value-type="float">
            <text:p>18 806 117,07</text:p>
          </table:table-cell>
          <table:table-cell table:style-name="ce33" table:formula="of:=[.C144]/[.Z143]" office:value-type="float" office:value="18806.1170688" calcext:value-type="float">
            <text:p>18 806,12</text:p>
          </table:table-cell>
          <table:table-cell table:style-name="ce60" table:formula="of:=SUM([.E145:.E147])" office:value-type="float" office:value="2195520" calcext:value-type="float">
            <text:p>2 195 520,00</text:p>
          </table:table-cell>
          <table:table-cell table:style-name="ce61" table:formula="of:=[.E144]/[.Z143]" office:value-type="float" office:value="2195.52" calcext:value-type="float">
            <text:p>2 195,52</text:p>
          </table:table-cell>
          <table:table-cell table:style-name="ce171"/>
          <table:table-cell table:style-name="ce60" table:formula="of:=SUM([.H145:.H147])" office:value-type="float" office:value="2659200" calcext:value-type="float">
            <text:p>2 659 200,00</text:p>
          </table:table-cell>
          <table:table-cell table:style-name="ce61" table:formula="of:=[.H144]/[.Z143]" office:value-type="float" office:value="2659.2" calcext:value-type="float">
            <text:p>2 659,20</text:p>
          </table:table-cell>
          <table:table-cell table:style-name="ce171"/>
          <table:table-cell table:style-name="ce60" table:formula="of:=SUM([.K145:.K147])" office:value-type="float" office:value="2659200" calcext:value-type="float">
            <text:p>2 659 200,00</text:p>
          </table:table-cell>
          <table:table-cell table:style-name="ce61" table:formula="of:=[.K144]/[.Z143]" office:value-type="float" office:value="2659.2" calcext:value-type="float">
            <text:p>2 659,20</text:p>
          </table:table-cell>
          <table:table-cell table:style-name="ce171"/>
          <table:table-cell table:style-name="ce60" table:formula="of:=SUM([.N145:.N147])" office:value-type="float" office:value="2659200" calcext:value-type="float">
            <text:p>2 659 200,00</text:p>
          </table:table-cell>
          <table:table-cell table:style-name="ce61" table:formula="of:=[.N144]/[.Z143]" office:value-type="float" office:value="2659.2" calcext:value-type="float">
            <text:p>2 659,20</text:p>
          </table:table-cell>
          <table:table-cell table:style-name="ce61"/>
          <table:table-cell table:style-name="ce60" table:formula="of:=SUM([.Q145:.Q147])" office:value-type="float" office:value="2765568" calcext:value-type="float">
            <text:p>2 765 568,00</text:p>
          </table:table-cell>
          <table:table-cell table:style-name="ce61" table:formula="of:=[.Q144]/[.Z143]" office:value-type="float" office:value="2765.568" calcext:value-type="float">
            <text:p>2 765,57</text:p>
          </table:table-cell>
          <table:table-cell table:style-name="ce61"/>
          <table:table-cell table:style-name="ce60" table:formula="of:=SUM([.T145:.T147])" office:value-type="float" office:value="2876190.72" calcext:value-type="float">
            <text:p>2 876 190,72</text:p>
          </table:table-cell>
          <table:table-cell table:style-name="ce64" table:formula="of:=[.T144]/[.Z143]" office:value-type="float" office:value="2876.19072" calcext:value-type="float">
            <text:p>2 876,19</text:p>
          </table:table-cell>
          <table:table-cell table:style-name="ce64"/>
          <table:table-cell table:style-name="ce60" table:formula="of:=SUM([.W145:.W147])" office:value-type="float" office:value="2991238.3488" calcext:value-type="float">
            <text:p>2 991 238,35</text:p>
          </table:table-cell>
          <table:table-cell table:style-name="ce52" table:formula="of:=[.W144]/[.Z143]" office:value-type="float" office:value="2991.2383488" calcext:value-type="float">
            <text:p>2 991,24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26" calcext:value-type="float">
            <text:p>12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45]+[.H145]+[.K145]+[.N145]+[.Q145]+[.T145]+[.W145]" office:value-type="float" office:value="0" calcext:value-type="float">
            <text:p>0,00</text:p>
          </table:table-cell>
          <table:table-cell table:style-name="ce33" table:formula="of:=[.C145]/[.Z14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45]/[.Z1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45]/[.Z1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45]/[.Z1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45]/[.Z14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45]/[.Z14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45]/[.Z144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45]/[.Z144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27" calcext:value-type="float">
            <text:p>12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46]+[.H146]+[.K146]+[.N146]+[.Q146]+[.T146]+[.W146]" office:value-type="float" office:value="0" calcext:value-type="float">
            <text:p>0,00</text:p>
          </table:table-cell>
          <table:table-cell table:style-name="ce33" table:formula="of:=[.C146]/[.Z14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46]/[.Z1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46]/[.Z1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46]/[.Z1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46]/[.Z14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46]/[.Z14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46]/[.Z145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46]/[.Z145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28" calcext:value-type="float">
            <text:p>12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47]+[.H147]+[.K147]+[.N147]+[.Q147]+[.T147]+[.W147]" office:value-type="float" office:value="18806117.0688" calcext:value-type="float">
            <text:p>18 806 117,07</text:p>
          </table:table-cell>
          <table:table-cell table:style-name="ce33" table:formula="of:=[.C147]/[.Z146]" office:value-type="float" office:value="18806.1170688" calcext:value-type="float">
            <text:p>18 806,12</text:p>
          </table:table-cell>
          <table:table-cell table:style-name="ce153" office:value-type="float" office:value="2195520" calcext:value-type="float">
            <text:p>2 195 520,00</text:p>
          </table:table-cell>
          <table:table-cell table:style-name="ce61" table:formula="of:=[.E147]/[.Z146]" office:value-type="float" office:value="2195.52" calcext:value-type="float">
            <text:p>2 195,52</text:p>
          </table:table-cell>
          <table:table-cell table:style-name="ce171"/>
          <table:table-cell table:style-name="ce153" office:value-type="float" office:value="2659200" calcext:value-type="float">
            <text:p>2 659 200,00</text:p>
          </table:table-cell>
          <table:table-cell table:style-name="ce61" table:formula="of:=[.H147]/[.Z146]" office:value-type="float" office:value="2659.2" calcext:value-type="float">
            <text:p>2 659,20</text:p>
          </table:table-cell>
          <table:table-cell table:style-name="ce171"/>
          <table:table-cell table:style-name="ce153" office:value-type="float" office:value="2659200" calcext:value-type="float">
            <text:p>2 659 200,00</text:p>
          </table:table-cell>
          <table:table-cell table:style-name="ce61" table:formula="of:=[.K147]/[.Z146]" office:value-type="float" office:value="2659.2" calcext:value-type="float">
            <text:p>2 659,20</text:p>
          </table:table-cell>
          <table:table-cell table:style-name="ce171"/>
          <table:table-cell table:style-name="ce153" office:value-type="float" office:value="2659200" calcext:value-type="float">
            <text:p>2 659 200,00</text:p>
          </table:table-cell>
          <table:table-cell table:style-name="ce61" table:formula="of:=[.N147]/[.Z146]" office:value-type="float" office:value="2659.2" calcext:value-type="float">
            <text:p>2 659,20</text:p>
          </table:table-cell>
          <table:table-cell table:style-name="ce61"/>
          <table:table-cell table:style-name="ce60" table:formula="of:=[.N147]*1.04" office:value-type="float" office:value="2765568" calcext:value-type="float">
            <text:p>2 765 568,00</text:p>
          </table:table-cell>
          <table:table-cell table:style-name="ce61" table:formula="of:=[.Q147]/[.Z146]" office:value-type="float" office:value="2765.568" calcext:value-type="float">
            <text:p>2 765,57</text:p>
          </table:table-cell>
          <table:table-cell table:style-name="ce61"/>
          <table:table-cell table:style-name="ce60" table:formula="of:=[.Q147]*1.04" office:value-type="float" office:value="2876190.72" calcext:value-type="float">
            <text:p>2 876 190,72</text:p>
          </table:table-cell>
          <table:table-cell table:style-name="ce64" table:formula="of:=[.T147]/[.Z146]" office:value-type="float" office:value="2876.19072" calcext:value-type="float">
            <text:p>2 876,19</text:p>
          </table:table-cell>
          <table:table-cell table:style-name="ce64"/>
          <table:table-cell table:style-name="ce60" table:formula="of:=[.T147]*1.04" office:value-type="float" office:value="2991238.3488" calcext:value-type="float">
            <text:p>2 991 238,35</text:p>
          </table:table-cell>
          <table:table-cell table:style-name="ce52" table:formula="of:=[.W147]/[.Z146]" office:value-type="float" office:value="2991.2383488" calcext:value-type="float">
            <text:p>2 991,24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0">
          <table:table-cell table:style-name="ce155" office:value-type="float" office:value="129" calcext:value-type="float">
            <text:p>129</text:p>
          </table:table-cell>
          <table:table-cell table:style-name="ce43" office:value-type="string" calcext:value-type="string">
            <text:p>2.2. Осуществление мероприятий по организации питания в муниципальных общеобразовательных учреждениях</text:p>
          </table:table-cell>
          <table:table-cell table:style-name="ce33" table:formula="of:=[.E148]+[.H148]+[.K148]+[.N148]+[.Q148]+[.T148]+[.W148]" office:value-type="float" office:value="417115121.0496" calcext:value-type="float">
            <text:p>417 115 121,05</text:p>
          </table:table-cell>
          <table:table-cell table:style-name="ce33" table:formula="of:=[.C148]/[.Z147]" office:value-type="float" office:value="417115.1210496" calcext:value-type="float">
            <text:p>417 115,12</text:p>
          </table:table-cell>
          <table:table-cell table:style-name="ce30" table:formula="of:=SUM([.E149:.E151])" office:value-type="float" office:value="50448860" calcext:value-type="float">
            <text:p>50 448 860,00</text:p>
          </table:table-cell>
          <table:table-cell table:style-name="ce49" table:formula="of:=[.E148]/[.Z147]" office:value-type="float" office:value="50448.86" calcext:value-type="float">
            <text:p>50 448,86</text:p>
          </table:table-cell>
          <table:table-cell table:style-name="ce167"/>
          <table:table-cell table:style-name="ce30" table:formula="of:=SUM([.H149:.H151])" office:value-type="float" office:value="81024800" calcext:value-type="float">
            <text:p>81 024 800,00</text:p>
          </table:table-cell>
          <table:table-cell table:style-name="ce49" table:formula="of:=[.H148]/[.Z147]" office:value-type="float" office:value="81024.8" calcext:value-type="float">
            <text:p>81 024,80</text:p>
          </table:table-cell>
          <table:table-cell table:style-name="ce167"/>
          <table:table-cell table:style-name="ce30" table:formula="of:=SUM([.K149:.K151])" office:value-type="float" office:value="72107900" calcext:value-type="float">
            <text:p>72 107 900,00</text:p>
          </table:table-cell>
          <table:table-cell table:style-name="ce49" table:formula="of:=[.K148]/[.Z147]" office:value-type="float" office:value="72107.9" calcext:value-type="float">
            <text:p>72 107,90</text:p>
          </table:table-cell>
          <table:table-cell table:style-name="ce167"/>
          <table:table-cell table:style-name="ce30" table:formula="of:=SUM([.N149:.N151])" office:value-type="float" office:value="73170200" calcext:value-type="float">
            <text:p>73 170 200,00</text:p>
          </table:table-cell>
          <table:table-cell table:style-name="ce49" table:formula="of:=[.N148]/[.Z147]" office:value-type="float" office:value="73170.2" calcext:value-type="float">
            <text:p>73 170,20</text:p>
          </table:table-cell>
          <table:table-cell table:style-name="ce49"/>
          <table:table-cell table:style-name="ce30" table:formula="of:=SUM([.Q149:.Q151])" office:value-type="float" office:value="76097008" calcext:value-type="float">
            <text:p>76 097 008,00</text:p>
          </table:table-cell>
          <table:table-cell table:style-name="ce49" table:formula="of:=[.Q148]/[.Z147]" office:value-type="float" office:value="76097.008" calcext:value-type="float">
            <text:p>76 097,01</text:p>
          </table:table-cell>
          <table:table-cell table:style-name="ce49"/>
          <table:table-cell table:style-name="ce30" table:formula="of:=SUM([.T149:.T151])" office:value-type="float" office:value="31503114.24" calcext:value-type="float">
            <text:p>31 503 114,24</text:p>
          </table:table-cell>
          <table:table-cell table:style-name="ce52" table:formula="of:=[.T148]/[.Z147]" office:value-type="float" office:value="31503.11424" calcext:value-type="float">
            <text:p>31 503,11</text:p>
          </table:table-cell>
          <table:table-cell table:style-name="ce52"/>
          <table:table-cell table:style-name="ce30" table:formula="of:=SUM([.W149:.W151])" office:value-type="float" office:value="32763238.8096" calcext:value-type="float">
            <text:p>32 763 238,81</text:p>
          </table:table-cell>
          <table:table-cell table:style-name="ce52" table:formula="of:=[.W148]/[.Z147]" office:value-type="float" office:value="32763.2388096" calcext:value-type="float">
            <text:p>32 763,2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0" calcext:value-type="float">
            <text:p>13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49]+[.H149]+[.K149]+[.N149]+[.Q149]+[.T149]+[.W149]" office:value-type="float" office:value="0" calcext:value-type="float">
            <text:p>0,00</text:p>
          </table:table-cell>
          <table:table-cell table:style-name="ce33" table:formula="of:=[.C149]/[.Z148]" office:value-type="float" office:value="0" calcext:value-type="float">
            <text:p>0,00</text:p>
          </table:table-cell>
          <table:table-cell table:style-name="ce30" table:formula="of:=[.E153]+[.E165]" office:value-type="float" office:value="0" calcext:value-type="float">
            <text:p>0,00</text:p>
          </table:table-cell>
          <table:table-cell table:style-name="ce49" table:formula="of:=[.E149]/[.Z148]" office:value-type="float" office:value="0" calcext:value-type="float">
            <text:p>0,00</text:p>
          </table:table-cell>
          <table:table-cell table:style-name="ce167"/>
          <table:table-cell table:style-name="ce30" table:formula="of:=[.H153]" office:value-type="float" office:value="0" calcext:value-type="float">
            <text:p>0,00</text:p>
          </table:table-cell>
          <table:table-cell table:style-name="ce49" table:formula="of:=[.H149]/[.Z148]" office:value-type="float" office:value="0" calcext:value-type="float">
            <text:p>0,00</text:p>
          </table:table-cell>
          <table:table-cell table:style-name="ce167"/>
          <table:table-cell table:style-name="ce30" table:formula="of:=[.K153]" office:value-type="float" office:value="0" calcext:value-type="float">
            <text:p>0,00</text:p>
          </table:table-cell>
          <table:table-cell table:style-name="ce49" table:formula="of:=[.K149]/[.Z148]" office:value-type="float" office:value="0" calcext:value-type="float">
            <text:p>0,00</text:p>
          </table:table-cell>
          <table:table-cell table:style-name="ce167"/>
          <table:table-cell table:style-name="ce30" table:formula="of:=[.N153]" office:value-type="float" office:value="0" calcext:value-type="float">
            <text:p>0,00</text:p>
          </table:table-cell>
          <table:table-cell table:style-name="ce49" table:formula="of:=[.N149]/[.Z148]" office:value-type="float" office:value="0" calcext:value-type="float">
            <text:p>0,00</text:p>
          </table:table-cell>
          <table:table-cell table:style-name="ce49"/>
          <table:table-cell table:style-name="ce30" table:formula="of:=[.Q153]" office:value-type="float" office:value="0" calcext:value-type="float">
            <text:p>0,00</text:p>
          </table:table-cell>
          <table:table-cell table:style-name="ce49" table:formula="of:=[.Q149]/[.Z148]" office:value-type="float" office:value="0" calcext:value-type="float">
            <text:p>0,00</text:p>
          </table:table-cell>
          <table:table-cell table:style-name="ce49"/>
          <table:table-cell table:style-name="ce30" table:formula="of:=[.T153]" office:value-type="float" office:value="0" calcext:value-type="float">
            <text:p>0,00</text:p>
          </table:table-cell>
          <table:table-cell table:style-name="ce52" table:formula="of:=[.T149]/[.Z148]" office:value-type="float" office:value="0" calcext:value-type="float">
            <text:p>0,00</text:p>
          </table:table-cell>
          <table:table-cell table:style-name="ce52"/>
          <table:table-cell table:style-name="ce30" table:formula="of:=[.W153]" office:value-type="float" office:value="0" calcext:value-type="float">
            <text:p>0,00</text:p>
          </table:table-cell>
          <table:table-cell table:style-name="ce52" table:formula="of:=[.W149]/[.Z14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31" calcext:value-type="float">
            <text:p>13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50]+[.H150]+[.K150]+[.N150]+[.Q150]+[.T150]+[.W150]" office:value-type="float" office:value="417115121.0496" calcext:value-type="float">
            <text:p>417 115 121,05</text:p>
          </table:table-cell>
          <table:table-cell table:style-name="ce33" table:formula="of:=[.C150]/[.Z149]" office:value-type="float" office:value="417115.1210496" calcext:value-type="float">
            <text:p>417 115,12</text:p>
          </table:table-cell>
          <table:table-cell table:style-name="ce30" table:formula="of:=[.E154]+[.E158]+[.E162]+[.E166]" office:value-type="float" office:value="50448860" calcext:value-type="float">
            <text:p>50 448 860,00</text:p>
          </table:table-cell>
          <table:table-cell table:style-name="ce49" table:formula="of:=[.E150]/[.Z149]" office:value-type="float" office:value="50448.86" calcext:value-type="float">
            <text:p>50 448,86</text:p>
          </table:table-cell>
          <table:table-cell table:style-name="ce167"/>
          <table:table-cell table:style-name="ce30" table:formula="of:=[.H154]+[.H162]+[.H166]" office:value-type="float" office:value="81024800" calcext:value-type="float">
            <text:p>81 024 800,00</text:p>
          </table:table-cell>
          <table:table-cell table:style-name="ce49" table:formula="of:=[.H150]/[.Z149]" office:value-type="float" office:value="81024.8" calcext:value-type="float">
            <text:p>81 024,80</text:p>
          </table:table-cell>
          <table:table-cell table:style-name="ce167"/>
          <table:table-cell table:style-name="ce30" table:formula="of:=[.K154]+[.K162]+[.K166]" office:value-type="float" office:value="72107900" calcext:value-type="float">
            <text:p>72 107 900,00</text:p>
          </table:table-cell>
          <table:table-cell table:style-name="ce49" table:formula="of:=[.K150]/[.Z149]" office:value-type="float" office:value="72107.9" calcext:value-type="float">
            <text:p>72 107,90</text:p>
          </table:table-cell>
          <table:table-cell table:style-name="ce167"/>
          <table:table-cell table:style-name="ce30" table:formula="of:=[.N154]+[.N162]+[.N166]" office:value-type="float" office:value="73170200" calcext:value-type="float">
            <text:p>73 170 200,00</text:p>
          </table:table-cell>
          <table:table-cell table:style-name="ce49" table:formula="of:=[.N150]/[.Z149]" office:value-type="float" office:value="73170.2" calcext:value-type="float">
            <text:p>73 170,20</text:p>
          </table:table-cell>
          <table:table-cell table:style-name="ce49"/>
          <table:table-cell table:style-name="ce60" table:formula="of:=[.N150]*1.04" office:value-type="float" office:value="76097008" calcext:value-type="float">
            <text:p>76 097 008,00</text:p>
          </table:table-cell>
          <table:table-cell table:style-name="ce49" table:formula="of:=[.Q150]/[.Z149]" office:value-type="float" office:value="76097.008" calcext:value-type="float">
            <text:p>76 097,01</text:p>
          </table:table-cell>
          <table:table-cell table:style-name="ce49"/>
          <table:table-cell table:style-name="ce30" table:formula="of:=[.T154]" office:value-type="float" office:value="31503114.24" calcext:value-type="float">
            <text:p>31 503 114,24</text:p>
          </table:table-cell>
          <table:table-cell table:style-name="ce52" table:formula="of:=[.T150]/[.Z149]" office:value-type="float" office:value="31503.11424" calcext:value-type="float">
            <text:p>31 503,11</text:p>
          </table:table-cell>
          <table:table-cell table:style-name="ce52"/>
          <table:table-cell table:style-name="ce30" table:formula="of:=[.W154]" office:value-type="float" office:value="32763238.8096" calcext:value-type="float">
            <text:p>32 763 238,81</text:p>
          </table:table-cell>
          <table:table-cell table:style-name="ce52" table:formula="of:=[.W150]/[.Z149]" office:value-type="float" office:value="32763.2388096" calcext:value-type="float">
            <text:p>32 763,2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2" calcext:value-type="float">
            <text:p>13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51]+[.H151]+[.K151]+[.N151]+[.Q151]+[.T151]+[.W151]" office:value-type="float" office:value="0" calcext:value-type="float">
            <text:p>0,00</text:p>
          </table:table-cell>
          <table:table-cell table:style-name="ce33" table:formula="of:=[.C151]/[.Z150]" office:value-type="float" office:value="0" calcext:value-type="float">
            <text:p>0,00</text:p>
          </table:table-cell>
          <table:table-cell table:style-name="ce30" table:formula="of:=[.E155]" office:value-type="float" office:value="0" calcext:value-type="float">
            <text:p>0,00</text:p>
          </table:table-cell>
          <table:table-cell table:style-name="ce49" table:formula="of:=[.E151]/[.Z150]" office:value-type="float" office:value="0" calcext:value-type="float">
            <text:p>0,00</text:p>
          </table:table-cell>
          <table:table-cell table:style-name="ce167"/>
          <table:table-cell table:style-name="ce30" table:formula="of:=[.H155]" office:value-type="float" office:value="0" calcext:value-type="float">
            <text:p>0,00</text:p>
          </table:table-cell>
          <table:table-cell table:style-name="ce49" table:formula="of:=[.H151]/[.Z150]" office:value-type="float" office:value="0" calcext:value-type="float">
            <text:p>0,00</text:p>
          </table:table-cell>
          <table:table-cell table:style-name="ce167"/>
          <table:table-cell table:style-name="ce30" table:formula="of:=[.K155]" office:value-type="float" office:value="0" calcext:value-type="float">
            <text:p>0,00</text:p>
          </table:table-cell>
          <table:table-cell table:style-name="ce49" table:formula="of:=[.K151]/[.Z150]" office:value-type="float" office:value="0" calcext:value-type="float">
            <text:p>0,00</text:p>
          </table:table-cell>
          <table:table-cell table:style-name="ce167"/>
          <table:table-cell table:style-name="ce30" table:formula="of:=[.N155]" office:value-type="float" office:value="0" calcext:value-type="float">
            <text:p>0,00</text:p>
          </table:table-cell>
          <table:table-cell table:style-name="ce49" table:formula="of:=[.N151]/[.Z150]" office:value-type="float" office:value="0" calcext:value-type="float">
            <text:p>0,00</text:p>
          </table:table-cell>
          <table:table-cell table:style-name="ce49"/>
          <table:table-cell table:style-name="ce30" table:formula="of:=[.Q155]" office:value-type="float" office:value="0" calcext:value-type="float">
            <text:p>0,00</text:p>
          </table:table-cell>
          <table:table-cell table:style-name="ce49" table:formula="of:=[.Q151]/[.Z150]" office:value-type="float" office:value="0" calcext:value-type="float">
            <text:p>0,00</text:p>
          </table:table-cell>
          <table:table-cell table:style-name="ce49"/>
          <table:table-cell table:style-name="ce30" table:formula="of:=[.T155]" office:value-type="float" office:value="0" calcext:value-type="float">
            <text:p>0,00</text:p>
          </table:table-cell>
          <table:table-cell table:style-name="ce52" table:formula="of:=[.T151]/[.Z150]" office:value-type="float" office:value="0" calcext:value-type="float">
            <text:p>0,00</text:p>
          </table:table-cell>
          <table:table-cell table:style-name="ce52"/>
          <table:table-cell table:style-name="ce30" table:formula="of:=[.W155]" office:value-type="float" office:value="0" calcext:value-type="float">
            <text:p>0,00</text:p>
          </table:table-cell>
          <table:table-cell table:style-name="ce52" table:formula="of:=[.W151]/[.Z15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1">
          <table:table-cell table:style-name="ce155" office:value-type="float" office:value="133" calcext:value-type="float">
            <text:p>133</text:p>
          </table:table-cell>
          <table:table-cell table:style-name="ce191" office:value-type="string" calcext:value-type="string">
            <text:p>2.2.1. Совершенствование организации, повышение качества, сбалансированности и обеспечения безопасности питания обучающихся в общеобразовательных учреждениях</text:p>
          </table:table-cell>
          <table:table-cell table:style-name="ce33" table:formula="of:=[.E152]+[.H152]+[.K152]+[.N152]+[.Q152]+[.T152]+[.W152]" office:value-type="float" office:value="216423213.8196" calcext:value-type="float">
            <text:p>216 423 213,82</text:p>
          </table:table-cell>
          <table:table-cell table:style-name="ce33" table:formula="of:=[.C152]/[.Z151]" office:value-type="float" office:value="216423.2138196" calcext:value-type="float">
            <text:p>216 423,21</text:p>
          </table:table-cell>
          <table:table-cell table:style-name="ce60" table:formula="of:=SUM([.E153:.E155])" office:value-type="float" office:value="28243451.97" calcext:value-type="float">
            <text:p>28 243 451,97</text:p>
          </table:table-cell>
          <table:table-cell table:style-name="ce61" table:formula="of:=[.E152]/[.Z151]" office:value-type="float" office:value="28243.45197" calcext:value-type="float">
            <text:p>28 243,45</text:p>
          </table:table-cell>
          <table:table-cell table:style-name="ce171"/>
          <table:table-cell table:style-name="ce60" table:formula="of:=SUM([.H153:.H155])" office:value-type="float" office:value="37864852.8" calcext:value-type="float">
            <text:p>37 864 852,80</text:p>
          </table:table-cell>
          <table:table-cell table:style-name="ce61" table:formula="of:=[.H152]/[.Z151]" office:value-type="float" office:value="37864.8528" calcext:value-type="float">
            <text:p>37 864,85</text:p>
          </table:table-cell>
          <table:table-cell table:style-name="ce171"/>
          <table:table-cell table:style-name="ce60" table:formula="of:=SUM([.K153:.K155])" office:value-type="float" office:value="26630700" calcext:value-type="float">
            <text:p>26 630 700,00</text:p>
          </table:table-cell>
          <table:table-cell table:style-name="ce61" table:formula="of:=[.K152]/[.Z151]" office:value-type="float" office:value="26630.7" calcext:value-type="float">
            <text:p>26 630,70</text:p>
          </table:table-cell>
          <table:table-cell table:style-name="ce171"/>
          <table:table-cell table:style-name="ce60" table:formula="of:=SUM([.N153:.N155])" office:value-type="float" office:value="29126400" calcext:value-type="float">
            <text:p>29 126 400,00</text:p>
          </table:table-cell>
          <table:table-cell table:style-name="ce61" table:formula="of:=[.N152]/[.Z151]" office:value-type="float" office:value="29126.4" calcext:value-type="float">
            <text:p>29 126,40</text:p>
          </table:table-cell>
          <table:table-cell table:style-name="ce61"/>
          <table:table-cell table:style-name="ce60" table:formula="of:=SUM([.Q153:.Q155])" office:value-type="float" office:value="30291456" calcext:value-type="float">
            <text:p>30 291 456,00</text:p>
          </table:table-cell>
          <table:table-cell table:style-name="ce61" table:formula="of:=[.Q152]/[.Z151]" office:value-type="float" office:value="30291.456" calcext:value-type="float">
            <text:p>30 291,46</text:p>
          </table:table-cell>
          <table:table-cell table:style-name="ce61"/>
          <table:table-cell table:style-name="ce60" table:formula="of:=SUM([.T153:.T155])" office:value-type="float" office:value="31503114.24" calcext:value-type="float">
            <text:p>31 503 114,24</text:p>
          </table:table-cell>
          <table:table-cell table:style-name="ce64" table:formula="of:=[.T152]/[.Z151]" office:value-type="float" office:value="31503.11424" calcext:value-type="float">
            <text:p>31 503,11</text:p>
          </table:table-cell>
          <table:table-cell table:style-name="ce64"/>
          <table:table-cell table:style-name="ce60" table:formula="of:=SUM([.W153:.W155])" office:value-type="float" office:value="32763238.8096" calcext:value-type="float">
            <text:p>32 763 238,81</text:p>
          </table:table-cell>
          <table:table-cell table:style-name="ce52" table:formula="of:=[.W152]/[.Z151]" office:value-type="float" office:value="32763.2388096" calcext:value-type="float">
            <text:p>32 763,24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4" calcext:value-type="float">
            <text:p>13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53]+[.H153]+[.K153]+[.N153]+[.Q153]+[.T153]+[.W153]" office:value-type="float" office:value="0" calcext:value-type="float">
            <text:p>0,00</text:p>
          </table:table-cell>
          <table:table-cell table:style-name="ce33" table:formula="of:=[.C153]/[.Z15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53]/[.Z15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53]/[.Z15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53]/[.Z15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53]/[.Z15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53]/[.Z15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53]/[.Z152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53]/[.Z152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35" calcext:value-type="float">
            <text:p>13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54]+[.H154]+[.K154]+[.N154]+[.Q154]+[.T154]+[.W154]" office:value-type="float" office:value="216423213.8196" calcext:value-type="float">
            <text:p>216 423 213,82</text:p>
          </table:table-cell>
          <table:table-cell table:style-name="ce33" table:formula="of:=[.C154]/[.Z153]" office:value-type="float" office:value="216423.2138196" calcext:value-type="float">
            <text:p>216 423,21</text:p>
          </table:table-cell>
          <table:table-cell table:style-name="ce153" office:value-type="float" office:value="28243451.97" calcext:value-type="float">
            <text:p>28 243 451,97</text:p>
          </table:table-cell>
          <table:table-cell table:style-name="ce61" table:formula="of:=[.E154]/[.Z153]" office:value-type="float" office:value="28243.45197" calcext:value-type="float">
            <text:p>28 243,45</text:p>
          </table:table-cell>
          <table:table-cell table:style-name="ce171"/>
          <table:table-cell table:style-name="ce153" office:value-type="float" office:value="37864852.8" calcext:value-type="float">
            <text:p>37 864 852,80</text:p>
          </table:table-cell>
          <table:table-cell table:style-name="ce61" table:formula="of:=[.H154]/[.Z153]" office:value-type="float" office:value="37864.8528" calcext:value-type="float">
            <text:p>37 864,85</text:p>
          </table:table-cell>
          <table:table-cell table:style-name="ce171"/>
          <table:table-cell table:style-name="ce153" office:value-type="float" office:value="26630700" calcext:value-type="float">
            <text:p>26 630 700,00</text:p>
          </table:table-cell>
          <table:table-cell table:style-name="ce61" table:formula="of:=[.K154]/[.Z153]" office:value-type="float" office:value="26630.7" calcext:value-type="float">
            <text:p>26 630,70</text:p>
          </table:table-cell>
          <table:table-cell table:style-name="ce171"/>
          <table:table-cell table:style-name="ce153" office:value-type="float" office:value="29126400" calcext:value-type="float">
            <text:p>29 126 400,00</text:p>
          </table:table-cell>
          <table:table-cell table:style-name="ce61" table:formula="of:=[.N154]/[.Z153]" office:value-type="float" office:value="29126.4" calcext:value-type="float">
            <text:p>29 126,40</text:p>
          </table:table-cell>
          <table:table-cell table:style-name="ce61"/>
          <table:table-cell table:style-name="ce60" table:formula="of:=[.N154]*1.04" office:value-type="float" office:value="30291456" calcext:value-type="float">
            <text:p>30 291 456,00</text:p>
          </table:table-cell>
          <table:table-cell table:style-name="ce61" table:formula="of:=[.Q154]/[.Z153]" office:value-type="float" office:value="30291.456" calcext:value-type="float">
            <text:p>30 291,46</text:p>
          </table:table-cell>
          <table:table-cell table:style-name="ce61"/>
          <table:table-cell table:style-name="ce60" table:formula="of:=[.Q154]*1.04" office:value-type="float" office:value="31503114.24" calcext:value-type="float">
            <text:p>31 503 114,24</text:p>
          </table:table-cell>
          <table:table-cell table:style-name="ce64" table:formula="of:=[.T154]/[.Z153]" office:value-type="float" office:value="31503.11424" calcext:value-type="float">
            <text:p>31 503,11</text:p>
          </table:table-cell>
          <table:table-cell table:style-name="ce64"/>
          <table:table-cell table:style-name="ce60" table:formula="of:=[.T154]*1.04" office:value-type="float" office:value="32763238.8096" calcext:value-type="float">
            <text:p>32 763 238,81</text:p>
          </table:table-cell>
          <table:table-cell table:style-name="ce52" table:formula="of:=[.W154]/[.Z153]" office:value-type="float" office:value="32763.2388096" calcext:value-type="float">
            <text:p>32 763,24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6" calcext:value-type="float">
            <text:p>13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55]+[.H155]+[.K155]+[.N155]+[.Q155]+[.T155]+[.W155]" office:value-type="float" office:value="0" calcext:value-type="float">
            <text:p>0,00</text:p>
          </table:table-cell>
          <table:table-cell table:style-name="ce33" table:formula="of:=[.C155]/[.Z15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55]/[.Z15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55]/[.Z15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55]/[.Z15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55]/[.Z15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55]/[.Z15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55]/[.Z154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55]/[.Z154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2">
          <table:table-cell table:style-name="ce44" office:value-type="float" office:value="137" calcext:value-type="float">
            <text:p>137</text:p>
          </table:table-cell>
          <table:table-cell table:style-name="ce191" office:value-type="string" calcext:value-type="string">
            <text:p>2.2.2. Денежная компенсация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</text:p>
          </table:table-cell>
          <table:table-cell table:style-name="ce33" table:formula="of:=[.E156]+[.H156]+[.K156]+[.N156]+[.Q156]+[.T156]+[.W156]" office:value-type="float" office:value="10014912.03" calcext:value-type="float">
            <text:p>10 014 912,03</text:p>
          </table:table-cell>
          <table:table-cell table:style-name="ce33" table:formula="of:=[.C156]/[.Z155]" office:value-type="float" office:value="10014.91203" calcext:value-type="float">
            <text:p>10 014,91</text:p>
          </table:table-cell>
          <table:table-cell table:style-name="ce60" table:formula="of:=SUM([.E157:.E159])" office:value-type="float" office:value="10014912.03" calcext:value-type="float">
            <text:p>10 014 912,03</text:p>
          </table:table-cell>
          <table:table-cell table:style-name="ce61" table:formula="of:=[.E156]/[.Z155]" office:value-type="float" office:value="10014.91203" calcext:value-type="float">
            <text:p>10 014,91</text:p>
          </table:table-cell>
          <table:table-cell table:style-name="ce171"/>
          <table:table-cell table:style-name="ce60"/>
          <table:table-cell table:style-name="ce61" table:formula="of:=[.H156]/[.Z15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56]/[.Z15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56]/[.Z15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56]/[.Z15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56]/[.Z155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56]/[.Z155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8" calcext:value-type="float">
            <text:p>13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57]+[.H157]+[.K157]+[.N157]+[.Q157]+[.T157]+[.W157]" office:value-type="float" office:value="0" calcext:value-type="float">
            <text:p>0,00</text:p>
          </table:table-cell>
          <table:table-cell table:style-name="ce33" table:formula="of:=[.C157]/[.Z15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57]/[.Z15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57]/[.Z15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57]/[.Z15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57]/[.Z15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57]/[.Z15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57]/[.Z156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57]/[.Z156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39" calcext:value-type="float">
            <text:p>13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58]+[.H158]+[.K158]+[.N158]+[.Q158]+[.T158]+[.W158]" office:value-type="float" office:value="10014912.03" calcext:value-type="float">
            <text:p>10 014 912,03</text:p>
          </table:table-cell>
          <table:table-cell table:style-name="ce33" table:formula="of:=[.C158]/[.Z157]" office:value-type="float" office:value="10014.91203" calcext:value-type="float">
            <text:p>10 014,91</text:p>
          </table:table-cell>
          <table:table-cell table:style-name="ce153" office:value-type="float" office:value="10014912.03" calcext:value-type="float">
            <text:p>10 014 912,03</text:p>
          </table:table-cell>
          <table:table-cell table:style-name="ce61" table:formula="of:=[.E158]/[.Z157]" office:value-type="float" office:value="10014.91203" calcext:value-type="float">
            <text:p>10 014,91</text:p>
          </table:table-cell>
          <table:table-cell table:style-name="ce171"/>
          <table:table-cell table:style-name="ce60"/>
          <table:table-cell table:style-name="ce61" table:formula="of:=[.H158]/[.Z15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58]/[.Z15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58]/[.Z15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58]/[.Z15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58]/[.Z157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58]/[.Z157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0" calcext:value-type="float">
            <text:p>14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59]+[.H159]+[.K159]+[.N159]+[.Q159]+[.T159]+[.W159]" office:value-type="float" office:value="0" calcext:value-type="float">
            <text:p>0,00</text:p>
          </table:table-cell>
          <table:table-cell table:style-name="ce33" table:formula="of:=[.C159]/[.Z15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59]/[.Z15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59]/[.Z15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59]/[.Z15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59]/[.Z15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59]/[.Z15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59]/[.Z158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59]/[.Z158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3">
          <table:table-cell table:style-name="ce44" office:value-type="float" office:value="141" calcext:value-type="float">
            <text:p>141</text:p>
          </table:table-cell>
          <table:table-cell table:style-name="ce191" office:value-type="string" calcext:value-type="string">
            <text:p>2.2.3. Выплата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</text:p>
          </table:table-cell>
          <table:table-cell table:style-name="ce33" table:formula="of:=[.E160]+[.H160]+[.K160]+[.N160]+[.Q160]+[.T160]+[.W160]" office:value-type="float" office:value="2333561.2" calcext:value-type="float">
            <text:p>2 333 561,20</text:p>
          </table:table-cell>
          <table:table-cell table:style-name="ce33" table:formula="of:=[.C160]/[.Z159]" office:value-type="float" office:value="2333.5612" calcext:value-type="float">
            <text:p>2 333,56</text:p>
          </table:table-cell>
          <table:table-cell table:style-name="ce60" table:formula="of:=SUM([.E161:.E163])" office:value-type="float" office:value="510114" calcext:value-type="float">
            <text:p>510 114,00</text:p>
          </table:table-cell>
          <table:table-cell table:style-name="ce61" table:formula="of:=[.E160]/[.Z159]" office:value-type="float" office:value="510.114" calcext:value-type="float">
            <text:p>510,11</text:p>
          </table:table-cell>
          <table:table-cell table:style-name="ce171"/>
          <table:table-cell table:style-name="ce60" table:formula="of:=[.H162]" office:value-type="float" office:value="584147.2" calcext:value-type="float">
            <text:p>584 147,20</text:p>
          </table:table-cell>
          <table:table-cell table:style-name="ce61" table:formula="of:=[.H160]/[.Z159]" office:value-type="float" office:value="584.1472" calcext:value-type="float">
            <text:p>584,15</text:p>
          </table:table-cell>
          <table:table-cell table:style-name="ce171"/>
          <table:table-cell table:style-name="ce60" table:formula="of:=[.K162]" office:value-type="float" office:value="607500" calcext:value-type="float">
            <text:p>607 500,00</text:p>
          </table:table-cell>
          <table:table-cell table:style-name="ce61" table:formula="of:=[.K160]/[.Z159]" office:value-type="float" office:value="607.5" calcext:value-type="float">
            <text:p>607,50</text:p>
          </table:table-cell>
          <table:table-cell table:style-name="ce171"/>
          <table:table-cell table:style-name="ce60" table:formula="of:=[.N162]" office:value-type="float" office:value="631800" calcext:value-type="float">
            <text:p>631 800,00</text:p>
          </table:table-cell>
          <table:table-cell table:style-name="ce61" table:formula="of:=[.N160]/[.Z159]" office:value-type="float" office:value="631.8" calcext:value-type="float">
            <text:p>631,80</text:p>
          </table:table-cell>
          <table:table-cell table:style-name="ce61"/>
          <table:table-cell table:style-name="ce60"/>
          <table:table-cell table:style-name="ce61" table:formula="of:=[.Q160]/[.Z15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0]/[.Z159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0]/[.Z159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2" calcext:value-type="float">
            <text:p>14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61]+[.H161]+[.K161]+[.N161]+[.Q161]+[.T161]+[.W161]" office:value-type="float" office:value="0" calcext:value-type="float">
            <text:p>0,00</text:p>
          </table:table-cell>
          <table:table-cell table:style-name="ce33" table:formula="of:=[.C161]/[.Z16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61]/[.Z16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61]/[.Z16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61]/[.Z16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61]/[.Z16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61]/[.Z16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1]/[.Z160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1]/[.Z160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3" calcext:value-type="float">
            <text:p>14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62]+[.H162]+[.K162]+[.N162]+[.Q162]+[.T162]+[.W162]" office:value-type="float" office:value="2333561.2" calcext:value-type="float">
            <text:p>2 333 561,20</text:p>
          </table:table-cell>
          <table:table-cell table:style-name="ce33" table:formula="of:=[.C162]/[.Z161]" office:value-type="float" office:value="2333.5612" calcext:value-type="float">
            <text:p>2 333,56</text:p>
          </table:table-cell>
          <table:table-cell table:style-name="ce153" office:value-type="float" office:value="510114" calcext:value-type="float">
            <text:p>510 114,00</text:p>
          </table:table-cell>
          <table:table-cell table:style-name="ce61" table:formula="of:=[.E162]/[.Z161]" office:value-type="float" office:value="510.114" calcext:value-type="float">
            <text:p>510,11</text:p>
          </table:table-cell>
          <table:table-cell table:style-name="ce171"/>
          <table:table-cell table:style-name="ce153" office:value-type="float" office:value="584147.2" calcext:value-type="float">
            <text:p>584 147,20</text:p>
          </table:table-cell>
          <table:table-cell table:style-name="ce61" table:formula="of:=[.H162]/[.Z161]" office:value-type="float" office:value="584.1472" calcext:value-type="float">
            <text:p>584,15</text:p>
          </table:table-cell>
          <table:table-cell table:style-name="ce171"/>
          <table:table-cell table:style-name="ce153" office:value-type="float" office:value="607500" calcext:value-type="float">
            <text:p>607 500,00</text:p>
          </table:table-cell>
          <table:table-cell table:style-name="ce61" table:formula="of:=[.K162]/[.Z161]" office:value-type="float" office:value="607.5" calcext:value-type="float">
            <text:p>607,50</text:p>
          </table:table-cell>
          <table:table-cell table:style-name="ce171"/>
          <table:table-cell table:style-name="ce153" office:value-type="float" office:value="631800" calcext:value-type="float">
            <text:p>631 800,00</text:p>
          </table:table-cell>
          <table:table-cell table:style-name="ce61" table:formula="of:=[.N162]/[.Z161]" office:value-type="float" office:value="631.8" calcext:value-type="float">
            <text:p>631,80</text:p>
          </table:table-cell>
          <table:table-cell table:style-name="ce61"/>
          <table:table-cell table:style-name="ce60"/>
          <table:table-cell table:style-name="ce61" table:formula="of:=[.Q162]/[.Z16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2]/[.Z161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2]/[.Z161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4" calcext:value-type="float">
            <text:p>14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63]+[.H163]+[.K163]+[.N163]+[.Q163]+[.T163]+[.W163]" office:value-type="float" office:value="0" calcext:value-type="float">
            <text:p>0,00</text:p>
          </table:table-cell>
          <table:table-cell table:style-name="ce33" table:formula="of:=[.C163]/[.Z16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63]/[.Z1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63]/[.Z1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63]/[.Z1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63]/[.Z16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63]/[.Z16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3]/[.Z162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3]/[.Z162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1">
          <table:table-cell table:style-name="ce44" office:value-type="float" office:value="145" calcext:value-type="float">
            <text:p>145</text:p>
          </table:table-cell>
          <table:table-cell table:style-name="ce191" office:value-type="string" calcext:value-type="string">
            <text:p>2.2.4. Организация бесплатного горячего питания обучающихся, получающих начальное общее образование в муниципальных общеобразовательных организациях</text:p>
          </table:table-cell>
          <table:table-cell table:style-name="ce33" table:formula="of:=[.E164]+[.H164]+[.K164]+[.N164]+[.Q164]+[.T164]+[.W164]" office:value-type="float" office:value="142537882" calcext:value-type="float">
            <text:p>142 537 882,00</text:p>
          </table:table-cell>
          <table:table-cell table:style-name="ce33" table:formula="of:=[.C164]/[.Z163]" office:value-type="float" office:value="142537.882" calcext:value-type="float">
            <text:p>142 537,88</text:p>
          </table:table-cell>
          <table:table-cell table:style-name="ce60" table:formula="of:=SUM([.E165:.E167])" office:value-type="float" office:value="11680382" calcext:value-type="float">
            <text:p>11 680 382,00</text:p>
          </table:table-cell>
          <table:table-cell table:style-name="ce61" table:formula="of:=[.E164]/[.Z163]" office:value-type="float" office:value="11680.382" calcext:value-type="float">
            <text:p>11 680,38</text:p>
          </table:table-cell>
          <table:table-cell table:style-name="ce171"/>
          <table:table-cell table:style-name="ce60" table:formula="of:=[.H166]" office:value-type="float" office:value="42575800" calcext:value-type="float">
            <text:p>42 575 800,00</text:p>
          </table:table-cell>
          <table:table-cell table:style-name="ce61" table:formula="of:=[.H164]/[.Z163]" office:value-type="float" office:value="42575.8" calcext:value-type="float">
            <text:p>42 575,80</text:p>
          </table:table-cell>
          <table:table-cell table:style-name="ce171"/>
          <table:table-cell table:style-name="ce60" table:formula="of:=[.K166]" office:value-type="float" office:value="44869700" calcext:value-type="float">
            <text:p>44 869 700,00</text:p>
          </table:table-cell>
          <table:table-cell table:style-name="ce61" table:formula="of:=[.K164]/[.Z163]" office:value-type="float" office:value="44869.7" calcext:value-type="float">
            <text:p>44 869,70</text:p>
          </table:table-cell>
          <table:table-cell table:style-name="ce171"/>
          <table:table-cell table:style-name="ce60" table:formula="of:=[.N166]" office:value-type="float" office:value="43412000" calcext:value-type="float">
            <text:p>43 412 000,00</text:p>
          </table:table-cell>
          <table:table-cell table:style-name="ce130" table:formula="of:=[.N164]/[.Z163]" office:value-type="float" office:value="43412" calcext:value-type="float">
            <text:p>43 412,00</text:p>
          </table:table-cell>
          <table:table-cell table:style-name="ce130"/>
          <table:table-cell table:style-name="ce131"/>
          <table:table-cell table:style-name="ce130" table:formula="of:=[.Q164]/[.Z163]" office:value-type="float" office:value="0" calcext:value-type="float">
            <text:p>0,00</text:p>
          </table:table-cell>
          <table:table-cell table:style-name="ce130"/>
          <table:table-cell table:style-name="ce131"/>
          <table:table-cell table:style-name="ce133" table:formula="of:=[.T164]/[.Z163]" office:value-type="float" office:value="0" calcext:value-type="float">
            <text:p>0,00</text:p>
          </table:table-cell>
          <table:table-cell table:style-name="ce133"/>
          <table:table-cell table:style-name="ce131"/>
          <table:table-cell table:style-name="ce109" table:formula="of:=[.W164]/[.Z163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6" calcext:value-type="float">
            <text:p>14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65]+[.H165]+[.K165]+[.N165]+[.Q165]+[.T165]+[.W165]" office:value-type="float" office:value="0" calcext:value-type="float">
            <text:p>0,00</text:p>
          </table:table-cell>
          <table:table-cell table:style-name="ce33" table:formula="of:=[.C165]/[.Z16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65]/[.Z16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65]/[.Z16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65]/[.Z16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65]/[.Z16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65]/[.Z16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5]/[.Z164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5]/[.Z164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7" calcext:value-type="float">
            <text:p>14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66]+[.H166]+[.K166]+[.N166]+[.Q166]+[.T166]+[.W166]" office:value-type="float" office:value="142537882" calcext:value-type="float">
            <text:p>142 537 882,00</text:p>
          </table:table-cell>
          <table:table-cell table:style-name="ce33" table:formula="of:=[.C166]/[.Z165]" office:value-type="float" office:value="142537.882" calcext:value-type="float">
            <text:p>142 537,88</text:p>
          </table:table-cell>
          <table:table-cell table:style-name="ce153" office:value-type="float" office:value="11680382" calcext:value-type="float">
            <text:p>11 680 382,00</text:p>
          </table:table-cell>
          <table:table-cell table:style-name="ce61" table:formula="of:=[.E166]/[.Z165]" office:value-type="float" office:value="11680.382" calcext:value-type="float">
            <text:p>11 680,38</text:p>
          </table:table-cell>
          <table:table-cell table:style-name="ce171"/>
          <table:table-cell table:style-name="ce153" office:value-type="float" office:value="42575800" calcext:value-type="float">
            <text:p>42 575 800,00</text:p>
          </table:table-cell>
          <table:table-cell table:style-name="ce61" table:formula="of:=[.H166]/[.Z165]" office:value-type="float" office:value="42575.8" calcext:value-type="float">
            <text:p>42 575,80</text:p>
          </table:table-cell>
          <table:table-cell table:style-name="ce171"/>
          <table:table-cell table:style-name="ce153" office:value-type="float" office:value="44869700" calcext:value-type="float">
            <text:p>44 869 700,00</text:p>
          </table:table-cell>
          <table:table-cell table:style-name="ce61" table:formula="of:=[.K166]/[.Z165]" office:value-type="float" office:value="44869.7" calcext:value-type="float">
            <text:p>44 869,70</text:p>
          </table:table-cell>
          <table:table-cell table:style-name="ce171"/>
          <table:table-cell table:style-name="ce153" office:value-type="float" office:value="43412000" calcext:value-type="float">
            <text:p>43 412 000,00</text:p>
          </table:table-cell>
          <table:table-cell table:style-name="ce61" table:formula="of:=[.N166]/[.Z165]" office:value-type="float" office:value="43412" calcext:value-type="float">
            <text:p>43 412,00</text:p>
          </table:table-cell>
          <table:table-cell table:style-name="ce61"/>
          <table:table-cell table:style-name="ce60"/>
          <table:table-cell table:style-name="ce61" table:formula="of:=[.Q166]/[.Z16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6]/[.Z165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6]/[.Z165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48" calcext:value-type="float">
            <text:p>14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67]+[.H167]+[.K167]+[.N167]+[.Q167]+[.T167]+[.W167]" office:value-type="float" office:value="0" calcext:value-type="float">
            <text:p>0,00</text:p>
          </table:table-cell>
          <table:table-cell table:style-name="ce33" table:formula="of:=[.C167]/[.Z16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67]/[.Z1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67]/[.Z1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67]/[.Z1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67]/[.Z16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67]/[.Z16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67]/[.Z166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167]/[.Z166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4">
          <table:table-cell table:style-name="ce155" office:value-type="float" office:value="149" calcext:value-type="float">
            <text:p>149</text:p>
          </table:table-cell>
          <table:table-cell table:style-name="ce45" office:value-type="string" calcext:value-type="string">
            <text:p>Раздел 3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33" table:formula="of:=[.E168]+[.H168]+[.K168]+[.N168]+[.Q168]+[.T168]+[.W168]" office:value-type="float" office:value="190583407.437806" calcext:value-type="float">
            <text:p>190 583 407,44</text:p>
          </table:table-cell>
          <table:table-cell table:style-name="ce33" table:formula="of:=[.C168]/[.Z155]" office:value-type="float" office:value="190583.407437806" calcext:value-type="float">
            <text:p>190 583,41</text:p>
          </table:table-cell>
          <table:table-cell table:style-name="ce46" table:formula="of:=SUM([.E169:.E171])" office:value-type="float" office:value="16148000" calcext:value-type="float">
            <text:p>16 148 000,00</text:p>
          </table:table-cell>
          <table:table-cell table:style-name="ce34" table:formula="of:=[.E168]/[.Z155]" office:value-type="float" office:value="16148" calcext:value-type="float">
            <text:p>16 148,00</text:p>
          </table:table-cell>
          <table:table-cell table:style-name="ce168"/>
          <table:table-cell table:style-name="ce46" table:formula="of:=SUM([.H169:.H171])" office:value-type="float" office:value="25409918.72" calcext:value-type="float">
            <text:p>25 409 918,72</text:p>
          </table:table-cell>
          <table:table-cell table:style-name="ce34" table:formula="of:=[.H168]/[.Z155]" office:value-type="float" office:value="25409.91872" calcext:value-type="float">
            <text:p>25 409,92</text:p>
          </table:table-cell>
          <table:table-cell table:style-name="ce168"/>
          <table:table-cell table:style-name="ce46" table:formula="of:=SUM([.K169:.K171])" office:value-type="float" office:value="28404938.72" calcext:value-type="float">
            <text:p>28 404 938,72</text:p>
          </table:table-cell>
          <table:table-cell table:style-name="ce34" table:formula="of:=[.K168]/[.Z155]" office:value-type="float" office:value="28404.93872" calcext:value-type="float">
            <text:p>28 404,94</text:p>
          </table:table-cell>
          <table:table-cell table:style-name="ce168"/>
          <table:table-cell table:style-name="ce46" table:formula="of:=SUM([.N169:.N171])" office:value-type="float" office:value="28404938.72" calcext:value-type="float">
            <text:p>28 404 938,72</text:p>
          </table:table-cell>
          <table:table-cell table:style-name="ce34" table:formula="of:=[.N168]/[.Z155]" office:value-type="float" office:value="28404.93872" calcext:value-type="float">
            <text:p>28 404,94</text:p>
          </table:table-cell>
          <table:table-cell table:style-name="ce34"/>
          <table:table-cell table:style-name="ce46" table:formula="of:=SUM([.Q169:.Q171])" office:value-type="float" office:value="29541136.4688" calcext:value-type="float">
            <text:p>29 541 136,47</text:p>
          </table:table-cell>
          <table:table-cell table:style-name="ce34" table:formula="of:=[.Q168]/[.Z155]" office:value-type="float" office:value="29541.1364688" calcext:value-type="float">
            <text:p>29 541,14</text:p>
          </table:table-cell>
          <table:table-cell table:style-name="ce34"/>
          <table:table-cell table:style-name="ce46" table:formula="of:=SUM([.T169:.T171])" office:value-type="float" office:value="30722781.847552" calcext:value-type="float">
            <text:p>30 722 781,85</text:p>
          </table:table-cell>
          <table:table-cell table:style-name="ce37" table:formula="of:=[.T168]/[.Z155]" office:value-type="float" office:value="30722.781847552" calcext:value-type="float">
            <text:p>30 722,78</text:p>
          </table:table-cell>
          <table:table-cell table:style-name="ce37"/>
          <table:table-cell table:style-name="ce46" table:formula="of:=SUM([.W169:.W171])" office:value-type="float" office:value="31951692.9614541" calcext:value-type="float">
            <text:p>31 951 692,96</text:p>
          </table:table-cell>
          <table:table-cell table:style-name="ce37" table:formula="of:=[.W168]/[.Z155]" office:value-type="float" office:value="31951.6929614541" calcext:value-type="float">
            <text:p>31 951,69</text:p>
          </table:table-cell>
          <table:table-cell table:style-name="ce44" office:value-type="string" calcext:value-type="string">
            <text:p>стр.9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50" calcext:value-type="float">
            <text:p>15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69]+[.H169]+[.K169]+[.N169]+[.Q169]+[.T169]+[.W169]" office:value-type="float" office:value="0" calcext:value-type="float">
            <text:p>0,00</text:p>
          </table:table-cell>
          <table:table-cell table:style-name="ce33" table:formula="of:=[.C169]/[.Z168]" office:value-type="float" office:value="0" calcext:value-type="float">
            <text:p>0,00</text:p>
          </table:table-cell>
          <table:table-cell table:style-name="ce46" table:formula="of:=[.E174]" office:value-type="float" office:value="0" calcext:value-type="float">
            <text:p>0,00</text:p>
          </table:table-cell>
          <table:table-cell table:style-name="ce34" table:formula="of:=[.E169]/[.Z168]" office:value-type="float" office:value="0" calcext:value-type="float">
            <text:p>0,00</text:p>
          </table:table-cell>
          <table:table-cell table:style-name="ce168"/>
          <table:table-cell table:style-name="ce46" table:formula="of:=[.H174]" office:value-type="float" office:value="0" calcext:value-type="float">
            <text:p>0,00</text:p>
          </table:table-cell>
          <table:table-cell table:style-name="ce34" table:formula="of:=[.H169]/[.Z168]" office:value-type="float" office:value="0" calcext:value-type="float">
            <text:p>0,00</text:p>
          </table:table-cell>
          <table:table-cell table:style-name="ce168"/>
          <table:table-cell table:style-name="ce46" table:formula="of:=[.K174]" office:value-type="float" office:value="0" calcext:value-type="float">
            <text:p>0,00</text:p>
          </table:table-cell>
          <table:table-cell table:style-name="ce34" table:formula="of:=[.K169]/[.Z168]" office:value-type="float" office:value="0" calcext:value-type="float">
            <text:p>0,00</text:p>
          </table:table-cell>
          <table:table-cell table:style-name="ce168"/>
          <table:table-cell table:style-name="ce46" table:formula="of:=[.N174]" office:value-type="float" office:value="0" calcext:value-type="float">
            <text:p>0,00</text:p>
          </table:table-cell>
          <table:table-cell table:style-name="ce34" table:formula="of:=[.N169]/[.Z168]" office:value-type="float" office:value="0" calcext:value-type="float">
            <text:p>0,00</text:p>
          </table:table-cell>
          <table:table-cell table:style-name="ce34"/>
          <table:table-cell table:style-name="ce46" table:formula="of:=[.Q174]" office:value-type="float" office:value="0" calcext:value-type="float">
            <text:p>0,00</text:p>
          </table:table-cell>
          <table:table-cell table:style-name="ce34" table:formula="of:=[.Q169]/[.Z168]" office:value-type="float" office:value="0" calcext:value-type="float">
            <text:p>0,00</text:p>
          </table:table-cell>
          <table:table-cell table:style-name="ce34"/>
          <table:table-cell table:style-name="ce46" table:formula="of:=[.T174]" office:value-type="float" office:value="0" calcext:value-type="float">
            <text:p>0,00</text:p>
          </table:table-cell>
          <table:table-cell table:style-name="ce37" table:formula="of:=[.T169]/[.Z168]" office:value-type="float" office:value="0" calcext:value-type="float">
            <text:p>0,00</text:p>
          </table:table-cell>
          <table:table-cell table:style-name="ce37"/>
          <table:table-cell table:style-name="ce46" table:formula="of:=[.W174]" office:value-type="float" office:value="0" calcext:value-type="float">
            <text:p>0,00</text:p>
          </table:table-cell>
          <table:table-cell table:style-name="ce37" table:formula="of:=[.W169]/[.Z16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51" calcext:value-type="float">
            <text:p>15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70]+[.H170]+[.K170]+[.N170]+[.Q170]+[.T170]+[.W170]" office:value-type="float" office:value="1229923" calcext:value-type="float">
            <text:p>1 229 923,00</text:p>
          </table:table-cell>
          <table:table-cell table:style-name="ce33" table:formula="of:=[.C170]/[.Z169]" office:value-type="float" office:value="1229.923" calcext:value-type="float">
            <text:p>1 229,92</text:p>
          </table:table-cell>
          <table:table-cell table:style-name="ce46" table:formula="of:=[.E175]" office:value-type="float" office:value="1229923" calcext:value-type="float">
            <text:p>1 229 923,00</text:p>
          </table:table-cell>
          <table:table-cell table:style-name="ce34" table:formula="of:=[.E170]/[.Z169]" office:value-type="float" office:value="1229.923" calcext:value-type="float">
            <text:p>1 229,92</text:p>
          </table:table-cell>
          <table:table-cell table:style-name="ce168"/>
          <table:table-cell table:style-name="ce46" table:formula="of:=[.H175]" office:value-type="float" office:value="0" calcext:value-type="float">
            <text:p>0,00</text:p>
          </table:table-cell>
          <table:table-cell table:style-name="ce34" table:formula="of:=[.H170]/[.Z169]" office:value-type="float" office:value="0" calcext:value-type="float">
            <text:p>0,00</text:p>
          </table:table-cell>
          <table:table-cell table:style-name="ce168"/>
          <table:table-cell table:style-name="ce46" table:formula="of:=[.K175]" office:value-type="float" office:value="0" calcext:value-type="float">
            <text:p>0,00</text:p>
          </table:table-cell>
          <table:table-cell table:style-name="ce34" table:formula="of:=[.K170]/[.Z169]" office:value-type="float" office:value="0" calcext:value-type="float">
            <text:p>0,00</text:p>
          </table:table-cell>
          <table:table-cell table:style-name="ce168"/>
          <table:table-cell table:style-name="ce46" table:formula="of:=[.N175]" office:value-type="float" office:value="0" calcext:value-type="float">
            <text:p>0,00</text:p>
          </table:table-cell>
          <table:table-cell table:style-name="ce34" table:formula="of:=[.N170]/[.Z169]" office:value-type="float" office:value="0" calcext:value-type="float">
            <text:p>0,00</text:p>
          </table:table-cell>
          <table:table-cell table:style-name="ce34"/>
          <table:table-cell table:style-name="ce46" table:formula="of:=[.Q175]" office:value-type="float" office:value="0" calcext:value-type="float">
            <text:p>0,00</text:p>
          </table:table-cell>
          <table:table-cell table:style-name="ce34" table:formula="of:=[.Q170]/[.Z169]" office:value-type="float" office:value="0" calcext:value-type="float">
            <text:p>0,00</text:p>
          </table:table-cell>
          <table:table-cell table:style-name="ce34"/>
          <table:table-cell table:style-name="ce46" table:formula="of:=[.T175]" office:value-type="float" office:value="0" calcext:value-type="float">
            <text:p>0,00</text:p>
          </table:table-cell>
          <table:table-cell table:style-name="ce37" table:formula="of:=[.T170]/[.Z169]" office:value-type="float" office:value="0" calcext:value-type="float">
            <text:p>0,00</text:p>
          </table:table-cell>
          <table:table-cell table:style-name="ce37"/>
          <table:table-cell table:style-name="ce46" table:formula="of:=[.W175]" office:value-type="float" office:value="0" calcext:value-type="float">
            <text:p>0,00</text:p>
          </table:table-cell>
          <table:table-cell table:style-name="ce37" table:formula="of:=[.W170]/[.Z16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52" calcext:value-type="float">
            <text:p>15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71]+[.H171]+[.K171]+[.N171]+[.Q171]+[.T171]+[.W171]" office:value-type="float" office:value="189353484.437806" calcext:value-type="float">
            <text:p>189 353 484,44</text:p>
          </table:table-cell>
          <table:table-cell table:style-name="ce33" table:formula="of:=[.C171]/[.Z170]" office:value-type="float" office:value="189353.484437806" calcext:value-type="float">
            <text:p>189 353,48</text:p>
          </table:table-cell>
          <table:table-cell table:style-name="ce46" table:formula="of:=[.E176]" office:value-type="float" office:value="14918077" calcext:value-type="float">
            <text:p>14 918 077,00</text:p>
          </table:table-cell>
          <table:table-cell table:style-name="ce34" table:formula="of:=[.E171]/[.Z170]" office:value-type="float" office:value="14918.077" calcext:value-type="float">
            <text:p>14 918,08</text:p>
          </table:table-cell>
          <table:table-cell table:style-name="ce168"/>
          <table:table-cell table:style-name="ce46" table:formula="of:=[.H176]" office:value-type="float" office:value="25409918.72" calcext:value-type="float">
            <text:p>25 409 918,72</text:p>
          </table:table-cell>
          <table:table-cell table:style-name="ce34" table:formula="of:=[.H171]/[.Z170]" office:value-type="float" office:value="25409.91872" calcext:value-type="float">
            <text:p>25 409,92</text:p>
          </table:table-cell>
          <table:table-cell table:style-name="ce168"/>
          <table:table-cell table:style-name="ce46" table:formula="of:=[.K176]" office:value-type="float" office:value="28404938.72" calcext:value-type="float">
            <text:p>28 404 938,72</text:p>
          </table:table-cell>
          <table:table-cell table:style-name="ce34" table:formula="of:=[.K171]/[.Z170]" office:value-type="float" office:value="28404.93872" calcext:value-type="float">
            <text:p>28 404,94</text:p>
          </table:table-cell>
          <table:table-cell table:style-name="ce168"/>
          <table:table-cell table:style-name="ce46" table:formula="of:=[.N176]" office:value-type="float" office:value="28404938.72" calcext:value-type="float">
            <text:p>28 404 938,72</text:p>
          </table:table-cell>
          <table:table-cell table:style-name="ce34" table:formula="of:=[.N171]/[.Z170]" office:value-type="float" office:value="28404.93872" calcext:value-type="float">
            <text:p>28 404,94</text:p>
          </table:table-cell>
          <table:table-cell table:style-name="ce34"/>
          <table:table-cell table:style-name="ce46" table:formula="of:=[.Q176]" office:value-type="float" office:value="29541136.4688" calcext:value-type="float">
            <text:p>29 541 136,47</text:p>
          </table:table-cell>
          <table:table-cell table:style-name="ce34" table:formula="of:=[.Q171]/[.Z170]" office:value-type="float" office:value="29541.1364688" calcext:value-type="float">
            <text:p>29 541,14</text:p>
          </table:table-cell>
          <table:table-cell table:style-name="ce34"/>
          <table:table-cell table:style-name="ce46" table:formula="of:=[.T176]" office:value-type="float" office:value="30722781.847552" calcext:value-type="float">
            <text:p>30 722 781,85</text:p>
          </table:table-cell>
          <table:table-cell table:style-name="ce37" table:formula="of:=[.T171]/[.Z170]" office:value-type="float" office:value="30722.781847552" calcext:value-type="float">
            <text:p>30 722,78</text:p>
          </table:table-cell>
          <table:table-cell table:style-name="ce37"/>
          <table:table-cell table:style-name="ce46" table:formula="of:=[.W176]" office:value-type="float" office:value="31951692.9614541" calcext:value-type="float">
            <text:p>31 951 692,96</text:p>
          </table:table-cell>
          <table:table-cell table:style-name="ce37" table:formula="of:=[.W171]/[.Z170]" office:value-type="float" office:value="31951.6929614541" calcext:value-type="float">
            <text:p>31 951,6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36" calcext:value-type="float">
            <text:p>136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177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177]" office:value-type="float" office:value="0" calcext:value-type="float">
            <text:p>0,00</text:p>
          </table:table-cell>
          <table:table-cell table:style-name="ce34" table:formula="of:=[.N172]/[.Z171]" office:value-type="float" office:value="0" calcext:value-type="float">
            <text:p>0,00</text:p>
          </table:table-cell>
          <table:table-cell table:style-name="ce34"/>
          <table:table-cell table:style-name="ce46" table:formula="of:=[.Q177]" office:value-type="float" office:value="0" calcext:value-type="float">
            <text:p>0,00</text:p>
          </table:table-cell>
          <table:table-cell table:style-name="ce34" table:formula="of:=[.Q172]/[.Z171]" office:value-type="float" office:value="0" calcext:value-type="float">
            <text:p>0,00</text:p>
          </table:table-cell>
          <table:table-cell table:style-name="ce34"/>
          <table:table-cell table:style-name="ce46" table:formula="of:=[.T177]" office:value-type="float" office:value="0" calcext:value-type="float">
            <text:p>0,00</text:p>
          </table:table-cell>
          <table:table-cell table:style-name="ce37" table:formula="of:=[.T172]/[.Z171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1">
          <table:table-cell table:style-name="ce44" office:value-type="float" office:value="153" calcext:value-type="float">
            <text:p>153</text:p>
          </table:table-cell>
          <table:table-cell table:style-name="ce43" office:value-type="string" calcext:value-type="string">
            <text:p>3.1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33" table:formula="of:=[.E173]+[.H173]+[.K173]+[.N173]+[.Q173]+[.T173]+[.W173]" office:value-type="float" office:value="190583407.437806" calcext:value-type="float">
            <text:p>190 583 407,44</text:p>
          </table:table-cell>
          <table:table-cell table:style-name="ce33" table:formula="of:=[.C173]/[.Z172]" office:value-type="float" office:value="190583.407437806" calcext:value-type="float">
            <text:p>190 583,41</text:p>
          </table:table-cell>
          <table:table-cell table:style-name="ce30" table:formula="of:=SUM([.E174:.E176])" office:value-type="float" office:value="16148000" calcext:value-type="float">
            <text:p>16 148 000,00</text:p>
          </table:table-cell>
          <table:table-cell table:style-name="ce49" table:formula="of:=[.E173]/[.Z172]" office:value-type="float" office:value="16148" calcext:value-type="float">
            <text:p>16 148,00</text:p>
          </table:table-cell>
          <table:table-cell table:style-name="ce167"/>
          <table:table-cell table:style-name="ce30" table:formula="of:=SUM([.H174:.H176])" office:value-type="float" office:value="25409918.72" calcext:value-type="float">
            <text:p>25 409 918,72</text:p>
          </table:table-cell>
          <table:table-cell table:style-name="ce49" table:formula="of:=[.H173]/[.Z172]" office:value-type="float" office:value="25409.91872" calcext:value-type="float">
            <text:p>25 409,92</text:p>
          </table:table-cell>
          <table:table-cell table:style-name="ce167"/>
          <table:table-cell table:style-name="ce30" table:formula="of:=SUM([.K174:.K176])" office:value-type="float" office:value="28404938.72" calcext:value-type="float">
            <text:p>28 404 938,72</text:p>
          </table:table-cell>
          <table:table-cell table:style-name="ce49" table:formula="of:=[.K173]/[.Z172]" office:value-type="float" office:value="28404.93872" calcext:value-type="float">
            <text:p>28 404,94</text:p>
          </table:table-cell>
          <table:table-cell table:style-name="ce167"/>
          <table:table-cell table:style-name="ce30" table:formula="of:=SUM([.N174:.N176])" office:value-type="float" office:value="28404938.72" calcext:value-type="float">
            <text:p>28 404 938,72</text:p>
          </table:table-cell>
          <table:table-cell table:style-name="ce49" table:formula="of:=[.N173]/[.Z172]" office:value-type="float" office:value="28404.93872" calcext:value-type="float">
            <text:p>28 404,94</text:p>
          </table:table-cell>
          <table:table-cell table:style-name="ce49"/>
          <table:table-cell table:style-name="ce30" table:formula="of:=SUM([.Q174:.Q176])" office:value-type="float" office:value="29541136.4688" calcext:value-type="float">
            <text:p>29 541 136,47</text:p>
          </table:table-cell>
          <table:table-cell table:style-name="ce49" table:formula="of:=[.Q173]/[.Z172]" office:value-type="float" office:value="29541.1364688" calcext:value-type="float">
            <text:p>29 541,14</text:p>
          </table:table-cell>
          <table:table-cell table:style-name="ce49"/>
          <table:table-cell table:style-name="ce30" table:formula="of:=SUM([.T174:.T176])" office:value-type="float" office:value="30722781.847552" calcext:value-type="float">
            <text:p>30 722 781,85</text:p>
          </table:table-cell>
          <table:table-cell table:style-name="ce52" table:formula="of:=[.T173]/[.Z172]" office:value-type="float" office:value="30722.781847552" calcext:value-type="float">
            <text:p>30 722,78</text:p>
          </table:table-cell>
          <table:table-cell table:style-name="ce52"/>
          <table:table-cell table:style-name="ce30" table:formula="of:=SUM([.W174:.W176])" office:value-type="float" office:value="31951692.9614541" calcext:value-type="float">
            <text:p>31 951 692,96</text:p>
          </table:table-cell>
          <table:table-cell table:style-name="ce52" table:formula="of:=[.W173]/[.Z172]" office:value-type="float" office:value="31951.6929614541" calcext:value-type="float">
            <text:p>31 951,6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54" calcext:value-type="float">
            <text:p>15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74]+[.H174]+[.K174]+[.N174]+[.Q174]+[.T174]+[.W174]" office:value-type="float" office:value="0" calcext:value-type="float">
            <text:p>0,00</text:p>
          </table:table-cell>
          <table:table-cell table:style-name="ce33" table:formula="of:=[.C174]/[.Z173]" office:value-type="float" office:value="0" calcext:value-type="float">
            <text:p>0,00</text:p>
          </table:table-cell>
          <table:table-cell table:style-name="ce30" table:formula="of:=[.E179]" office:value-type="float" office:value="0" calcext:value-type="float">
            <text:p>0,00</text:p>
          </table:table-cell>
          <table:table-cell table:style-name="ce49" table:formula="of:=[.E174]/[.Z173]" office:value-type="float" office:value="0" calcext:value-type="float">
            <text:p>0,00</text:p>
          </table:table-cell>
          <table:table-cell table:style-name="ce167"/>
          <table:table-cell table:style-name="ce30" table:formula="of:=[.H179]" office:value-type="float" office:value="0" calcext:value-type="float">
            <text:p>0,00</text:p>
          </table:table-cell>
          <table:table-cell table:style-name="ce49" table:formula="of:=[.H174]/[.Z173]" office:value-type="float" office:value="0" calcext:value-type="float">
            <text:p>0,00</text:p>
          </table:table-cell>
          <table:table-cell table:style-name="ce167"/>
          <table:table-cell table:style-name="ce30" table:formula="of:=[.K179]" office:value-type="float" office:value="0" calcext:value-type="float">
            <text:p>0,00</text:p>
          </table:table-cell>
          <table:table-cell table:style-name="ce49" table:formula="of:=[.K174]/[.Z173]" office:value-type="float" office:value="0" calcext:value-type="float">
            <text:p>0,00</text:p>
          </table:table-cell>
          <table:table-cell table:style-name="ce167"/>
          <table:table-cell table:style-name="ce30" table:formula="of:=[.N179]" office:value-type="float" office:value="0" calcext:value-type="float">
            <text:p>0,00</text:p>
          </table:table-cell>
          <table:table-cell table:style-name="ce49" table:formula="of:=[.N174]/[.Z173]" office:value-type="float" office:value="0" calcext:value-type="float">
            <text:p>0,00</text:p>
          </table:table-cell>
          <table:table-cell table:style-name="ce49"/>
          <table:table-cell table:style-name="ce30" table:formula="of:=[.Q179]" office:value-type="float" office:value="0" calcext:value-type="float">
            <text:p>0,00</text:p>
          </table:table-cell>
          <table:table-cell table:style-name="ce49" table:formula="of:=[.Q174]/[.Z173]" office:value-type="float" office:value="0" calcext:value-type="float">
            <text:p>0,00</text:p>
          </table:table-cell>
          <table:table-cell table:style-name="ce49"/>
          <table:table-cell table:style-name="ce30" table:formula="of:=[.T179]" office:value-type="float" office:value="0" calcext:value-type="float">
            <text:p>0,00</text:p>
          </table:table-cell>
          <table:table-cell table:style-name="ce52" table:formula="of:=[.T174]/[.Z173]" office:value-type="float" office:value="0" calcext:value-type="float">
            <text:p>0,00</text:p>
          </table:table-cell>
          <table:table-cell table:style-name="ce52"/>
          <table:table-cell table:style-name="ce30" table:formula="of:=[.W179]" office:value-type="float" office:value="0" calcext:value-type="float">
            <text:p>0,00</text:p>
          </table:table-cell>
          <table:table-cell table:style-name="ce52" table:formula="of:=[.W174]/[.Z17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55" calcext:value-type="float">
            <text:p>15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75]+[.H175]+[.K175]+[.N175]+[.Q175]+[.T175]+[.W175]" office:value-type="float" office:value="1229923" calcext:value-type="float">
            <text:p>1 229 923,00</text:p>
          </table:table-cell>
          <table:table-cell table:style-name="ce33" table:formula="of:=[.C175]/[.Z174]" office:value-type="float" office:value="1229.923" calcext:value-type="float">
            <text:p>1 229,92</text:p>
          </table:table-cell>
          <table:table-cell table:style-name="ce30" table:formula="of:=[.E180]" office:value-type="float" office:value="1229923" calcext:value-type="float">
            <text:p>1 229 923,00</text:p>
          </table:table-cell>
          <table:table-cell table:style-name="ce49" table:formula="of:=[.E175]/[.Z174]" office:value-type="float" office:value="1229.923" calcext:value-type="float">
            <text:p>1 229,92</text:p>
          </table:table-cell>
          <table:table-cell table:style-name="ce167"/>
          <table:table-cell table:style-name="ce30" table:formula="of:=[.H180]" office:value-type="float" office:value="0" calcext:value-type="float">
            <text:p>0,00</text:p>
          </table:table-cell>
          <table:table-cell table:style-name="ce49" table:formula="of:=[.H175]/[.Z174]" office:value-type="float" office:value="0" calcext:value-type="float">
            <text:p>0,00</text:p>
          </table:table-cell>
          <table:table-cell table:style-name="ce167"/>
          <table:table-cell table:style-name="ce30" table:formula="of:=[.K180]" office:value-type="float" office:value="0" calcext:value-type="float">
            <text:p>0,00</text:p>
          </table:table-cell>
          <table:table-cell table:style-name="ce49" table:formula="of:=[.K175]/[.Z174]" office:value-type="float" office:value="0" calcext:value-type="float">
            <text:p>0,00</text:p>
          </table:table-cell>
          <table:table-cell table:style-name="ce167"/>
          <table:table-cell table:style-name="ce30" table:formula="of:=[.N180]" office:value-type="float" office:value="0" calcext:value-type="float">
            <text:p>0,00</text:p>
          </table:table-cell>
          <table:table-cell table:style-name="ce49" table:formula="of:=[.N175]/[.Z174]" office:value-type="float" office:value="0" calcext:value-type="float">
            <text:p>0,00</text:p>
          </table:table-cell>
          <table:table-cell table:style-name="ce49"/>
          <table:table-cell table:style-name="ce30" table:formula="of:=[.Q180]" office:value-type="float" office:value="0" calcext:value-type="float">
            <text:p>0,00</text:p>
          </table:table-cell>
          <table:table-cell table:style-name="ce49" table:formula="of:=[.Q175]/[.Z174]" office:value-type="float" office:value="0" calcext:value-type="float">
            <text:p>0,00</text:p>
          </table:table-cell>
          <table:table-cell table:style-name="ce49"/>
          <table:table-cell table:style-name="ce30" table:formula="of:=[.T180]" office:value-type="float" office:value="0" calcext:value-type="float">
            <text:p>0,00</text:p>
          </table:table-cell>
          <table:table-cell table:style-name="ce52" table:formula="of:=[.T175]/[.Z174]" office:value-type="float" office:value="0" calcext:value-type="float">
            <text:p>0,00</text:p>
          </table:table-cell>
          <table:table-cell table:style-name="ce52"/>
          <table:table-cell table:style-name="ce30" table:formula="of:=[.W180]" office:value-type="float" office:value="0" calcext:value-type="float">
            <text:p>0,00</text:p>
          </table:table-cell>
          <table:table-cell table:style-name="ce52" table:formula="of:=[.W175]/[.Z17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56" calcext:value-type="float">
            <text:p>15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76]+[.H176]+[.K176]+[.N176]+[.Q176]+[.T176]+[.W176]" office:value-type="float" office:value="189353484.437806" calcext:value-type="float">
            <text:p>189 353 484,44</text:p>
          </table:table-cell>
          <table:table-cell table:style-name="ce33" table:formula="of:=[.C176]/[.Z175]" office:value-type="float" office:value="189353.484437806" calcext:value-type="float">
            <text:p>189 353,48</text:p>
          </table:table-cell>
          <table:table-cell table:style-name="ce30" table:formula="of:=[.E181]" office:value-type="float" office:value="14918077" calcext:value-type="float">
            <text:p>14 918 077,00</text:p>
          </table:table-cell>
          <table:table-cell table:style-name="ce49" table:formula="of:=[.E176]/[.Z175]" office:value-type="float" office:value="14918.077" calcext:value-type="float">
            <text:p>14 918,08</text:p>
          </table:table-cell>
          <table:table-cell table:style-name="ce167"/>
          <table:table-cell table:style-name="ce30" table:formula="of:=[.H181]" office:value-type="float" office:value="25409918.72" calcext:value-type="float">
            <text:p>25 409 918,72</text:p>
          </table:table-cell>
          <table:table-cell table:style-name="ce49" table:formula="of:=[.H176]/[.Z175]" office:value-type="float" office:value="25409.91872" calcext:value-type="float">
            <text:p>25 409,92</text:p>
          </table:table-cell>
          <table:table-cell table:style-name="ce167"/>
          <table:table-cell table:style-name="ce30" table:formula="of:=[.K181]" office:value-type="float" office:value="28404938.72" calcext:value-type="float">
            <text:p>28 404 938,72</text:p>
          </table:table-cell>
          <table:table-cell table:style-name="ce49" table:formula="of:=[.K176]/[.Z175]" office:value-type="float" office:value="28404.93872" calcext:value-type="float">
            <text:p>28 404,94</text:p>
          </table:table-cell>
          <table:table-cell table:style-name="ce167"/>
          <table:table-cell table:style-name="ce30" table:formula="of:=[.N181]" office:value-type="float" office:value="28404938.72" calcext:value-type="float">
            <text:p>28 404 938,72</text:p>
          </table:table-cell>
          <table:table-cell table:style-name="ce49" table:formula="of:=[.N176]/[.Z175]" office:value-type="float" office:value="28404.93872" calcext:value-type="float">
            <text:p>28 404,94</text:p>
          </table:table-cell>
          <table:table-cell table:style-name="ce49"/>
          <table:table-cell table:style-name="ce30" table:formula="of:=[.Q181]" office:value-type="float" office:value="29541136.4688" calcext:value-type="float">
            <text:p>29 541 136,47</text:p>
          </table:table-cell>
          <table:table-cell table:style-name="ce49" table:formula="of:=[.Q176]/[.Z175]" office:value-type="float" office:value="29541.1364688" calcext:value-type="float">
            <text:p>29 541,14</text:p>
          </table:table-cell>
          <table:table-cell table:style-name="ce49"/>
          <table:table-cell table:style-name="ce30" table:formula="of:=[.T181]" office:value-type="float" office:value="30722781.847552" calcext:value-type="float">
            <text:p>30 722 781,85</text:p>
          </table:table-cell>
          <table:table-cell table:style-name="ce52" table:formula="of:=[.T176]/[.Z175]" office:value-type="float" office:value="30722.781847552" calcext:value-type="float">
            <text:p>30 722,78</text:p>
          </table:table-cell>
          <table:table-cell table:style-name="ce52"/>
          <table:table-cell table:style-name="ce30" table:formula="of:=[.W181]" office:value-type="float" office:value="31951692.9614541" calcext:value-type="float">
            <text:p>31 951 692,96</text:p>
          </table:table-cell>
          <table:table-cell table:style-name="ce52" table:formula="of:=[.W176]/[.Z175]" office:value-type="float" office:value="31951.6929614541" calcext:value-type="float">
            <text:p>31 951,6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41" calcext:value-type="float">
            <text:p>141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table:formula="of:=[.E182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182]" office:value-type="float" office:value="0" calcext:value-type="float">
            <text:p>0,00</text:p>
          </table:table-cell>
          <table:table-cell table:style-name="ce49" table:formula="of:=[.N177]/[.Z176]" office:value-type="float" office:value="0" calcext:value-type="float">
            <text:p>0,00</text:p>
          </table:table-cell>
          <table:table-cell table:style-name="ce49"/>
          <table:table-cell table:style-name="ce30" table:formula="of:=[.Q182]" office:value-type="float" office:value="0" calcext:value-type="float">
            <text:p>0,00</text:p>
          </table:table-cell>
          <table:table-cell table:style-name="ce49" table:formula="of:=[.Q177]/[.Z176]" office:value-type="float" office:value="0" calcext:value-type="float">
            <text:p>0,00</text:p>
          </table:table-cell>
          <table:table-cell table:style-name="ce49"/>
          <table:table-cell table:style-name="ce30" table:formula="of:=[.T182]" office:value-type="float" office:value="0" calcext:value-type="float">
            <text:p>0,00</text:p>
          </table:table-cell>
          <table:table-cell table:style-name="ce52" table:formula="of:=[.T177]/[.Z176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1">
          <table:table-cell table:style-name="ce155" office:value-type="float" office:value="157" calcext:value-type="float">
            <text:p>157</text:p>
          </table:table-cell>
          <table:table-cell table:style-name="ce191" office:value-type="string" calcext:value-type="string">
            <text:p>3.1.1. Капитальный ремонт, приведение в соответствие с требованиями пожарной безопасности и санитарного законодательства муниципальных <text:s text:c="2"/>детских дошкольных <text:s/>учреждений</text:p>
          </table:table-cell>
          <table:table-cell table:style-name="ce33" table:formula="of:=[.E178]+[.H178]+[.K178]+[.N178]+[.Q178]+[.T178]+[.W178]" office:value-type="float" office:value="190583407.437806" calcext:value-type="float">
            <text:p>190 583 407,44</text:p>
          </table:table-cell>
          <table:table-cell table:style-name="ce33" table:formula="of:=[.C178]/[.Z177]" office:value-type="float" office:value="190583.407437806" calcext:value-type="float">
            <text:p>190 583,41</text:p>
          </table:table-cell>
          <table:table-cell table:style-name="ce60" table:formula="of:=SUM([.E179:.E181])" office:value-type="float" office:value="16148000" calcext:value-type="float">
            <text:p>16 148 000,00</text:p>
          </table:table-cell>
          <table:table-cell table:style-name="ce61" table:formula="of:=[.E178]/[.Z177]" office:value-type="float" office:value="16148" calcext:value-type="float">
            <text:p>16 148,00</text:p>
          </table:table-cell>
          <table:table-cell table:style-name="ce171"/>
          <table:table-cell table:style-name="ce60" table:formula="of:=SUM([.H179:.H181])" office:value-type="float" office:value="25409918.72" calcext:value-type="float">
            <text:p>25 409 918,72</text:p>
          </table:table-cell>
          <table:table-cell table:style-name="ce61" table:formula="of:=[.H178]/[.Z177]" office:value-type="float" office:value="25409.91872" calcext:value-type="float">
            <text:p>25 409,92</text:p>
          </table:table-cell>
          <table:table-cell table:style-name="ce171"/>
          <table:table-cell table:style-name="ce60" table:formula="of:=SUM([.K179:.K181])" office:value-type="float" office:value="28404938.72" calcext:value-type="float">
            <text:p>28 404 938,72</text:p>
          </table:table-cell>
          <table:table-cell table:style-name="ce61" table:formula="of:=[.K178]/[.Z177]" office:value-type="float" office:value="28404.93872" calcext:value-type="float">
            <text:p>28 404,94</text:p>
          </table:table-cell>
          <table:table-cell table:style-name="ce171"/>
          <table:table-cell table:style-name="ce60" table:formula="of:=SUM([.N179:.N181])" office:value-type="float" office:value="28404938.72" calcext:value-type="float">
            <text:p>28 404 938,72</text:p>
          </table:table-cell>
          <table:table-cell table:style-name="ce61" table:formula="of:=[.N178]/[.Z177]" office:value-type="float" office:value="28404.93872" calcext:value-type="float">
            <text:p>28 404,94</text:p>
          </table:table-cell>
          <table:table-cell table:style-name="ce61"/>
          <table:table-cell table:style-name="ce60" table:formula="of:=SUM([.Q179:.Q181])" office:value-type="float" office:value="29541136.4688" calcext:value-type="float">
            <text:p>29 541 136,47</text:p>
          </table:table-cell>
          <table:table-cell table:style-name="ce61" table:formula="of:=[.Q178]/[.Z177]" office:value-type="float" office:value="29541.1364688" calcext:value-type="float">
            <text:p>29 541,14</text:p>
          </table:table-cell>
          <table:table-cell table:style-name="ce61"/>
          <table:table-cell table:style-name="ce60" table:formula="of:=SUM([.T179:.T181])" office:value-type="float" office:value="30722781.847552" calcext:value-type="float">
            <text:p>30 722 781,85</text:p>
          </table:table-cell>
          <table:table-cell table:style-name="ce64" table:formula="of:=[.T178]/[.Z177]" office:value-type="float" office:value="30722.781847552" calcext:value-type="float">
            <text:p>30 722,78</text:p>
          </table:table-cell>
          <table:table-cell table:style-name="ce64"/>
          <table:table-cell table:style-name="ce60" table:formula="of:=SUM([.W179:.W181])" office:value-type="float" office:value="31951692.9614541" calcext:value-type="float">
            <text:p>31 951 692,96</text:p>
          </table:table-cell>
          <table:table-cell table:style-name="ce52" table:formula="of:=[.W178]/[.Z177]" office:value-type="float" office:value="31951.6929614541" calcext:value-type="float">
            <text:p>31 951,69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58" calcext:value-type="float">
            <text:p>15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79]+[.H179]+[.K179]+[.N179]+[.Q179]+[.T179]+[.W179]" office:value-type="float" office:value="0" calcext:value-type="float">
            <text:p>0,00</text:p>
          </table:table-cell>
          <table:table-cell table:style-name="ce33" table:formula="of:=[.C179]/[.Z17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79]/[.Z17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79]/[.Z17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79]/[.Z17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79]/[.Z17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79]/[.Z178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79]/[.Z178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79]/[.Z178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59" calcext:value-type="float">
            <text:p>15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80]+[.H180]+[.K180]+[.N180]+[.Q180]+[.T180]+[.W180]" office:value-type="float" office:value="1229923" calcext:value-type="float">
            <text:p>1 229 923,00</text:p>
          </table:table-cell>
          <table:table-cell table:style-name="ce33" table:formula="of:=[.C180]/[.Z179]" office:value-type="float" office:value="1229.923" calcext:value-type="float">
            <text:p>1 229,92</text:p>
          </table:table-cell>
          <table:table-cell table:style-name="ce153" office:value-type="float" office:value="1229923" calcext:value-type="float">
            <text:p>1 229 923,00</text:p>
          </table:table-cell>
          <table:table-cell table:style-name="ce61" table:formula="of:=[.E180]/[.Z179]" office:value-type="float" office:value="1229.923" calcext:value-type="float">
            <text:p>1 229,92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80]/[.Z17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80]/[.Z17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80]/[.Z17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80]/[.Z17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80]/[.Z179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180]/[.Z179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60" calcext:value-type="float">
            <text:p>16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+[.E181]+[.H181]+[.K181]+[.N181]+[.Q181]+[.T181]+[.W181]" office:value-type="float" office:value="189353484.437806" calcext:value-type="float">
            <text:p>189 353 484,44</text:p>
          </table:table-cell>
          <table:table-cell table:style-name="ce33" table:formula="of:=[.C181]/[.Z180]" office:value-type="float" office:value="189353.484437806" calcext:value-type="float">
            <text:p>189 353,48</text:p>
          </table:table-cell>
          <table:table-cell table:style-name="ce153" table:formula="of:=16148000-1229923" office:value-type="float" office:value="14918077" calcext:value-type="float">
            <text:p>14 918 077,00</text:p>
          </table:table-cell>
          <table:table-cell table:style-name="ce61" table:formula="of:=[.E181]/[.Z180]" office:value-type="float" office:value="14918.077" calcext:value-type="float">
            <text:p>14 918,08</text:p>
          </table:table-cell>
          <table:table-cell table:style-name="ce171"/>
          <table:table-cell table:style-name="ce153" office:value-type="float" office:value="25409918.72" calcext:value-type="float">
            <text:p>25 409 918,72</text:p>
          </table:table-cell>
          <table:table-cell table:style-name="ce61" table:formula="of:=[.H181]/[.Z180]" office:value-type="float" office:value="25409.91872" calcext:value-type="float">
            <text:p>25 409,92</text:p>
          </table:table-cell>
          <table:table-cell table:style-name="ce171"/>
          <table:table-cell table:style-name="ce153" office:value-type="float" office:value="28404938.72" calcext:value-type="float">
            <text:p>28 404 938,72</text:p>
          </table:table-cell>
          <table:table-cell table:style-name="ce61" table:formula="of:=[.K181]/[.Z180]" office:value-type="float" office:value="28404.93872" calcext:value-type="float">
            <text:p>28 404,94</text:p>
          </table:table-cell>
          <table:table-cell table:style-name="ce171"/>
          <table:table-cell table:style-name="ce153" office:value-type="float" office:value="28404938.72" calcext:value-type="float">
            <text:p>28 404 938,72</text:p>
          </table:table-cell>
          <table:table-cell table:style-name="ce61" table:formula="of:=[.N181]/[.Z180]" office:value-type="float" office:value="28404.93872" calcext:value-type="float">
            <text:p>28 404,94</text:p>
          </table:table-cell>
          <table:table-cell table:style-name="ce61"/>
          <table:table-cell table:style-name="ce60" table:formula="of:=+[.N181]*1.04+0.2" office:value-type="float" office:value="29541136.4688" calcext:value-type="float">
            <text:p>29 541 136,47</text:p>
          </table:table-cell>
          <table:table-cell table:style-name="ce61" table:formula="of:=[.Q181]/[.Z180]" office:value-type="float" office:value="29541.1364688" calcext:value-type="float">
            <text:p>29 541,14</text:p>
          </table:table-cell>
          <table:table-cell table:style-name="ce61"/>
          <table:table-cell table:style-name="ce60" table:formula="of:=+[.Q181]*1.04-0.08" office:value-type="float" office:value="30722781.847552" calcext:value-type="float">
            <text:p>30 722 781,85</text:p>
          </table:table-cell>
          <table:table-cell table:style-name="ce64" table:formula="of:=[.T181]/[.Z180]" office:value-type="float" office:value="30722.781847552" calcext:value-type="float">
            <text:p>30 722,78</text:p>
          </table:table-cell>
          <table:table-cell table:style-name="ce64"/>
          <table:table-cell table:style-name="ce60" table:formula="of:=+[.T181]*1.04-0.16" office:value-type="float" office:value="31951692.9614541" calcext:value-type="float">
            <text:p>31 951 692,96</text:p>
          </table:table-cell>
          <table:table-cell table:style-name="ce52" table:formula="of:=[.W181]/[.Z180]" office:value-type="float" office:value="31951.6929614541" calcext:value-type="float">
            <text:p>31 951,69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46" calcext:value-type="float">
            <text:p>146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formula="of:=[.E182]+[.H182]+[.K182]+[.N182]+[.Q182]+[.T182]" office:value-type="float" office:value="0" calcext:value-type="float">
            <text:p>0,00</text:p>
          </table:table-cell>
          <table:table-cell table:style-name="ce33" table:formula="of:=[.C182]/[.Z18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82]/[.Z18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82]/[.Z18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82]/[.Z18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82]/[.Z181]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35">
          <table:table-cell table:style-name="ce44" office:value-type="float" office:value="161" calcext:value-type="float">
            <text:p>161</text:p>
          </table:table-cell>
          <table:table-cell table:style-name="ce45" office:value-type="string" calcext:value-type="string">
            <text:p>Раздел 4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33" table:formula="of:=[.E183]+[.H183]+[.K183]+[.N183]+[.Q183]+[.T183]+[.W183]" office:value-type="float" office:value="310231450.547092" calcext:value-type="float">
            <text:p>310 231 450,55</text:p>
          </table:table-cell>
          <table:table-cell table:style-name="ce33" table:formula="of:=[.C183]/[.Z182]" office:value-type="float" office:value="310231.450547092" calcext:value-type="float">
            <text:p>310 231,45</text:p>
          </table:table-cell>
          <table:table-cell table:style-name="ce46" table:formula="of:=SUM([.E184:.E186])" office:value-type="float" office:value="27330207.06" calcext:value-type="float">
            <text:p>27 330 207,06</text:p>
          </table:table-cell>
          <table:table-cell table:style-name="ce34" table:formula="of:=[.E183]/[.Z182]" office:value-type="float" office:value="27330.20706" calcext:value-type="float">
            <text:p>27 330,21</text:p>
          </table:table-cell>
          <table:table-cell table:style-name="ce168"/>
          <table:table-cell table:style-name="ce46" table:formula="of:=SUM([.H184:.H186])" office:value-type="float" office:value="40347188.55" calcext:value-type="float">
            <text:p>40 347 188,55</text:p>
          </table:table-cell>
          <table:table-cell table:style-name="ce34" table:formula="of:=[.H183]/[.Z182]" office:value-type="float" office:value="40347.18855" calcext:value-type="float">
            <text:p>40 347,19</text:p>
          </table:table-cell>
          <table:table-cell table:style-name="ce168"/>
          <table:table-cell table:style-name="ce46" table:formula="of:=SUM([.K184:.K186])" office:value-type="float" office:value="46175821.65" calcext:value-type="float">
            <text:p>46 175 821,65</text:p>
          </table:table-cell>
          <table:table-cell table:style-name="ce34" table:formula="of:=[.K183]/[.Z182]" office:value-type="float" office:value="46175.82165" calcext:value-type="float">
            <text:p>46 175,82</text:p>
          </table:table-cell>
          <table:table-cell table:style-name="ce168"/>
          <table:table-cell table:style-name="ce46" table:formula="of:=SUM([.N184:.N186])" office:value-type="float" office:value="46300363.34" calcext:value-type="float">
            <text:p>46 300 363,34</text:p>
          </table:table-cell>
          <table:table-cell table:style-name="ce129" table:formula="of:=[.N183]/[.Z182]" office:value-type="float" office:value="46300.36334" calcext:value-type="float">
            <text:p>46 300,36</text:p>
          </table:table-cell>
          <table:table-cell table:style-name="ce129"/>
          <table:table-cell table:style-name="ce149" table:formula="of:=SUM([.Q184:.Q186])" office:value-type="float" office:value="48152376.9936" calcext:value-type="float">
            <text:p>48 152 376,99</text:p>
          </table:table-cell>
          <table:table-cell table:style-name="ce129" table:formula="of:=[.Q183]/[.Z182]" office:value-type="float" office:value="48152.3769936" calcext:value-type="float">
            <text:p>48 152,38</text:p>
          </table:table-cell>
          <table:table-cell table:style-name="ce129"/>
          <table:table-cell table:style-name="ce149" table:formula="of:=SUM([.T184:.T186])" office:value-type="float" office:value="50078472.833344" calcext:value-type="float">
            <text:p>50 078 472,83</text:p>
          </table:table-cell>
          <table:table-cell table:style-name="ce132" table:formula="of:=[.T183]/[.Z182]" office:value-type="float" office:value="50078.472833344" calcext:value-type="float">
            <text:p>50 078,47</text:p>
          </table:table-cell>
          <table:table-cell table:style-name="ce132"/>
          <table:table-cell table:style-name="ce149" table:formula="of:=SUM([.W184:.W186])" office:value-type="float" office:value="51847020.1201485" calcext:value-type="float">
            <text:p>51 847 020,12</text:p>
          </table:table-cell>
          <table:table-cell table:style-name="ce132" table:formula="of:=[.W183]/[.Z182]" office:value-type="float" office:value="51847.0201201485" calcext:value-type="float">
            <text:p>51 847,0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01"/>
          <table:table-cell table:style-name="ce146" table:number-columns-repeated="37"/>
          <table:table-cell table:style-name="ce2" table:number-columns-repeated="960"/>
        </table:table-row>
        <table:table-row table:style-name="ro2">
          <table:table-cell table:style-name="ce155" office:value-type="float" office:value="162" calcext:value-type="float">
            <text:p>16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84]+[.H184]+[.K184]+[.N184]+[.Q184]+[.T184]+[.W184]" office:value-type="float" office:value="0" calcext:value-type="float">
            <text:p>0,00</text:p>
          </table:table-cell>
          <table:table-cell table:style-name="ce33" table:formula="of:=[.C184]/[.Z183]" office:value-type="float" office:value="0" calcext:value-type="float">
            <text:p>0,00</text:p>
          </table:table-cell>
          <table:table-cell table:style-name="ce46" table:formula="of:=[.E189]" office:value-type="float" office:value="0" calcext:value-type="float">
            <text:p>0,00</text:p>
          </table:table-cell>
          <table:table-cell table:style-name="ce34" table:formula="of:=[.E184]/[.Z183]" office:value-type="float" office:value="0" calcext:value-type="float">
            <text:p>0,00</text:p>
          </table:table-cell>
          <table:table-cell table:style-name="ce168"/>
          <table:table-cell table:style-name="ce46" table:formula="of:=[.H189]" office:value-type="float" office:value="0" calcext:value-type="float">
            <text:p>0,00</text:p>
          </table:table-cell>
          <table:table-cell table:style-name="ce34" table:formula="of:=[.H184]/[.Z183]" office:value-type="float" office:value="0" calcext:value-type="float">
            <text:p>0,00</text:p>
          </table:table-cell>
          <table:table-cell table:style-name="ce168"/>
          <table:table-cell table:style-name="ce46" table:formula="of:=[.K189]" office:value-type="float" office:value="0" calcext:value-type="float">
            <text:p>0,00</text:p>
          </table:table-cell>
          <table:table-cell table:style-name="ce34" table:formula="of:=[.K184]/[.Z183]" office:value-type="float" office:value="0" calcext:value-type="float">
            <text:p>0,00</text:p>
          </table:table-cell>
          <table:table-cell table:style-name="ce168"/>
          <table:table-cell table:style-name="ce46" table:formula="of:=[.N189]" office:value-type="float" office:value="0" calcext:value-type="float">
            <text:p>0,00</text:p>
          </table:table-cell>
          <table:table-cell table:style-name="ce34" table:formula="of:=[.N184]/[.Z183]" office:value-type="float" office:value="0" calcext:value-type="float">
            <text:p>0,00</text:p>
          </table:table-cell>
          <table:table-cell table:style-name="ce34"/>
          <table:table-cell table:style-name="ce46" table:formula="of:=[.Q189]" office:value-type="float" office:value="0" calcext:value-type="float">
            <text:p>0,00</text:p>
          </table:table-cell>
          <table:table-cell table:style-name="ce34" table:formula="of:=[.Q184]/[.Z183]" office:value-type="float" office:value="0" calcext:value-type="float">
            <text:p>0,00</text:p>
          </table:table-cell>
          <table:table-cell table:style-name="ce34"/>
          <table:table-cell table:style-name="ce46" table:formula="of:=[.T189]" office:value-type="float" office:value="0" calcext:value-type="float">
            <text:p>0,00</text:p>
          </table:table-cell>
          <table:table-cell table:style-name="ce37" table:formula="of:=[.T184]/[.Z183]" office:value-type="float" office:value="0" calcext:value-type="float">
            <text:p>0,00</text:p>
          </table:table-cell>
          <table:table-cell table:style-name="ce37"/>
          <table:table-cell table:style-name="ce46" table:formula="of:=[.W189]" office:value-type="float" office:value="0" calcext:value-type="float">
            <text:p>0,00</text:p>
          </table:table-cell>
          <table:table-cell table:style-name="ce37" table:formula="of:=[.W184]/[.Z18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63" calcext:value-type="float">
            <text:p>16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85]+[.H185]+[.K185]+[.N185]+[.Q185]+[.T185]+[.W185]" office:value-type="float" office:value="11472773.91" calcext:value-type="float">
            <text:p>11 472 773,91</text:p>
          </table:table-cell>
          <table:table-cell table:style-name="ce33" table:formula="of:=[.C185]/[.Z184]" office:value-type="float" office:value="11472.77391" calcext:value-type="float">
            <text:p>11 472,77</text:p>
          </table:table-cell>
          <table:table-cell table:style-name="ce46" table:formula="of:=[.E190]" office:value-type="float" office:value="11472773.91" calcext:value-type="float">
            <text:p>11 472 773,91</text:p>
          </table:table-cell>
          <table:table-cell table:style-name="ce34" table:formula="of:=[.E185]/[.Z184]" office:value-type="float" office:value="11472.77391" calcext:value-type="float">
            <text:p>11 472,77</text:p>
          </table:table-cell>
          <table:table-cell table:style-name="ce168"/>
          <table:table-cell table:style-name="ce46" table:formula="of:=[.H190]" office:value-type="float" office:value="0" calcext:value-type="float">
            <text:p>0,00</text:p>
          </table:table-cell>
          <table:table-cell table:style-name="ce34" table:formula="of:=[.H185]/[.Z184]" office:value-type="float" office:value="0" calcext:value-type="float">
            <text:p>0,00</text:p>
          </table:table-cell>
          <table:table-cell table:style-name="ce168"/>
          <table:table-cell table:style-name="ce46" table:formula="of:=[.K190]" office:value-type="float" office:value="0" calcext:value-type="float">
            <text:p>0,00</text:p>
          </table:table-cell>
          <table:table-cell table:style-name="ce34" table:formula="of:=[.K185]/[.Z184]" office:value-type="float" office:value="0" calcext:value-type="float">
            <text:p>0,00</text:p>
          </table:table-cell>
          <table:table-cell table:style-name="ce168"/>
          <table:table-cell table:style-name="ce46" table:formula="of:=[.N190]" office:value-type="float" office:value="0" calcext:value-type="float">
            <text:p>0,00</text:p>
          </table:table-cell>
          <table:table-cell table:style-name="ce34" table:formula="of:=[.N185]/[.Z184]" office:value-type="float" office:value="0" calcext:value-type="float">
            <text:p>0,00</text:p>
          </table:table-cell>
          <table:table-cell table:style-name="ce34"/>
          <table:table-cell table:style-name="ce46" table:formula="of:=[.Q190]" office:value-type="float" office:value="0" calcext:value-type="float">
            <text:p>0,00</text:p>
          </table:table-cell>
          <table:table-cell table:style-name="ce34" table:formula="of:=[.Q185]/[.Z184]" office:value-type="float" office:value="0" calcext:value-type="float">
            <text:p>0,00</text:p>
          </table:table-cell>
          <table:table-cell table:style-name="ce34"/>
          <table:table-cell table:style-name="ce46" table:formula="of:=[.T190]" office:value-type="float" office:value="0" calcext:value-type="float">
            <text:p>0,00</text:p>
          </table:table-cell>
          <table:table-cell table:style-name="ce37" table:formula="of:=[.T185]/[.Z184]" office:value-type="float" office:value="0" calcext:value-type="float">
            <text:p>0,00</text:p>
          </table:table-cell>
          <table:table-cell table:style-name="ce37"/>
          <table:table-cell table:style-name="ce46" table:formula="of:=[.W190]" office:value-type="float" office:value="0" calcext:value-type="float">
            <text:p>0,00</text:p>
          </table:table-cell>
          <table:table-cell table:style-name="ce37" table:formula="of:=[.W185]/[.Z18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64" calcext:value-type="float">
            <text:p>16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86]+[.H186]+[.K186]+[.N186]+[.Q186]+[.T186]+[.W186]" office:value-type="float" office:value="298758676.637092" calcext:value-type="float">
            <text:p>298 758 676,64</text:p>
          </table:table-cell>
          <table:table-cell table:style-name="ce33" table:formula="of:=[.C186]/[.Z185]" office:value-type="float" office:value="298758.676637092" calcext:value-type="float">
            <text:p>298 758,68</text:p>
          </table:table-cell>
          <table:table-cell table:style-name="ce46" table:formula="of:=[.E191]" office:value-type="float" office:value="15857433.15" calcext:value-type="float">
            <text:p>15 857 433,15</text:p>
          </table:table-cell>
          <table:table-cell table:style-name="ce34" table:formula="of:=[.E186]/[.Z185]" office:value-type="float" office:value="15857.43315" calcext:value-type="float">
            <text:p>15 857,43</text:p>
          </table:table-cell>
          <table:table-cell table:style-name="ce168"/>
          <table:table-cell table:style-name="ce46" table:formula="of:=[.H191]" office:value-type="float" office:value="40347188.55" calcext:value-type="float">
            <text:p>40 347 188,55</text:p>
          </table:table-cell>
          <table:table-cell table:style-name="ce34" table:formula="of:=[.H186]/[.Z185]" office:value-type="float" office:value="40347.18855" calcext:value-type="float">
            <text:p>40 347,19</text:p>
          </table:table-cell>
          <table:table-cell table:style-name="ce168"/>
          <table:table-cell table:style-name="ce46" table:formula="of:=[.K191]" office:value-type="float" office:value="46175821.65" calcext:value-type="float">
            <text:p>46 175 821,65</text:p>
          </table:table-cell>
          <table:table-cell table:style-name="ce34" table:formula="of:=[.K186]/[.Z185]" office:value-type="float" office:value="46175.82165" calcext:value-type="float">
            <text:p>46 175,82</text:p>
          </table:table-cell>
          <table:table-cell table:style-name="ce168"/>
          <table:table-cell table:style-name="ce46" table:formula="of:=[.N191]" office:value-type="float" office:value="46300363.34" calcext:value-type="float">
            <text:p>46 300 363,34</text:p>
          </table:table-cell>
          <table:table-cell table:style-name="ce34" table:formula="of:=[.N186]/[.Z185]" office:value-type="float" office:value="46300.36334" calcext:value-type="float">
            <text:p>46 300,36</text:p>
          </table:table-cell>
          <table:table-cell table:style-name="ce34"/>
          <table:table-cell table:style-name="ce46" table:formula="of:=[.Q191]" office:value-type="float" office:value="48152376.9936" calcext:value-type="float">
            <text:p>48 152 376,99</text:p>
          </table:table-cell>
          <table:table-cell table:style-name="ce34" table:formula="of:=[.Q186]/[.Z185]" office:value-type="float" office:value="48152.3769936" calcext:value-type="float">
            <text:p>48 152,38</text:p>
          </table:table-cell>
          <table:table-cell table:style-name="ce34"/>
          <table:table-cell table:style-name="ce46" table:formula="of:=[.T191]" office:value-type="float" office:value="50078472.833344" calcext:value-type="float">
            <text:p>50 078 472,83</text:p>
          </table:table-cell>
          <table:table-cell table:style-name="ce37" table:formula="of:=[.T186]/[.Z185]" office:value-type="float" office:value="50078.472833344" calcext:value-type="float">
            <text:p>50 078,47</text:p>
          </table:table-cell>
          <table:table-cell table:style-name="ce37"/>
          <table:table-cell table:style-name="ce46" table:formula="of:=[.W191]" office:value-type="float" office:value="51847020.1201485" calcext:value-type="float">
            <text:p>51 847 020,12</text:p>
          </table:table-cell>
          <table:table-cell table:style-name="ce37" table:formula="of:=[.W186]/[.Z185]" office:value-type="float" office:value="51847.0201201485" calcext:value-type="float">
            <text:p>51 847,0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" table:number-columns-repeated="960"/>
        </table:table-row>
        <table:table-row table:style-name="ro2" table:visibility="collapse">
          <table:table-cell table:style-name="ce44" office:value-type="float" office:value="151" calcext:value-type="float">
            <text:p>151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192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192]" office:value-type="float" office:value="0" calcext:value-type="float">
            <text:p>0,00</text:p>
          </table:table-cell>
          <table:table-cell table:style-name="ce34" table:formula="of:=[.N187]/[.Z186]" office:value-type="float" office:value="0" calcext:value-type="float">
            <text:p>0,00</text:p>
          </table:table-cell>
          <table:table-cell table:style-name="ce34"/>
          <table:table-cell table:style-name="ce46" table:formula="of:=[.Q192]" office:value-type="float" office:value="0" calcext:value-type="float">
            <text:p>0,00</text:p>
          </table:table-cell>
          <table:table-cell table:style-name="ce34" table:formula="of:=[.Q187]/[.Z186]" office:value-type="float" office:value="0" calcext:value-type="float">
            <text:p>0,00</text:p>
          </table:table-cell>
          <table:table-cell table:style-name="ce34"/>
          <table:table-cell table:style-name="ce46" table:formula="of:=[.T192]" office:value-type="float" office:value="0" calcext:value-type="float">
            <text:p>0,00</text:p>
          </table:table-cell>
          <table:table-cell table:style-name="ce37" table:formula="of:=[.T187]/[.Z186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1">
          <table:table-cell table:style-name="ce155" office:value-type="float" office:value="165" calcext:value-type="float">
            <text:p>165</text:p>
          </table:table-cell>
          <table:table-cell table:style-name="ce43" office:value-type="string" calcext:value-type="string">
            <text:p>4.1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33" table:formula="of:=[.E188]+[.H188]+[.K188]+[.N188]+[.Q188]+[.T188]+[.W188]" office:value-type="float" office:value="310231450.547092" calcext:value-type="float">
            <text:p>310 231 450,55</text:p>
          </table:table-cell>
          <table:table-cell table:style-name="ce33" table:formula="of:=[.C188]/[.Z187]" office:value-type="float" office:value="310231.450547092" calcext:value-type="float">
            <text:p>310 231,45</text:p>
          </table:table-cell>
          <table:table-cell table:style-name="ce30" table:formula="of:=SUM([.E189:.E191])" office:value-type="float" office:value="27330207.06" calcext:value-type="float">
            <text:p>27 330 207,06</text:p>
          </table:table-cell>
          <table:table-cell table:style-name="ce49" table:formula="of:=[.E188]/[.Z187]" office:value-type="float" office:value="27330.20706" calcext:value-type="float">
            <text:p>27 330,21</text:p>
          </table:table-cell>
          <table:table-cell table:style-name="ce167"/>
          <table:table-cell table:style-name="ce30" table:formula="of:=SUM([.H189:.H191])" office:value-type="float" office:value="40347188.55" calcext:value-type="float">
            <text:p>40 347 188,55</text:p>
          </table:table-cell>
          <table:table-cell table:style-name="ce49" table:formula="of:=[.H188]/[.Z187]" office:value-type="float" office:value="40347.18855" calcext:value-type="float">
            <text:p>40 347,19</text:p>
          </table:table-cell>
          <table:table-cell table:style-name="ce167"/>
          <table:table-cell table:style-name="ce30" table:formula="of:=SUM([.K189:.K191])" office:value-type="float" office:value="46175821.65" calcext:value-type="float">
            <text:p>46 175 821,65</text:p>
          </table:table-cell>
          <table:table-cell table:style-name="ce49" table:formula="of:=[.K188]/[.Z187]" office:value-type="float" office:value="46175.82165" calcext:value-type="float">
            <text:p>46 175,82</text:p>
          </table:table-cell>
          <table:table-cell table:style-name="ce167"/>
          <table:table-cell table:style-name="ce30" table:formula="of:=SUM([.N189:.N191])" office:value-type="float" office:value="46300363.34" calcext:value-type="float">
            <text:p>46 300 363,34</text:p>
          </table:table-cell>
          <table:table-cell table:style-name="ce49" table:formula="of:=[.N188]/[.Z187]" office:value-type="float" office:value="46300.36334" calcext:value-type="float">
            <text:p>46 300,36</text:p>
          </table:table-cell>
          <table:table-cell table:style-name="ce49"/>
          <table:table-cell table:style-name="ce30" table:formula="of:=SUM([.Q189:.Q191])" office:value-type="float" office:value="48152376.9936" calcext:value-type="float">
            <text:p>48 152 376,99</text:p>
          </table:table-cell>
          <table:table-cell table:style-name="ce49" table:formula="of:=[.Q188]/[.Z187]" office:value-type="float" office:value="48152.3769936" calcext:value-type="float">
            <text:p>48 152,38</text:p>
          </table:table-cell>
          <table:table-cell table:style-name="ce49"/>
          <table:table-cell table:style-name="ce30" table:formula="of:=SUM([.T189:.T191])" office:value-type="float" office:value="50078472.833344" calcext:value-type="float">
            <text:p>50 078 472,83</text:p>
          </table:table-cell>
          <table:table-cell table:style-name="ce52" table:formula="of:=[.T188]/[.Z187]" office:value-type="float" office:value="50078.472833344" calcext:value-type="float">
            <text:p>50 078,47</text:p>
          </table:table-cell>
          <table:table-cell table:style-name="ce52"/>
          <table:table-cell table:style-name="ce30" table:formula="of:=SUM([.W189:.W191])" office:value-type="float" office:value="51847020.1201485" calcext:value-type="float">
            <text:p>51 847 020,12</text:p>
          </table:table-cell>
          <table:table-cell table:style-name="ce52" table:formula="of:=[.W188]/[.Z187]" office:value-type="float" office:value="51847.0201201485" calcext:value-type="float">
            <text:p>51 847,0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66" calcext:value-type="float">
            <text:p>16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189]+[.H189]+[.K189]+[.N189]+[.Q189]+[.T189]+[.W189]" office:value-type="float" office:value="0" calcext:value-type="float">
            <text:p>0,00</text:p>
          </table:table-cell>
          <table:table-cell table:style-name="ce33" table:formula="of:=[.C189]/[.Z188]" office:value-type="float" office:value="0" calcext:value-type="float">
            <text:p>0,00</text:p>
          </table:table-cell>
          <table:table-cell table:style-name="ce30" table:formula="of:=[.E194]+[.E203]" office:value-type="float" office:value="0" calcext:value-type="float">
            <text:p>0,00</text:p>
          </table:table-cell>
          <table:table-cell table:style-name="ce49" table:formula="of:=[.E189]/[.Z188]" office:value-type="float" office:value="0" calcext:value-type="float">
            <text:p>0,00</text:p>
          </table:table-cell>
          <table:table-cell table:style-name="ce167"/>
          <table:table-cell table:style-name="ce30" table:formula="of:=[.H194]" office:value-type="float" office:value="0" calcext:value-type="float">
            <text:p>0,00</text:p>
          </table:table-cell>
          <table:table-cell table:style-name="ce49" table:formula="of:=[.H189]/[.Z188]" office:value-type="float" office:value="0" calcext:value-type="float">
            <text:p>0,00</text:p>
          </table:table-cell>
          <table:table-cell table:style-name="ce167"/>
          <table:table-cell table:style-name="ce30" table:formula="of:=[.K194]" office:value-type="float" office:value="0" calcext:value-type="float">
            <text:p>0,00</text:p>
          </table:table-cell>
          <table:table-cell table:style-name="ce49" table:formula="of:=[.K189]/[.Z188]" office:value-type="float" office:value="0" calcext:value-type="float">
            <text:p>0,00</text:p>
          </table:table-cell>
          <table:table-cell table:style-name="ce167"/>
          <table:table-cell table:style-name="ce30" table:formula="of:=[.N194]" office:value-type="float" office:value="0" calcext:value-type="float">
            <text:p>0,00</text:p>
          </table:table-cell>
          <table:table-cell table:style-name="ce49" table:formula="of:=[.N189]/[.Z188]" office:value-type="float" office:value="0" calcext:value-type="float">
            <text:p>0,00</text:p>
          </table:table-cell>
          <table:table-cell table:style-name="ce49"/>
          <table:table-cell table:style-name="ce30" table:formula="of:=[.Q194]" office:value-type="float" office:value="0" calcext:value-type="float">
            <text:p>0,00</text:p>
          </table:table-cell>
          <table:table-cell table:style-name="ce49" table:formula="of:=[.Q189]/[.Z188]" office:value-type="float" office:value="0" calcext:value-type="float">
            <text:p>0,00</text:p>
          </table:table-cell>
          <table:table-cell table:style-name="ce49"/>
          <table:table-cell table:style-name="ce30" table:formula="of:=[.T194]" office:value-type="float" office:value="0" calcext:value-type="float">
            <text:p>0,00</text:p>
          </table:table-cell>
          <table:table-cell table:style-name="ce52" table:formula="of:=[.T189]/[.Z188]" office:value-type="float" office:value="0" calcext:value-type="float">
            <text:p>0,00</text:p>
          </table:table-cell>
          <table:table-cell table:style-name="ce52"/>
          <table:table-cell table:style-name="ce30" table:formula="of:=[.W194]" office:value-type="float" office:value="0" calcext:value-type="float">
            <text:p>0,00</text:p>
          </table:table-cell>
          <table:table-cell table:style-name="ce52" table:formula="of:=[.W189]/[.Z18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67" calcext:value-type="float">
            <text:p>16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190]+[.H190]+[.K190]+[.N190]+[.Q190]+[.T190]+[.W190]" office:value-type="float" office:value="11472773.91" calcext:value-type="float">
            <text:p>11 472 773,91</text:p>
          </table:table-cell>
          <table:table-cell table:style-name="ce33" table:formula="of:=[.C190]/[.Z189]" office:value-type="float" office:value="11472.77391" calcext:value-type="float">
            <text:p>11 472,77</text:p>
          </table:table-cell>
          <table:table-cell table:style-name="ce30" table:formula="of:=[.E195]+[.E204]" office:value-type="float" office:value="11472773.91" calcext:value-type="float">
            <text:p>11 472 773,91</text:p>
          </table:table-cell>
          <table:table-cell table:style-name="ce49" table:formula="of:=[.E190]/[.Z189]" office:value-type="float" office:value="11472.77391" calcext:value-type="float">
            <text:p>11 472,77</text:p>
          </table:table-cell>
          <table:table-cell table:style-name="ce167"/>
          <table:table-cell table:style-name="ce30" table:formula="of:=[.H195]" office:value-type="float" office:value="0" calcext:value-type="float">
            <text:p>0,00</text:p>
          </table:table-cell>
          <table:table-cell table:style-name="ce49" table:formula="of:=[.H190]/[.Z189]" office:value-type="float" office:value="0" calcext:value-type="float">
            <text:p>0,00</text:p>
          </table:table-cell>
          <table:table-cell table:style-name="ce167"/>
          <table:table-cell table:style-name="ce30" table:formula="of:=[.K195]" office:value-type="float" office:value="0" calcext:value-type="float">
            <text:p>0,00</text:p>
          </table:table-cell>
          <table:table-cell table:style-name="ce49" table:formula="of:=[.K190]/[.Z189]" office:value-type="float" office:value="0" calcext:value-type="float">
            <text:p>0,00</text:p>
          </table:table-cell>
          <table:table-cell table:style-name="ce167"/>
          <table:table-cell table:style-name="ce30" table:formula="of:=[.N195]" office:value-type="float" office:value="0" calcext:value-type="float">
            <text:p>0,00</text:p>
          </table:table-cell>
          <table:table-cell table:style-name="ce49" table:formula="of:=[.N190]/[.Z189]" office:value-type="float" office:value="0" calcext:value-type="float">
            <text:p>0,00</text:p>
          </table:table-cell>
          <table:table-cell table:style-name="ce49"/>
          <table:table-cell table:style-name="ce30" table:formula="of:=[.Q195]" office:value-type="float" office:value="0" calcext:value-type="float">
            <text:p>0,00</text:p>
          </table:table-cell>
          <table:table-cell table:style-name="ce49" table:formula="of:=[.Q190]/[.Z189]" office:value-type="float" office:value="0" calcext:value-type="float">
            <text:p>0,00</text:p>
          </table:table-cell>
          <table:table-cell table:style-name="ce49"/>
          <table:table-cell table:style-name="ce30" table:formula="of:=[.T195]" office:value-type="float" office:value="0" calcext:value-type="float">
            <text:p>0,00</text:p>
          </table:table-cell>
          <table:table-cell table:style-name="ce52" table:formula="of:=[.T190]/[.Z189]" office:value-type="float" office:value="0" calcext:value-type="float">
            <text:p>0,00</text:p>
          </table:table-cell>
          <table:table-cell table:style-name="ce52"/>
          <table:table-cell table:style-name="ce30" table:formula="of:=[.W195]" office:value-type="float" office:value="0" calcext:value-type="float">
            <text:p>0,00</text:p>
          </table:table-cell>
          <table:table-cell table:style-name="ce52" table:formula="of:=[.W190]/[.Z18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68" calcext:value-type="float">
            <text:p>16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191]+[.H191]+[.K191]+[.N191]+[.Q191]+[.T191]+[.W191]" office:value-type="float" office:value="298758676.637092" calcext:value-type="float">
            <text:p>298 758 676,64</text:p>
          </table:table-cell>
          <table:table-cell table:style-name="ce33" table:formula="of:=[.C191]/[.Z190]" office:value-type="float" office:value="298758.676637092" calcext:value-type="float">
            <text:p>298 758,68</text:p>
          </table:table-cell>
          <table:table-cell table:style-name="ce30" table:formula="of:=[.E196]+[.E205]+[.E209]+[.E213]+[.E217]+[.E221]+[.E225]+[.E229]" office:value-type="float" office:value="15857433.15" calcext:value-type="float">
            <text:p>15 857 433,15</text:p>
          </table:table-cell>
          <table:table-cell table:style-name="ce49" table:formula="of:=[.E191]/[.Z190]" office:value-type="float" office:value="15857.43315" calcext:value-type="float">
            <text:p>15 857,43</text:p>
          </table:table-cell>
          <table:table-cell table:style-name="ce167"/>
          <table:table-cell table:style-name="ce30" table:formula="of:=[.H196]+[.H205]+[.H209]+[.H213]+[.H217]" office:value-type="float" office:value="40347188.55" calcext:value-type="float">
            <text:p>40 347 188,55</text:p>
          </table:table-cell>
          <table:table-cell table:style-name="ce49" table:formula="of:=[.H191]/[.Z190]" office:value-type="float" office:value="40347.18855" calcext:value-type="float">
            <text:p>40 347,19</text:p>
          </table:table-cell>
          <table:table-cell table:style-name="ce167"/>
          <table:table-cell table:style-name="ce30" table:formula="of:=[.K196]+[.K205]+[.K209]+[.K213]+[.K217]" office:value-type="float" office:value="46175821.65" calcext:value-type="float">
            <text:p>46 175 821,65</text:p>
          </table:table-cell>
          <table:table-cell table:style-name="ce49" table:formula="of:=[.K191]/[.Z190]" office:value-type="float" office:value="46175.82165" calcext:value-type="float">
            <text:p>46 175,82</text:p>
          </table:table-cell>
          <table:table-cell table:style-name="ce167"/>
          <table:table-cell table:style-name="ce30" table:formula="of:=[.N196]+[.N205]+[.N209]+[.N213]+[.N217]" office:value-type="float" office:value="46300363.34" calcext:value-type="float">
            <text:p>46 300 363,34</text:p>
          </table:table-cell>
          <table:table-cell table:style-name="ce49" table:formula="of:=[.N191]/[.Z190]" office:value-type="float" office:value="46300.36334" calcext:value-type="float">
            <text:p>46 300,36</text:p>
          </table:table-cell>
          <table:table-cell table:style-name="ce49"/>
          <table:table-cell table:style-name="ce30" table:formula="of:=[.Q196]+[.Q205]+[.Q209]+[.Q213]+[.Q217]" office:value-type="float" office:value="48152376.9936" calcext:value-type="float">
            <text:p>48 152 376,99</text:p>
          </table:table-cell>
          <table:table-cell table:style-name="ce49" table:formula="of:=[.Q191]/[.Z190]" office:value-type="float" office:value="48152.3769936" calcext:value-type="float">
            <text:p>48 152,38</text:p>
          </table:table-cell>
          <table:table-cell table:style-name="ce49"/>
          <table:table-cell table:style-name="ce30" table:formula="of:=[.T196]+[.T205]+[.T209]+[.T213]+[.T217]" office:value-type="float" office:value="50078472.833344" calcext:value-type="float">
            <text:p>50 078 472,83</text:p>
          </table:table-cell>
          <table:table-cell table:style-name="ce52" table:formula="of:=[.T191]/[.Z190]" office:value-type="float" office:value="50078.472833344" calcext:value-type="float">
            <text:p>50 078,47</text:p>
          </table:table-cell>
          <table:table-cell table:style-name="ce52"/>
          <table:table-cell table:style-name="ce30" table:formula="of:=[.W196]+[.W205]+[.W209]+[.W213]+[.W217]" office:value-type="float" office:value="51847020.1201485" calcext:value-type="float">
            <text:p>51 847 020,12</text:p>
          </table:table-cell>
          <table:table-cell table:style-name="ce52" table:formula="of:=[.W191]/[.Z190]" office:value-type="float" office:value="51847.0201201485" calcext:value-type="float">
            <text:p>51 847,0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56" calcext:value-type="float">
            <text:p>156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table:formula="of:=[.E197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197]" office:value-type="float" office:value="0" calcext:value-type="float">
            <text:p>0,00</text:p>
          </table:table-cell>
          <table:table-cell table:style-name="ce49" table:formula="of:=[.N192]/[.Z191]" office:value-type="float" office:value="0" calcext:value-type="float">
            <text:p>0,00</text:p>
          </table:table-cell>
          <table:table-cell table:style-name="ce49"/>
          <table:table-cell table:style-name="ce30" table:formula="of:=[.Q197]" office:value-type="float" office:value="0" calcext:value-type="float">
            <text:p>0,00</text:p>
          </table:table-cell>
          <table:table-cell table:style-name="ce49" table:formula="of:=[.Q192]/[.Z191]" office:value-type="float" office:value="0" calcext:value-type="float">
            <text:p>0,00</text:p>
          </table:table-cell>
          <table:table-cell table:style-name="ce49"/>
          <table:table-cell table:style-name="ce30" table:formula="of:=[.T197]" office:value-type="float" office:value="0" calcext:value-type="float">
            <text:p>0,00</text:p>
          </table:table-cell>
          <table:table-cell table:style-name="ce52" table:formula="of:=[.T192]/[.Z191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1">
          <table:table-cell table:style-name="ce44" office:value-type="float" office:value="169" calcext:value-type="float">
            <text:p>169</text:p>
          </table:table-cell>
          <table:table-cell table:style-name="ce191" office:value-type="string" calcext:value-type="string">
            <text:p>4.1.1.Капитальный ремонт, приведение в соответствие с требованиями пожарной безопасности и санитарного законодательства муниципальных <text:s/>общеобразовательных <text:s/>учреждений</text:p>
          </table:table-cell>
          <table:table-cell table:style-name="ce33" table:formula="of:=[.E193]+[.H193]+[.K193]+[.N193]+[.Q193]+[.T193]+[.W193]" office:value-type="float" office:value="279955369.51308" calcext:value-type="float">
            <text:p>279 955 369,51</text:p>
          </table:table-cell>
          <table:table-cell table:style-name="ce33" table:formula="of:=[.C193]/[.Z192]" office:value-type="float" office:value="279955.36951308" calcext:value-type="float">
            <text:p>279 955,37</text:p>
          </table:table-cell>
          <table:table-cell table:style-name="ce60" table:formula="of:=SUM([.E194:.E196])" office:value-type="float" office:value="22781010.8" calcext:value-type="float">
            <text:p>22 781 010,80</text:p>
          </table:table-cell>
          <table:table-cell table:style-name="ce61" table:formula="of:=[.E193]/[.Z192]" office:value-type="float" office:value="22781.0108" calcext:value-type="float">
            <text:p>22 781,01</text:p>
          </table:table-cell>
          <table:table-cell table:style-name="ce171"/>
          <table:table-cell table:style-name="ce60" table:formula="of:=SUM([.H194:.H196])" office:value-type="float" office:value="36376771.48" calcext:value-type="float">
            <text:p>36 376 771,48</text:p>
          </table:table-cell>
          <table:table-cell table:style-name="ce61" table:formula="of:=[.H193]/[.Z192]" office:value-type="float" office:value="36376.77148" calcext:value-type="float">
            <text:p>36 376,77</text:p>
          </table:table-cell>
          <table:table-cell table:style-name="ce171"/>
          <table:table-cell table:style-name="ce60" table:formula="of:=SUM([.K194:.K196])" office:value-type="float" office:value="42085028.63" calcext:value-type="float">
            <text:p>42 085 028,63</text:p>
          </table:table-cell>
          <table:table-cell table:style-name="ce61" table:formula="of:=[.K193]/[.Z192]" office:value-type="float" office:value="42085.02863" calcext:value-type="float">
            <text:p>42 085,03</text:p>
          </table:table-cell>
          <table:table-cell table:style-name="ce171"/>
          <table:table-cell table:style-name="ce60" table:formula="of:=SUM([.N194:.N196])" office:value-type="float" office:value="42085028.63" calcext:value-type="float">
            <text:p>42 085 028,63</text:p>
          </table:table-cell>
          <table:table-cell table:style-name="ce61" table:formula="of:=[.N193]/[.Z192]" office:value-type="float" office:value="42085.02863" calcext:value-type="float">
            <text:p>42 085,03</text:p>
          </table:table-cell>
          <table:table-cell table:style-name="ce61"/>
          <table:table-cell table:style-name="ce60" table:formula="of:=SUM([.Q194:.Q196])" office:value-type="float" office:value="43768429.5352" calcext:value-type="float">
            <text:p>43 768 429,54</text:p>
          </table:table-cell>
          <table:table-cell table:style-name="ce61" table:formula="of:=[.Q193]/[.Z192]" office:value-type="float" office:value="43768.4295352" calcext:value-type="float">
            <text:p>43 768,43</text:p>
          </table:table-cell>
          <table:table-cell table:style-name="ce61"/>
          <table:table-cell table:style-name="ce60" table:formula="of:=SUM([.T194:.T196])" office:value-type="float" office:value="45519167.116608" calcext:value-type="float">
            <text:p>45 519 167,12</text:p>
          </table:table-cell>
          <table:table-cell table:style-name="ce64" table:formula="of:=[.T193]/[.Z192]" office:value-type="float" office:value="45519.167116608" calcext:value-type="float">
            <text:p>45 519,17</text:p>
          </table:table-cell>
          <table:table-cell table:style-name="ce64"/>
          <table:table-cell table:style-name="ce60" table:formula="of:=SUM([.W194:.W196])" office:value-type="float" office:value="47339933.3212723" calcext:value-type="float">
            <text:p>47 339 933,32</text:p>
          </table:table-cell>
          <table:table-cell table:style-name="ce52" table:formula="of:=[.W193]/[.Z192]" office:value-type="float" office:value="47339.9333212723" calcext:value-type="float">
            <text:p>47 339,93</text:p>
          </table:table-cell>
          <table:table-cell table:style-name="ce44" office:value-type="string" calcext:value-type="string">
            <text:p>стр.9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70" calcext:value-type="float">
            <text:p>17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94]+[.H194]+[.K194]+[.N194]+[.Q194]+[.T194]+[.W194]" office:value-type="float" office:value="0" calcext:value-type="float">
            <text:p>0,00</text:p>
          </table:table-cell>
          <table:table-cell table:style-name="ce33" table:formula="of:=[.C194]/[.Z19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94]/[.Z1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94]/[.Z1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94]/[.Z1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94]/[.Z19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94]/[.Z19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94]/[.Z19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194]/[.Z19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71" calcext:value-type="float">
            <text:p>17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195]+[.H195]+[.K195]+[.N195]+[.Q195]+[.T195]+[.W195]" office:value-type="float" office:value="11472773.91" calcext:value-type="float">
            <text:p>11 472 773,91</text:p>
          </table:table-cell>
          <table:table-cell table:style-name="ce33" table:formula="of:=[.C195]/[.Z194]" office:value-type="float" office:value="11472.77391" calcext:value-type="float">
            <text:p>11 472,77</text:p>
          </table:table-cell>
          <table:table-cell table:style-name="ce153" office:value-type="float" office:value="11472773.91" calcext:value-type="float">
            <text:p>11 472 773,91</text:p>
          </table:table-cell>
          <table:table-cell table:style-name="ce61" table:formula="of:=[.E195]/[.Z194]" office:value-type="float" office:value="11472.77391" calcext:value-type="float">
            <text:p>11 472,77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95]/[.Z19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195]/[.Z19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95]/[.Z19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95]/[.Z19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95]/[.Z194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195]/[.Z19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172" calcext:value-type="float">
            <text:p>17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196]+[.H196]+[.K196]+[.N196]+[.Q196]+[.T196]+[.W196]" office:value-type="float" office:value="268482595.60308" calcext:value-type="float">
            <text:p>268 482 595,60</text:p>
          </table:table-cell>
          <table:table-cell table:style-name="ce33" table:formula="of:=[.C196]/[.Z195]" office:value-type="float" office:value="268482.59560308" calcext:value-type="float">
            <text:p>268 482,60</text:p>
          </table:table-cell>
          <table:table-cell table:style-name="ce153" table:formula="of:=22781010.8-11472773.91" office:value-type="float" office:value="11308236.89" calcext:value-type="float">
            <text:p>11 308 236,89</text:p>
          </table:table-cell>
          <table:table-cell table:style-name="ce61" table:formula="of:=[.E196]/[.Z195]" office:value-type="float" office:value="11308.23689" calcext:value-type="float">
            <text:p>11 308,24</text:p>
          </table:table-cell>
          <table:table-cell table:style-name="ce171"/>
          <table:table-cell table:style-name="ce153" office:value-type="float" office:value="36376771.48" calcext:value-type="float">
            <text:p>36 376 771,48</text:p>
          </table:table-cell>
          <table:table-cell table:style-name="ce61" table:formula="of:=[.H196]/[.Z195]" office:value-type="float" office:value="36376.77148" calcext:value-type="float">
            <text:p>36 376,77</text:p>
          </table:table-cell>
          <table:table-cell table:style-name="ce171"/>
          <table:table-cell table:style-name="ce153" office:value-type="float" office:value="42085028.63" calcext:value-type="float">
            <text:p>42 085 028,63</text:p>
          </table:table-cell>
          <table:table-cell table:style-name="ce61" table:formula="of:=[.K196]/[.Z195]" office:value-type="float" office:value="42085.02863" calcext:value-type="float">
            <text:p>42 085,03</text:p>
          </table:table-cell>
          <table:table-cell table:style-name="ce171"/>
          <table:table-cell table:style-name="ce153" office:value-type="float" office:value="42085028.63" calcext:value-type="float">
            <text:p>42 085 028,63</text:p>
          </table:table-cell>
          <table:table-cell table:style-name="ce61" table:formula="of:=[.N196]/[.Z195]" office:value-type="float" office:value="42085.02863" calcext:value-type="float">
            <text:p>42 085,03</text:p>
          </table:table-cell>
          <table:table-cell table:style-name="ce61"/>
          <table:table-cell table:style-name="ce60" table:formula="of:=+[.N196]*1.04-0.24" office:value-type="float" office:value="43768429.5352" calcext:value-type="float">
            <text:p>43 768 429,54</text:p>
          </table:table-cell>
          <table:table-cell table:style-name="ce61" table:formula="of:=[.Q196]/[.Z195]" office:value-type="float" office:value="43768.4295352" calcext:value-type="float">
            <text:p>43 768,43</text:p>
          </table:table-cell>
          <table:table-cell table:style-name="ce61"/>
          <table:table-cell table:style-name="ce60" table:formula="of:=+[.Q196]*1.04+0.4" office:value-type="float" office:value="45519167.116608" calcext:value-type="float">
            <text:p>45 519 167,12</text:p>
          </table:table-cell>
          <table:table-cell table:style-name="ce64" table:formula="of:=[.T196]/[.Z195]" office:value-type="float" office:value="45519.167116608" calcext:value-type="float">
            <text:p>45 519,17</text:p>
          </table:table-cell>
          <table:table-cell table:style-name="ce64"/>
          <table:table-cell table:style-name="ce60" table:formula="of:=+[.T196]*1.04-0.48" office:value-type="float" office:value="47339933.3212723" calcext:value-type="float">
            <text:p>47 339 933,32</text:p>
          </table:table-cell>
          <table:table-cell table:style-name="ce52" table:formula="of:=[.W196]/[.Z195]" office:value-type="float" office:value="47339.9333212723" calcext:value-type="float">
            <text:p>47 339,9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61" calcext:value-type="float">
            <text:p>161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formula="of:=[.E197]+[.H197]+[.K197]+[.N197]+[.Q197]+[.T197]+[.W197]" office:value-type="float" office:value="0" calcext:value-type="float">
            <text:p>0,00</text:p>
          </table:table-cell>
          <table:table-cell table:style-name="ce33" table:formula="of:=[.C197]/[.Z19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197]/[.Z19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197]/[.Z19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97]/[.Z19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197]/[.Z19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197]/[.Z19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197]/[.Z196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197]/[.Z19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7">
          <table:table-cell table:style-name="ce44" office:value-type="float" office:value="173" calcext:value-type="float">
            <text:p>173</text:p>
          </table:table-cell>
          <table:table-cell table:style-name="ce191" office:value-type="string" calcext:value-type="string">
            <text:p>в том числе обеспечение мероприятий по оборудованию спортивных площадок в общеобразовательных организациях</text:p>
          </table:table-cell>
          <table:table-cell table:style-name="ce33" table:formula="of:=[.E198]+[.H198]+[.K198]+[.N198]+[.Q198]+[.T198]+[.W198]" office:value-type="float" office:value="4026208.8" calcext:value-type="float">
            <text:p>4 026 208,80</text:p>
          </table:table-cell>
          <table:table-cell table:style-name="ce33" table:formula="of:=[.C198]/[.Z197]" office:value-type="float" office:value="4026.2088" calcext:value-type="float">
            <text:p>4 026,21</text:p>
          </table:table-cell>
          <table:table-cell table:style-name="ce60"/>
          <table:table-cell table:style-name="ce61" table:formula="of:=[.E198]/[.Z197]" office:value-type="float" office:value="0" calcext:value-type="float">
            <text:p>0,00</text:p>
          </table:table-cell>
          <table:table-cell table:style-name="ce171"/>
          <table:table-cell table:style-name="ce60" table:formula="of:=SUM([.H199:.H201])" office:value-type="float" office:value="4026208.8" calcext:value-type="float">
            <text:p>4 026 208,80</text:p>
          </table:table-cell>
          <table:table-cell table:style-name="ce61" table:formula="of:=[.H198]/[.Z197]" office:value-type="float" office:value="4026.2088" calcext:value-type="float">
            <text:p>4 026,21</text:p>
          </table:table-cell>
          <table:table-cell table:style-name="ce171"/>
          <table:table-cell table:style-name="ce60"/>
          <table:table-cell table:style-name="ce61" table:formula="of:=[.K198]/[.Z1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98]/[.Z1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98]/[.Z1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98]/[.Z197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198]/[.Z19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174" calcext:value-type="float">
            <text:p>17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199]+[.H199]+[.K199]+[.N199]+[.Q199]+[.T199]+[.W199]" office:value-type="float" office:value="0" calcext:value-type="float">
            <text:p>0,00</text:p>
          </table:table-cell>
          <table:table-cell table:style-name="ce33" table:formula="of:=[.C199]/[.Z198]" office:value-type="float" office:value="0" calcext:value-type="float">
            <text:p>0,00</text:p>
          </table:table-cell>
          <table:table-cell table:style-name="ce60"/>
          <table:table-cell table:style-name="ce61" table:formula="of:=[.E199]/[.Z198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199]/[.Z1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199]/[.Z1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199]/[.Z1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199]/[.Z1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199]/[.Z198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199]/[.Z19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175" calcext:value-type="float">
            <text:p>17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00]+[.H200]+[.K200]+[.N200]+[.Q200]+[.T200]+[.W200]" office:value-type="float" office:value="0" calcext:value-type="float">
            <text:p>0,00</text:p>
          </table:table-cell>
          <table:table-cell table:style-name="ce33" table:formula="of:=[.C200]/[.Z199]" office:value-type="float" office:value="0" calcext:value-type="float">
            <text:p>0,00</text:p>
          </table:table-cell>
          <table:table-cell table:style-name="ce60"/>
          <table:table-cell table:style-name="ce61" table:formula="of:=[.E200]/[.Z199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00]/[.Z1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0]/[.Z1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0]/[.Z1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0]/[.Z1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0]/[.Z199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0]/[.Z19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176" calcext:value-type="float">
            <text:p>17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01]+[.H201]+[.K201]+[.N201]+[.Q201]+[.T201]+[.W201]" office:value-type="float" office:value="4026208.8" calcext:value-type="float">
            <text:p>4 026 208,80</text:p>
          </table:table-cell>
          <table:table-cell table:style-name="ce33" table:formula="of:=[.C201]/[.Z200]" office:value-type="float" office:value="4026.2088" calcext:value-type="float">
            <text:p>4 026,21</text:p>
          </table:table-cell>
          <table:table-cell table:style-name="ce60"/>
          <table:table-cell table:style-name="ce61" table:formula="of:=[.E201]/[.Z200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4026208.8" calcext:value-type="float">
            <text:p>4 026 208,80</text:p>
          </table:table-cell>
          <table:table-cell table:style-name="ce61" table:formula="of:=[.H201]/[.Z200]" office:value-type="float" office:value="4026.2088" calcext:value-type="float">
            <text:p>4 026,21</text:p>
          </table:table-cell>
          <table:table-cell table:style-name="ce171"/>
          <table:table-cell table:style-name="ce60"/>
          <table:table-cell table:style-name="ce61" table:formula="of:=[.K201]/[.Z20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1]/[.Z20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1]/[.Z20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1]/[.Z200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1]/[.Z20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36">
          <table:table-cell table:style-name="ce44" office:value-type="float" office:value="177" calcext:value-type="float">
            <text:p>177</text:p>
          </table:table-cell>
          <table:table-cell table:style-name="ce191" office:value-type="string" calcext:value-type="string">
            <text:p>4.1.2. Капитальный ремонт подпорной стенки стадиона МАОУ "СОШ № 40"</text:p>
          </table:table-cell>
          <table:table-cell table:style-name="ce33" table:formula="of:=[.E202]+[.H202]+[.K202]+[.N202]+[.Q202]+[.T202]+[.W202]" office:value-type="float" office:value="1069022.18" calcext:value-type="float">
            <text:p>1 069 022,18</text:p>
          </table:table-cell>
          <table:table-cell table:style-name="ce33" table:formula="of:=[.C202]/[.Z197]" office:value-type="float" office:value="1069.02218" calcext:value-type="float">
            <text:p>1 069,02</text:p>
          </table:table-cell>
          <table:table-cell table:style-name="ce60" table:formula="of:=[.E203]+[.E204]+[.E205]" office:value-type="float" office:value="1069022.18" calcext:value-type="float">
            <text:p>1 069 022,18</text:p>
          </table:table-cell>
          <table:table-cell table:style-name="ce61" table:formula="of:=[.E202]/[.Z197]" office:value-type="float" office:value="1069.02218" calcext:value-type="float">
            <text:p>1 069,02</text:p>
          </table:table-cell>
          <table:table-cell table:style-name="ce171"/>
          <table:table-cell table:style-name="ce60"/>
          <table:table-cell table:style-name="ce61" table:formula="of:=[.H202]/[.Z1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2]/[.Z1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2]/[.Z1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2]/[.Z1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2]/[.Z197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2]/[.Z197]" office:value-type="float" office:value="0" calcext:value-type="float">
            <text:p>0,00</text:p>
          </table:table-cell>
          <table:table-cell table:style-name="ce44" office:value-type="string" calcext:value-type="string">
            <text:p>стр.9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78" calcext:value-type="float">
            <text:p>17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03]+[.H203]+[.K203]+[.N203]+[.Q203]+[.T203]+[.W203]" office:value-type="float" office:value="0" calcext:value-type="float">
            <text:p>0,00</text:p>
          </table:table-cell>
          <table:table-cell table:style-name="ce33" table:formula="of:=[.C203]/[.Z20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03]/[.Z20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03]/[.Z20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3]/[.Z20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3]/[.Z20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3]/[.Z20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3]/[.Z202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3]/[.Z20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79" calcext:value-type="float">
            <text:p>17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04]+[.H204]+[.K204]+[.N204]+[.Q204]+[.T204]+[.W204]" office:value-type="float" office:value="0" calcext:value-type="float">
            <text:p>0,00</text:p>
          </table:table-cell>
          <table:table-cell table:style-name="ce33" table:formula="of:=[.C204]/[.Z20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04]/[.Z20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04]/[.Z20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4]/[.Z20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4]/[.Z20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4]/[.Z20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4]/[.Z20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4]/[.Z20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0" calcext:value-type="float">
            <text:p>18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05]+[.H205]+[.K205]+[.N205]+[.Q205]+[.T205]+[.W205]" office:value-type="float" office:value="1069022.18" calcext:value-type="float">
            <text:p>1 069 022,18</text:p>
          </table:table-cell>
          <table:table-cell table:style-name="ce33" table:formula="of:=[.C205]/[.Z204]" office:value-type="float" office:value="1069.02218" calcext:value-type="float">
            <text:p>1 069,02</text:p>
          </table:table-cell>
          <table:table-cell table:style-name="ce153" office:value-type="float" office:value="1069022.18" calcext:value-type="float">
            <text:p>1 069 022,18</text:p>
          </table:table-cell>
          <table:table-cell table:style-name="ce61" table:formula="of:=[.E205]/[.Z204]" office:value-type="float" office:value="1069.02218" calcext:value-type="float">
            <text:p>1 069,02</text:p>
          </table:table-cell>
          <table:table-cell table:style-name="ce171"/>
          <table:table-cell table:style-name="ce60"/>
          <table:table-cell table:style-name="ce61" table:formula="of:=[.H205]/[.Z20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5]/[.Z20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05]/[.Z20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05]/[.Z20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05]/[.Z204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5]/[.Z20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181" calcext:value-type="float">
            <text:p>181</text:p>
          </table:table-cell>
          <table:table-cell table:style-name="ce191" office:value-type="string" calcext:value-type="string">
            <text:p>4.1.3. Содержание пристроя к школе в д. Починок</text:p>
          </table:table-cell>
          <table:table-cell table:style-name="ce33" table:formula="of:=[.E206]+[.H206]+[.K206]+[.N206]+[.Q206]+[.T206]+[.W206]" office:value-type="float" office:value="25675277.4907802" calcext:value-type="float">
            <text:p>25 675 277,49</text:p>
          </table:table-cell>
          <table:table-cell table:style-name="ce33" table:formula="of:=[.C206]/[.Z206]" office:value-type="float" office:value="25675.2774907802" calcext:value-type="float">
            <text:p>25 675,28</text:p>
          </table:table-cell>
          <table:table-cell table:style-name="ce115" table:formula="of:=[.E207]+[.E208]+[.E209]" office:value-type="float" office:value="1003379.59" calcext:value-type="float">
            <text:p>1 003 379,59</text:p>
          </table:table-cell>
          <table:table-cell table:style-name="ce116" table:formula="of:=[.E206]/[.Z206]" office:value-type="float" office:value="1003.37959" calcext:value-type="float">
            <text:p>1 003,38</text:p>
          </table:table-cell>
          <table:table-cell table:style-name="ce173"/>
          <table:table-cell table:style-name="ce115" table:formula="of:=[.H209]" office:value-type="float" office:value="3770574.21" calcext:value-type="float">
            <text:p>3 770 574,21</text:p>
          </table:table-cell>
          <table:table-cell table:style-name="ce116" table:formula="of:=[.H206]/[.Z206]" office:value-type="float" office:value="3770.57421" calcext:value-type="float">
            <text:p>3 770,57</text:p>
          </table:table-cell>
          <table:table-cell table:style-name="ce173"/>
          <table:table-cell table:style-name="ce115" table:formula="of:=[.K209]" office:value-type="float" office:value="3886660.67" calcext:value-type="float">
            <text:p>3 886 660,67</text:p>
          </table:table-cell>
          <table:table-cell table:style-name="ce116" table:formula="of:=[.K206]/[.Z205]" office:value-type="float" office:value="3886.66067" calcext:value-type="float">
            <text:p>3 886,66</text:p>
          </table:table-cell>
          <table:table-cell table:style-name="ce173"/>
          <table:table-cell table:style-name="ce115" table:formula="of:=+[.N209]" office:value-type="float" office:value="4006784.19" calcext:value-type="float">
            <text:p>4 006 784,19</text:p>
          </table:table-cell>
          <table:table-cell table:style-name="ce61" table:formula="of:=[.N206]/[.Z205]" office:value-type="float" office:value="4006.78419" calcext:value-type="float">
            <text:p>4 006,78</text:p>
          </table:table-cell>
          <table:table-cell table:style-name="ce118"/>
          <table:table-cell table:style-name="ce119" table:formula="of:=+[.Q209]" office:value-type="float" office:value="4167054.9176" calcext:value-type="float">
            <text:p>4 167 054,92</text:p>
          </table:table-cell>
          <table:table-cell table:style-name="ce61" table:formula="of:=[.Q206]/[.Z205]" office:value-type="float" office:value="4167.0549176" calcext:value-type="float">
            <text:p>4 167,05</text:p>
          </table:table-cell>
          <table:table-cell table:style-name="ce118"/>
          <table:table-cell table:style-name="ce119" table:formula="of:=+[.T209]" office:value-type="float" office:value="4333737.114304" calcext:value-type="float">
            <text:p>4 333 737,11</text:p>
          </table:table-cell>
          <table:table-cell table:style-name="ce64" table:formula="of:=[.T206]/[.Z205]" office:value-type="float" office:value="4333.737114304" calcext:value-type="float">
            <text:p>4 333,74</text:p>
          </table:table-cell>
          <table:table-cell table:style-name="ce137"/>
          <table:table-cell table:style-name="ce119" table:formula="of:=+[.W209]" office:value-type="float" office:value="4507086.79887616" calcext:value-type="float">
            <text:p>4 507 086,80</text:p>
          </table:table-cell>
          <table:table-cell table:style-name="ce52" table:formula="of:=[.W206]/[.Z205]" office:value-type="float" office:value="4507.08679887616" calcext:value-type="float">
            <text:p>4 507,09</text:p>
          </table:table-cell>
          <table:table-cell table:style-name="ce59"/>
          <table:table-cell table:style-name="ce123" office:value-type="float" office:value="1000" calcext:value-type="float">
            <text:p>1000</text:p>
          </table:table-cell>
          <table:table-cell table:style-name="ce124"/>
          <table:table-cell table:style-name="ce123" table:number-columns-repeated="37"/>
          <table:table-cell table:number-columns-repeated="960"/>
        </table:table-row>
        <table:table-row table:style-name="ro2">
          <table:table-cell table:style-name="ce44" office:value-type="float" office:value="182" calcext:value-type="float">
            <text:p>18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07]+[.H207]+[.K207]+[.N207]+[.Q207]+[.T207]+[.W207]" office:value-type="float" office:value="0" calcext:value-type="float">
            <text:p>0,00</text:p>
          </table:table-cell>
          <table:table-cell table:style-name="ce33" table:formula="of:=[.C207]/[.Z20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07]/[.Z20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7]/[.Z20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7]/[.Z20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3" calcext:value-type="float">
            <text:p>18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08]+[.H208]+[.K208]+[.N208]+[.Q208]+[.T208]+[.W208]" office:value-type="float" office:value="0" calcext:value-type="float">
            <text:p>0,00</text:p>
          </table:table-cell>
          <table:table-cell table:style-name="ce33" table:formula="of:=[.C208]/[.Z20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08]/[.Z20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08]/[.Z20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08]/[.Z20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4" calcext:value-type="float">
            <text:p>18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09]+[.H209]+[.K209]+[.N209]+[.Q209]+[.T209]+[.W209]" office:value-type="float" office:value="25675277.4907802" calcext:value-type="float">
            <text:p>25 675 277,49</text:p>
          </table:table-cell>
          <table:table-cell table:style-name="ce33" table:formula="of:=[.C209]/[.Z208]" office:value-type="float" office:value="25675.2774907802" calcext:value-type="float">
            <text:p>25 675,28</text:p>
          </table:table-cell>
          <table:table-cell table:style-name="ce153" office:value-type="float" office:value="1003379.59" calcext:value-type="float">
            <text:p>1 003 379,59</text:p>
          </table:table-cell>
          <table:table-cell table:style-name="ce61" table:formula="of:=[.E209]/[.Z208]" office:value-type="float" office:value="1003.37959" calcext:value-type="float">
            <text:p>1 003,38</text:p>
          </table:table-cell>
          <table:table-cell table:style-name="ce171"/>
          <table:table-cell table:style-name="ce153" office:value-type="float" office:value="3770574.21" calcext:value-type="float">
            <text:p>3 770 574,21</text:p>
          </table:table-cell>
          <table:table-cell table:style-name="ce61" table:formula="of:=[.H209]/[.Z208]" office:value-type="float" office:value="3770.57421" calcext:value-type="float">
            <text:p>3 770,57</text:p>
          </table:table-cell>
          <table:table-cell table:style-name="ce171"/>
          <table:table-cell table:style-name="ce153" office:value-type="float" office:value="3886660.67" calcext:value-type="float">
            <text:p>3 886 660,67</text:p>
          </table:table-cell>
          <table:table-cell table:style-name="ce61" table:formula="of:=[.K209]/[.Z208]" office:value-type="float" office:value="3886.66067" calcext:value-type="float">
            <text:p>3 886,66</text:p>
          </table:table-cell>
          <table:table-cell table:style-name="ce171"/>
          <table:table-cell table:style-name="ce153" office:value-type="float" office:value="4006784.19" calcext:value-type="float">
            <text:p>4 006 784,19</text:p>
          </table:table-cell>
          <table:table-cell table:style-name="ce61" table:formula="of:=+[.N209]/1000" office:value-type="float" office:value="4006.78419" calcext:value-type="float">
            <text:p>4 006,78</text:p>
          </table:table-cell>
          <table:table-cell table:style-name="ce61"/>
          <table:table-cell table:style-name="ce60" table:formula="of:=+[.N209]*1.04-0.64" office:value-type="float" office:value="4167054.9176" calcext:value-type="float">
            <text:p>4 167 054,92</text:p>
          </table:table-cell>
          <table:table-cell table:style-name="ce61" table:formula="of:=+[.Q209]/1000" office:value-type="float" office:value="4167.0549176" calcext:value-type="float">
            <text:p>4 167,05</text:p>
          </table:table-cell>
          <table:table-cell table:style-name="ce61"/>
          <table:table-cell table:style-name="ce60" table:formula="of:=+[.Q209]*1.04" office:value-type="float" office:value="4333737.114304" calcext:value-type="float">
            <text:p>4 333 737,11</text:p>
          </table:table-cell>
          <table:table-cell table:style-name="ce61" table:formula="of:=+[.T209]/1000" office:value-type="float" office:value="4333.737114304" calcext:value-type="float">
            <text:p>4 333,74</text:p>
          </table:table-cell>
          <table:table-cell table:style-name="ce64"/>
          <table:table-cell table:style-name="ce60" table:formula="of:=+[.T209]*1.04+0.2" office:value-type="float" office:value="4507086.79887616" calcext:value-type="float">
            <text:p>4 507 086,80</text:p>
          </table:table-cell>
          <table:table-cell table:style-name="ce52" table:formula="of:=[.W209]/[.Z208]" office:value-type="float" office:value="4507.08679887616" calcext:value-type="float">
            <text:p>4 507,0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185" calcext:value-type="float">
            <text:p>185</text:p>
          </table:table-cell>
          <table:table-cell table:style-name="ce191" office:value-type="string" calcext:value-type="string">
            <text:p>4.1.4. Содержание пристроя (спортивный зал и столовая) МАОУ "СОШ с. Тарасково"</text:p>
          </table:table-cell>
          <table:table-cell table:style-name="ce33" table:formula="of:=[.E210]+[.H210]+[.K210]+[.N210]+[.Q210]+[.T210]+[.W210]" office:value-type="float" office:value="1843149.18" calcext:value-type="float">
            <text:p>1 843 149,18</text:p>
          </table:table-cell>
          <table:table-cell table:style-name="ce33" table:formula="of:=[.C210]/[.Z209]" office:value-type="float" office:value="1843.14918" calcext:value-type="float">
            <text:p>1 843,15</text:p>
          </table:table-cell>
          <table:table-cell table:style-name="ce60" table:formula="of:=[.E211]+[.E212]+[.E213]" office:value-type="float" office:value="1843149.18" calcext:value-type="float">
            <text:p>1 843 149,18</text:p>
          </table:table-cell>
          <table:table-cell table:style-name="ce61" table:formula="of:=[.E210]/[.Z209]" office:value-type="float" office:value="1843.14918" calcext:value-type="float">
            <text:p>1 843,15</text:p>
          </table:table-cell>
          <table:table-cell table:style-name="ce171"/>
          <table:table-cell table:style-name="ce60" table:formula="of:=[.H213]" office:value-type="float" office:value="0" calcext:value-type="float">
            <text:p>0,00</text:p>
          </table:table-cell>
          <table:table-cell table:style-name="ce61" table:formula="of:=[.H210]/[.Z21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0]/[.Z20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6" calcext:value-type="float">
            <text:p>18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11]+[.H211]+[.K211]+[.N211]+[.Q211]+[.T211]+[.W211]" office:value-type="float" office:value="0" calcext:value-type="float">
            <text:p>0,00</text:p>
          </table:table-cell>
          <table:table-cell table:style-name="ce33" table:formula="of:=[.C211]/[.Z21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11]/[.Z21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1]/[.Z21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7" calcext:value-type="float">
            <text:p>18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12]+[.H212]+[.K212]+[.N212]+[.Q212]+[.T212]+[.W212]" office:value-type="float" office:value="0" calcext:value-type="float">
            <text:p>0,00</text:p>
          </table:table-cell>
          <table:table-cell table:style-name="ce33" table:formula="of:=[.C212]/[.Z21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12]/[.Z21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2]/[.Z21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88" calcext:value-type="float">
            <text:p>18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13]+[.H213]+[.K213]+[.N213]+[.Q213]+[.T213]+[.W213]" office:value-type="float" office:value="1843149.18" calcext:value-type="float">
            <text:p>1 843 149,18</text:p>
          </table:table-cell>
          <table:table-cell table:style-name="ce33" table:formula="of:=[.C213]/[.Z212]" office:value-type="float" office:value="1843.14918" calcext:value-type="float">
            <text:p>1 843,15</text:p>
          </table:table-cell>
          <table:table-cell table:style-name="ce153" office:value-type="float" office:value="1843149.18" calcext:value-type="float">
            <text:p>1 843 149,18</text:p>
          </table:table-cell>
          <table:table-cell table:style-name="ce61" table:formula="of:=[.E213]/[.Z212]" office:value-type="float" office:value="1843.14918" calcext:value-type="float">
            <text:p>1 843,15</text:p>
          </table:table-cell>
          <table:table-cell table:style-name="ce171"/>
          <table:table-cell table:style-name="ce60"/>
          <table:table-cell table:style-name="ce61" table:formula="of:=[.H213]/[.Z21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3]/[.Z21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189" calcext:value-type="float">
            <text:p>189</text:p>
          </table:table-cell>
          <table:table-cell table:style-name="ce191" office:value-type="string" calcext:value-type="string">
            <text:p>4.1.5. Обеспечение содержания переданного объекта МАУ "СОШ № 54"</text:p>
          </table:table-cell>
          <table:table-cell table:style-name="ce33" table:formula="of:=[.E214]+[.H214]+[.K214]+[.N214]+[.Q214]+[.T214]+[.W214]" office:value-type="float" office:value="1250665.183232" calcext:value-type="float">
            <text:p>1 250 665,18</text:p>
          </table:table-cell>
          <table:table-cell table:style-name="ce33" table:formula="of:=[.C214]/[.Z213]" office:value-type="float" office:value="1250.665183232" calcext:value-type="float">
            <text:p>1 250,67</text:p>
          </table:table-cell>
          <table:table-cell table:style-name="ce60" table:formula="of:=[.E215]+[.E216]+[.E217]" office:value-type="float" office:value="195678.31" calcext:value-type="float">
            <text:p>195 678,31</text:p>
          </table:table-cell>
          <table:table-cell table:style-name="ce61" table:formula="of:=[.E214]/[.Z213]" office:value-type="float" office:value="195.67831" calcext:value-type="float">
            <text:p>195,68</text:p>
          </table:table-cell>
          <table:table-cell table:style-name="ce171"/>
          <table:table-cell table:style-name="ce60" table:formula="of:=[.H217]" office:value-type="float" office:value="199842.86" calcext:value-type="float">
            <text:p>199 842,86</text:p>
          </table:table-cell>
          <table:table-cell table:style-name="ce61" table:formula="of:=[.H214]/[.Z214]" office:value-type="float" office:value="199.84286" calcext:value-type="float">
            <text:p>199,84</text:p>
          </table:table-cell>
          <table:table-cell table:style-name="ce171"/>
          <table:table-cell table:style-name="ce60" table:formula="of:=[.K217]" office:value-type="float" office:value="204132.35" calcext:value-type="float">
            <text:p>204 132,35</text:p>
          </table:table-cell>
          <table:table-cell table:style-name="ce61" table:formula="of:=[.K214]/[.Z213]" office:value-type="float" office:value="204.13235" calcext:value-type="float">
            <text:p>204,13</text:p>
          </table:table-cell>
          <table:table-cell table:style-name="ce171"/>
          <table:table-cell table:style-name="ce60" table:formula="of:=+[.N217]" office:value-type="float" office:value="208550.52" calcext:value-type="float">
            <text:p>208 550,52</text:p>
          </table:table-cell>
          <table:table-cell table:style-name="ce61" table:formula="of:=+[.N214]/1000" office:value-type="float" office:value="208.55052" calcext:value-type="float">
            <text:p>208,55</text:p>
          </table:table-cell>
          <table:table-cell table:style-name="ce61"/>
          <table:table-cell table:style-name="ce60" table:formula="of:=+[.Q217]" office:value-type="float" office:value="216892.5408" calcext:value-type="float">
            <text:p>216 892,54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+[.T217]" office:value-type="float" office:value="225568.602432" calcext:value-type="float">
            <text:p>225 568,60</text:p>
          </table:table-cell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 table:formula="of:=+[.W217]" office:value-type="float" office:value="0" calcext:value-type="float">
            <text:p>0,00</text:p>
          </table:table-cell>
          <table:table-cell table:style-name="ce52" table:formula="of:=[.W214]/[.Z21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0" calcext:value-type="float">
            <text:p>19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15]+[.H215]+[.K215]+[.N215]+[.Q215]+[.T215]+[.W215]" office:value-type="float" office:value="0" calcext:value-type="float">
            <text:p>0,00</text:p>
          </table:table-cell>
          <table:table-cell table:style-name="ce33" table:formula="of:=[.C215]/[.Z21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15]/[.Z2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15]/[.Z2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+[.N215]/1000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5]/[.Z21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1" calcext:value-type="float">
            <text:p>19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16]+[.H216]+[.K216]+[.N216]+[.Q216]+[.T216]+[.W216]" office:value-type="float" office:value="0" calcext:value-type="float">
            <text:p>0,00</text:p>
          </table:table-cell>
          <table:table-cell table:style-name="ce33" table:formula="of:=[.C216]/[.Z21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16]/[.Z2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16]/[.Z2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+[.N216]/1000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16]/[.Z21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2" calcext:value-type="float">
            <text:p>19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17]+[.H217]+[.K217]+[.N217]+[.Q217]+[.T217]+[.W217]" office:value-type="float" office:value="1250665.183232" calcext:value-type="float">
            <text:p>1 250 665,18</text:p>
          </table:table-cell>
          <table:table-cell table:style-name="ce33" table:formula="of:=[.C217]/[.Z216]" office:value-type="float" office:value="1250.665183232" calcext:value-type="float">
            <text:p>1 250,67</text:p>
          </table:table-cell>
          <table:table-cell table:style-name="ce153" office:value-type="float" office:value="195678.31" calcext:value-type="float">
            <text:p>195 678,31</text:p>
          </table:table-cell>
          <table:table-cell table:style-name="ce61" table:formula="of:=[.E217]/[.Z216]" office:value-type="float" office:value="195.67831" calcext:value-type="float">
            <text:p>195,68</text:p>
          </table:table-cell>
          <table:table-cell table:style-name="ce171"/>
          <table:table-cell table:style-name="ce153" office:value-type="float" office:value="199842.86" calcext:value-type="float">
            <text:p>199 842,86</text:p>
          </table:table-cell>
          <table:table-cell table:style-name="ce61" table:formula="of:=[.H217]/[.Z216]" office:value-type="float" office:value="199.84286" calcext:value-type="float">
            <text:p>199,84</text:p>
          </table:table-cell>
          <table:table-cell table:style-name="ce171"/>
          <table:table-cell table:style-name="ce153" office:value-type="float" office:value="204132.35" calcext:value-type="float">
            <text:p>204 132,35</text:p>
          </table:table-cell>
          <table:table-cell table:style-name="ce61" table:formula="of:=[.K217]/[.Z216]" office:value-type="float" office:value="204.13235" calcext:value-type="float">
            <text:p>204,13</text:p>
          </table:table-cell>
          <table:table-cell table:style-name="ce171"/>
          <table:table-cell table:style-name="ce153" office:value-type="float" office:value="208550.52" calcext:value-type="float">
            <text:p>208 550,52</text:p>
          </table:table-cell>
          <table:table-cell table:style-name="ce61" table:formula="of:=+[.N217]/1000" office:value-type="float" office:value="208.55052" calcext:value-type="float">
            <text:p>208,55</text:p>
          </table:table-cell>
          <table:table-cell table:style-name="ce61"/>
          <table:table-cell table:style-name="ce60" table:formula="of:=+[.N217]*1.04" office:value-type="float" office:value="216892.5408" calcext:value-type="float">
            <text:p>216 892,54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+[.Q217]*1.04+0.36" office:value-type="float" office:value="225568.602432" calcext:value-type="float">
            <text:p>225 568,60</text:p>
          </table:table-cell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17]/[.Z21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193" calcext:value-type="float">
            <text:p>193</text:p>
          </table:table-cell>
          <table:table-cell table:style-name="ce191" office:value-type="string" calcext:value-type="string">
            <text:p>4.1.6. Разработка проектно-сметной документации</text:p>
          </table:table-cell>
          <table:table-cell table:style-name="ce33" table:formula="of:=[.E218]+[.H218]+[.K218]+[.N218]+[.Q218]+[.T218]+[.W218]" office:value-type="float" office:value="169027" calcext:value-type="float">
            <text:p>169 027,00</text:p>
          </table:table-cell>
          <table:table-cell table:style-name="ce33" table:formula="of:=[.C218]/[.Z217]" office:value-type="float" office:value="169.027" calcext:value-type="float">
            <text:p>169,03</text:p>
          </table:table-cell>
          <table:table-cell table:style-name="ce60" table:formula="of:=[.E219]+[.E220]+[.E221]" office:value-type="float" office:value="169027" calcext:value-type="float">
            <text:p>169 027,00</text:p>
          </table:table-cell>
          <table:table-cell table:style-name="ce61" table:formula="of:=[.E218]/[.Z217]" office:value-type="float" office:value="169.027" calcext:value-type="float">
            <text:p>169,03</text:p>
          </table:table-cell>
          <table:table-cell table:style-name="ce171"/>
          <table:table-cell table:style-name="ce60"/>
          <table:table-cell table:style-name="ce61" table:formula="of:=[.H218]/[.Z21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18]/[.Z21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4" calcext:value-type="float">
            <text:p>19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19]+[.H219]+[.K219]+[.N219]+[.Q219]+[.T219]+[.W219]" office:value-type="float" office:value="0" calcext:value-type="float">
            <text:p>0,00</text:p>
          </table:table-cell>
          <table:table-cell table:style-name="ce33" table:formula="of:=[.C219]/[.Z21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19]/[.Z21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19]/[.Z21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19]/[.Z21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5" calcext:value-type="float">
            <text:p>19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20]+[.H220]+[.K220]+[.N220]+[.Q220]+[.T220]+[.W220]" office:value-type="float" office:value="0" calcext:value-type="float">
            <text:p>0,00</text:p>
          </table:table-cell>
          <table:table-cell table:style-name="ce33" table:formula="of:=[.C220]/[.Z21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20]/[.Z21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20]/[.Z21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0]/[.Z2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196" calcext:value-type="float">
            <text:p>19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21]+[.H221]+[.K221]+[.N221]+[.Q221]+[.T221]+[.W221]" office:value-type="float" office:value="169027" calcext:value-type="float">
            <text:p>169 027,00</text:p>
          </table:table-cell>
          <table:table-cell table:style-name="ce33" table:formula="of:=[.C221]/[.Z220]" office:value-type="float" office:value="169.027" calcext:value-type="float">
            <text:p>169,03</text:p>
          </table:table-cell>
          <table:table-cell table:style-name="ce153" office:value-type="float" office:value="169027" calcext:value-type="float">
            <text:p>169 027,00</text:p>
          </table:table-cell>
          <table:table-cell table:style-name="ce61" table:formula="of:=[.E221]/[.Z220]" office:value-type="float" office:value="169.027" calcext:value-type="float">
            <text:p>169,03</text:p>
          </table:table-cell>
          <table:table-cell table:style-name="ce171"/>
          <table:table-cell table:style-name="ce60"/>
          <table:table-cell table:style-name="ce61" table:formula="of:=[.H221]/[.Z22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1]/[.Z22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9">
          <table:table-cell table:style-name="ce44" office:value-type="float" office:value="197" calcext:value-type="float">
            <text:p>197</text:p>
          </table:table-cell>
          <table:table-cell table:style-name="ce191" office:value-type="string" calcext:value-type="string">
            <text:p>4.1.7. Приобретение оборудования и материалов для обеспечения учебного и воспитательного процесса в корпусе 2 МАОУ "СОШ д.Починок"</text:p>
          </table:table-cell>
          <table:table-cell table:style-name="ce33" table:formula="of:=[.E222]+[.H222]+[.K222]+[.N222]+[.Q222]+[.T222]+[.W222]" office:value-type="float" office:value="68340" calcext:value-type="float">
            <text:p>68 340,00</text:p>
          </table:table-cell>
          <table:table-cell table:style-name="ce33" table:formula="of:=[.C222]/[.Z221]" office:value-type="float" office:value="68.34" calcext:value-type="float">
            <text:p>68,34</text:p>
          </table:table-cell>
          <table:table-cell table:style-name="ce60" table:formula="of:=[.E223]+[.E224]+[.E225]" office:value-type="float" office:value="68340" calcext:value-type="float">
            <text:p>68 340,00</text:p>
          </table:table-cell>
          <table:table-cell table:style-name="ce61" table:formula="of:=[.E222]/[.Z221]" office:value-type="float" office:value="68.34" calcext:value-type="float">
            <text:p>68,34</text:p>
          </table:table-cell>
          <table:table-cell table:style-name="ce171"/>
          <table:table-cell table:style-name="ce60"/>
          <table:table-cell table:style-name="ce61" table:formula="of:=[.H222]/[.Z22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2]/[.Z22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198" calcext:value-type="float">
            <text:p>19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23]+[.H223]+[.K223]+[.N223]+[.Q223]+[.T223]+[.W223]" office:value-type="float" office:value="0" calcext:value-type="float">
            <text:p>0,00</text:p>
          </table:table-cell>
          <table:table-cell table:style-name="ce33" table:formula="of:=[.C223]/[.Z222]" office:value-type="float" office:value="0" calcext:value-type="float">
            <text:p>0,00</text:p>
          </table:table-cell>
          <table:table-cell table:style-name="ce60"/>
          <table:table-cell table:style-name="ce61" table:formula="of:=[.E223]/[.Z22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23]/[.Z22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3]/[.Z22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199" calcext:value-type="float">
            <text:p>19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24]+[.H224]+[.K224]+[.N224]+[.Q224]+[.T224]+[.W224]" office:value-type="float" office:value="0" calcext:value-type="float">
            <text:p>0,00</text:p>
          </table:table-cell>
          <table:table-cell table:style-name="ce33" table:formula="of:=[.C224]/[.Z223]" office:value-type="float" office:value="0" calcext:value-type="float">
            <text:p>0,00</text:p>
          </table:table-cell>
          <table:table-cell table:style-name="ce60"/>
          <table:table-cell table:style-name="ce61" table:formula="of:=[.E224]/[.Z22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24]/[.Z22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4]/[.Z22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200" calcext:value-type="float">
            <text:p>20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25]+[.H225]+[.K225]+[.N225]+[.Q225]+[.T225]+[.W225]" office:value-type="float" office:value="68340" calcext:value-type="float">
            <text:p>68 340,00</text:p>
          </table:table-cell>
          <table:table-cell table:style-name="ce33" table:formula="of:=[.C225]/[.Z224]" office:value-type="float" office:value="68.34" calcext:value-type="float">
            <text:p>68,34</text:p>
          </table:table-cell>
          <table:table-cell table:style-name="ce153" office:value-type="float" office:value="68340" calcext:value-type="float">
            <text:p>68 340,00</text:p>
          </table:table-cell>
          <table:table-cell table:style-name="ce61" table:formula="of:=[.E225]/[.Z224]" office:value-type="float" office:value="68.34" calcext:value-type="float">
            <text:p>68,34</text:p>
          </table:table-cell>
          <table:table-cell table:style-name="ce171"/>
          <table:table-cell table:style-name="ce60"/>
          <table:table-cell table:style-name="ce61" table:formula="of:=[.H225]/[.Z22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5]/[.Z22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5">
          <table:table-cell table:style-name="ce44" office:value-type="float" office:value="201" calcext:value-type="float">
            <text:p>201</text:p>
          </table:table-cell>
          <table:table-cell table:style-name="ce191" office:value-type="string" calcext:value-type="string">
            <text:p>4.1.8. Приобретение оборудования в медицинские кабинеты</text:p>
          </table:table-cell>
          <table:table-cell table:style-name="ce33" table:formula="of:=[.E226]+[.H226]+[.K226]+[.N226]+[.Q226]+[.T226]+[.W226]" office:value-type="float" office:value="200600" calcext:value-type="float">
            <text:p>200 600,00</text:p>
          </table:table-cell>
          <table:table-cell table:style-name="ce33" table:formula="of:=[.C226]/[.Z225]" office:value-type="float" office:value="200.6" calcext:value-type="float">
            <text:p>200,60</text:p>
          </table:table-cell>
          <table:table-cell table:style-name="ce60" table:formula="of:=[.E227]+[.E228]+[.E229]" office:value-type="float" office:value="200600" calcext:value-type="float">
            <text:p>200 600,00</text:p>
          </table:table-cell>
          <table:table-cell table:style-name="ce61" table:formula="of:=[.E226]/[.Z225]" office:value-type="float" office:value="200.6" calcext:value-type="float">
            <text:p>200,60</text:p>
          </table:table-cell>
          <table:table-cell table:style-name="ce171"/>
          <table:table-cell table:style-name="ce60"/>
          <table:table-cell table:style-name="ce61" table:formula="of:=[.H226]/[.Z22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6]/[.Z22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202" calcext:value-type="float">
            <text:p>20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27]+[.H227]+[.K227]+[.N227]+[.Q227]+[.T227]+[.W227]" office:value-type="float" office:value="0" calcext:value-type="float">
            <text:p>0,00</text:p>
          </table:table-cell>
          <table:table-cell table:style-name="ce33" table:formula="of:=[.C227]/[.Z226]" office:value-type="float" office:value="0" calcext:value-type="float">
            <text:p>0,00</text:p>
          </table:table-cell>
          <table:table-cell table:style-name="ce60"/>
          <table:table-cell table:style-name="ce61" table:formula="of:=[.E227]/[.Z2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27]/[.Z2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7]/[.Z22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203" calcext:value-type="float">
            <text:p>20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28]+[.H228]+[.K228]+[.N228]+[.Q228]+[.T228]+[.W228]" office:value-type="float" office:value="0" calcext:value-type="float">
            <text:p>0,00</text:p>
          </table:table-cell>
          <table:table-cell table:style-name="ce33" table:formula="of:=[.C228]/[.Z227]" office:value-type="float" office:value="0" calcext:value-type="float">
            <text:p>0,00</text:p>
          </table:table-cell>
          <table:table-cell table:style-name="ce60"/>
          <table:table-cell table:style-name="ce61" table:formula="of:=[.E228]/[.Z22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28]/[.Z22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8]/[.Z22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204" calcext:value-type="float">
            <text:p>20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29]+[.H229]+[.K229]+[.N229]+[.Q229]+[.T229]+[.W229]" office:value-type="float" office:value="200600" calcext:value-type="float">
            <text:p>200 600,00</text:p>
          </table:table-cell>
          <table:table-cell table:style-name="ce33" table:formula="of:=[.C229]/[.Z228]" office:value-type="float" office:value="200.6" calcext:value-type="float">
            <text:p>200,60</text:p>
          </table:table-cell>
          <table:table-cell table:style-name="ce153" office:value-type="float" office:value="200600" calcext:value-type="float">
            <text:p>200 600,00</text:p>
          </table:table-cell>
          <table:table-cell table:style-name="ce61" table:formula="of:=[.E229]/[.Z228]" office:value-type="float" office:value="200.6" calcext:value-type="float">
            <text:p>200,60</text:p>
          </table:table-cell>
          <table:table-cell table:style-name="ce171"/>
          <table:table-cell table:style-name="ce60"/>
          <table:table-cell table:style-name="ce61" table:formula="of:=[.H229]/[.Z22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29]/[.Z22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8">
          <table:table-cell table:style-name="ce155" office:value-type="float" office:value="205" calcext:value-type="float">
            <text:p>205</text:p>
          </table:table-cell>
          <table:table-cell table:style-name="ce45" office:value-type="string" calcext:value-type="string">
            <text:p>Раздел 5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33" table:formula="of:=[.E230]+[.H230]+[.K230]+[.N230]+[.Q230]+[.T230]+[.W230]" office:value-type="float" office:value="117755277.221672" calcext:value-type="float">
            <text:p>117 755 277,22</text:p>
          </table:table-cell>
          <table:table-cell table:style-name="ce33" table:formula="of:=[.C230]/[.Z197]" office:value-type="float" office:value="117755.277221672" calcext:value-type="float">
            <text:p>117 755,28</text:p>
          </table:table-cell>
          <table:table-cell table:style-name="ce46" table:formula="of:=SUM([.E231:.E233])" office:value-type="float" office:value="17219486.28" calcext:value-type="float">
            <text:p>17 219 486,28</text:p>
          </table:table-cell>
          <table:table-cell table:style-name="ce34" table:formula="of:=[.E230]/[.Z197]" office:value-type="float" office:value="17219.48628" calcext:value-type="float">
            <text:p>17 219,49</text:p>
          </table:table-cell>
          <table:table-cell table:style-name="ce168"/>
          <table:table-cell table:style-name="ce46" table:formula="of:=SUM([.H231:.H233])" office:value-type="float" office:value="17404809.96" calcext:value-type="float">
            <text:p>17 404 809,96</text:p>
          </table:table-cell>
          <table:table-cell table:style-name="ce34" table:formula="of:=[.H230]/[.Z197]" office:value-type="float" office:value="17404.80996" calcext:value-type="float">
            <text:p>17 404,81</text:p>
          </table:table-cell>
          <table:table-cell table:style-name="ce168"/>
          <table:table-cell table:style-name="ce46" table:formula="of:=SUM([.K231:.K233])" office:value-type="float" office:value="15644947.48" calcext:value-type="float">
            <text:p>15 644 947,48</text:p>
          </table:table-cell>
          <table:table-cell table:style-name="ce34" table:formula="of:=[.K230]/[.Z197]" office:value-type="float" office:value="15644.94748" calcext:value-type="float">
            <text:p>15 644,95</text:p>
          </table:table-cell>
          <table:table-cell table:style-name="ce168"/>
          <table:table-cell table:style-name="ce46" table:formula="of:=SUM([.N231:.N233])" office:value-type="float" office:value="15892289.13" calcext:value-type="float">
            <text:p>15 892 289,13</text:p>
          </table:table-cell>
          <table:table-cell table:style-name="ce34" table:formula="of:=[.N230]/[.Z197]" office:value-type="float" office:value="15892.28913" calcext:value-type="float">
            <text:p>15 892,29</text:p>
          </table:table-cell>
          <table:table-cell table:style-name="ce34"/>
          <table:table-cell table:style-name="ce46" table:formula="of:=SUM([.Q231:.Q233])" office:value-type="float" office:value="16527980.6552" calcext:value-type="float">
            <text:p>16 527 980,66</text:p>
          </table:table-cell>
          <table:table-cell table:style-name="ce34" table:formula="of:=[.Q230]/[.Z197]" office:value-type="float" office:value="16527.9806552" calcext:value-type="float">
            <text:p>16 527,98</text:p>
          </table:table-cell>
          <table:table-cell table:style-name="ce34"/>
          <table:table-cell table:style-name="ce46" table:formula="of:=SUM([.T231:.T233])" office:value-type="float" office:value="17189099.841408" calcext:value-type="float">
            <text:p>17 189 099,84</text:p>
          </table:table-cell>
          <table:table-cell table:style-name="ce37" table:formula="of:=[.T230]/[.Z197]" office:value-type="float" office:value="17189.099841408" calcext:value-type="float">
            <text:p>17 189,10</text:p>
          </table:table-cell>
          <table:table-cell table:style-name="ce37"/>
          <table:table-cell table:style-name="ce46" table:formula="of:=SUM([.W231:.W233])" office:value-type="float" office:value="17876663.8750643" calcext:value-type="float">
            <text:p>17 876 663,88</text:p>
          </table:table-cell>
          <table:table-cell table:style-name="ce37" table:formula="of:=[.W230]/[.Z217]" office:value-type="float" office:value="17876.6638750643" calcext:value-type="float">
            <text:p>17 876,6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06" calcext:value-type="float">
            <text:p>20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31]+[.H231]+[.K231]+[.N231]+[.Q231]+[.T231]+[.W231]" office:value-type="float" office:value="0" calcext:value-type="float">
            <text:p>0,00</text:p>
          </table:table-cell>
          <table:table-cell table:style-name="ce33" table:formula="of:=[.C231]/[.Z230]" office:value-type="float" office:value="0" calcext:value-type="float">
            <text:p>0,00</text:p>
          </table:table-cell>
          <table:table-cell table:style-name="ce46" table:formula="of:=[.E236]" office:value-type="float" office:value="0" calcext:value-type="float">
            <text:p>0,00</text:p>
          </table:table-cell>
          <table:table-cell table:style-name="ce34" table:formula="of:=[.E231]/[.Z230]" office:value-type="float" office:value="0" calcext:value-type="float">
            <text:p>0,00</text:p>
          </table:table-cell>
          <table:table-cell table:style-name="ce168"/>
          <table:table-cell table:style-name="ce46" table:formula="of:=[.H236]" office:value-type="float" office:value="0" calcext:value-type="float">
            <text:p>0,00</text:p>
          </table:table-cell>
          <table:table-cell table:style-name="ce34" table:formula="of:=[.H231]/[.Z230]" office:value-type="float" office:value="0" calcext:value-type="float">
            <text:p>0,00</text:p>
          </table:table-cell>
          <table:table-cell table:style-name="ce168"/>
          <table:table-cell table:style-name="ce46" table:formula="of:=[.K236]" office:value-type="float" office:value="0" calcext:value-type="float">
            <text:p>0,00</text:p>
          </table:table-cell>
          <table:table-cell table:style-name="ce34" table:formula="of:=[.K231]/[.Z230]" office:value-type="float" office:value="0" calcext:value-type="float">
            <text:p>0,00</text:p>
          </table:table-cell>
          <table:table-cell table:style-name="ce168"/>
          <table:table-cell table:style-name="ce46" table:formula="of:=[.N236]" office:value-type="float" office:value="0" calcext:value-type="float">
            <text:p>0,00</text:p>
          </table:table-cell>
          <table:table-cell table:style-name="ce34" table:formula="of:=[.N231]/[.Z230]" office:value-type="float" office:value="0" calcext:value-type="float">
            <text:p>0,00</text:p>
          </table:table-cell>
          <table:table-cell table:style-name="ce34"/>
          <table:table-cell table:style-name="ce46" table:formula="of:=[.Q236]" office:value-type="float" office:value="0" calcext:value-type="float">
            <text:p>0,00</text:p>
          </table:table-cell>
          <table:table-cell table:style-name="ce34" table:formula="of:=[.Q231]/[.Z230]" office:value-type="float" office:value="0" calcext:value-type="float">
            <text:p>0,00</text:p>
          </table:table-cell>
          <table:table-cell table:style-name="ce34"/>
          <table:table-cell table:style-name="ce46" table:formula="of:=[.T236]" office:value-type="float" office:value="0" calcext:value-type="float">
            <text:p>0,00</text:p>
          </table:table-cell>
          <table:table-cell table:style-name="ce37" table:formula="of:=[.T231]/[.Z230]" office:value-type="float" office:value="0" calcext:value-type="float">
            <text:p>0,00</text:p>
          </table:table-cell>
          <table:table-cell table:style-name="ce37"/>
          <table:table-cell table:style-name="ce46" table:formula="of:=[.W236]" office:value-type="float" office:value="0" calcext:value-type="float">
            <text:p>0,00</text:p>
          </table:table-cell>
          <table:table-cell table:style-name="ce37" table:formula="of:=[.W231]/[.Z23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07" calcext:value-type="float">
            <text:p>20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32]+[.H232]+[.K232]+[.N232]+[.Q232]+[.T232]+[.W232]" office:value-type="float" office:value="0" calcext:value-type="float">
            <text:p>0,00</text:p>
          </table:table-cell>
          <table:table-cell table:style-name="ce33" table:formula="of:=[.C232]/[.Z231]" office:value-type="float" office:value="0" calcext:value-type="float">
            <text:p>0,00</text:p>
          </table:table-cell>
          <table:table-cell table:style-name="ce46" table:formula="of:=[.E237]" office:value-type="float" office:value="0" calcext:value-type="float">
            <text:p>0,00</text:p>
          </table:table-cell>
          <table:table-cell table:style-name="ce34" table:formula="of:=[.E232]/[.Z231]" office:value-type="float" office:value="0" calcext:value-type="float">
            <text:p>0,00</text:p>
          </table:table-cell>
          <table:table-cell table:style-name="ce168"/>
          <table:table-cell table:style-name="ce46" table:formula="of:=[.H237]" office:value-type="float" office:value="0" calcext:value-type="float">
            <text:p>0,00</text:p>
          </table:table-cell>
          <table:table-cell table:style-name="ce34" table:formula="of:=[.H232]/[.Z231]" office:value-type="float" office:value="0" calcext:value-type="float">
            <text:p>0,00</text:p>
          </table:table-cell>
          <table:table-cell table:style-name="ce168"/>
          <table:table-cell table:style-name="ce46" table:formula="of:=[.K237]" office:value-type="float" office:value="0" calcext:value-type="float">
            <text:p>0,00</text:p>
          </table:table-cell>
          <table:table-cell table:style-name="ce34" table:formula="of:=[.K232]/[.Z231]" office:value-type="float" office:value="0" calcext:value-type="float">
            <text:p>0,00</text:p>
          </table:table-cell>
          <table:table-cell table:style-name="ce168"/>
          <table:table-cell table:style-name="ce46" table:formula="of:=[.N237]" office:value-type="float" office:value="0" calcext:value-type="float">
            <text:p>0,00</text:p>
          </table:table-cell>
          <table:table-cell table:style-name="ce34" table:formula="of:=[.N232]/[.Z231]" office:value-type="float" office:value="0" calcext:value-type="float">
            <text:p>0,00</text:p>
          </table:table-cell>
          <table:table-cell table:style-name="ce34"/>
          <table:table-cell table:style-name="ce46" table:formula="of:=[.Q237]" office:value-type="float" office:value="0" calcext:value-type="float">
            <text:p>0,00</text:p>
          </table:table-cell>
          <table:table-cell table:style-name="ce34" table:formula="of:=[.Q232]/[.Z231]" office:value-type="float" office:value="0" calcext:value-type="float">
            <text:p>0,00</text:p>
          </table:table-cell>
          <table:table-cell table:style-name="ce34"/>
          <table:table-cell table:style-name="ce46" table:formula="of:=[.T237]" office:value-type="float" office:value="0" calcext:value-type="float">
            <text:p>0,00</text:p>
          </table:table-cell>
          <table:table-cell table:style-name="ce37" table:formula="of:=[.T232]/[.Z231]" office:value-type="float" office:value="0" calcext:value-type="float">
            <text:p>0,00</text:p>
          </table:table-cell>
          <table:table-cell table:style-name="ce37"/>
          <table:table-cell table:style-name="ce46" table:formula="of:=[.W237]" office:value-type="float" office:value="0" calcext:value-type="float">
            <text:p>0,00</text:p>
          </table:table-cell>
          <table:table-cell table:style-name="ce37" table:formula="of:=[.W232]/[.Z23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08" calcext:value-type="float">
            <text:p>20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33]+[.H233]+[.K233]+[.N233]+[.Q233]+[.T233]+[.W233]" office:value-type="float" office:value="117755277.221672" calcext:value-type="float">
            <text:p>117 755 277,22</text:p>
          </table:table-cell>
          <table:table-cell table:style-name="ce33" table:formula="of:=[.C233]/[.Z232]" office:value-type="float" office:value="117755.277221672" calcext:value-type="float">
            <text:p>117 755,28</text:p>
          </table:table-cell>
          <table:table-cell table:style-name="ce46" table:formula="of:=[.E238]" office:value-type="float" office:value="17219486.28" calcext:value-type="float">
            <text:p>17 219 486,28</text:p>
          </table:table-cell>
          <table:table-cell table:style-name="ce34" table:formula="of:=[.E233]/[.Z232]" office:value-type="float" office:value="17219.48628" calcext:value-type="float">
            <text:p>17 219,49</text:p>
          </table:table-cell>
          <table:table-cell table:style-name="ce168"/>
          <table:table-cell table:style-name="ce46" table:formula="of:=[.H238]" office:value-type="float" office:value="17404809.96" calcext:value-type="float">
            <text:p>17 404 809,96</text:p>
          </table:table-cell>
          <table:table-cell table:style-name="ce34" table:formula="of:=[.H233]/[.Z232]" office:value-type="float" office:value="17404.80996" calcext:value-type="float">
            <text:p>17 404,81</text:p>
          </table:table-cell>
          <table:table-cell table:style-name="ce168"/>
          <table:table-cell table:style-name="ce46" table:formula="of:=[.K238]" office:value-type="float" office:value="15644947.48" calcext:value-type="float">
            <text:p>15 644 947,48</text:p>
          </table:table-cell>
          <table:table-cell table:style-name="ce34" table:formula="of:=[.K233]/[.Z232]" office:value-type="float" office:value="15644.94748" calcext:value-type="float">
            <text:p>15 644,95</text:p>
          </table:table-cell>
          <table:table-cell table:style-name="ce168"/>
          <table:table-cell table:style-name="ce46" table:formula="of:=[.N238]" office:value-type="float" office:value="15892289.13" calcext:value-type="float">
            <text:p>15 892 289,13</text:p>
          </table:table-cell>
          <table:table-cell table:style-name="ce34" table:formula="of:=[.N233]/[.Z232]" office:value-type="float" office:value="15892.28913" calcext:value-type="float">
            <text:p>15 892,29</text:p>
          </table:table-cell>
          <table:table-cell table:style-name="ce34"/>
          <table:table-cell table:style-name="ce46" table:formula="of:=[.Q238]" office:value-type="float" office:value="16527980.6552" calcext:value-type="float">
            <text:p>16 527 980,66</text:p>
          </table:table-cell>
          <table:table-cell table:style-name="ce34" table:formula="of:=[.Q233]/[.Z232]" office:value-type="float" office:value="16527.9806552" calcext:value-type="float">
            <text:p>16 527,98</text:p>
          </table:table-cell>
          <table:table-cell table:style-name="ce34"/>
          <table:table-cell table:style-name="ce46" table:formula="of:=[.T238]" office:value-type="float" office:value="17189099.841408" calcext:value-type="float">
            <text:p>17 189 099,84</text:p>
          </table:table-cell>
          <table:table-cell table:style-name="ce37" table:formula="of:=[.T233]/[.Z232]" office:value-type="float" office:value="17189.099841408" calcext:value-type="float">
            <text:p>17 189,10</text:p>
          </table:table-cell>
          <table:table-cell table:style-name="ce37"/>
          <table:table-cell table:style-name="ce46" table:formula="of:=[.W238]" office:value-type="float" office:value="17876663.8750643" calcext:value-type="float">
            <text:p>17 876 663,88</text:p>
          </table:table-cell>
          <table:table-cell table:style-name="ce37" table:formula="of:=[.W233]/[.Z232]" office:value-type="float" office:value="17876.6638750643" calcext:value-type="float">
            <text:p>17 876,6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66" calcext:value-type="float">
            <text:p>166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239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 table:formula="of:=[.H239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239]" office:value-type="float" office:value="0" calcext:value-type="float">
            <text:p>0,00</text:p>
          </table:table-cell>
          <table:table-cell table:style-name="ce34" table:formula="of:=[.N234]/[.Z233]" office:value-type="float" office:value="0" calcext:value-type="float">
            <text:p>0,00</text:p>
          </table:table-cell>
          <table:table-cell table:style-name="ce34"/>
          <table:table-cell table:style-name="ce46" table:formula="of:=[.Q239]" office:value-type="float" office:value="0" calcext:value-type="float">
            <text:p>0,00</text:p>
          </table:table-cell>
          <table:table-cell table:style-name="ce34" table:formula="of:=[.Q234]/[.Z233]" office:value-type="float" office:value="0" calcext:value-type="float">
            <text:p>0,00</text:p>
          </table:table-cell>
          <table:table-cell table:style-name="ce34"/>
          <table:table-cell table:style-name="ce46" table:formula="of:=[.T239]" office:value-type="float" office:value="0" calcext:value-type="float">
            <text:p>0,00</text:p>
          </table:table-cell>
          <table:table-cell table:style-name="ce37" table:formula="of:=[.T234]/[.Z233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44" office:value-type="float" office:value="209" calcext:value-type="float">
            <text:p>209</text:p>
          </table:table-cell>
          <table:table-cell table:style-name="ce43" office:value-type="string" calcext:value-type="string">
            <text:p>5.1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33" table:formula="of:=[.E235]+[.H235]+[.K235]+[.N235]+[.Q235]+[.T235]+[.W235]" office:value-type="float" office:value="117755277.221672" calcext:value-type="float">
            <text:p>117 755 277,22</text:p>
          </table:table-cell>
          <table:table-cell table:style-name="ce33" table:formula="of:=[.C235]/[.Z234]" office:value-type="float" office:value="117755.277221672" calcext:value-type="float">
            <text:p>117 755,28</text:p>
          </table:table-cell>
          <table:table-cell table:style-name="ce30" table:formula="of:=SUM([.E236:.E238])" office:value-type="float" office:value="17219486.28" calcext:value-type="float">
            <text:p>17 219 486,28</text:p>
          </table:table-cell>
          <table:table-cell table:style-name="ce49" table:formula="of:=[.E235]/[.Z234]" office:value-type="float" office:value="17219.48628" calcext:value-type="float">
            <text:p>17 219,49</text:p>
          </table:table-cell>
          <table:table-cell table:style-name="ce167"/>
          <table:table-cell table:style-name="ce30" table:formula="of:=SUM([.H236:.H238])" office:value-type="float" office:value="17404809.96" calcext:value-type="float">
            <text:p>17 404 809,96</text:p>
          </table:table-cell>
          <table:table-cell table:style-name="ce49" table:formula="of:=[.H235]/[.Z234]" office:value-type="float" office:value="17404.80996" calcext:value-type="float">
            <text:p>17 404,81</text:p>
          </table:table-cell>
          <table:table-cell table:style-name="ce167"/>
          <table:table-cell table:style-name="ce30" table:formula="of:=SUM([.K236:.K238])" office:value-type="float" office:value="15644947.48" calcext:value-type="float">
            <text:p>15 644 947,48</text:p>
          </table:table-cell>
          <table:table-cell table:style-name="ce49" table:formula="of:=[.K235]/[.Z234]" office:value-type="float" office:value="15644.94748" calcext:value-type="float">
            <text:p>15 644,95</text:p>
          </table:table-cell>
          <table:table-cell table:style-name="ce167"/>
          <table:table-cell table:style-name="ce30" table:formula="of:=SUM([.N236:.N238])" office:value-type="float" office:value="15892289.13" calcext:value-type="float">
            <text:p>15 892 289,13</text:p>
          </table:table-cell>
          <table:table-cell table:style-name="ce49" table:formula="of:=[.N235]/[.Z234]" office:value-type="float" office:value="15892.28913" calcext:value-type="float">
            <text:p>15 892,29</text:p>
          </table:table-cell>
          <table:table-cell table:style-name="ce49"/>
          <table:table-cell table:style-name="ce30" table:formula="of:=SUM([.Q236:.Q238])" office:value-type="float" office:value="16527980.6552" calcext:value-type="float">
            <text:p>16 527 980,66</text:p>
          </table:table-cell>
          <table:table-cell table:style-name="ce49" table:formula="of:=[.Q235]/[.Z234]" office:value-type="float" office:value="16527.9806552" calcext:value-type="float">
            <text:p>16 527,98</text:p>
          </table:table-cell>
          <table:table-cell table:style-name="ce49"/>
          <table:table-cell table:style-name="ce30" table:formula="of:=SUM([.T236:.T238])" office:value-type="float" office:value="17189099.841408" calcext:value-type="float">
            <text:p>17 189 099,84</text:p>
          </table:table-cell>
          <table:table-cell table:style-name="ce52" table:formula="of:=[.T235]/[.Z234]" office:value-type="float" office:value="17189.099841408" calcext:value-type="float">
            <text:p>17 189,10</text:p>
          </table:table-cell>
          <table:table-cell table:style-name="ce52"/>
          <table:table-cell table:style-name="ce30" table:formula="of:=SUM([.W236:.W238])" office:value-type="float" office:value="17876663.8750643" calcext:value-type="float">
            <text:p>17 876 663,88</text:p>
          </table:table-cell>
          <table:table-cell table:style-name="ce52" table:formula="of:=[.W235]/[.Z234]" office:value-type="float" office:value="17876.6638750643" calcext:value-type="float">
            <text:p>17 876,6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10" calcext:value-type="float">
            <text:p>21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36]+[.H236]+[.K236]+[.N236]+[.Q236]+[.T236]+[.W236]" office:value-type="float" office:value="0" calcext:value-type="float">
            <text:p>0,00</text:p>
          </table:table-cell>
          <table:table-cell table:style-name="ce33" table:formula="of:=[.C236]/[.Z235]" office:value-type="float" office:value="0" calcext:value-type="float">
            <text:p>0,00</text:p>
          </table:table-cell>
          <table:table-cell table:style-name="ce30" table:formula="of:=+[.E241]+[.E245]+[.E257]+[.E249]+[.E253]" office:value-type="float" office:value="0" calcext:value-type="float">
            <text:p>0,00</text:p>
          </table:table-cell>
          <table:table-cell table:style-name="ce49" table:formula="of:=[.E236]/[.Z235]" office:value-type="float" office:value="0" calcext:value-type="float">
            <text:p>0,00</text:p>
          </table:table-cell>
          <table:table-cell table:style-name="ce167"/>
          <table:table-cell table:style-name="ce30" table:formula="of:=+[.H241]+[.H245]+[.H257]+[.H249]+[.H253]" office:value-type="float" office:value="0" calcext:value-type="float">
            <text:p>0,00</text:p>
          </table:table-cell>
          <table:table-cell table:style-name="ce49" table:formula="of:=[.H236]/[.Z235]" office:value-type="float" office:value="0" calcext:value-type="float">
            <text:p>0,00</text:p>
          </table:table-cell>
          <table:table-cell table:style-name="ce167"/>
          <table:table-cell table:style-name="ce30" table:formula="of:=+[.K241]+[.K245]+[.K257]+[.K249]+[.K253]" office:value-type="float" office:value="0" calcext:value-type="float">
            <text:p>0,00</text:p>
          </table:table-cell>
          <table:table-cell table:style-name="ce49" table:formula="of:=[.K236]/[.Z235]" office:value-type="float" office:value="0" calcext:value-type="float">
            <text:p>0,00</text:p>
          </table:table-cell>
          <table:table-cell table:style-name="ce167"/>
          <table:table-cell table:style-name="ce30" table:formula="of:=+[.N241]+[.N245]+[.N257]+[.N249]+[.N253]" office:value-type="float" office:value="0" calcext:value-type="float">
            <text:p>0,00</text:p>
          </table:table-cell>
          <table:table-cell table:style-name="ce49" table:formula="of:=[.N236]/[.Z235]" office:value-type="float" office:value="0" calcext:value-type="float">
            <text:p>0,00</text:p>
          </table:table-cell>
          <table:table-cell table:style-name="ce49"/>
          <table:table-cell table:style-name="ce30" table:formula="of:=+[.Q241]+[.Q245]+[.Q257]+[.Q249]+[.Q253]" office:value-type="float" office:value="0" calcext:value-type="float">
            <text:p>0,00</text:p>
          </table:table-cell>
          <table:table-cell table:style-name="ce49" table:formula="of:=[.Q236]/[.Z235]" office:value-type="float" office:value="0" calcext:value-type="float">
            <text:p>0,00</text:p>
          </table:table-cell>
          <table:table-cell table:style-name="ce49"/>
          <table:table-cell table:style-name="ce30" table:formula="of:=+[.T241]+[.T245]+[.T257]+[.T249]+[.T253]" office:value-type="float" office:value="0" calcext:value-type="float">
            <text:p>0,00</text:p>
          </table:table-cell>
          <table:table-cell table:style-name="ce52" table:formula="of:=[.T236]/[.Z235]" office:value-type="float" office:value="0" calcext:value-type="float">
            <text:p>0,00</text:p>
          </table:table-cell>
          <table:table-cell table:style-name="ce52"/>
          <table:table-cell table:style-name="ce30" table:formula="of:=+[.W241]+[.W245]+[.W257]+[.W249]+[.W253]" office:value-type="float" office:value="0" calcext:value-type="float">
            <text:p>0,00</text:p>
          </table:table-cell>
          <table:table-cell table:style-name="ce52" table:formula="of:=[.W236]/[.Z23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11" calcext:value-type="float">
            <text:p>21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37]+[.H237]+[.K237]+[.N237]+[.Q237]+[.T237]+[.W237]" office:value-type="float" office:value="0" calcext:value-type="float">
            <text:p>0,00</text:p>
          </table:table-cell>
          <table:table-cell table:style-name="ce33" table:formula="of:=[.C237]/[.Z236]" office:value-type="float" office:value="0" calcext:value-type="float">
            <text:p>0,00</text:p>
          </table:table-cell>
          <table:table-cell table:style-name="ce30" table:formula="of:=+[.E242]+[.E246]+[.E258]+[.E250]+[.E254]" office:value-type="float" office:value="0" calcext:value-type="float">
            <text:p>0,00</text:p>
          </table:table-cell>
          <table:table-cell table:style-name="ce49" table:formula="of:=[.E237]/[.Z236]" office:value-type="float" office:value="0" calcext:value-type="float">
            <text:p>0,00</text:p>
          </table:table-cell>
          <table:table-cell table:style-name="ce167"/>
          <table:table-cell table:style-name="ce30" table:formula="of:=+[.H242]+[.H246]+[.H258]+[.H250]+[.H254]" office:value-type="float" office:value="0" calcext:value-type="float">
            <text:p>0,00</text:p>
          </table:table-cell>
          <table:table-cell table:style-name="ce49" table:formula="of:=[.H237]/[.Z236]" office:value-type="float" office:value="0" calcext:value-type="float">
            <text:p>0,00</text:p>
          </table:table-cell>
          <table:table-cell table:style-name="ce167"/>
          <table:table-cell table:style-name="ce30" table:formula="of:=+[.K242]+[.K246]+[.K258]+[.K250]+[.K254]" office:value-type="float" office:value="0" calcext:value-type="float">
            <text:p>0,00</text:p>
          </table:table-cell>
          <table:table-cell table:style-name="ce49" table:formula="of:=[.K237]/[.Z236]" office:value-type="float" office:value="0" calcext:value-type="float">
            <text:p>0,00</text:p>
          </table:table-cell>
          <table:table-cell table:style-name="ce167"/>
          <table:table-cell table:style-name="ce30" table:formula="of:=+[.N242]+[.N246]+[.N258]+[.N250]+[.N254]" office:value-type="float" office:value="0" calcext:value-type="float">
            <text:p>0,00</text:p>
          </table:table-cell>
          <table:table-cell table:style-name="ce49" table:formula="of:=[.N237]/[.Z236]" office:value-type="float" office:value="0" calcext:value-type="float">
            <text:p>0,00</text:p>
          </table:table-cell>
          <table:table-cell table:style-name="ce49"/>
          <table:table-cell table:style-name="ce30" table:formula="of:=+[.Q242]+[.Q246]+[.Q258]+[.Q250]+[.Q254]" office:value-type="float" office:value="0" calcext:value-type="float">
            <text:p>0,00</text:p>
          </table:table-cell>
          <table:table-cell table:style-name="ce49" table:formula="of:=[.Q237]/[.Z236]" office:value-type="float" office:value="0" calcext:value-type="float">
            <text:p>0,00</text:p>
          </table:table-cell>
          <table:table-cell table:style-name="ce49"/>
          <table:table-cell table:style-name="ce30" table:formula="of:=+[.T242]+[.T246]+[.T258]+[.T250]+[.T254]" office:value-type="float" office:value="0" calcext:value-type="float">
            <text:p>0,00</text:p>
          </table:table-cell>
          <table:table-cell table:style-name="ce52" table:formula="of:=[.T237]/[.Z236]" office:value-type="float" office:value="0" calcext:value-type="float">
            <text:p>0,00</text:p>
          </table:table-cell>
          <table:table-cell table:style-name="ce52"/>
          <table:table-cell table:style-name="ce30" table:formula="of:=+[.W242]+[.W246]+[.W258]+[.W250]+[.W254]" office:value-type="float" office:value="0" calcext:value-type="float">
            <text:p>0,00</text:p>
          </table:table-cell>
          <table:table-cell table:style-name="ce52" table:formula="of:=[.W237]/[.Z23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12" calcext:value-type="float">
            <text:p>21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38]+[.H238]+[.K238]+[.N238]+[.Q238]+[.T238]+[.W238]" office:value-type="float" office:value="117755277.221672" calcext:value-type="float">
            <text:p>117 755 277,22</text:p>
          </table:table-cell>
          <table:table-cell table:style-name="ce33" table:formula="of:=[.C238]/[.Z237]" office:value-type="float" office:value="117755.277221672" calcext:value-type="float">
            <text:p>117 755,28</text:p>
          </table:table-cell>
          <table:table-cell table:style-name="ce30" table:formula="of:=+[.E243]+[.E247]+[.E259]+[.E251]+[.E255]+[.E264]+[.E268]+[.E272]" office:value-type="float" office:value="17219486.28" calcext:value-type="float">
            <text:p>17 219 486,28</text:p>
          </table:table-cell>
          <table:table-cell table:style-name="ce49" table:formula="of:=[.E238]/[.Z237]" office:value-type="float" office:value="17219.48628" calcext:value-type="float">
            <text:p>17 219,49</text:p>
          </table:table-cell>
          <table:table-cell table:style-name="ce167"/>
          <table:table-cell table:style-name="ce30" table:formula="of:=+[.H243]+[.H247]+[.H259]+[.H251]+[.H255]" office:value-type="float" office:value="17404809.96" calcext:value-type="float">
            <text:p>17 404 809,96</text:p>
          </table:table-cell>
          <table:table-cell table:style-name="ce49" table:formula="of:=[.H238]/[.Z237]" office:value-type="float" office:value="17404.80996" calcext:value-type="float">
            <text:p>17 404,81</text:p>
          </table:table-cell>
          <table:table-cell table:style-name="ce167"/>
          <table:table-cell table:style-name="ce30" table:formula="of:=+[.K243]+[.K247]+[.K259]+[.K251]+[.K255]" office:value-type="float" office:value="15644947.48" calcext:value-type="float">
            <text:p>15 644 947,48</text:p>
          </table:table-cell>
          <table:table-cell table:style-name="ce49" table:formula="of:=[.K238]/[.Z237]" office:value-type="float" office:value="15644.94748" calcext:value-type="float">
            <text:p>15 644,95</text:p>
          </table:table-cell>
          <table:table-cell table:style-name="ce167"/>
          <table:table-cell table:style-name="ce30" table:formula="of:=+[.N243]+[.N247]+[.N259]+[.N251]+[.N255]" office:value-type="float" office:value="15892289.13" calcext:value-type="float">
            <text:p>15 892 289,13</text:p>
          </table:table-cell>
          <table:table-cell table:style-name="ce49" table:formula="of:=[.N238]/[.Z237]" office:value-type="float" office:value="15892.28913" calcext:value-type="float">
            <text:p>15 892,29</text:p>
          </table:table-cell>
          <table:table-cell table:style-name="ce49"/>
          <table:table-cell table:style-name="ce30" table:formula="of:=+[.Q243]+[.Q247]+[.Q259]+[.Q251]+[.Q255]" office:value-type="float" office:value="16527980.6552" calcext:value-type="float">
            <text:p>16 527 980,66</text:p>
          </table:table-cell>
          <table:table-cell table:style-name="ce49" table:formula="of:=[.Q238]/[.Z237]" office:value-type="float" office:value="16527.9806552" calcext:value-type="float">
            <text:p>16 527,98</text:p>
          </table:table-cell>
          <table:table-cell table:style-name="ce49"/>
          <table:table-cell table:style-name="ce30" table:formula="of:=+[.T243]+[.T247]+[.T259]+[.T251]+[.T255]" office:value-type="float" office:value="17189099.841408" calcext:value-type="float">
            <text:p>17 189 099,84</text:p>
          </table:table-cell>
          <table:table-cell table:style-name="ce52" table:formula="of:=[.T238]/[.Z237]" office:value-type="float" office:value="17189.099841408" calcext:value-type="float">
            <text:p>17 189,10</text:p>
          </table:table-cell>
          <table:table-cell table:style-name="ce52"/>
          <table:table-cell table:style-name="ce30" table:formula="of:=+[.W243]+[.W247]+[.W259]+[.W251]+[.W255]" office:value-type="float" office:value="17876663.8750643" calcext:value-type="float">
            <text:p>17 876 663,88</text:p>
          </table:table-cell>
          <table:table-cell table:style-name="ce52" table:formula="of:=[.W238]/[.Z237]" office:value-type="float" office:value="17876.6638750643" calcext:value-type="float">
            <text:p>17 876,6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171" calcext:value-type="float">
            <text:p>171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table:formula="of:=[.E260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 table:formula="of:=[.H260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260]" office:value-type="float" office:value="0" calcext:value-type="float">
            <text:p>0,00</text:p>
          </table:table-cell>
          <table:table-cell table:style-name="ce49" table:formula="of:=[.N239]/[.Z238]" office:value-type="float" office:value="0" calcext:value-type="float">
            <text:p>0,00</text:p>
          </table:table-cell>
          <table:table-cell table:style-name="ce49"/>
          <table:table-cell table:style-name="ce30" table:formula="of:=[.Q260]" office:value-type="float" office:value="0" calcext:value-type="float">
            <text:p>0,00</text:p>
          </table:table-cell>
          <table:table-cell table:style-name="ce49" table:formula="of:=[.Q239]/[.Z238]" office:value-type="float" office:value="0" calcext:value-type="float">
            <text:p>0,00</text:p>
          </table:table-cell>
          <table:table-cell table:style-name="ce49"/>
          <table:table-cell table:style-name="ce30" table:formula="of:=[.T260]" office:value-type="float" office:value="0" calcext:value-type="float">
            <text:p>0,00</text:p>
          </table:table-cell>
          <table:table-cell table:style-name="ce52" table:formula="of:=[.T239]/[.Z238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7">
          <table:table-cell table:style-name="ce155" office:value-type="float" office:value="213" calcext:value-type="float">
            <text:p>213</text:p>
          </table:table-cell>
          <table:table-cell table:style-name="ce191" office:value-type="string" calcext:value-type="string">
            <text:p>5.1.1. Обеспечение функционирования бассейнов в общеобразовательных учреждениях</text:p>
          </table:table-cell>
          <table:table-cell table:style-name="ce33" table:formula="of:=[.E240]+[.H240]+[.K240]+[.N240]+[.Q240]+[.T240]+[.W240]" office:value-type="float" office:value="100458457.745032" calcext:value-type="float">
            <text:p>100 458 457,75</text:p>
          </table:table-cell>
          <table:table-cell table:style-name="ce33" table:formula="of:=[.C240]/[.Z240]" office:value-type="float" office:value="100458.457745032" calcext:value-type="float">
            <text:p>100 458,46</text:p>
          </table:table-cell>
          <table:table-cell table:style-name="ce115" table:formula="of:=SUM([.E241:.E243])" office:value-type="float" office:value="12509711.02" calcext:value-type="float">
            <text:p>12 509 711,02</text:p>
          </table:table-cell>
          <table:table-cell table:style-name="ce116" table:formula="of:=[.E240]/[.Z240]" office:value-type="float" office:value="12509.71102" calcext:value-type="float">
            <text:p>12 509,71</text:p>
          </table:table-cell>
          <table:table-cell table:style-name="ce173"/>
          <table:table-cell table:style-name="ce115" table:formula="of:=SUM([.H241:.H243])" office:value-type="float" office:value="13709923.96" calcext:value-type="float">
            <text:p>13 709 923,96</text:p>
          </table:table-cell>
          <table:table-cell table:style-name="ce116" table:formula="of:=[.H240]/[.Z240]" office:value-type="float" office:value="13709.92396" calcext:value-type="float">
            <text:p>13 709,92</text:p>
          </table:table-cell>
          <table:table-cell table:style-name="ce173"/>
          <table:table-cell table:style-name="ce115" table:formula="of:=SUM([.K241:.K243])" office:value-type="float" office:value="13950061.48" calcext:value-type="float">
            <text:p>13 950 061,48</text:p>
          </table:table-cell>
          <table:table-cell table:style-name="ce116" table:formula="of:=[.K240]/[.Z240]" office:value-type="float" office:value="13950.06148" calcext:value-type="float">
            <text:p>13 950,06</text:p>
          </table:table-cell>
          <table:table-cell table:style-name="ce173"/>
          <table:table-cell table:style-name="ce115" table:formula="of:=SUM([.N241:.N243])" office:value-type="float" office:value="14197403.13" calcext:value-type="float">
            <text:p>14 197 403,13</text:p>
          </table:table-cell>
          <table:table-cell table:style-name="ce116" table:formula="of:=[.N240]/[.Z240]" office:value-type="float" office:value="14197.40313" calcext:value-type="float">
            <text:p>14 197,40</text:p>
          </table:table-cell>
          <table:table-cell table:style-name="ce116"/>
          <table:table-cell table:style-name="ce115" table:formula="of:=SUM([.Q241:.Q243])" office:value-type="float" office:value="14765299.2552" calcext:value-type="float">
            <text:p>14 765 299,26</text:p>
          </table:table-cell>
          <table:table-cell table:style-name="ce127" table:formula="of:=[.Q240]/[.Z240]" office:value-type="float" office:value="14765.2992552" calcext:value-type="float">
            <text:p>14 765,30</text:p>
          </table:table-cell>
          <table:table-cell table:style-name="ce116"/>
          <table:table-cell table:style-name="ce115" table:formula="of:=SUM([.T241:.T243])" office:value-type="float" office:value="15355911.225408" calcext:value-type="float">
            <text:p>15 355 911,23</text:p>
          </table:table-cell>
          <table:table-cell table:style-name="ce120" table:formula="of:=[.T240]/[.Z240]" office:value-type="float" office:value="15355.911225408" calcext:value-type="float">
            <text:p>15 355,91</text:p>
          </table:table-cell>
          <table:table-cell table:style-name="ce120"/>
          <table:table-cell table:style-name="ce115" table:formula="of:=SUM([.W241:.W243])" office:value-type="float" office:value="15970147.6744243" calcext:value-type="float">
            <text:p>15 970 147,67</text:p>
          </table:table-cell>
          <table:table-cell table:style-name="ce37" table:formula="of:=[.W240]/[.Z239]" office:value-type="float" office:value="15970.1476744243" calcext:value-type="float">
            <text:p>15 970,15</text:p>
          </table:table-cell>
          <table:table-cell table:style-name="ce59"/>
          <table:table-cell table:style-name="ce123" office:value-type="float" office:value="1000" calcext:value-type="float">
            <text:p>1000</text:p>
          </table:table-cell>
          <table:table-cell table:style-name="ce124"/>
          <table:table-cell table:style-name="ce123" table:number-columns-repeated="37"/>
          <table:table-cell table:number-columns-repeated="960"/>
        </table:table-row>
        <table:table-row table:style-name="ro2">
          <table:table-cell table:style-name="ce44" office:value-type="float" office:value="214" calcext:value-type="float">
            <text:p>21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41]+[.H241]+[.K241]+[.N241]+[.Q241]+[.T241]+[.W241]" office:value-type="float" office:value="0" calcext:value-type="float">
            <text:p>0,00</text:p>
          </table:table-cell>
          <table:table-cell table:style-name="ce33" table:formula="of:=[.C241]/[.Z24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41]/[.Z2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41]/[.Z2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41]/[.Z2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41]/[.Z2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41]/[.Z2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41]/[.Z240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41]/[.Z24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15" calcext:value-type="float">
            <text:p>21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42]+[.H242]+[.K242]+[.N242]+[.Q242]+[.T242]+[.W242]" office:value-type="float" office:value="0" calcext:value-type="float">
            <text:p>0,00</text:p>
          </table:table-cell>
          <table:table-cell table:style-name="ce33" table:formula="of:=[.C242]/[.Z24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42]/[.Z2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42]/[.Z2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42]/[.Z2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42]/[.Z2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42]/[.Z2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42]/[.Z24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42]/[.Z24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02" office:value-type="float" office:value="216" calcext:value-type="float">
            <text:p>216</text:p>
          </table:table-cell>
          <table:table-cell table:style-name="ce154" office:value-type="string" calcext:value-type="string">
            <text:p>местный бюджет</text:p>
          </table:table-cell>
          <table:table-cell table:style-name="ce104" table:formula="of:=[.E243]+[.H243]+[.K243]+[.N243]+[.Q243]+[.T243]+[.W243]" office:value-type="float" office:value="100458457.745032" calcext:value-type="float">
            <text:p>100 458 457,75</text:p>
          </table:table-cell>
          <table:table-cell table:style-name="ce104" table:formula="of:=[.C243]/[.Z242]" office:value-type="float" office:value="100458.457745032" calcext:value-type="float">
            <text:p>100 458,46</text:p>
          </table:table-cell>
          <table:table-cell table:style-name="ce161" office:value-type="float" office:value="12509711.02" calcext:value-type="float">
            <text:p>12 509 711,02</text:p>
          </table:table-cell>
          <table:table-cell table:style-name="ce127" table:formula="of:=[.E243]/[.Z242]" office:value-type="float" office:value="12509.71102" calcext:value-type="float">
            <text:p>12 509,71</text:p>
          </table:table-cell>
          <table:table-cell table:style-name="ce174"/>
          <table:table-cell table:style-name="ce190" office:value-type="float" office:value="13709923.96" calcext:value-type="float">
            <text:p>13 709 923,96</text:p>
          </table:table-cell>
          <table:table-cell table:style-name="ce127" table:formula="of:=[.H243]/[.Z242]" office:value-type="float" office:value="13709.92396" calcext:value-type="float">
            <text:p>13 709,92</text:p>
          </table:table-cell>
          <table:table-cell table:style-name="ce174"/>
          <table:table-cell table:style-name="ce190" office:value-type="float" office:value="13950061.48" calcext:value-type="float">
            <text:p>13 950 061,48</text:p>
          </table:table-cell>
          <table:table-cell table:style-name="ce127" table:formula="of:=[.K243]/[.Z242]" office:value-type="float" office:value="13950.06148" calcext:value-type="float">
            <text:p>13 950,06</text:p>
          </table:table-cell>
          <table:table-cell table:style-name="ce174"/>
          <table:table-cell table:style-name="ce190" office:value-type="float" office:value="14197403.13" calcext:value-type="float">
            <text:p>14 197 403,13</text:p>
          </table:table-cell>
          <table:table-cell table:style-name="ce127" table:formula="of:=[.N243]/[.Z242]" office:value-type="float" office:value="14197.40313" calcext:value-type="float">
            <text:p>14 197,40</text:p>
          </table:table-cell>
          <table:table-cell table:style-name="ce127"/>
          <table:table-cell table:style-name="ce139" table:formula="of:=[.N243]*1.04" office:value-type="float" office:value="14765299.2552" calcext:value-type="float">
            <text:p>14 765 299,26</text:p>
          </table:table-cell>
          <table:table-cell table:style-name="ce106" table:formula="of:=[.Q243]/[.Z242]" office:value-type="float" office:value="14765.2992552" calcext:value-type="float">
            <text:p>14 765,30</text:p>
          </table:table-cell>
          <table:table-cell table:style-name="ce139"/>
          <table:table-cell table:style-name="ce139" table:formula="of:=[.Q243]*1.04" office:value-type="float" office:value="15355911.225408" calcext:value-type="float">
            <text:p>15 355 911,23</text:p>
          </table:table-cell>
          <table:table-cell table:style-name="ce141" table:formula="of:=[.T243]/[.Z242]" office:value-type="float" office:value="15355.911225408" calcext:value-type="float">
            <text:p>15 355,91</text:p>
          </table:table-cell>
          <table:table-cell table:style-name="ce141"/>
          <table:table-cell table:style-name="ce139" table:formula="of:=[.T243]*1.04" office:value-type="float" office:value="15970147.6744243" calcext:value-type="float">
            <text:p>15 970 147,67</text:p>
          </table:table-cell>
          <table:table-cell table:style-name="ce132" table:formula="of:=[.W243]/[.Z242]" office:value-type="float" office:value="15970.1476744243" calcext:value-type="float">
            <text:p>15 970,15</text:p>
          </table:table-cell>
          <table:table-cell table:style-name="ce138"/>
          <table:table-cell table:style-name="ce143" office:value-type="float" office:value="1000" calcext:value-type="float">
            <text:p>1000</text:p>
          </table:table-cell>
          <table:table-cell table:style-name="ce144"/>
          <table:table-cell table:style-name="ce143" table:number-columns-repeated="37"/>
          <table:table-cell table:style-name="ce145" table:number-columns-repeated="960"/>
        </table:table-row>
        <table:table-row table:style-name="ro37">
          <table:table-cell table:style-name="ce155" office:value-type="float" office:value="217" calcext:value-type="float">
            <text:p>217</text:p>
          </table:table-cell>
          <table:table-cell table:style-name="ce191" office:value-type="string" calcext:value-type="string">
            <text:p>5.1.2.Выполнение проектных работ по перепланировке помещений и выполнение ремонтных работ с целью создания интерактивного свободного пространства в МАОУ "Лицей № 56"</text:p>
          </table:table-cell>
          <table:table-cell table:style-name="ce33" table:formula="of:=[.E244]+[.H244]+[.K244]+[.N244]+[.Q244]+[.T244]+[.W244]" office:value-type="float" office:value="4000000" calcext:value-type="float">
            <text:p>4 000 000,00</text:p>
          </table:table-cell>
          <table:table-cell table:style-name="ce33" table:formula="of:=[.C244]/[.Z243]" office:value-type="float" office:value="4000" calcext:value-type="float">
            <text:p>4 000,00</text:p>
          </table:table-cell>
          <table:table-cell table:style-name="ce60" table:formula="of:=SUM([.E245:.E247])" office:value-type="float" office:value="2000000" calcext:value-type="float">
            <text:p>2 000 000,00</text:p>
          </table:table-cell>
          <table:table-cell table:style-name="ce61" table:formula="of:=[.E244]/[.Z243]" office:value-type="float" office:value="2000" calcext:value-type="float">
            <text:p>2 000,00</text:p>
          </table:table-cell>
          <table:table-cell table:style-name="ce171"/>
          <table:table-cell table:style-name="ce60" table:formula="of:=SUM([.H245:.H247])" office:value-type="float" office:value="2000000" calcext:value-type="float">
            <text:p>2 000 000,00</text:p>
          </table:table-cell>
          <table:table-cell table:style-name="ce61" table:formula="of:=[.H244]/[.Z243]" office:value-type="float" office:value="2000" calcext:value-type="float">
            <text:p>2 000,00</text:p>
          </table:table-cell>
          <table:table-cell table:style-name="ce171"/>
          <table:table-cell table:style-name="ce60" table:formula="of:=SUM([.K245:.K247])" office:value-type="float" office:value="0" calcext:value-type="float">
            <text:p>0,00</text:p>
          </table:table-cell>
          <table:table-cell table:style-name="ce61" table:formula="of:=[.K244]/[.Z243]" office:value-type="float" office:value="0" calcext:value-type="float">
            <text:p>0,00</text:p>
          </table:table-cell>
          <table:table-cell table:style-name="ce171"/>
          <table:table-cell table:style-name="ce60" table:formula="of:=SUM([.N245:.N247])" office:value-type="float" office:value="0" calcext:value-type="float">
            <text:p>0,00</text:p>
          </table:table-cell>
          <table:table-cell table:style-name="ce61" table:formula="of:=[.N244]/[.Z243]" office:value-type="float" office:value="0" calcext:value-type="float">
            <text:p>0,00</text:p>
          </table:table-cell>
          <table:table-cell table:style-name="ce61"/>
          <table:table-cell table:style-name="ce60" table:formula="of:=SUM([.Q245:.Q247])" office:value-type="float" office:value="0" calcext:value-type="float">
            <text:p>0,00</text:p>
          </table:table-cell>
          <table:table-cell table:style-name="ce61" table:formula="of:=[.Q244]/[.Z243]" office:value-type="float" office:value="0" calcext:value-type="float">
            <text:p>0,00</text:p>
          </table:table-cell>
          <table:table-cell table:style-name="ce61"/>
          <table:table-cell table:style-name="ce60" table:formula="of:=SUM([.T245:.T247])" office:value-type="float" office:value="0" calcext:value-type="float">
            <text:p>0,00</text:p>
          </table:table-cell>
          <table:table-cell table:style-name="ce64" table:formula="of:=[.T244]/[.Z243]" office:value-type="float" office:value="0" calcext:value-type="float">
            <text:p>0,00</text:p>
          </table:table-cell>
          <table:table-cell table:style-name="ce64"/>
          <table:table-cell table:style-name="ce60" table:formula="of:=SUM([.W245:.W247])" office:value-type="float" office:value="0" calcext:value-type="float">
            <text:p>0,00</text:p>
          </table:table-cell>
          <table:table-cell table:style-name="ce52" table:formula="of:=[.W244]/[.Z24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18" calcext:value-type="float">
            <text:p>21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45]+[.H245]+[.K245]+[.N245]+[.Q245]+[.T245]+[.W245]" office:value-type="float" office:value="0" calcext:value-type="float">
            <text:p>0,00</text:p>
          </table:table-cell>
          <table:table-cell table:style-name="ce33" table:formula="of:=[.C245]/[.Z24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45]/[.Z2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45]/[.Z2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45]/[.Z24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45]/[.Z24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45]/[.Z244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45]/[.Z244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45]/[.Z24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19" calcext:value-type="float">
            <text:p>21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46]+[.H246]+[.K246]+[.N246]+[.Q246]+[.T246]+[.W246]" office:value-type="float" office:value="0" calcext:value-type="float">
            <text:p>0,00</text:p>
          </table:table-cell>
          <table:table-cell table:style-name="ce33" table:formula="of:=[.C246]/[.Z245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46]/[.Z2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46]/[.Z2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46]/[.Z245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46]/[.Z24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46]/[.Z24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46]/[.Z245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46]/[.Z24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0" calcext:value-type="float">
            <text:p>22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47]+[.H247]+[.K247]+[.N247]+[.Q247]+[.T247]+[.W247]" office:value-type="float" office:value="4000000" calcext:value-type="float">
            <text:p>4 000 000,00</text:p>
          </table:table-cell>
          <table:table-cell table:style-name="ce33" table:formula="of:=[.C247]/[.Z246]" office:value-type="float" office:value="4000" calcext:value-type="float">
            <text:p>4 000,00</text:p>
          </table:table-cell>
          <table:table-cell table:style-name="ce153" office:value-type="float" office:value="2000000" calcext:value-type="float">
            <text:p>2 000 000,00</text:p>
          </table:table-cell>
          <table:table-cell table:style-name="ce61" table:formula="of:=[.E247]/[.Z246]" office:value-type="float" office:value="2000" calcext:value-type="float">
            <text:p>2 000,00</text:p>
          </table:table-cell>
          <table:table-cell table:style-name="ce171"/>
          <table:table-cell table:style-name="ce153" office:value-type="float" office:value="2000000" calcext:value-type="float">
            <text:p>2 000 000,00</text:p>
          </table:table-cell>
          <table:table-cell table:style-name="ce61" table:formula="of:=[.H247]/[.Z246]" office:value-type="float" office:value="2000" calcext:value-type="float">
            <text:p>2 000,00</text:p>
          </table:table-cell>
          <table:table-cell table:style-name="ce171"/>
          <table:table-cell table:style-name="ce153" office:value-type="float" office:value="0" calcext:value-type="float">
            <text:p>0,00</text:p>
          </table:table-cell>
          <table:table-cell table:style-name="ce61" table:formula="of:=[.K247]/[.Z246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0" calcext:value-type="float">
            <text:p>0,00</text:p>
          </table:table-cell>
          <table:table-cell table:style-name="ce61" table:formula="of:=[.N247]/[.Z24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47]/[.Z24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47]/[.Z246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47]/[.Z24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221" calcext:value-type="float">
            <text:p>221</text:p>
          </table:table-cell>
          <table:table-cell table:style-name="ce191" office:value-type="string" calcext:value-type="string">
            <text:p>5.1.3. Обеспечение содержания автобуса для подвоза обучающихся к месту учебы</text:p>
          </table:table-cell>
          <table:table-cell table:style-name="ce33" table:formula="of:=[.E248]+[.H248]+[.K248]+[.N248]+[.Q248]+[.T248]+[.W248]" office:value-type="float" office:value="9992071.183104" calcext:value-type="float">
            <text:p>9 992 071,18</text:p>
          </table:table-cell>
          <table:table-cell table:style-name="ce33" table:formula="of:=[.C248]/[.Z247]" office:value-type="float" office:value="9992.071183104" calcext:value-type="float">
            <text:p>9 992,07</text:p>
          </table:table-cell>
          <table:table-cell table:style-name="ce60" table:formula="of:=SUM([.E249:.E251])" office:value-type="float" office:value="1278966" calcext:value-type="float">
            <text:p>1 278 966,00</text:p>
          </table:table-cell>
          <table:table-cell table:style-name="ce61" table:formula="of:=[.E248]/[.Z247]" office:value-type="float" office:value="1278.966" calcext:value-type="float">
            <text:p>1 278,97</text:p>
          </table:table-cell>
          <table:table-cell table:style-name="ce171"/>
          <table:table-cell table:style-name="ce60" table:formula="of:=SUM([.H249:.H251])" office:value-type="float" office:value="1394886" calcext:value-type="float">
            <text:p>1 394 886,00</text:p>
          </table:table-cell>
          <table:table-cell table:style-name="ce61" table:formula="of:=[.H248]/[.Z247]" office:value-type="float" office:value="1394.886" calcext:value-type="float">
            <text:p>1 394,89</text:p>
          </table:table-cell>
          <table:table-cell table:style-name="ce171"/>
          <table:table-cell table:style-name="ce60" table:formula="of:=SUM([.K249:.K251])" office:value-type="float" office:value="1394886" calcext:value-type="float">
            <text:p>1 394 886,00</text:p>
          </table:table-cell>
          <table:table-cell table:style-name="ce61" table:formula="of:=[.K248]/[.Z247]" office:value-type="float" office:value="1394.886" calcext:value-type="float">
            <text:p>1 394,89</text:p>
          </table:table-cell>
          <table:table-cell table:style-name="ce171"/>
          <table:table-cell table:style-name="ce60" table:formula="of:=[.N251]" office:value-type="float" office:value="1394886" calcext:value-type="float">
            <text:p>1 394 886,00</text:p>
          </table:table-cell>
          <table:table-cell table:style-name="ce61" table:formula="of:=[.N248]/[.Z247]" office:value-type="float" office:value="1394.886" calcext:value-type="float">
            <text:p>1 394,89</text:p>
          </table:table-cell>
          <table:table-cell table:style-name="ce61"/>
          <table:table-cell table:style-name="ce60" table:formula="of:=[.Q251]" office:value-type="float" office:value="1450681.44" calcext:value-type="float">
            <text:p>1 450 681,44</text:p>
          </table:table-cell>
          <table:table-cell table:style-name="ce61" table:formula="of:=[.Q248]/[.Z247]" office:value-type="float" office:value="1450.68144" calcext:value-type="float">
            <text:p>1 450,68</text:p>
          </table:table-cell>
          <table:table-cell table:style-name="ce61"/>
          <table:table-cell table:style-name="ce60" table:formula="of:=[.T251]" office:value-type="float" office:value="1508708.6976" calcext:value-type="float">
            <text:p>1 508 708,70</text:p>
          </table:table-cell>
          <table:table-cell table:style-name="ce64" table:formula="of:=[.T248]/[.Z247]" office:value-type="float" office:value="1508.7086976" calcext:value-type="float">
            <text:p>1 508,71</text:p>
          </table:table-cell>
          <table:table-cell table:style-name="ce64"/>
          <table:table-cell table:style-name="ce60" table:formula="of:=[.W251]" office:value-type="float" office:value="1569057.045504" calcext:value-type="float">
            <text:p>1 569 057,05</text:p>
          </table:table-cell>
          <table:table-cell table:style-name="ce52" table:formula="of:=[.W248]/[.Z247]" office:value-type="float" office:value="1569.057045504" calcext:value-type="float">
            <text:p>1 569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2" calcext:value-type="float">
            <text:p>22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49]+[.H249]+[.K249]+[.N249]+[.Q249]+[.T249]+[.W249]" office:value-type="float" office:value="0" calcext:value-type="float">
            <text:p>0,00</text:p>
          </table:table-cell>
          <table:table-cell table:style-name="ce33" table:formula="of:=[.C249]/[.Z24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49]/[.Z24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49]/[.Z24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49]/[.Z24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49]/[.Z24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49]/[.Z24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49]/[.Z248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49]/[.Z24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3" calcext:value-type="float">
            <text:p>22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50]+[.H250]+[.K250]+[.N250]+[.Q250]+[.T250]+[.W250]" office:value-type="float" office:value="0" calcext:value-type="float">
            <text:p>0,00</text:p>
          </table:table-cell>
          <table:table-cell table:style-name="ce33" table:formula="of:=[.C250]/[.Z24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50]/[.Z2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50]/[.Z2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50]/[.Z2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50]/[.Z2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50]/[.Z2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50]/[.Z249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50]/[.Z24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4" calcext:value-type="float">
            <text:p>22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51]+[.H251]+[.K251]+[.N251]+[.Q251]+[.T251]+[.W251]" office:value-type="float" office:value="9992071.183104" calcext:value-type="float">
            <text:p>9 992 071,18</text:p>
          </table:table-cell>
          <table:table-cell table:style-name="ce33" table:formula="of:=[.C251]/[.Z250]" office:value-type="float" office:value="9992.071183104" calcext:value-type="float">
            <text:p>9 992,07</text:p>
          </table:table-cell>
          <table:table-cell table:style-name="ce153" office:value-type="float" office:value="1278966" calcext:value-type="float">
            <text:p>1 278 966,00</text:p>
          </table:table-cell>
          <table:table-cell table:style-name="ce61" table:formula="of:=[.E251]/[.Z250]" office:value-type="float" office:value="1278.966" calcext:value-type="float">
            <text:p>1 278,97</text:p>
          </table:table-cell>
          <table:table-cell table:style-name="ce171"/>
          <table:table-cell table:style-name="ce153" office:value-type="float" office:value="1394886" calcext:value-type="float">
            <text:p>1 394 886,00</text:p>
          </table:table-cell>
          <table:table-cell table:style-name="ce61" table:formula="of:=[.H251]/[.Z250]" office:value-type="float" office:value="1394.886" calcext:value-type="float">
            <text:p>1 394,89</text:p>
          </table:table-cell>
          <table:table-cell table:style-name="ce171"/>
          <table:table-cell table:style-name="ce153" office:value-type="float" office:value="1394886" calcext:value-type="float">
            <text:p>1 394 886,00</text:p>
          </table:table-cell>
          <table:table-cell table:style-name="ce61" table:formula="of:=[.K251]/[.Z250]" office:value-type="float" office:value="1394.886" calcext:value-type="float">
            <text:p>1 394,89</text:p>
          </table:table-cell>
          <table:table-cell table:style-name="ce171"/>
          <table:table-cell table:style-name="ce153" office:value-type="float" office:value="1394886" calcext:value-type="float">
            <text:p>1 394 886,00</text:p>
          </table:table-cell>
          <table:table-cell table:style-name="ce61" table:formula="of:=[.N251]/[.Z250]" office:value-type="float" office:value="1394.886" calcext:value-type="float">
            <text:p>1 394,89</text:p>
          </table:table-cell>
          <table:table-cell table:style-name="ce61"/>
          <table:table-cell table:style-name="ce60" table:formula="of:=[.N251]*1.04" office:value-type="float" office:value="1450681.44" calcext:value-type="float">
            <text:p>1 450 681,44</text:p>
          </table:table-cell>
          <table:table-cell table:style-name="ce61" table:formula="of:=[.Q251]/[.Z250]" office:value-type="float" office:value="1450.68144" calcext:value-type="float">
            <text:p>1 450,68</text:p>
          </table:table-cell>
          <table:table-cell table:style-name="ce61"/>
          <table:table-cell table:style-name="ce60" table:formula="of:=[.Q251]*1.04" office:value-type="float" office:value="1508708.6976" calcext:value-type="float">
            <text:p>1 508 708,70</text:p>
          </table:table-cell>
          <table:table-cell table:style-name="ce64" table:formula="of:=[.T251]/[.Z250]" office:value-type="float" office:value="1508.7086976" calcext:value-type="float">
            <text:p>1 508,71</text:p>
          </table:table-cell>
          <table:table-cell table:style-name="ce64"/>
          <table:table-cell table:style-name="ce60" table:formula="of:=[.T251]*1.04" office:value-type="float" office:value="1569057.045504" calcext:value-type="float">
            <text:p>1 569 057,05</text:p>
          </table:table-cell>
          <table:table-cell table:style-name="ce52" table:formula="of:=[.W251]/[.Z250]" office:value-type="float" office:value="1569.057045504" calcext:value-type="float">
            <text:p>1 569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225" calcext:value-type="float">
            <text:p>225</text:p>
          </table:table-cell>
          <table:table-cell table:style-name="ce191" office:value-type="string" calcext:value-type="string">
            <text:p>5.1.4. Разработка проектно-сметной документации</text:p>
          </table:table-cell>
          <table:table-cell table:style-name="ce33" table:formula="of:=[.E252]+[.H252]+[.K252]+[.N252]+[.Q252]+[.T252]+[.W252]" office:value-type="float" office:value="359999.833536" calcext:value-type="float">
            <text:p>359 999,83</text:p>
          </table:table-cell>
          <table:table-cell table:style-name="ce33" table:formula="of:=[.C252]/[.Z251]" office:value-type="float" office:value="359.999833536" calcext:value-type="float">
            <text:p>360,00</text:p>
          </table:table-cell>
          <table:table-cell table:style-name="ce60" table:formula="of:=SUM([.E253:.E255])" office:value-type="float" office:value="360000" calcext:value-type="float">
            <text:p>360 000,00</text:p>
          </table:table-cell>
          <table:table-cell table:style-name="ce61" table:formula="of:=[.E252]/[.Z251]" office:value-type="float" office:value="360" calcext:value-type="float">
            <text:p>360,00</text:p>
          </table:table-cell>
          <table:table-cell table:style-name="ce171"/>
          <table:table-cell table:style-name="ce60" table:formula="of:=SUM([.H253:.H255])" office:value-type="float" office:value="0" calcext:value-type="float">
            <text:p>0,00</text:p>
          </table:table-cell>
          <table:table-cell table:style-name="ce61" table:formula="of:=[.H252]/[.Z25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52]/[.Z251]" office:value-type="float" office:value="0" calcext:value-type="float">
            <text:p>0,00</text:p>
          </table:table-cell>
          <table:table-cell table:style-name="ce171"/>
          <table:table-cell table:style-name="ce60" table:formula="of:=+[.N255]" office:value-type="float" office:value="0" calcext:value-type="float">
            <text:p>0,00</text:p>
          </table:table-cell>
          <table:table-cell table:style-name="ce61" table:formula="of:=[.N252]/[.Z251]" office:value-type="float" office:value="0" calcext:value-type="float">
            <text:p>0,00</text:p>
          </table:table-cell>
          <table:table-cell table:style-name="ce61"/>
          <table:table-cell table:style-name="ce60" table:formula="of:=+[.Q255]" office:value-type="float" office:value="-0.04" calcext:value-type="float">
            <text:p>-0,04</text:p>
          </table:table-cell>
          <table:table-cell table:style-name="ce61" table:formula="of:=[.Q252]/[.Z251]" office:value-type="float" office:value="-0.00004" calcext:value-type="float">
            <text:p>0,00</text:p>
          </table:table-cell>
          <table:table-cell table:style-name="ce61"/>
          <table:table-cell table:style-name="ce60" table:formula="of:=+[.T255]" office:value-type="float" office:value="-0.0816" calcext:value-type="float">
            <text:p>-0,08</text:p>
          </table:table-cell>
          <table:table-cell table:style-name="ce64" table:formula="of:=[.T252]/[.Z251]" office:value-type="float" office:value="-0.0000816" calcext:value-type="float">
            <text:p>0,00</text:p>
          </table:table-cell>
          <table:table-cell table:style-name="ce64"/>
          <table:table-cell table:style-name="ce60" table:formula="of:=+[.W255]" office:value-type="float" office:value="-0.044864" calcext:value-type="float">
            <text:p>-0,04</text:p>
          </table:table-cell>
          <table:table-cell table:style-name="ce52" table:formula="of:=[.W252]/[.Z251]" office:value-type="float" office:value="-0.000044864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6" calcext:value-type="float">
            <text:p>22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53]+[.H253]+[.K253]+[.N253]+[.Q253]+[.T253]+[.W253]" office:value-type="float" office:value="0" calcext:value-type="float">
            <text:p>0,00</text:p>
          </table:table-cell>
          <table:table-cell table:style-name="ce33" table:formula="of:=[.C253]/[.Z25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53]/[.Z25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53]/[.Z25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53]/[.Z25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53]/[.Z25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53]/[.Z25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53]/[.Z252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53]/[.Z25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27" calcext:value-type="float">
            <text:p>22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54]+[.H254]+[.K254]+[.N254]+[.Q254]+[.T254]+[.W254]" office:value-type="float" office:value="0" calcext:value-type="float">
            <text:p>0,00</text:p>
          </table:table-cell>
          <table:table-cell table:style-name="ce33" table:formula="of:=[.C254]/[.Z25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54]/[.Z25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54]/[.Z25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54]/[.Z25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54]/[.Z25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54]/[.Z25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54]/[.Z253]" office:value-type="float" office:value="0" calcext:value-type="float">
            <text:p>0,00</text:p>
          </table:table-cell>
          <table:table-cell table:style-name="ce64"/>
          <table:table-cell table:style-name="ce60"/>
          <table:table-cell table:style-name="ce52" table:formula="of:=[.W254]/[.Z25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8">
          <table:table-cell table:style-name="ce44" office:value-type="float" office:value="228" calcext:value-type="float">
            <text:p>22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55]+[.H255]+[.K255]+[.N255]+[.Q255]+[.T255]+[.W255]" office:value-type="float" office:value="359999.833536" calcext:value-type="float">
            <text:p>359 999,83</text:p>
          </table:table-cell>
          <table:table-cell table:style-name="ce33" table:formula="of:=[.C255]/[.Z254]" office:value-type="float" office:value="359.999833536" calcext:value-type="float">
            <text:p>360,00</text:p>
          </table:table-cell>
          <table:table-cell table:style-name="ce153" office:value-type="float" office:value="360000" calcext:value-type="float">
            <text:p>360 000,00</text:p>
          </table:table-cell>
          <table:table-cell table:style-name="ce61" table:formula="of:=[.E255]/[.Z254]" office:value-type="float" office:value="360" calcext:value-type="float">
            <text:p>360,00</text:p>
          </table:table-cell>
          <table:table-cell table:style-name="ce171"/>
          <table:table-cell table:style-name="ce60"/>
          <table:table-cell table:style-name="ce61" table:formula="of:=[.H255]/[.Z25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55]/[.Z25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55]/[.Z254]" office:value-type="float" office:value="0" calcext:value-type="float">
            <text:p>0,00</text:p>
          </table:table-cell>
          <table:table-cell table:style-name="ce61"/>
          <table:table-cell table:style-name="ce60" table:formula="of:=+[.N255]*1.04-0.04" office:value-type="float" office:value="-0.04" calcext:value-type="float">
            <text:p>-0,04</text:p>
          </table:table-cell>
          <table:table-cell table:style-name="ce61" table:formula="of:=[.Q255]/[.Z254]" office:value-type="float" office:value="-0.00004" calcext:value-type="float">
            <text:p>0,00</text:p>
          </table:table-cell>
          <table:table-cell table:style-name="ce61"/>
          <table:table-cell table:style-name="ce60" table:formula="of:=+[.Q255]*1.04-0.04" office:value-type="float" office:value="-0.0816" calcext:value-type="float">
            <text:p>-0,08</text:p>
          </table:table-cell>
          <table:table-cell table:style-name="ce64" table:formula="of:=[.T255]/[.Z254]" office:value-type="float" office:value="-0.0000816" calcext:value-type="float">
            <text:p>0,00</text:p>
          </table:table-cell>
          <table:table-cell table:style-name="ce64"/>
          <table:table-cell table:style-name="ce60" table:formula="of:=+[.T255]*1.04+0.04" office:value-type="float" office:value="-0.044864" calcext:value-type="float">
            <text:p>-0,04</text:p>
          </table:table-cell>
          <table:table-cell table:style-name="ce52" table:formula="of:=[.W255]/[.Z254]" office:value-type="float" office:value="-0.000044864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39">
          <table:table-cell table:style-name="ce155" office:value-type="float" office:value="229" calcext:value-type="float">
            <text:p>229</text:p>
          </table:table-cell>
          <table:table-cell table:style-name="ce191" office:value-type="string" calcext:value-type="string">
            <text:p>5.1.5. Устранение аварийных ситуаций</text:p>
          </table:table-cell>
          <table:table-cell table:style-name="ce33" table:formula="of:=[.E256]+[.H256]+[.K256]+[.N256]+[.Q256]+[.T256]+[.W256]" office:value-type="float" office:value="2273939.2" calcext:value-type="float">
            <text:p>2 273 939,20</text:p>
          </table:table-cell>
          <table:table-cell table:style-name="ce33" table:formula="of:=[.C256]/[.Z247]" office:value-type="float" office:value="2273.9392" calcext:value-type="float">
            <text:p>2 273,94</text:p>
          </table:table-cell>
          <table:table-cell table:style-name="ce60" table:formula="of:=SUM([.E257:.E259])" office:value-type="float" office:value="400000" calcext:value-type="float">
            <text:p>400 000,00</text:p>
          </table:table-cell>
          <table:table-cell table:style-name="ce61" table:formula="of:=[.E256]/[.Z247]" office:value-type="float" office:value="400" calcext:value-type="float">
            <text:p>400,00</text:p>
          </table:table-cell>
          <table:table-cell table:style-name="ce171"/>
          <table:table-cell table:style-name="ce60" table:formula="of:=SUM([.H257:.H259])" office:value-type="float" office:value="300000" calcext:value-type="float">
            <text:p>300 000,00</text:p>
          </table:table-cell>
          <table:table-cell table:style-name="ce61" table:formula="of:=[.H256]/[.Z247]" office:value-type="float" office:value="300" calcext:value-type="float">
            <text:p>300,00</text:p>
          </table:table-cell>
          <table:table-cell table:style-name="ce171"/>
          <table:table-cell table:style-name="ce60" table:formula="of:=SUM([.K257:.K259])" office:value-type="float" office:value="300000" calcext:value-type="float">
            <text:p>300 000,00</text:p>
          </table:table-cell>
          <table:table-cell table:style-name="ce61" table:formula="of:=[.K256]/[.Z247]" office:value-type="float" office:value="300" calcext:value-type="float">
            <text:p>300,00</text:p>
          </table:table-cell>
          <table:table-cell table:style-name="ce171"/>
          <table:table-cell table:style-name="ce60" table:formula="of:=SUM([.N257:.N259])" office:value-type="float" office:value="300000" calcext:value-type="float">
            <text:p>300 000,00</text:p>
          </table:table-cell>
          <table:table-cell table:style-name="ce61" table:formula="of:=[.N256]/[.Z247]" office:value-type="float" office:value="300" calcext:value-type="float">
            <text:p>300,00</text:p>
          </table:table-cell>
          <table:table-cell table:style-name="ce61"/>
          <table:table-cell table:style-name="ce60" table:formula="of:=SUM([.Q257:.Q259])" office:value-type="float" office:value="312000" calcext:value-type="float">
            <text:p>312 000,00</text:p>
          </table:table-cell>
          <table:table-cell table:style-name="ce61" table:formula="of:=[.Q256]/[.Z247]" office:value-type="float" office:value="312" calcext:value-type="float">
            <text:p>312,00</text:p>
          </table:table-cell>
          <table:table-cell table:style-name="ce61"/>
          <table:table-cell table:style-name="ce60" table:formula="of:=SUM([.T257:.T259])" office:value-type="float" office:value="324480" calcext:value-type="float">
            <text:p>324 480,00</text:p>
          </table:table-cell>
          <table:table-cell table:style-name="ce64" table:formula="of:=[.T256]/[.Z247]" office:value-type="float" office:value="324.48" calcext:value-type="float">
            <text:p>324,48</text:p>
          </table:table-cell>
          <table:table-cell table:style-name="ce64"/>
          <table:table-cell table:style-name="ce60" table:formula="of:=SUM([.W257:.W259])" office:value-type="float" office:value="337459.2" calcext:value-type="float">
            <text:p>337 459,20</text:p>
          </table:table-cell>
          <table:table-cell table:style-name="ce52" table:formula="of:=[.W256]/[.Z255]" office:value-type="float" office:value="337.4592" calcext:value-type="float">
            <text:p>337,4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30" calcext:value-type="float">
            <text:p>23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57]+[.H257]+[.K257]+[.N257]+[.Q257]+[.T257]+[.W257]" office:value-type="float" office:value="0" calcext:value-type="float">
            <text:p>0,00</text:p>
          </table:table-cell>
          <table:table-cell table:style-name="ce33" table:formula="of:=[.C257]/[.Z25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57]/[.Z25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57]/[.Z25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57]/[.Z256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57]/[.Z25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57]/[.Z256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57]/[.Z256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57]/[.Z25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31" calcext:value-type="float">
            <text:p>23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58]+[.H258]+[.K258]+[.N258]+[.Q258]+[.T258]+[.W258]" office:value-type="float" office:value="0" calcext:value-type="float">
            <text:p>0,00</text:p>
          </table:table-cell>
          <table:table-cell table:style-name="ce33" table:formula="of:=[.C258]/[.Z25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58]/[.Z2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258]/[.Z2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58]/[.Z257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58]/[.Z25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58]/[.Z257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58]/[.Z257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258]/[.Z25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32" calcext:value-type="float">
            <text:p>23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59]+[.H259]+[.K259]+[.N259]+[.Q259]+[.T259]+[.W259]" office:value-type="float" office:value="2273939.2" calcext:value-type="float">
            <text:p>2 273 939,20</text:p>
          </table:table-cell>
          <table:table-cell table:style-name="ce33" table:formula="of:=[.C259]/[.Z258]" office:value-type="float" office:value="2273.9392" calcext:value-type="float">
            <text:p>2 273,94</text:p>
          </table:table-cell>
          <table:table-cell table:style-name="ce153" office:value-type="float" office:value="400000" calcext:value-type="float">
            <text:p>400 000,00</text:p>
          </table:table-cell>
          <table:table-cell table:style-name="ce61" table:formula="of:=[.E259]/[.Z258]" office:value-type="float" office:value="400" calcext:value-type="float">
            <text:p>400,00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H259]/[.Z258]" office:value-type="float" office:value="300" calcext:value-type="float">
            <text:p>300,00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K259]/[.Z258]" office:value-type="float" office:value="300" calcext:value-type="float">
            <text:p>300,00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N259]/[.Z258]" office:value-type="float" office:value="300" calcext:value-type="float">
            <text:p>300,00</text:p>
          </table:table-cell>
          <table:table-cell table:style-name="ce61"/>
          <table:table-cell table:style-name="ce60" table:formula="of:=[.N259]*1.04" office:value-type="float" office:value="312000" calcext:value-type="float">
            <text:p>312 000,00</text:p>
          </table:table-cell>
          <table:table-cell table:style-name="ce61" table:formula="of:=[.Q259]/[.Z258]" office:value-type="float" office:value="312" calcext:value-type="float">
            <text:p>312,00</text:p>
          </table:table-cell>
          <table:table-cell table:style-name="ce61"/>
          <table:table-cell table:style-name="ce60" table:formula="of:=[.Q259]*1.04" office:value-type="float" office:value="324480" calcext:value-type="float">
            <text:p>324 480,00</text:p>
          </table:table-cell>
          <table:table-cell table:style-name="ce64" table:formula="of:=[.T259]/[.Z258]" office:value-type="float" office:value="324.48" calcext:value-type="float">
            <text:p>324,48</text:p>
          </table:table-cell>
          <table:table-cell table:style-name="ce64"/>
          <table:table-cell table:style-name="ce60" table:formula="of:=[.T259]*1.04" office:value-type="float" office:value="337459.2" calcext:value-type="float">
            <text:p>337 459,20</text:p>
          </table:table-cell>
          <table:table-cell table:style-name="ce52" table:formula="of:=[.W259]/[.Z258]" office:value-type="float" office:value="337.4592" calcext:value-type="float">
            <text:p>337,4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190" calcext:value-type="float">
            <text:p>190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60]/[.Z25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260]/[.Z259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260]/[.Z259]" office:value-type="float" office:value="0" calcext:value-type="float">
            <text:p>0,00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155" office:value-type="float" office:value="233" calcext:value-type="float">
            <text:p>233</text:p>
          </table:table-cell>
          <table:table-cell table:style-name="ce191" office:value-type="string" calcext:value-type="string">
            <text:p>5.1.6. Противопожарная обработка деревянных конструкций чердака и косоуров лестничных пролетов здания МАОУ "СОШ д.Починок"</text:p>
          </table:table-cell>
          <table:table-cell table:style-name="ce33" table:formula="of:=[.E261]+[.H261]+[.K261]+[.N261]+[.Q261]+[.T261]+[.W261]" office:value-type="float" office:value="183471" calcext:value-type="float">
            <text:p>183 471,00</text:p>
          </table:table-cell>
          <table:table-cell table:style-name="ce33" table:formula="of:=[.C261]/[.Z260]" office:value-type="float" office:value="183.471" calcext:value-type="float">
            <text:p>183,47</text:p>
          </table:table-cell>
          <table:table-cell table:style-name="ce60" table:formula="of:=SUM([.E262:.E264])" office:value-type="float" office:value="183471" calcext:value-type="float">
            <text:p>183 471,00</text:p>
          </table:table-cell>
          <table:table-cell table:style-name="ce61" table:formula="of:=[.E261]/[.Z260]" office:value-type="float" office:value="183.471" calcext:value-type="float">
            <text:p>183,47</text:p>
          </table:table-cell>
          <table:table-cell table:style-name="ce171"/>
          <table:table-cell table:style-name="ce60"/>
          <table:table-cell table:style-name="ce61" table:formula="of:=[.H261]/[.Z26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1]/[.Z26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1]/[.Z26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1]/[.Z26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1]/[.Z260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1]/[.Z26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4" calcext:value-type="float">
            <text:p>23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62]+[.H262]+[.K262]+[.N262]+[.Q262]+[.T262]+[.W262]" office:value-type="float" office:value="0" calcext:value-type="float">
            <text:p>0,00</text:p>
          </table:table-cell>
          <table:table-cell table:style-name="ce33" table:formula="of:=[.C262]/[.Z261]" office:value-type="float" office:value="0" calcext:value-type="float">
            <text:p>0,00</text:p>
          </table:table-cell>
          <table:table-cell table:style-name="ce60"/>
          <table:table-cell table:style-name="ce61" table:formula="of:=[.E262]/[.Z26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62]/[.Z26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2]/[.Z26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2]/[.Z26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2]/[.Z26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2]/[.Z261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2]/[.Z26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5" calcext:value-type="float">
            <text:p>23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63]+[.H263]+[.K263]+[.N263]+[.Q263]+[.T263]+[.W263]" office:value-type="float" office:value="0" calcext:value-type="float">
            <text:p>0,00</text:p>
          </table:table-cell>
          <table:table-cell table:style-name="ce33" table:formula="of:=[.C263]/[.Z262]" office:value-type="float" office:value="0" calcext:value-type="float">
            <text:p>0,00</text:p>
          </table:table-cell>
          <table:table-cell table:style-name="ce60"/>
          <table:table-cell table:style-name="ce61" table:formula="of:=[.E263]/[.Z2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63]/[.Z2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3]/[.Z26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3]/[.Z26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3]/[.Z26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3]/[.Z262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3]/[.Z26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6" calcext:value-type="float">
            <text:p>23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64]+[.H264]+[.K264]+[.N264]+[.Q264]+[.T264]+[.W264]" office:value-type="float" office:value="183471" calcext:value-type="float">
            <text:p>183 471,00</text:p>
          </table:table-cell>
          <table:table-cell table:style-name="ce33" table:formula="of:=[.C264]/[.Z263]" office:value-type="float" office:value="183.471" calcext:value-type="float">
            <text:p>183,47</text:p>
          </table:table-cell>
          <table:table-cell table:style-name="ce153" office:value-type="float" office:value="183471" calcext:value-type="float">
            <text:p>183 471,00</text:p>
          </table:table-cell>
          <table:table-cell table:style-name="ce61" table:formula="of:=[.E264]/[.Z263]" office:value-type="float" office:value="183.471" calcext:value-type="float">
            <text:p>183,47</text:p>
          </table:table-cell>
          <table:table-cell table:style-name="ce171"/>
          <table:table-cell table:style-name="ce60"/>
          <table:table-cell table:style-name="ce61" table:formula="of:=[.H264]/[.Z26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4]/[.Z26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4]/[.Z26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4]/[.Z26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4]/[.Z26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4]/[.Z26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7" calcext:value-type="float">
            <text:p>237</text:p>
          </table:table-cell>
          <table:table-cell table:style-name="ce191" office:value-type="string" calcext:value-type="string">
            <text:p>5.1.7. Обеспечение проведения ЕГЭ</text:p>
          </table:table-cell>
          <table:table-cell table:style-name="ce33" table:formula="of:=[.E265]+[.H265]+[.K265]+[.N265]+[.Q265]+[.T265]+[.W265]" office:value-type="float" office:value="260473.26" calcext:value-type="float">
            <text:p>260 473,26</text:p>
          </table:table-cell>
          <table:table-cell table:style-name="ce33" table:formula="of:=[.C265]/[.Z264]" office:value-type="float" office:value="260.47326" calcext:value-type="float">
            <text:p>260,47</text:p>
          </table:table-cell>
          <table:table-cell table:style-name="ce60" table:formula="of:=SUM([.E266:.E268])" office:value-type="float" office:value="260473.26" calcext:value-type="float">
            <text:p>260 473,26</text:p>
          </table:table-cell>
          <table:table-cell table:style-name="ce61" table:formula="of:=[.E265]/[.Z264]" office:value-type="float" office:value="260.47326" calcext:value-type="float">
            <text:p>260,47</text:p>
          </table:table-cell>
          <table:table-cell table:style-name="ce171"/>
          <table:table-cell table:style-name="ce60"/>
          <table:table-cell table:style-name="ce61" table:formula="of:=[.H265]/[.Z26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5]/[.Z26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5]/[.Z26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5]/[.Z26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5]/[.Z264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5]/[.Z26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8" calcext:value-type="float">
            <text:p>23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66]+[.H266]+[.K266]+[.N266]+[.Q266]+[.T266]+[.W266]" office:value-type="float" office:value="0" calcext:value-type="float">
            <text:p>0,00</text:p>
          </table:table-cell>
          <table:table-cell table:style-name="ce33" table:formula="of:=[.C266]/[.Z265]" office:value-type="float" office:value="0" calcext:value-type="float">
            <text:p>0,00</text:p>
          </table:table-cell>
          <table:table-cell table:style-name="ce60"/>
          <table:table-cell table:style-name="ce61" table:formula="of:=[.E266]/[.Z26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66]/[.Z26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6]/[.Z26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6]/[.Z26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6]/[.Z26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6]/[.Z265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6]/[.Z26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39" calcext:value-type="float">
            <text:p>23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67]+[.H267]+[.K267]+[.N267]+[.Q267]+[.T267]+[.W267]" office:value-type="float" office:value="0" calcext:value-type="float">
            <text:p>0,00</text:p>
          </table:table-cell>
          <table:table-cell table:style-name="ce33" table:formula="of:=[.C267]/[.Z266]" office:value-type="float" office:value="0" calcext:value-type="float">
            <text:p>0,00</text:p>
          </table:table-cell>
          <table:table-cell table:style-name="ce60"/>
          <table:table-cell table:style-name="ce61" table:formula="of:=[.E267]/[.Z2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67]/[.Z2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7]/[.Z26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7]/[.Z26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7]/[.Z26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7]/[.Z266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7]/[.Z26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155" office:value-type="float" office:value="240" calcext:value-type="float">
            <text:p>24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68]+[.H268]+[.K268]+[.N268]+[.Q268]+[.T268]+[.W268]" office:value-type="float" office:value="260473.26" calcext:value-type="float">
            <text:p>260 473,26</text:p>
          </table:table-cell>
          <table:table-cell table:style-name="ce33" table:formula="of:=[.C268]/[.Z267]" office:value-type="float" office:value="260.47326" calcext:value-type="float">
            <text:p>260,47</text:p>
          </table:table-cell>
          <table:table-cell table:style-name="ce153" office:value-type="float" office:value="260473.26" calcext:value-type="float">
            <text:p>260 473,26</text:p>
          </table:table-cell>
          <table:table-cell table:style-name="ce61" table:formula="of:=[.E268]/[.Z267]" office:value-type="float" office:value="260.47326" calcext:value-type="float">
            <text:p>260,47</text:p>
          </table:table-cell>
          <table:table-cell table:style-name="ce171"/>
          <table:table-cell table:style-name="ce60"/>
          <table:table-cell table:style-name="ce61" table:formula="of:=[.H268]/[.Z26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8]/[.Z26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8]/[.Z26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8]/[.Z26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8]/[.Z267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8]/[.Z26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7">
          <table:table-cell table:style-name="ce155" office:value-type="float" office:value="241" calcext:value-type="float">
            <text:p>241</text:p>
          </table:table-cell>
          <table:table-cell table:style-name="ce191" office:value-type="string" calcext:value-type="string">
            <text:p>5.1.8. Приобретение ультрафиолетовых ламп и хлорного электрода в бассейн МАОУ "СОШ № 48"</text:p>
          </table:table-cell>
          <table:table-cell table:style-name="ce33" table:formula="of:=[.E269]+[.H269]+[.K269]+[.N269]+[.Q269]+[.T269]+[.W269]" office:value-type="float" office:value="226865" calcext:value-type="float">
            <text:p>226 865,00</text:p>
          </table:table-cell>
          <table:table-cell table:style-name="ce33" table:formula="of:=[.C269]/[.Z268]" office:value-type="float" office:value="226.865" calcext:value-type="float">
            <text:p>226,87</text:p>
          </table:table-cell>
          <table:table-cell table:style-name="ce60" table:formula="of:=SUM([.E270:.E272])" office:value-type="float" office:value="226865" calcext:value-type="float">
            <text:p>226 865,00</text:p>
          </table:table-cell>
          <table:table-cell table:style-name="ce61" table:formula="of:=[.E269]/[.Z268]" office:value-type="float" office:value="226.865" calcext:value-type="float">
            <text:p>226,87</text:p>
          </table:table-cell>
          <table:table-cell table:style-name="ce171"/>
          <table:table-cell table:style-name="ce60"/>
          <table:table-cell table:style-name="ce61" table:formula="of:=[.H269]/[.Z26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69]/[.Z26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69]/[.Z26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69]/[.Z26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69]/[.Z268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69]/[.Z26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155" office:value-type="float" office:value="242" calcext:value-type="float">
            <text:p>24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70]+[.H270]+[.K270]+[.N270]+[.Q270]+[.T270]+[.W270]" office:value-type="float" office:value="0" calcext:value-type="float">
            <text:p>0,00</text:p>
          </table:table-cell>
          <table:table-cell table:style-name="ce33" table:formula="of:=[.C270]/[.Z269]" office:value-type="float" office:value="0" calcext:value-type="float">
            <text:p>0,00</text:p>
          </table:table-cell>
          <table:table-cell table:style-name="ce60"/>
          <table:table-cell table:style-name="ce61" table:formula="of:=[.E270]/[.Z2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70]/[.Z2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70]/[.Z26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70]/[.Z26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70]/[.Z26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70]/[.Z269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70]/[.Z26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155" office:value-type="float" office:value="243" calcext:value-type="float">
            <text:p>24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71]+[.H271]+[.K271]+[.N271]+[.Q271]+[.T271]+[.W271]" office:value-type="float" office:value="0" calcext:value-type="float">
            <text:p>0,00</text:p>
          </table:table-cell>
          <table:table-cell table:style-name="ce33" table:formula="of:=[.C271]/[.Z270]" office:value-type="float" office:value="0" calcext:value-type="float">
            <text:p>0,00</text:p>
          </table:table-cell>
          <table:table-cell table:style-name="ce60"/>
          <table:table-cell table:style-name="ce61" table:formula="of:=[.E271]/[.Z2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71]/[.Z2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71]/[.Z27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71]/[.Z27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71]/[.Z27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71]/[.Z270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71]/[.Z27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155" office:value-type="float" office:value="244" calcext:value-type="float">
            <text:p>24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72]+[.H272]+[.K272]+[.N272]+[.Q272]+[.T272]+[.W272]" office:value-type="float" office:value="226865" calcext:value-type="float">
            <text:p>226 865,00</text:p>
          </table:table-cell>
          <table:table-cell table:style-name="ce33" table:formula="of:=[.C272]/[.Z271]" office:value-type="float" office:value="226.865" calcext:value-type="float">
            <text:p>226,87</text:p>
          </table:table-cell>
          <table:table-cell table:style-name="ce153" office:value-type="float" office:value="226865" calcext:value-type="float">
            <text:p>226 865,00</text:p>
          </table:table-cell>
          <table:table-cell table:style-name="ce61" table:formula="of:=[.E272]/[.Z271]" office:value-type="float" office:value="226.865" calcext:value-type="float">
            <text:p>226,87</text:p>
          </table:table-cell>
          <table:table-cell table:style-name="ce171"/>
          <table:table-cell table:style-name="ce60"/>
          <table:table-cell table:style-name="ce61" table:formula="of:=[.H272]/[.Z27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72]/[.Z27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72]/[.Z27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72]/[.Z27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72]/[.Z271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72]/[.Z27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17">
          <table:table-cell table:style-name="ce44" office:value-type="float" office:value="245" calcext:value-type="float">
            <text:p>245</text:p>
          </table:table-cell>
          <table:table-cell table:style-name="ce45" office:value-type="string" calcext:value-type="string">
            <text:p>Раздел 6. Обеспечение социальной защиты работников и обучающихся образовательных организаций</text:p>
          </table:table-cell>
          <table:table-cell table:style-name="ce33" table:formula="of:=[.E273]+[.H273]+[.K273]+[.N273]+[.Q273]+[.T273]+[.W273]" office:value-type="float" office:value="221762.3" calcext:value-type="float">
            <text:p>221 762,30</text:p>
          </table:table-cell>
          <table:table-cell table:style-name="ce33" table:formula="of:=[.C273]/[.Z260]" office:value-type="float" office:value="221.7623" calcext:value-type="float">
            <text:p>221,76</text:p>
          </table:table-cell>
          <table:table-cell table:style-name="ce46" table:formula="of:=SUM([.E274:.E276])" office:value-type="float" office:value="221762.3" calcext:value-type="float">
            <text:p>221 762,30</text:p>
          </table:table-cell>
          <table:table-cell table:style-name="ce34" table:formula="of:=[.E273]/[.Z260]" office:value-type="float" office:value="221.7623" calcext:value-type="float">
            <text:p>221,76</text:p>
          </table:table-cell>
          <table:table-cell table:style-name="ce168"/>
          <table:table-cell table:style-name="ce46" table:formula="of:=SUM([.H274:.H276])" office:value-type="float" office:value="0" calcext:value-type="float">
            <text:p>0,00</text:p>
          </table:table-cell>
          <table:table-cell table:style-name="ce34" table:formula="of:=[.H273]/[.Z260]" office:value-type="float" office:value="0" calcext:value-type="float">
            <text:p>0,00</text:p>
          </table:table-cell>
          <table:table-cell table:style-name="ce168"/>
          <table:table-cell table:style-name="ce46" table:formula="of:=SUM([.K274:.K276])" office:value-type="float" office:value="0" calcext:value-type="float">
            <text:p>0,00</text:p>
          </table:table-cell>
          <table:table-cell table:style-name="ce34" table:formula="of:=[.K273]/[.Z260]" office:value-type="float" office:value="0" calcext:value-type="float">
            <text:p>0,00</text:p>
          </table:table-cell>
          <table:table-cell table:style-name="ce168"/>
          <table:table-cell table:style-name="ce46" table:formula="of:=SUM([.N274:.N276])" office:value-type="float" office:value="0" calcext:value-type="float">
            <text:p>0,00</text:p>
          </table:table-cell>
          <table:table-cell table:style-name="ce34" table:formula="of:=[.N273]/[.Z260]" office:value-type="float" office:value="0" calcext:value-type="float">
            <text:p>0,00</text:p>
          </table:table-cell>
          <table:table-cell table:style-name="ce34"/>
          <table:table-cell table:style-name="ce46" table:formula="of:=SUM([.Q274:.Q276])" office:value-type="float" office:value="0" calcext:value-type="float">
            <text:p>0,00</text:p>
          </table:table-cell>
          <table:table-cell table:style-name="ce34" table:formula="of:=[.Q273]/[.Z260]" office:value-type="float" office:value="0" calcext:value-type="float">
            <text:p>0,00</text:p>
          </table:table-cell>
          <table:table-cell table:style-name="ce34"/>
          <table:table-cell table:style-name="ce46" table:formula="of:=SUM([.T274:.T276])" office:value-type="float" office:value="0" calcext:value-type="float">
            <text:p>0,00</text:p>
          </table:table-cell>
          <table:table-cell table:style-name="ce37" table:formula="of:=[.T273]/[.Z260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W273]/[.Z26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46" calcext:value-type="float">
            <text:p>24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74]+[.H274]+[.K274]+[.N274]+[.Q274]+[.T274]+[.W274]" office:value-type="float" office:value="0" calcext:value-type="float">
            <text:p>0,00</text:p>
          </table:table-cell>
          <table:table-cell table:style-name="ce33" table:formula="of:=[.C274]/[.Z273]" office:value-type="float" office:value="0" calcext:value-type="float">
            <text:p>0,00</text:p>
          </table:table-cell>
          <table:table-cell table:style-name="ce46" table:formula="of:=[.E278]" office:value-type="float" office:value="0" calcext:value-type="float">
            <text:p>0,00</text:p>
          </table:table-cell>
          <table:table-cell table:style-name="ce34" table:formula="of:=[.E274]/[.Z273]" office:value-type="float" office:value="0" calcext:value-type="float">
            <text:p>0,00</text:p>
          </table:table-cell>
          <table:table-cell table:style-name="ce168"/>
          <table:table-cell table:style-name="ce46" table:formula="of:=[.H278]" office:value-type="float" office:value="0" calcext:value-type="float">
            <text:p>0,00</text:p>
          </table:table-cell>
          <table:table-cell table:style-name="ce34" table:formula="of:=[.H274]/[.Z273]" office:value-type="float" office:value="0" calcext:value-type="float">
            <text:p>0,00</text:p>
          </table:table-cell>
          <table:table-cell table:style-name="ce168"/>
          <table:table-cell table:style-name="ce46" table:formula="of:=[.K278]" office:value-type="float" office:value="0" calcext:value-type="float">
            <text:p>0,00</text:p>
          </table:table-cell>
          <table:table-cell table:style-name="ce34" table:formula="of:=[.K274]/[.Z273]" office:value-type="float" office:value="0" calcext:value-type="float">
            <text:p>0,00</text:p>
          </table:table-cell>
          <table:table-cell table:style-name="ce168"/>
          <table:table-cell table:style-name="ce46" table:formula="of:=[.N278]" office:value-type="float" office:value="0" calcext:value-type="float">
            <text:p>0,00</text:p>
          </table:table-cell>
          <table:table-cell table:style-name="ce34" table:formula="of:=[.N274]/[.Z273]" office:value-type="float" office:value="0" calcext:value-type="float">
            <text:p>0,00</text:p>
          </table:table-cell>
          <table:table-cell table:style-name="ce34"/>
          <table:table-cell table:style-name="ce46" table:formula="of:=[.Q278]" office:value-type="float" office:value="0" calcext:value-type="float">
            <text:p>0,00</text:p>
          </table:table-cell>
          <table:table-cell table:style-name="ce34" table:formula="of:=[.Q274]/[.Z273]" office:value-type="float" office:value="0" calcext:value-type="float">
            <text:p>0,00</text:p>
          </table:table-cell>
          <table:table-cell table:style-name="ce34"/>
          <table:table-cell table:style-name="ce46" table:formula="of:=[.T278]" office:value-type="float" office:value="0" calcext:value-type="float">
            <text:p>0,00</text:p>
          </table:table-cell>
          <table:table-cell table:style-name="ce37" table:formula="of:=[.T274]/[.Z273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W274]/[.Z27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47" calcext:value-type="float">
            <text:p>24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75]+[.H275]+[.K275]+[.N275]+[.Q275]+[.T275]+[.W275]" office:value-type="float" office:value="0" calcext:value-type="float">
            <text:p>0,00</text:p>
          </table:table-cell>
          <table:table-cell table:style-name="ce33" table:formula="of:=[.C275]/[.Z274]" office:value-type="float" office:value="0" calcext:value-type="float">
            <text:p>0,00</text:p>
          </table:table-cell>
          <table:table-cell table:style-name="ce46" table:formula="of:=[.E279]" office:value-type="float" office:value="0" calcext:value-type="float">
            <text:p>0,00</text:p>
          </table:table-cell>
          <table:table-cell table:style-name="ce34" table:formula="of:=[.E275]/[.Z274]" office:value-type="float" office:value="0" calcext:value-type="float">
            <text:p>0,00</text:p>
          </table:table-cell>
          <table:table-cell table:style-name="ce168"/>
          <table:table-cell table:style-name="ce46" table:formula="of:=[.H279]" office:value-type="float" office:value="0" calcext:value-type="float">
            <text:p>0,00</text:p>
          </table:table-cell>
          <table:table-cell table:style-name="ce34" table:formula="of:=[.H275]/[.Z274]" office:value-type="float" office:value="0" calcext:value-type="float">
            <text:p>0,00</text:p>
          </table:table-cell>
          <table:table-cell table:style-name="ce168"/>
          <table:table-cell table:style-name="ce46" table:formula="of:=[.K279]" office:value-type="float" office:value="0" calcext:value-type="float">
            <text:p>0,00</text:p>
          </table:table-cell>
          <table:table-cell table:style-name="ce34" table:formula="of:=[.K275]/[.Z274]" office:value-type="float" office:value="0" calcext:value-type="float">
            <text:p>0,00</text:p>
          </table:table-cell>
          <table:table-cell table:style-name="ce168"/>
          <table:table-cell table:style-name="ce46" table:formula="of:=[.N279]" office:value-type="float" office:value="0" calcext:value-type="float">
            <text:p>0,00</text:p>
          </table:table-cell>
          <table:table-cell table:style-name="ce34" table:formula="of:=[.N275]/[.Z274]" office:value-type="float" office:value="0" calcext:value-type="float">
            <text:p>0,00</text:p>
          </table:table-cell>
          <table:table-cell table:style-name="ce34"/>
          <table:table-cell table:style-name="ce46" table:formula="of:=[.Q279]" office:value-type="float" office:value="0" calcext:value-type="float">
            <text:p>0,00</text:p>
          </table:table-cell>
          <table:table-cell table:style-name="ce34" table:formula="of:=[.Q275]/[.Z274]" office:value-type="float" office:value="0" calcext:value-type="float">
            <text:p>0,00</text:p>
          </table:table-cell>
          <table:table-cell table:style-name="ce34"/>
          <table:table-cell table:style-name="ce46" table:formula="of:=[.T279]" office:value-type="float" office:value="0" calcext:value-type="float">
            <text:p>0,00</text:p>
          </table:table-cell>
          <table:table-cell table:style-name="ce37" table:formula="of:=[.T275]/[.Z274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W275]/[.Z27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48" calcext:value-type="float">
            <text:p>24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76]+[.H276]+[.K276]+[.N276]+[.Q276]+[.T276]+[.W276]" office:value-type="float" office:value="221762.3" calcext:value-type="float">
            <text:p>221 762,30</text:p>
          </table:table-cell>
          <table:table-cell table:style-name="ce33" table:formula="of:=[.C276]/[.Z275]" office:value-type="float" office:value="221.7623" calcext:value-type="float">
            <text:p>221,76</text:p>
          </table:table-cell>
          <table:table-cell table:style-name="ce46" table:formula="of:=[.E280]" office:value-type="float" office:value="221762.3" calcext:value-type="float">
            <text:p>221 762,30</text:p>
          </table:table-cell>
          <table:table-cell table:style-name="ce34" table:formula="of:=[.E276]/[.Z275]" office:value-type="float" office:value="221.7623" calcext:value-type="float">
            <text:p>221,76</text:p>
          </table:table-cell>
          <table:table-cell table:style-name="ce168"/>
          <table:table-cell table:style-name="ce46" table:formula="of:=[.H280]" office:value-type="float" office:value="0" calcext:value-type="float">
            <text:p>0,00</text:p>
          </table:table-cell>
          <table:table-cell table:style-name="ce34" table:formula="of:=[.H276]/[.Z275]" office:value-type="float" office:value="0" calcext:value-type="float">
            <text:p>0,00</text:p>
          </table:table-cell>
          <table:table-cell table:style-name="ce168"/>
          <table:table-cell table:style-name="ce46" table:formula="of:=[.K280]" office:value-type="float" office:value="0" calcext:value-type="float">
            <text:p>0,00</text:p>
          </table:table-cell>
          <table:table-cell table:style-name="ce34" table:formula="of:=[.K276]/[.Z275]" office:value-type="float" office:value="0" calcext:value-type="float">
            <text:p>0,00</text:p>
          </table:table-cell>
          <table:table-cell table:style-name="ce168"/>
          <table:table-cell table:style-name="ce46" table:formula="of:=[.N280]" office:value-type="float" office:value="0" calcext:value-type="float">
            <text:p>0,00</text:p>
          </table:table-cell>
          <table:table-cell table:style-name="ce34" table:formula="of:=[.N276]/[.Z275]" office:value-type="float" office:value="0" calcext:value-type="float">
            <text:p>0,00</text:p>
          </table:table-cell>
          <table:table-cell table:style-name="ce34"/>
          <table:table-cell table:style-name="ce46" table:formula="of:=[.Q280]" office:value-type="float" office:value="0" calcext:value-type="float">
            <text:p>0,00</text:p>
          </table:table-cell>
          <table:table-cell table:style-name="ce34" table:formula="of:=[.Q276]/[.Z275]" office:value-type="float" office:value="0" calcext:value-type="float">
            <text:p>0,00</text:p>
          </table:table-cell>
          <table:table-cell table:style-name="ce34"/>
          <table:table-cell table:style-name="ce46" table:formula="of:=[.T280]" office:value-type="float" office:value="0" calcext:value-type="float">
            <text:p>0,00</text:p>
          </table:table-cell>
          <table:table-cell table:style-name="ce37" table:formula="of:=[.T276]/[.Z275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W276]/[.Z27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249" calcext:value-type="float">
            <text:p>249</text:p>
          </table:table-cell>
          <table:table-cell table:style-name="ce43" office:value-type="string" calcext:value-type="string">
            <text:p>6.1. Обеспечение социальной защиты работников и обучающихся образовательных организаций</text:p>
          </table:table-cell>
          <table:table-cell table:style-name="ce33" table:formula="of:=[.E277]+[.H277]+[.K277]+[.N277]+[.Q277]+[.T277]+[.W277]" office:value-type="float" office:value="221762.3" calcext:value-type="float">
            <text:p>221 762,30</text:p>
          </table:table-cell>
          <table:table-cell table:style-name="ce33" table:formula="of:=[.C277]/[.Z276]" office:value-type="float" office:value="221.7623" calcext:value-type="float">
            <text:p>221,76</text:p>
          </table:table-cell>
          <table:table-cell table:style-name="ce30" table:formula="of:=SUM([.E278:.E280])" office:value-type="float" office:value="221762.3" calcext:value-type="float">
            <text:p>221 762,30</text:p>
          </table:table-cell>
          <table:table-cell table:style-name="ce49" table:formula="of:=[.E277]/[.Z276]" office:value-type="float" office:value="221.7623" calcext:value-type="float">
            <text:p>221,76</text:p>
          </table:table-cell>
          <table:table-cell table:style-name="ce167"/>
          <table:table-cell table:style-name="ce30" table:formula="of:=SUM([.H278:.H280])" office:value-type="float" office:value="0" calcext:value-type="float">
            <text:p>0,00</text:p>
          </table:table-cell>
          <table:table-cell table:style-name="ce49" table:formula="of:=[.H277]/[.Z276]" office:value-type="float" office:value="0" calcext:value-type="float">
            <text:p>0,00</text:p>
          </table:table-cell>
          <table:table-cell table:style-name="ce167"/>
          <table:table-cell table:style-name="ce30" table:formula="of:=SUM([.K278:.K280])" office:value-type="float" office:value="0" calcext:value-type="float">
            <text:p>0,00</text:p>
          </table:table-cell>
          <table:table-cell table:style-name="ce49" table:formula="of:=[.K277]/[.Z276]" office:value-type="float" office:value="0" calcext:value-type="float">
            <text:p>0,00</text:p>
          </table:table-cell>
          <table:table-cell table:style-name="ce167"/>
          <table:table-cell table:style-name="ce30" table:formula="of:=SUM([.N278:.N280])" office:value-type="float" office:value="0" calcext:value-type="float">
            <text:p>0,00</text:p>
          </table:table-cell>
          <table:table-cell table:style-name="ce49" table:formula="of:=[.N277]/[.Z276]" office:value-type="float" office:value="0" calcext:value-type="float">
            <text:p>0,00</text:p>
          </table:table-cell>
          <table:table-cell table:style-name="ce49"/>
          <table:table-cell table:style-name="ce30" table:formula="of:=SUM([.Q278:.Q280])" office:value-type="float" office:value="0" calcext:value-type="float">
            <text:p>0,00</text:p>
          </table:table-cell>
          <table:table-cell table:style-name="ce49" table:formula="of:=[.Q277]/[.Z276]" office:value-type="float" office:value="0" calcext:value-type="float">
            <text:p>0,00</text:p>
          </table:table-cell>
          <table:table-cell table:style-name="ce49"/>
          <table:table-cell table:style-name="ce30" table:formula="of:=SUM([.T278:.T280])" office:value-type="float" office:value="0" calcext:value-type="float">
            <text:p>0,00</text:p>
          </table:table-cell>
          <table:table-cell table:style-name="ce52" table:formula="of:=[.T277]/[.Z276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277]/[.Z27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0" calcext:value-type="float">
            <text:p>25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78]+[.H278]+[.K278]+[.N278]+[.Q278]+[.T278]+[.W278]" office:value-type="float" office:value="0" calcext:value-type="float">
            <text:p>0,00</text:p>
          </table:table-cell>
          <table:table-cell table:style-name="ce33" table:formula="of:=[.C278]/[.Z277]" office:value-type="float" office:value="0" calcext:value-type="float">
            <text:p>0,00</text:p>
          </table:table-cell>
          <table:table-cell table:style-name="ce30" table:formula="of:=[.E282]" office:value-type="float" office:value="0" calcext:value-type="float">
            <text:p>0,00</text:p>
          </table:table-cell>
          <table:table-cell table:style-name="ce49" table:formula="of:=[.E278]/[.Z277]" office:value-type="float" office:value="0" calcext:value-type="float">
            <text:p>0,00</text:p>
          </table:table-cell>
          <table:table-cell table:style-name="ce167"/>
          <table:table-cell table:style-name="ce30" table:formula="of:=[.H282]" office:value-type="float" office:value="0" calcext:value-type="float">
            <text:p>0,00</text:p>
          </table:table-cell>
          <table:table-cell table:style-name="ce49" table:formula="of:=[.H278]/[.Z277]" office:value-type="float" office:value="0" calcext:value-type="float">
            <text:p>0,00</text:p>
          </table:table-cell>
          <table:table-cell table:style-name="ce167"/>
          <table:table-cell table:style-name="ce30" table:formula="of:=[.K282]" office:value-type="float" office:value="0" calcext:value-type="float">
            <text:p>0,00</text:p>
          </table:table-cell>
          <table:table-cell table:style-name="ce49" table:formula="of:=[.K278]/[.Z277]" office:value-type="float" office:value="0" calcext:value-type="float">
            <text:p>0,00</text:p>
          </table:table-cell>
          <table:table-cell table:style-name="ce167"/>
          <table:table-cell table:style-name="ce30" table:formula="of:=[.N282]" office:value-type="float" office:value="0" calcext:value-type="float">
            <text:p>0,00</text:p>
          </table:table-cell>
          <table:table-cell table:style-name="ce49" table:formula="of:=[.N278]/[.Z277]" office:value-type="float" office:value="0" calcext:value-type="float">
            <text:p>0,00</text:p>
          </table:table-cell>
          <table:table-cell table:style-name="ce49"/>
          <table:table-cell table:style-name="ce30" table:formula="of:=[.Q282]" office:value-type="float" office:value="0" calcext:value-type="float">
            <text:p>0,00</text:p>
          </table:table-cell>
          <table:table-cell table:style-name="ce49" table:formula="of:=[.Q278]/[.Z277]" office:value-type="float" office:value="0" calcext:value-type="float">
            <text:p>0,00</text:p>
          </table:table-cell>
          <table:table-cell table:style-name="ce49"/>
          <table:table-cell table:style-name="ce30" table:formula="of:=[.T282]" office:value-type="float" office:value="0" calcext:value-type="float">
            <text:p>0,00</text:p>
          </table:table-cell>
          <table:table-cell table:style-name="ce52" table:formula="of:=[.T278]/[.Z277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278]/[.Z27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251" calcext:value-type="float">
            <text:p>25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79]+[.H279]+[.K279]+[.N279]+[.Q279]+[.T279]+[.W279]" office:value-type="float" office:value="0" calcext:value-type="float">
            <text:p>0,00</text:p>
          </table:table-cell>
          <table:table-cell table:style-name="ce33" table:formula="of:=[.C279]/[.Z278]" office:value-type="float" office:value="0" calcext:value-type="float">
            <text:p>0,00</text:p>
          </table:table-cell>
          <table:table-cell table:style-name="ce30" table:formula="of:=[.E283]" office:value-type="float" office:value="0" calcext:value-type="float">
            <text:p>0,00</text:p>
          </table:table-cell>
          <table:table-cell table:style-name="ce49" table:formula="of:=[.E279]/[.Z278]" office:value-type="float" office:value="0" calcext:value-type="float">
            <text:p>0,00</text:p>
          </table:table-cell>
          <table:table-cell table:style-name="ce167"/>
          <table:table-cell table:style-name="ce30" table:formula="of:=[.H283]" office:value-type="float" office:value="0" calcext:value-type="float">
            <text:p>0,00</text:p>
          </table:table-cell>
          <table:table-cell table:style-name="ce49" table:formula="of:=[.H279]/[.Z278]" office:value-type="float" office:value="0" calcext:value-type="float">
            <text:p>0,00</text:p>
          </table:table-cell>
          <table:table-cell table:style-name="ce167"/>
          <table:table-cell table:style-name="ce30" table:formula="of:=[.K283]" office:value-type="float" office:value="0" calcext:value-type="float">
            <text:p>0,00</text:p>
          </table:table-cell>
          <table:table-cell table:style-name="ce49" table:formula="of:=[.K279]/[.Z278]" office:value-type="float" office:value="0" calcext:value-type="float">
            <text:p>0,00</text:p>
          </table:table-cell>
          <table:table-cell table:style-name="ce167"/>
          <table:table-cell table:style-name="ce30" table:formula="of:=[.N283]" office:value-type="float" office:value="0" calcext:value-type="float">
            <text:p>0,00</text:p>
          </table:table-cell>
          <table:table-cell table:style-name="ce49" table:formula="of:=[.N279]/[.Z278]" office:value-type="float" office:value="0" calcext:value-type="float">
            <text:p>0,00</text:p>
          </table:table-cell>
          <table:table-cell table:style-name="ce49"/>
          <table:table-cell table:style-name="ce30" table:formula="of:=[.Q283]" office:value-type="float" office:value="0" calcext:value-type="float">
            <text:p>0,00</text:p>
          </table:table-cell>
          <table:table-cell table:style-name="ce49" table:formula="of:=[.Q279]/[.Z278]" office:value-type="float" office:value="0" calcext:value-type="float">
            <text:p>0,00</text:p>
          </table:table-cell>
          <table:table-cell table:style-name="ce49"/>
          <table:table-cell table:style-name="ce30" table:formula="of:=[.T283]" office:value-type="float" office:value="0" calcext:value-type="float">
            <text:p>0,00</text:p>
          </table:table-cell>
          <table:table-cell table:style-name="ce52" table:formula="of:=[.T279]/[.Z278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279]/[.Z27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2" calcext:value-type="float">
            <text:p>25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80]+[.H280]+[.K280]+[.N280]+[.Q280]+[.T280]+[.W280]" office:value-type="float" office:value="221762.3" calcext:value-type="float">
            <text:p>221 762,30</text:p>
          </table:table-cell>
          <table:table-cell table:style-name="ce33" table:formula="of:=[.C280]/[.Z279]" office:value-type="float" office:value="221.7623" calcext:value-type="float">
            <text:p>221,76</text:p>
          </table:table-cell>
          <table:table-cell table:style-name="ce30" table:formula="of:=[.E284]" office:value-type="float" office:value="221762.3" calcext:value-type="float">
            <text:p>221 762,30</text:p>
          </table:table-cell>
          <table:table-cell table:style-name="ce49" table:formula="of:=[.E280]/[.Z279]" office:value-type="float" office:value="221.7623" calcext:value-type="float">
            <text:p>221,76</text:p>
          </table:table-cell>
          <table:table-cell table:style-name="ce167"/>
          <table:table-cell table:style-name="ce30" table:formula="of:=[.H284]" office:value-type="float" office:value="0" calcext:value-type="float">
            <text:p>0,00</text:p>
          </table:table-cell>
          <table:table-cell table:style-name="ce49" table:formula="of:=[.H280]/[.Z279]" office:value-type="float" office:value="0" calcext:value-type="float">
            <text:p>0,00</text:p>
          </table:table-cell>
          <table:table-cell table:style-name="ce167"/>
          <table:table-cell table:style-name="ce30" table:formula="of:=[.K284]" office:value-type="float" office:value="0" calcext:value-type="float">
            <text:p>0,00</text:p>
          </table:table-cell>
          <table:table-cell table:style-name="ce49" table:formula="of:=[.K280]/[.Z279]" office:value-type="float" office:value="0" calcext:value-type="float">
            <text:p>0,00</text:p>
          </table:table-cell>
          <table:table-cell table:style-name="ce167"/>
          <table:table-cell table:style-name="ce30" table:formula="of:=[.N284]" office:value-type="float" office:value="0" calcext:value-type="float">
            <text:p>0,00</text:p>
          </table:table-cell>
          <table:table-cell table:style-name="ce49" table:formula="of:=[.N280]/[.Z279]" office:value-type="float" office:value="0" calcext:value-type="float">
            <text:p>0,00</text:p>
          </table:table-cell>
          <table:table-cell table:style-name="ce49"/>
          <table:table-cell table:style-name="ce30" table:formula="of:=[.Q284]" office:value-type="float" office:value="0" calcext:value-type="float">
            <text:p>0,00</text:p>
          </table:table-cell>
          <table:table-cell table:style-name="ce49" table:formula="of:=[.Q280]/[.Z279]" office:value-type="float" office:value="0" calcext:value-type="float">
            <text:p>0,00</text:p>
          </table:table-cell>
          <table:table-cell table:style-name="ce49"/>
          <table:table-cell table:style-name="ce30" table:formula="of:=[.T284]" office:value-type="float" office:value="0" calcext:value-type="float">
            <text:p>0,00</text:p>
          </table:table-cell>
          <table:table-cell table:style-name="ce52" table:formula="of:=[.T280]/[.Z279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280]/[.Z27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253" calcext:value-type="float">
            <text:p>253</text:p>
          </table:table-cell>
          <table:table-cell table:style-name="ce191" office:value-type="string" calcext:value-type="string">
            <text:p>6.1.1. Выплаты по сокращению штатов работников учреждений, увольнений</text:p>
          </table:table-cell>
          <table:table-cell table:style-name="ce33" table:formula="of:=[.E281]+[.H281]+[.K281]+[.N281]+[.Q281]+[.T281]+[.W281]" office:value-type="float" office:value="221762.3" calcext:value-type="float">
            <text:p>221 762,30</text:p>
          </table:table-cell>
          <table:table-cell table:style-name="ce33" table:formula="of:=[.C281]/[.Z281]" office:value-type="float" office:value="221.7623" calcext:value-type="float">
            <text:p>221,76</text:p>
          </table:table-cell>
          <table:table-cell table:style-name="ce60" table:formula="of:=SUM([.E282:.E284])" office:value-type="float" office:value="221762.3" calcext:value-type="float">
            <text:p>221 762,30</text:p>
          </table:table-cell>
          <table:table-cell table:style-name="ce61" table:formula="of:=[.E281]/[.Z281]" office:value-type="float" office:value="221.7623" calcext:value-type="float">
            <text:p>221,76</text:p>
          </table:table-cell>
          <table:table-cell table:style-name="ce171"/>
          <table:table-cell table:style-name="ce60" table:formula="of:=SUM([.H282:.H284])" office:value-type="float" office:value="0" calcext:value-type="float">
            <text:p>0,00</text:p>
          </table:table-cell>
          <table:table-cell table:style-name="ce61" table:formula="of:=[.H281]/[.Z281]" office:value-type="float" office:value="0" calcext:value-type="float">
            <text:p>0,00</text:p>
          </table:table-cell>
          <table:table-cell table:style-name="ce171"/>
          <table:table-cell table:style-name="ce60" table:formula="of:=SUM([.K282:.K284])" office:value-type="float" office:value="0" calcext:value-type="float">
            <text:p>0,00</text:p>
          </table:table-cell>
          <table:table-cell table:style-name="ce61" table:formula="of:=[.K281]/[.Z281]" office:value-type="float" office:value="0" calcext:value-type="float">
            <text:p>0,00</text:p>
          </table:table-cell>
          <table:table-cell table:style-name="ce171"/>
          <table:table-cell table:style-name="ce60" table:formula="of:=SUM([.N282:.N284])" office:value-type="float" office:value="0" calcext:value-type="float">
            <text:p>0,00</text:p>
          </table:table-cell>
          <table:table-cell table:style-name="ce61" table:formula="of:=[.N281]/[.Z28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81]/[.Z28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81]/[.Z281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81]/[.Z28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4" calcext:value-type="float">
            <text:p>25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82]+[.H282]+[.K282]+[.N282]+[.Q282]+[.T282]+[.W282]" office:value-type="float" office:value="0" calcext:value-type="float">
            <text:p>0,00</text:p>
          </table:table-cell>
          <table:table-cell table:style-name="ce33" table:formula="of:=[.C282]/[.Z281]" office:value-type="float" office:value="0" calcext:value-type="float">
            <text:p>0,00</text:p>
          </table:table-cell>
          <table:table-cell table:style-name="ce60"/>
          <table:table-cell table:style-name="ce61" table:formula="of:=[.E282]/[.Z28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82]/[.Z28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82]/[.Z28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82]/[.Z28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82]/[.Z28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82]/[.Z281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82]/[.Z28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5" calcext:value-type="float">
            <text:p>25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83]+[.H283]+[.K283]+[.N283]+[.Q283]+[.T283]+[.W283]" office:value-type="float" office:value="0" calcext:value-type="float">
            <text:p>0,00</text:p>
          </table:table-cell>
          <table:table-cell table:style-name="ce33" table:formula="of:=[.C283]/[.Z282]" office:value-type="float" office:value="0" calcext:value-type="float">
            <text:p>0,00</text:p>
          </table:table-cell>
          <table:table-cell table:style-name="ce60"/>
          <table:table-cell table:style-name="ce61" table:formula="of:=[.E283]/[.Z28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83]/[.Z28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83]/[.Z28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83]/[.Z28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83]/[.Z28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83]/[.Z282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83]/[.Z28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6" calcext:value-type="float">
            <text:p>25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84]+[.H284]+[.K284]+[.N284]+[.Q284]+[.T284]+[.W284]" office:value-type="float" office:value="221762.3" calcext:value-type="float">
            <text:p>221 762,30</text:p>
          </table:table-cell>
          <table:table-cell table:style-name="ce33" table:formula="of:=[.C284]/[.Z283]" office:value-type="float" office:value="221.7623" calcext:value-type="float">
            <text:p>221,76</text:p>
          </table:table-cell>
          <table:table-cell table:style-name="ce153" office:value-type="float" office:value="221762.3" calcext:value-type="float">
            <text:p>221 762,30</text:p>
          </table:table-cell>
          <table:table-cell table:style-name="ce61" table:formula="of:=[.E284]/[.Z283]" office:value-type="float" office:value="221.7623" calcext:value-type="float">
            <text:p>221,76</text:p>
          </table:table-cell>
          <table:table-cell table:style-name="ce171"/>
          <table:table-cell table:style-name="ce60"/>
          <table:table-cell table:style-name="ce61" table:formula="of:=[.H284]/[.Z28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284]/[.Z28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284]/[.Z28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84]/[.Z28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284]/[.Z28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284]/[.Z28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257" calcext:value-type="float">
            <text:p>257</text:p>
          </table:table-cell>
          <table:table-cell table:style-name="ce45" office:value-type="string" calcext:value-type="string">
            <text:p>Раздел 7. Приобретение оборудования и учебников</text:p>
          </table:table-cell>
          <table:table-cell table:style-name="ce33" table:formula="of:=[.E285]+[.H285]+[.K285]+[.N285]+[.Q285]+[.T285]+[.W285]" office:value-type="float" office:value="43505275.06" calcext:value-type="float">
            <text:p>43 505 275,06</text:p>
          </table:table-cell>
          <table:table-cell table:style-name="ce33" table:formula="of:=[.C285]/[.Z285]" office:value-type="float" office:value="43505.27506" calcext:value-type="float">
            <text:p>43 505,28</text:p>
          </table:table-cell>
          <table:table-cell table:style-name="ce46" table:formula="of:=SUM([.E286:.E288])" office:value-type="float" office:value="9336463.06" calcext:value-type="float">
            <text:p>9 336 463,06</text:p>
          </table:table-cell>
          <table:table-cell table:style-name="ce46" table:formula="of:=SUM([.F286:.F288])" office:value-type="float" office:value="8787.20506" calcext:value-type="float">
            <text:p>8 787,21</text:p>
          </table:table-cell>
          <table:table-cell table:style-name="ce177"/>
          <table:table-cell table:style-name="ce46" table:formula="of:=SUM([.H286:.H288])" office:value-type="float" office:value="3860250" calcext:value-type="float">
            <text:p>3 860 250,00</text:p>
          </table:table-cell>
          <table:table-cell table:style-name="ce34" table:formula="of:=[.H285]/[.Z284]" office:value-type="float" office:value="3860.25" calcext:value-type="float">
            <text:p>3 860,25</text:p>
          </table:table-cell>
          <table:table-cell table:style-name="ce168"/>
          <table:table-cell table:style-name="ce46" table:formula="of:=SUM([.K286:.K288])" office:value-type="float" office:value="3401742" calcext:value-type="float">
            <text:p>3 401 742,00</text:p>
          </table:table-cell>
          <table:table-cell table:style-name="ce34" table:formula="of:=[.K285]/[.Z284]" office:value-type="float" office:value="3401.742" calcext:value-type="float">
            <text:p>3 401,74</text:p>
          </table:table-cell>
          <table:table-cell table:style-name="ce168"/>
          <table:table-cell table:style-name="ce46" table:formula="of:=SUM([.N286:.N288])" office:value-type="float" office:value="2906820" calcext:value-type="float">
            <text:p>2 906 820,00</text:p>
          </table:table-cell>
          <table:table-cell table:style-name="ce34" table:formula="of:=[.N285]/[.Z284]" office:value-type="float" office:value="2906.82" calcext:value-type="float">
            <text:p>2 906,82</text:p>
          </table:table-cell>
          <table:table-cell table:style-name="ce34"/>
          <table:table-cell table:style-name="ce46" table:formula="of:=SUM([.Q286:.Q288])" office:value-type="float" office:value="8000000" calcext:value-type="float">
            <text:p>8 000 000,00</text:p>
          </table:table-cell>
          <table:table-cell table:style-name="ce46" table:formula="of:=SUM([.R286:.R288])" office:value-type="float" office:value="8000" calcext:value-type="float">
            <text:p>8 000,00</text:p>
          </table:table-cell>
          <table:table-cell table:style-name="ce46"/>
          <table:table-cell table:style-name="ce46" table:formula="of:=SUM([.T286:.T288])" office:value-type="float" office:value="8000000" calcext:value-type="float">
            <text:p>8 000 000,00</text:p>
          </table:table-cell>
          <table:table-cell table:style-name="ce46" table:formula="of:=SUM([.U286:.U288])" office:value-type="float" office:value="8000" calcext:value-type="float">
            <text:p>8 000,00</text:p>
          </table:table-cell>
          <table:table-cell table:style-name="ce46"/>
          <table:table-cell table:style-name="ce46" table:formula="of:=SUM([.W286:.W288])" office:value-type="float" office:value="8000000" calcext:value-type="float">
            <text:p>8 000 000,00</text:p>
          </table:table-cell>
          <table:table-cell table:style-name="ce37" table:formula="of:=[.W285]/[.Z284]" office:value-type="float" office:value="8000" calcext:value-type="float">
            <text:p>8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8" calcext:value-type="float">
            <text:p>25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86]+[.H286]+[.K286]+[.N286]+[.Q286]+[.T286]+[.W286]" office:value-type="float" office:value="0" calcext:value-type="float">
            <text:p>0,00</text:p>
          </table:table-cell>
          <table:table-cell table:style-name="ce33" table:formula="of:=[.C286]/[.Z285]" office:value-type="float" office:value="0" calcext:value-type="float">
            <text:p>0,00</text:p>
          </table:table-cell>
          <table:table-cell table:style-name="ce46" table:formula="of:=[.E290]" office:value-type="float" office:value="0" calcext:value-type="float">
            <text:p>0,00</text:p>
          </table:table-cell>
          <table:table-cell table:style-name="ce46" table:formula="of:=[.F290]" office:value-type="float" office:value="0" calcext:value-type="float">
            <text:p>0,00</text:p>
          </table:table-cell>
          <table:table-cell table:style-name="ce177"/>
          <table:table-cell table:style-name="ce46" table:formula="of:=[.H290]" office:value-type="float" office:value="0" calcext:value-type="float">
            <text:p>0,00</text:p>
          </table:table-cell>
          <table:table-cell table:style-name="ce34" table:formula="of:=[.H286]/[.Z285]" office:value-type="float" office:value="0" calcext:value-type="float">
            <text:p>0,00</text:p>
          </table:table-cell>
          <table:table-cell table:style-name="ce168"/>
          <table:table-cell table:style-name="ce46" table:formula="of:=[.K290]" office:value-type="float" office:value="0" calcext:value-type="float">
            <text:p>0,00</text:p>
          </table:table-cell>
          <table:table-cell table:style-name="ce34" table:formula="of:=[.K286]/[.Z285]" office:value-type="float" office:value="0" calcext:value-type="float">
            <text:p>0,00</text:p>
          </table:table-cell>
          <table:table-cell table:style-name="ce168"/>
          <table:table-cell table:style-name="ce46" table:formula="of:=[.N290]" office:value-type="float" office:value="0" calcext:value-type="float">
            <text:p>0,00</text:p>
          </table:table-cell>
          <table:table-cell table:style-name="ce34" table:formula="of:=[.N286]/[.Z285]" office:value-type="float" office:value="0" calcext:value-type="float">
            <text:p>0,00</text:p>
          </table:table-cell>
          <table:table-cell table:style-name="ce34"/>
          <table:table-cell table:style-name="ce46" table:formula="of:=[.Q290]" office:value-type="float" office:value="0" calcext:value-type="float">
            <text:p>0,00</text:p>
          </table:table-cell>
          <table:table-cell table:style-name="ce46" table:formula="of:=[.R290]" office:value-type="float" office:value="0" calcext:value-type="float">
            <text:p>0,00</text:p>
          </table:table-cell>
          <table:table-cell table:style-name="ce46"/>
          <table:table-cell table:style-name="ce46" table:formula="of:=[.T290]" office:value-type="float" office:value="0" calcext:value-type="float">
            <text:p>0,00</text:p>
          </table:table-cell>
          <table:table-cell table:style-name="ce46" table:formula="of:=[.U290]" office:value-type="float" office:value="0" calcext:value-type="float">
            <text:p>0,00</text:p>
          </table:table-cell>
          <table:table-cell table:style-name="ce46"/>
          <table:table-cell table:style-name="ce46" table:formula="of:=[.W290]" office:value-type="float" office:value="0" calcext:value-type="float">
            <text:p>0,00</text:p>
          </table:table-cell>
          <table:table-cell table:style-name="ce37" table:formula="of:=[.W286]/[.Z28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59" calcext:value-type="float">
            <text:p>259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87]+[.H287]+[.K287]+[.N287]+[.Q287]+[.T287]+[.W287]" office:value-type="float" office:value="8640999.29" calcext:value-type="float">
            <text:p>8 640 999,29</text:p>
          </table:table-cell>
          <table:table-cell table:style-name="ce33" table:formula="of:=[.C287]/[.Z286]" office:value-type="float" office:value="8640.99929" calcext:value-type="float">
            <text:p>8 641,00</text:p>
          </table:table-cell>
          <table:table-cell table:style-name="ce46" table:formula="of:=[.E291]" office:value-type="float" office:value="8640999.29" calcext:value-type="float">
            <text:p>8 640 999,29</text:p>
          </table:table-cell>
          <table:table-cell table:style-name="ce46" table:formula="of:=[.F291]" office:value-type="float" office:value="8091.74129" calcext:value-type="float">
            <text:p>8 091,74</text:p>
          </table:table-cell>
          <table:table-cell table:style-name="ce177"/>
          <table:table-cell table:style-name="ce46" table:formula="of:=[.H291]" office:value-type="float" office:value="0" calcext:value-type="float">
            <text:p>0,00</text:p>
          </table:table-cell>
          <table:table-cell table:style-name="ce34" table:formula="of:=[.H287]/[.Z286]" office:value-type="float" office:value="0" calcext:value-type="float">
            <text:p>0,00</text:p>
          </table:table-cell>
          <table:table-cell table:style-name="ce168"/>
          <table:table-cell table:style-name="ce46" table:formula="of:=[.K291]" office:value-type="float" office:value="0" calcext:value-type="float">
            <text:p>0,00</text:p>
          </table:table-cell>
          <table:table-cell table:style-name="ce34" table:formula="of:=[.K287]/[.Z286]" office:value-type="float" office:value="0" calcext:value-type="float">
            <text:p>0,00</text:p>
          </table:table-cell>
          <table:table-cell table:style-name="ce168"/>
          <table:table-cell table:style-name="ce46" table:formula="of:=[.N291]" office:value-type="float" office:value="0" calcext:value-type="float">
            <text:p>0,00</text:p>
          </table:table-cell>
          <table:table-cell table:style-name="ce34" table:formula="of:=[.N287]/[.Z286]" office:value-type="float" office:value="0" calcext:value-type="float">
            <text:p>0,00</text:p>
          </table:table-cell>
          <table:table-cell table:style-name="ce34"/>
          <table:table-cell table:style-name="ce46" table:formula="of:=[.Q291]" office:value-type="float" office:value="0" calcext:value-type="float">
            <text:p>0,00</text:p>
          </table:table-cell>
          <table:table-cell table:style-name="ce46" table:formula="of:=[.R291]" office:value-type="float" office:value="0" calcext:value-type="float">
            <text:p>0,00</text:p>
          </table:table-cell>
          <table:table-cell table:style-name="ce46"/>
          <table:table-cell table:style-name="ce46" table:formula="of:=[.T291]" office:value-type="float" office:value="0" calcext:value-type="float">
            <text:p>0,00</text:p>
          </table:table-cell>
          <table:table-cell table:style-name="ce46" table:formula="of:=[.U291]" office:value-type="float" office:value="0" calcext:value-type="float">
            <text:p>0,00</text:p>
          </table:table-cell>
          <table:table-cell table:style-name="ce46"/>
          <table:table-cell table:style-name="ce46" table:formula="of:=[.W291]" office:value-type="float" office:value="0" calcext:value-type="float">
            <text:p>0,00</text:p>
          </table:table-cell>
          <table:table-cell table:style-name="ce37" table:formula="of:=[.W287]/[.Z28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0" calcext:value-type="float">
            <text:p>260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88]+[.H288]+[.K288]+[.N288]+[.Q288]+[.T288]+[.W288]" office:value-type="float" office:value="34864275.77" calcext:value-type="float">
            <text:p>34 864 275,77</text:p>
          </table:table-cell>
          <table:table-cell table:style-name="ce33" table:formula="of:=[.C288]/[.Z287]" office:value-type="float" office:value="34864.27577" calcext:value-type="float">
            <text:p>34 864,28</text:p>
          </table:table-cell>
          <table:table-cell table:style-name="ce46" table:formula="of:=[.E292]" office:value-type="float" office:value="695463.77" calcext:value-type="float">
            <text:p>695 463,77</text:p>
          </table:table-cell>
          <table:table-cell table:style-name="ce46" table:formula="of:=[.F292]" office:value-type="float" office:value="695.46377" calcext:value-type="float">
            <text:p>695,46</text:p>
          </table:table-cell>
          <table:table-cell table:style-name="ce177"/>
          <table:table-cell table:style-name="ce46" table:formula="of:=[.H292]" office:value-type="float" office:value="3860250" calcext:value-type="float">
            <text:p>3 860 250,00</text:p>
          </table:table-cell>
          <table:table-cell table:style-name="ce34" table:formula="of:=[.H288]/[.Z287]" office:value-type="float" office:value="3860.25" calcext:value-type="float">
            <text:p>3 860,25</text:p>
          </table:table-cell>
          <table:table-cell table:style-name="ce168"/>
          <table:table-cell table:style-name="ce46" table:formula="of:=[.K292]" office:value-type="float" office:value="3401742" calcext:value-type="float">
            <text:p>3 401 742,00</text:p>
          </table:table-cell>
          <table:table-cell table:style-name="ce34" table:formula="of:=[.K288]/[.Z287]" office:value-type="float" office:value="3401.742" calcext:value-type="float">
            <text:p>3 401,74</text:p>
          </table:table-cell>
          <table:table-cell table:style-name="ce168"/>
          <table:table-cell table:style-name="ce46" table:formula="of:=[.N292]" office:value-type="float" office:value="2906820" calcext:value-type="float">
            <text:p>2 906 820,00</text:p>
          </table:table-cell>
          <table:table-cell table:style-name="ce34" table:formula="of:=[.N288]/[.Z287]" office:value-type="float" office:value="2906.82" calcext:value-type="float">
            <text:p>2 906,82</text:p>
          </table:table-cell>
          <table:table-cell table:style-name="ce34"/>
          <table:table-cell table:style-name="ce46" table:formula="of:=[.Q292]" office:value-type="float" office:value="8000000" calcext:value-type="float">
            <text:p>8 000 000,00</text:p>
          </table:table-cell>
          <table:table-cell table:style-name="ce34" table:formula="of:=[.Q288]/[.Z287]" office:value-type="float" office:value="8000" calcext:value-type="float">
            <text:p>8 000,00</text:p>
          </table:table-cell>
          <table:table-cell table:style-name="ce46"/>
          <table:table-cell table:style-name="ce46" table:formula="of:=[.T292]" office:value-type="float" office:value="8000000" calcext:value-type="float">
            <text:p>8 000 000,00</text:p>
          </table:table-cell>
          <table:table-cell table:style-name="ce46" table:formula="of:=[.U292]" office:value-type="float" office:value="8000" calcext:value-type="float">
            <text:p>8 000,00</text:p>
          </table:table-cell>
          <table:table-cell table:style-name="ce46"/>
          <table:table-cell table:style-name="ce46" table:formula="of:=[.W292]" office:value-type="float" office:value="8000000" calcext:value-type="float">
            <text:p>8 000 000,00</text:p>
          </table:table-cell>
          <table:table-cell table:style-name="ce37" table:formula="of:=[.W288]/[.Z287]" office:value-type="float" office:value="8000" calcext:value-type="float">
            <text:p>8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261" calcext:value-type="float">
            <text:p>261</text:p>
          </table:table-cell>
          <table:table-cell table:style-name="ce43" office:value-type="string" calcext:value-type="string">
            <text:p>7.1. Приобретение оборудования и учебников</text:p>
          </table:table-cell>
          <table:table-cell table:style-name="ce33" table:formula="of:=[.E289]+[.H289]+[.K289]+[.N289]+[.Q289]+[.T289]+[.W289]" office:value-type="float" office:value="43505275.06" calcext:value-type="float">
            <text:p>43 505 275,06</text:p>
          </table:table-cell>
          <table:table-cell table:style-name="ce33" table:formula="of:=[.C289]/[.Z288]" office:value-type="float" office:value="43505.27506" calcext:value-type="float">
            <text:p>43 505,28</text:p>
          </table:table-cell>
          <table:table-cell table:style-name="ce30" table:formula="of:=SUM([.E290:.E292])" office:value-type="float" office:value="9336463.06" calcext:value-type="float">
            <text:p>9 336 463,06</text:p>
          </table:table-cell>
          <table:table-cell table:style-name="ce30" table:formula="of:=SUM([.F290:.F292])" office:value-type="float" office:value="8787.20506" calcext:value-type="float">
            <text:p>8 787,21</text:p>
          </table:table-cell>
          <table:table-cell table:style-name="ce179"/>
          <table:table-cell table:style-name="ce30" table:formula="of:=SUM([.H290:.H292])" office:value-type="float" office:value="3860250" calcext:value-type="float">
            <text:p>3 860 250,00</text:p>
          </table:table-cell>
          <table:table-cell table:style-name="ce49" table:formula="of:=[.H289]/[.Z288]" office:value-type="float" office:value="3860.25" calcext:value-type="float">
            <text:p>3 860,25</text:p>
          </table:table-cell>
          <table:table-cell table:style-name="ce167"/>
          <table:table-cell table:style-name="ce30" table:formula="of:=SUM([.K290:.K292])" office:value-type="float" office:value="3401742" calcext:value-type="float">
            <text:p>3 401 742,00</text:p>
          </table:table-cell>
          <table:table-cell table:style-name="ce49" table:formula="of:=[.K289]/[.Z288]" office:value-type="float" office:value="3401.742" calcext:value-type="float">
            <text:p>3 401,74</text:p>
          </table:table-cell>
          <table:table-cell table:style-name="ce167"/>
          <table:table-cell table:style-name="ce30" table:formula="of:=SUM([.N290:.N292])" office:value-type="float" office:value="2906820" calcext:value-type="float">
            <text:p>2 906 820,00</text:p>
          </table:table-cell>
          <table:table-cell table:style-name="ce49" table:formula="of:=[.N289]/[.Z288]" office:value-type="float" office:value="2906.82" calcext:value-type="float">
            <text:p>2 906,82</text:p>
          </table:table-cell>
          <table:table-cell table:style-name="ce49"/>
          <table:table-cell table:style-name="ce30" table:formula="of:=SUM([.Q290:.Q292])" office:value-type="float" office:value="8000000" calcext:value-type="float">
            <text:p>8 000 000,00</text:p>
          </table:table-cell>
          <table:table-cell table:style-name="ce30" table:formula="of:=SUM([.R290:.R292])" office:value-type="float" office:value="8000" calcext:value-type="float">
            <text:p>8 000,00</text:p>
          </table:table-cell>
          <table:table-cell table:style-name="ce30"/>
          <table:table-cell table:style-name="ce30" table:formula="of:=SUM([.T290:.T292])" office:value-type="float" office:value="8000000" calcext:value-type="float">
            <text:p>8 000 000,00</text:p>
          </table:table-cell>
          <table:table-cell table:style-name="ce30" table:formula="of:=SUM([.U290:.U292])" office:value-type="float" office:value="8000" calcext:value-type="float">
            <text:p>8 000,00</text:p>
          </table:table-cell>
          <table:table-cell table:style-name="ce30"/>
          <table:table-cell table:style-name="ce30" table:formula="of:=SUM([.W290:.W292])" office:value-type="float" office:value="8000000" calcext:value-type="float">
            <text:p>8 000 000,00</text:p>
          </table:table-cell>
          <table:table-cell table:style-name="ce52" table:formula="of:=[.W289]/[.Z288]" office:value-type="float" office:value="8000" calcext:value-type="float">
            <text:p>8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2" calcext:value-type="float">
            <text:p>26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290]+[.H290]+[.K290]+[.N290]+[.Q290]+[.T290]+[.W290]" office:value-type="float" office:value="0" calcext:value-type="float">
            <text:p>0,00</text:p>
          </table:table-cell>
          <table:table-cell table:style-name="ce33" table:formula="of:=[.C290]/[.Z289]" office:value-type="float" office:value="0" calcext:value-type="float">
            <text:p>0,00</text:p>
          </table:table-cell>
          <table:table-cell table:style-name="ce30" table:formula="of:=[.E294]+[.E298]+[.E302]" office:value-type="float" office:value="0" calcext:value-type="float">
            <text:p>0,00</text:p>
          </table:table-cell>
          <table:table-cell table:style-name="ce30" table:formula="of:=[.F294]+[.F298]+[.F302]" office:value-type="float" office:value="0" calcext:value-type="float">
            <text:p>0,00</text:p>
          </table:table-cell>
          <table:table-cell table:style-name="ce179"/>
          <table:table-cell table:style-name="ce30" table:formula="of:=[.H294]+[.H298]+[.H302]" office:value-type="float" office:value="0" calcext:value-type="float">
            <text:p>0,00</text:p>
          </table:table-cell>
          <table:table-cell table:style-name="ce49" table:formula="of:=[.H290]/[.Z289]" office:value-type="float" office:value="0" calcext:value-type="float">
            <text:p>0,00</text:p>
          </table:table-cell>
          <table:table-cell table:style-name="ce167"/>
          <table:table-cell table:style-name="ce30" table:formula="of:=[.K294]+[.K298]+[.K302]" office:value-type="float" office:value="0" calcext:value-type="float">
            <text:p>0,00</text:p>
          </table:table-cell>
          <table:table-cell table:style-name="ce49" table:formula="of:=[.K290]/[.Z289]" office:value-type="float" office:value="0" calcext:value-type="float">
            <text:p>0,00</text:p>
          </table:table-cell>
          <table:table-cell table:style-name="ce167"/>
          <table:table-cell table:style-name="ce30" table:formula="of:=[.N294]+[.N298]+[.N302]" office:value-type="float" office:value="0" calcext:value-type="float">
            <text:p>0,00</text:p>
          </table:table-cell>
          <table:table-cell table:style-name="ce49" table:formula="of:=[.N290]/[.Z289]" office:value-type="float" office:value="0" calcext:value-type="float">
            <text:p>0,00</text:p>
          </table:table-cell>
          <table:table-cell table:style-name="ce49"/>
          <table:table-cell table:style-name="ce30" table:formula="of:=[.Q294]+[.Q298]+[.Q302]" office:value-type="float" office:value="0" calcext:value-type="float">
            <text:p>0,00</text:p>
          </table:table-cell>
          <table:table-cell table:style-name="ce30" table:formula="of:=[.R294]+[.R298]+[.R302]" office:value-type="float" office:value="0" calcext:value-type="float">
            <text:p>0,00</text:p>
          </table:table-cell>
          <table:table-cell table:style-name="ce30"/>
          <table:table-cell table:style-name="ce30" table:formula="of:=[.T294]+[.T298]+[.T302]" office:value-type="float" office:value="0" calcext:value-type="float">
            <text:p>0,00</text:p>
          </table:table-cell>
          <table:table-cell table:style-name="ce30" table:formula="of:=[.U294]+[.U298]+[.U302]" office:value-type="float" office:value="0" calcext:value-type="float">
            <text:p>0,00</text:p>
          </table:table-cell>
          <table:table-cell table:style-name="ce30"/>
          <table:table-cell table:style-name="ce30" table:formula="of:=[.W294]+[.W298]+[.W302]" office:value-type="float" office:value="0" calcext:value-type="float">
            <text:p>0,00</text:p>
          </table:table-cell>
          <table:table-cell table:style-name="ce52" table:formula="of:=[.W290]/[.Z28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3" calcext:value-type="float">
            <text:p>26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291]+[.H291]+[.K291]+[.N291]+[.Q291]+[.T291]+[.W291]" office:value-type="float" office:value="8640999.29" calcext:value-type="float">
            <text:p>8 640 999,29</text:p>
          </table:table-cell>
          <table:table-cell table:style-name="ce33" table:formula="of:=[.C291]/[.Z290]" office:value-type="float" office:value="8640.99929" calcext:value-type="float">
            <text:p>8 641,00</text:p>
          </table:table-cell>
          <table:table-cell table:style-name="ce30" table:formula="of:=[.E295]+[.E299]+[.E303]+[.E326]" office:value-type="float" office:value="8640999.29" calcext:value-type="float">
            <text:p>8 640 999,29</text:p>
          </table:table-cell>
          <table:table-cell table:style-name="ce30" table:formula="of:=[.F295]+[.F299]+[.F303]" office:value-type="float" office:value="8091.74129" calcext:value-type="float">
            <text:p>8 091,74</text:p>
          </table:table-cell>
          <table:table-cell table:style-name="ce179"/>
          <table:table-cell table:style-name="ce30" table:formula="of:=[.H295]+[.H299]+[.H303]" office:value-type="float" office:value="0" calcext:value-type="float">
            <text:p>0,00</text:p>
          </table:table-cell>
          <table:table-cell table:style-name="ce49" table:formula="of:=[.H291]/[.Z290]" office:value-type="float" office:value="0" calcext:value-type="float">
            <text:p>0,00</text:p>
          </table:table-cell>
          <table:table-cell table:style-name="ce167"/>
          <table:table-cell table:style-name="ce30" table:formula="of:=[.K295]+[.K299]+[.K303]" office:value-type="float" office:value="0" calcext:value-type="float">
            <text:p>0,00</text:p>
          </table:table-cell>
          <table:table-cell table:style-name="ce49" table:formula="of:=[.K291]/[.Z290]" office:value-type="float" office:value="0" calcext:value-type="float">
            <text:p>0,00</text:p>
          </table:table-cell>
          <table:table-cell table:style-name="ce167"/>
          <table:table-cell table:style-name="ce30" table:formula="of:=[.N295]+[.N299]+[.N303]" office:value-type="float" office:value="0" calcext:value-type="float">
            <text:p>0,00</text:p>
          </table:table-cell>
          <table:table-cell table:style-name="ce49" table:formula="of:=[.N291]/[.Z290]" office:value-type="float" office:value="0" calcext:value-type="float">
            <text:p>0,00</text:p>
          </table:table-cell>
          <table:table-cell table:style-name="ce49"/>
          <table:table-cell table:style-name="ce30" table:formula="of:=[.Q295]+[.Q299]+[.Q303]" office:value-type="float" office:value="0" calcext:value-type="float">
            <text:p>0,00</text:p>
          </table:table-cell>
          <table:table-cell table:style-name="ce30" table:formula="of:=[.R295]+[.R299]+[.R303]" office:value-type="float" office:value="0" calcext:value-type="float">
            <text:p>0,00</text:p>
          </table:table-cell>
          <table:table-cell table:style-name="ce30"/>
          <table:table-cell table:style-name="ce30" table:formula="of:=[.T295]+[.T299]+[.T303]" office:value-type="float" office:value="0" calcext:value-type="float">
            <text:p>0,00</text:p>
          </table:table-cell>
          <table:table-cell table:style-name="ce30" table:formula="of:=[.U295]+[.U299]+[.U303]" office:value-type="float" office:value="0" calcext:value-type="float">
            <text:p>0,00</text:p>
          </table:table-cell>
          <table:table-cell table:style-name="ce30"/>
          <table:table-cell table:style-name="ce30" table:formula="of:=[.W295]+[.W299]+[.W303]" office:value-type="float" office:value="0" calcext:value-type="float">
            <text:p>0,00</text:p>
          </table:table-cell>
          <table:table-cell table:style-name="ce52" table:formula="of:=[.W291]/[.Z29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4" calcext:value-type="float">
            <text:p>26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292]+[.H292]+[.K292]+[.N292]+[.Q292]+[.T292]+[.W292]" office:value-type="float" office:value="34864275.77" calcext:value-type="float">
            <text:p>34 864 275,77</text:p>
          </table:table-cell>
          <table:table-cell table:style-name="ce33" table:formula="of:=[.C292]/[.Z291]" office:value-type="float" office:value="34864.27577" calcext:value-type="float">
            <text:p>34 864,28</text:p>
          </table:table-cell>
          <table:table-cell table:style-name="ce30" table:formula="of:=[.E296]+[.E300]+[.E304]" office:value-type="float" office:value="695463.77" calcext:value-type="float">
            <text:p>695 463,77</text:p>
          </table:table-cell>
          <table:table-cell table:style-name="ce61" table:formula="of:=[.E292]/[.Z291]" office:value-type="float" office:value="695.46377" calcext:value-type="float">
            <text:p>695,46</text:p>
          </table:table-cell>
          <table:table-cell table:style-name="ce171"/>
          <table:table-cell table:style-name="ce30" table:formula="of:=[.H296]+[.H300]+[.H304]+[.H319]+[.H323]" office:value-type="float" office:value="3860250" calcext:value-type="float">
            <text:p>3 860 250,00</text:p>
          </table:table-cell>
          <table:table-cell table:style-name="ce49" table:formula="of:=[.H292]/[.Z291]" office:value-type="float" office:value="3860.25" calcext:value-type="float">
            <text:p>3 860,25</text:p>
          </table:table-cell>
          <table:table-cell table:style-name="ce167"/>
          <table:table-cell table:style-name="ce30" table:formula="of:=[.K296]+[.K300]+[.K304]" office:value-type="float" office:value="3401742" calcext:value-type="float">
            <text:p>3 401 742,00</text:p>
          </table:table-cell>
          <table:table-cell table:style-name="ce49" table:formula="of:=[.K292]/[.Z291]" office:value-type="float" office:value="3401.742" calcext:value-type="float">
            <text:p>3 401,74</text:p>
          </table:table-cell>
          <table:table-cell table:style-name="ce167"/>
          <table:table-cell table:style-name="ce30" table:formula="of:=[.N296]+[.N300]+[.N304]" office:value-type="float" office:value="2906820" calcext:value-type="float">
            <text:p>2 906 820,00</text:p>
          </table:table-cell>
          <table:table-cell table:style-name="ce49" table:formula="of:=[.N292]/[.Z291]" office:value-type="float" office:value="2906.82" calcext:value-type="float">
            <text:p>2 906,82</text:p>
          </table:table-cell>
          <table:table-cell table:style-name="ce49"/>
          <table:table-cell table:style-name="ce30" table:formula="of:=[.Q296]+[.Q300]+[.Q304]" office:value-type="float" office:value="8000000" calcext:value-type="float">
            <text:p>8 000 000,00</text:p>
          </table:table-cell>
          <table:table-cell table:style-name="ce61" table:formula="of:=[.Q292]/[.Z291]" office:value-type="float" office:value="8000" calcext:value-type="float">
            <text:p>8 000,00</text:p>
          </table:table-cell>
          <table:table-cell table:style-name="ce61"/>
          <table:table-cell table:style-name="ce30" table:formula="of:=[.T296]+[.T300]+[.T304]" office:value-type="float" office:value="8000000" calcext:value-type="float">
            <text:p>8 000 000,00</text:p>
          </table:table-cell>
          <table:table-cell table:style-name="ce64" table:formula="of:=[.T292]/[.Z291]" office:value-type="float" office:value="8000" calcext:value-type="float">
            <text:p>8 000,00</text:p>
          </table:table-cell>
          <table:table-cell table:style-name="ce64"/>
          <table:table-cell table:style-name="ce30" table:formula="of:=[.W296]+[.W300]+[.W304]" office:value-type="float" office:value="8000000" calcext:value-type="float">
            <text:p>8 000 000,00</text:p>
          </table:table-cell>
          <table:table-cell table:style-name="ce52" table:formula="of:=[.W292]/[.Z291]" office:value-type="float" office:value="8000" calcext:value-type="float">
            <text:p>8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5">
          <table:table-cell table:style-name="ce155" office:value-type="float" office:value="265" calcext:value-type="float">
            <text:p>265</text:p>
          </table:table-cell>
          <table:table-cell table:style-name="ce191" office:value-type="string" calcext:value-type="string">
            <text:p>7.1.1.Приобретение оборудования в пищеблоки</text:p>
          </table:table-cell>
          <table:table-cell table:style-name="ce33" table:formula="of:=[.E293]+[.H293]+[.K293]+[.N293]+[.Q293]+[.T293]+[.W293]" office:value-type="float" office:value="17943782.06" calcext:value-type="float">
            <text:p>17 943 782,06</text:p>
          </table:table-cell>
          <table:table-cell table:style-name="ce33" table:formula="of:=[.C293]/[.Z292]" office:value-type="float" office:value="17943.78206" calcext:value-type="float">
            <text:p>17 943,78</text:p>
          </table:table-cell>
          <table:table-cell table:style-name="ce60" table:formula="of:=SUM([.E294:.E296])" office:value-type="float" office:value="3036962.06" calcext:value-type="float">
            <text:p>3 036 962,06</text:p>
          </table:table-cell>
          <table:table-cell table:style-name="ce130" table:formula="of:=[.E293]/[.Z292]" office:value-type="float" office:value="3036.96206" calcext:value-type="float">
            <text:p>3 036,96</text:p>
          </table:table-cell>
          <table:table-cell table:style-name="ce171"/>
          <table:table-cell table:style-name="ce60" table:formula="of:=[.H296]" office:value-type="float" office:value="3000000" calcext:value-type="float">
            <text:p>3 000 000,00</text:p>
          </table:table-cell>
          <table:table-cell table:style-name="ce61" table:formula="of:=[.H293]/[.Z292]" office:value-type="float" office:value="3000" calcext:value-type="float">
            <text:p>3 000,00</text:p>
          </table:table-cell>
          <table:table-cell table:style-name="ce171"/>
          <table:table-cell table:style-name="ce60"/>
          <table:table-cell table:style-name="ce61" table:formula="of:=[.K293]/[.Z292]" office:value-type="float" office:value="0" calcext:value-type="float">
            <text:p>0,00</text:p>
          </table:table-cell>
          <table:table-cell table:style-name="ce171"/>
          <table:table-cell table:style-name="ce60" table:formula="of:=+[.N296]" office:value-type="float" office:value="2906820" calcext:value-type="float">
            <text:p>2 906 820,00</text:p>
          </table:table-cell>
          <table:table-cell table:style-name="ce61" table:formula="of:=[.N293]/[.Z292]" office:value-type="float" office:value="2906.82" calcext:value-type="float">
            <text:p>2 906,82</text:p>
          </table:table-cell>
          <table:table-cell table:style-name="ce61"/>
          <table:table-cell table:style-name="ce60" table:formula="of:=+[.Q296]" office:value-type="float" office:value="3000000" calcext:value-type="float">
            <text:p>3 000 000,00</text:p>
          </table:table-cell>
          <table:table-cell table:style-name="ce61" table:formula="of:=[.Q293]/[.Z292]" office:value-type="float" office:value="3000" calcext:value-type="float">
            <text:p>3 000,00</text:p>
          </table:table-cell>
          <table:table-cell table:style-name="ce61"/>
          <table:table-cell table:style-name="ce60" table:formula="of:=+[.T296]" office:value-type="float" office:value="3000000" calcext:value-type="float">
            <text:p>3 000 000,00</text:p>
          </table:table-cell>
          <table:table-cell table:style-name="ce61" table:formula="of:=[.T293]/[.Z292]" office:value-type="float" office:value="3000" calcext:value-type="float">
            <text:p>3 000,00</text:p>
          </table:table-cell>
          <table:table-cell table:style-name="ce61"/>
          <table:table-cell table:style-name="ce60" table:formula="of:=+[.W296]" office:value-type="float" office:value="3000000" calcext:value-type="float">
            <text:p>3 000 000,00</text:p>
          </table:table-cell>
          <table:table-cell table:style-name="ce52" table:formula="of:=[.W293]/[.Z292]" office:value-type="float" office:value="3000" calcext:value-type="float">
            <text:p>3 000,00</text:p>
          </table:table-cell>
          <table:table-cell table:style-name="ce44" office:value-type="string" calcext:value-type="string">
            <text:p>стр.2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0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6" calcext:value-type="float">
            <text:p>26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94]+[.H294]+[.K294]+[.N294]+[.Q294]+[.T294]+[.W294]" office:value-type="float" office:value="0" calcext:value-type="float">
            <text:p>0,00</text:p>
          </table:table-cell>
          <table:table-cell table:style-name="ce33" table:formula="of:=[.C294]/[.Z29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94]/[.Z2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94]/[.Z2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94]/[.Z29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94]/[.Z29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94]/[.Z29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294]/[.Z29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294]/[.Z29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7" calcext:value-type="float">
            <text:p>26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95]+[.H295]+[.K295]+[.N295]+[.Q295]+[.T295]+[.W295]" office:value-type="float" office:value="3018726.29" calcext:value-type="float">
            <text:p>3 018 726,29</text:p>
          </table:table-cell>
          <table:table-cell table:style-name="ce33" table:formula="of:=[.C295]/[.Z294]" office:value-type="float" office:value="3018.72629" calcext:value-type="float">
            <text:p>3 018,73</text:p>
          </table:table-cell>
          <table:table-cell table:style-name="ce153" office:value-type="float" office:value="3018726.29" calcext:value-type="float">
            <text:p>3 018 726,29</text:p>
          </table:table-cell>
          <table:table-cell table:style-name="ce61" table:formula="of:=[.E295]/[.Z294]" office:value-type="float" office:value="3018.72629" calcext:value-type="float">
            <text:p>3 018,73</text:p>
          </table:table-cell>
          <table:table-cell table:style-name="ce171"/>
          <table:table-cell table:style-name="ce60"/>
          <table:table-cell table:style-name="ce61" table:formula="of:=[.H295]/[.Z29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95]/[.Z29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95]/[.Z29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95]/[.Z29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295]/[.Z29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295]/[.Z29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68" calcext:value-type="float">
            <text:p>26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296]+[.H296]+[.K296]+[.N296]+[.Q296]+[.T296]+[.W296]" office:value-type="float" office:value="18326797.77" calcext:value-type="float">
            <text:p>18 326 797,77</text:p>
          </table:table-cell>
          <table:table-cell table:style-name="ce33" table:formula="of:=[.C296]/[.Z295]" office:value-type="float" office:value="18326.79777" calcext:value-type="float">
            <text:p>18 326,80</text:p>
          </table:table-cell>
          <table:table-cell table:style-name="ce153" table:formula="of:=3036962.06-3018726.29" office:value-type="float" office:value="18235.77" calcext:value-type="float">
            <text:p>18 235,77</text:p>
          </table:table-cell>
          <table:table-cell table:style-name="ce61" table:formula="of:=[.E296]/[.Z295]" office:value-type="float" office:value="18.23577" calcext:value-type="float">
            <text:p>18,24</text:p>
          </table:table-cell>
          <table:table-cell table:style-name="ce171"/>
          <table:table-cell table:style-name="ce153" office:value-type="float" office:value="3000000" calcext:value-type="float">
            <text:p>3 000 000,00</text:p>
          </table:table-cell>
          <table:table-cell table:style-name="ce61" table:formula="of:=[.H296]/[.Z295]" office:value-type="float" office:value="3000" calcext:value-type="float">
            <text:p>3 000,00</text:p>
          </table:table-cell>
          <table:table-cell table:style-name="ce171"/>
          <table:table-cell table:style-name="ce153" office:value-type="float" office:value="3401742" calcext:value-type="float">
            <text:p>3 401 742,00</text:p>
          </table:table-cell>
          <table:table-cell table:style-name="ce61" table:formula="of:=[.K296]/[.Z295]" office:value-type="float" office:value="3401.742" calcext:value-type="float">
            <text:p>3 401,74</text:p>
          </table:table-cell>
          <table:table-cell table:style-name="ce171"/>
          <table:table-cell table:style-name="ce153" office:value-type="float" office:value="2906820" calcext:value-type="float">
            <text:p>2 906 820,00</text:p>
          </table:table-cell>
          <table:table-cell table:style-name="ce61" table:formula="of:=[.N296]/[.Z295]" office:value-type="float" office:value="2906.82" calcext:value-type="float">
            <text:p>2 906,82</text:p>
          </table:table-cell>
          <table:table-cell table:style-name="ce61"/>
          <table:table-cell table:style-name="ce60" office:value-type="float" office:value="3000000" calcext:value-type="float">
            <text:p>3 000 000,00</text:p>
          </table:table-cell>
          <table:table-cell table:style-name="ce61" table:formula="of:=[.Q296]/[.Z295]" office:value-type="float" office:value="3000" calcext:value-type="float">
            <text:p>3 000,00</text:p>
          </table:table-cell>
          <table:table-cell table:style-name="ce61"/>
          <table:table-cell table:style-name="ce60" office:value-type="float" office:value="3000000" calcext:value-type="float">
            <text:p>3 000 000,00</text:p>
          </table:table-cell>
          <table:table-cell table:style-name="ce61" table:formula="of:=[.T296]/[.Z295]" office:value-type="float" office:value="3000" calcext:value-type="float">
            <text:p>3 000,00</text:p>
          </table:table-cell>
          <table:table-cell table:style-name="ce61"/>
          <table:table-cell table:style-name="ce60" office:value-type="float" office:value="3000000" calcext:value-type="float">
            <text:p>3 000 000,00</text:p>
          </table:table-cell>
          <table:table-cell table:style-name="ce52" table:formula="of:=[.W296]/[.Z295]" office:value-type="float" office:value="3000" calcext:value-type="float">
            <text:p>3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0">
          <table:table-cell table:style-name="ce155" office:value-type="float" office:value="269" calcext:value-type="float">
            <text:p>269</text:p>
          </table:table-cell>
          <table:table-cell table:style-name="ce191" office:value-type="string" calcext:value-type="string">
            <text:p>7.1.2.Приобретение оборудования в медицинские кабинеты</text:p>
          </table:table-cell>
          <table:table-cell table:style-name="ce33" table:formula="of:=[.E297]+[.H297]+[.K297]+[.N297]+[.Q297]+[.T297]+[.W297]" office:value-type="float" office:value="4605040" calcext:value-type="float">
            <text:p>4 605 040,00</text:p>
          </table:table-cell>
          <table:table-cell table:style-name="ce33" table:formula="of:=[.C297]/[.Z296]" office:value-type="float" office:value="4605.04" calcext:value-type="float">
            <text:p>4 605,04</text:p>
          </table:table-cell>
          <table:table-cell table:style-name="ce60" table:formula="of:=SUM([.E298:.E300])" office:value-type="float" office:value="4605040" calcext:value-type="float">
            <text:p>4 605 040,00</text:p>
          </table:table-cell>
          <table:table-cell table:style-name="ce61" table:formula="of:=[.E297]/[.Z296]" office:value-type="float" office:value="4605.04" calcext:value-type="float">
            <text:p>4 605,04</text:p>
          </table:table-cell>
          <table:table-cell table:style-name="ce171"/>
          <table:table-cell table:style-name="ce60"/>
          <table:table-cell table:style-name="ce61" table:formula="of:=[.H297]/[.Z29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97]/[.Z29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97]/[.Z29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97]/[.Z29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297]/[.Z296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297]/[.Z29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0" calcext:value-type="float">
            <text:p>27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298]+[.H298]+[.K298]+[.N298]+[.Q298]+[.T298]+[.W298]" office:value-type="float" office:value="0" calcext:value-type="float">
            <text:p>0,00</text:p>
          </table:table-cell>
          <table:table-cell table:style-name="ce33" table:formula="of:=[.C298]/[.Z29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298]/[.Z2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298]/[.Z2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98]/[.Z29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98]/[.Z2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98]/[.Z29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298]/[.Z297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298]/[.Z29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1" calcext:value-type="float">
            <text:p>27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299]+[.H299]+[.K299]+[.N299]+[.Q299]+[.T299]+[.W299]" office:value-type="float" office:value="4060935" calcext:value-type="float">
            <text:p>4 060 935,00</text:p>
          </table:table-cell>
          <table:table-cell table:style-name="ce33" table:formula="of:=[.C299]/[.Z298]" office:value-type="float" office:value="4060.935" calcext:value-type="float">
            <text:p>4 060,94</text:p>
          </table:table-cell>
          <table:table-cell table:style-name="ce153" office:value-type="float" office:value="4060935" calcext:value-type="float">
            <text:p>4 060 935,00</text:p>
          </table:table-cell>
          <table:table-cell table:style-name="ce61" table:formula="of:=[.E299]/[.Z298]" office:value-type="float" office:value="4060.935" calcext:value-type="float">
            <text:p>4 060,94</text:p>
          </table:table-cell>
          <table:table-cell table:style-name="ce171"/>
          <table:table-cell table:style-name="ce60"/>
          <table:table-cell table:style-name="ce61" table:formula="of:=[.H299]/[.Z2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299]/[.Z2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299]/[.Z2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299]/[.Z2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299]/[.Z298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299]/[.Z29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2" calcext:value-type="float">
            <text:p>27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00]+[.H300]+[.K300]+[.N300]+[.Q300]+[.T300]+[.W300]" office:value-type="float" office:value="544105" calcext:value-type="float">
            <text:p>544 105,00</text:p>
          </table:table-cell>
          <table:table-cell table:style-name="ce33" table:formula="of:=[.C300]/[.Z299]" office:value-type="float" office:value="544.105" calcext:value-type="float">
            <text:p>544,11</text:p>
          </table:table-cell>
          <table:table-cell table:style-name="ce153" table:formula="of:=4605040-4060935" office:value-type="float" office:value="544105" calcext:value-type="float">
            <text:p>544 105,00</text:p>
          </table:table-cell>
          <table:table-cell table:style-name="ce61" table:formula="of:=[.E300]/[.Z299]" office:value-type="float" office:value="544.105" calcext:value-type="float">
            <text:p>544,11</text:p>
          </table:table-cell>
          <table:table-cell table:style-name="ce171"/>
          <table:table-cell table:style-name="ce60"/>
          <table:table-cell table:style-name="ce61" table:formula="of:=[.H300]/[.Z2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0]/[.Z2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00]/[.Z2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00]/[.Z2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00]/[.Z299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00]/[.Z29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155" office:value-type="float" office:value="273" calcext:value-type="float">
            <text:p>273</text:p>
          </table:table-cell>
          <table:table-cell table:style-name="ce191" office:value-type="string" calcext:value-type="string">
            <text:p>7.1.3. Приобретение оборудования, мебели и инвентаря для организации учебного процесса</text:p>
          </table:table-cell>
          <table:table-cell table:style-name="ce33" table:formula="of:=[.E301]+[.H301]+[.K301]+[.N301]+[.Q301]+[.T301]+[.W301]" office:value-type="float" office:value="16145203" calcext:value-type="float">
            <text:p>16 145 203,00</text:p>
          </table:table-cell>
          <table:table-cell table:style-name="ce33" table:formula="of:=[.C301]/[.Z300]" office:value-type="float" office:value="16145.203" calcext:value-type="float">
            <text:p>16 145,20</text:p>
          </table:table-cell>
          <table:table-cell table:style-name="ce60" table:formula="of:=SUM([.E302:.E304])" office:value-type="float" office:value="1145203" calcext:value-type="float">
            <text:p>1 145 203,00</text:p>
          </table:table-cell>
          <table:table-cell table:style-name="ce130" table:formula="of:=[.E301]/[.Z300]" office:value-type="float" office:value="1145.203" calcext:value-type="float">
            <text:p>1 145,20</text:p>
          </table:table-cell>
          <table:table-cell table:style-name="ce171"/>
          <table:table-cell table:style-name="ce60" table:formula="of:=[.H304]" office:value-type="float" office:value="0" calcext:value-type="float">
            <text:p>0,00</text:p>
          </table:table-cell>
          <table:table-cell table:style-name="ce61" table:formula="of:=[.H301]/[.Z30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1]/[.Z300]" office:value-type="float" office:value="0" calcext:value-type="float">
            <text:p>0,00</text:p>
          </table:table-cell>
          <table:table-cell table:style-name="ce171"/>
          <table:table-cell table:style-name="ce60" table:formula="of:=+[.N304]" office:value-type="float" office:value="0" calcext:value-type="float">
            <text:p>0,00</text:p>
          </table:table-cell>
          <table:table-cell table:style-name="ce61" table:formula="of:=[.N301]/[.Z300]" office:value-type="float" office:value="0" calcext:value-type="float">
            <text:p>0,00</text:p>
          </table:table-cell>
          <table:table-cell table:style-name="ce61"/>
          <table:table-cell table:style-name="ce60" table:formula="of:=+[.Q304]" office:value-type="float" office:value="5000000" calcext:value-type="float">
            <text:p>5 000 000,00</text:p>
          </table:table-cell>
          <table:table-cell table:style-name="ce61" table:formula="of:=[.Q301]/[.Z300]" office:value-type="float" office:value="5000" calcext:value-type="float">
            <text:p>5 000,00</text:p>
          </table:table-cell>
          <table:table-cell table:style-name="ce61"/>
          <table:table-cell table:style-name="ce60" table:formula="of:=+[.T304]" office:value-type="float" office:value="5000000" calcext:value-type="float">
            <text:p>5 000 000,00</text:p>
          </table:table-cell>
          <table:table-cell table:style-name="ce61" table:formula="of:=[.T301]/[.Z300]" office:value-type="float" office:value="5000" calcext:value-type="float">
            <text:p>5 000,00</text:p>
          </table:table-cell>
          <table:table-cell table:style-name="ce61"/>
          <table:table-cell table:style-name="ce60" table:formula="of:=+[.W304]" office:value-type="float" office:value="5000000" calcext:value-type="float">
            <text:p>5 000 000,00</text:p>
          </table:table-cell>
          <table:table-cell table:style-name="ce52" table:formula="of:=[.W301]/[.Z300]" office:value-type="float" office:value="5000" calcext:value-type="float">
            <text:p>5 000,00</text:p>
          </table:table-cell>
          <table:table-cell table:style-name="ce44" office:value-type="string" calcext:value-type="string">
            <text:p>стр.11,12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01"/>
          <table:table-cell table:style-name="ce146" table:number-columns-repeated="37"/>
          <table:table-cell table:style-name="ce2" table:number-columns-repeated="960"/>
        </table:table-row>
        <table:table-row table:style-name="ro2">
          <table:table-cell table:style-name="ce155" office:value-type="float" office:value="274" calcext:value-type="float">
            <text:p>27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02]+[.H302]+[.K302]+[.N302]+[.Q302]+[.T302]+[.W302]" office:value-type="float" office:value="0" calcext:value-type="float">
            <text:p>0,00</text:p>
          </table:table-cell>
          <table:table-cell table:style-name="ce33" table:formula="of:=[.C302]/[.Z30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02]/[.Z30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02]/[.Z30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2]/[.Z30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02]/[.Z30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02]/[.Z30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02]/[.Z301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02]/[.Z30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5" calcext:value-type="float">
            <text:p>27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03]+[.H303]+[.K303]+[.N303]+[.Q303]+[.T303]+[.W303]" office:value-type="float" office:value="1012080" calcext:value-type="float">
            <text:p>1 012 080,00</text:p>
          </table:table-cell>
          <table:table-cell table:style-name="ce33" table:formula="of:=[.C303]/[.Z302]" office:value-type="float" office:value="1012.08" calcext:value-type="float">
            <text:p>1 012,08</text:p>
          </table:table-cell>
          <table:table-cell table:style-name="ce153" office:value-type="float" office:value="1012080" calcext:value-type="float">
            <text:p>1 012 080,00</text:p>
          </table:table-cell>
          <table:table-cell table:style-name="ce61" table:formula="of:=[.E303]/[.Z302]" office:value-type="float" office:value="1012.08" calcext:value-type="float">
            <text:p>1 012,08</text:p>
          </table:table-cell>
          <table:table-cell table:style-name="ce171"/>
          <table:table-cell table:style-name="ce60"/>
          <table:table-cell table:style-name="ce61" table:formula="of:=[.H303]/[.Z30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3]/[.Z30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03]/[.Z30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03]/[.Z30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03]/[.Z302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03]/[.Z30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76" calcext:value-type="float">
            <text:p>27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04]+[.H304]+[.K304]+[.N304]+[.Q304]+[.T304]+[.W304]" office:value-type="float" office:value="15133123" calcext:value-type="float">
            <text:p>15 133 123,00</text:p>
          </table:table-cell>
          <table:table-cell table:style-name="ce33" table:formula="of:=[.C304]/[.Z303]" office:value-type="float" office:value="15133.123" calcext:value-type="float">
            <text:p>15 133,12</text:p>
          </table:table-cell>
          <table:table-cell table:style-name="ce153" table:formula="of:=1145203-1012080" office:value-type="float" office:value="133123" calcext:value-type="float">
            <text:p>133 123,00</text:p>
          </table:table-cell>
          <table:table-cell table:style-name="ce61" table:formula="of:=[.E304]/[.Z303]" office:value-type="float" office:value="133.123" calcext:value-type="float">
            <text:p>133,12</text:p>
          </table:table-cell>
          <table:table-cell table:style-name="ce171"/>
          <table:table-cell table:style-name="ce60"/>
          <table:table-cell table:style-name="ce61" table:formula="of:=[.H304]/[.Z30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4]/[.Z30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04]/[.Z30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5000000" calcext:value-type="float">
            <text:p>5 000 000,00</text:p>
          </table:table-cell>
          <table:table-cell table:style-name="ce61" table:formula="of:=[.Q304]/[.Z303]" office:value-type="float" office:value="5000" calcext:value-type="float">
            <text:p>5 000,00</text:p>
          </table:table-cell>
          <table:table-cell table:style-name="ce61"/>
          <table:table-cell table:style-name="ce60" office:value-type="float" office:value="5000000" calcext:value-type="float">
            <text:p>5 000 000,00</text:p>
          </table:table-cell>
          <table:table-cell table:style-name="ce61" table:formula="of:=[.T304]/[.Z303]" office:value-type="float" office:value="5000" calcext:value-type="float">
            <text:p>5 000,00</text:p>
          </table:table-cell>
          <table:table-cell table:style-name="ce61"/>
          <table:table-cell table:style-name="ce60" office:value-type="float" office:value="5000000" calcext:value-type="float">
            <text:p>5 000 000,00</text:p>
          </table:table-cell>
          <table:table-cell table:style-name="ce52" table:formula="of:=[.W304]/[.Z303]" office:value-type="float" office:value="5000" calcext:value-type="float">
            <text:p>5 000,00</text:p>
          </table:table-cell>
          <table:table-cell table:style-name="ce60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 table:number-rows-repeated="3">
          <table:table-cell table:style-name="ce155"/>
          <table:table-cell table:style-name="ce191"/>
          <table:table-cell table:style-name="ce33" table:number-columns-repeated="2"/>
          <table:table-cell table:style-name="ce60"/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4" table:number-columns-repeated="4"/>
          <table:table-cell table:style-name="ce44"/>
          <table:table-cell table:style-name="ce146" table:number-columns-repeated="39"/>
          <table:table-cell table:number-columns-repeated="960"/>
        </table:table-row>
        <table:table-row table:style-name="ro17" table:visibility="collapse">
          <table:table-cell table:style-name="ce155" office:value-type="float" office:value="363" calcext:value-type="float">
            <text:p>363</text:p>
          </table:table-cell>
          <table:table-cell table:style-name="ce191" office:value-type="string" calcext:value-type="string">
            <text:p>7.1.8. Приобретение купольной посудомоечной машины в МАОУ "Лицей № 58"</text:p>
          </table:table-cell>
          <table:table-cell table:style-name="ce33" table:formula="of:=[.E308]+[.H308]+[.K308]+[.N308]+[.Q308]+[.T308]" office:value-type="float" office:value="0" calcext:value-type="float">
            <text:p>0,00</text:p>
          </table:table-cell>
          <table:table-cell table:style-name="ce33" table:formula="of:=[.C308]/#REF!" office:value-type="string" office:string-value="#ССЫЛКА!" calcext:value-type="string">
            <text:p>#ССЫЛКА!</text:p>
          </table:table-cell>
          <table:table-cell table:style-name="ce60"/>
          <table:table-cell table:style-name="ce61" table:formula="of:=[.E308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/>
          <table:table-cell table:style-name="ce61" table:formula="of:=[.H308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 table:formula="of:=SUM([.K309:.K311])" office:value-type="float" office:value="0" calcext:value-type="float">
            <text:p>0,00</text:p>
          </table:table-cell>
          <table:table-cell table:style-name="ce61" table:formula="of:=[.K308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/>
          <table:table-cell table:style-name="ce61" table:formula="of:=[.N308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/>
          <table:table-cell table:style-name="ce61" table:formula="of:=[.Q308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/>
          <table:table-cell table:style-name="ce61" table:formula="of:=[.T308]/#REF!" office:value-type="string" office:string-value="#ССЫЛКА!" calcext:value-type="string">
            <text:p>#ССЫЛКА!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64" calcext:value-type="float">
            <text:p>36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09]+[.H309]+[.K309]+[.N309]+[.Q309]+[.T309]" office:value-type="float" office:value="0" calcext:value-type="float">
            <text:p>0,00</text:p>
          </table:table-cell>
          <table:table-cell table:style-name="ce33" table:formula="of:=[.C309]/[.Z308]" office:value-type="float" office:value="0" calcext:value-type="float">
            <text:p>0,00</text:p>
          </table:table-cell>
          <table:table-cell table:style-name="ce60"/>
          <table:table-cell table:style-name="ce61" table:formula="of:=[.E309]/[.Z30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09]/[.Z30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09]/[.Z30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09]/[.Z30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09]/[.Z30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09]/[.Z308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65" calcext:value-type="float">
            <text:p>36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10]+[.H310]+[.K310]+[.N310]+[.Q310]+[.T310]" office:value-type="float" office:value="0" calcext:value-type="float">
            <text:p>0,00</text:p>
          </table:table-cell>
          <table:table-cell table:style-name="ce33" table:formula="of:=[.C310]/[.Z309]" office:value-type="float" office:value="0" calcext:value-type="float">
            <text:p>0,00</text:p>
          </table:table-cell>
          <table:table-cell table:style-name="ce60"/>
          <table:table-cell table:style-name="ce61" table:formula="of:=[.E310]/[.Z30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0]/[.Z30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10]/[.Z30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0]/[.Z30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0]/[.Z30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0]/[.Z309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66" calcext:value-type="float">
            <text:p>36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11]+[.H311]+[.K311]+[.N311]+[.Q311]+[.T311]" office:value-type="float" office:value="0" calcext:value-type="float">
            <text:p>0,00</text:p>
          </table:table-cell>
          <table:table-cell table:style-name="ce33" table:formula="of:=[.C311]/[.Z310]" office:value-type="float" office:value="0" calcext:value-type="float">
            <text:p>0,00</text:p>
          </table:table-cell>
          <table:table-cell table:style-name="ce60"/>
          <table:table-cell table:style-name="ce61" table:formula="of:=[.E311]/[.Z31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1]/[.Z31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311]/[.Z31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1]/[.Z31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1]/[.Z31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1]/[.Z310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 table:visibility="collapse">
          <table:table-cell table:style-name="ce155" office:value-type="float" office:value="371" calcext:value-type="float">
            <text:p>371</text:p>
          </table:table-cell>
          <table:table-cell table:style-name="ce191" office:value-type="string" calcext:value-type="string">
            <text:p>7.1.10. Приобретение мебели для школьной столовой МАОУ "СОШ № 54"</text:p>
          </table:table-cell>
          <table:table-cell table:style-name="ce33" table:formula="of:=[.E312]+[.H312]+[.K312]+[.N312]+[.Q312]+[.T312]" office:value-type="float" office:value="0" calcext:value-type="float">
            <text:p>0,00</text:p>
          </table:table-cell>
          <table:table-cell table:style-name="ce33" table:formula="of:=[.C312]/#REF!" office:value-type="string" office:string-value="#ССЫЛКА!" calcext:value-type="string">
            <text:p>#ССЫЛКА!</text:p>
          </table:table-cell>
          <table:table-cell table:style-name="ce60"/>
          <table:table-cell table:style-name="ce61" table:formula="of:=[.E312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/>
          <table:table-cell table:style-name="ce61" table:formula="of:=[.H312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 table:formula="of:=SUM([.K313:.K315])" office:value-type="float" office:value="0" calcext:value-type="float">
            <text:p>0,00</text:p>
          </table:table-cell>
          <table:table-cell table:style-name="ce61" table:formula="of:=[.K312]/#REF!" office:value-type="string" office:string-value="#ССЫЛКА!" calcext:value-type="string">
            <text:p>#ССЫЛКА!</text:p>
          </table:table-cell>
          <table:table-cell table:style-name="ce171"/>
          <table:table-cell table:style-name="ce60"/>
          <table:table-cell table:style-name="ce61" table:formula="of:=[.N312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/>
          <table:table-cell table:style-name="ce61" table:formula="of:=[.Q312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/>
          <table:table-cell table:style-name="ce61" table:formula="of:=[.T312]/#REF!" office:value-type="string" office:string-value="#ССЫЛКА!" calcext:value-type="string">
            <text:p>#ССЫЛКА!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72" calcext:value-type="float">
            <text:p>37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13]+[.H313]+[.K313]+[.N313]+[.Q313]+[.T313]" office:value-type="float" office:value="0" calcext:value-type="float">
            <text:p>0,00</text:p>
          </table:table-cell>
          <table:table-cell table:style-name="ce33" table:formula="of:=[.C313]/[.Z312]" office:value-type="float" office:value="0" calcext:value-type="float">
            <text:p>0,00</text:p>
          </table:table-cell>
          <table:table-cell table:style-name="ce60"/>
          <table:table-cell table:style-name="ce61" table:formula="of:=[.E313]/[.Z31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3]/[.Z31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13]/[.Z31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3]/[.Z31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3]/[.Z31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3]/[.Z312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73" calcext:value-type="float">
            <text:p>37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14]+[.H314]+[.K314]+[.N314]+[.Q314]+[.T314]" office:value-type="float" office:value="0" calcext:value-type="float">
            <text:p>0,00</text:p>
          </table:table-cell>
          <table:table-cell table:style-name="ce33" table:formula="of:=[.C314]/[.Z313]" office:value-type="float" office:value="0" calcext:value-type="float">
            <text:p>0,00</text:p>
          </table:table-cell>
          <table:table-cell table:style-name="ce60"/>
          <table:table-cell table:style-name="ce61" table:formula="of:=[.E314]/[.Z3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4]/[.Z3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14]/[.Z31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4]/[.Z31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4]/[.Z31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4]/[.Z313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155" office:value-type="float" office:value="374" calcext:value-type="float">
            <text:p>37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15]+[.H315]+[.K315]+[.N315]+[.Q315]+[.T315]" office:value-type="float" office:value="0" calcext:value-type="float">
            <text:p>0,00</text:p>
          </table:table-cell>
          <table:table-cell table:style-name="ce33" table:formula="of:=[.C315]/[.Z314]" office:value-type="float" office:value="0" calcext:value-type="float">
            <text:p>0,00</text:p>
          </table:table-cell>
          <table:table-cell table:style-name="ce60"/>
          <table:table-cell table:style-name="ce61" table:formula="of:=[.E315]/[.Z3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5]/[.Z314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315]/[.Z3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5]/[.Z31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5]/[.Z31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5]/[.Z314]" office:value-type="float" office:value="0" calcext:value-type="float">
            <text:p>0,00</text:p>
          </table:table-cell>
          <table:table-cell table:style-name="ce61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1">
          <table:table-cell table:style-name="ce155" office:value-type="float" office:value="277" calcext:value-type="float">
            <text:p>277</text:p>
          </table:table-cell>
          <table:table-cell table:style-name="ce191" office:value-type="string" calcext:value-type="string">
            <text:p>7.1.4. Приобретение уличного оборудования для дошкольных образовательных учреждений сельских населенных пунктов</text:p>
          </table:table-cell>
          <table:table-cell table:style-name="ce33" table:formula="of:=[.E316]+[.H316]+[.K316]+[.N316]+[.Q316]+[.T316]+[.W316]" office:value-type="float" office:value="350000" calcext:value-type="float">
            <text:p>350 000,00</text:p>
          </table:table-cell>
          <table:table-cell table:style-name="ce33" table:formula="of:=[.C316]/[.Z315]" office:value-type="float" office:value="350" calcext:value-type="float">
            <text:p>350,00</text:p>
          </table:table-cell>
          <table:table-cell table:style-name="ce60" table:formula="of:=SUM([.E317:.E319])" office:value-type="float" office:value="0" calcext:value-type="float">
            <text:p>0,00</text:p>
          </table:table-cell>
          <table:table-cell table:style-name="ce61" table:formula="of:=[.E316]/[.Z315]" office:value-type="float" office:value="0" calcext:value-type="float">
            <text:p>0,00</text:p>
          </table:table-cell>
          <table:table-cell table:style-name="ce171"/>
          <table:table-cell table:style-name="ce60" table:formula="of:=[.H319]" office:value-type="float" office:value="350000" calcext:value-type="float">
            <text:p>350 000,00</text:p>
          </table:table-cell>
          <table:table-cell table:style-name="ce61" table:formula="of:=[.H316]/[.Z315]" office:value-type="float" office:value="350" calcext:value-type="float">
            <text:p>350,00</text:p>
          </table:table-cell>
          <table:table-cell table:style-name="ce171"/>
          <table:table-cell table:style-name="ce60"/>
          <table:table-cell table:style-name="ce61" table:formula="of:=[.K316]/[.Z3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6]/[.Z31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6]/[.Z31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6]/[.Z315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16]/[.Z31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78" calcext:value-type="float">
            <text:p>27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17]+[.H317]+[.K317]+[.N317]+[.Q317]+[.T317]+[.W317]" office:value-type="float" office:value="0" calcext:value-type="float">
            <text:p>0,00</text:p>
          </table:table-cell>
          <table:table-cell table:style-name="ce33" table:formula="of:=[.C317]/[.Z31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17]/[.Z31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7]/[.Z31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17]/[.Z31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7]/[.Z31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7]/[.Z31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7]/[.Z316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17]/[.Z31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79" calcext:value-type="float">
            <text:p>27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18]+[.H318]+[.K318]+[.N318]+[.Q318]+[.T318]+[.W318]" office:value-type="float" office:value="0" calcext:value-type="float">
            <text:p>0,00</text:p>
          </table:table-cell>
          <table:table-cell table:style-name="ce33" table:formula="of:=[.C318]/[.Z31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18]/[.Z31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18]/[.Z31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18]/[.Z31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8]/[.Z3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8]/[.Z31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8]/[.Z317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18]/[.Z31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80" calcext:value-type="float">
            <text:p>28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19]+[.H319]+[.K319]+[.N319]+[.Q319]+[.T319]+[.W319]" office:value-type="float" office:value="350000" calcext:value-type="float">
            <text:p>350 000,00</text:p>
          </table:table-cell>
          <table:table-cell table:style-name="ce33" table:formula="of:=[.C319]/[.Z318]" office:value-type="float" office:value="350" calcext:value-type="float">
            <text:p>350,00</text:p>
          </table:table-cell>
          <table:table-cell table:style-name="ce153"/>
          <table:table-cell table:style-name="ce61" table:formula="of:=[.E319]/[.Z318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350000" calcext:value-type="float">
            <text:p>350 000,00</text:p>
          </table:table-cell>
          <table:table-cell table:style-name="ce61" table:formula="of:=[.H319]/[.Z318]" office:value-type="float" office:value="350" calcext:value-type="float">
            <text:p>350,00</text:p>
          </table:table-cell>
          <table:table-cell table:style-name="ce171"/>
          <table:table-cell table:style-name="ce60"/>
          <table:table-cell table:style-name="ce61" table:formula="of:=[.K319]/[.Z31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19]/[.Z3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19]/[.Z31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19]/[.Z318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19]/[.Z31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42">
          <table:table-cell table:style-name="ce155" office:value-type="float" office:value="281" calcext:value-type="float">
            <text:p>281</text:p>
          </table:table-cell>
          <table:table-cell table:style-name="ce191" office:value-type="string" calcext:value-type="string">
            <text:p>7.1.5. Приобретение мебели и мягкого инвентаря для МАОУ "Школа-интернат № 53"</text:p>
          </table:table-cell>
          <table:table-cell table:style-name="ce33" table:formula="of:=[.E320]+[.H320]+[.K320]+[.N320]+[.Q320]+[.T320]+[.W320]" office:value-type="float" office:value="510250" calcext:value-type="float">
            <text:p>510 250,00</text:p>
          </table:table-cell>
          <table:table-cell table:style-name="ce33" table:formula="of:=[.C320]/[.Z319]" office:value-type="float" office:value="510.25" calcext:value-type="float">
            <text:p>510,25</text:p>
          </table:table-cell>
          <table:table-cell table:style-name="ce60" table:formula="of:=SUM([.E321:.E323])" office:value-type="float" office:value="0" calcext:value-type="float">
            <text:p>0,00</text:p>
          </table:table-cell>
          <table:table-cell table:style-name="ce130" table:formula="of:=[.E320]/[.Z319]" office:value-type="float" office:value="0" calcext:value-type="float">
            <text:p>0,00</text:p>
          </table:table-cell>
          <table:table-cell table:style-name="ce171"/>
          <table:table-cell table:style-name="ce60" table:formula="of:=[.H323]" office:value-type="float" office:value="510250" calcext:value-type="float">
            <text:p>510 250,00</text:p>
          </table:table-cell>
          <table:table-cell table:style-name="ce61" table:formula="of:=[.H320]/[.Z319]" office:value-type="float" office:value="510.25" calcext:value-type="float">
            <text:p>510,25</text:p>
          </table:table-cell>
          <table:table-cell table:style-name="ce171"/>
          <table:table-cell table:style-name="ce60" table:formula="of:=+[.K323]" office:value-type="float" office:value="0" calcext:value-type="float">
            <text:p>0,00</text:p>
          </table:table-cell>
          <table:table-cell table:style-name="ce61" table:formula="of:=[.K320]/[.Z319]" office:value-type="float" office:value="0" calcext:value-type="float">
            <text:p>0,00</text:p>
          </table:table-cell>
          <table:table-cell table:style-name="ce171"/>
          <table:table-cell table:style-name="ce60" table:formula="of:=+[.N323]" office:value-type="float" office:value="0" calcext:value-type="float">
            <text:p>0,00</text:p>
          </table:table-cell>
          <table:table-cell table:style-name="ce61" table:formula="of:=[.N320]/[.Z319]" office:value-type="float" office:value="0" calcext:value-type="float">
            <text:p>0,00</text:p>
          </table:table-cell>
          <table:table-cell table:style-name="ce61"/>
          <table:table-cell table:style-name="ce60" table:formula="of:=+[.Q323]" office:value-type="float" office:value="0" calcext:value-type="float">
            <text:p>0,00</text:p>
          </table:table-cell>
          <table:table-cell table:style-name="ce61" table:formula="of:=[.Q320]/[.Z319]" office:value-type="float" office:value="0" calcext:value-type="float">
            <text:p>0,00</text:p>
          </table:table-cell>
          <table:table-cell table:style-name="ce61"/>
          <table:table-cell table:style-name="ce60" table:formula="of:=+[.T323]" office:value-type="float" office:value="0" calcext:value-type="float">
            <text:p>0,00</text:p>
          </table:table-cell>
          <table:table-cell table:style-name="ce61" table:formula="of:=[.T320]/[.Z319]" office:value-type="float" office:value="0" calcext:value-type="float">
            <text:p>0,00</text:p>
          </table:table-cell>
          <table:table-cell table:style-name="ce61"/>
          <table:table-cell table:style-name="ce60" table:formula="of:=+[.W323]" office:value-type="float" office:value="0" calcext:value-type="float">
            <text:p>0,00</text:p>
          </table:table-cell>
          <table:table-cell table:style-name="ce52" table:formula="of:=[.W320]/[.Z3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01"/>
          <table:table-cell table:style-name="ce146" table:number-columns-repeated="37"/>
          <table:table-cell table:style-name="ce2" table:number-columns-repeated="960"/>
        </table:table-row>
        <table:table-row table:style-name="ro2">
          <table:table-cell table:style-name="ce155" office:value-type="float" office:value="282" calcext:value-type="float">
            <text:p>28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21]+[.H321]+[.K321]+[.N321]+[.Q321]+[.T321]+[.W321]" office:value-type="float" office:value="0" calcext:value-type="float">
            <text:p>0,00</text:p>
          </table:table-cell>
          <table:table-cell table:style-name="ce33" table:formula="of:=[.C321]/[.Z32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21]/[.Z32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21]/[.Z32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21]/[.Z32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1]/[.Z32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1]/[.Z32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1]/[.Z320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21]/[.Z32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83" calcext:value-type="float">
            <text:p>28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22]+[.H322]+[.K322]+[.N322]+[.Q322]+[.T322]+[.W322]" office:value-type="float" office:value="0" calcext:value-type="float">
            <text:p>0,00</text:p>
          </table:table-cell>
          <table:table-cell table:style-name="ce33" table:formula="of:=[.C322]/[.Z32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22]/[.Z32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22]/[.Z32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22]/[.Z32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2]/[.Z32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2]/[.Z32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2]/[.Z321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22]/[.Z32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84" calcext:value-type="float">
            <text:p>28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23]+[.H323]+[.K323]+[.N323]+[.Q323]+[.T323]+[.W323]" office:value-type="float" office:value="510250" calcext:value-type="float">
            <text:p>510 250,00</text:p>
          </table:table-cell>
          <table:table-cell table:style-name="ce33" table:formula="of:=[.C323]/[.Z322]" office:value-type="float" office:value="510.25" calcext:value-type="float">
            <text:p>510,25</text:p>
          </table:table-cell>
          <table:table-cell table:style-name="ce153"/>
          <table:table-cell table:style-name="ce61" table:formula="of:=[.E323]/[.Z322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510250" calcext:value-type="float">
            <text:p>510 250,00</text:p>
          </table:table-cell>
          <table:table-cell table:style-name="ce61" table:formula="of:=[.H323]/[.Z322]" office:value-type="float" office:value="510.25" calcext:value-type="float">
            <text:p>510,25</text:p>
          </table:table-cell>
          <table:table-cell table:style-name="ce171"/>
          <table:table-cell table:style-name="ce60"/>
          <table:table-cell table:style-name="ce61" table:formula="of:=[.K323]/[.Z32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3]/[.Z32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3]/[.Z32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3]/[.Z322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23]/[.Z322]" office:value-type="float" office:value="0" calcext:value-type="float">
            <text:p>0,00</text:p>
          </table:table-cell>
          <table:table-cell table:style-name="ce60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42">
          <table:table-cell table:style-name="ce155" office:value-type="float" office:value="285" calcext:value-type="float">
            <text:p>285</text:p>
          </table:table-cell>
          <table:table-cell table:style-name="ce191" office:value-type="string" calcext:value-type="string">
            <text:p>7.1.6. Оборудование классной комнаты для дополнительного первого класса МАОУ "СОШ № 54"</text:p>
          </table:table-cell>
          <table:table-cell table:style-name="ce33" table:formula="of:=[.E324]+[.H324]+[.K324]+[.N324]+[.Q324]+[.T324]+[.W324]" office:value-type="float" office:value="549258" calcext:value-type="float">
            <text:p>549 258,00</text:p>
          </table:table-cell>
          <table:table-cell table:style-name="ce33" table:formula="of:=[.C324]/[.Z323]" office:value-type="float" office:value="549.258" calcext:value-type="float">
            <text:p>549,26</text:p>
          </table:table-cell>
          <table:table-cell table:style-name="ce60" table:formula="of:=SUM([.E325:.E327])" office:value-type="float" office:value="549258" calcext:value-type="float">
            <text:p>549 258,00</text:p>
          </table:table-cell>
          <table:table-cell table:style-name="ce130" table:formula="of:=[.E324]/[.Z323]" office:value-type="float" office:value="549.258" calcext:value-type="float">
            <text:p>549,26</text:p>
          </table:table-cell>
          <table:table-cell table:style-name="ce171"/>
          <table:table-cell table:style-name="ce60" table:formula="of:=[.H327]" office:value-type="float" office:value="0" calcext:value-type="float">
            <text:p>0,00</text:p>
          </table:table-cell>
          <table:table-cell table:style-name="ce61" table:formula="of:=[.H324]/[.Z323]" office:value-type="float" office:value="0" calcext:value-type="float">
            <text:p>0,00</text:p>
          </table:table-cell>
          <table:table-cell table:style-name="ce171"/>
          <table:table-cell table:style-name="ce60" table:formula="of:=+[.K327]" office:value-type="float" office:value="0" calcext:value-type="float">
            <text:p>0,00</text:p>
          </table:table-cell>
          <table:table-cell table:style-name="ce61" table:formula="of:=[.K324]/[.Z323]" office:value-type="float" office:value="0" calcext:value-type="float">
            <text:p>0,00</text:p>
          </table:table-cell>
          <table:table-cell table:style-name="ce171"/>
          <table:table-cell table:style-name="ce60" table:formula="of:=+[.N327]" office:value-type="float" office:value="0" calcext:value-type="float">
            <text:p>0,00</text:p>
          </table:table-cell>
          <table:table-cell table:style-name="ce61" table:formula="of:=[.N324]/[.Z323]" office:value-type="float" office:value="0" calcext:value-type="float">
            <text:p>0,00</text:p>
          </table:table-cell>
          <table:table-cell table:style-name="ce61"/>
          <table:table-cell table:style-name="ce60" table:formula="of:=+[.Q327]" office:value-type="float" office:value="0" calcext:value-type="float">
            <text:p>0,00</text:p>
          </table:table-cell>
          <table:table-cell table:style-name="ce61" table:formula="of:=[.Q324]/[.Z323]" office:value-type="float" office:value="0" calcext:value-type="float">
            <text:p>0,00</text:p>
          </table:table-cell>
          <table:table-cell table:style-name="ce61"/>
          <table:table-cell table:style-name="ce60" table:formula="of:=+[.T327]" office:value-type="float" office:value="0" calcext:value-type="float">
            <text:p>0,00</text:p>
          </table:table-cell>
          <table:table-cell table:style-name="ce61" table:formula="of:=[.T324]/[.Z323]" office:value-type="float" office:value="0" calcext:value-type="float">
            <text:p>0,00</text:p>
          </table:table-cell>
          <table:table-cell table:style-name="ce61"/>
          <table:table-cell table:style-name="ce60" table:formula="of:=+[.W327]" office:value-type="float" office:value="0" calcext:value-type="float">
            <text:p>0,00</text:p>
          </table:table-cell>
          <table:table-cell table:style-name="ce52" table:formula="of:=[.W324]/[.Z32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01"/>
          <table:table-cell table:style-name="ce146" table:number-columns-repeated="37"/>
          <table:table-cell table:style-name="ce2" table:number-columns-repeated="960"/>
        </table:table-row>
        <table:table-row table:style-name="ro2">
          <table:table-cell table:style-name="ce155" office:value-type="float" office:value="286" calcext:value-type="float">
            <text:p>28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25]+[.H325]+[.K325]+[.N325]+[.Q325]+[.T325]+[.W325]" office:value-type="float" office:value="0" calcext:value-type="float">
            <text:p>0,00</text:p>
          </table:table-cell>
          <table:table-cell table:style-name="ce33" table:formula="of:=[.C325]/[.Z324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325]/[.Z32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25]/[.Z32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25]/[.Z32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5]/[.Z32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5]/[.Z32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5]/[.Z324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25]/[.Z32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87" calcext:value-type="float">
            <text:p>28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26]+[.H326]+[.K326]+[.N326]+[.Q326]+[.T326]+[.W326]" office:value-type="float" office:value="549258" calcext:value-type="float">
            <text:p>549 258,00</text:p>
          </table:table-cell>
          <table:table-cell table:style-name="ce33" table:formula="of:=[.C326]/[.Z325]" office:value-type="float" office:value="549.258" calcext:value-type="float">
            <text:p>549,26</text:p>
          </table:table-cell>
          <table:table-cell table:style-name="ce60" office:value-type="float" office:value="549258" calcext:value-type="float">
            <text:p>549 258,00</text:p>
          </table:table-cell>
          <table:table-cell table:style-name="ce61" table:formula="of:=[.E326]/[.Z325]" office:value-type="float" office:value="549.258" calcext:value-type="float">
            <text:p>549,26</text:p>
          </table:table-cell>
          <table:table-cell table:style-name="ce171"/>
          <table:table-cell table:style-name="ce60"/>
          <table:table-cell table:style-name="ce61" table:formula="of:=[.H326]/[.Z32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26]/[.Z32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6]/[.Z32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6]/[.Z32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6]/[.Z325]" office:value-type="float" office:value="0" calcext:value-type="float">
            <text:p>0,00</text:p>
          </table:table-cell>
          <table:table-cell table:style-name="ce61" table:number-columns-repeated="2"/>
          <table:table-cell table:style-name="ce52" table:formula="of:=[.W326]/[.Z32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288" calcext:value-type="float">
            <text:p>28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27]+[.H327]+[.K327]+[.N327]+[.Q327]+[.T327]+[.W327]" office:value-type="float" office:value="0" calcext:value-type="float">
            <text:p>0,00</text:p>
          </table:table-cell>
          <table:table-cell table:style-name="ce33" table:formula="of:=[.C327]/[.Z326]" office:value-type="float" office:value="0" calcext:value-type="float">
            <text:p>0,00</text:p>
          </table:table-cell>
          <table:table-cell table:style-name="ce153"/>
          <table:table-cell table:style-name="ce61" table:formula="of:=[.E327]/[.Z326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0" calcext:value-type="float">
            <text:p>0,00</text:p>
          </table:table-cell>
          <table:table-cell table:style-name="ce61" table:formula="of:=[.H327]/[.Z3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27]/[.Z3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27]/[.Z32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27]/[.Z32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27]/[.Z32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27]/[.Z326]" office:value-type="float" office:value="0" calcext:value-type="float">
            <text:p>0,00</text:p>
          </table:table-cell>
          <table:table-cell table:style-name="ce60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5">
          <table:table-cell table:style-name="ce155" office:value-type="float" office:value="289" calcext:value-type="float">
            <text:p>289</text:p>
          </table:table-cell>
          <table:table-cell table:style-name="ce45" office:value-type="string" calcext:value-type="string">
            <text:p>Раздел 8. Организация и проведение праздничных мероприятий</text:p>
          </table:table-cell>
          <table:table-cell table:style-name="ce33" table:formula="of:=[.E328]+[.H328]+[.K328]+[.N328]+[.Q328]+[.T328]+[.W328]" office:value-type="float" office:value="2500162.4" calcext:value-type="float">
            <text:p>2 500 162,40</text:p>
          </table:table-cell>
          <table:table-cell table:style-name="ce33" table:formula="of:=[.C328]/[.Z328]" office:value-type="float" office:value="2500.1624" calcext:value-type="float">
            <text:p>2 500,16</text:p>
          </table:table-cell>
          <table:table-cell table:style-name="ce46" table:formula="of:=SUM([.E329:.E331])" office:value-type="float" office:value="313900" calcext:value-type="float">
            <text:p>313 900,00</text:p>
          </table:table-cell>
          <table:table-cell table:style-name="ce46" table:formula="of:=SUM([.F329:.F331])" office:value-type="float" office:value="313.9" calcext:value-type="float">
            <text:p>313,90</text:p>
          </table:table-cell>
          <table:table-cell table:style-name="ce177"/>
          <table:table-cell table:style-name="ce46" table:formula="of:=SUM([.H329:.H331])" office:value-type="float" office:value="350000" calcext:value-type="float">
            <text:p>350 000,00</text:p>
          </table:table-cell>
          <table:table-cell table:style-name="ce46" table:formula="of:=SUM([.I329:.I331])" office:value-type="float" office:value="350" calcext:value-type="float">
            <text:p>350,00</text:p>
          </table:table-cell>
          <table:table-cell table:style-name="ce177"/>
          <table:table-cell table:style-name="ce46" table:formula="of:=SUM([.K329:.K331])" office:value-type="float" office:value="350000" calcext:value-type="float">
            <text:p>350 000,00</text:p>
          </table:table-cell>
          <table:table-cell table:style-name="ce46" table:formula="of:=SUM([.L329:.L331])" office:value-type="float" office:value="350" calcext:value-type="float">
            <text:p>350,00</text:p>
          </table:table-cell>
          <table:table-cell table:style-name="ce177"/>
          <table:table-cell table:style-name="ce46" table:formula="of:=SUM([.N329:.N331])" office:value-type="float" office:value="350000" calcext:value-type="float">
            <text:p>350 000,00</text:p>
          </table:table-cell>
          <table:table-cell table:style-name="ce46" table:formula="of:=SUM([.O329:.O331])" office:value-type="float" office:value="350" calcext:value-type="float">
            <text:p>350,00</text:p>
          </table:table-cell>
          <table:table-cell table:style-name="ce46"/>
          <table:table-cell table:style-name="ce46" table:formula="of:=SUM([.Q329:.Q331])" office:value-type="float" office:value="364000" calcext:value-type="float">
            <text:p>364 000,00</text:p>
          </table:table-cell>
          <table:table-cell table:style-name="ce46" table:formula="of:=SUM([.R329:.R331])" office:value-type="float" office:value="364" calcext:value-type="float">
            <text:p>364,00</text:p>
          </table:table-cell>
          <table:table-cell table:style-name="ce46"/>
          <table:table-cell table:style-name="ce46" table:formula="of:=SUM([.T329:.T331])" office:value-type="float" office:value="378560" calcext:value-type="float">
            <text:p>378 560,00</text:p>
          </table:table-cell>
          <table:table-cell table:style-name="ce46" table:formula="of:=SUM([.U329:.U331])" office:value-type="float" office:value="378.56" calcext:value-type="float">
            <text:p>378,56</text:p>
          </table:table-cell>
          <table:table-cell table:style-name="ce46"/>
          <table:table-cell table:style-name="ce46" table:formula="of:=SUM([.W329:.W331])" office:value-type="float" office:value="393702.4" calcext:value-type="float">
            <text:p>393 702,40</text:p>
          </table:table-cell>
          <table:table-cell table:style-name="ce37" table:formula="of:=[.W328]/[.Z328]" office:value-type="float" office:value="393.7024" calcext:value-type="float">
            <text:p>393,7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0" calcext:value-type="float">
            <text:p>29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29]+[.H329]+[.K329]+[.N329]+[.Q329]+[.T329]+[.W329]" office:value-type="float" office:value="0" calcext:value-type="float">
            <text:p>0,00</text:p>
          </table:table-cell>
          <table:table-cell table:style-name="ce33" table:formula="of:=[.C329]/[.Z328]" office:value-type="float" office:value="0" calcext:value-type="float">
            <text:p>0,00</text:p>
          </table:table-cell>
          <table:table-cell table:style-name="ce46" table:formula="of:=[.E333]+[.E337]" office:value-type="float" office:value="0" calcext:value-type="float">
            <text:p>0,00</text:p>
          </table:table-cell>
          <table:table-cell table:style-name="ce46" table:formula="of:=[.F333]+[.F337]" office:value-type="float" office:value="0" calcext:value-type="float">
            <text:p>0,00</text:p>
          </table:table-cell>
          <table:table-cell table:style-name="ce177"/>
          <table:table-cell table:style-name="ce46" table:formula="of:=[.H333]+[.H337]" office:value-type="float" office:value="0" calcext:value-type="float">
            <text:p>0,00</text:p>
          </table:table-cell>
          <table:table-cell table:style-name="ce46" table:formula="of:=[.I333]+[.I337]" office:value-type="float" office:value="0" calcext:value-type="float">
            <text:p>0,00</text:p>
          </table:table-cell>
          <table:table-cell table:style-name="ce177"/>
          <table:table-cell table:style-name="ce46" table:formula="of:=[.K333]+[.K337]" office:value-type="float" office:value="0" calcext:value-type="float">
            <text:p>0,00</text:p>
          </table:table-cell>
          <table:table-cell table:style-name="ce46" table:formula="of:=[.L333]+[.L337]" office:value-type="float" office:value="0" calcext:value-type="float">
            <text:p>0,00</text:p>
          </table:table-cell>
          <table:table-cell table:style-name="ce177"/>
          <table:table-cell table:style-name="ce46" table:formula="of:=[.N333]+[.N337]" office:value-type="float" office:value="0" calcext:value-type="float">
            <text:p>0,00</text:p>
          </table:table-cell>
          <table:table-cell table:style-name="ce46" table:formula="of:=[.O333]+[.O337]" office:value-type="float" office:value="0" calcext:value-type="float">
            <text:p>0,00</text:p>
          </table:table-cell>
          <table:table-cell table:style-name="ce46"/>
          <table:table-cell table:style-name="ce46" table:formula="of:=[.Q333]+[.Q337]" office:value-type="float" office:value="0" calcext:value-type="float">
            <text:p>0,00</text:p>
          </table:table-cell>
          <table:table-cell table:style-name="ce46" table:formula="of:=[.R333]+[.R337]" office:value-type="float" office:value="0" calcext:value-type="float">
            <text:p>0,00</text:p>
          </table:table-cell>
          <table:table-cell table:style-name="ce46"/>
          <table:table-cell table:style-name="ce46" table:formula="of:=[.T333]+[.T337]" office:value-type="float" office:value="0" calcext:value-type="float">
            <text:p>0,00</text:p>
          </table:table-cell>
          <table:table-cell table:style-name="ce46" table:formula="of:=[.U333]+[.U337]" office:value-type="float" office:value="0" calcext:value-type="float">
            <text:p>0,00</text:p>
          </table:table-cell>
          <table:table-cell table:style-name="ce46"/>
          <table:table-cell table:style-name="ce46" table:formula="of:=[.W333]+[.W337]" office:value-type="float" office:value="0" calcext:value-type="float">
            <text:p>0,00</text:p>
          </table:table-cell>
          <table:table-cell table:style-name="ce37" table:formula="of:=[.W329]/[.Z32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1" calcext:value-type="float">
            <text:p>29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330]+[.H330]+[.K330]+[.N330]+[.Q330]+[.T330]+[.W330]" office:value-type="float" office:value="0" calcext:value-type="float">
            <text:p>0,00</text:p>
          </table:table-cell>
          <table:table-cell table:style-name="ce33" table:formula="of:=[.C330]/[.Z329]" office:value-type="float" office:value="0" calcext:value-type="float">
            <text:p>0,00</text:p>
          </table:table-cell>
          <table:table-cell table:style-name="ce46" table:formula="of:=[.E334]+[.E338]" office:value-type="float" office:value="0" calcext:value-type="float">
            <text:p>0,00</text:p>
          </table:table-cell>
          <table:table-cell table:style-name="ce46" table:formula="of:=[.F334]+[.F338]" office:value-type="float" office:value="0" calcext:value-type="float">
            <text:p>0,00</text:p>
          </table:table-cell>
          <table:table-cell table:style-name="ce177"/>
          <table:table-cell table:style-name="ce46" table:formula="of:=[.H334]+[.H338]" office:value-type="float" office:value="0" calcext:value-type="float">
            <text:p>0,00</text:p>
          </table:table-cell>
          <table:table-cell table:style-name="ce46" table:formula="of:=[.I334]+[.I338]" office:value-type="float" office:value="0" calcext:value-type="float">
            <text:p>0,00</text:p>
          </table:table-cell>
          <table:table-cell table:style-name="ce177"/>
          <table:table-cell table:style-name="ce46" table:formula="of:=[.K334]+[.K338]" office:value-type="float" office:value="0" calcext:value-type="float">
            <text:p>0,00</text:p>
          </table:table-cell>
          <table:table-cell table:style-name="ce46" table:formula="of:=[.L334]+[.L338]" office:value-type="float" office:value="0" calcext:value-type="float">
            <text:p>0,00</text:p>
          </table:table-cell>
          <table:table-cell table:style-name="ce177"/>
          <table:table-cell table:style-name="ce46" table:formula="of:=[.N334]+[.N338]" office:value-type="float" office:value="0" calcext:value-type="float">
            <text:p>0,00</text:p>
          </table:table-cell>
          <table:table-cell table:style-name="ce46" table:formula="of:=[.O334]+[.O338]" office:value-type="float" office:value="0" calcext:value-type="float">
            <text:p>0,00</text:p>
          </table:table-cell>
          <table:table-cell table:style-name="ce46"/>
          <table:table-cell table:style-name="ce46" table:formula="of:=[.Q334]+[.Q338]" office:value-type="float" office:value="0" calcext:value-type="float">
            <text:p>0,00</text:p>
          </table:table-cell>
          <table:table-cell table:style-name="ce46" table:formula="of:=[.R334]+[.R338]" office:value-type="float" office:value="0" calcext:value-type="float">
            <text:p>0,00</text:p>
          </table:table-cell>
          <table:table-cell table:style-name="ce46"/>
          <table:table-cell table:style-name="ce46" table:formula="of:=[.T334]+[.T338]" office:value-type="float" office:value="0" calcext:value-type="float">
            <text:p>0,00</text:p>
          </table:table-cell>
          <table:table-cell table:style-name="ce46" table:formula="of:=[.U334]+[.U338]" office:value-type="float" office:value="0" calcext:value-type="float">
            <text:p>0,00</text:p>
          </table:table-cell>
          <table:table-cell table:style-name="ce46"/>
          <table:table-cell table:style-name="ce46" table:formula="of:=[.W334]+[.W338]" office:value-type="float" office:value="0" calcext:value-type="float">
            <text:p>0,00</text:p>
          </table:table-cell>
          <table:table-cell table:style-name="ce37" table:formula="of:=[.W330]/[.Z32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2" calcext:value-type="float">
            <text:p>29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331]+[.H331]+[.K331]+[.N331]+[.Q331]+[.T331]+[.W331]" office:value-type="float" office:value="2500162.4" calcext:value-type="float">
            <text:p>2 500 162,40</text:p>
          </table:table-cell>
          <table:table-cell table:style-name="ce33" table:formula="of:=[.C331]/[.Z330]" office:value-type="float" office:value="2500.1624" calcext:value-type="float">
            <text:p>2 500,16</text:p>
          </table:table-cell>
          <table:table-cell table:style-name="ce46" table:formula="of:=[.E335]+[.E339]" office:value-type="float" office:value="313900" calcext:value-type="float">
            <text:p>313 900,00</text:p>
          </table:table-cell>
          <table:table-cell table:style-name="ce46" table:formula="of:=[.F335]+[.F339]" office:value-type="float" office:value="313.9" calcext:value-type="float">
            <text:p>313,90</text:p>
          </table:table-cell>
          <table:table-cell table:style-name="ce177"/>
          <table:table-cell table:style-name="ce46" table:formula="of:=[.H335]+[.H339]" office:value-type="float" office:value="350000" calcext:value-type="float">
            <text:p>350 000,00</text:p>
          </table:table-cell>
          <table:table-cell table:style-name="ce46" table:formula="of:=[.I335]+[.I339]" office:value-type="float" office:value="350" calcext:value-type="float">
            <text:p>350,00</text:p>
          </table:table-cell>
          <table:table-cell table:style-name="ce168"/>
          <table:table-cell table:style-name="ce46" table:formula="of:=[.K335]+[.K339]" office:value-type="float" office:value="350000" calcext:value-type="float">
            <text:p>350 000,00</text:p>
          </table:table-cell>
          <table:table-cell table:style-name="ce46" table:formula="of:=[.L335]+[.L339]" office:value-type="float" office:value="350" calcext:value-type="float">
            <text:p>350,00</text:p>
          </table:table-cell>
          <table:table-cell table:style-name="ce177"/>
          <table:table-cell table:style-name="ce46" table:formula="of:=[.N335]+[.N339]" office:value-type="float" office:value="350000" calcext:value-type="float">
            <text:p>350 000,00</text:p>
          </table:table-cell>
          <table:table-cell table:style-name="ce46" table:formula="of:=[.O335]+[.O339]" office:value-type="float" office:value="350" calcext:value-type="float">
            <text:p>350,00</text:p>
          </table:table-cell>
          <table:table-cell table:style-name="ce46"/>
          <table:table-cell table:style-name="ce46" table:formula="of:=[.Q335]+[.Q339]" office:value-type="float" office:value="364000" calcext:value-type="float">
            <text:p>364 000,00</text:p>
          </table:table-cell>
          <table:table-cell table:style-name="ce46" table:formula="of:=[.R335]+[.R339]" office:value-type="float" office:value="364" calcext:value-type="float">
            <text:p>364,00</text:p>
          </table:table-cell>
          <table:table-cell table:style-name="ce46"/>
          <table:table-cell table:style-name="ce46" table:formula="of:=[.T335]+[.T339]" office:value-type="float" office:value="378560" calcext:value-type="float">
            <text:p>378 560,00</text:p>
          </table:table-cell>
          <table:table-cell table:style-name="ce46" table:formula="of:=[.U335]+[.U339]" office:value-type="float" office:value="378.56" calcext:value-type="float">
            <text:p>378,56</text:p>
          </table:table-cell>
          <table:table-cell table:style-name="ce46"/>
          <table:table-cell table:style-name="ce46" table:formula="of:=[.W335]+[.W339]" office:value-type="float" office:value="393702.4" calcext:value-type="float">
            <text:p>393 702,40</text:p>
          </table:table-cell>
          <table:table-cell table:style-name="ce37" table:formula="of:=[.W331]/[.Z330]" office:value-type="float" office:value="393.7024" calcext:value-type="float">
            <text:p>393,7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293" calcext:value-type="float">
            <text:p>293</text:p>
          </table:table-cell>
          <table:table-cell table:style-name="ce43" office:value-type="string" calcext:value-type="string">
            <text:p>8.1. Организация и проведение общегородского праздника "День знаний"</text:p>
          </table:table-cell>
          <table:table-cell table:style-name="ce33" table:formula="of:=[.E332]+[.H332]+[.K332]+[.N332]+[.Q332]+[.T332]+[.W332]" office:value-type="float" office:value="1811616" calcext:value-type="float">
            <text:p>1 811 616,00</text:p>
          </table:table-cell>
          <table:table-cell table:style-name="ce33" table:formula="of:=[.C332]/[.Z331]" office:value-type="float" office:value="1811.616" calcext:value-type="float">
            <text:p>1 811,62</text:p>
          </table:table-cell>
          <table:table-cell table:style-name="ce60" table:formula="of:=SUM([.E333:.E335])" office:value-type="float" office:value="250000" calcext:value-type="float">
            <text:p>250 000,00</text:p>
          </table:table-cell>
          <table:table-cell table:style-name="ce61" table:formula="of:=[.E332]/[.Z332]" office:value-type="float" office:value="250" calcext:value-type="float">
            <text:p>250,00</text:p>
          </table:table-cell>
          <table:table-cell table:style-name="ce171"/>
          <table:table-cell table:style-name="ce60" table:formula="of:=SUM([.H333:.H335])" office:value-type="float" office:value="250000" calcext:value-type="float">
            <text:p>250 000,00</text:p>
          </table:table-cell>
          <table:table-cell table:style-name="ce61" table:formula="of:=[.H332]/[.Z332]" office:value-type="float" office:value="250" calcext:value-type="float">
            <text:p>250,00</text:p>
          </table:table-cell>
          <table:table-cell table:style-name="ce171"/>
          <table:table-cell table:style-name="ce60" table:formula="of:=SUM([.K333:.K335])" office:value-type="float" office:value="250000" calcext:value-type="float">
            <text:p>250 000,00</text:p>
          </table:table-cell>
          <table:table-cell table:style-name="ce61" table:formula="of:=[.K332]/[.Z332]" office:value-type="float" office:value="250" calcext:value-type="float">
            <text:p>250,00</text:p>
          </table:table-cell>
          <table:table-cell table:style-name="ce171"/>
          <table:table-cell table:style-name="ce60" table:formula="of:=SUM([.N333:.N335])" office:value-type="float" office:value="250000" calcext:value-type="float">
            <text:p>250 000,00</text:p>
          </table:table-cell>
          <table:table-cell table:style-name="ce61" table:formula="of:=[.N332]/[.Z332]" office:value-type="float" office:value="250" calcext:value-type="float">
            <text:p>250,00</text:p>
          </table:table-cell>
          <table:table-cell table:style-name="ce61"/>
          <table:table-cell table:style-name="ce60" table:formula="of:=SUM([.Q333:.Q335])" office:value-type="float" office:value="260000" calcext:value-type="float">
            <text:p>260 000,00</text:p>
          </table:table-cell>
          <table:table-cell table:style-name="ce61" table:formula="of:=[.Q332]/[.Z332]" office:value-type="float" office:value="260" calcext:value-type="float">
            <text:p>260,00</text:p>
          </table:table-cell>
          <table:table-cell table:style-name="ce61"/>
          <table:table-cell table:style-name="ce60" table:formula="of:=SUM([.T333:.T335])" office:value-type="float" office:value="270400" calcext:value-type="float">
            <text:p>270 400,00</text:p>
          </table:table-cell>
          <table:table-cell table:style-name="ce61" table:formula="of:=[.T332]/[.Z332]" office:value-type="float" office:value="270.4" calcext:value-type="float">
            <text:p>270,40</text:p>
          </table:table-cell>
          <table:table-cell table:style-name="ce61"/>
          <table:table-cell table:style-name="ce60" table:formula="of:=SUM([.W333:.W335])" office:value-type="float" office:value="281216" calcext:value-type="float">
            <text:p>281 216,00</text:p>
          </table:table-cell>
          <table:table-cell table:style-name="ce52" table:formula="of:=[.W332]/[.Z331]" office:value-type="float" office:value="281.216" calcext:value-type="float">
            <text:p>281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4" calcext:value-type="float">
            <text:p>29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33]+[.H333]+[.K333]+[.N333]+[.Q333]+[.T333]+[.W333]" office:value-type="float" office:value="0" calcext:value-type="float">
            <text:p>0,00</text:p>
          </table:table-cell>
          <table:table-cell table:style-name="ce33" table:formula="of:=[.C333]/[.Z332]" office:value-type="float" office:value="0" calcext:value-type="float">
            <text:p>0,00</text:p>
          </table:table-cell>
          <table:table-cell table:style-name="ce46"/>
          <table:table-cell table:style-name="ce61" table:formula="of:=[.E333]/[.Z33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33]/[.Z33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33]/[.Z33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33]/[.Z33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33]/[.Z33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33]/[.Z333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33]/[.Z33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5" calcext:value-type="float">
            <text:p>29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34]+[.H334]+[.K334]+[.N334]+[.Q334]+[.T334]+[.W334]" office:value-type="float" office:value="0" calcext:value-type="float">
            <text:p>0,00</text:p>
          </table:table-cell>
          <table:table-cell table:style-name="ce33" table:formula="of:=[.C334]/[.Z333]" office:value-type="float" office:value="0" calcext:value-type="float">
            <text:p>0,00</text:p>
          </table:table-cell>
          <table:table-cell table:style-name="ce46"/>
          <table:table-cell table:style-name="ce61" table:formula="of:=[.E334]/[.Z33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34]/[.Z33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34]/[.Z33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34]/[.Z33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34]/[.Z33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34]/[.Z33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34]/[.Z33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6" calcext:value-type="float">
            <text:p>29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35]+[.H335]+[.K335]+[.N335]+[.Q335]+[.T335]+[.W335]" office:value-type="float" office:value="1811616" calcext:value-type="float">
            <text:p>1 811 616,00</text:p>
          </table:table-cell>
          <table:table-cell table:style-name="ce33" table:formula="of:=[.C335]/[.Z334]" office:value-type="float" office:value="1811.616" calcext:value-type="float">
            <text:p>1 811,62</text:p>
          </table:table-cell>
          <table:table-cell table:style-name="ce160" office:value-type="float" office:value="250000" calcext:value-type="float">
            <text:p>250 000,00</text:p>
          </table:table-cell>
          <table:table-cell table:style-name="ce61" table:formula="of:=[.E335]/[.Z335]" office:value-type="float" office:value="250" calcext:value-type="float">
            <text:p>250,00</text:p>
          </table:table-cell>
          <table:table-cell table:style-name="ce171"/>
          <table:table-cell table:style-name="ce153" office:value-type="float" office:value="250000" calcext:value-type="float">
            <text:p>250 000,00</text:p>
          </table:table-cell>
          <table:table-cell table:style-name="ce61" table:formula="of:=[.H335]/[.Z335]" office:value-type="float" office:value="250" calcext:value-type="float">
            <text:p>250,00</text:p>
          </table:table-cell>
          <table:table-cell table:style-name="ce171"/>
          <table:table-cell table:style-name="ce153" office:value-type="float" office:value="250000" calcext:value-type="float">
            <text:p>250 000,00</text:p>
          </table:table-cell>
          <table:table-cell table:style-name="ce61" table:formula="of:=[.K335]/[.Z335]" office:value-type="float" office:value="250" calcext:value-type="float">
            <text:p>250,00</text:p>
          </table:table-cell>
          <table:table-cell table:style-name="ce171"/>
          <table:table-cell table:style-name="ce153" office:value-type="float" office:value="250000" calcext:value-type="float">
            <text:p>250 000,00</text:p>
          </table:table-cell>
          <table:table-cell table:style-name="ce61" table:formula="of:=[.N335]/[.Z335]" office:value-type="float" office:value="250" calcext:value-type="float">
            <text:p>250,00</text:p>
          </table:table-cell>
          <table:table-cell table:style-name="ce61"/>
          <table:table-cell table:style-name="ce60" table:formula="of:=[.N335]*1.04" office:value-type="float" office:value="260000" calcext:value-type="float">
            <text:p>260 000,00</text:p>
          </table:table-cell>
          <table:table-cell table:style-name="ce61" table:formula="of:=[.Q335]/[.Z335]" office:value-type="float" office:value="260" calcext:value-type="float">
            <text:p>260,00</text:p>
          </table:table-cell>
          <table:table-cell table:style-name="ce61"/>
          <table:table-cell table:style-name="ce60" table:formula="of:=[.Q335]*1.04" office:value-type="float" office:value="270400" calcext:value-type="float">
            <text:p>270 400,00</text:p>
          </table:table-cell>
          <table:table-cell table:style-name="ce61" table:formula="of:=[.T335]/[.Z335]" office:value-type="float" office:value="270.4" calcext:value-type="float">
            <text:p>270,40</text:p>
          </table:table-cell>
          <table:table-cell table:style-name="ce61"/>
          <table:table-cell table:style-name="ce60" table:formula="of:=[.T335]*1.04" office:value-type="float" office:value="281216" calcext:value-type="float">
            <text:p>281 216,00</text:p>
          </table:table-cell>
          <table:table-cell table:style-name="ce52" table:formula="of:=[.W335]/[.Z334]" office:value-type="float" office:value="281.216" calcext:value-type="float">
            <text:p>281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297" calcext:value-type="float">
            <text:p>297</text:p>
          </table:table-cell>
          <table:table-cell table:style-name="ce43" office:value-type="string" calcext:value-type="string">
            <text:p>8.2. Организация, проведение и участие в мероприятиях в рамках проекта JuniorSkills</text:p>
          </table:table-cell>
          <table:table-cell table:style-name="ce33" table:formula="of:=[.E336]+[.H336]+[.K336]+[.N336]+[.Q336]+[.T336]+[.W336]" office:value-type="float" office:value="688546.4" calcext:value-type="float">
            <text:p>688 546,40</text:p>
          </table:table-cell>
          <table:table-cell table:style-name="ce33" table:formula="of:=[.C336]/[.Z335]" office:value-type="float" office:value="688.5464" calcext:value-type="float">
            <text:p>688,55</text:p>
          </table:table-cell>
          <table:table-cell table:style-name="ce60" table:formula="of:=SUM([.E337:.E339])" office:value-type="float" office:value="63900" calcext:value-type="float">
            <text:p>63 900,00</text:p>
          </table:table-cell>
          <table:table-cell table:style-name="ce61" table:formula="of:=[.E336]/[.Z336]" office:value-type="float" office:value="63.9" calcext:value-type="float">
            <text:p>63,90</text:p>
          </table:table-cell>
          <table:table-cell table:style-name="ce171"/>
          <table:table-cell table:style-name="ce60" table:formula="of:=SUM([.H337:.H339])" office:value-type="float" office:value="100000" calcext:value-type="float">
            <text:p>100 000,00</text:p>
          </table:table-cell>
          <table:table-cell table:style-name="ce61" table:formula="of:=[.H336]/[.Z336]" office:value-type="float" office:value="100" calcext:value-type="float">
            <text:p>100,00</text:p>
          </table:table-cell>
          <table:table-cell table:style-name="ce171"/>
          <table:table-cell table:style-name="ce60" table:formula="of:=SUM([.K337:.K339])" office:value-type="float" office:value="100000" calcext:value-type="float">
            <text:p>100 000,00</text:p>
          </table:table-cell>
          <table:table-cell table:style-name="ce61" table:formula="of:=[.K336]/[.Z336]" office:value-type="float" office:value="100" calcext:value-type="float">
            <text:p>100,00</text:p>
          </table:table-cell>
          <table:table-cell table:style-name="ce171"/>
          <table:table-cell table:style-name="ce60" table:formula="of:=SUM([.N337:.N339])" office:value-type="float" office:value="100000" calcext:value-type="float">
            <text:p>100 000,00</text:p>
          </table:table-cell>
          <table:table-cell table:style-name="ce61" table:formula="of:=[.N336]/[.Z336]" office:value-type="float" office:value="100" calcext:value-type="float">
            <text:p>100,00</text:p>
          </table:table-cell>
          <table:table-cell table:style-name="ce61"/>
          <table:table-cell table:style-name="ce60" table:formula="of:=SUM([.Q337:.Q339])" office:value-type="float" office:value="104000" calcext:value-type="float">
            <text:p>104 000,00</text:p>
          </table:table-cell>
          <table:table-cell table:style-name="ce61" table:formula="of:=[.Q336]/[.Z336]" office:value-type="float" office:value="104" calcext:value-type="float">
            <text:p>104,00</text:p>
          </table:table-cell>
          <table:table-cell table:style-name="ce61"/>
          <table:table-cell table:style-name="ce60" table:formula="of:=SUM([.T337:.T339])" office:value-type="float" office:value="108160" calcext:value-type="float">
            <text:p>108 160,00</text:p>
          </table:table-cell>
          <table:table-cell table:style-name="ce61" table:formula="of:=[.T336]/[.Z336]" office:value-type="float" office:value="108.16" calcext:value-type="float">
            <text:p>108,16</text:p>
          </table:table-cell>
          <table:table-cell table:style-name="ce61"/>
          <table:table-cell table:style-name="ce60" table:formula="of:=SUM([.W337:.W339])" office:value-type="float" office:value="112486.4" calcext:value-type="float">
            <text:p>112 486,40</text:p>
          </table:table-cell>
          <table:table-cell table:style-name="ce52" table:formula="of:=[.W336]/[.Z335]" office:value-type="float" office:value="112.4864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8" calcext:value-type="float">
            <text:p>29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37]+[.H337]+[.K337]+[.N337]+[.Q337]+[.T337]+[.W337]" office:value-type="float" office:value="0" calcext:value-type="float">
            <text:p>0,00</text:p>
          </table:table-cell>
          <table:table-cell table:style-name="ce33" table:formula="of:=[.C337]/[.Z336]" office:value-type="float" office:value="0" calcext:value-type="float">
            <text:p>0,00</text:p>
          </table:table-cell>
          <table:table-cell table:style-name="ce46"/>
          <table:table-cell table:style-name="ce61" table:formula="of:=[.E337]/[.Z33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37]/[.Z33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37]/[.Z33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37]/[.Z33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37]/[.Z33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37]/[.Z33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37]/[.Z33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299" calcext:value-type="float">
            <text:p>29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38]+[.H338]+[.K338]+[.N338]+[.Q338]+[.T338]+[.W338]" office:value-type="float" office:value="0" calcext:value-type="float">
            <text:p>0,00</text:p>
          </table:table-cell>
          <table:table-cell table:style-name="ce33" table:formula="of:=[.C338]/[.Z337]" office:value-type="float" office:value="0" calcext:value-type="float">
            <text:p>0,00</text:p>
          </table:table-cell>
          <table:table-cell table:style-name="ce46"/>
          <table:table-cell table:style-name="ce61" table:formula="of:=[.E338]/[.Z33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38]/[.Z33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38]/[.Z33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38]/[.Z33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38]/[.Z33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38]/[.Z33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38]/[.Z33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55" office:value-type="float" office:value="300" calcext:value-type="float">
            <text:p>30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39]+[.H339]+[.K339]+[.N339]+[.Q339]+[.T339]+[.W339]" office:value-type="float" office:value="688546.4" calcext:value-type="float">
            <text:p>688 546,40</text:p>
          </table:table-cell>
          <table:table-cell table:style-name="ce33" table:formula="of:=[.C339]/[.Z338]" office:value-type="float" office:value="688.5464" calcext:value-type="float">
            <text:p>688,55</text:p>
          </table:table-cell>
          <table:table-cell table:style-name="ce160" office:value-type="float" office:value="63900" calcext:value-type="float">
            <text:p>63 900,00</text:p>
          </table:table-cell>
          <table:table-cell table:style-name="ce61" table:formula="of:=[.E339]/[.Z339]" office:value-type="float" office:value="63.9" calcext:value-type="float">
            <text:p>63,9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H339]/[.Z339]" office:value-type="float" office:value="100" calcext:value-type="float">
            <text:p>100,0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K339]/[.Z339]" office:value-type="float" office:value="100" calcext:value-type="float">
            <text:p>100,0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N339]/[.Z339]" office:value-type="float" office:value="100" calcext:value-type="float">
            <text:p>100,00</text:p>
          </table:table-cell>
          <table:table-cell table:style-name="ce61"/>
          <table:table-cell table:style-name="ce60" table:formula="of:=[.N339]*1.04" office:value-type="float" office:value="104000" calcext:value-type="float">
            <text:p>104 000,00</text:p>
          </table:table-cell>
          <table:table-cell table:style-name="ce61" table:formula="of:=[.Q339]/[.Z339]" office:value-type="float" office:value="104" calcext:value-type="float">
            <text:p>104,00</text:p>
          </table:table-cell>
          <table:table-cell table:style-name="ce61"/>
          <table:table-cell table:style-name="ce60" table:formula="of:=[.Q339]*1.04" office:value-type="float" office:value="108160" calcext:value-type="float">
            <text:p>108 160,00</text:p>
          </table:table-cell>
          <table:table-cell table:style-name="ce61" table:formula="of:=[.T339]/[.Z339]" office:value-type="float" office:value="108.16" calcext:value-type="float">
            <text:p>108,16</text:p>
          </table:table-cell>
          <table:table-cell table:style-name="ce61"/>
          <table:table-cell table:style-name="ce60" table:formula="of:=[.T339]*1.04" office:value-type="float" office:value="112486.4" calcext:value-type="float">
            <text:p>112 486,40</text:p>
          </table:table-cell>
          <table:table-cell table:style-name="ce52" table:formula="of:=[.W339]/[.Z338]" office:value-type="float" office:value="112.4864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155" office:value-type="float" office:value="301" calcext:value-type="float">
            <text:p>301</text:p>
          </table:table-cell>
          <table:table-cell table:style-name="ce45" office:value-type="string" calcext:value-type="string">
            <text:p>Раздел 9. Федеральный проект "Кадры для цифровой экономики"</text:p>
          </table:table-cell>
          <table:table-cell table:style-name="ce33" table:formula="of:=[.E340]+[.H340]+[.K340]+[.N340]+[.Q340]+[.T340]+[.W340]" office:value-type="float" office:value="49086.34" calcext:value-type="float">
            <text:p>49 086,34</text:p>
          </table:table-cell>
          <table:table-cell table:style-name="ce33" table:formula="of:=[.C340]/[.Z339]" office:value-type="float" office:value="49.08634" calcext:value-type="float">
            <text:p>49,09</text:p>
          </table:table-cell>
          <table:table-cell table:style-name="ce46" table:formula="of:=SUM([.E341:.E343])" office:value-type="float" office:value="49086.34" calcext:value-type="float">
            <text:p>49 086,34</text:p>
          </table:table-cell>
          <table:table-cell table:style-name="ce46" table:formula="of:=SUM([.F341:.F343])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46" table:formula="of:=SUM([.I341:.I343])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SUM([.L341:.L343])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SUM([.O341:.O343])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SUM([.R341:.R343])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SUM([.U341:.U343])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37" table:formula="of:=[.W340]/[.Z34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2" calcext:value-type="float">
            <text:p>30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41]+[.H341]+[.K341]+[.N341]+[.Q341]+[.T341]+[.W341]" office:value-type="float" office:value="0" calcext:value-type="float">
            <text:p>0,00</text:p>
          </table:table-cell>
          <table:table-cell table:style-name="ce33" table:formula="of:=[.C341]/[.Z340]" office:value-type="float" office:value="0" calcext:value-type="float">
            <text:p>0,00</text:p>
          </table:table-cell>
          <table:table-cell table:style-name="ce30"/>
          <table:table-cell table:style-name="ce46" table:formula="of:=[.F345]+[.F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I345]+[.I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L345]+[.L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O345]+[.O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R345]+[.R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U345]+[.U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37" table:formula="of:=[.W341]/[.Z34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3" calcext:value-type="float">
            <text:p>30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342]+[.H342]+[.K342]+[.N342]+[.Q342]+[.T342]+[.W342]" office:value-type="float" office:value="0" calcext:value-type="float">
            <text:p>0,00</text:p>
          </table:table-cell>
          <table:table-cell table:style-name="ce33" table:formula="of:=[.C342]/[.Z341]" office:value-type="float" office:value="0" calcext:value-type="float">
            <text:p>0,00</text:p>
          </table:table-cell>
          <table:table-cell table:style-name="ce30"/>
          <table:table-cell table:style-name="ce46" table:formula="of:=[.F346]+[.F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I346]+[.I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L346]+[.L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O346]+[.O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R346]+[.R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U346]+[.U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37" table:formula="of:=[.W342]/[.Z34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4" calcext:value-type="float">
            <text:p>30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343]+[.H343]+[.K343]+[.N343]+[.Q343]+[.T343]+[.W343]" office:value-type="float" office:value="49086.34" calcext:value-type="float">
            <text:p>49 086,34</text:p>
          </table:table-cell>
          <table:table-cell table:style-name="ce33" table:formula="of:=[.C343]/[.Z342]" office:value-type="float" office:value="49.08634" calcext:value-type="float">
            <text:p>49,09</text:p>
          </table:table-cell>
          <table:table-cell table:style-name="ce30" table:formula="of:=[.E347]" office:value-type="float" office:value="49086.34" calcext:value-type="float">
            <text:p>49 086,34</text:p>
          </table:table-cell>
          <table:table-cell table:style-name="ce46" table:formula="of:=[.F347]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46" table:formula="of:=[.I347]+[.I35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L347]+[.L35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6" table:formula="of:=[.O347]+[.O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R347]+[.R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46" table:formula="of:=[.U347]+[.U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37" table:formula="of:=[.W343]/[.Z34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43">
          <table:table-cell table:style-name="ce155" office:value-type="float" office:value="305" calcext:value-type="float">
            <text:p>305</text:p>
          </table:table-cell>
          <table:table-cell table:style-name="ce43" office:value-type="string" calcext:value-type="string">
            <text:p>9.1. Государственная поддержка создания и функционирования организаций дополнительного образования детей и (или) детских объединений на базе школ для углубленного изучения математики и информатики</text:p>
          </table:table-cell>
          <table:table-cell table:style-name="ce33" table:formula="of:=[.E344]+[.H344]+[.K344]+[.N344]+[.Q344]+[.T344]+[.W344]" office:value-type="float" office:value="49086.34" calcext:value-type="float">
            <text:p>49 086,34</text:p>
          </table:table-cell>
          <table:table-cell table:style-name="ce33" table:formula="of:=[.C344]/[.Z343]" office:value-type="float" office:value="49.08634" calcext:value-type="float">
            <text:p>49,09</text:p>
          </table:table-cell>
          <table:table-cell table:style-name="ce46" table:formula="of:=SUM([.E345:.E347])" office:value-type="float" office:value="49086.34" calcext:value-type="float">
            <text:p>49 086,34</text:p>
          </table:table-cell>
          <table:table-cell table:style-name="ce61" table:formula="of:=[.E344]/[.Z344]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61" table:formula="of:=[.H344]/[.Z34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4]/[.Z34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4]/[.Z34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4]/[.Z34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4]/[.Z344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4]/[.Z34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6" calcext:value-type="float">
            <text:p>30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45]+[.H345]+[.K345]+[.N345]+[.Q345]+[.T345]+[.W345]" office:value-type="float" office:value="0" calcext:value-type="float">
            <text:p>0,00</text:p>
          </table:table-cell>
          <table:table-cell table:style-name="ce33" table:formula="of:=[.C345]/[.Z344]" office:value-type="float" office:value="0" calcext:value-type="float">
            <text:p>0,00</text:p>
          </table:table-cell>
          <table:table-cell table:style-name="ce30"/>
          <table:table-cell table:style-name="ce61" table:formula="of:=[.E345]/[.Z34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45]/[.Z34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5]/[.Z34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5]/[.Z34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5]/[.Z34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5]/[.Z345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5]/[.Z34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7" calcext:value-type="float">
            <text:p>30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46]+[.H346]+[.K346]+[.N346]+[.Q346]+[.T346]+[.W346]" office:value-type="float" office:value="0" calcext:value-type="float">
            <text:p>0,00</text:p>
          </table:table-cell>
          <table:table-cell table:style-name="ce33" table:formula="of:=[.C346]/[.Z345]" office:value-type="float" office:value="0" calcext:value-type="float">
            <text:p>0,00</text:p>
          </table:table-cell>
          <table:table-cell table:style-name="ce30"/>
          <table:table-cell table:style-name="ce61" table:formula="of:=[.E346]/[.Z34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46]/[.Z34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6]/[.Z34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6]/[.Z34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6]/[.Z34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6]/[.Z346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6]/[.Z34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08" calcext:value-type="float">
            <text:p>30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47]+[.H347]+[.K347]+[.N347]+[.Q347]+[.T347]+[.W347]" office:value-type="float" office:value="49086.34" calcext:value-type="float">
            <text:p>49 086,34</text:p>
          </table:table-cell>
          <table:table-cell table:style-name="ce33" table:formula="of:=[.C347]/[.Z346]" office:value-type="float" office:value="49.08634" calcext:value-type="float">
            <text:p>49,09</text:p>
          </table:table-cell>
          <table:table-cell table:style-name="ce30" table:formula="of:=[.E351]" office:value-type="float" office:value="49086.34" calcext:value-type="float">
            <text:p>49 086,34</text:p>
          </table:table-cell>
          <table:table-cell table:style-name="ce61" table:formula="of:=[.E347]/[.Z347]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61" table:formula="of:=[.H347]/[.Z34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7]/[.Z34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7]/[.Z34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7]/[.Z34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7]/[.Z347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7]/[.Z34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5">
          <table:table-cell table:style-name="ce155" office:value-type="float" office:value="309" calcext:value-type="float">
            <text:p>309</text:p>
          </table:table-cell>
          <table:table-cell table:style-name="ce191" office:value-type="string" calcext:value-type="string">
            <text:p>9.1.1. Софинансирование гранта МАОУ СОШ №58</text:p>
          </table:table-cell>
          <table:table-cell table:style-name="ce33" table:formula="of:=[.E348]+[.H348]+[.K348]+[.N348]+[.Q348]+[.T348]+[.W348]" office:value-type="float" office:value="49086.34" calcext:value-type="float">
            <text:p>49 086,34</text:p>
          </table:table-cell>
          <table:table-cell table:style-name="ce33" table:formula="of:=[.C348]/[.Z347]" office:value-type="float" office:value="49.08634" calcext:value-type="float">
            <text:p>49,09</text:p>
          </table:table-cell>
          <table:table-cell table:style-name="ce46" table:formula="of:=SUM([.E349:.E351])" office:value-type="float" office:value="49086.34" calcext:value-type="float">
            <text:p>49 086,34</text:p>
          </table:table-cell>
          <table:table-cell table:style-name="ce61" table:formula="of:=[.E348]/[.Z348]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61" table:formula="of:=[.H348]/[.Z34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8]/[.Z34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8]/[.Z34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8]/[.Z34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8]/[.Z34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8]/[.Z34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10" calcext:value-type="float">
            <text:p>31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349]+[.H349]+[.K349]+[.N349]+[.Q349]+[.T349]+[.W349]" office:value-type="float" office:value="0" calcext:value-type="float">
            <text:p>0,00</text:p>
          </table:table-cell>
          <table:table-cell table:style-name="ce33" table:formula="of:=[.C349]/[.Z348]" office:value-type="float" office:value="0" calcext:value-type="float">
            <text:p>0,00</text:p>
          </table:table-cell>
          <table:table-cell table:style-name="ce30"/>
          <table:table-cell table:style-name="ce61" table:formula="of:=[.E349]/[.Z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49]/[.Z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49]/[.Z34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49]/[.Z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49]/[.Z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49]/[.Z34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49]/[.Z34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11" calcext:value-type="float">
            <text:p>31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50]+[.H350]+[.K350]+[.N350]+[.Q350]+[.T350]+[.W350]" office:value-type="float" office:value="0" calcext:value-type="float">
            <text:p>0,00</text:p>
          </table:table-cell>
          <table:table-cell table:style-name="ce33" table:formula="of:=[.C350]/[.Z349]" office:value-type="float" office:value="0" calcext:value-type="float">
            <text:p>0,00</text:p>
          </table:table-cell>
          <table:table-cell table:style-name="ce30"/>
          <table:table-cell table:style-name="ce61" table:formula="of:=[.E350]/[.Z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350]/[.Z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50]/[.Z35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50]/[.Z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50]/[.Z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50]/[.Z350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50]/[.Z34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155" office:value-type="float" office:value="312" calcext:value-type="float">
            <text:p>31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51]+[.H351]+[.K351]+[.N351]+[.Q351]+[.T351]+[.W351]" office:value-type="float" office:value="49086.34" calcext:value-type="float">
            <text:p>49 086,34</text:p>
          </table:table-cell>
          <table:table-cell table:style-name="ce33" table:formula="of:=[.C351]/[.Z350]" office:value-type="float" office:value="49.08634" calcext:value-type="float">
            <text:p>49,09</text:p>
          </table:table-cell>
          <table:table-cell table:style-name="ce160" office:value-type="float" office:value="49086.34" calcext:value-type="float">
            <text:p>49 086,34</text:p>
          </table:table-cell>
          <table:table-cell table:style-name="ce61" table:formula="of:=[.E351]/[.Z351]" office:value-type="float" office:value="49.08634" calcext:value-type="float">
            <text:p>49,09</text:p>
          </table:table-cell>
          <table:table-cell table:style-name="ce171"/>
          <table:table-cell table:style-name="ce60"/>
          <table:table-cell table:style-name="ce61" table:formula="of:=[.H351]/[.Z35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351]/[.Z35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351]/[.Z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351]/[.Z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T351]/[.Z351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52" table:formula="of:=[.W351]/[.Z35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44">
          <table:table-cell table:style-name="ce197" office:value-type="string" calcext:value-type="string" table:number-columns-spanned="25" table:number-rows-spanned="1">
            <text:p>ПОДПРОГРАММА 2 "Развитие подсистемы дополнительного образования"</text:p>
          </table:table-cell>
          <table:covered-table-cell table:number-columns-repeated="23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13" calcext:value-type="float">
            <text:p>313</text:p>
          </table:table-cell>
          <table:table-cell table:style-name="ce45" office:value-type="string" calcext:value-type="string">
            <text:p>ВСЕГО по Подпрограмме, в том числе:</text:p>
          </table:table-cell>
          <table:table-cell table:style-name="ce33" table:formula="of:=[.E353]+[.H353]+[.K353]+[.N353]+[.Q353]+[.T353]+[.W353]" office:value-type="float" office:value="2211422042.46861" calcext:value-type="float">
            <text:p>2 211 422 042,47</text:p>
          </table:table-cell>
          <table:table-cell table:style-name="ce33" table:formula="of:=[.C353]/[.Z352]" office:value-type="float" office:value="2211422.04246861" calcext:value-type="float">
            <text:p>2 211 422,04</text:p>
          </table:table-cell>
          <table:table-cell table:style-name="ce46" table:formula="of:=[.E354]+[.E355]+[.E356]" office:value-type="float" office:value="314182344.68" calcext:value-type="float">
            <text:p>314 182 344,68</text:p>
          </table:table-cell>
          <table:table-cell table:style-name="ce34" table:formula="of:=[.E353]/[.Z352]" office:value-type="float" office:value="314182.34468" calcext:value-type="float">
            <text:p>314 182,34</text:p>
          </table:table-cell>
          <table:table-cell table:style-name="ce168"/>
          <table:table-cell table:style-name="ce46" table:formula="of:=[.H354]+[.H355]+[.H356]" office:value-type="float" office:value="275374551.95" calcext:value-type="float">
            <text:p>275 374 551,95</text:p>
          </table:table-cell>
          <table:table-cell table:style-name="ce34" table:formula="of:=[.H353]/[.Z352]" office:value-type="float" office:value="275374.55195" calcext:value-type="float">
            <text:p>275 374,55</text:p>
          </table:table-cell>
          <table:table-cell table:style-name="ce168"/>
          <table:table-cell table:style-name="ce46" table:formula="of:=[.K354]+[.K355]+[.K356]+[.K357]" office:value-type="float" office:value="249236159.19" calcext:value-type="float">
            <text:p>249 236 159,19</text:p>
          </table:table-cell>
          <table:table-cell table:style-name="ce34" table:formula="of:=[.K353]/[.Z352]" office:value-type="float" office:value="249236.15919" calcext:value-type="float">
            <text:p>249 236,16</text:p>
          </table:table-cell>
          <table:table-cell table:style-name="ce168"/>
          <table:table-cell table:style-name="ce46" table:formula="of:=[.N354]+[.N355]+[.N356]" office:value-type="float" office:value="254023403.05" calcext:value-type="float">
            <text:p>254 023 403,05</text:p>
          </table:table-cell>
          <table:table-cell table:style-name="ce34" table:formula="of:=[.N353]/[.Z352]" office:value-type="float" office:value="254023.40305" calcext:value-type="float">
            <text:p>254 023,40</text:p>
          </table:table-cell>
          <table:table-cell table:style-name="ce34"/>
          <table:table-cell table:style-name="ce46" table:formula="of:=[.Q354]+[.Q355]+[.Q356]" office:value-type="float" office:value="279289042.3208" calcext:value-type="float">
            <text:p>279 289 042,32</text:p>
          </table:table-cell>
          <table:table-cell table:style-name="ce34" table:formula="of:=[.Q353]/[.Z352]" office:value-type="float" office:value="279289.0423208" calcext:value-type="float">
            <text:p>279 289,04</text:p>
          </table:table-cell>
          <table:table-cell table:style-name="ce34"/>
          <table:table-cell table:style-name="ce46" table:formula="of:=[.T354]+[.T355]+[.T356]" office:value-type="float" office:value="407491324.013632" calcext:value-type="float">
            <text:p>407 491 324,01</text:p>
          </table:table-cell>
          <table:table-cell table:style-name="ce37" table:formula="of:=[.T353]/[.Z352]" office:value-type="float" office:value="407491.324013632" calcext:value-type="float">
            <text:p>407 491,32</text:p>
          </table:table-cell>
          <table:table-cell table:style-name="ce37"/>
          <table:table-cell table:style-name="ce46" table:formula="of:=[.W354]+[.W355]+[.W356]" office:value-type="float" office:value="431825217.264177" calcext:value-type="float">
            <text:p>431 825 217,26</text:p>
          </table:table-cell>
          <table:table-cell table:style-name="ce37" table:formula="of:=[.W353]/[.Z352]" office:value-type="float" office:value="431825.217264177" calcext:value-type="float">
            <text:p>431 825,22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14" calcext:value-type="float">
            <text:p>31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54]+[.H354]+[.K354]+[.N354]+[.Q354]+[.T354]+[.W354]" office:value-type="float" office:value="0" calcext:value-type="float">
            <text:p>0,00</text:p>
          </table:table-cell>
          <table:table-cell table:style-name="ce33" table:formula="of:=[.C354]/[.Z353]" office:value-type="float" office:value="0" calcext:value-type="float">
            <text:p>0,00</text:p>
          </table:table-cell>
          <table:table-cell table:style-name="ce46" table:formula="of:=[.E360]+[.E392]" office:value-type="float" office:value="0" calcext:value-type="float">
            <text:p>0,00</text:p>
          </table:table-cell>
          <table:table-cell table:style-name="ce34" table:formula="of:=[.E354]/[.Z353]" office:value-type="float" office:value="0" calcext:value-type="float">
            <text:p>0,00</text:p>
          </table:table-cell>
          <table:table-cell table:style-name="ce168"/>
          <table:table-cell table:style-name="ce46" table:formula="of:=[.H360]+[.H392]" office:value-type="float" office:value="0" calcext:value-type="float">
            <text:p>0,00</text:p>
          </table:table-cell>
          <table:table-cell table:style-name="ce34" table:formula="of:=[.H354]/[.Z353]" office:value-type="float" office:value="0" calcext:value-type="float">
            <text:p>0,00</text:p>
          </table:table-cell>
          <table:table-cell table:style-name="ce168"/>
          <table:table-cell table:style-name="ce46" table:formula="of:=[.K360]+[.K392]" office:value-type="float" office:value="0" calcext:value-type="float">
            <text:p>0,00</text:p>
          </table:table-cell>
          <table:table-cell table:style-name="ce34" table:formula="of:=[.K354]/[.Z353]" office:value-type="float" office:value="0" calcext:value-type="float">
            <text:p>0,00</text:p>
          </table:table-cell>
          <table:table-cell table:style-name="ce168"/>
          <table:table-cell table:style-name="ce46" table:formula="of:=[.N360]+[.N392]" office:value-type="float" office:value="0" calcext:value-type="float">
            <text:p>0,00</text:p>
          </table:table-cell>
          <table:table-cell table:style-name="ce34" table:formula="of:=[.N354]/[.Z353]" office:value-type="float" office:value="0" calcext:value-type="float">
            <text:p>0,00</text:p>
          </table:table-cell>
          <table:table-cell table:style-name="ce34"/>
          <table:table-cell table:style-name="ce46" table:formula="of:=[.Q360]+[.Q392]" office:value-type="float" office:value="0" calcext:value-type="float">
            <text:p>0,00</text:p>
          </table:table-cell>
          <table:table-cell table:style-name="ce34" table:formula="of:=[.Q354]/[.Z353]" office:value-type="float" office:value="0" calcext:value-type="float">
            <text:p>0,00</text:p>
          </table:table-cell>
          <table:table-cell table:style-name="ce34"/>
          <table:table-cell table:style-name="ce46" table:formula="of:=[.T360]+[.T392]" office:value-type="float" office:value="0" calcext:value-type="float">
            <text:p>0,00</text:p>
          </table:table-cell>
          <table:table-cell table:style-name="ce37" table:formula="of:=[.T354]/[.Z353]" office:value-type="float" office:value="0" calcext:value-type="float">
            <text:p>0,00</text:p>
          </table:table-cell>
          <table:table-cell table:style-name="ce37"/>
          <table:table-cell table:style-name="ce46" table:formula="of:=[.W360]+[.W392]" office:value-type="float" office:value="0" calcext:value-type="float">
            <text:p>0,00</text:p>
          </table:table-cell>
          <table:table-cell table:style-name="ce37" table:formula="of:=[.W354]/[.Z353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5">
          <table:table-cell table:style-name="ce44" office:value-type="float" office:value="315" calcext:value-type="float">
            <text:p>31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55]+[.H355]+[.K355]+[.N355]+[.Q355]+[.T355]+[.W355]" office:value-type="float" office:value="80185357.014" calcext:value-type="float">
            <text:p>80 185 357,01</text:p>
          </table:table-cell>
          <table:table-cell table:style-name="ce33" table:formula="of:=[.C355]/[.Z354]" office:value-type="float" office:value="80185.357014" calcext:value-type="float">
            <text:p>80 185,36</text:p>
          </table:table-cell>
          <table:table-cell table:style-name="ce46" table:formula="of:=[.E361]+[.E393]" office:value-type="float" office:value="32942890.55" calcext:value-type="float">
            <text:p>32 942 890,55</text:p>
          </table:table-cell>
          <table:table-cell table:style-name="ce34" table:formula="of:=[.E355]/[.Z354]" office:value-type="float" office:value="32942.89055" calcext:value-type="float">
            <text:p>32 942,89</text:p>
          </table:table-cell>
          <table:table-cell table:style-name="ce168"/>
          <table:table-cell table:style-name="ce46" table:formula="of:=[.H361]+[.H393]" office:value-type="float" office:value="29334700" calcext:value-type="float">
            <text:p>29 334 700,00</text:p>
          </table:table-cell>
          <table:table-cell table:style-name="ce34" table:formula="of:=[.H355]/[.Z354]" office:value-type="float" office:value="29334.7" calcext:value-type="float">
            <text:p>29 334,70</text:p>
          </table:table-cell>
          <table:table-cell table:style-name="ce168"/>
          <table:table-cell table:style-name="ce46" table:formula="of:=[.K361]+[.K393]" office:value-type="float" office:value="3306300" calcext:value-type="float">
            <text:p>3 306 300,00</text:p>
          </table:table-cell>
          <table:table-cell table:style-name="ce34" table:formula="of:=[.K355]/[.Z354]" office:value-type="float" office:value="3306.3" calcext:value-type="float">
            <text:p>3 306,30</text:p>
          </table:table-cell>
          <table:table-cell table:style-name="ce168"/>
          <table:table-cell table:style-name="ce46" table:formula="of:=[.N361]+[.N393]" office:value-type="float" office:value="3438500" calcext:value-type="float">
            <text:p>3 438 500,00</text:p>
          </table:table-cell>
          <table:table-cell table:style-name="ce34" table:formula="of:=[.N355]/[.Z354]" office:value-type="float" office:value="3438.5" calcext:value-type="float">
            <text:p>3 438,50</text:p>
          </table:table-cell>
          <table:table-cell table:style-name="ce34"/>
          <table:table-cell table:style-name="ce46" table:formula="of:=[.Q361]+[.Q393]" office:value-type="float" office:value="3576040" calcext:value-type="float">
            <text:p>3 576 040,00</text:p>
          </table:table-cell>
          <table:table-cell table:style-name="ce34" table:formula="of:=[.Q355]/[.Z354]" office:value-type="float" office:value="3576.04" calcext:value-type="float">
            <text:p>3 576,04</text:p>
          </table:table-cell>
          <table:table-cell table:style-name="ce34"/>
          <table:table-cell table:style-name="ce46" table:formula="of:=[.T361]+[.T393]" office:value-type="float" office:value="3719081.6" calcext:value-type="float">
            <text:p>3 719 081,60</text:p>
          </table:table-cell>
          <table:table-cell table:style-name="ce37" table:formula="of:=[.T355]/[.Z354]" office:value-type="float" office:value="3719.0816" calcext:value-type="float">
            <text:p>3 719,08</text:p>
          </table:table-cell>
          <table:table-cell table:style-name="ce37"/>
          <table:table-cell table:style-name="ce46" table:formula="of:=[.W361]+[.W393]" office:value-type="float" office:value="3867844.864" calcext:value-type="float">
            <text:p>3 867 844,86</text:p>
          </table:table-cell>
          <table:table-cell table:style-name="ce37" table:formula="of:=[.W355]/[.Z354]" office:value-type="float" office:value="3867.844864" calcext:value-type="float">
            <text:p>3 867,84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6">
          <table:table-cell table:style-name="ce44" office:value-type="float" office:value="316" calcext:value-type="float">
            <text:p>31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56]+[.H356]+[.K356]+[.N356]+[.Q356]+[.T356]+[.W356]" office:value-type="float" office:value="2131236685.45461" calcext:value-type="float">
            <text:p>2 131 236 685,45</text:p>
          </table:table-cell>
          <table:table-cell table:style-name="ce33" table:formula="of:=[.C356]/[.Z355]" office:value-type="float" office:value="2131236.68545461" calcext:value-type="float">
            <text:p>2 131 236,69</text:p>
          </table:table-cell>
          <table:table-cell table:style-name="ce46" table:formula="of:=[.E362]+[.E394]" office:value-type="float" office:value="281239454.13" calcext:value-type="float">
            <text:p>281 239 454,13</text:p>
          </table:table-cell>
          <table:table-cell table:style-name="ce34" table:formula="of:=[.E356]/[.Z355]" office:value-type="float" office:value="281239.45413" calcext:value-type="float">
            <text:p>281 239,45</text:p>
          </table:table-cell>
          <table:table-cell table:style-name="ce168"/>
          <table:table-cell table:style-name="ce46" table:formula="of:=[.H362]+[.H394]" office:value-type="float" office:value="246039851.95" calcext:value-type="float">
            <text:p>246 039 851,95</text:p>
          </table:table-cell>
          <table:table-cell table:style-name="ce34" table:formula="of:=[.H356]/[.Z355]" office:value-type="float" office:value="246039.85195" calcext:value-type="float">
            <text:p>246 039,85</text:p>
          </table:table-cell>
          <table:table-cell table:style-name="ce168"/>
          <table:table-cell table:style-name="ce46" table:formula="of:=[.K362]+[.K394]" office:value-type="float" office:value="245929859.19" calcext:value-type="float">
            <text:p>245 929 859,19</text:p>
          </table:table-cell>
          <table:table-cell table:style-name="ce34" table:formula="of:=[.K356]/[.Z355]" office:value-type="float" office:value="245929.85919" calcext:value-type="float">
            <text:p>245 929,86</text:p>
          </table:table-cell>
          <table:table-cell table:style-name="ce168"/>
          <table:table-cell table:style-name="ce46" table:formula="of:=[.N362]+[.N394]" office:value-type="float" office:value="250584903.05" calcext:value-type="float">
            <text:p>250 584 903,05</text:p>
          </table:table-cell>
          <table:table-cell table:style-name="ce34" table:formula="of:=[.N356]/[.Z355]" office:value-type="float" office:value="250584.90305" calcext:value-type="float">
            <text:p>250 584,90</text:p>
          </table:table-cell>
          <table:table-cell table:style-name="ce34"/>
          <table:table-cell table:style-name="ce46" table:formula="of:=[.Q362]+[.Q394]" office:value-type="float" office:value="275713002.3208" calcext:value-type="float">
            <text:p>275 713 002,32</text:p>
          </table:table-cell>
          <table:table-cell table:style-name="ce34" table:formula="of:=[.Q356]/[.Z355]" office:value-type="float" office:value="275713.0023208" calcext:value-type="float">
            <text:p>275 713,00</text:p>
          </table:table-cell>
          <table:table-cell table:style-name="ce34"/>
          <table:table-cell table:style-name="ce46" table:formula="of:=[.T362]+[.T394]" office:value-type="float" office:value="403772242.413632" calcext:value-type="float">
            <text:p>403 772 242,41</text:p>
          </table:table-cell>
          <table:table-cell table:style-name="ce37" table:formula="of:=[.T356]/[.Z355]" office:value-type="float" office:value="403772.242413632" calcext:value-type="float">
            <text:p>403 772,24</text:p>
          </table:table-cell>
          <table:table-cell table:style-name="ce37"/>
          <table:table-cell table:style-name="ce46" table:formula="of:=[.W362]+[.W394]" office:value-type="float" office:value="427957372.400177" calcext:value-type="float">
            <text:p>427 957 372,40</text:p>
          </table:table-cell>
          <table:table-cell table:style-name="ce37" table:formula="of:=[.W356]/[.Z355]" office:value-type="float" office:value="427957.372400177" calcext:value-type="float">
            <text:p>427 957,37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7">
          <table:table-cell table:style-name="ce44" office:value-type="float" office:value="317" calcext:value-type="float">
            <text:p>317</text:p>
          </table:table-cell>
          <table:table-cell table:style-name="ce191" office:value-type="string" calcext:value-type="string">
            <text:p>безвозмездные целевые средства <text:s/></text:p>
          </table:table-cell>
          <table:table-cell table:style-name="ce33" table:formula="of:=[.E357]+[.H357]+[.K357]+[.N357]+[.Q357]+[.T357]+[.W357]" office:value-type="float" office:value="0" calcext:value-type="float">
            <text:p>0,00</text:p>
          </table:table-cell>
          <table:table-cell table:style-name="ce33" table:formula="of:=[.C357]/[.Z356]" office:value-type="float" office:value="0" calcext:value-type="float">
            <text:p>0,00</text:p>
          </table:table-cell>
          <table:table-cell table:style-name="ce46" table:formula="of:=[.E395]+[.E363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46" table:formula="of:=[.H395]+[.H363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46" table:formula="of:=[.K395]" office:value-type="float" office:value="0" calcext:value-type="float">
            <text:p>0,00</text:p>
          </table:table-cell>
          <table:table-cell table:style-name="ce34" table:formula="of:=[.K357]/[.Z356]" office:value-type="float" office:value="0" calcext:value-type="float">
            <text:p>0,00</text:p>
          </table:table-cell>
          <table:table-cell table:style-name="ce168"/>
          <table:table-cell table:style-name="ce46" table:formula="of:=[.N395]+[.N363]" office:value-type="float" office:value="0" calcext:value-type="float">
            <text:p>0,00</text:p>
          </table:table-cell>
          <table:table-cell table:style-name="ce34" table:formula="of:=[.N357]/[.Z356]" office:value-type="float" office:value="0" calcext:value-type="float">
            <text:p>0,00</text:p>
          </table:table-cell>
          <table:table-cell table:style-name="ce34"/>
          <table:table-cell table:style-name="ce46" table:formula="of:=[.Q395]+[.Q363]" office:value-type="float" office:value="0" calcext:value-type="float">
            <text:p>0,00</text:p>
          </table:table-cell>
          <table:table-cell table:style-name="ce34" table:formula="of:=[.Q357]/[.Z356]" office:value-type="float" office:value="0" calcext:value-type="float">
            <text:p>0,00</text:p>
          </table:table-cell>
          <table:table-cell table:style-name="ce34"/>
          <table:table-cell table:style-name="ce46" table:formula="of:=[.T395]+[.T363]" office:value-type="float" office:value="0" calcext:value-type="float">
            <text:p>0,00</text:p>
          </table:table-cell>
          <table:table-cell table:style-name="ce37" table:formula="of:=[.T357]/[.Z356]" office:value-type="float" office:value="0" calcext:value-type="float">
            <text:p>0,00</text:p>
          </table:table-cell>
          <table:table-cell table:style-name="ce37"/>
          <table:table-cell table:style-name="ce46" table:formula="of:=[.W395]+[.W363]" office:value-type="float" office:value="0" calcext:value-type="float">
            <text:p>0,00</text:p>
          </table:table-cell>
          <table:table-cell table:style-name="ce37" table:formula="of:=[.W357]/[.Z35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48">
          <table:table-cell table:style-name="ce155" office:value-type="float" office:value="318" calcext:value-type="float">
            <text:p>318</text:p>
          </table:table-cell>
          <table:table-cell table:style-name="ce19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49">
          <table:table-cell table:style-name="ce44" office:value-type="float" office:value="319" calcext:value-type="float">
            <text:p>319</text:p>
          </table:table-cell>
          <table:table-cell table:style-name="ce45" office:value-type="string" calcext:value-type="string">
            <text:p>Всего по направлению "Капитальные вложения"</text:p>
          </table:table-cell>
          <table:table-cell table:style-name="ce33" table:formula="of:=[.E359]+[.H359]+[.K359]+[.N359]+[.Q359]+[.T359]+[.W359]" office:value-type="float" office:value="302376000" calcext:value-type="float">
            <text:p>302 376 000,00</text:p>
          </table:table-cell>
          <table:table-cell table:style-name="ce33" table:formula="of:=[.C359]/[.Z358]" office:value-type="float" office:value="302376" calcext:value-type="float">
            <text:p>302 376,00</text:p>
          </table:table-cell>
          <table:table-cell table:style-name="ce46" table:formula="of:=+[.E360]+[.E362]+[.E361]+[.E363]" office:value-type="float" office:value="0" calcext:value-type="float">
            <text:p>0,00</text:p>
          </table:table-cell>
          <table:table-cell table:style-name="ce34" table:formula="of:=[.E359]/[.Z358]" office:value-type="float" office:value="0" calcext:value-type="float">
            <text:p>0,00</text:p>
          </table:table-cell>
          <table:table-cell table:style-name="ce168"/>
          <table:table-cell table:style-name="ce46" table:formula="of:=+[.H360]+[.H362]+[.H361]+[.H363]" office:value-type="float" office:value="0" calcext:value-type="float">
            <text:p>0,00</text:p>
          </table:table-cell>
          <table:table-cell table:style-name="ce34" table:formula="of:=[.H359]/[.Z358]" office:value-type="float" office:value="0" calcext:value-type="float">
            <text:p>0,00</text:p>
          </table:table-cell>
          <table:table-cell table:style-name="ce168"/>
          <table:table-cell table:style-name="ce46" table:formula="of:=+[.K360]+[.K362]+[.K361]+[.K363]" office:value-type="float" office:value="0" calcext:value-type="float">
            <text:p>0,00</text:p>
          </table:table-cell>
          <table:table-cell table:style-name="ce34" table:formula="of:=[.K359]/[.Z358]" office:value-type="float" office:value="0" calcext:value-type="float">
            <text:p>0,00</text:p>
          </table:table-cell>
          <table:table-cell table:style-name="ce168"/>
          <table:table-cell table:style-name="ce46" table:formula="of:=+[.N360]+[.N362]+[.N361]+[.N363]" office:value-type="float" office:value="0" calcext:value-type="float">
            <text:p>0,00</text:p>
          </table:table-cell>
          <table:table-cell table:style-name="ce34" table:formula="of:=[.N359]/[.Z358]" office:value-type="float" office:value="0" calcext:value-type="float">
            <text:p>0,00</text:p>
          </table:table-cell>
          <table:table-cell table:style-name="ce34"/>
          <table:table-cell table:style-name="ce46" table:formula="of:=+[.Q360]+[.Q362]+[.Q361]+[.Q363]" office:value-type="float" office:value="17032000" calcext:value-type="float">
            <text:p>17 032 000,00</text:p>
          </table:table-cell>
          <table:table-cell table:style-name="ce34" table:formula="of:=[.Q359]/[.Z358]" office:value-type="float" office:value="17032" calcext:value-type="float">
            <text:p>17 032,00</text:p>
          </table:table-cell>
          <table:table-cell table:style-name="ce34"/>
          <table:table-cell table:style-name="ce46" table:formula="of:=+[.T360]+[.T362]+[.T361]+[.T363]" office:value-type="float" office:value="135544000" calcext:value-type="float">
            <text:p>135 544 000,00</text:p>
          </table:table-cell>
          <table:table-cell table:style-name="ce37" table:formula="of:=[.T359]/[.Z358]" office:value-type="float" office:value="135544" calcext:value-type="float">
            <text:p>135 544,00</text:p>
          </table:table-cell>
          <table:table-cell table:style-name="ce37"/>
          <table:table-cell table:style-name="ce46" table:formula="of:=+[.W360]+[.W362]+[.W361]+[.W363]" office:value-type="float" office:value="149800000" calcext:value-type="float">
            <text:p>149 800 000,00</text:p>
          </table:table-cell>
          <table:table-cell table:style-name="ce37" table:formula="of:=[.W359]/[.Z358]" office:value-type="float" office:value="149800" calcext:value-type="float">
            <text:p>149 80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0" calcext:value-type="float">
            <text:p>32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60]+[.H360]+[.K360]+[.N360]+[.Q360]+[.T360]+[.W360]" office:value-type="float" office:value="0" calcext:value-type="float">
            <text:p>0,00</text:p>
          </table:table-cell>
          <table:table-cell table:style-name="ce33" table:formula="of:=[.C360]/[.Z359]" office:value-type="float" office:value="0" calcext:value-type="float">
            <text:p>0,00</text:p>
          </table:table-cell>
          <table:table-cell table:style-name="ce46" table:formula="of:=[.E375]" office:value-type="float" office:value="0" calcext:value-type="float">
            <text:p>0,00</text:p>
          </table:table-cell>
          <table:table-cell table:style-name="ce34" table:formula="of:=[.E360]/[.Z359]" office:value-type="float" office:value="0" calcext:value-type="float">
            <text:p>0,00</text:p>
          </table:table-cell>
          <table:table-cell table:style-name="ce168"/>
          <table:table-cell table:style-name="ce46" table:formula="of:=[.H375]" office:value-type="float" office:value="0" calcext:value-type="float">
            <text:p>0,00</text:p>
          </table:table-cell>
          <table:table-cell table:style-name="ce34" table:formula="of:=[.H360]/[.Z359]" office:value-type="float" office:value="0" calcext:value-type="float">
            <text:p>0,00</text:p>
          </table:table-cell>
          <table:table-cell table:style-name="ce168"/>
          <table:table-cell table:style-name="ce46" table:formula="of:=[.K375]" office:value-type="float" office:value="0" calcext:value-type="float">
            <text:p>0,00</text:p>
          </table:table-cell>
          <table:table-cell table:style-name="ce34" table:formula="of:=[.K360]/[.Z359]" office:value-type="float" office:value="0" calcext:value-type="float">
            <text:p>0,00</text:p>
          </table:table-cell>
          <table:table-cell table:style-name="ce168"/>
          <table:table-cell table:style-name="ce46" table:formula="of:=[.N375]" office:value-type="float" office:value="0" calcext:value-type="float">
            <text:p>0,00</text:p>
          </table:table-cell>
          <table:table-cell table:style-name="ce34" table:formula="of:=[.N360]/[.Z359]" office:value-type="float" office:value="0" calcext:value-type="float">
            <text:p>0,00</text:p>
          </table:table-cell>
          <table:table-cell table:style-name="ce34"/>
          <table:table-cell table:style-name="ce46" table:formula="of:=[.Q375]" office:value-type="float" office:value="0" calcext:value-type="float">
            <text:p>0,00</text:p>
          </table:table-cell>
          <table:table-cell table:style-name="ce34" table:formula="of:=[.Q360]/[.Z359]" office:value-type="float" office:value="0" calcext:value-type="float">
            <text:p>0,00</text:p>
          </table:table-cell>
          <table:table-cell table:style-name="ce34"/>
          <table:table-cell table:style-name="ce46" table:formula="of:=[.T375]" office:value-type="float" office:value="0" calcext:value-type="float">
            <text:p>0,00</text:p>
          </table:table-cell>
          <table:table-cell table:style-name="ce37" table:formula="of:=[.T360]/[.Z359]" office:value-type="float" office:value="0" calcext:value-type="float">
            <text:p>0,00</text:p>
          </table:table-cell>
          <table:table-cell table:style-name="ce37"/>
          <table:table-cell table:style-name="ce46" table:formula="of:=[.W375]" office:value-type="float" office:value="0" calcext:value-type="float">
            <text:p>0,00</text:p>
          </table:table-cell>
          <table:table-cell table:style-name="ce37" table:formula="of:=[.W360]/[.Z35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1" calcext:value-type="float">
            <text:p>32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61]+[.H361]+[.K361]+[.N361]+[.Q361]+[.T361]+[.W361]" office:value-type="float" office:value="0" calcext:value-type="float">
            <text:p>0,00</text:p>
          </table:table-cell>
          <table:table-cell table:style-name="ce33" table:formula="of:=[.C361]/[.Z360]" office:value-type="float" office:value="0" calcext:value-type="float">
            <text:p>0,00</text:p>
          </table:table-cell>
          <table:table-cell table:style-name="ce46" table:formula="of:=[.E365]+[.E376]" office:value-type="float" office:value="0" calcext:value-type="float">
            <text:p>0,00</text:p>
          </table:table-cell>
          <table:table-cell table:style-name="ce34" table:formula="of:=[.E361]/[.Z360]" office:value-type="float" office:value="0" calcext:value-type="float">
            <text:p>0,00</text:p>
          </table:table-cell>
          <table:table-cell table:style-name="ce168"/>
          <table:table-cell table:style-name="ce46" table:formula="of:=[.H365]+[.H376]" office:value-type="float" office:value="0" calcext:value-type="float">
            <text:p>0,00</text:p>
          </table:table-cell>
          <table:table-cell table:style-name="ce34" table:formula="of:=[.H361]/[.Z360]" office:value-type="float" office:value="0" calcext:value-type="float">
            <text:p>0,00</text:p>
          </table:table-cell>
          <table:table-cell table:style-name="ce168"/>
          <table:table-cell table:style-name="ce46" table:formula="of:=[.K365]+[.K376]" office:value-type="float" office:value="0" calcext:value-type="float">
            <text:p>0,00</text:p>
          </table:table-cell>
          <table:table-cell table:style-name="ce34" table:formula="of:=[.K361]/[.Z360]" office:value-type="float" office:value="0" calcext:value-type="float">
            <text:p>0,00</text:p>
          </table:table-cell>
          <table:table-cell table:style-name="ce168"/>
          <table:table-cell table:style-name="ce46" table:formula="of:=[.N365]+[.N376]" office:value-type="float" office:value="0" calcext:value-type="float">
            <text:p>0,00</text:p>
          </table:table-cell>
          <table:table-cell table:style-name="ce34" table:formula="of:=[.N361]/[.Z360]" office:value-type="float" office:value="0" calcext:value-type="float">
            <text:p>0,00</text:p>
          </table:table-cell>
          <table:table-cell table:style-name="ce34"/>
          <table:table-cell table:style-name="ce46" table:formula="of:=[.Q365]+[.Q376]" office:value-type="float" office:value="0" calcext:value-type="float">
            <text:p>0,00</text:p>
          </table:table-cell>
          <table:table-cell table:style-name="ce34" table:formula="of:=[.Q361]/[.Z360]" office:value-type="float" office:value="0" calcext:value-type="float">
            <text:p>0,00</text:p>
          </table:table-cell>
          <table:table-cell table:style-name="ce34"/>
          <table:table-cell table:style-name="ce46" table:formula="of:=[.T365]+[.T376]" office:value-type="float" office:value="0" calcext:value-type="float">
            <text:p>0,00</text:p>
          </table:table-cell>
          <table:table-cell table:style-name="ce37" table:formula="of:=[.T361]/[.Z360]" office:value-type="float" office:value="0" calcext:value-type="float">
            <text:p>0,00</text:p>
          </table:table-cell>
          <table:table-cell table:style-name="ce37"/>
          <table:table-cell table:style-name="ce46" table:formula="of:=[.W365]+[.W376]" office:value-type="float" office:value="0" calcext:value-type="float">
            <text:p>0,00</text:p>
          </table:table-cell>
          <table:table-cell table:style-name="ce37" table:formula="of:=[.W361]/[.Z36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2" calcext:value-type="float">
            <text:p>32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62]+[.H362]+[.K362]+[.N362]+[.Q362]+[.T362]+[.W362]" office:value-type="float" office:value="302376000" calcext:value-type="float">
            <text:p>302 376 000,00</text:p>
          </table:table-cell>
          <table:table-cell table:style-name="ce33" table:formula="of:=[.C362]/[.Z361]" office:value-type="float" office:value="302376" calcext:value-type="float">
            <text:p>302 376,00</text:p>
          </table:table-cell>
          <table:table-cell table:style-name="ce46" table:formula="of:=+[.E366]+[.E377]" office:value-type="float" office:value="0" calcext:value-type="float">
            <text:p>0,00</text:p>
          </table:table-cell>
          <table:table-cell table:style-name="ce34" table:formula="of:=[.E362]/[.Z361]" office:value-type="float" office:value="0" calcext:value-type="float">
            <text:p>0,00</text:p>
          </table:table-cell>
          <table:table-cell table:style-name="ce168"/>
          <table:table-cell table:style-name="ce46" table:formula="of:=+[.H366]+[.H377]" office:value-type="float" office:value="0" calcext:value-type="float">
            <text:p>0,00</text:p>
          </table:table-cell>
          <table:table-cell table:style-name="ce34" table:formula="of:=[.H362]/[.Z361]" office:value-type="float" office:value="0" calcext:value-type="float">
            <text:p>0,00</text:p>
          </table:table-cell>
          <table:table-cell table:style-name="ce168"/>
          <table:table-cell table:style-name="ce46" table:formula="of:=+[.K366]+[.K377]" office:value-type="float" office:value="0" calcext:value-type="float">
            <text:p>0,00</text:p>
          </table:table-cell>
          <table:table-cell table:style-name="ce34" table:formula="of:=[.K362]/[.Z361]" office:value-type="float" office:value="0" calcext:value-type="float">
            <text:p>0,00</text:p>
          </table:table-cell>
          <table:table-cell table:style-name="ce168"/>
          <table:table-cell table:style-name="ce46" table:formula="of:=+[.N366]+[.N377]" office:value-type="float" office:value="0" calcext:value-type="float">
            <text:p>0,00</text:p>
          </table:table-cell>
          <table:table-cell table:style-name="ce34" table:formula="of:=[.N362]/[.Z361]" office:value-type="float" office:value="0" calcext:value-type="float">
            <text:p>0,00</text:p>
          </table:table-cell>
          <table:table-cell table:style-name="ce34"/>
          <table:table-cell table:style-name="ce46" table:formula="of:=+[.Q366]+[.Q377]" office:value-type="float" office:value="17032000" calcext:value-type="float">
            <text:p>17 032 000,00</text:p>
          </table:table-cell>
          <table:table-cell table:style-name="ce34" table:formula="of:=[.Q362]/[.Z361]" office:value-type="float" office:value="17032" calcext:value-type="float">
            <text:p>17 032,00</text:p>
          </table:table-cell>
          <table:table-cell table:style-name="ce34"/>
          <table:table-cell table:style-name="ce46" table:formula="of:=+[.T366]+[.T377]" office:value-type="float" office:value="135544000" calcext:value-type="float">
            <text:p>135 544 000,00</text:p>
          </table:table-cell>
          <table:table-cell table:style-name="ce37" table:formula="of:=[.T362]/[.Z361]" office:value-type="float" office:value="135544" calcext:value-type="float">
            <text:p>135 544,00</text:p>
          </table:table-cell>
          <table:table-cell table:style-name="ce37"/>
          <table:table-cell table:style-name="ce46" table:formula="of:=+[.W366]+[.W377]" office:value-type="float" office:value="149800000" calcext:value-type="float">
            <text:p>149 800 000,00</text:p>
          </table:table-cell>
          <table:table-cell table:style-name="ce37" table:formula="of:=[.W362]/[.Z361]" office:value-type="float" office:value="149800" calcext:value-type="float">
            <text:p>149 8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/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378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378]" office:value-type="float" office:value="0" calcext:value-type="float">
            <text:p>0,00</text:p>
          </table:table-cell>
          <table:table-cell table:style-name="ce34" table:formula="of:=[.N363]/[.Z362]" office:value-type="float" office:value="0" calcext:value-type="float">
            <text:p>0,00</text:p>
          </table:table-cell>
          <table:table-cell table:style-name="ce34"/>
          <table:table-cell table:style-name="ce46" table:formula="of:=[.Q378]" office:value-type="float" office:value="0" calcext:value-type="float">
            <text:p>0,00</text:p>
          </table:table-cell>
          <table:table-cell table:style-name="ce34" table:formula="of:=[.Q363]/[.Z362]" office:value-type="float" office:value="0" calcext:value-type="float">
            <text:p>0,00</text:p>
          </table:table-cell>
          <table:table-cell table:style-name="ce34"/>
          <table:table-cell table:style-name="ce46" table:formula="of:=[.T378]" office:value-type="float" office:value="0" calcext:value-type="float">
            <text:p>0,00</text:p>
          </table:table-cell>
          <table:table-cell table:style-name="ce37" table:formula="of:=[.T363]/[.Z362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">
          <table:table-cell table:style-name="ce44" office:value-type="float" office:value="323" calcext:value-type="float">
            <text:p>323</text:p>
          </table:table-cell>
          <table:table-cell table:style-name="ce43" office:value-type="string" calcext:value-type="string">
            <text:p>Раздел 1. Развитие базы загородного филиала МАУ ДО ЦВР</text:p>
          </table:table-cell>
          <table:table-cell table:style-name="ce33" table:formula="of:=[.E364]+[.H364]+[.K364]+[.N364]+[.Q364]+[.T364]+[.W364]" office:value-type="float" office:value="240400000" calcext:value-type="float">
            <text:p>240 400 000,00</text:p>
          </table:table-cell>
          <table:table-cell table:style-name="ce33" table:formula="of:=[.C364]/[.Z363]" office:value-type="float" office:value="240400" calcext:value-type="float">
            <text:p>240 400,00</text:p>
          </table:table-cell>
          <table:table-cell table:style-name="ce46" table:formula="of:=[.E365]+[.E366]" office:value-type="float" office:value="0" calcext:value-type="float">
            <text:p>0,00</text:p>
          </table:table-cell>
          <table:table-cell table:style-name="ce46" table:formula="of:=[.F365]+[.F366]" office:value-type="float" office:value="0" calcext:value-type="float">
            <text:p>0,00</text:p>
          </table:table-cell>
          <table:table-cell table:style-name="ce177" table:formula="of:=[.G365]+[.G366]" office:value-type="float" office:value="0" calcext:value-type="float">
            <text:p>0,00</text:p>
          </table:table-cell>
          <table:table-cell table:style-name="ce46" table:formula="of:=[.H365]+[.H366]" office:value-type="float" office:value="0" calcext:value-type="float">
            <text:p>0,00</text:p>
          </table:table-cell>
          <table:table-cell table:style-name="ce46" table:formula="of:=[.I365]+[.I366]" office:value-type="float" office:value="0" calcext:value-type="float">
            <text:p>0,00</text:p>
          </table:table-cell>
          <table:table-cell table:style-name="ce177" table:formula="of:=[.J365]+[.J366]" office:value-type="float" office:value="0" calcext:value-type="float">
            <text:p>0,00</text:p>
          </table:table-cell>
          <table:table-cell table:style-name="ce46" table:formula="of:=[.K365]+[.K366]" office:value-type="float" office:value="0" calcext:value-type="float">
            <text:p>0,00</text:p>
          </table:table-cell>
          <table:table-cell table:style-name="ce46" table:formula="of:=[.L365]+[.L366]" office:value-type="float" office:value="0" calcext:value-type="float">
            <text:p>0,00</text:p>
          </table:table-cell>
          <table:table-cell table:style-name="ce177" table:formula="of:=[.M365]+[.M366]" office:value-type="float" office:value="0" calcext:value-type="float">
            <text:p>0,00</text:p>
          </table:table-cell>
          <table:table-cell table:style-name="ce46" table:formula="of:=[.N365]+[.N366]" office:value-type="float" office:value="0" calcext:value-type="float">
            <text:p>0,00</text:p>
          </table:table-cell>
          <table:table-cell table:style-name="ce46" table:formula="of:=[.O365]+[.O366]" office:value-type="float" office:value="0" calcext:value-type="float">
            <text:p>0,00</text:p>
          </table:table-cell>
          <table:table-cell table:style-name="ce46" table:formula="of:=[.P365]+[.P366]" office:value-type="float" office:value="0" calcext:value-type="float">
            <text:p>0,00</text:p>
          </table:table-cell>
          <table:table-cell table:style-name="ce46" table:formula="of:=[.Q365]+[.Q366]" office:value-type="float" office:value="10400000" calcext:value-type="float">
            <text:p>10 400 000,00</text:p>
          </table:table-cell>
          <table:table-cell table:style-name="ce46" table:formula="of:=[.R365]+[.R366]" office:value-type="float" office:value="70400" calcext:value-type="float">
            <text:p>70 400,00</text:p>
          </table:table-cell>
          <table:table-cell table:style-name="ce46" table:formula="of:=[.S365]+[.S366]" office:value-type="float" office:value="0" calcext:value-type="float">
            <text:p>0,00</text:p>
          </table:table-cell>
          <table:table-cell table:style-name="ce46" table:formula="of:=[.T365]+[.T366]" office:value-type="float" office:value="110000000" calcext:value-type="float">
            <text:p>110 000 000,00</text:p>
          </table:table-cell>
          <table:table-cell table:style-name="ce46" table:formula="of:=[.U365]+[.U366]" office:value-type="float" office:value="120000" calcext:value-type="float">
            <text:p>120 000,00</text:p>
          </table:table-cell>
          <table:table-cell table:style-name="ce46" table:formula="of:=[.V365]+[.V366]" office:value-type="float" office:value="0" calcext:value-type="float">
            <text:p>0,00</text:p>
          </table:table-cell>
          <table:table-cell table:style-name="ce46" table:formula="of:=[.W365]+[.W366]" office:value-type="float" office:value="120000000" calcext:value-type="float">
            <text:p>120 000 000,00</text:p>
          </table:table-cell>
          <table:table-cell table:style-name="ce46" table:formula="of:=[.X365]+[.X366]" office:value-type="float" office:value="120000" calcext:value-type="float">
            <text:p>12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0">
          <table:table-cell table:style-name="ce44" office:value-type="float" office:value="324" calcext:value-type="float">
            <text:p>324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65]+[.H365]+[.K365]+[.N365]+[.Q365]+[.T365]+[.W365]" office:value-type="float" office:value="0" calcext:value-type="float">
            <text:p>0,00</text:p>
          </table:table-cell>
          <table:table-cell table:style-name="ce33" table:formula="of:=[.C365]/[.Z364]" office:value-type="float" office:value="0" calcext:value-type="float">
            <text:p>0,00</text:p>
          </table:table-cell>
          <table:table-cell table:style-name="ce30" table:formula="of:=[.E368]" office:value-type="float" office:value="0" calcext:value-type="float">
            <text:p>0,00</text:p>
          </table:table-cell>
          <table:table-cell table:style-name="ce30" table:formula="of:=[.F368]" office:value-type="float" office:value="0" calcext:value-type="float">
            <text:p>0,00</text:p>
          </table:table-cell>
          <table:table-cell table:style-name="ce179" table:formula="of:=[.G368]" office:value-type="float" office:value="0" calcext:value-type="float">
            <text:p>0,00</text:p>
          </table:table-cell>
          <table:table-cell table:style-name="ce30" table:formula="of:=[.H368]" office:value-type="float" office:value="0" calcext:value-type="float">
            <text:p>0,00</text:p>
          </table:table-cell>
          <table:table-cell table:style-name="ce30" table:formula="of:=[.I368]" office:value-type="float" office:value="0" calcext:value-type="float">
            <text:p>0,00</text:p>
          </table:table-cell>
          <table:table-cell table:style-name="ce179" table:formula="of:=[.J368]" office:value-type="float" office:value="0" calcext:value-type="float">
            <text:p>0,00</text:p>
          </table:table-cell>
          <table:table-cell table:style-name="ce30" table:formula="of:=[.K368]" office:value-type="float" office:value="0" calcext:value-type="float">
            <text:p>0,00</text:p>
          </table:table-cell>
          <table:table-cell table:style-name="ce30" table:formula="of:=[.L368]" office:value-type="float" office:value="0" calcext:value-type="float">
            <text:p>0,00</text:p>
          </table:table-cell>
          <table:table-cell table:style-name="ce179" table:formula="of:=[.M368]" office:value-type="float" office:value="0" calcext:value-type="float">
            <text:p>0,00</text:p>
          </table:table-cell>
          <table:table-cell table:style-name="ce30" table:formula="of:=[.N368]" office:value-type="float" office:value="0" calcext:value-type="float">
            <text:p>0,00</text:p>
          </table:table-cell>
          <table:table-cell table:style-name="ce30" table:formula="of:=[.O368]" office:value-type="float" office:value="0" calcext:value-type="float">
            <text:p>0,00</text:p>
          </table:table-cell>
          <table:table-cell table:style-name="ce30" table:formula="of:=[.P368]" office:value-type="float" office:value="0" calcext:value-type="float">
            <text:p>0,00</text:p>
          </table:table-cell>
          <table:table-cell table:style-name="ce30" table:formula="of:=[.Q368]" office:value-type="float" office:value="0" calcext:value-type="float">
            <text:p>0,00</text:p>
          </table:table-cell>
          <table:table-cell table:style-name="ce30" table:formula="of:=[.R368]" office:value-type="float" office:value="0" calcext:value-type="float">
            <text:p>0,00</text:p>
          </table:table-cell>
          <table:table-cell table:style-name="ce30" table:formula="of:=[.S368]" office:value-type="float" office:value="0" calcext:value-type="float">
            <text:p>0,00</text:p>
          </table:table-cell>
          <table:table-cell table:style-name="ce30" table:formula="of:=[.T368]" office:value-type="float" office:value="0" calcext:value-type="float">
            <text:p>0,00</text:p>
          </table:table-cell>
          <table:table-cell table:style-name="ce30" table:formula="of:=[.U368]" office:value-type="float" office:value="0" calcext:value-type="float">
            <text:p>0,00</text:p>
          </table:table-cell>
          <table:table-cell table:style-name="ce30" table:formula="of:=[.V368]" office:value-type="float" office:value="0" calcext:value-type="float">
            <text:p>0,00</text:p>
          </table:table-cell>
          <table:table-cell table:style-name="ce30" table:formula="of:=[.W368]" office:value-type="float" office:value="0" calcext:value-type="float">
            <text:p>0,00</text:p>
          </table:table-cell>
          <table:table-cell table:style-name="ce30" table:formula="of:=[.X36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1">
          <table:table-cell table:style-name="ce44" office:value-type="float" office:value="325" calcext:value-type="float">
            <text:p>325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66]+[.H366]+[.K366]+[.N366]+[.Q366]+[.T366]+[.W366]" office:value-type="float" office:value="240400000" calcext:value-type="float">
            <text:p>240 400 000,00</text:p>
          </table:table-cell>
          <table:table-cell table:style-name="ce33" table:formula="of:=[.C366]/[.Z365]" office:value-type="float" office:value="240400" calcext:value-type="float">
            <text:p>240 400,00</text:p>
          </table:table-cell>
          <table:table-cell table:style-name="ce30" table:formula="of:=[.E369]+[.E371]+[.E373]" office:value-type="float" office:value="0" calcext:value-type="float">
            <text:p>0,00</text:p>
          </table:table-cell>
          <table:table-cell table:style-name="ce30" table:formula="of:=[.F369]+[.F371]+[.F373]" office:value-type="float" office:value="0" calcext:value-type="float">
            <text:p>0,00</text:p>
          </table:table-cell>
          <table:table-cell table:style-name="ce179" table:formula="of:=[.G369]+[.G371]+[.G373]" office:value-type="float" office:value="0" calcext:value-type="float">
            <text:p>0,00</text:p>
          </table:table-cell>
          <table:table-cell table:style-name="ce30" table:formula="of:=[.H369]+[.H371]+[.H373]" office:value-type="float" office:value="0" calcext:value-type="float">
            <text:p>0,00</text:p>
          </table:table-cell>
          <table:table-cell table:style-name="ce30" table:formula="of:=[.I369]+[.I371]+[.I373]" office:value-type="float" office:value="0" calcext:value-type="float">
            <text:p>0,00</text:p>
          </table:table-cell>
          <table:table-cell table:style-name="ce179" table:formula="of:=[.J369]+[.J371]+[.J373]" office:value-type="float" office:value="0" calcext:value-type="float">
            <text:p>0,00</text:p>
          </table:table-cell>
          <table:table-cell table:style-name="ce30" table:formula="of:=[.K369]+[.K371]+[.K373]" office:value-type="float" office:value="0" calcext:value-type="float">
            <text:p>0,00</text:p>
          </table:table-cell>
          <table:table-cell table:style-name="ce30" table:formula="of:=[.L369]+[.L371]+[.L373]" office:value-type="float" office:value="0" calcext:value-type="float">
            <text:p>0,00</text:p>
          </table:table-cell>
          <table:table-cell table:style-name="ce179" table:formula="of:=[.M369]+[.M371]+[.M373]" office:value-type="float" office:value="0" calcext:value-type="float">
            <text:p>0,00</text:p>
          </table:table-cell>
          <table:table-cell table:style-name="ce30" table:formula="of:=[.N369]+[.N371]+[.N373]" office:value-type="float" office:value="0" calcext:value-type="float">
            <text:p>0,00</text:p>
          </table:table-cell>
          <table:table-cell table:style-name="ce30" table:formula="of:=[.O369]+[.O371]+[.O373]" office:value-type="float" office:value="0" calcext:value-type="float">
            <text:p>0,00</text:p>
          </table:table-cell>
          <table:table-cell table:style-name="ce30" table:formula="of:=[.P369]+[.P371]+[.P373]" office:value-type="float" office:value="0" calcext:value-type="float">
            <text:p>0,00</text:p>
          </table:table-cell>
          <table:table-cell table:style-name="ce30" table:formula="of:=[.Q369]+[.Q371]+[.Q373]" office:value-type="float" office:value="10400000" calcext:value-type="float">
            <text:p>10 400 000,00</text:p>
          </table:table-cell>
          <table:table-cell table:style-name="ce30" table:formula="of:=[.R369]+[.R371]+[.R373]" office:value-type="float" office:value="70400" calcext:value-type="float">
            <text:p>70 400,00</text:p>
          </table:table-cell>
          <table:table-cell table:style-name="ce30" table:formula="of:=[.S369]+[.S371]+[.S373]" office:value-type="float" office:value="0" calcext:value-type="float">
            <text:p>0,00</text:p>
          </table:table-cell>
          <table:table-cell table:style-name="ce30" table:formula="of:=[.T369]+[.T371]+[.T373]" office:value-type="float" office:value="110000000" calcext:value-type="float">
            <text:p>110 000 000,00</text:p>
          </table:table-cell>
          <table:table-cell table:style-name="ce30" table:formula="of:=[.U369]+[.U371]+[.U373]" office:value-type="float" office:value="120000" calcext:value-type="float">
            <text:p>120 000,00</text:p>
          </table:table-cell>
          <table:table-cell table:style-name="ce30" table:formula="of:=[.V369]+[.V371]+[.V373]" office:value-type="float" office:value="0" calcext:value-type="float">
            <text:p>0,00</text:p>
          </table:table-cell>
          <table:table-cell table:style-name="ce30" table:formula="of:=[.W369]+[.W371]+[.W373]" office:value-type="float" office:value="120000000" calcext:value-type="float">
            <text:p>120 000 000,00</text:p>
          </table:table-cell>
          <table:table-cell table:style-name="ce30" table:formula="of:=[.X369]+[.X371]+[.X373]" office:value-type="float" office:value="120000" calcext:value-type="float">
            <text:p>12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326" calcext:value-type="float">
            <text:p>326</text:p>
          </table:table-cell>
          <table:table-cell table:style-name="ce43" office:value-type="string" calcext:value-type="string">
            <text:p>1.1. <text:s/>Строительство складского помещения и теплого гаража</text:p>
          </table:table-cell>
          <table:table-cell table:style-name="ce33" table:formula="of:=[.E367]+[.H367]+[.K367]+[.N367]+[.Q367]+[.T367]+[.W367]" office:value-type="float" office:value="80400000" calcext:value-type="float">
            <text:p>80 400 000,00</text:p>
          </table:table-cell>
          <table:table-cell table:style-name="ce33" table:formula="of:=[.C367]/[.Z366]" office:value-type="float" office:value="80400" calcext:value-type="float">
            <text:p>80 400,00</text:p>
          </table:table-cell>
          <table:table-cell table:style-name="ce30" table:formula="of:=[.E368]+[.E369]" office:value-type="float" office:value="0" calcext:value-type="float">
            <text:p>0,00</text:p>
          </table:table-cell>
          <table:table-cell table:style-name="ce49" table:formula="of:=[.E367]/[.Z366]" office:value-type="float" office:value="0" calcext:value-type="float">
            <text:p>0,00</text:p>
          </table:table-cell>
          <table:table-cell table:style-name="ce167"/>
          <table:table-cell table:style-name="ce30" table:formula="of:=[.H368]+[.H369]" office:value-type="float" office:value="0" calcext:value-type="float">
            <text:p>0,00</text:p>
          </table:table-cell>
          <table:table-cell table:style-name="ce49" table:formula="of:=[.H367]/[.Z366]" office:value-type="float" office:value="0" calcext:value-type="float">
            <text:p>0,00</text:p>
          </table:table-cell>
          <table:table-cell table:style-name="ce167"/>
          <table:table-cell table:style-name="ce30" table:formula="of:=[.K368]+[.K369]" office:value-type="float" office:value="0" calcext:value-type="float">
            <text:p>0,00</text:p>
          </table:table-cell>
          <table:table-cell table:style-name="ce49" table:formula="of:=[.K367]/[.Z366]" office:value-type="float" office:value="0" calcext:value-type="float">
            <text:p>0,00</text:p>
          </table:table-cell>
          <table:table-cell table:style-name="ce167"/>
          <table:table-cell table:style-name="ce30" table:formula="of:=[.N368]+[.N369]" office:value-type="float" office:value="0" calcext:value-type="float">
            <text:p>0,00</text:p>
          </table:table-cell>
          <table:table-cell table:style-name="ce49" table:formula="of:=[.N367]/[.Z366]" office:value-type="float" office:value="0" calcext:value-type="float">
            <text:p>0,00</text:p>
          </table:table-cell>
          <table:table-cell table:style-name="ce49"/>
          <table:table-cell table:style-name="ce30" table:formula="of:=[.Q368]+[.Q369]" office:value-type="float" office:value="400000" calcext:value-type="float">
            <text:p>400 000,00</text:p>
          </table:table-cell>
          <table:table-cell table:style-name="ce49" table:formula="of:=[.Q367]/[.Z366]" office:value-type="float" office:value="400" calcext:value-type="float">
            <text:p>400,00</text:p>
          </table:table-cell>
          <table:table-cell table:style-name="ce49"/>
          <table:table-cell table:style-name="ce30" table:formula="of:=[.T368]+[.T369]" office:value-type="float" office:value="40000000" calcext:value-type="float">
            <text:p>40 000 000,00</text:p>
          </table:table-cell>
          <table:table-cell table:style-name="ce52" table:formula="of:=[.T367]/[.Z366]" office:value-type="float" office:value="40000" calcext:value-type="float">
            <text:p>40 000,00</text:p>
          </table:table-cell>
          <table:table-cell table:style-name="ce52"/>
          <table:table-cell table:style-name="ce30" table:formula="of:=[.W368]+[.W369]" office:value-type="float" office:value="40000000" calcext:value-type="float">
            <text:p>40 000 000,00</text:p>
          </table:table-cell>
          <table:table-cell table:style-name="ce52" table:formula="of:=[.W367]/[.Z366]" office:value-type="float" office:value="40000" calcext:value-type="float">
            <text:p>4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7" calcext:value-type="float">
            <text:p>32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68]+[.H368]+[.K368]+[.N368]+[.Q368]+[.T368]+[.W368]" office:value-type="float" office:value="0" calcext:value-type="float">
            <text:p>0,00</text:p>
          </table:table-cell>
          <table:table-cell table:style-name="ce33" table:formula="of:=[.C368]/[.Z367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68]/[.Z367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68]/[.Z367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68]/[.Z367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68]/[.Z367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68]/[.Z367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68]/[.Z367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368]/[.Z36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8" calcext:value-type="float">
            <text:p>32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69]+[.H369]+[.K369]+[.N369]+[.Q369]+[.T369]+[.W369]" office:value-type="float" office:value="80400000" calcext:value-type="float">
            <text:p>80 400 000,00</text:p>
          </table:table-cell>
          <table:table-cell table:style-name="ce33" table:formula="of:=[.C369]/[.Z368]" office:value-type="float" office:value="80400" calcext:value-type="float">
            <text:p>80 4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69]/[.Z368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69]/[.Z368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69]/[.Z368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69]/[.Z368]" office:value-type="float" office:value="0" calcext:value-type="float">
            <text:p>0,00</text:p>
          </table:table-cell>
          <table:table-cell table:style-name="ce49"/>
          <table:table-cell table:style-name="ce160" office:value-type="float" office:value="400000" calcext:value-type="float">
            <text:p>400 000,00</text:p>
          </table:table-cell>
          <table:table-cell table:style-name="ce49" table:formula="of:=[.Q369]/[.Z368]" office:value-type="float" office:value="400" calcext:value-type="float">
            <text:p>400,00</text:p>
          </table:table-cell>
          <table:table-cell table:style-name="ce49"/>
          <table:table-cell table:style-name="ce160" office:value-type="float" office:value="40000000" calcext:value-type="float">
            <text:p>40 000 000,00</text:p>
          </table:table-cell>
          <table:table-cell table:style-name="ce52" table:formula="of:=[.T369]/[.Z368]" office:value-type="float" office:value="40000" calcext:value-type="float">
            <text:p>40 000,00</text:p>
          </table:table-cell>
          <table:table-cell table:style-name="ce52"/>
          <table:table-cell table:style-name="ce160" office:value-type="float" office:value="40000000" calcext:value-type="float">
            <text:p>40 000 000,00</text:p>
          </table:table-cell>
          <table:table-cell table:style-name="ce52" table:formula="of:=[.W369]/[.Z368]" office:value-type="float" office:value="40000" calcext:value-type="float">
            <text:p>40 000,00</text:p>
          </table:table-cell>
          <table:table-cell table:style-name="ce30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29" calcext:value-type="float">
            <text:p>329</text:p>
          </table:table-cell>
          <table:table-cell table:style-name="ce43" office:value-type="string" calcext:value-type="string">
            <text:p>1.2. Строительство крытого бассейна</text:p>
          </table:table-cell>
          <table:table-cell table:style-name="ce33" table:formula="of:=[.E370]+[.H370]+[.K370]+[.N370]+[.Q370]+[.T370]+[.W370]" office:value-type="float" office:value="0" calcext:value-type="float">
            <text:p>0,00</text:p>
          </table:table-cell>
          <table:table-cell table:style-name="ce33" table:formula="of:=[.C370]/[.Z369]" office:value-type="float" office:value="0" calcext:value-type="float">
            <text:p>0,00</text:p>
          </table:table-cell>
          <table:table-cell table:style-name="ce30" table:formula="of:=+[.E371]" office:value-type="float" office:value="0" calcext:value-type="float">
            <text:p>0,00</text:p>
          </table:table-cell>
          <table:table-cell table:style-name="ce49" table:formula="of:=[.E370]/[.Z369]" office:value-type="float" office:value="0" calcext:value-type="float">
            <text:p>0,00</text:p>
          </table:table-cell>
          <table:table-cell table:style-name="ce167"/>
          <table:table-cell table:style-name="ce30" table:formula="of:=+[.H371]" office:value-type="float" office:value="0" calcext:value-type="float">
            <text:p>0,00</text:p>
          </table:table-cell>
          <table:table-cell table:style-name="ce49" table:formula="of:=[.H370]/[.Z369]" office:value-type="float" office:value="0" calcext:value-type="float">
            <text:p>0,00</text:p>
          </table:table-cell>
          <table:table-cell table:style-name="ce167"/>
          <table:table-cell table:style-name="ce30" table:formula="of:=+[.K371]" office:value-type="float" office:value="0" calcext:value-type="float">
            <text:p>0,00</text:p>
          </table:table-cell>
          <table:table-cell table:style-name="ce49" table:formula="of:=[.K370]/[.Z369]" office:value-type="float" office:value="0" calcext:value-type="float">
            <text:p>0,00</text:p>
          </table:table-cell>
          <table:table-cell table:style-name="ce167"/>
          <table:table-cell table:style-name="ce30" table:formula="of:=+[.N371]" office:value-type="float" office:value="0" calcext:value-type="float">
            <text:p>0,00</text:p>
          </table:table-cell>
          <table:table-cell table:style-name="ce49" table:formula="of:=[.N370]/[.Z369]" office:value-type="float" office:value="0" calcext:value-type="float">
            <text:p>0,00</text:p>
          </table:table-cell>
          <table:table-cell table:style-name="ce49"/>
          <table:table-cell table:style-name="ce30" table:formula="of:=+[.Q371]" office:value-type="float" office:value="0" calcext:value-type="float">
            <text:p>0,00</text:p>
          </table:table-cell>
          <table:table-cell table:style-name="ce49" table:formula="of:=[.Q370]/[.Z369]" office:value-type="float" office:value="0" calcext:value-type="float">
            <text:p>0,00</text:p>
          </table:table-cell>
          <table:table-cell table:style-name="ce49"/>
          <table:table-cell table:style-name="ce30" table:formula="of:=+[.T371]" office:value-type="float" office:value="0" calcext:value-type="float">
            <text:p>0,00</text:p>
          </table:table-cell>
          <table:table-cell table:style-name="ce52" table:formula="of:=[.T370]/[.Z369]" office:value-type="float" office:value="0" calcext:value-type="float">
            <text:p>0,00</text:p>
          </table:table-cell>
          <table:table-cell table:style-name="ce52"/>
          <table:table-cell table:style-name="ce30" table:formula="of:=+[.W371]" office:value-type="float" office:value="0" calcext:value-type="float">
            <text:p>0,00</text:p>
          </table:table-cell>
          <table:table-cell table:style-name="ce52" table:formula="of:=[.W370]/[.Z36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0" calcext:value-type="float">
            <text:p>33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71]+[.H371]+[.K371]+[.N371]+[.Q371]+[.T371]+[.W371]" office:value-type="float" office:value="0" calcext:value-type="float">
            <text:p>0,00</text:p>
          </table:table-cell>
          <table:table-cell table:style-name="ce33" table:formula="of:=[.C371]/[.Z370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71]/[.Z37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71]/[.Z37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71]/[.Z37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71]/[.Z370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71]/[.Z370]" office:value-type="float" office:value="0" calcext:value-type="float">
            <text:p>0,00</text:p>
          </table:table-cell>
          <table:table-cell table:style-name="ce49"/>
          <table:table-cell table:style-name="ce160" office:value-type="float" office:value="0" calcext:value-type="float">
            <text:p>0,00</text:p>
          </table:table-cell>
          <table:table-cell table:style-name="ce52" table:formula="of:=[.T371]/[.Z370]" office:value-type="float" office:value="0" calcext:value-type="float">
            <text:p>0,00</text:p>
          </table:table-cell>
          <table:table-cell table:style-name="ce52"/>
          <table:table-cell table:style-name="ce160" office:value-type="float" office:value="0" calcext:value-type="float">
            <text:p>0,00</text:p>
          </table:table-cell>
          <table:table-cell table:style-name="ce52" table:formula="of:=[.W371]/[.Z37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1" calcext:value-type="float">
            <text:p>331</text:p>
          </table:table-cell>
          <table:table-cell table:style-name="ce43" office:value-type="string" calcext:value-type="string">
            <text:p>1.3. Строительство нового корпуса</text:p>
          </table:table-cell>
          <table:table-cell table:style-name="ce33" table:formula="of:=[.E372]+[.H372]+[.K372]+[.N372]+[.Q372]+[.T372]+[.W372]" office:value-type="float" office:value="160000000" calcext:value-type="float">
            <text:p>160 000 000,00</text:p>
          </table:table-cell>
          <table:table-cell table:style-name="ce33" table:formula="of:=[.C372]/[.Z371]" office:value-type="float" office:value="160000" calcext:value-type="float">
            <text:p>160 000,00</text:p>
          </table:table-cell>
          <table:table-cell table:style-name="ce30"/>
          <table:table-cell table:style-name="ce49" table:formula="of:=[.E372]/[.Z371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72]/[.Z371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72]/[.Z371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72]/[.Z371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0000" calcext:value-type="float">
            <text:p>10 000 000,00</text:p>
          </table:table-cell>
          <table:table-cell table:style-name="ce49" table:formula="of:=[.Q372]/[.Z371]" office:value-type="float" office:value="10000" calcext:value-type="float">
            <text:p>10 000,00</text:p>
          </table:table-cell>
          <table:table-cell table:style-name="ce49"/>
          <table:table-cell table:style-name="ce30" office:value-type="float" office:value="70000000" calcext:value-type="float">
            <text:p>70 000 000,00</text:p>
          </table:table-cell>
          <table:table-cell table:style-name="ce52" table:formula="of:=[.T372]/[.Z371]" office:value-type="float" office:value="70000" calcext:value-type="float">
            <text:p>70 000,00</text:p>
          </table:table-cell>
          <table:table-cell table:style-name="ce52"/>
          <table:table-cell table:style-name="ce30" office:value-type="float" office:value="80000000" calcext:value-type="float">
            <text:p>80 000 000,00</text:p>
          </table:table-cell>
          <table:table-cell table:style-name="ce52" table:formula="of:=[.W372]/[.Z371]" office:value-type="float" office:value="80000" calcext:value-type="float">
            <text:p>8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2" calcext:value-type="float">
            <text:p>33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73]+[.H373]+[.K373]+[.N373]+[.Q373]+[.T373]+[.W373]" office:value-type="float" office:value="160000000" calcext:value-type="float">
            <text:p>160 000 000,00</text:p>
          </table:table-cell>
          <table:table-cell table:style-name="ce33" office:value-type="float" office:value="160000" calcext:value-type="float">
            <text:p>160 000,00</text:p>
          </table:table-cell>
          <table:table-cell table:style-name="ce30"/>
          <table:table-cell table:style-name="ce49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office:value-type="float" office:value="0" calcext:value-type="float">
            <text:p>0,00</text:p>
          </table:table-cell>
          <table:table-cell table:style-name="ce49"/>
          <table:table-cell table:style-name="ce160" office:value-type="float" office:value="10000000" calcext:value-type="float">
            <text:p>10 000 000,00</text:p>
          </table:table-cell>
          <table:table-cell table:style-name="ce49" office:value-type="float" office:value="70000" calcext:value-type="float">
            <text:p>70 000,00</text:p>
          </table:table-cell>
          <table:table-cell table:style-name="ce49"/>
          <table:table-cell table:style-name="ce160" office:value-type="float" office:value="70000000" calcext:value-type="float">
            <text:p>70 000 000,00</text:p>
          </table:table-cell>
          <table:table-cell table:style-name="ce52" office:value-type="float" office:value="80000" calcext:value-type="float">
            <text:p>80 000,00</text:p>
          </table:table-cell>
          <table:table-cell table:style-name="ce52"/>
          <table:table-cell table:style-name="ce160" office:value-type="float" office:value="80000000" calcext:value-type="float">
            <text:p>80 000 000,00</text:p>
          </table:table-cell>
          <table:table-cell table:style-name="ce52" table:formula="of:=[.W373]/[.Z372]" office:value-type="float" office:value="80000" calcext:value-type="float">
            <text:p>8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333" calcext:value-type="float">
            <text:p>333</text:p>
          </table:table-cell>
          <table:table-cell table:style-name="ce43" office:value-type="string" calcext:value-type="string">
            <text:p>Раздел 2. Развитие сети учреждений допонительного образования</text:p>
          </table:table-cell>
          <table:table-cell table:style-name="ce33" table:formula="of:=[.E374]+[.H374]+[.K374]+[.N374]+[.Q374]+[.T374]+[.W374]" office:value-type="float" office:value="61976000" calcext:value-type="float">
            <text:p>61 976 000,00</text:p>
          </table:table-cell>
          <table:table-cell table:style-name="ce33" table:formula="of:=[.C374]/[.Z371]" office:value-type="float" office:value="61976" calcext:value-type="float">
            <text:p>61 976,00</text:p>
          </table:table-cell>
          <table:table-cell table:style-name="ce46" table:formula="of:=[.E376]+[.E377]+[.E378]" office:value-type="float" office:value="0" calcext:value-type="float">
            <text:p>0,00</text:p>
          </table:table-cell>
          <table:table-cell table:style-name="ce34" table:formula="of:=[.E374]/[.Z371]" office:value-type="float" office:value="0" calcext:value-type="float">
            <text:p>0,00</text:p>
          </table:table-cell>
          <table:table-cell table:style-name="ce168"/>
          <table:table-cell table:style-name="ce46" table:formula="of:=[.H376]+[.H377]+[.H378]" office:value-type="float" office:value="0" calcext:value-type="float">
            <text:p>0,00</text:p>
          </table:table-cell>
          <table:table-cell table:style-name="ce34" table:formula="of:=[.H374]/[.Z371]" office:value-type="float" office:value="0" calcext:value-type="float">
            <text:p>0,00</text:p>
          </table:table-cell>
          <table:table-cell table:style-name="ce168"/>
          <table:table-cell table:style-name="ce46" table:formula="of:=[.K376]+[.K377]+[.K378]" office:value-type="float" office:value="0" calcext:value-type="float">
            <text:p>0,00</text:p>
          </table:table-cell>
          <table:table-cell table:style-name="ce34" table:formula="of:=[.K374]/[.Z371]" office:value-type="float" office:value="0" calcext:value-type="float">
            <text:p>0,00</text:p>
          </table:table-cell>
          <table:table-cell table:style-name="ce168"/>
          <table:table-cell table:style-name="ce46" table:formula="of:=[.N376]+[.N377]+[.N378]" office:value-type="float" office:value="0" calcext:value-type="float">
            <text:p>0,00</text:p>
          </table:table-cell>
          <table:table-cell table:style-name="ce34" table:formula="of:=[.N374]/[.Z371]" office:value-type="float" office:value="0" calcext:value-type="float">
            <text:p>0,00</text:p>
          </table:table-cell>
          <table:table-cell table:style-name="ce34"/>
          <table:table-cell table:style-name="ce46" table:formula="of:=[.Q376]+[.Q377]+[.Q378]" office:value-type="float" office:value="6632000" calcext:value-type="float">
            <text:p>6 632 000,00</text:p>
          </table:table-cell>
          <table:table-cell table:style-name="ce34" table:formula="of:=[.Q374]/[.Z371]" office:value-type="float" office:value="6632" calcext:value-type="float">
            <text:p>6 632,00</text:p>
          </table:table-cell>
          <table:table-cell table:style-name="ce34"/>
          <table:table-cell table:style-name="ce46" table:formula="of:=[.T376]+[.T377]+[.T378]" office:value-type="float" office:value="25544000" calcext:value-type="float">
            <text:p>25 544 000,00</text:p>
          </table:table-cell>
          <table:table-cell table:style-name="ce37" table:formula="of:=[.T374]/[.Z371]" office:value-type="float" office:value="25544" calcext:value-type="float">
            <text:p>25 544,00</text:p>
          </table:table-cell>
          <table:table-cell table:style-name="ce37"/>
          <table:table-cell table:style-name="ce46" table:formula="of:=[.W376]+[.W377]+[.W378]" office:value-type="float" office:value="29800000" calcext:value-type="float">
            <text:p>29 800 000,00</text:p>
          </table:table-cell>
          <table:table-cell table:style-name="ce37" table:formula="of:=[.W374]/[.Z371]" office:value-type="float" office:value="29800" calcext:value-type="float">
            <text:p>29 8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4" calcext:value-type="float">
            <text:p>33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75]+[.H375]+[.K375]+[.N375]+[.Q375]+[.T375]+[.W375]" office:value-type="float" office:value="0" calcext:value-type="float">
            <text:p>0,00</text:p>
          </table:table-cell>
          <table:table-cell table:style-name="ce33" table:formula="of:=[.C375]/[.Z374]" office:value-type="float" office:value="0" calcext:value-type="float">
            <text:p>0,00</text:p>
          </table:table-cell>
          <table:table-cell table:style-name="ce30" table:formula="of:=[.E380]" office:value-type="float" office:value="0" calcext:value-type="float">
            <text:p>0,00</text:p>
          </table:table-cell>
          <table:table-cell table:style-name="ce49" table:formula="of:=[.E375]/[.Z374]" office:value-type="float" office:value="0" calcext:value-type="float">
            <text:p>0,00</text:p>
          </table:table-cell>
          <table:table-cell table:style-name="ce167"/>
          <table:table-cell table:style-name="ce30" table:formula="of:=[.H380]" office:value-type="float" office:value="0" calcext:value-type="float">
            <text:p>0,00</text:p>
          </table:table-cell>
          <table:table-cell table:style-name="ce49" table:formula="of:=[.H375]/[.Z374]" office:value-type="float" office:value="0" calcext:value-type="float">
            <text:p>0,00</text:p>
          </table:table-cell>
          <table:table-cell table:style-name="ce167"/>
          <table:table-cell table:style-name="ce30" table:formula="of:=[.K380]" office:value-type="float" office:value="0" calcext:value-type="float">
            <text:p>0,00</text:p>
          </table:table-cell>
          <table:table-cell table:style-name="ce49" table:formula="of:=[.K375]/[.Z374]" office:value-type="float" office:value="0" calcext:value-type="float">
            <text:p>0,00</text:p>
          </table:table-cell>
          <table:table-cell table:style-name="ce167"/>
          <table:table-cell table:style-name="ce30" table:formula="of:=[.N380]" office:value-type="float" office:value="0" calcext:value-type="float">
            <text:p>0,00</text:p>
          </table:table-cell>
          <table:table-cell table:style-name="ce49" table:formula="of:=[.N375]/[.Z374]" office:value-type="float" office:value="0" calcext:value-type="float">
            <text:p>0,00</text:p>
          </table:table-cell>
          <table:table-cell table:style-name="ce49"/>
          <table:table-cell table:style-name="ce30" table:formula="of:=[.Q380]" office:value-type="float" office:value="0" calcext:value-type="float">
            <text:p>0,00</text:p>
          </table:table-cell>
          <table:table-cell table:style-name="ce49" table:formula="of:=[.Q375]/[.Z374]" office:value-type="float" office:value="0" calcext:value-type="float">
            <text:p>0,00</text:p>
          </table:table-cell>
          <table:table-cell table:style-name="ce49"/>
          <table:table-cell table:style-name="ce30" table:formula="of:=[.T380]" office:value-type="float" office:value="0" calcext:value-type="float">
            <text:p>0,00</text:p>
          </table:table-cell>
          <table:table-cell table:style-name="ce52" table:formula="of:=[.T375]/[.Z374]" office:value-type="float" office:value="0" calcext:value-type="float">
            <text:p>0,00</text:p>
          </table:table-cell>
          <table:table-cell table:style-name="ce52"/>
          <table:table-cell table:style-name="ce30" table:formula="of:=[.W380]" office:value-type="float" office:value="0" calcext:value-type="float">
            <text:p>0,00</text:p>
          </table:table-cell>
          <table:table-cell table:style-name="ce52" table:formula="of:=[.W375]/[.Z37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0">
          <table:table-cell table:style-name="ce44" office:value-type="float" office:value="335" calcext:value-type="float">
            <text:p>33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76]+[.H376]+[.K376]+[.N376]+[.Q376]+[.T376]+[.W376]" office:value-type="float" office:value="0" calcext:value-type="float">
            <text:p>0,00</text:p>
          </table:table-cell>
          <table:table-cell table:style-name="ce33" table:formula="of:=[.C376]/[.Z375]" office:value-type="float" office:value="0" calcext:value-type="float">
            <text:p>0,00</text:p>
          </table:table-cell>
          <table:table-cell table:style-name="ce30" table:formula="of:=[.E381]" office:value-type="float" office:value="0" calcext:value-type="float">
            <text:p>0,00</text:p>
          </table:table-cell>
          <table:table-cell table:style-name="ce49" table:formula="of:=[.E376]/[.Z375]" office:value-type="float" office:value="0" calcext:value-type="float">
            <text:p>0,00</text:p>
          </table:table-cell>
          <table:table-cell table:style-name="ce167"/>
          <table:table-cell table:style-name="ce30" table:formula="of:=[.H381]" office:value-type="float" office:value="0" calcext:value-type="float">
            <text:p>0,00</text:p>
          </table:table-cell>
          <table:table-cell table:style-name="ce49" table:formula="of:=[.H376]/[.Z375]" office:value-type="float" office:value="0" calcext:value-type="float">
            <text:p>0,00</text:p>
          </table:table-cell>
          <table:table-cell table:style-name="ce167"/>
          <table:table-cell table:style-name="ce30" table:formula="of:=[.K381]" office:value-type="float" office:value="0" calcext:value-type="float">
            <text:p>0,00</text:p>
          </table:table-cell>
          <table:table-cell table:style-name="ce49" table:formula="of:=[.K376]/[.Z375]" office:value-type="float" office:value="0" calcext:value-type="float">
            <text:p>0,00</text:p>
          </table:table-cell>
          <table:table-cell table:style-name="ce167"/>
          <table:table-cell table:style-name="ce30" table:formula="of:=[.N381]" office:value-type="float" office:value="0" calcext:value-type="float">
            <text:p>0,00</text:p>
          </table:table-cell>
          <table:table-cell table:style-name="ce49" table:formula="of:=[.N376]/[.Z375]" office:value-type="float" office:value="0" calcext:value-type="float">
            <text:p>0,00</text:p>
          </table:table-cell>
          <table:table-cell table:style-name="ce49"/>
          <table:table-cell table:style-name="ce30" table:formula="of:=[.Q381]" office:value-type="float" office:value="0" calcext:value-type="float">
            <text:p>0,00</text:p>
          </table:table-cell>
          <table:table-cell table:style-name="ce49" table:formula="of:=[.Q376]/[.Z375]" office:value-type="float" office:value="0" calcext:value-type="float">
            <text:p>0,00</text:p>
          </table:table-cell>
          <table:table-cell table:style-name="ce49"/>
          <table:table-cell table:style-name="ce30" table:formula="of:=[.T381]" office:value-type="float" office:value="0" calcext:value-type="float">
            <text:p>0,00</text:p>
          </table:table-cell>
          <table:table-cell table:style-name="ce52" table:formula="of:=[.T376]/[.Z375]" office:value-type="float" office:value="0" calcext:value-type="float">
            <text:p>0,00</text:p>
          </table:table-cell>
          <table:table-cell table:style-name="ce52"/>
          <table:table-cell table:style-name="ce30" table:formula="of:=[.W381]" office:value-type="float" office:value="0" calcext:value-type="float">
            <text:p>0,00</text:p>
          </table:table-cell>
          <table:table-cell table:style-name="ce52" table:formula="of:=[.W376]/[.Z37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0">
          <table:table-cell table:style-name="ce44" office:value-type="float" office:value="336" calcext:value-type="float">
            <text:p>33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77]+[.H377]+[.K377]+[.N377]+[.Q377]+[.T377]+[.W377]" office:value-type="float" office:value="61976000" calcext:value-type="float">
            <text:p>61 976 000,00</text:p>
          </table:table-cell>
          <table:table-cell table:style-name="ce33" table:formula="of:=[.C377]/[.Z376]" office:value-type="float" office:value="61976" calcext:value-type="float">
            <text:p>61 976,00</text:p>
          </table:table-cell>
          <table:table-cell table:style-name="ce30" table:formula="of:=[.E382]+[.E387]" office:value-type="float" office:value="0" calcext:value-type="float">
            <text:p>0,00</text:p>
          </table:table-cell>
          <table:table-cell table:style-name="ce49" table:formula="of:=[.E377]/[.Z376]" office:value-type="float" office:value="0" calcext:value-type="float">
            <text:p>0,00</text:p>
          </table:table-cell>
          <table:table-cell table:style-name="ce167"/>
          <table:table-cell table:style-name="ce30" table:formula="of:=[.H382]+[.H387]" office:value-type="float" office:value="0" calcext:value-type="float">
            <text:p>0,00</text:p>
          </table:table-cell>
          <table:table-cell table:style-name="ce49" table:formula="of:=[.H377]/[.Z376]" office:value-type="float" office:value="0" calcext:value-type="float">
            <text:p>0,00</text:p>
          </table:table-cell>
          <table:table-cell table:style-name="ce167"/>
          <table:table-cell table:style-name="ce30" table:formula="of:=[.K382]+[.K387]" office:value-type="float" office:value="0" calcext:value-type="float">
            <text:p>0,00</text:p>
          </table:table-cell>
          <table:table-cell table:style-name="ce49" table:formula="of:=[.K377]/[.Z376]" office:value-type="float" office:value="0" calcext:value-type="float">
            <text:p>0,00</text:p>
          </table:table-cell>
          <table:table-cell table:style-name="ce167"/>
          <table:table-cell table:style-name="ce30" table:formula="of:=[.N382]+[.N387]" office:value-type="float" office:value="0" calcext:value-type="float">
            <text:p>0,00</text:p>
          </table:table-cell>
          <table:table-cell table:style-name="ce49" table:formula="of:=[.N377]/[.Z376]" office:value-type="float" office:value="0" calcext:value-type="float">
            <text:p>0,00</text:p>
          </table:table-cell>
          <table:table-cell table:style-name="ce49"/>
          <table:table-cell table:style-name="ce30" table:formula="of:=[.Q382]+[.Q387]" office:value-type="float" office:value="6632000" calcext:value-type="float">
            <text:p>6 632 000,00</text:p>
          </table:table-cell>
          <table:table-cell table:style-name="ce49" table:formula="of:=[.Q377]/[.Z376]" office:value-type="float" office:value="6632" calcext:value-type="float">
            <text:p>6 632,00</text:p>
          </table:table-cell>
          <table:table-cell table:style-name="ce49"/>
          <table:table-cell table:style-name="ce30" table:formula="of:=[.T382]+[.T387]" office:value-type="float" office:value="25544000" calcext:value-type="float">
            <text:p>25 544 000,00</text:p>
          </table:table-cell>
          <table:table-cell table:style-name="ce52" table:formula="of:=[.T377]/[.Z376]" office:value-type="float" office:value="25544" calcext:value-type="float">
            <text:p>25 544,00</text:p>
          </table:table-cell>
          <table:table-cell table:style-name="ce52"/>
          <table:table-cell table:style-name="ce30" table:formula="of:=[.W382]+[.W387]" office:value-type="float" office:value="29800000" calcext:value-type="float">
            <text:p>29 800 000,00</text:p>
          </table:table-cell>
          <table:table-cell table:style-name="ce52" table:formula="of:=[.W377]/[.Z376]" office:value-type="float" office:value="29800" calcext:value-type="float">
            <text:p>29 8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0" table:visibility="collapse">
          <table:table-cell table:style-name="ce44"/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table:formula="of:=[.E383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383]" office:value-type="float" office:value="0" calcext:value-type="float">
            <text:p>0,00</text:p>
          </table:table-cell>
          <table:table-cell table:style-name="ce49" table:formula="of:=[.N378]/[.Z377]" office:value-type="float" office:value="0" calcext:value-type="float">
            <text:p>0,00</text:p>
          </table:table-cell>
          <table:table-cell table:style-name="ce49"/>
          <table:table-cell table:style-name="ce30" table:formula="of:=[.Q383]" office:value-type="float" office:value="0" calcext:value-type="float">
            <text:p>0,00</text:p>
          </table:table-cell>
          <table:table-cell table:style-name="ce49" table:formula="of:=[.Q378]/[.Z377]" office:value-type="float" office:value="0" calcext:value-type="float">
            <text:p>0,00</text:p>
          </table:table-cell>
          <table:table-cell table:style-name="ce49"/>
          <table:table-cell table:style-name="ce30" table:formula="of:=[.T383]" office:value-type="float" office:value="0" calcext:value-type="float">
            <text:p>0,00</text:p>
          </table:table-cell>
          <table:table-cell table:style-name="ce52" table:formula="of:=[.T378]/[.Z377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2">
          <table:table-cell table:style-name="ce44" office:value-type="float" office:value="337" calcext:value-type="float">
            <text:p>337</text:p>
          </table:table-cell>
          <table:table-cell table:style-name="ce43" office:value-type="string" calcext:value-type="string">
            <text:p>2.1. <text:s/>Реконструкция стадиона МАУ ДО ДЮСШ 4 с учетом восстановления подпорной стены</text:p>
          </table:table-cell>
          <table:table-cell table:style-name="ce33" table:formula="of:=[.E379]+[.H379]+[.K379]+[.N379]+[.Q379]+[.T379]+[.W379]" office:value-type="float" office:value="32176000" calcext:value-type="float">
            <text:p>32 176 000,00</text:p>
          </table:table-cell>
          <table:table-cell table:style-name="ce33" table:formula="of:=[.C379]/[.Z378]" office:value-type="float" office:value="32176" calcext:value-type="float">
            <text:p>32 176,00</text:p>
          </table:table-cell>
          <table:table-cell table:style-name="ce30" table:formula="of:=SUM([.E380:.E383])" office:value-type="float" office:value="0" calcext:value-type="float">
            <text:p>0,00</text:p>
          </table:table-cell>
          <table:table-cell table:style-name="ce49" table:formula="of:=[.E379]/[.Z378]" office:value-type="float" office:value="0" calcext:value-type="float">
            <text:p>0,00</text:p>
          </table:table-cell>
          <table:table-cell table:style-name="ce167"/>
          <table:table-cell table:style-name="ce30" table:formula="of:=SUM([.H380:.H383])" office:value-type="float" office:value="0" calcext:value-type="float">
            <text:p>0,00</text:p>
          </table:table-cell>
          <table:table-cell table:style-name="ce49" table:formula="of:=[.H379]/[.Z378]" office:value-type="float" office:value="0" calcext:value-type="float">
            <text:p>0,00</text:p>
          </table:table-cell>
          <table:table-cell table:style-name="ce167"/>
          <table:table-cell table:style-name="ce30" table:formula="of:=SUM([.K380:.K383])" office:value-type="float" office:value="0" calcext:value-type="float">
            <text:p>0,00</text:p>
          </table:table-cell>
          <table:table-cell table:style-name="ce49" table:formula="of:=[.K379]/[.Z378]" office:value-type="float" office:value="0" calcext:value-type="float">
            <text:p>0,00</text:p>
          </table:table-cell>
          <table:table-cell table:style-name="ce167"/>
          <table:table-cell table:style-name="ce30" table:formula="of:=SUM([.N380:.N383])" office:value-type="float" office:value="0" calcext:value-type="float">
            <text:p>0,00</text:p>
          </table:table-cell>
          <table:table-cell table:style-name="ce49" table:formula="of:=[.N379]/[.Z378]" office:value-type="float" office:value="0" calcext:value-type="float">
            <text:p>0,00</text:p>
          </table:table-cell>
          <table:table-cell table:style-name="ce49"/>
          <table:table-cell table:style-name="ce30" table:formula="of:=SUM([.Q380:.Q383])" office:value-type="float" office:value="6632000" calcext:value-type="float">
            <text:p>6 632 000,00</text:p>
          </table:table-cell>
          <table:table-cell table:style-name="ce49" table:formula="of:=[.Q379]/[.Z378]" office:value-type="float" office:value="6632" calcext:value-type="float">
            <text:p>6 632,00</text:p>
          </table:table-cell>
          <table:table-cell table:style-name="ce49"/>
          <table:table-cell table:style-name="ce30" table:formula="of:=SUM([.T380:.T383])" office:value-type="float" office:value="25544000" calcext:value-type="float">
            <text:p>25 544 000,00</text:p>
          </table:table-cell>
          <table:table-cell table:style-name="ce52" table:formula="of:=[.T379]/[.Z378]" office:value-type="float" office:value="25544" calcext:value-type="float">
            <text:p>25 544,00</text:p>
          </table:table-cell>
          <table:table-cell table:style-name="ce52"/>
          <table:table-cell table:style-name="ce30" table:formula="of:=SUM([.W380:.W383])" office:value-type="float" office:value="0" calcext:value-type="float">
            <text:p>0,00</text:p>
          </table:table-cell>
          <table:table-cell table:style-name="ce52" table:formula="of:=[.W379]/[.Z37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8" calcext:value-type="float">
            <text:p>33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80]+[.H380]+[.K380]+[.N380]+[.Q380]+[.T380]+[.W380]" office:value-type="float" office:value="0" calcext:value-type="float">
            <text:p>0,00</text:p>
          </table:table-cell>
          <table:table-cell table:style-name="ce33" table:formula="of:=[.C380]/[.Z379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80]/[.Z379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80]/[.Z379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80]/[.Z379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80]/[.Z379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80]/[.Z379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80]/[.Z379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380]/[.Z37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39" calcext:value-type="float">
            <text:p>33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381]+[.H381]+[.K381]+[.N381]+[.Q381]+[.T381]+[.W381]" office:value-type="float" office:value="0" calcext:value-type="float">
            <text:p>0,00</text:p>
          </table:table-cell>
          <table:table-cell table:style-name="ce33" table:formula="of:=[.C381]/[.Z380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81]/[.Z38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81]/[.Z38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81]/[.Z380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81]/[.Z380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81]/[.Z380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81]/[.Z380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381]/[.Z38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40" calcext:value-type="float">
            <text:p>34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382]+[.H382]+[.K382]+[.N382]+[.Q382]+[.T382]+[.W382]" office:value-type="float" office:value="32176000" calcext:value-type="float">
            <text:p>32 176 000,00</text:p>
          </table:table-cell>
          <table:table-cell table:style-name="ce33" table:formula="of:=[.C382]/[.Z381]" office:value-type="float" office:value="32176" calcext:value-type="float">
            <text:p>32 176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382]/[.Z381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382]/[.Z381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382]/[.Z381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82]/[.Z381]" office:value-type="float" office:value="0" calcext:value-type="float">
            <text:p>0,00</text:p>
          </table:table-cell>
          <table:table-cell table:style-name="ce49"/>
          <table:table-cell table:style-name="ce160" office:value-type="float" office:value="6632000" calcext:value-type="float">
            <text:p>6 632 000,00</text:p>
          </table:table-cell>
          <table:table-cell table:style-name="ce49" table:formula="of:=[.Q382]/[.Z381]" office:value-type="float" office:value="6632" calcext:value-type="float">
            <text:p>6 632,00</text:p>
          </table:table-cell>
          <table:table-cell table:style-name="ce49"/>
          <table:table-cell table:style-name="ce160" office:value-type="float" office:value="25544000" calcext:value-type="float">
            <text:p>25 544 000,00</text:p>
          </table:table-cell>
          <table:table-cell table:style-name="ce52" table:formula="of:=[.T382]/[.Z381]" office:value-type="float" office:value="25544" calcext:value-type="float">
            <text:p>25 544,00</text:p>
          </table:table-cell>
          <table:table-cell table:style-name="ce52"/>
          <table:table-cell table:style-name="ce30"/>
          <table:table-cell table:style-name="ce52" table:formula="of:=[.W382]/[.Z38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29" calcext:value-type="float">
            <text:p>229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30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383]/[.Z382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383]/[.Z382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383]/[.Z382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3">
          <table:table-cell table:style-name="ce44" office:value-type="float" office:value="341" calcext:value-type="float">
            <text:p>341</text:p>
          </table:table-cell>
          <table:table-cell table:style-name="ce43" office:value-type="string" calcext:value-type="string">
            <text:p>2.2. Строительство многофункциональной спортивной площадки с беговой дорожкой и модульной раздевалкой в МАУ ДО "ДЮСШ № 2"; Реконструкция крытого хоккейного корта (тренажерный зал, судейские комнаты) (Комсомольская 6б)</text:p>
          </table:table-cell>
          <table:table-cell table:style-name="ce33" table:formula="of:=[.E384]+[.H384]+[.K384]+[.N384]+[.Q384]+[.T384]+[.W384]" office:value-type="float" office:value="29800000" calcext:value-type="float">
            <text:p>29 800 000,00</text:p>
          </table:table-cell>
          <table:table-cell table:style-name="ce33" table:formula="of:=+[.D385]+[.D386]+[.D387]" office:value-type="float" office:value="29800" calcext:value-type="float">
            <text:p>29 800,00</text:p>
          </table:table-cell>
          <table:table-cell table:style-name="ce49" table:formula="of:=+[.E385]+[.E386]+[.E387]" office:value-type="float" office:value="0" calcext:value-type="float">
            <text:p>0,00</text:p>
          </table:table-cell>
          <table:table-cell table:style-name="ce49" table:formula="of:=[.E384]/[.Z384]" office:value-type="float" office:value="0" calcext:value-type="float">
            <text:p>0,00</text:p>
          </table:table-cell>
          <table:table-cell table:style-name="ce167"/>
          <table:table-cell table:style-name="ce49" table:formula="of:=+[.H385]+[.H386]+[.H387]" office:value-type="float" office:value="0" calcext:value-type="float">
            <text:p>0,00</text:p>
          </table:table-cell>
          <table:table-cell table:style-name="ce49" table:formula="of:=[.H384]/[.Z384]" office:value-type="float" office:value="0" calcext:value-type="float">
            <text:p>0,00</text:p>
          </table:table-cell>
          <table:table-cell table:style-name="ce167"/>
          <table:table-cell table:style-name="ce49" table:formula="of:=+[.K385]+[.K386]+[.K387]" office:value-type="float" office:value="0" calcext:value-type="float">
            <text:p>0,00</text:p>
          </table:table-cell>
          <table:table-cell table:style-name="ce49" table:formula="of:=[.K384]/[.Z384]" office:value-type="float" office:value="0" calcext:value-type="float">
            <text:p>0,00</text:p>
          </table:table-cell>
          <table:table-cell table:style-name="ce167"/>
          <table:table-cell table:style-name="ce49" table:formula="of:=+[.N385]+[.N386]+[.N387]" office:value-type="float" office:value="0" calcext:value-type="float">
            <text:p>0,00</text:p>
          </table:table-cell>
          <table:table-cell table:style-name="ce49" table:formula="of:=[.N384]/[.Z384]" office:value-type="float" office:value="0" calcext:value-type="float">
            <text:p>0,00</text:p>
          </table:table-cell>
          <table:table-cell table:style-name="ce49"/>
          <table:table-cell table:style-name="ce49" table:formula="of:=+[.Q385]+[.Q386]+[.Q387]" office:value-type="float" office:value="0" calcext:value-type="float">
            <text:p>0,00</text:p>
          </table:table-cell>
          <table:table-cell table:style-name="ce49" table:formula="of:=[.Q384]/[.Z384]" office:value-type="float" office:value="0" calcext:value-type="float">
            <text:p>0,00</text:p>
          </table:table-cell>
          <table:table-cell table:style-name="ce49"/>
          <table:table-cell table:style-name="ce49" table:formula="of:=+[.T385]+[.T386]+[.T387]" office:value-type="float" office:value="0" calcext:value-type="float">
            <text:p>0,00</text:p>
          </table:table-cell>
          <table:table-cell table:style-name="ce52" table:formula="of:=[.T384]/[.Z384]" office:value-type="float" office:value="0" calcext:value-type="float">
            <text:p>0,00</text:p>
          </table:table-cell>
          <table:table-cell table:style-name="ce52"/>
          <table:table-cell table:style-name="ce49" table:formula="of:=+[.W385]+[.W386]+[.W387]" office:value-type="float" office:value="29800000" calcext:value-type="float">
            <text:p>29 800 000,00</text:p>
          </table:table-cell>
          <table:table-cell table:style-name="ce52" table:formula="of:=[.W384]/[.Z383]" office:value-type="float" office:value="29800" calcext:value-type="float">
            <text:p>29 8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4">
          <table:table-cell table:style-name="ce44" office:value-type="float" office:value="342" calcext:value-type="float">
            <text:p>34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85]+[.H385]+[.K385]+[.N385]+[.Q385]+[.T385]+[.W385]" office:value-type="float" office:value="0" calcext:value-type="float">
            <text:p>0,00</text:p>
          </table:table-cell>
          <table:table-cell table:style-name="ce33" table:formula="of:=[.C385]/[.Z384]" office:value-type="float" office:value="0" calcext:value-type="float">
            <text:p>0,00</text:p>
          </table:table-cell>
          <table:table-cell table:style-name="ce30"/>
          <table:table-cell table:style-name="ce49" table:formula="of:=[.E385]/[.Z384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85]/[.Z384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385]/[.Z384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85]/[.Z384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85]/[.Z384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85]/[.Z384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85]/[.Z38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4">
          <table:table-cell table:style-name="ce44" office:value-type="float" office:value="343" calcext:value-type="float">
            <text:p>34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386]+[.H386]+[.K386]+[.N386]+[.Q386]+[.T386]+[.W386]" office:value-type="float" office:value="0" calcext:value-type="float">
            <text:p>0,00</text:p>
          </table:table-cell>
          <table:table-cell table:style-name="ce33" table:formula="of:=[.C386]/[.Z385]" office:value-type="float" office:value="0" calcext:value-type="float">
            <text:p>0,00</text:p>
          </table:table-cell>
          <table:table-cell table:style-name="ce30"/>
          <table:table-cell table:style-name="ce49" table:formula="of:=[.E386]/[.Z385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86]/[.Z385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386]/[.Z385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86]/[.Z385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86]/[.Z385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86]/[.Z385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386]/[.Z38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4">
          <table:table-cell table:style-name="ce44" office:value-type="float" office:value="344" calcext:value-type="float">
            <text:p>34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387]+[.H387]+[.K387]+[.N387]+[.Q387]+[.T387]+[.W387]" office:value-type="float" office:value="29800000" calcext:value-type="float">
            <text:p>29 800 000,00</text:p>
          </table:table-cell>
          <table:table-cell table:style-name="ce33" table:formula="of:=[.C387]/[.Z386]" office:value-type="float" office:value="29800" calcext:value-type="float">
            <text:p>29 800,00</text:p>
          </table:table-cell>
          <table:table-cell table:style-name="ce30"/>
          <table:table-cell table:style-name="ce49" table:formula="of:=[.E387]/[.Z386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387]/[.Z386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387]/[.Z386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387]/[.Z386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387]/[.Z386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387]/[.Z386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29800000" calcext:value-type="float">
            <text:p>29 800 000,00</text:p>
          </table:table-cell>
          <table:table-cell table:style-name="ce52" table:formula="of:=[.W387]/[.Z386]" office:value-type="float" office:value="29800" calcext:value-type="float">
            <text:p>29 8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0">
          <table:table-cell table:style-name="ce44" office:value-type="float" office:value="345" calcext:value-type="float">
            <text:p>345</text:p>
          </table:table-cell>
          <table:table-cell table:style-name="ce19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46" calcext:value-type="float">
            <text:p>346</text:p>
          </table:table-cell>
          <table:table-cell table:style-name="ce45" office:value-type="string" calcext:value-type="string">
            <text:p>Всего по направлению "НИОКР"</text:p>
          </table:table-cell>
          <table:table-cell table:style-name="ce33" table:formula="of:=[.E389]+[.H389]+[.K389]+[.N389]+[.Q389]+[.T389]+[.W389]" office:value-type="float" office:value="0" calcext:value-type="float">
            <text:p>0,00</text:p>
          </table:table-cell>
          <table:table-cell table:style-name="ce33" table:formula="of:=[.C389]/[.Z388]" office:value-type="float" office:value="0" calcext:value-type="float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49" table:formula="of:=[.E389]/[.Z388]" office:value-type="float" office:value="0" calcext:value-type="float">
            <text:p>0,00</text:p>
          </table:table-cell>
          <table:table-cell table:style-name="ce167"/>
          <table:table-cell table:style-name="ce74" office:value-type="float" office:value="0" calcext:value-type="float">
            <text:p>0,00</text:p>
          </table:table-cell>
          <table:table-cell table:style-name="ce49" table:formula="of:=[.H389]/[.Z388]" office:value-type="float" office:value="0" calcext:value-type="float">
            <text:p>0,00</text:p>
          </table:table-cell>
          <table:table-cell table:style-name="ce167"/>
          <table:table-cell table:style-name="ce74" office:value-type="float" office:value="0" calcext:value-type="float">
            <text:p>0,00</text:p>
          </table:table-cell>
          <table:table-cell table:style-name="ce49" table:formula="of:=[.K389]/[.Z388]" office:value-type="float" office:value="0" calcext:value-type="float">
            <text:p>0,00</text:p>
          </table:table-cell>
          <table:table-cell table:style-name="ce167"/>
          <table:table-cell table:style-name="ce74" office:value-type="float" office:value="0" calcext:value-type="float">
            <text:p>0,00</text:p>
          </table:table-cell>
          <table:table-cell table:style-name="ce49" table:formula="of:=[.N389]/[.Z388]" office:value-type="float" office:value="0" calcext:value-type="float">
            <text:p>0,00</text:p>
          </table:table-cell>
          <table:table-cell table:style-name="ce49"/>
          <table:table-cell table:style-name="ce74" office:value-type="float" office:value="0" calcext:value-type="float">
            <text:p>0,00</text:p>
          </table:table-cell>
          <table:table-cell table:style-name="ce49" table:formula="of:=[.Q389]/[.Z388]" office:value-type="float" office:value="0" calcext:value-type="float">
            <text:p>0,00</text:p>
          </table:table-cell>
          <table:table-cell table:style-name="ce49"/>
          <table:table-cell table:style-name="ce74" office:value-type="float" office:value="0" calcext:value-type="float">
            <text:p>0,00</text:p>
          </table:table-cell>
          <table:table-cell table:style-name="ce52" table:formula="of:=[.T389]/[.Z388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389]/[.Z388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0">
          <table:table-cell table:style-name="ce44" office:value-type="float" office:value="347" calcext:value-type="float">
            <text:p>347</text:p>
          </table:table-cell>
          <table:table-cell table:style-name="ce196" office:value-type="string" calcext:value-type="string" table:number-columns-spanned="24" table:number-rows-spanned="1">
            <text:p>3. Прочие нужд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48" calcext:value-type="float">
            <text:p>348</text:p>
          </table:table-cell>
          <table:table-cell table:style-name="ce45" office:value-type="string" calcext:value-type="string">
            <text:p>Всего по направлению "Прочие нужды"</text:p>
          </table:table-cell>
          <table:table-cell table:style-name="ce33" table:formula="of:=[.E391]+[.H391]+[.K391]+[.N391]+[.Q391]+[.T391]+[.W391]" office:value-type="float" office:value="1909046042.46861" calcext:value-type="float">
            <text:p>1 909 046 042,47</text:p>
          </table:table-cell>
          <table:table-cell table:style-name="ce33" table:formula="of:=[.C391]/[.Z390]" office:value-type="float" office:value="1909046.04246861" calcext:value-type="float">
            <text:p>1 909 046,04</text:p>
          </table:table-cell>
          <table:table-cell table:style-name="ce76" table:formula="of:=[.E392]+[.E393]+[.E394]" office:value-type="float" office:value="314182344.68" calcext:value-type="float">
            <text:p>314 182 344,68</text:p>
          </table:table-cell>
          <table:table-cell table:style-name="ce34" table:formula="of:=[.E391]/[.Z390]" office:value-type="float" office:value="314182.34468" calcext:value-type="float">
            <text:p>314 182,34</text:p>
          </table:table-cell>
          <table:table-cell table:style-name="ce168"/>
          <table:table-cell table:style-name="ce76" table:formula="of:=[.H392]+[.H393]+[.H394]" office:value-type="float" office:value="275374551.95" calcext:value-type="float">
            <text:p>275 374 551,95</text:p>
          </table:table-cell>
          <table:table-cell table:style-name="ce34" table:formula="of:=[.H391]/[.Z390]" office:value-type="float" office:value="275374.55195" calcext:value-type="float">
            <text:p>275 374,55</text:p>
          </table:table-cell>
          <table:table-cell table:style-name="ce168"/>
          <table:table-cell table:style-name="ce76" table:formula="of:=[.K392]+[.K393]+[.K394]+[.K395]" office:value-type="float" office:value="249236159.19" calcext:value-type="float">
            <text:p>249 236 159,19</text:p>
          </table:table-cell>
          <table:table-cell table:style-name="ce34" table:formula="of:=[.K391]/[.Z390]" office:value-type="float" office:value="249236.15919" calcext:value-type="float">
            <text:p>249 236,16</text:p>
          </table:table-cell>
          <table:table-cell table:style-name="ce168"/>
          <table:table-cell table:style-name="ce76" table:formula="of:=[.N392]+[.N393]+[.N394]" office:value-type="float" office:value="254023403.05" calcext:value-type="float">
            <text:p>254 023 403,05</text:p>
          </table:table-cell>
          <table:table-cell table:style-name="ce34" table:formula="of:=[.N391]/[.Z390]" office:value-type="float" office:value="254023.40305" calcext:value-type="float">
            <text:p>254 023,40</text:p>
          </table:table-cell>
          <table:table-cell table:style-name="ce34"/>
          <table:table-cell table:style-name="ce76" table:formula="of:=[.Q392]+[.Q393]+[.Q394]" office:value-type="float" office:value="262257042.3208" calcext:value-type="float">
            <text:p>262 257 042,32</text:p>
          </table:table-cell>
          <table:table-cell table:style-name="ce34" table:formula="of:=[.Q391]/[.Z390]" office:value-type="float" office:value="262257.0423208" calcext:value-type="float">
            <text:p>262 257,04</text:p>
          </table:table-cell>
          <table:table-cell table:style-name="ce34"/>
          <table:table-cell table:style-name="ce76" table:formula="of:=[.T392]+[.T393]+[.T394]" office:value-type="float" office:value="271947324.013632" calcext:value-type="float">
            <text:p>271 947 324,01</text:p>
          </table:table-cell>
          <table:table-cell table:style-name="ce37" table:formula="of:=[.T391]/[.Z390]" office:value-type="float" office:value="271947.324013632" calcext:value-type="float">
            <text:p>271 947,32</text:p>
          </table:table-cell>
          <table:table-cell table:style-name="ce37"/>
          <table:table-cell table:style-name="ce76" table:formula="of:=[.W392]+[.W393]+[.W394]" office:value-type="float" office:value="282025217.264177" calcext:value-type="float">
            <text:p>282 025 217,26</text:p>
          </table:table-cell>
          <table:table-cell table:style-name="ce37" table:formula="of:=[.W391]/[.Z390]" office:value-type="float" office:value="282025.217264177" calcext:value-type="float">
            <text:p>282 025,22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49" calcext:value-type="float">
            <text:p>349</text:p>
          </table:table-cell>
          <table:table-cell table:style-name="ce45" office:value-type="string" calcext:value-type="string">
            <text:p>федеральный бюджет</text:p>
          </table:table-cell>
          <table:table-cell table:style-name="ce33" table:formula="of:=[.E392]+[.H392]+[.K392]+[.N392]+[.Q392]+[.T392]+[.W392]" office:value-type="float" office:value="0" calcext:value-type="float">
            <text:p>0,00</text:p>
          </table:table-cell>
          <table:table-cell table:style-name="ce33" table:formula="of:=[.C392]/[.Z391]" office:value-type="float" office:value="0" calcext:value-type="float">
            <text:p>0,00</text:p>
          </table:table-cell>
          <table:table-cell table:style-name="ce76" table:formula="of:=[.E397]+[.E436]+[.E479]+[.E499]+[.E534]" office:value-type="float" office:value="0" calcext:value-type="float">
            <text:p>0,00</text:p>
          </table:table-cell>
          <table:table-cell table:style-name="ce34" table:formula="of:=[.E392]/[.Z391]" office:value-type="float" office:value="0" calcext:value-type="float">
            <text:p>0,00</text:p>
          </table:table-cell>
          <table:table-cell table:style-name="ce168"/>
          <table:table-cell table:style-name="ce76" table:formula="of:=[.H397]+[.H436]+[.H479]+[.H499]+[.H534]" office:value-type="float" office:value="0" calcext:value-type="float">
            <text:p>0,00</text:p>
          </table:table-cell>
          <table:table-cell table:style-name="ce34" table:formula="of:=[.H392]/[.Z391]" office:value-type="float" office:value="0" calcext:value-type="float">
            <text:p>0,00</text:p>
          </table:table-cell>
          <table:table-cell table:style-name="ce168"/>
          <table:table-cell table:style-name="ce76" table:formula="of:=[.K397]+[.K436]+[.K479]+[.K499]+[.K534]" office:value-type="float" office:value="0" calcext:value-type="float">
            <text:p>0,00</text:p>
          </table:table-cell>
          <table:table-cell table:style-name="ce34" table:formula="of:=[.K392]/[.Z391]" office:value-type="float" office:value="0" calcext:value-type="float">
            <text:p>0,00</text:p>
          </table:table-cell>
          <table:table-cell table:style-name="ce168"/>
          <table:table-cell table:style-name="ce76" table:formula="of:=[.N397]+[.N436]+[.N479]+[.N499]+[.N534]" office:value-type="float" office:value="0" calcext:value-type="float">
            <text:p>0,00</text:p>
          </table:table-cell>
          <table:table-cell table:style-name="ce34" table:formula="of:=[.N392]/[.Z391]" office:value-type="float" office:value="0" calcext:value-type="float">
            <text:p>0,00</text:p>
          </table:table-cell>
          <table:table-cell table:style-name="ce34"/>
          <table:table-cell table:style-name="ce76" table:formula="of:=[.Q397]+[.Q436]+[.Q479]+[.Q499]+[.Q534]" office:value-type="float" office:value="0" calcext:value-type="float">
            <text:p>0,00</text:p>
          </table:table-cell>
          <table:table-cell table:style-name="ce34" table:formula="of:=[.Q392]/[.Z391]" office:value-type="float" office:value="0" calcext:value-type="float">
            <text:p>0,00</text:p>
          </table:table-cell>
          <table:table-cell table:style-name="ce34"/>
          <table:table-cell table:style-name="ce76" table:formula="of:=[.T397]+[.T436]+[.T479]+[.T499]+[.T534]" office:value-type="float" office:value="0" calcext:value-type="float">
            <text:p>0,00</text:p>
          </table:table-cell>
          <table:table-cell table:style-name="ce37" table:formula="of:=[.T392]/[.Z391]" office:value-type="float" office:value="0" calcext:value-type="float">
            <text:p>0,00</text:p>
          </table:table-cell>
          <table:table-cell table:style-name="ce37"/>
          <table:table-cell table:style-name="ce76" table:formula="of:=[.W397]+[.W436]+[.W479]+[.W499]+[.W534]" office:value-type="float" office:value="0" calcext:value-type="float">
            <text:p>0,00</text:p>
          </table:table-cell>
          <table:table-cell table:style-name="ce37" table:formula="of:=[.W392]/[.Z391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0" calcext:value-type="float">
            <text:p>350</text:p>
          </table:table-cell>
          <table:table-cell table:style-name="ce45" office:value-type="string" calcext:value-type="string">
            <text:p>областной бюджет</text:p>
          </table:table-cell>
          <table:table-cell table:style-name="ce33" table:formula="of:=[.E393]+[.H393]+[.K393]+[.N393]+[.Q393]+[.T393]+[.W393]" office:value-type="float" office:value="80185357.014" calcext:value-type="float">
            <text:p>80 185 357,01</text:p>
          </table:table-cell>
          <table:table-cell table:style-name="ce33" table:formula="of:=[.C393]/[.Z392]" office:value-type="float" office:value="80185.357014" calcext:value-type="float">
            <text:p>80 185,36</text:p>
          </table:table-cell>
          <table:table-cell table:style-name="ce76" table:formula="of:=[.E398]+[.E437]+[.E480]+[.E500]+[.E535]" office:value-type="float" office:value="32942890.55" calcext:value-type="float">
            <text:p>32 942 890,55</text:p>
          </table:table-cell>
          <table:table-cell table:style-name="ce34" table:formula="of:=[.E393]/[.Z392]" office:value-type="float" office:value="32942.89055" calcext:value-type="float">
            <text:p>32 942,89</text:p>
          </table:table-cell>
          <table:table-cell table:style-name="ce168"/>
          <table:table-cell table:style-name="ce76" table:formula="of:=[.H398]+[.H437]+[.H480]+[.H500]+[.H535]" office:value-type="float" office:value="29334700" calcext:value-type="float">
            <text:p>29 334 700,00</text:p>
          </table:table-cell>
          <table:table-cell table:style-name="ce34" table:formula="of:=[.H393]/[.Z392]" office:value-type="float" office:value="29334.7" calcext:value-type="float">
            <text:p>29 334,70</text:p>
          </table:table-cell>
          <table:table-cell table:style-name="ce168"/>
          <table:table-cell table:style-name="ce76" table:formula="of:=[.K398]+[.K437]+[.K480]+[.K500]+[.K535]" office:value-type="float" office:value="3306300" calcext:value-type="float">
            <text:p>3 306 300,00</text:p>
          </table:table-cell>
          <table:table-cell table:style-name="ce34" table:formula="of:=[.K393]/[.Z392]" office:value-type="float" office:value="3306.3" calcext:value-type="float">
            <text:p>3 306,30</text:p>
          </table:table-cell>
          <table:table-cell table:style-name="ce168"/>
          <table:table-cell table:style-name="ce76" table:formula="of:=[.N398]+[.N437]+[.N480]+[.N500]+[.N535]" office:value-type="float" office:value="3438500" calcext:value-type="float">
            <text:p>3 438 500,00</text:p>
          </table:table-cell>
          <table:table-cell table:style-name="ce34" table:formula="of:=[.N393]/[.Z392]" office:value-type="float" office:value="3438.5" calcext:value-type="float">
            <text:p>3 438,50</text:p>
          </table:table-cell>
          <table:table-cell table:style-name="ce34"/>
          <table:table-cell table:style-name="ce76" table:formula="of:=[.Q398]+[.Q437]+[.Q480]+[.Q500]+[.Q535]" office:value-type="float" office:value="3576040" calcext:value-type="float">
            <text:p>3 576 040,00</text:p>
          </table:table-cell>
          <table:table-cell table:style-name="ce34" table:formula="of:=[.Q393]/[.Z392]" office:value-type="float" office:value="3576.04" calcext:value-type="float">
            <text:p>3 576,04</text:p>
          </table:table-cell>
          <table:table-cell table:style-name="ce34"/>
          <table:table-cell table:style-name="ce76" table:formula="of:=[.T398]+[.T437]+[.T480]+[.T500]+[.T535]" office:value-type="float" office:value="3719081.6" calcext:value-type="float">
            <text:p>3 719 081,60</text:p>
          </table:table-cell>
          <table:table-cell table:style-name="ce37" table:formula="of:=[.T393]/[.Z392]" office:value-type="float" office:value="3719.0816" calcext:value-type="float">
            <text:p>3 719,08</text:p>
          </table:table-cell>
          <table:table-cell table:style-name="ce37"/>
          <table:table-cell table:style-name="ce76" table:formula="of:=[.W398]+[.W437]+[.W480]+[.W500]+[.W535]" office:value-type="float" office:value="3867844.864" calcext:value-type="float">
            <text:p>3 867 844,86</text:p>
          </table:table-cell>
          <table:table-cell table:style-name="ce37" table:formula="of:=[.W393]/[.Z392]" office:value-type="float" office:value="3867.844864" calcext:value-type="float">
            <text:p>3 867,84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1" calcext:value-type="float">
            <text:p>351</text:p>
          </table:table-cell>
          <table:table-cell table:style-name="ce45" office:value-type="string" calcext:value-type="string">
            <text:p>местный бюджет</text:p>
          </table:table-cell>
          <table:table-cell table:style-name="ce33" table:formula="of:=[.E394]+[.H394]+[.K394]+[.N394]+[.Q394]+[.T394]+[.W394]" office:value-type="float" office:value="1828860685.45461" calcext:value-type="float">
            <text:p>1 828 860 685,45</text:p>
          </table:table-cell>
          <table:table-cell table:style-name="ce33" table:formula="of:=[.C394]/[.Z393]" office:value-type="float" office:value="1828860.68545461" calcext:value-type="float">
            <text:p>1 828 860,69</text:p>
          </table:table-cell>
          <table:table-cell table:style-name="ce76" table:formula="of:=[.E399]+[.E438]+[.E481]+[.E501]+[.E536]" office:value-type="float" office:value="281239454.13" calcext:value-type="float">
            <text:p>281 239 454,13</text:p>
          </table:table-cell>
          <table:table-cell table:style-name="ce34" table:formula="of:=[.E394]/[.Z393]" office:value-type="float" office:value="281239.45413" calcext:value-type="float">
            <text:p>281 239,45</text:p>
          </table:table-cell>
          <table:table-cell table:style-name="ce168"/>
          <table:table-cell table:style-name="ce76" table:formula="of:=[.H399]+[.H438]+[.H481]+[.H501]+[.H536]" office:value-type="float" office:value="246039851.95" calcext:value-type="float">
            <text:p>246 039 851,95</text:p>
          </table:table-cell>
          <table:table-cell table:style-name="ce34" table:formula="of:=[.H394]/[.Z393]" office:value-type="float" office:value="246039.85195" calcext:value-type="float">
            <text:p>246 039,85</text:p>
          </table:table-cell>
          <table:table-cell table:style-name="ce168"/>
          <table:table-cell table:style-name="ce76" table:formula="of:=[.K399]+[.K438]+[.K481]+[.K501]+[.K536]" office:value-type="float" office:value="245929859.19" calcext:value-type="float">
            <text:p>245 929 859,19</text:p>
          </table:table-cell>
          <table:table-cell table:style-name="ce34" table:formula="of:=[.K394]/[.Z393]" office:value-type="float" office:value="245929.85919" calcext:value-type="float">
            <text:p>245 929,86</text:p>
          </table:table-cell>
          <table:table-cell table:style-name="ce168"/>
          <table:table-cell table:style-name="ce76" table:formula="of:=[.N399]+[.N438]+[.N481]+[.N501]+[.N536]" office:value-type="float" office:value="250584903.05" calcext:value-type="float">
            <text:p>250 584 903,05</text:p>
          </table:table-cell>
          <table:table-cell table:style-name="ce34" table:formula="of:=[.N394]/[.Z393]" office:value-type="float" office:value="250584.90305" calcext:value-type="float">
            <text:p>250 584,90</text:p>
          </table:table-cell>
          <table:table-cell table:style-name="ce34"/>
          <table:table-cell table:style-name="ce76" table:formula="of:=[.Q399]+[.Q438]+[.Q481]+[.Q501]+[.Q536]" office:value-type="float" office:value="258681002.3208" calcext:value-type="float">
            <text:p>258 681 002,32</text:p>
          </table:table-cell>
          <table:table-cell table:style-name="ce34" table:formula="of:=[.Q394]/[.Z393]" office:value-type="float" office:value="258681.0023208" calcext:value-type="float">
            <text:p>258 681,00</text:p>
          </table:table-cell>
          <table:table-cell table:style-name="ce34"/>
          <table:table-cell table:style-name="ce76" table:formula="of:=[.T399]+[.T438]+[.T481]+[.T501]+[.T536]" office:value-type="float" office:value="268228242.413632" calcext:value-type="float">
            <text:p>268 228 242,41</text:p>
          </table:table-cell>
          <table:table-cell table:style-name="ce37" table:formula="of:=[.T394]/[.Z393]" office:value-type="float" office:value="268228.242413632" calcext:value-type="float">
            <text:p>268 228,24</text:p>
          </table:table-cell>
          <table:table-cell table:style-name="ce37"/>
          <table:table-cell table:style-name="ce76" table:formula="of:=[.W399]+[.W438]+[.W481]+[.W501]+[.W536]" office:value-type="float" office:value="278157372.400177" calcext:value-type="float">
            <text:p>278 157 372,40</text:p>
          </table:table-cell>
          <table:table-cell table:style-name="ce37" table:formula="of:=[.W394]/[.Z393]" office:value-type="float" office:value="278157.372400177" calcext:value-type="float">
            <text:p>278 157,37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5">
          <table:table-cell table:style-name="ce44" office:value-type="float" office:value="352" calcext:value-type="float">
            <text:p>352</text:p>
          </table:table-cell>
          <table:table-cell table:style-name="ce45" office:value-type="string" calcext:value-type="string">
            <text:p>безвозмездные целевые средства <text:s/></text:p>
          </table:table-cell>
          <table:table-cell table:style-name="ce33" table:formula="of:=[.E395]+[.H395]+[.K395]+[.N395]+[.Q395]+[.T395]+[.W395]" office:value-type="float" office:value="0" calcext:value-type="float">
            <text:p>0,00</text:p>
          </table:table-cell>
          <table:table-cell table:style-name="ce33" table:formula="of:=[.C395]/[.Z394]" office:value-type="float" office:value="0" calcext:value-type="float">
            <text:p>0,00</text:p>
          </table:table-cell>
          <table:table-cell table:style-name="ce76" table:formula="of:=[.E400]+[.E439]+[.E482]+[.E502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76"/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76" table:formula="of:=[.K400]+[.K439]+[.K482]+[.K502]" office:value-type="float" office:value="0" calcext:value-type="float">
            <text:p>0,00</text:p>
          </table:table-cell>
          <table:table-cell table:style-name="ce34" table:formula="of:=[.K395]/[.Z394]" office:value-type="float" office:value="0" calcext:value-type="float">
            <text:p>0,00</text:p>
          </table:table-cell>
          <table:table-cell table:style-name="ce168"/>
          <table:table-cell table:style-name="ce76" table:formula="of:=[.N400]+[.N439]+[.N482]+[.N502]" office:value-type="float" office:value="0" calcext:value-type="float">
            <text:p>0,00</text:p>
          </table:table-cell>
          <table:table-cell table:style-name="ce34" table:formula="of:=[.N395]/[.Z394]" office:value-type="float" office:value="0" calcext:value-type="float">
            <text:p>0,00</text:p>
          </table:table-cell>
          <table:table-cell table:style-name="ce34"/>
          <table:table-cell table:style-name="ce76" table:formula="of:=[.Q400]+[.Q439]+[.Q482]+[.Q502]" office:value-type="float" office:value="0" calcext:value-type="float">
            <text:p>0,00</text:p>
          </table:table-cell>
          <table:table-cell table:style-name="ce34" table:formula="of:=[.Q395]/[.Z394]" office:value-type="float" office:value="0" calcext:value-type="float">
            <text:p>0,00</text:p>
          </table:table-cell>
          <table:table-cell table:style-name="ce34"/>
          <table:table-cell table:style-name="ce76" table:formula="of:=[.T400]+[.T439]+[.T482]+[.T502]" office:value-type="float" office:value="0" calcext:value-type="float">
            <text:p>0,00</text:p>
          </table:table-cell>
          <table:table-cell table:style-name="ce37" table:formula="of:=[.T395]/[.Z394]" office:value-type="float" office:value="0" calcext:value-type="float">
            <text:p>0,00</text:p>
          </table:table-cell>
          <table:table-cell table:style-name="ce37"/>
          <table:table-cell table:style-name="ce76" table:formula="of:=[.W400]+[.W439]+[.W482]+[.W502]" office:value-type="float" office:value="0" calcext:value-type="float">
            <text:p>0,00</text:p>
          </table:table-cell>
          <table:table-cell table:style-name="ce37" table:formula="of:=[.W395]/[.Z39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37">
          <table:table-cell table:style-name="ce44" office:value-type="float" office:value="353" calcext:value-type="float">
            <text:p>353</text:p>
          </table:table-cell>
          <table:table-cell table:style-name="ce45" office:value-type="string" calcext:value-type="string">
            <text:p>Раздел 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33" table:formula="of:=[.E396]+[.H396]+[.K396]+[.N396]+[.Q396]+[.T396]+[.W396]" office:value-type="float" office:value="1342272718.10764" calcext:value-type="float">
            <text:p>1 342 272 718,11</text:p>
          </table:table-cell>
          <table:table-cell table:style-name="ce33" table:formula="of:=[.C396]/[.Z395]" office:value-type="float" office:value="1342272.71810764" calcext:value-type="float">
            <text:p>1 342 272,72</text:p>
          </table:table-cell>
          <table:table-cell table:style-name="ce46" table:formula="of:=SUM([.E397:.E399])" office:value-type="float" office:value="186085319.21" calcext:value-type="float">
            <text:p>186 085 319,21</text:p>
          </table:table-cell>
          <table:table-cell table:style-name="ce34" table:formula="of:=[.E396]/[.Z395]" office:value-type="float" office:value="186085.31921" calcext:value-type="float">
            <text:p>186 085,32</text:p>
          </table:table-cell>
          <table:table-cell table:style-name="ce168"/>
          <table:table-cell table:style-name="ce46" table:formula="of:=SUM([.H397:.H399])" office:value-type="float" office:value="180175334" calcext:value-type="float">
            <text:p>180 175 334,00</text:p>
          </table:table-cell>
          <table:table-cell table:style-name="ce34" table:formula="of:=[.H396]/[.Z395]" office:value-type="float" office:value="180175.334" calcext:value-type="float">
            <text:p>180 175,33</text:p>
          </table:table-cell>
          <table:table-cell table:style-name="ce168"/>
          <table:table-cell table:style-name="ce46" table:formula="of:=SUM([.K397:.K399])+[.K400]" office:value-type="float" office:value="183803931.56" calcext:value-type="float">
            <text:p>183 803 931,56</text:p>
          </table:table-cell>
          <table:table-cell table:style-name="ce34" table:formula="of:=[.K396]/[.Z395]" office:value-type="float" office:value="183803.93156" calcext:value-type="float">
            <text:p>183 803,93</text:p>
          </table:table-cell>
          <table:table-cell table:style-name="ce168"/>
          <table:table-cell table:style-name="ce46" table:formula="of:=SUM([.N397:.N399])" office:value-type="float" office:value="187703894.19" calcext:value-type="float">
            <text:p>187 703 894,19</text:p>
          </table:table-cell>
          <table:table-cell table:style-name="ce34" table:formula="of:=[.N396]/[.Z395]" office:value-type="float" office:value="187703.89419" calcext:value-type="float">
            <text:p>187 703,89</text:p>
          </table:table-cell>
          <table:table-cell table:style-name="ce34"/>
          <table:table-cell table:style-name="ce46" table:formula="of:=SUM([.Q397:.Q399])" office:value-type="float" office:value="193652049.9576" calcext:value-type="float">
            <text:p>193 652 049,96</text:p>
          </table:table-cell>
          <table:table-cell table:style-name="ce34" table:formula="of:=[.Q396]/[.Z395]" office:value-type="float" office:value="193652.0499576" calcext:value-type="float">
            <text:p>193 652,05</text:p>
          </table:table-cell>
          <table:table-cell table:style-name="ce34"/>
          <table:table-cell table:style-name="ce46" table:formula="of:=SUM([.T397:.T399])" office:value-type="float" office:value="201398131.955904" calcext:value-type="float">
            <text:p>201 398 131,96</text:p>
          </table:table-cell>
          <table:table-cell table:style-name="ce37" table:formula="of:=[.T396]/[.Z395]" office:value-type="float" office:value="201398.131955904" calcext:value-type="float">
            <text:p>201 398,13</text:p>
          </table:table-cell>
          <table:table-cell table:style-name="ce37"/>
          <table:table-cell table:style-name="ce46" table:formula="of:=SUM([.W397:.W399])" office:value-type="float" office:value="209454057.23414" calcext:value-type="float">
            <text:p>209 454 057,23</text:p>
          </table:table-cell>
          <table:table-cell table:style-name="ce37" table:formula="of:=[.W396]/[.Z395]" office:value-type="float" office:value="209454.05723414" calcext:value-type="float">
            <text:p>209 454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4" calcext:value-type="float">
            <text:p>35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397]+[.H397]+[.K397]+[.N397]+[.Q397]+[.T397]+[.W397]" office:value-type="float" office:value="0" calcext:value-type="float">
            <text:p>0,00</text:p>
          </table:table-cell>
          <table:table-cell table:style-name="ce33" table:formula="of:=[.C397]/[.Z396]" office:value-type="float" office:value="0" calcext:value-type="float">
            <text:p>0,00</text:p>
          </table:table-cell>
          <table:table-cell table:style-name="ce76" table:formula="of:=[.E402]+[.E420]" office:value-type="float" office:value="0" calcext:value-type="float">
            <text:p>0,00</text:p>
          </table:table-cell>
          <table:table-cell table:style-name="ce34" table:formula="of:=[.E397]/[.Z396]" office:value-type="float" office:value="0" calcext:value-type="float">
            <text:p>0,00</text:p>
          </table:table-cell>
          <table:table-cell table:style-name="ce168"/>
          <table:table-cell table:style-name="ce76" table:formula="of:=[.H402]+[.H420]" office:value-type="float" office:value="0" calcext:value-type="float">
            <text:p>0,00</text:p>
          </table:table-cell>
          <table:table-cell table:style-name="ce34" table:formula="of:=[.H397]/[.Z396]" office:value-type="float" office:value="0" calcext:value-type="float">
            <text:p>0,00</text:p>
          </table:table-cell>
          <table:table-cell table:style-name="ce168"/>
          <table:table-cell table:style-name="ce76" table:formula="of:=[.K402]+[.K420]" office:value-type="float" office:value="0" calcext:value-type="float">
            <text:p>0,00</text:p>
          </table:table-cell>
          <table:table-cell table:style-name="ce34" table:formula="of:=[.K397]/[.Z396]" office:value-type="float" office:value="0" calcext:value-type="float">
            <text:p>0,00</text:p>
          </table:table-cell>
          <table:table-cell table:style-name="ce168"/>
          <table:table-cell table:style-name="ce76" table:formula="of:=[.N402]+[.N420]" office:value-type="float" office:value="0" calcext:value-type="float">
            <text:p>0,00</text:p>
          </table:table-cell>
          <table:table-cell table:style-name="ce34" table:formula="of:=[.N397]/[.Z396]" office:value-type="float" office:value="0" calcext:value-type="float">
            <text:p>0,00</text:p>
          </table:table-cell>
          <table:table-cell table:style-name="ce34"/>
          <table:table-cell table:style-name="ce76" table:formula="of:=[.Q402]+[.Q420]" office:value-type="float" office:value="0" calcext:value-type="float">
            <text:p>0,00</text:p>
          </table:table-cell>
          <table:table-cell table:style-name="ce34" table:formula="of:=[.Q397]/[.Z396]" office:value-type="float" office:value="0" calcext:value-type="float">
            <text:p>0,00</text:p>
          </table:table-cell>
          <table:table-cell table:style-name="ce34"/>
          <table:table-cell table:style-name="ce76" table:formula="of:=[.T402]+[.T420]" office:value-type="float" office:value="0" calcext:value-type="float">
            <text:p>0,00</text:p>
          </table:table-cell>
          <table:table-cell table:style-name="ce37" table:formula="of:=[.T397]/[.Z396]" office:value-type="float" office:value="0" calcext:value-type="float">
            <text:p>0,00</text:p>
          </table:table-cell>
          <table:table-cell table:style-name="ce37"/>
          <table:table-cell table:style-name="ce76" table:formula="of:=[.W402]+[.W420]" office:value-type="float" office:value="0" calcext:value-type="float">
            <text:p>0,00</text:p>
          </table:table-cell>
          <table:table-cell table:style-name="ce37" table:formula="of:=[.W397]/[.Z39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5" calcext:value-type="float">
            <text:p>35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398]+[.H398]+[.K398]+[.N398]+[.Q398]+[.T398]+[.W398]" office:value-type="float" office:value="1335500" calcext:value-type="float">
            <text:p>1 335 500,00</text:p>
          </table:table-cell>
          <table:table-cell table:style-name="ce33" table:formula="of:=[.C398]/[.Z397]" office:value-type="float" office:value="1335.5" calcext:value-type="float">
            <text:p>1 335,50</text:p>
          </table:table-cell>
          <table:table-cell table:style-name="ce76" table:formula="of:=[.E403]+[.E421]" office:value-type="float" office:value="1335500" calcext:value-type="float">
            <text:p>1 335 500,00</text:p>
          </table:table-cell>
          <table:table-cell table:style-name="ce34" table:formula="of:=[.E398]/[.Z397]" office:value-type="float" office:value="1335.5" calcext:value-type="float">
            <text:p>1 335,50</text:p>
          </table:table-cell>
          <table:table-cell table:style-name="ce168"/>
          <table:table-cell table:style-name="ce76" table:formula="of:=[.H403]+[.H421]" office:value-type="float" office:value="0" calcext:value-type="float">
            <text:p>0,00</text:p>
          </table:table-cell>
          <table:table-cell table:style-name="ce34" table:formula="of:=[.H398]/[.Z397]" office:value-type="float" office:value="0" calcext:value-type="float">
            <text:p>0,00</text:p>
          </table:table-cell>
          <table:table-cell table:style-name="ce168"/>
          <table:table-cell table:style-name="ce76" table:formula="of:=[.K403]+[.K421]" office:value-type="float" office:value="0" calcext:value-type="float">
            <text:p>0,00</text:p>
          </table:table-cell>
          <table:table-cell table:style-name="ce34" table:formula="of:=[.K398]/[.Z397]" office:value-type="float" office:value="0" calcext:value-type="float">
            <text:p>0,00</text:p>
          </table:table-cell>
          <table:table-cell table:style-name="ce168"/>
          <table:table-cell table:style-name="ce76" table:formula="of:=[.N403]+[.N421]" office:value-type="float" office:value="0" calcext:value-type="float">
            <text:p>0,00</text:p>
          </table:table-cell>
          <table:table-cell table:style-name="ce34" table:formula="of:=[.N398]/[.Z397]" office:value-type="float" office:value="0" calcext:value-type="float">
            <text:p>0,00</text:p>
          </table:table-cell>
          <table:table-cell table:style-name="ce34"/>
          <table:table-cell table:style-name="ce76" table:formula="of:=[.Q403]+[.Q421]" office:value-type="float" office:value="0" calcext:value-type="float">
            <text:p>0,00</text:p>
          </table:table-cell>
          <table:table-cell table:style-name="ce34" table:formula="of:=[.Q398]/[.Z397]" office:value-type="float" office:value="0" calcext:value-type="float">
            <text:p>0,00</text:p>
          </table:table-cell>
          <table:table-cell table:style-name="ce34"/>
          <table:table-cell table:style-name="ce76" table:formula="of:=[.T403]+[.T421]" office:value-type="float" office:value="0" calcext:value-type="float">
            <text:p>0,00</text:p>
          </table:table-cell>
          <table:table-cell table:style-name="ce37" table:formula="of:=[.T398]/[.Z397]" office:value-type="float" office:value="0" calcext:value-type="float">
            <text:p>0,00</text:p>
          </table:table-cell>
          <table:table-cell table:style-name="ce37"/>
          <table:table-cell table:style-name="ce76" table:formula="of:=[.W403]+[.W421]" office:value-type="float" office:value="0" calcext:value-type="float">
            <text:p>0,00</text:p>
          </table:table-cell>
          <table:table-cell table:style-name="ce37" table:formula="of:=[.W398]/[.Z39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4">
          <table:table-cell table:style-name="ce44" office:value-type="float" office:value="356" calcext:value-type="float">
            <text:p>35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399]+[.H399]+[.K399]+[.N399]+[.Q399]+[.T399]+[.W399]" office:value-type="float" office:value="1340937218.10764" calcext:value-type="float">
            <text:p>1 340 937 218,11</text:p>
          </table:table-cell>
          <table:table-cell table:style-name="ce33" table:formula="of:=[.C399]/[.Z398]" office:value-type="float" office:value="1340937.21810764" calcext:value-type="float">
            <text:p>1 340 937,22</text:p>
          </table:table-cell>
          <table:table-cell table:style-name="ce76" table:formula="of:=[.E404]+[.E422]" office:value-type="float" office:value="184749819.21" calcext:value-type="float">
            <text:p>184 749 819,21</text:p>
          </table:table-cell>
          <table:table-cell table:style-name="ce34" table:formula="of:=[.E399]/[.Z398]" office:value-type="float" office:value="184749.81921" calcext:value-type="float">
            <text:p>184 749,82</text:p>
          </table:table-cell>
          <table:table-cell table:style-name="ce168"/>
          <table:table-cell table:style-name="ce76" table:formula="of:=[.H404]+[.H422]" office:value-type="float" office:value="180175334" calcext:value-type="float">
            <text:p>180 175 334,00</text:p>
          </table:table-cell>
          <table:table-cell table:style-name="ce34" table:formula="of:=[.H399]/[.Z398]" office:value-type="float" office:value="180175.334" calcext:value-type="float">
            <text:p>180 175,33</text:p>
          </table:table-cell>
          <table:table-cell table:style-name="ce168"/>
          <table:table-cell table:style-name="ce76" table:formula="of:=[.K404]+[.K422]" office:value-type="float" office:value="183803931.56" calcext:value-type="float">
            <text:p>183 803 931,56</text:p>
          </table:table-cell>
          <table:table-cell table:style-name="ce34" table:formula="of:=[.K399]/[.Z398]" office:value-type="float" office:value="183803.93156" calcext:value-type="float">
            <text:p>183 803,93</text:p>
          </table:table-cell>
          <table:table-cell table:style-name="ce168"/>
          <table:table-cell table:style-name="ce76" table:formula="of:=[.N404]+[.N422]" office:value-type="float" office:value="187703894.19" calcext:value-type="float">
            <text:p>187 703 894,19</text:p>
          </table:table-cell>
          <table:table-cell table:style-name="ce34" table:formula="of:=[.N399]/[.Z398]" office:value-type="float" office:value="187703.89419" calcext:value-type="float">
            <text:p>187 703,89</text:p>
          </table:table-cell>
          <table:table-cell table:style-name="ce34"/>
          <table:table-cell table:style-name="ce76" table:formula="of:=[.Q404]+[.Q422]" office:value-type="float" office:value="193652049.9576" calcext:value-type="float">
            <text:p>193 652 049,96</text:p>
          </table:table-cell>
          <table:table-cell table:style-name="ce34" table:formula="of:=[.Q399]/[.Z398]" office:value-type="float" office:value="193652.0499576" calcext:value-type="float">
            <text:p>193 652,05</text:p>
          </table:table-cell>
          <table:table-cell table:style-name="ce34"/>
          <table:table-cell table:style-name="ce76" table:formula="of:=[.T404]+[.T422]" office:value-type="float" office:value="201398131.955904" calcext:value-type="float">
            <text:p>201 398 131,96</text:p>
          </table:table-cell>
          <table:table-cell table:style-name="ce37" table:formula="of:=[.T399]/[.Z398]" office:value-type="float" office:value="201398.131955904" calcext:value-type="float">
            <text:p>201 398,13</text:p>
          </table:table-cell>
          <table:table-cell table:style-name="ce37"/>
          <table:table-cell table:style-name="ce76" table:formula="of:=[.W404]+[.W422]" office:value-type="float" office:value="209454057.23414" calcext:value-type="float">
            <text:p>209 454 057,23</text:p>
          </table:table-cell>
          <table:table-cell table:style-name="ce37" table:formula="of:=[.W399]/[.Z398]" office:value-type="float" office:value="209454.05723414" calcext:value-type="float">
            <text:p>209 454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5">
          <table:table-cell table:style-name="ce44" office:value-type="float" office:value="357" calcext:value-type="float">
            <text:p>357</text:p>
          </table:table-cell>
          <table:table-cell table:style-name="ce43" office:value-type="string" calcext:value-type="string">
            <text:p>безвозмездные целевые средства <text:s/></text:p>
          </table:table-cell>
          <table:table-cell table:style-name="ce33" table:formula="of:=[.E400]+[.H400]+[.K400]+[.N400]+[.Q400]+[.T400]+[.W400]" office:value-type="float" office:value="0" calcext:value-type="float">
            <text:p>0,00</text:p>
          </table:table-cell>
          <table:table-cell table:style-name="ce33" table:formula="of:=[.C400]/[.Z399]" office:value-type="float" office:value="0" calcext:value-type="float">
            <text:p>0,00</text:p>
          </table:table-cell>
          <table:table-cell table:style-name="ce76" table:formula="of:=[.E405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76"/>
          <table:table-cell table:style-name="ce34" office:value-type="float" office:value="0" calcext:value-type="float">
            <text:p>0,00</text:p>
          </table:table-cell>
          <table:table-cell table:style-name="ce168"/>
          <table:table-cell table:style-name="ce76" table:formula="of:=[.K405]" office:value-type="float" office:value="0" calcext:value-type="float">
            <text:p>0,00</text:p>
          </table:table-cell>
          <table:table-cell table:style-name="ce34" table:formula="of:=[.K400]/[.Z399]" office:value-type="float" office:value="0" calcext:value-type="float">
            <text:p>0,00</text:p>
          </table:table-cell>
          <table:table-cell table:style-name="ce168"/>
          <table:table-cell table:style-name="ce76" table:formula="of:=[.N405]" office:value-type="float" office:value="0" calcext:value-type="float">
            <text:p>0,00</text:p>
          </table:table-cell>
          <table:table-cell table:style-name="ce34" table:formula="of:=[.N400]/[.Z399]" office:value-type="float" office:value="0" calcext:value-type="float">
            <text:p>0,00</text:p>
          </table:table-cell>
          <table:table-cell table:style-name="ce34"/>
          <table:table-cell table:style-name="ce76" table:formula="of:=[.Q405]" office:value-type="float" office:value="0" calcext:value-type="float">
            <text:p>0,00</text:p>
          </table:table-cell>
          <table:table-cell table:style-name="ce34" table:formula="of:=[.Q400]/[.Z399]" office:value-type="float" office:value="0" calcext:value-type="float">
            <text:p>0,00</text:p>
          </table:table-cell>
          <table:table-cell table:style-name="ce34"/>
          <table:table-cell table:style-name="ce76" table:formula="of:=[.T405]" office:value-type="float" office:value="0" calcext:value-type="float">
            <text:p>0,00</text:p>
          </table:table-cell>
          <table:table-cell table:style-name="ce37" table:formula="of:=[.T400]/[.Z399]" office:value-type="float" office:value="0" calcext:value-type="float">
            <text:p>0,00</text:p>
          </table:table-cell>
          <table:table-cell table:style-name="ce37"/>
          <table:table-cell table:style-name="ce76" table:formula="of:=[.W405]" office:value-type="float" office:value="0" calcext:value-type="float">
            <text:p>0,00</text:p>
          </table:table-cell>
          <table:table-cell table:style-name="ce37" table:formula="of:=[.W400]/[.Z39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6">
          <table:table-cell table:style-name="ce44" office:value-type="float" office:value="358" calcext:value-type="float">
            <text:p>358</text:p>
          </table:table-cell>
          <table:table-cell table:style-name="ce43" office:value-type="string" calcext:value-type="string">
            <text:p>1.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33" table:formula="of:=[.E401]+[.H401]+[.K401]+[.N401]+[.Q401]+[.T401]+[.W401]" office:value-type="float" office:value="9357052.34836416" calcext:value-type="float">
            <text:p>9 357 052,35</text:p>
          </table:table-cell>
          <table:table-cell table:style-name="ce33" table:formula="of:=[.C401]/[.Z400]" office:value-type="float" office:value="9357.05234836416" calcext:value-type="float">
            <text:p>9 357,05</text:p>
          </table:table-cell>
          <table:table-cell table:style-name="ce30" table:formula="of:=SUM([.E402:.E404])" office:value-type="float" office:value="2388728.13" calcext:value-type="float">
            <text:p>2 388 728,13</text:p>
          </table:table-cell>
          <table:table-cell table:style-name="ce49" table:formula="of:=[.E401]/[.Z400]" office:value-type="float" office:value="2388.72813" calcext:value-type="float">
            <text:p>2 388,73</text:p>
          </table:table-cell>
          <table:table-cell table:style-name="ce167"/>
          <table:table-cell table:style-name="ce30" table:formula="of:=SUM([.H402:.H404])" office:value-type="float" office:value="1075280.07" calcext:value-type="float">
            <text:p>1 075 280,07</text:p>
          </table:table-cell>
          <table:table-cell table:style-name="ce49" table:formula="of:=[.H401]/[.Z400]" office:value-type="float" office:value="1075.28007" calcext:value-type="float">
            <text:p>1 075,28</text:p>
          </table:table-cell>
          <table:table-cell table:style-name="ce167"/>
          <table:table-cell table:style-name="ce30" table:formula="of:=SUM([.K402:.K404])+[.K405]" office:value-type="float" office:value="1097993.52" calcext:value-type="float">
            <text:p>1 097 993,52</text:p>
          </table:table-cell>
          <table:table-cell table:style-name="ce49" table:formula="of:=[.K401]/[.Z400]" office:value-type="float" office:value="1097.99352" calcext:value-type="float">
            <text:p>1 097,99</text:p>
          </table:table-cell>
          <table:table-cell table:style-name="ce167"/>
          <table:table-cell table:style-name="ce30" table:formula="of:=SUM([.N402:.N404])" office:value-type="float" office:value="1129186.69" calcext:value-type="float">
            <text:p>1 129 186,69</text:p>
          </table:table-cell>
          <table:table-cell table:style-name="ce49" table:formula="of:=[.N401]/[.Z400]" office:value-type="float" office:value="1129.18669" calcext:value-type="float">
            <text:p>1 129,19</text:p>
          </table:table-cell>
          <table:table-cell table:style-name="ce49"/>
          <table:table-cell table:style-name="ce30" table:formula="of:=SUM([.Q402:.Q404])" office:value-type="float" office:value="1174354.1576" calcext:value-type="float">
            <text:p>1 174 354,16</text:p>
          </table:table-cell>
          <table:table-cell table:style-name="ce49" table:formula="of:=[.Q401]/[.Z400]" office:value-type="float" office:value="1174.3541576" calcext:value-type="float">
            <text:p>1 174,35</text:p>
          </table:table-cell>
          <table:table-cell table:style-name="ce49"/>
          <table:table-cell table:style-name="ce30" table:formula="of:=SUM([.T402:.T404])" office:value-type="float" office:value="1221328.323904" calcext:value-type="float">
            <text:p>1 221 328,32</text:p>
          </table:table-cell>
          <table:table-cell table:style-name="ce52" table:formula="of:=[.T401]/[.Z400]" office:value-type="float" office:value="1221.328323904" calcext:value-type="float">
            <text:p>1 221,33</text:p>
          </table:table-cell>
          <table:table-cell table:style-name="ce52"/>
          <table:table-cell table:style-name="ce30" table:formula="of:=SUM([.W402:.W404])" office:value-type="float" office:value="1270181.45686016" calcext:value-type="float">
            <text:p>1 270 181,46</text:p>
          </table:table-cell>
          <table:table-cell table:style-name="ce52" table:formula="of:=[.W401]/[.Z400]" office:value-type="float" office:value="1270.18145686016" calcext:value-type="float">
            <text:p>1 270,18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59" calcext:value-type="float">
            <text:p>359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02]+[.H402]+[.K402]+[.N402]+[.Q402]+[.T402]+[.W402]" office:value-type="float" office:value="0" calcext:value-type="float">
            <text:p>0,00</text:p>
          </table:table-cell>
          <table:table-cell table:style-name="ce33" table:formula="of:=[.C402]/[.Z401]" office:value-type="float" office:value="0" calcext:value-type="float">
            <text:p>0,00</text:p>
          </table:table-cell>
          <table:table-cell table:style-name="ce74" table:formula="of:=[.E408]" office:value-type="float" office:value="0" calcext:value-type="float">
            <text:p>0,00</text:p>
          </table:table-cell>
          <table:table-cell table:style-name="ce49" table:formula="of:=[.E402]/[.Z401]" office:value-type="float" office:value="0" calcext:value-type="float">
            <text:p>0,00</text:p>
          </table:table-cell>
          <table:table-cell table:style-name="ce167"/>
          <table:table-cell table:style-name="ce74" table:formula="of:=[.H408]" office:value-type="float" office:value="0" calcext:value-type="float">
            <text:p>0,00</text:p>
          </table:table-cell>
          <table:table-cell table:style-name="ce49" table:formula="of:=[.H402]/[.Z401]" office:value-type="float" office:value="0" calcext:value-type="float">
            <text:p>0,00</text:p>
          </table:table-cell>
          <table:table-cell table:style-name="ce167"/>
          <table:table-cell table:style-name="ce74" table:formula="of:=[.K408]" office:value-type="float" office:value="0" calcext:value-type="float">
            <text:p>0,00</text:p>
          </table:table-cell>
          <table:table-cell table:style-name="ce49" table:formula="of:=[.K402]/[.Z401]" office:value-type="float" office:value="0" calcext:value-type="float">
            <text:p>0,00</text:p>
          </table:table-cell>
          <table:table-cell table:style-name="ce167"/>
          <table:table-cell table:style-name="ce74" table:formula="of:=[.N408]" office:value-type="float" office:value="0" calcext:value-type="float">
            <text:p>0,00</text:p>
          </table:table-cell>
          <table:table-cell table:style-name="ce49" table:formula="of:=[.N402]/[.Z401]" office:value-type="float" office:value="0" calcext:value-type="float">
            <text:p>0,00</text:p>
          </table:table-cell>
          <table:table-cell table:style-name="ce49"/>
          <table:table-cell table:style-name="ce74" table:formula="of:=[.Q408]" office:value-type="float" office:value="0" calcext:value-type="float">
            <text:p>0,00</text:p>
          </table:table-cell>
          <table:table-cell table:style-name="ce49" table:formula="of:=[.Q402]/[.Z401]" office:value-type="float" office:value="0" calcext:value-type="float">
            <text:p>0,00</text:p>
          </table:table-cell>
          <table:table-cell table:style-name="ce49"/>
          <table:table-cell table:style-name="ce74" table:formula="of:=[.T408]" office:value-type="float" office:value="0" calcext:value-type="float">
            <text:p>0,00</text:p>
          </table:table-cell>
          <table:table-cell table:style-name="ce52" table:formula="of:=[.T402]/[.Z401]" office:value-type="float" office:value="0" calcext:value-type="float">
            <text:p>0,00</text:p>
          </table:table-cell>
          <table:table-cell table:style-name="ce52"/>
          <table:table-cell table:style-name="ce74" table:formula="of:=[.W408]" office:value-type="float" office:value="0" calcext:value-type="float">
            <text:p>0,00</text:p>
          </table:table-cell>
          <table:table-cell table:style-name="ce52" table:formula="of:=[.W402]/[.Z40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0" calcext:value-type="float">
            <text:p>360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03]+[.H403]+[.K403]+[.N403]+[.Q403]+[.T403]+[.W403]" office:value-type="float" office:value="1335500" calcext:value-type="float">
            <text:p>1 335 500,00</text:p>
          </table:table-cell>
          <table:table-cell table:style-name="ce33" table:formula="of:=[.C403]/[.Z402]" office:value-type="float" office:value="1335.5" calcext:value-type="float">
            <text:p>1 335,50</text:p>
          </table:table-cell>
          <table:table-cell table:style-name="ce74" table:formula="of:=[.E409]+[.E413]+[.E417]" office:value-type="float" office:value="1335500" calcext:value-type="float">
            <text:p>1 335 500,00</text:p>
          </table:table-cell>
          <table:table-cell table:style-name="ce49" table:formula="of:=[.E403]/[.Z402]" office:value-type="float" office:value="1335.5" calcext:value-type="float">
            <text:p>1 335,50</text:p>
          </table:table-cell>
          <table:table-cell table:style-name="ce167"/>
          <table:table-cell table:style-name="ce74" table:formula="of:=[.H409]" office:value-type="float" office:value="0" calcext:value-type="float">
            <text:p>0,00</text:p>
          </table:table-cell>
          <table:table-cell table:style-name="ce49" table:formula="of:=[.H403]/[.Z402]" office:value-type="float" office:value="0" calcext:value-type="float">
            <text:p>0,00</text:p>
          </table:table-cell>
          <table:table-cell table:style-name="ce167"/>
          <table:table-cell table:style-name="ce74" table:formula="of:=[.K409]" office:value-type="float" office:value="0" calcext:value-type="float">
            <text:p>0,00</text:p>
          </table:table-cell>
          <table:table-cell table:style-name="ce49" table:formula="of:=[.K403]/[.Z402]" office:value-type="float" office:value="0" calcext:value-type="float">
            <text:p>0,00</text:p>
          </table:table-cell>
          <table:table-cell table:style-name="ce167"/>
          <table:table-cell table:style-name="ce74" table:formula="of:=[.N409]" office:value-type="float" office:value="0" calcext:value-type="float">
            <text:p>0,00</text:p>
          </table:table-cell>
          <table:table-cell table:style-name="ce49" table:formula="of:=[.N403]/[.Z402]" office:value-type="float" office:value="0" calcext:value-type="float">
            <text:p>0,00</text:p>
          </table:table-cell>
          <table:table-cell table:style-name="ce49"/>
          <table:table-cell table:style-name="ce74" table:formula="of:=[.Q409]" office:value-type="float" office:value="0" calcext:value-type="float">
            <text:p>0,00</text:p>
          </table:table-cell>
          <table:table-cell table:style-name="ce49" table:formula="of:=[.Q403]/[.Z402]" office:value-type="float" office:value="0" calcext:value-type="float">
            <text:p>0,00</text:p>
          </table:table-cell>
          <table:table-cell table:style-name="ce49"/>
          <table:table-cell table:style-name="ce74" table:formula="of:=[.T409]" office:value-type="float" office:value="0" calcext:value-type="float">
            <text:p>0,00</text:p>
          </table:table-cell>
          <table:table-cell table:style-name="ce52" table:formula="of:=[.T403]/[.Z402]" office:value-type="float" office:value="0" calcext:value-type="float">
            <text:p>0,00</text:p>
          </table:table-cell>
          <table:table-cell table:style-name="ce52"/>
          <table:table-cell table:style-name="ce74" table:formula="of:=[.W409]" office:value-type="float" office:value="0" calcext:value-type="float">
            <text:p>0,00</text:p>
          </table:table-cell>
          <table:table-cell table:style-name="ce52" table:formula="of:=[.W403]/[.Z40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1" calcext:value-type="float">
            <text:p>361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04]+[.H404]+[.K404]+[.N404]+[.Q404]+[.T404]+[.W404]" office:value-type="float" office:value="8021552.34836416" calcext:value-type="float">
            <text:p>8 021 552,35</text:p>
          </table:table-cell>
          <table:table-cell table:style-name="ce33" table:formula="of:=[.C404]/[.Z403]" office:value-type="float" office:value="8021.55234836416" calcext:value-type="float">
            <text:p>8 021,55</text:p>
          </table:table-cell>
          <table:table-cell table:style-name="ce74" table:formula="of:=[.E410]+[.E414]+[.E418]" office:value-type="float" office:value="1053228.13" calcext:value-type="float">
            <text:p>1 053 228,13</text:p>
          </table:table-cell>
          <table:table-cell table:style-name="ce49" table:formula="of:=[.E404]/[.Z403]" office:value-type="float" office:value="1053.22813" calcext:value-type="float">
            <text:p>1 053,23</text:p>
          </table:table-cell>
          <table:table-cell table:style-name="ce167"/>
          <table:table-cell table:style-name="ce74" table:formula="of:=[.H410]" office:value-type="float" office:value="1075280.07" calcext:value-type="float">
            <text:p>1 075 280,07</text:p>
          </table:table-cell>
          <table:table-cell table:style-name="ce49" table:formula="of:=[.H404]/[.Z403]" office:value-type="float" office:value="1075.28007" calcext:value-type="float">
            <text:p>1 075,28</text:p>
          </table:table-cell>
          <table:table-cell table:style-name="ce167"/>
          <table:table-cell table:style-name="ce74" table:formula="of:=[.K410]" office:value-type="float" office:value="1097993.52" calcext:value-type="float">
            <text:p>1 097 993,52</text:p>
          </table:table-cell>
          <table:table-cell table:style-name="ce49" table:formula="of:=[.K404]/[.Z403]" office:value-type="float" office:value="1097.99352" calcext:value-type="float">
            <text:p>1 097,99</text:p>
          </table:table-cell>
          <table:table-cell table:style-name="ce167"/>
          <table:table-cell table:style-name="ce74" table:formula="of:=[.N410]" office:value-type="float" office:value="1129186.69" calcext:value-type="float">
            <text:p>1 129 186,69</text:p>
          </table:table-cell>
          <table:table-cell table:style-name="ce49" table:formula="of:=[.N404]/[.Z403]" office:value-type="float" office:value="1129.18669" calcext:value-type="float">
            <text:p>1 129,19</text:p>
          </table:table-cell>
          <table:table-cell table:style-name="ce49"/>
          <table:table-cell table:style-name="ce74" table:formula="of:=[.Q410]" office:value-type="float" office:value="1174354.1576" calcext:value-type="float">
            <text:p>1 174 354,16</text:p>
          </table:table-cell>
          <table:table-cell table:style-name="ce49" table:formula="of:=[.Q404]/[.Z403]" office:value-type="float" office:value="1174.3541576" calcext:value-type="float">
            <text:p>1 174,35</text:p>
          </table:table-cell>
          <table:table-cell table:style-name="ce49"/>
          <table:table-cell table:style-name="ce74" table:formula="of:=[.T410]" office:value-type="float" office:value="1221328.323904" calcext:value-type="float">
            <text:p>1 221 328,32</text:p>
          </table:table-cell>
          <table:table-cell table:style-name="ce52" table:formula="of:=[.T404]/[.Z403]" office:value-type="float" office:value="1221.328323904" calcext:value-type="float">
            <text:p>1 221,33</text:p>
          </table:table-cell>
          <table:table-cell table:style-name="ce52"/>
          <table:table-cell table:style-name="ce74" table:formula="of:=[.W410]" office:value-type="float" office:value="1270181.45686016" calcext:value-type="float">
            <text:p>1 270 181,46</text:p>
          </table:table-cell>
          <table:table-cell table:style-name="ce52" table:formula="of:=[.W404]/[.Z403]" office:value-type="float" office:value="1270.18145686016" calcext:value-type="float">
            <text:p>1 270,18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7">
          <table:table-cell table:style-name="ce44" office:value-type="float" office:value="362" calcext:value-type="float">
            <text:p>362</text:p>
          </table:table-cell>
          <table:table-cell table:style-name="ce43" office:value-type="string" calcext:value-type="string">
            <text:p>безвозмездные целевые средства <text:s/></text:p>
          </table:table-cell>
          <table:table-cell table:style-name="ce33" table:formula="of:=[.E405]+[.H405]+[.K405]+[.N405]+[.Q405]+[.T405]+[.W405]" office:value-type="float" office:value="0" calcext:value-type="float">
            <text:p>0,00</text:p>
          </table:table-cell>
          <table:table-cell table:style-name="ce33" table:formula="of:=[.C405]/[.Z404]" office:value-type="float" office:value="0" calcext:value-type="float">
            <text:p>0,00</text:p>
          </table:table-cell>
          <table:table-cell table:style-name="ce74" table:formula="of:=[.E40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67"/>
          <table:table-cell table:style-name="ce74"/>
          <table:table-cell table:style-name="ce49" office:value-type="float" office:value="0" calcext:value-type="float">
            <text:p>0,00</text:p>
          </table:table-cell>
          <table:table-cell table:style-name="ce167"/>
          <table:table-cell table:style-name="ce74"/>
          <table:table-cell table:style-name="ce49" table:formula="of:=[.K405]/[.Z404]" office:value-type="float" office:value="0" calcext:value-type="float">
            <text:p>0,00</text:p>
          </table:table-cell>
          <table:table-cell table:style-name="ce167"/>
          <table:table-cell table:style-name="ce74" table:formula="of:=[.N406]" office:value-type="float" office:value="0" calcext:value-type="float">
            <text:p>0,00</text:p>
          </table:table-cell>
          <table:table-cell table:style-name="ce49" table:formula="of:=[.N405]/[.Z404]" office:value-type="float" office:value="0" calcext:value-type="float">
            <text:p>0,00</text:p>
          </table:table-cell>
          <table:table-cell table:style-name="ce49"/>
          <table:table-cell table:style-name="ce74" table:formula="of:=[.Q406]" office:value-type="float" office:value="0" calcext:value-type="float">
            <text:p>0,00</text:p>
          </table:table-cell>
          <table:table-cell table:style-name="ce49" table:formula="of:=[.Q405]/[.Z404]" office:value-type="float" office:value="0" calcext:value-type="float">
            <text:p>0,00</text:p>
          </table:table-cell>
          <table:table-cell table:style-name="ce49"/>
          <table:table-cell table:style-name="ce74" table:formula="of:=[.T406]" office:value-type="float" office:value="0" calcext:value-type="float">
            <text:p>0,00</text:p>
          </table:table-cell>
          <table:table-cell table:style-name="ce52" table:formula="of:=[.T405]/[.Z404]" office:value-type="float" office:value="0" calcext:value-type="float">
            <text:p>0,00</text:p>
          </table:table-cell>
          <table:table-cell table:style-name="ce52"/>
          <table:table-cell table:style-name="ce74" table:formula="of:=[.W406]" office:value-type="float" office:value="0" calcext:value-type="float">
            <text:p>0,00</text:p>
          </table:table-cell>
          <table:table-cell table:style-name="ce52" table:formula="of:=[.W405]/[.Z40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 table:visibility="collapse">
          <table:table-cell table:style-name="ce44" office:value-type="float" office:value="256" calcext:value-type="float">
            <text:p>256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8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78"/>
          <table:table-cell table:style-name="ce61"/>
          <table:table-cell table:style-name="ce171"/>
          <table:table-cell table:style-name="ce78"/>
          <table:table-cell table:style-name="ce61"/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06]/#REF!" office:value-type="string" office:string-value="#ССЫЛКА!" calcext:value-type="string">
            <text:p>#ССЫЛКА!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06]/#REF!" office:value-type="string" office:string-value="#ССЫЛКА!" calcext:value-type="string">
            <text:p>#ССЫЛКА!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06]/#REF!" office:value-type="string" office:string-value="#ССЫЛКА!" calcext:value-type="string">
            <text:p>#ССЫЛКА!</text:p>
          </table:table-cell>
          <table:table-cell table:style-name="ce64" table:number-columns-repeated="3"/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8">
          <table:table-cell table:style-name="ce44" office:value-type="float" office:value="363" calcext:value-type="float">
            <text:p>363</text:p>
          </table:table-cell>
          <table:table-cell table:style-name="ce191" office:value-type="string" calcext:value-type="string">
            <text:p>1.1.1. Содержание и охрана имущества МАУ ДО "ЦВР" по адресу ул.Мичурина,26</text:p>
          </table:table-cell>
          <table:table-cell table:style-name="ce33" table:formula="of:=[.E407]+[.H407]+[.K407]+[.N407]+[.Q407]+[.T407]+[.W407]" office:value-type="float" office:value="8021552.34836416" calcext:value-type="float">
            <text:p>8 021 552,35</text:p>
          </table:table-cell>
          <table:table-cell table:style-name="ce33" table:formula="of:=[.C407]/[.Z407]" office:value-type="float" office:value="8021.55234836416" calcext:value-type="float">
            <text:p>8 021,55</text:p>
          </table:table-cell>
          <table:table-cell table:style-name="ce60" table:formula="of:=SUM([.E408:.E410])" office:value-type="float" office:value="1053228.13" calcext:value-type="float">
            <text:p>1 053 228,13</text:p>
          </table:table-cell>
          <table:table-cell table:style-name="ce61" table:formula="of:=[.E407]/[.Z407]" office:value-type="float" office:value="1053.22813" calcext:value-type="float">
            <text:p>1 053,23</text:p>
          </table:table-cell>
          <table:table-cell table:style-name="ce171"/>
          <table:table-cell table:style-name="ce60" table:formula="of:=SUM([.H408:.H410])" office:value-type="float" office:value="1075280.07" calcext:value-type="float">
            <text:p>1 075 280,07</text:p>
          </table:table-cell>
          <table:table-cell table:style-name="ce61" table:formula="of:=[.H407]/[.Z407]" office:value-type="float" office:value="1075.28007" calcext:value-type="float">
            <text:p>1 075,28</text:p>
          </table:table-cell>
          <table:table-cell table:style-name="ce171"/>
          <table:table-cell table:style-name="ce60" table:formula="of:=SUM([.K408:.K410])" office:value-type="float" office:value="1097993.52" calcext:value-type="float">
            <text:p>1 097 993,52</text:p>
          </table:table-cell>
          <table:table-cell table:style-name="ce61" table:formula="of:=[.K407]/[.Z407]" office:value-type="float" office:value="1097.99352" calcext:value-type="float">
            <text:p>1 097,99</text:p>
          </table:table-cell>
          <table:table-cell table:style-name="ce171"/>
          <table:table-cell table:style-name="ce60" table:formula="of:=SUM([.N408:.N410])" office:value-type="float" office:value="1129186.69" calcext:value-type="float">
            <text:p>1 129 186,69</text:p>
          </table:table-cell>
          <table:table-cell table:style-name="ce61" table:formula="of:=[.N407]/[.Z407]" office:value-type="float" office:value="1129.18669" calcext:value-type="float">
            <text:p>1 129,19</text:p>
          </table:table-cell>
          <table:table-cell table:style-name="ce61"/>
          <table:table-cell table:style-name="ce78" table:formula="of:=[.Q410]" office:value-type="float" office:value="1174354.1576" calcext:value-type="float">
            <text:p>1 174 354,16</text:p>
          </table:table-cell>
          <table:table-cell table:style-name="ce61" table:formula="of:=[.Q407]/[.Z407]" office:value-type="float" office:value="1174.3541576" calcext:value-type="float">
            <text:p>1 174,35</text:p>
          </table:table-cell>
          <table:table-cell table:style-name="ce61"/>
          <table:table-cell table:style-name="ce78" table:formula="of:=[.T410]" office:value-type="float" office:value="1221328.323904" calcext:value-type="float">
            <text:p>1 221 328,32</text:p>
          </table:table-cell>
          <table:table-cell table:style-name="ce64" table:formula="of:=[.T407]/[.Z407]" office:value-type="float" office:value="1221.328323904" calcext:value-type="float">
            <text:p>1 221,33</text:p>
          </table:table-cell>
          <table:table-cell table:style-name="ce64"/>
          <table:table-cell table:style-name="ce78" table:formula="of:=[.W410]" office:value-type="float" office:value="1270181.45686016" calcext:value-type="float">
            <text:p>1 270 181,46</text:p>
          </table:table-cell>
          <table:table-cell table:style-name="ce52" table:formula="of:=[.W407]/[.Z406]" office:value-type="float" office:value="1270.18145686016" calcext:value-type="float">
            <text:p>1 270,1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4" calcext:value-type="float">
            <text:p>36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08]+[.H408]+[.K408]+[.N408]+[.Q408]+[.T408]+[.W408]" office:value-type="float" office:value="0" calcext:value-type="float">
            <text:p>0,00</text:p>
          </table:table-cell>
          <table:table-cell table:style-name="ce33" table:formula="of:=[.C408]/[.Z407]" office:value-type="float" office:value="0" calcext:value-type="float">
            <text:p>0,00</text:p>
          </table:table-cell>
          <table:table-cell table:style-name="ce78"/>
          <table:table-cell table:style-name="ce61" table:formula="of:=[.E408]/[.Z40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08]/[.Z40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08]/[.Z40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08]/[.Z40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08]/[.Z40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08]/[.Z40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08]/[.Z407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5" calcext:value-type="float">
            <text:p>36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09]+[.H409]+[.K409]+[.N409]+[.Q409]+[.T409]+[.W409]" office:value-type="float" office:value="0" calcext:value-type="float">
            <text:p>0,00</text:p>
          </table:table-cell>
          <table:table-cell table:style-name="ce33" table:formula="of:=[.C409]/[.Z408]" office:value-type="float" office:value="0" calcext:value-type="float">
            <text:p>0,00</text:p>
          </table:table-cell>
          <table:table-cell table:style-name="ce78"/>
          <table:table-cell table:style-name="ce61" table:formula="of:=[.E409]/[.Z40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09]/[.Z40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09]/[.Z40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09]/[.Z40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09]/[.Z40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09]/[.Z40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09]/[.Z408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6" calcext:value-type="float">
            <text:p>36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10]+[.H410]+[.K410]+[.N410]+[.Q410]+[.T410]+[.W410]" office:value-type="float" office:value="8021552.34836416" calcext:value-type="float">
            <text:p>8 021 552,35</text:p>
          </table:table-cell>
          <table:table-cell table:style-name="ce33" table:formula="of:=[.C410]/[.Z409]" office:value-type="float" office:value="8021.55234836416" calcext:value-type="float">
            <text:p>8 021,55</text:p>
          </table:table-cell>
          <table:table-cell table:style-name="ce162" office:value-type="float" office:value="1053228.13" calcext:value-type="float">
            <text:p>1 053 228,13</text:p>
          </table:table-cell>
          <table:table-cell table:style-name="ce61" table:formula="of:=[.E410]/[.Z409]" office:value-type="float" office:value="1053.22813" calcext:value-type="float">
            <text:p>1 053,23</text:p>
          </table:table-cell>
          <table:table-cell table:style-name="ce171"/>
          <table:table-cell table:style-name="ce162" office:value-type="float" office:value="1075280.07" calcext:value-type="float">
            <text:p>1 075 280,07</text:p>
          </table:table-cell>
          <table:table-cell table:style-name="ce61" table:formula="of:=[.H410]/[.Z409]" office:value-type="float" office:value="1075.28007" calcext:value-type="float">
            <text:p>1 075,28</text:p>
          </table:table-cell>
          <table:table-cell table:style-name="ce171"/>
          <table:table-cell table:style-name="ce162" office:value-type="float" office:value="1097993.52" calcext:value-type="float">
            <text:p>1 097 993,52</text:p>
          </table:table-cell>
          <table:table-cell table:style-name="ce61" table:formula="of:=[.K410]/[.Z409]" office:value-type="float" office:value="1097.99352" calcext:value-type="float">
            <text:p>1 097,99</text:p>
          </table:table-cell>
          <table:table-cell table:style-name="ce171"/>
          <table:table-cell table:style-name="ce162" office:value-type="float" office:value="1129186.69" calcext:value-type="float">
            <text:p>1 129 186,69</text:p>
          </table:table-cell>
          <table:table-cell table:style-name="ce61" table:formula="of:=[.N410]/[.Z409]" office:value-type="float" office:value="1129.18669" calcext:value-type="float">
            <text:p>1 129,19</text:p>
          </table:table-cell>
          <table:table-cell table:style-name="ce61"/>
          <table:table-cell table:style-name="ce78" table:formula="of:=[.N410]*1.04" office:value-type="float" office:value="1174354.1576" calcext:value-type="float">
            <text:p>1 174 354,16</text:p>
          </table:table-cell>
          <table:table-cell table:style-name="ce61" table:formula="of:=[.Q410]/[.Z409]" office:value-type="float" office:value="1174.3541576" calcext:value-type="float">
            <text:p>1 174,35</text:p>
          </table:table-cell>
          <table:table-cell table:style-name="ce61"/>
          <table:table-cell table:style-name="ce78" table:formula="of:=[.Q410]*1.04" office:value-type="float" office:value="1221328.323904" calcext:value-type="float">
            <text:p>1 221 328,32</text:p>
          </table:table-cell>
          <table:table-cell table:style-name="ce64" table:formula="of:=[.T410]/[.Z409]" office:value-type="float" office:value="1221.328323904" calcext:value-type="float">
            <text:p>1 221,33</text:p>
          </table:table-cell>
          <table:table-cell table:style-name="ce64"/>
          <table:table-cell table:style-name="ce78" table:formula="of:=[.T410]*1.04" office:value-type="float" office:value="1270181.45686016" calcext:value-type="float">
            <text:p>1 270 181,46</text:p>
          </table:table-cell>
          <table:table-cell table:style-name="ce52" table:formula="of:=[.W410]/[.Z409]" office:value-type="float" office:value="1270.18145686016" calcext:value-type="float">
            <text:p>1 270,18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367" calcext:value-type="float">
            <text:p>367</text:p>
          </table:table-cell>
          <table:table-cell table:style-name="ce191" office:value-type="string" calcext:value-type="string">
            <text:p>1.1.2. Приобретение кресел в помещение клуба-столовой ЗДОЛ "Самоцветы"</text:p>
          </table:table-cell>
          <table:table-cell table:style-name="ce33" table:formula="of:=[.E411]+[.H411]+[.K411]+[.N411]+[.Q411]+[.T411]+[.W411]" office:value-type="float" office:value="1026000" calcext:value-type="float">
            <text:p>1 026 000,00</text:p>
          </table:table-cell>
          <table:table-cell table:style-name="ce33" table:formula="of:=[.C411]/[.Z411]" office:value-type="float" office:value="1026" calcext:value-type="float">
            <text:p>1 026,00</text:p>
          </table:table-cell>
          <table:table-cell table:style-name="ce60" table:formula="of:=SUM([.E412:.E414])" office:value-type="float" office:value="1026000" calcext:value-type="float">
            <text:p>1 026 000,00</text:p>
          </table:table-cell>
          <table:table-cell table:style-name="ce61" table:formula="of:=[.E411]/[.Z411]" office:value-type="float" office:value="1026" calcext:value-type="float">
            <text:p>1 026,00</text:p>
          </table:table-cell>
          <table:table-cell table:style-name="ce171"/>
          <table:table-cell table:style-name="ce78"/>
          <table:table-cell table:style-name="ce61" table:formula="of:=[.H411]/[.Z4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1]/[.Z4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1]/[.Z41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1]/[.Z41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1]/[.Z411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1]/[.Z410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8" calcext:value-type="float">
            <text:p>36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12]+[.H412]+[.K412]+[.N412]+[.Q412]+[.T412]+[.W412]" office:value-type="float" office:value="0" calcext:value-type="float">
            <text:p>0,00</text:p>
          </table:table-cell>
          <table:table-cell table:style-name="ce33" table:formula="of:=[.C412]/[.Z411]" office:value-type="float" office:value="0" calcext:value-type="float">
            <text:p>0,00</text:p>
          </table:table-cell>
          <table:table-cell table:style-name="ce78"/>
          <table:table-cell table:style-name="ce61" table:formula="of:=[.E412]/[.Z4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12]/[.Z4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2]/[.Z4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2]/[.Z41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2]/[.Z41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2]/[.Z411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2]/[.Z411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69" calcext:value-type="float">
            <text:p>36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13]+[.H413]+[.K413]+[.N413]+[.Q413]+[.T413]+[.W413]" office:value-type="float" office:value="1026000" calcext:value-type="float">
            <text:p>1 026 000,00</text:p>
          </table:table-cell>
          <table:table-cell table:style-name="ce33" table:formula="of:=[.C413]/[.Z412]" office:value-type="float" office:value="1026" calcext:value-type="float">
            <text:p>1 026,00</text:p>
          </table:table-cell>
          <table:table-cell table:style-name="ce162" office:value-type="float" office:value="1026000" calcext:value-type="float">
            <text:p>1 026 000,00</text:p>
          </table:table-cell>
          <table:table-cell table:style-name="ce61" table:formula="of:=[.E413]/[.Z412]" office:value-type="float" office:value="1026" calcext:value-type="float">
            <text:p>1 026,00</text:p>
          </table:table-cell>
          <table:table-cell table:style-name="ce171"/>
          <table:table-cell table:style-name="ce78"/>
          <table:table-cell table:style-name="ce61" table:formula="of:=[.H413]/[.Z41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3]/[.Z41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3]/[.Z41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3]/[.Z41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3]/[.Z412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3]/[.Z412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0" calcext:value-type="float">
            <text:p>37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14]+[.H414]+[.K414]+[.N414]+[.Q414]+[.T414]+[.W414]" office:value-type="float" office:value="0" calcext:value-type="float">
            <text:p>0,00</text:p>
          </table:table-cell>
          <table:table-cell table:style-name="ce33" table:formula="of:=[.C414]/[.Z413]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61" table:formula="of:=[.E414]/[.Z4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14]/[.Z4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4]/[.Z4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4]/[.Z41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4]/[.Z41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4]/[.Z41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4]/[.Z413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371" calcext:value-type="float">
            <text:p>371</text:p>
          </table:table-cell>
          <table:table-cell table:style-name="ce191" office:value-type="string" calcext:value-type="string">
            <text:p>1.1.3. Приобретение серверного оборудования для МАУ ДО "ЦВР"</text:p>
          </table:table-cell>
          <table:table-cell table:style-name="ce33" table:formula="of:=[.E415]+[.H415]+[.K415]+[.N415]+[.Q415]+[.T415]+[.W415]" office:value-type="float" office:value="309500" calcext:value-type="float">
            <text:p>309 500,00</text:p>
          </table:table-cell>
          <table:table-cell table:style-name="ce33" table:formula="of:=[.C415]/[.Z415]" office:value-type="float" office:value="309.5" calcext:value-type="float">
            <text:p>309,50</text:p>
          </table:table-cell>
          <table:table-cell table:style-name="ce60" table:formula="of:=SUM([.E416:.E418])" office:value-type="float" office:value="309500" calcext:value-type="float">
            <text:p>309 500,00</text:p>
          </table:table-cell>
          <table:table-cell table:style-name="ce61" table:formula="of:=[.E415]/[.Z415]" office:value-type="float" office:value="309.5" calcext:value-type="float">
            <text:p>309,50</text:p>
          </table:table-cell>
          <table:table-cell table:style-name="ce171"/>
          <table:table-cell table:style-name="ce78"/>
          <table:table-cell table:style-name="ce61" table:formula="of:=[.H415]/[.Z4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5]/[.Z4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5]/[.Z4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5]/[.Z4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5]/[.Z415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5]/[.Z414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2" calcext:value-type="float">
            <text:p>372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16]+[.H416]+[.K416]+[.N416]+[.Q416]+[.T416]+[.W416]" office:value-type="float" office:value="0" calcext:value-type="float">
            <text:p>0,00</text:p>
          </table:table-cell>
          <table:table-cell table:style-name="ce33" table:formula="of:=[.C416]/[.Z415]" office:value-type="float" office:value="0" calcext:value-type="float">
            <text:p>0,00</text:p>
          </table:table-cell>
          <table:table-cell table:style-name="ce78"/>
          <table:table-cell table:style-name="ce61" table:formula="of:=[.E416]/[.Z4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16]/[.Z4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6]/[.Z4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6]/[.Z4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6]/[.Z4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6]/[.Z415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6]/[.Z415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3" calcext:value-type="float">
            <text:p>373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17]+[.H417]+[.K417]+[.N417]+[.Q417]+[.T417]+[.W417]" office:value-type="float" office:value="309500" calcext:value-type="float">
            <text:p>309 500,00</text:p>
          </table:table-cell>
          <table:table-cell table:style-name="ce33" table:formula="of:=[.C417]/[.Z416]" office:value-type="float" office:value="309.5" calcext:value-type="float">
            <text:p>309,50</text:p>
          </table:table-cell>
          <table:table-cell table:style-name="ce162" office:value-type="float" office:value="309500" calcext:value-type="float">
            <text:p>309 500,00</text:p>
          </table:table-cell>
          <table:table-cell table:style-name="ce61" table:formula="of:=[.E417]/[.Z416]" office:value-type="float" office:value="309.5" calcext:value-type="float">
            <text:p>309,50</text:p>
          </table:table-cell>
          <table:table-cell table:style-name="ce171"/>
          <table:table-cell table:style-name="ce78"/>
          <table:table-cell table:style-name="ce61" table:formula="of:=[.H417]/[.Z41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7]/[.Z41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7]/[.Z41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7]/[.Z41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7]/[.Z416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7]/[.Z416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4" calcext:value-type="float">
            <text:p>374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18]+[.H418]+[.K418]+[.N418]+[.Q418]+[.T418]+[.W418]" office:value-type="float" office:value="0" calcext:value-type="float">
            <text:p>0,00</text:p>
          </table:table-cell>
          <table:table-cell table:style-name="ce33" table:formula="of:=[.C418]/[.Z417]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61" table:formula="of:=[.E418]/[.Z41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18]/[.Z41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18]/[.Z41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18]/[.Z41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18]/[.Z41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18]/[.Z41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18]/[.Z417]" office:value-type="float" office:value="0" calcext:value-type="float">
            <text:p>0,00</text:p>
          </table:table-cell>
          <table:table-cell table:style-name="ce6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375" calcext:value-type="float">
            <text:p>375</text:p>
          </table:table-cell>
          <table:table-cell table:style-name="ce43" office:value-type="string" calcext:value-type="string">
            <text:p>1.2. Оказание услуг (выполнение работ) учреждениями дополнительного образования</text:p>
          </table:table-cell>
          <table:table-cell table:style-name="ce33" table:formula="of:=[.E419]+[.H419]+[.K419]+[.N419]+[.Q419]+[.T419]+[.W419]" office:value-type="float" office:value="1332915665.75928" calcext:value-type="float">
            <text:p>1 332 915 665,76</text:p>
          </table:table-cell>
          <table:table-cell table:style-name="ce33" table:formula="of:=[.C419]/[.Z406]" office:value-type="float" office:value="1332915.66575928" calcext:value-type="float">
            <text:p>1 332 915,67</text:p>
          </table:table-cell>
          <table:table-cell table:style-name="ce30" table:formula="of:=SUM([.E420:.E422])" office:value-type="float" office:value="183696591.08" calcext:value-type="float">
            <text:p>183 696 591,08</text:p>
          </table:table-cell>
          <table:table-cell table:style-name="ce49" table:formula="of:=[.E419]/[.Z406]" office:value-type="float" office:value="183696.59108" calcext:value-type="float">
            <text:p>183 696,59</text:p>
          </table:table-cell>
          <table:table-cell table:style-name="ce167"/>
          <table:table-cell table:style-name="ce30" table:formula="of:=SUM([.H420:.H422])" office:value-type="float" office:value="179100053.93" calcext:value-type="float">
            <text:p>179 100 053,93</text:p>
          </table:table-cell>
          <table:table-cell table:style-name="ce49" table:formula="of:=[.H419]/[.Z406]" office:value-type="float" office:value="179100.05393" calcext:value-type="float">
            <text:p>179 100,05</text:p>
          </table:table-cell>
          <table:table-cell table:style-name="ce167"/>
          <table:table-cell table:style-name="ce30" table:formula="of:=SUM([.K420:.K422])" office:value-type="float" office:value="182705938.04" calcext:value-type="float">
            <text:p>182 705 938,04</text:p>
          </table:table-cell>
          <table:table-cell table:style-name="ce49" table:formula="of:=[.K419]/[.Z406]" office:value-type="float" office:value="182705.93804" calcext:value-type="float">
            <text:p>182 705,94</text:p>
          </table:table-cell>
          <table:table-cell table:style-name="ce167"/>
          <table:table-cell table:style-name="ce30" table:formula="of:=SUM([.N420:.N422])" office:value-type="float" office:value="186574707.5" calcext:value-type="float">
            <text:p>186 574 707,50</text:p>
          </table:table-cell>
          <table:table-cell table:style-name="ce49" table:formula="of:=[.N419]/[.Z406]" office:value-type="float" office:value="186574.7075" calcext:value-type="float">
            <text:p>186 574,71</text:p>
          </table:table-cell>
          <table:table-cell table:style-name="ce49"/>
          <table:table-cell table:style-name="ce30" table:formula="of:=SUM([.Q420:.Q422])" office:value-type="float" office:value="192477695.8" calcext:value-type="float">
            <text:p>192 477 695,80</text:p>
          </table:table-cell>
          <table:table-cell table:style-name="ce49" table:formula="of:=[.Q419]/[.Z406]" office:value-type="float" office:value="192477.6958" calcext:value-type="float">
            <text:p>192 477,70</text:p>
          </table:table-cell>
          <table:table-cell table:style-name="ce49"/>
          <table:table-cell table:style-name="ce30" table:formula="of:=SUM([.T420:.T422])" office:value-type="float" office:value="200176803.632" calcext:value-type="float">
            <text:p>200 176 803,63</text:p>
          </table:table-cell>
          <table:table-cell table:style-name="ce52" table:formula="of:=[.T419]/[.Z406]" office:value-type="float" office:value="200176.803632" calcext:value-type="float">
            <text:p>200 176,80</text:p>
          </table:table-cell>
          <table:table-cell table:style-name="ce52"/>
          <table:table-cell table:style-name="ce30" table:formula="of:=SUM([.W420:.W422])" office:value-type="float" office:value="208183875.77728" calcext:value-type="float">
            <text:p>208 183 875,78</text:p>
          </table:table-cell>
          <table:table-cell table:style-name="ce52" table:formula="of:=[.W419]/[.Z418]" office:value-type="float" office:value="208183.87577728" calcext:value-type="float">
            <text:p>208 183,88</text:p>
          </table:table-cell>
          <table:table-cell table:style-name="ce44" office:value-type="string" calcext:value-type="string">
            <text:p>стр.37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6" calcext:value-type="float">
            <text:p>37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20]+[.H420]+[.K420]+[.N420]+[.Q420]+[.T420]+[.W420]" office:value-type="float" office:value="0" calcext:value-type="float">
            <text:p>0,00</text:p>
          </table:table-cell>
          <table:table-cell table:style-name="ce33" table:formula="of:=[.C420]/[.Z419]" office:value-type="float" office:value="0" calcext:value-type="float">
            <text:p>0,00</text:p>
          </table:table-cell>
          <table:table-cell table:style-name="ce74" table:formula="of:=[.E424]" office:value-type="float" office:value="0" calcext:value-type="float">
            <text:p>0,00</text:p>
          </table:table-cell>
          <table:table-cell table:style-name="ce49" table:formula="of:=[.E420]/[.Z419]" office:value-type="float" office:value="0" calcext:value-type="float">
            <text:p>0,00</text:p>
          </table:table-cell>
          <table:table-cell table:style-name="ce167"/>
          <table:table-cell table:style-name="ce74" table:formula="of:=[.H424]" office:value-type="float" office:value="0" calcext:value-type="float">
            <text:p>0,00</text:p>
          </table:table-cell>
          <table:table-cell table:style-name="ce49" table:formula="of:=[.H420]/[.Z419]" office:value-type="float" office:value="0" calcext:value-type="float">
            <text:p>0,00</text:p>
          </table:table-cell>
          <table:table-cell table:style-name="ce167"/>
          <table:table-cell table:style-name="ce74" table:formula="of:=[.K424]" office:value-type="float" office:value="0" calcext:value-type="float">
            <text:p>0,00</text:p>
          </table:table-cell>
          <table:table-cell table:style-name="ce49" table:formula="of:=[.K420]/[.Z419]" office:value-type="float" office:value="0" calcext:value-type="float">
            <text:p>0,00</text:p>
          </table:table-cell>
          <table:table-cell table:style-name="ce167"/>
          <table:table-cell table:style-name="ce74" table:formula="of:=[.N424]" office:value-type="float" office:value="0" calcext:value-type="float">
            <text:p>0,00</text:p>
          </table:table-cell>
          <table:table-cell table:style-name="ce49" table:formula="of:=[.N420]/[.Z419]" office:value-type="float" office:value="0" calcext:value-type="float">
            <text:p>0,00</text:p>
          </table:table-cell>
          <table:table-cell table:style-name="ce49"/>
          <table:table-cell table:style-name="ce74" table:formula="of:=[.Q424]" office:value-type="float" office:value="0" calcext:value-type="float">
            <text:p>0,00</text:p>
          </table:table-cell>
          <table:table-cell table:style-name="ce49" table:formula="of:=[.Q420]/[.Z419]" office:value-type="float" office:value="0" calcext:value-type="float">
            <text:p>0,00</text:p>
          </table:table-cell>
          <table:table-cell table:style-name="ce49"/>
          <table:table-cell table:style-name="ce74" table:formula="of:=[.T424]" office:value-type="float" office:value="0" calcext:value-type="float">
            <text:p>0,00</text:p>
          </table:table-cell>
          <table:table-cell table:style-name="ce52" table:formula="of:=[.T420]/[.Z419]" office:value-type="float" office:value="0" calcext:value-type="float">
            <text:p>0,00</text:p>
          </table:table-cell>
          <table:table-cell table:style-name="ce52"/>
          <table:table-cell table:style-name="ce74" table:formula="of:=[.W424]" office:value-type="float" office:value="0" calcext:value-type="float">
            <text:p>0,00</text:p>
          </table:table-cell>
          <table:table-cell table:style-name="ce52" table:formula="of:=[.W420]/[.Z4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7" calcext:value-type="float">
            <text:p>37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21]+[.H421]+[.K421]+[.N421]+[.Q421]+[.T421]+[.W421]" office:value-type="float" office:value="0" calcext:value-type="float">
            <text:p>0,00</text:p>
          </table:table-cell>
          <table:table-cell table:style-name="ce33" table:formula="of:=[.C421]/[.Z420]" office:value-type="float" office:value="0" calcext:value-type="float">
            <text:p>0,00</text:p>
          </table:table-cell>
          <table:table-cell table:style-name="ce74" table:formula="of:=[.E425]" office:value-type="float" office:value="0" calcext:value-type="float">
            <text:p>0,00</text:p>
          </table:table-cell>
          <table:table-cell table:style-name="ce49" table:formula="of:=[.E421]/[.Z420]" office:value-type="float" office:value="0" calcext:value-type="float">
            <text:p>0,00</text:p>
          </table:table-cell>
          <table:table-cell table:style-name="ce167"/>
          <table:table-cell table:style-name="ce74" table:formula="of:=[.H425]" office:value-type="float" office:value="0" calcext:value-type="float">
            <text:p>0,00</text:p>
          </table:table-cell>
          <table:table-cell table:style-name="ce49" table:formula="of:=[.H421]/[.Z420]" office:value-type="float" office:value="0" calcext:value-type="float">
            <text:p>0,00</text:p>
          </table:table-cell>
          <table:table-cell table:style-name="ce167"/>
          <table:table-cell table:style-name="ce74" table:formula="of:=[.K425]" office:value-type="float" office:value="0" calcext:value-type="float">
            <text:p>0,00</text:p>
          </table:table-cell>
          <table:table-cell table:style-name="ce49" table:formula="of:=[.K421]/[.Z420]" office:value-type="float" office:value="0" calcext:value-type="float">
            <text:p>0,00</text:p>
          </table:table-cell>
          <table:table-cell table:style-name="ce167"/>
          <table:table-cell table:style-name="ce74" table:formula="of:=[.N425]" office:value-type="float" office:value="0" calcext:value-type="float">
            <text:p>0,00</text:p>
          </table:table-cell>
          <table:table-cell table:style-name="ce49" table:formula="of:=[.N421]/[.Z420]" office:value-type="float" office:value="0" calcext:value-type="float">
            <text:p>0,00</text:p>
          </table:table-cell>
          <table:table-cell table:style-name="ce49"/>
          <table:table-cell table:style-name="ce74" table:formula="of:=[.Q425]" office:value-type="float" office:value="0" calcext:value-type="float">
            <text:p>0,00</text:p>
          </table:table-cell>
          <table:table-cell table:style-name="ce49" table:formula="of:=[.Q421]/[.Z420]" office:value-type="float" office:value="0" calcext:value-type="float">
            <text:p>0,00</text:p>
          </table:table-cell>
          <table:table-cell table:style-name="ce49"/>
          <table:table-cell table:style-name="ce74" table:formula="of:=[.T425]" office:value-type="float" office:value="0" calcext:value-type="float">
            <text:p>0,00</text:p>
          </table:table-cell>
          <table:table-cell table:style-name="ce52" table:formula="of:=[.T421]/[.Z420]" office:value-type="float" office:value="0" calcext:value-type="float">
            <text:p>0,00</text:p>
          </table:table-cell>
          <table:table-cell table:style-name="ce52"/>
          <table:table-cell table:style-name="ce74" table:formula="of:=[.W425]" office:value-type="float" office:value="0" calcext:value-type="float">
            <text:p>0,00</text:p>
          </table:table-cell>
          <table:table-cell table:style-name="ce52" table:formula="of:=[.W421]/[.Z42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78" calcext:value-type="float">
            <text:p>37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22]+[.H422]+[.K422]+[.N422]+[.Q422]+[.T422]+[.W422]" office:value-type="float" office:value="1332915665.75928" calcext:value-type="float">
            <text:p>1 332 915 665,76</text:p>
          </table:table-cell>
          <table:table-cell table:style-name="ce33" table:formula="of:=[.C422]/[.Z421]" office:value-type="float" office:value="1332915.66575928" calcext:value-type="float">
            <text:p>1 332 915,67</text:p>
          </table:table-cell>
          <table:table-cell table:style-name="ce74" table:formula="of:=[.E426]+[.E430]" office:value-type="float" office:value="183696591.08" calcext:value-type="float">
            <text:p>183 696 591,08</text:p>
          </table:table-cell>
          <table:table-cell table:style-name="ce49" table:formula="of:=[.E422]/[.Z421]" office:value-type="float" office:value="183696.59108" calcext:value-type="float">
            <text:p>183 696,59</text:p>
          </table:table-cell>
          <table:table-cell table:style-name="ce167"/>
          <table:table-cell table:style-name="ce74" table:formula="of:=[.H426]+[.H430]+[.H434]" office:value-type="float" office:value="179100053.93" calcext:value-type="float">
            <text:p>179 100 053,93</text:p>
          </table:table-cell>
          <table:table-cell table:style-name="ce49" table:formula="of:=[.H422]/[.Z421]" office:value-type="float" office:value="179100.05393" calcext:value-type="float">
            <text:p>179 100,05</text:p>
          </table:table-cell>
          <table:table-cell table:style-name="ce167"/>
          <table:table-cell table:style-name="ce74" table:formula="of:=[.K426]+[.K430]+[.K434]" office:value-type="float" office:value="182705938.04" calcext:value-type="float">
            <text:p>182 705 938,04</text:p>
          </table:table-cell>
          <table:table-cell table:style-name="ce49" table:formula="of:=[.K422]/[.Z421]" office:value-type="float" office:value="182705.93804" calcext:value-type="float">
            <text:p>182 705,94</text:p>
          </table:table-cell>
          <table:table-cell table:style-name="ce167"/>
          <table:table-cell table:style-name="ce74" table:formula="of:=[.N426]+[.N430]+[.N434]" office:value-type="float" office:value="186574707.5" calcext:value-type="float">
            <text:p>186 574 707,50</text:p>
          </table:table-cell>
          <table:table-cell table:style-name="ce49" table:formula="of:=[.N422]/[.Z421]" office:value-type="float" office:value="186574.7075" calcext:value-type="float">
            <text:p>186 574,71</text:p>
          </table:table-cell>
          <table:table-cell table:style-name="ce49"/>
          <table:table-cell table:style-name="ce74" table:formula="of:=[.Q426]+[.Q430]" office:value-type="float" office:value="192477695.8" calcext:value-type="float">
            <text:p>192 477 695,80</text:p>
          </table:table-cell>
          <table:table-cell table:style-name="ce49" table:formula="of:=[.Q422]/[.Z421]" office:value-type="float" office:value="192477.6958" calcext:value-type="float">
            <text:p>192 477,70</text:p>
          </table:table-cell>
          <table:table-cell table:style-name="ce49"/>
          <table:table-cell table:style-name="ce74" table:formula="of:=[.T426]+[.T430]" office:value-type="float" office:value="200176803.632" calcext:value-type="float">
            <text:p>200 176 803,63</text:p>
          </table:table-cell>
          <table:table-cell table:style-name="ce52" table:formula="of:=[.T422]/[.Z421]" office:value-type="float" office:value="200176.803632" calcext:value-type="float">
            <text:p>200 176,80</text:p>
          </table:table-cell>
          <table:table-cell table:style-name="ce52"/>
          <table:table-cell table:style-name="ce74" table:formula="of:=[.W426]+[.W430]" office:value-type="float" office:value="208183875.77728" calcext:value-type="float">
            <text:p>208 183 875,78</text:p>
          </table:table-cell>
          <table:table-cell table:style-name="ce52" table:formula="of:=[.W422]/[.Z421]" office:value-type="float" office:value="208183.87577728" calcext:value-type="float">
            <text:p>208 183,88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379" calcext:value-type="float">
            <text:p>379</text:p>
          </table:table-cell>
          <table:table-cell table:style-name="ce191" office:value-type="string" calcext:value-type="string">
            <text:p>1.2.1. Развитие объединений дополнительного образования</text:p>
          </table:table-cell>
          <table:table-cell table:style-name="ce33" table:formula="of:=[.E423]+[.H423]+[.K423]+[.N423]+[.Q423]+[.T423]+[.W423]" office:value-type="float" office:value="1327388927.05928" calcext:value-type="float">
            <text:p>1 327 388 927,06</text:p>
          </table:table-cell>
          <table:table-cell table:style-name="ce33" table:formula="of:=[.C423]/[.Z422]" office:value-type="float" office:value="1327388.92705928" calcext:value-type="float">
            <text:p>1 327 388,93</text:p>
          </table:table-cell>
          <table:table-cell table:style-name="ce60" table:formula="of:=SUM([.E424:.E426])" office:value-type="float" office:value="182669852.38" calcext:value-type="float">
            <text:p>182 669 852,38</text:p>
          </table:table-cell>
          <table:table-cell table:style-name="ce61" table:formula="of:=[.E423]/[.Z422]" office:value-type="float" office:value="182669.85238" calcext:value-type="float">
            <text:p>182 669,85</text:p>
          </table:table-cell>
          <table:table-cell table:style-name="ce171"/>
          <table:table-cell table:style-name="ce60" table:formula="of:=SUM([.H424:.H426])" office:value-type="float" office:value="177600053.93" calcext:value-type="float">
            <text:p>177 600 053,93</text:p>
          </table:table-cell>
          <table:table-cell table:style-name="ce61" table:formula="of:=[.H423]/[.Z422]" office:value-type="float" office:value="177600.05393" calcext:value-type="float">
            <text:p>177 600,05</text:p>
          </table:table-cell>
          <table:table-cell table:style-name="ce171"/>
          <table:table-cell table:style-name="ce60" table:formula="of:=SUM([.K424:.K426])" office:value-type="float" office:value="181205938.04" calcext:value-type="float">
            <text:p>181 205 938,04</text:p>
          </table:table-cell>
          <table:table-cell table:style-name="ce61" table:formula="of:=[.K423]/[.Z422]" office:value-type="float" office:value="181205.93804" calcext:value-type="float">
            <text:p>181 205,94</text:p>
          </table:table-cell>
          <table:table-cell table:style-name="ce171"/>
          <table:table-cell table:style-name="ce60" table:formula="of:=SUM([.N424:.N426])" office:value-type="float" office:value="185074707.5" calcext:value-type="float">
            <text:p>185 074 707,50</text:p>
          </table:table-cell>
          <table:table-cell table:style-name="ce61" table:formula="of:=[.N423]/[.Z422]" office:value-type="float" office:value="185074.7075" calcext:value-type="float">
            <text:p>185 074,71</text:p>
          </table:table-cell>
          <table:table-cell table:style-name="ce61"/>
          <table:table-cell table:style-name="ce60" table:formula="of:=SUM([.Q424:.Q426])" office:value-type="float" office:value="192477695.8" calcext:value-type="float">
            <text:p>192 477 695,80</text:p>
          </table:table-cell>
          <table:table-cell table:style-name="ce61" table:formula="of:=[.Q423]/[.Z422]" office:value-type="float" office:value="192477.6958" calcext:value-type="float">
            <text:p>192 477,70</text:p>
          </table:table-cell>
          <table:table-cell table:style-name="ce61"/>
          <table:table-cell table:style-name="ce60" table:formula="of:=SUM([.T424:.T426])" office:value-type="float" office:value="200176803.632" calcext:value-type="float">
            <text:p>200 176 803,63</text:p>
          </table:table-cell>
          <table:table-cell table:style-name="ce64" table:formula="of:=[.T423]/[.Z422]" office:value-type="float" office:value="200176.803632" calcext:value-type="float">
            <text:p>200 176,80</text:p>
          </table:table-cell>
          <table:table-cell table:style-name="ce64"/>
          <table:table-cell table:style-name="ce60" table:formula="of:=SUM([.W424:.W426])" office:value-type="float" office:value="208183875.77728" calcext:value-type="float">
            <text:p>208 183 875,78</text:p>
          </table:table-cell>
          <table:table-cell table:style-name="ce52" table:formula="of:=[.W423]/[.Z422]" office:value-type="float" office:value="208183.87577728" calcext:value-type="float">
            <text:p>208 183,88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0" calcext:value-type="float">
            <text:p>38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24]+[.H424]+[.K424]+[.N424]+[.Q424]+[.T424]+[.W424]" office:value-type="float" office:value="0" calcext:value-type="float">
            <text:p>0,00</text:p>
          </table:table-cell>
          <table:table-cell table:style-name="ce33" table:formula="of:=[.C424]/[.Z423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24]/[.Z42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24]/[.Z42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24]/[.Z42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24]/[.Z423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24]/[.Z423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24]/[.Z423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24]/[.Z42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1" calcext:value-type="float">
            <text:p>38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25]+[.H425]+[.K425]+[.N425]+[.Q425]+[.T425]+[.W425]" office:value-type="float" office:value="0" calcext:value-type="float">
            <text:p>0,00</text:p>
          </table:table-cell>
          <table:table-cell table:style-name="ce33" table:formula="of:=[.C425]/[.Z424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25]/[.Z42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25]/[.Z42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25]/[.Z42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25]/[.Z424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25]/[.Z424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25]/[.Z424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25]/[.Z42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2" calcext:value-type="float">
            <text:p>38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26]+[.H426]+[.K426]+[.N426]+[.Q426]+[.T426]+[.W426]" office:value-type="float" office:value="1327388927.05928" calcext:value-type="float">
            <text:p>1 327 388 927,06</text:p>
          </table:table-cell>
          <table:table-cell table:style-name="ce33" table:formula="of:=[.C426]/[.Z425]" office:value-type="float" office:value="1327388.92705928" calcext:value-type="float">
            <text:p>1 327 388,93</text:p>
          </table:table-cell>
          <table:table-cell table:style-name="ce162" office:value-type="float" office:value="182669852.38" calcext:value-type="float">
            <text:p>182 669 852,38</text:p>
          </table:table-cell>
          <table:table-cell table:style-name="ce61" table:formula="of:=[.E426]/[.Z425]" office:value-type="float" office:value="182669.85238" calcext:value-type="float">
            <text:p>182 669,85</text:p>
          </table:table-cell>
          <table:table-cell table:style-name="ce171"/>
          <table:table-cell table:style-name="ce162" office:value-type="float" office:value="177600053.93" calcext:value-type="float">
            <text:p>177 600 053,93</text:p>
          </table:table-cell>
          <table:table-cell table:style-name="ce61" table:formula="of:=[.H426]/[.Z425]" office:value-type="float" office:value="177600.05393" calcext:value-type="float">
            <text:p>177 600,05</text:p>
          </table:table-cell>
          <table:table-cell table:style-name="ce171"/>
          <table:table-cell table:style-name="ce162" office:value-type="float" office:value="181205938.04" calcext:value-type="float">
            <text:p>181 205 938,04</text:p>
          </table:table-cell>
          <table:table-cell table:style-name="ce61" table:formula="of:=[.K426]/[.Z425]" office:value-type="float" office:value="181205.93804" calcext:value-type="float">
            <text:p>181 205,94</text:p>
          </table:table-cell>
          <table:table-cell table:style-name="ce171"/>
          <table:table-cell table:style-name="ce162" office:value-type="float" office:value="185074707.5" calcext:value-type="float">
            <text:p>185 074 707,50</text:p>
          </table:table-cell>
          <table:table-cell table:style-name="ce61" table:formula="of:=[.N426]/[.Z425]" office:value-type="float" office:value="185074.7075" calcext:value-type="float">
            <text:p>185 074,71</text:p>
          </table:table-cell>
          <table:table-cell table:style-name="ce61"/>
          <table:table-cell table:style-name="ce78" table:formula="of:=[.N426]*1.04" office:value-type="float" office:value="192477695.8" calcext:value-type="float">
            <text:p>192 477 695,80</text:p>
          </table:table-cell>
          <table:table-cell table:style-name="ce61" table:formula="of:=[.Q426]/[.Z425]" office:value-type="float" office:value="192477.6958" calcext:value-type="float">
            <text:p>192 477,70</text:p>
          </table:table-cell>
          <table:table-cell table:style-name="ce61"/>
          <table:table-cell table:style-name="ce78" table:formula="of:=[.Q426]*1.04" office:value-type="float" office:value="200176803.632" calcext:value-type="float">
            <text:p>200 176 803,63</text:p>
          </table:table-cell>
          <table:table-cell table:style-name="ce64" table:formula="of:=[.T426]/[.Z425]" office:value-type="float" office:value="200176.803632" calcext:value-type="float">
            <text:p>200 176,80</text:p>
          </table:table-cell>
          <table:table-cell table:style-name="ce64"/>
          <table:table-cell table:style-name="ce78" table:formula="of:=[.T426]*1.04" office:value-type="float" office:value="208183875.77728" calcext:value-type="float">
            <text:p>208 183 875,78</text:p>
          </table:table-cell>
          <table:table-cell table:style-name="ce52" table:formula="of:=[.W426]/[.Z425]" office:value-type="float" office:value="208183.87577728" calcext:value-type="float">
            <text:p>208 183,88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9">
          <table:table-cell table:style-name="ce44" office:value-type="float" office:value="383" calcext:value-type="float">
            <text:p>383</text:p>
          </table:table-cell>
          <table:table-cell table:style-name="ce191" office:value-type="string" calcext:value-type="string">
            <text:p>1.2.2. Содержание административно-бытового корпуса МАУ ДО "ДЮСШ №2"</text:p>
          </table:table-cell>
          <table:table-cell table:style-name="ce33" table:formula="of:=[.E427]+[.H427]+[.K427]+[.N427]+[.Q427]+[.T427]+[.W427]" office:value-type="float" office:value="1026738.7" calcext:value-type="float">
            <text:p>1 026 738,70</text:p>
          </table:table-cell>
          <table:table-cell table:style-name="ce33" table:formula="of:=[.C427]/[.Z426]" office:value-type="float" office:value="1026.7387" calcext:value-type="float">
            <text:p>1 026,74</text:p>
          </table:table-cell>
          <table:table-cell table:style-name="ce78" table:formula="of:=[.E430]" office:value-type="float" office:value="1026738.7" calcext:value-type="float">
            <text:p>1 026 738,70</text:p>
          </table:table-cell>
          <table:table-cell table:style-name="ce61" table:formula="of:=[.E427]/[.Z426]" office:value-type="float" office:value="1026.7387" calcext:value-type="float">
            <text:p>1 026,74</text:p>
          </table:table-cell>
          <table:table-cell table:style-name="ce171"/>
          <table:table-cell table:style-name="ce60" table:formula="of:=SUM([.H428:.H430])" office:value-type="float" office:value="0" calcext:value-type="float">
            <text:p>0,00</text:p>
          </table:table-cell>
          <table:table-cell table:style-name="ce61" table:formula="of:=[.H427]/[.Z426]" office:value-type="float" office:value="0" calcext:value-type="float">
            <text:p>0,00</text:p>
          </table:table-cell>
          <table:table-cell table:style-name="ce171"/>
          <table:table-cell table:style-name="ce60" table:formula="of:=SUM([.K428:.K430])" office:value-type="float" office:value="0" calcext:value-type="float">
            <text:p>0,00</text:p>
          </table:table-cell>
          <table:table-cell table:style-name="ce61" table:formula="of:=[.K427]/[.Z426]" office:value-type="float" office:value="0" calcext:value-type="float">
            <text:p>0,00</text:p>
          </table:table-cell>
          <table:table-cell table:style-name="ce171"/>
          <table:table-cell table:style-name="ce60" table:formula="of:=SUM([.N428:.N430])" office:value-type="float" office:value="0" calcext:value-type="float">
            <text:p>0,00</text:p>
          </table:table-cell>
          <table:table-cell table:style-name="ce61" table:formula="of:=[.N427]/[.Z426]" office:value-type="float" office:value="0" calcext:value-type="float">
            <text:p>0,00</text:p>
          </table:table-cell>
          <table:table-cell table:style-name="ce61"/>
          <table:table-cell table:style-name="ce60" table:formula="of:=SUM([.Q428:.Q430])" office:value-type="float" office:value="0" calcext:value-type="float">
            <text:p>0,00</text:p>
          </table:table-cell>
          <table:table-cell table:style-name="ce61" table:formula="of:=[.Q427]/[.Z426]" office:value-type="float" office:value="0" calcext:value-type="float">
            <text:p>0,00</text:p>
          </table:table-cell>
          <table:table-cell table:style-name="ce61"/>
          <table:table-cell table:style-name="ce78" table:formula="of:=[.T430]" office:value-type="float" office:value="0" calcext:value-type="float">
            <text:p>0,00</text:p>
          </table:table-cell>
          <table:table-cell table:style-name="ce64" table:formula="of:=[.T427]/[.Z426]" office:value-type="float" office:value="0" calcext:value-type="float">
            <text:p>0,00</text:p>
          </table:table-cell>
          <table:table-cell table:style-name="ce64"/>
          <table:table-cell table:style-name="ce78" table:formula="of:=[.W430]" office:value-type="float" office:value="0" calcext:value-type="float">
            <text:p>0,00</text:p>
          </table:table-cell>
          <table:table-cell table:style-name="ce52" table:formula="of:=[.W427]/[.Z42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4" calcext:value-type="float">
            <text:p>38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28]+[.H428]+[.K428]+[.N428]+[.Q428]+[.T428]+[.W428]" office:value-type="float" office:value="0" calcext:value-type="float">
            <text:p>0,00</text:p>
          </table:table-cell>
          <table:table-cell table:style-name="ce33" table:formula="of:=[.C428]/[.Z427]" office:value-type="float" office:value="0" calcext:value-type="float">
            <text:p>0,00</text:p>
          </table:table-cell>
          <table:table-cell table:style-name="ce78"/>
          <table:table-cell table:style-name="ce61" table:formula="of:=[.E428]/[.Z42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28]/[.Z42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28]/[.Z42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28]/[.Z42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28]/[.Z42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28]/[.Z42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28]/[.Z42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5" calcext:value-type="float">
            <text:p>38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29]+[.H429]+[.K429]+[.N429]+[.Q429]+[.T429]+[.W429]" office:value-type="float" office:value="0" calcext:value-type="float">
            <text:p>0,00</text:p>
          </table:table-cell>
          <table:table-cell table:style-name="ce33" table:formula="of:=[.C429]/[.Z428]" office:value-type="float" office:value="0" calcext:value-type="float">
            <text:p>0,00</text:p>
          </table:table-cell>
          <table:table-cell table:style-name="ce78"/>
          <table:table-cell table:style-name="ce61" table:formula="of:=[.E429]/[.Z42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29]/[.Z42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29]/[.Z42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29]/[.Z42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29]/[.Z42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29]/[.Z42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29]/[.Z42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86" calcext:value-type="float">
            <text:p>38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30]+[.H430]+[.K430]+[.N430]+[.Q430]+[.T430]+[.W430]" office:value-type="float" office:value="1026738.7" calcext:value-type="float">
            <text:p>1 026 738,70</text:p>
          </table:table-cell>
          <table:table-cell table:style-name="ce33" table:formula="of:=[.C430]/[.Z429]" office:value-type="float" office:value="1026.7387" calcext:value-type="float">
            <text:p>1 026,74</text:p>
          </table:table-cell>
          <table:table-cell table:style-name="ce162" office:value-type="float" office:value="1026738.7" calcext:value-type="float">
            <text:p>1 026 738,70</text:p>
          </table:table-cell>
          <table:table-cell table:style-name="ce61" table:formula="of:=[.E430]/[.Z429]" office:value-type="float" office:value="1026.7387" calcext:value-type="float">
            <text:p>1 026,74</text:p>
          </table:table-cell>
          <table:table-cell table:style-name="ce171"/>
          <table:table-cell table:style-name="ce78"/>
          <table:table-cell table:style-name="ce61" table:formula="of:=[.H430]/[.Z42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30]/[.Z42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30]/[.Z42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30]/[.Z42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30]/[.Z429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30]/[.Z42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387" calcext:value-type="float">
            <text:p>387</text:p>
          </table:table-cell>
          <table:table-cell table:style-name="ce191" office:value-type="string" calcext:value-type="string">
            <text:p>1.2.3.Обеспечение персонифицированного финансирования дополнительного образования детей</text:p>
          </table:table-cell>
          <table:table-cell table:style-name="ce33" table:formula="of:=[.E431]+[.H431]+[.K431]+[.N431]+[.Q431]+[.T431]+[.W431]" office:value-type="float" office:value="4500000" calcext:value-type="float">
            <text:p>4 500 000,00</text:p>
          </table:table-cell>
          <table:table-cell table:style-name="ce33" table:formula="of:=[.C431]/[.Z430]" office:value-type="float" office:value="4500" calcext:value-type="float">
            <text:p>4 500,00</text:p>
          </table:table-cell>
          <table:table-cell table:style-name="ce78" table:formula="of:=[.E434]" office:value-type="float" office:value="0" calcext:value-type="float">
            <text:p>0,00</text:p>
          </table:table-cell>
          <table:table-cell table:style-name="ce61" table:formula="of:=[.E431]/[.Z430]" office:value-type="float" office:value="0" calcext:value-type="float">
            <text:p>0,00</text:p>
          </table:table-cell>
          <table:table-cell table:style-name="ce171"/>
          <table:table-cell table:style-name="ce78" table:formula="of:=[.H434]" office:value-type="float" office:value="1500000" calcext:value-type="float">
            <text:p>1 500 000,00</text:p>
          </table:table-cell>
          <table:table-cell table:style-name="ce61" table:formula="of:=[.H431]/[.Z430]" office:value-type="float" office:value="1500" calcext:value-type="float">
            <text:p>1 500,00</text:p>
          </table:table-cell>
          <table:table-cell table:style-name="ce171"/>
          <table:table-cell table:style-name="ce78" table:formula="of:=[.K434]" office:value-type="float" office:value="1500000" calcext:value-type="float">
            <text:p>1 500 000,00</text:p>
          </table:table-cell>
          <table:table-cell table:style-name="ce61" table:formula="of:=[.K431]/[.Z430]" office:value-type="float" office:value="1500" calcext:value-type="float">
            <text:p>1 500,00</text:p>
          </table:table-cell>
          <table:table-cell table:style-name="ce171"/>
          <table:table-cell table:style-name="ce78" table:formula="of:=[.N434]" office:value-type="float" office:value="1500000" calcext:value-type="float">
            <text:p>1 500 000,00</text:p>
          </table:table-cell>
          <table:table-cell table:style-name="ce61" table:formula="of:=[.N431]/[.Z430]" office:value-type="float" office:value="1500" calcext:value-type="float">
            <text:p>1 500,00</text:p>
          </table:table-cell>
          <table:table-cell table:style-name="ce61"/>
          <table:table-cell table:style-name="ce78"/>
          <table:table-cell table:style-name="ce61" table:formula="of:=[.Q431]/[.Z43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31]/[.Z430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31]/[.Z43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388" calcext:value-type="float">
            <text:p>38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32]+[.H432]+[.K432]+[.N432]+[.Q432]+[.T432]+[.W432]" office:value-type="float" office:value="0" calcext:value-type="float">
            <text:p>0,00</text:p>
          </table:table-cell>
          <table:table-cell table:style-name="ce33" table:formula="of:=[.C432]/[.Z431]" office:value-type="float" office:value="0" calcext:value-type="float">
            <text:p>0,00</text:p>
          </table:table-cell>
          <table:table-cell table:style-name="ce78"/>
          <table:table-cell table:style-name="ce61" table:formula="of:=[.E432]/[.Z43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32]/[.Z43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32]/[.Z43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32]/[.Z43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32]/[.Z43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32]/[.Z431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32]/[.Z43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389" calcext:value-type="float">
            <text:p>38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33]+[.H433]+[.K433]+[.N433]+[.Q433]+[.T433]+[.W433]" office:value-type="float" office:value="0" calcext:value-type="float">
            <text:p>0,00</text:p>
          </table:table-cell>
          <table:table-cell table:style-name="ce33" table:formula="of:=[.C433]/[.Z432]" office:value-type="float" office:value="0" calcext:value-type="float">
            <text:p>0,00</text:p>
          </table:table-cell>
          <table:table-cell table:style-name="ce78"/>
          <table:table-cell table:style-name="ce61" table:formula="of:=[.E433]/[.Z43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33]/[.Z43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33]/[.Z43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33]/[.Z43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33]/[.Z43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33]/[.Z432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33]/[.Z43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390" calcext:value-type="float">
            <text:p>39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34]+[.H434]+[.K434]+[.N434]+[.Q434]+[.T434]+[.W434]" office:value-type="float" office:value="4500000" calcext:value-type="float">
            <text:p>4 500 000,00</text:p>
          </table:table-cell>
          <table:table-cell table:style-name="ce33" table:formula="of:=[.C434]/[.Z433]" office:value-type="float" office:value="4500" calcext:value-type="float">
            <text:p>4 500,00</text:p>
          </table:table-cell>
          <table:table-cell table:style-name="ce78"/>
          <table:table-cell table:style-name="ce61" table:formula="of:=[.E434]/[.Z433]" office:value-type="float" office:value="0" calcext:value-type="float">
            <text:p>0,00</text:p>
          </table:table-cell>
          <table:table-cell table:style-name="ce171"/>
          <table:table-cell table:style-name="ce162" office:value-type="float" office:value="1500000" calcext:value-type="float">
            <text:p>1 500 000,00</text:p>
          </table:table-cell>
          <table:table-cell table:style-name="ce61" table:formula="of:=[.H434]/[.Z433]" office:value-type="float" office:value="1500" calcext:value-type="float">
            <text:p>1 500,00</text:p>
          </table:table-cell>
          <table:table-cell table:style-name="ce171"/>
          <table:table-cell table:style-name="ce162" office:value-type="float" office:value="1500000" calcext:value-type="float">
            <text:p>1 500 000,00</text:p>
          </table:table-cell>
          <table:table-cell table:style-name="ce61" table:formula="of:=[.K434]/[.Z433]" office:value-type="float" office:value="1500" calcext:value-type="float">
            <text:p>1 500,00</text:p>
          </table:table-cell>
          <table:table-cell table:style-name="ce171"/>
          <table:table-cell table:style-name="ce162" office:value-type="float" office:value="1500000" calcext:value-type="float">
            <text:p>1 500 000,00</text:p>
          </table:table-cell>
          <table:table-cell table:style-name="ce61" table:formula="of:=[.N434]/[.Z433]" office:value-type="float" office:value="1500" calcext:value-type="float">
            <text:p>1 500,00</text:p>
          </table:table-cell>
          <table:table-cell table:style-name="ce61"/>
          <table:table-cell table:style-name="ce78"/>
          <table:table-cell table:style-name="ce61" table:formula="of:=[.Q434]/[.Z43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34]/[.Z43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34]/[.Z43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43">
          <table:table-cell table:style-name="ce44" office:value-type="float" office:value="391" calcext:value-type="float">
            <text:p>391</text:p>
          </table:table-cell>
          <table:table-cell table:style-name="ce45" office:value-type="string" calcext:value-type="string">
            <text:p>Раздел 2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33" table:formula="of:=[.E435]+[.H435]+[.K435]+[.N435]+[.Q435]+[.T435]+[.W435]" office:value-type="float" office:value="159483140.69" calcext:value-type="float">
            <text:p>159 483 140,69</text:p>
          </table:table-cell>
          <table:table-cell table:style-name="ce33" table:formula="of:=[.C435]/[.Z426]" office:value-type="float" office:value="159483.14069" calcext:value-type="float">
            <text:p>159 483,14</text:p>
          </table:table-cell>
          <table:table-cell table:style-name="ce46" table:formula="of:=SUM([.E436:.E438])" office:value-type="float" office:value="79315721.79" calcext:value-type="float">
            <text:p>79 315 721,79</text:p>
          </table:table-cell>
          <table:table-cell table:style-name="ce34" table:formula="of:=[.E435]/[.Z426]" office:value-type="float" office:value="79315.72179" calcext:value-type="float">
            <text:p>79 315,72</text:p>
          </table:table-cell>
          <table:table-cell table:style-name="ce168"/>
          <table:table-cell table:style-name="ce46" table:formula="of:=SUM([.H436:.H438])" office:value-type="float" office:value="18464666.4" calcext:value-type="float">
            <text:p>18 464 666,40</text:p>
          </table:table-cell>
          <table:table-cell table:style-name="ce34" table:formula="of:=[.H435]/[.Z426]" office:value-type="float" office:value="18464.6664" calcext:value-type="float">
            <text:p>18 464,67</text:p>
          </table:table-cell>
          <table:table-cell table:style-name="ce168"/>
          <table:table-cell table:style-name="ce46" table:formula="of:=SUM([.K436:.K438])" office:value-type="float" office:value="8351376.25" calcext:value-type="float">
            <text:p>8 351 376,25</text:p>
          </table:table-cell>
          <table:table-cell table:style-name="ce34" table:formula="of:=[.K435]/[.Z426]" office:value-type="float" office:value="8351.37625" calcext:value-type="float">
            <text:p>8 351,38</text:p>
          </table:table-cell>
          <table:table-cell table:style-name="ce168"/>
          <table:table-cell table:style-name="ce46" table:formula="of:=SUM([.N436:.N438])" office:value-type="float" office:value="8351376.25" calcext:value-type="float">
            <text:p>8 351 376,25</text:p>
          </table:table-cell>
          <table:table-cell table:style-name="ce34" table:formula="of:=[.N435]/[.Z426]" office:value-type="float" office:value="8351.37625" calcext:value-type="float">
            <text:p>8 351,38</text:p>
          </table:table-cell>
          <table:table-cell table:style-name="ce34"/>
          <table:table-cell table:style-name="ce46" table:formula="of:=SUM([.Q436:.Q438])" office:value-type="float" office:value="15000000" calcext:value-type="float">
            <text:p>15 000 000,00</text:p>
          </table:table-cell>
          <table:table-cell table:style-name="ce34" table:formula="of:=[.Q435]/[.Z426]" office:value-type="float" office:value="15000" calcext:value-type="float">
            <text:p>15 000,00</text:p>
          </table:table-cell>
          <table:table-cell table:style-name="ce34"/>
          <table:table-cell table:style-name="ce46" table:formula="of:=SUM([.T436:.T438])" office:value-type="float" office:value="15000000" calcext:value-type="float">
            <text:p>15 000 000,00</text:p>
          </table:table-cell>
          <table:table-cell table:style-name="ce37" table:formula="of:=[.T435]/[.Z426]" office:value-type="float" office:value="15000" calcext:value-type="float">
            <text:p>15 000,00</text:p>
          </table:table-cell>
          <table:table-cell table:style-name="ce37"/>
          <table:table-cell table:style-name="ce46" table:formula="of:=SUM([.W436:.W438])" office:value-type="float" office:value="15000000" calcext:value-type="float">
            <text:p>15 000 000,00</text:p>
          </table:table-cell>
          <table:table-cell table:style-name="ce37" table:formula="of:=[.W435]/[.Z430]" office:value-type="float" office:value="15000" calcext:value-type="float">
            <text:p>15 000,00</text:p>
          </table:table-cell>
          <table:table-cell table:style-name="ce44" office:value-type="string" calcext:value-type="string">
            <text:p>стр.41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92" calcext:value-type="float">
            <text:p>39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36]+[.H436]+[.K436]+[.N436]+[.Q436]+[.T436]+[.W436]" office:value-type="float" office:value="0" calcext:value-type="float">
            <text:p>0,00</text:p>
          </table:table-cell>
          <table:table-cell table:style-name="ce33" table:formula="of:=[.C436]/[.Z435]" office:value-type="float" office:value="0" calcext:value-type="float">
            <text:p>0,00</text:p>
          </table:table-cell>
          <table:table-cell table:style-name="ce76" table:formula="of:=[.E441]+[.E459]+[.E471]" office:value-type="float" office:value="0" calcext:value-type="float">
            <text:p>0,00</text:p>
          </table:table-cell>
          <table:table-cell table:style-name="ce34" table:formula="of:=[.E436]/[.Z435]" office:value-type="float" office:value="0" calcext:value-type="float">
            <text:p>0,00</text:p>
          </table:table-cell>
          <table:table-cell table:style-name="ce168"/>
          <table:table-cell table:style-name="ce76" table:formula="of:=[.H441]" office:value-type="float" office:value="0" calcext:value-type="float">
            <text:p>0,00</text:p>
          </table:table-cell>
          <table:table-cell table:style-name="ce34" table:formula="of:=[.H436]/[.Z435]" office:value-type="float" office:value="0" calcext:value-type="float">
            <text:p>0,00</text:p>
          </table:table-cell>
          <table:table-cell table:style-name="ce168"/>
          <table:table-cell table:style-name="ce76" table:formula="of:=[.K441]" office:value-type="float" office:value="0" calcext:value-type="float">
            <text:p>0,00</text:p>
          </table:table-cell>
          <table:table-cell table:style-name="ce34" table:formula="of:=[.K436]/[.Z435]" office:value-type="float" office:value="0" calcext:value-type="float">
            <text:p>0,00</text:p>
          </table:table-cell>
          <table:table-cell table:style-name="ce168"/>
          <table:table-cell table:style-name="ce76" table:formula="of:=[.N441]" office:value-type="float" office:value="0" calcext:value-type="float">
            <text:p>0,00</text:p>
          </table:table-cell>
          <table:table-cell table:style-name="ce34" table:formula="of:=[.N436]/[.Z435]" office:value-type="float" office:value="0" calcext:value-type="float">
            <text:p>0,00</text:p>
          </table:table-cell>
          <table:table-cell table:style-name="ce34"/>
          <table:table-cell table:style-name="ce76" table:formula="of:=[.Q441]" office:value-type="float" office:value="0" calcext:value-type="float">
            <text:p>0,00</text:p>
          </table:table-cell>
          <table:table-cell table:style-name="ce34" table:formula="of:=[.Q436]/[.Z435]" office:value-type="float" office:value="0" calcext:value-type="float">
            <text:p>0,00</text:p>
          </table:table-cell>
          <table:table-cell table:style-name="ce34"/>
          <table:table-cell table:style-name="ce76" table:formula="of:=[.T441]" office:value-type="float" office:value="0" calcext:value-type="float">
            <text:p>0,00</text:p>
          </table:table-cell>
          <table:table-cell table:style-name="ce37" table:formula="of:=[.T436]/[.Z435]" office:value-type="float" office:value="0" calcext:value-type="float">
            <text:p>0,00</text:p>
          </table:table-cell>
          <table:table-cell table:style-name="ce37"/>
          <table:table-cell table:style-name="ce76" table:formula="of:=[.W441]" office:value-type="float" office:value="0" calcext:value-type="float">
            <text:p>0,00</text:p>
          </table:table-cell>
          <table:table-cell table:style-name="ce37" table:formula="of:=[.W436]/[.Z43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93" calcext:value-type="float">
            <text:p>39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37]+[.H437]+[.K437]+[.N437]+[.Q437]+[.T437]+[.W437]" office:value-type="float" office:value="26238790.55" calcext:value-type="float">
            <text:p>26 238 790,55</text:p>
          </table:table-cell>
          <table:table-cell table:style-name="ce33" table:formula="of:=[.C437]/[.Z436]" office:value-type="float" office:value="26238.79055" calcext:value-type="float">
            <text:p>26 238,79</text:p>
          </table:table-cell>
          <table:table-cell table:style-name="ce76" table:formula="of:=[.E442]+[.E460]+[.E472]" office:value-type="float" office:value="26238790.55" calcext:value-type="float">
            <text:p>26 238 790,55</text:p>
          </table:table-cell>
          <table:table-cell table:style-name="ce34" table:formula="of:=[.E437]/[.Z436]" office:value-type="float" office:value="26238.79055" calcext:value-type="float">
            <text:p>26 238,79</text:p>
          </table:table-cell>
          <table:table-cell table:style-name="ce168"/>
          <table:table-cell table:style-name="ce76" table:formula="of:=[.H442]" office:value-type="float" office:value="0" calcext:value-type="float">
            <text:p>0,00</text:p>
          </table:table-cell>
          <table:table-cell table:style-name="ce34" table:formula="of:=[.H437]/[.Z436]" office:value-type="float" office:value="0" calcext:value-type="float">
            <text:p>0,00</text:p>
          </table:table-cell>
          <table:table-cell table:style-name="ce168"/>
          <table:table-cell table:style-name="ce76" table:formula="of:=[.K442]" office:value-type="float" office:value="0" calcext:value-type="float">
            <text:p>0,00</text:p>
          </table:table-cell>
          <table:table-cell table:style-name="ce34" table:formula="of:=[.K437]/[.Z436]" office:value-type="float" office:value="0" calcext:value-type="float">
            <text:p>0,00</text:p>
          </table:table-cell>
          <table:table-cell table:style-name="ce168"/>
          <table:table-cell table:style-name="ce76" table:formula="of:=[.N442]" office:value-type="float" office:value="0" calcext:value-type="float">
            <text:p>0,00</text:p>
          </table:table-cell>
          <table:table-cell table:style-name="ce34" table:formula="of:=[.N437]/[.Z436]" office:value-type="float" office:value="0" calcext:value-type="float">
            <text:p>0,00</text:p>
          </table:table-cell>
          <table:table-cell table:style-name="ce34"/>
          <table:table-cell table:style-name="ce76" table:formula="of:=[.Q442]" office:value-type="float" office:value="0" calcext:value-type="float">
            <text:p>0,00</text:p>
          </table:table-cell>
          <table:table-cell table:style-name="ce34" table:formula="of:=[.Q437]/[.Z436]" office:value-type="float" office:value="0" calcext:value-type="float">
            <text:p>0,00</text:p>
          </table:table-cell>
          <table:table-cell table:style-name="ce34"/>
          <table:table-cell table:style-name="ce76" table:formula="of:=[.T442]" office:value-type="float" office:value="0" calcext:value-type="float">
            <text:p>0,00</text:p>
          </table:table-cell>
          <table:table-cell table:style-name="ce37" table:formula="of:=[.T437]/[.Z436]" office:value-type="float" office:value="0" calcext:value-type="float">
            <text:p>0,00</text:p>
          </table:table-cell>
          <table:table-cell table:style-name="ce37"/>
          <table:table-cell table:style-name="ce76" table:formula="of:=[.W442]" office:value-type="float" office:value="0" calcext:value-type="float">
            <text:p>0,00</text:p>
          </table:table-cell>
          <table:table-cell table:style-name="ce37" table:formula="of:=[.W437]/[.Z43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94" calcext:value-type="float">
            <text:p>39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38]+[.H438]+[.K438]+[.N438]+[.Q438]+[.T438]+[.W438]" office:value-type="float" office:value="133244350.14" calcext:value-type="float">
            <text:p>133 244 350,14</text:p>
          </table:table-cell>
          <table:table-cell table:style-name="ce33" table:formula="of:=[.C438]/[.Z437]" office:value-type="float" office:value="133244.35014" calcext:value-type="float">
            <text:p>133 244,35</text:p>
          </table:table-cell>
          <table:table-cell table:style-name="ce76" table:formula="of:=[.E443]+[.E461]+[.E473]" office:value-type="float" office:value="53076931.24" calcext:value-type="float">
            <text:p>53 076 931,24</text:p>
          </table:table-cell>
          <table:table-cell table:style-name="ce34" table:formula="of:=[.E438]/[.Z437]" office:value-type="float" office:value="53076.93124" calcext:value-type="float">
            <text:p>53 076,93</text:p>
          </table:table-cell>
          <table:table-cell table:style-name="ce168"/>
          <table:table-cell table:style-name="ce76" table:formula="of:=[.H443]" office:value-type="float" office:value="18464666.4" calcext:value-type="float">
            <text:p>18 464 666,40</text:p>
          </table:table-cell>
          <table:table-cell table:style-name="ce34" table:formula="of:=[.H438]/[.Z437]" office:value-type="float" office:value="18464.6664" calcext:value-type="float">
            <text:p>18 464,67</text:p>
          </table:table-cell>
          <table:table-cell table:style-name="ce168"/>
          <table:table-cell table:style-name="ce76" table:formula="of:=[.K443]" office:value-type="float" office:value="8351376.25" calcext:value-type="float">
            <text:p>8 351 376,25</text:p>
          </table:table-cell>
          <table:table-cell table:style-name="ce34" table:formula="of:=[.K438]/[.Z437]" office:value-type="float" office:value="8351.37625" calcext:value-type="float">
            <text:p>8 351,38</text:p>
          </table:table-cell>
          <table:table-cell table:style-name="ce168"/>
          <table:table-cell table:style-name="ce76" table:formula="of:=[.N443]" office:value-type="float" office:value="8351376.25" calcext:value-type="float">
            <text:p>8 351 376,25</text:p>
          </table:table-cell>
          <table:table-cell table:style-name="ce34" table:formula="of:=[.N438]/[.Z437]" office:value-type="float" office:value="8351.37625" calcext:value-type="float">
            <text:p>8 351,38</text:p>
          </table:table-cell>
          <table:table-cell table:style-name="ce34"/>
          <table:table-cell table:style-name="ce76" table:formula="of:=[.Q443]" office:value-type="float" office:value="15000000" calcext:value-type="float">
            <text:p>15 000 000,00</text:p>
          </table:table-cell>
          <table:table-cell table:style-name="ce34" table:formula="of:=[.Q438]/[.Z437]" office:value-type="float" office:value="15000" calcext:value-type="float">
            <text:p>15 000,00</text:p>
          </table:table-cell>
          <table:table-cell table:style-name="ce34"/>
          <table:table-cell table:style-name="ce76" table:formula="of:=[.T443]" office:value-type="float" office:value="15000000" calcext:value-type="float">
            <text:p>15 000 000,00</text:p>
          </table:table-cell>
          <table:table-cell table:style-name="ce37" table:formula="of:=[.T438]/[.Z437]" office:value-type="float" office:value="15000" calcext:value-type="float">
            <text:p>15 000,00</text:p>
          </table:table-cell>
          <table:table-cell table:style-name="ce37"/>
          <table:table-cell table:style-name="ce76" table:formula="of:=[.W443]" office:value-type="float" office:value="15000000" calcext:value-type="float">
            <text:p>15 000 000,00</text:p>
          </table:table-cell>
          <table:table-cell table:style-name="ce37" table:formula="of:=[.W438]/[.Z437]" office:value-type="float" office:value="15000" calcext:value-type="float">
            <text:p>1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69" calcext:value-type="float">
            <text:p>269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6" table:formula="of:=[.E444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76"/>
          <table:table-cell table:style-name="ce34"/>
          <table:table-cell table:style-name="ce168"/>
          <table:table-cell table:style-name="ce76"/>
          <table:table-cell table:style-name="ce34"/>
          <table:table-cell table:style-name="ce168"/>
          <table:table-cell table:style-name="ce76" table:formula="of:=[.N444]" office:value-type="float" office:value="0" calcext:value-type="float">
            <text:p>0,00</text:p>
          </table:table-cell>
          <table:table-cell table:style-name="ce34" table:formula="of:=[.N439]/[.Z438]" office:value-type="float" office:value="0" calcext:value-type="float">
            <text:p>0,00</text:p>
          </table:table-cell>
          <table:table-cell table:style-name="ce34"/>
          <table:table-cell table:style-name="ce76" table:formula="of:=[.Q444]" office:value-type="float" office:value="0" calcext:value-type="float">
            <text:p>0,00</text:p>
          </table:table-cell>
          <table:table-cell table:style-name="ce34" table:formula="of:=[.Q439]/[.Z438]" office:value-type="float" office:value="0" calcext:value-type="float">
            <text:p>0,00</text:p>
          </table:table-cell>
          <table:table-cell table:style-name="ce34"/>
          <table:table-cell table:style-name="ce76" table:formula="of:=[.T444]" office:value-type="float" office:value="0" calcext:value-type="float">
            <text:p>0,00</text:p>
          </table:table-cell>
          <table:table-cell table:style-name="ce37" table:formula="of:=[.T439]/[.Z438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60">
          <table:table-cell table:style-name="ce102" office:value-type="float" office:value="395" calcext:value-type="float">
            <text:p>395</text:p>
          </table:table-cell>
          <table:table-cell table:style-name="ce103" office:value-type="string" calcext:value-type="string">
            <text:p>2.1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104" table:formula="of:=[.E440]+[.H440]+[.K440]+[.N440]+[.Q440]+[.T440]+[.W440]" office:value-type="float" office:value="130153832.76" calcext:value-type="float">
            <text:p>130 153 832,76</text:p>
          </table:table-cell>
          <table:table-cell table:style-name="ce104" table:formula="of:=[.C440]/[.Z439]" office:value-type="float" office:value="130153.83276" calcext:value-type="float">
            <text:p>130 153,83</text:p>
          </table:table-cell>
          <table:table-cell table:style-name="ce105" table:formula="of:=SUM([.E441:.E443])" office:value-type="float" office:value="49986413.86" calcext:value-type="float">
            <text:p>49 986 413,86</text:p>
          </table:table-cell>
          <table:table-cell table:style-name="ce106" table:formula="of:=[.E440]/[.Z439]" office:value-type="float" office:value="49986.41386" calcext:value-type="float">
            <text:p>49 986,41</text:p>
          </table:table-cell>
          <table:table-cell table:style-name="ce180"/>
          <table:table-cell table:style-name="ce105" table:formula="of:=SUM([.H441:.H443])" office:value-type="float" office:value="18464666.4" calcext:value-type="float">
            <text:p>18 464 666,40</text:p>
          </table:table-cell>
          <table:table-cell table:style-name="ce106" table:formula="of:=[.H440]/[.Z439]" office:value-type="float" office:value="18464.6664" calcext:value-type="float">
            <text:p>18 464,67</text:p>
          </table:table-cell>
          <table:table-cell table:style-name="ce180"/>
          <table:table-cell table:style-name="ce105" table:formula="of:=SUM([.K441:.K443])" office:value-type="float" office:value="8351376.25" calcext:value-type="float">
            <text:p>8 351 376,25</text:p>
          </table:table-cell>
          <table:table-cell table:style-name="ce106" table:formula="of:=[.K440]/[.Z439]" office:value-type="float" office:value="8351.37625" calcext:value-type="float">
            <text:p>8 351,38</text:p>
          </table:table-cell>
          <table:table-cell table:style-name="ce180"/>
          <table:table-cell table:style-name="ce105" table:formula="of:=SUM([.N441:.N443])" office:value-type="float" office:value="8351376.25" calcext:value-type="float">
            <text:p>8 351 376,25</text:p>
          </table:table-cell>
          <table:table-cell table:style-name="ce106" table:formula="of:=[.N440]/[.Z439]" office:value-type="float" office:value="8351.37625" calcext:value-type="float">
            <text:p>8 351,38</text:p>
          </table:table-cell>
          <table:table-cell table:style-name="ce106"/>
          <table:table-cell table:style-name="ce105" table:formula="of:=SUM([.Q441:.Q443])" office:value-type="float" office:value="15000000" calcext:value-type="float">
            <text:p>15 000 000,00</text:p>
          </table:table-cell>
          <table:table-cell table:style-name="ce106" table:formula="of:=[.Q440]/[.Z439]+[.R450]" office:value-type="float" office:value="25000" calcext:value-type="float">
            <text:p>25 000,00</text:p>
          </table:table-cell>
          <table:table-cell table:style-name="ce106"/>
          <table:table-cell table:style-name="ce105" table:formula="of:=SUM([.T441:.T443])" office:value-type="float" office:value="15000000" calcext:value-type="float">
            <text:p>15 000 000,00</text:p>
          </table:table-cell>
          <table:table-cell table:style-name="ce109" table:formula="of:=[.T440]/[.Z439]" office:value-type="float" office:value="15000" calcext:value-type="float">
            <text:p>15 000,00</text:p>
          </table:table-cell>
          <table:table-cell table:style-name="ce109"/>
          <table:table-cell table:style-name="ce105" table:formula="of:=SUM([.W441:.W443])" office:value-type="float" office:value="15000000" calcext:value-type="float">
            <text:p>15 000 000,00</text:p>
          </table:table-cell>
          <table:table-cell table:style-name="ce109" table:formula="of:=[.W440]/[.Z439]" office:value-type="float" office:value="15000" calcext:value-type="float">
            <text:p>15 000,00</text:p>
          </table:table-cell>
          <table:table-cell table:style-name="ce102"/>
          <table:table-cell table:style-name="ce112" office:value-type="float" office:value="1000" calcext:value-type="float">
            <text:p>1000</text:p>
          </table:table-cell>
          <table:table-cell table:style-name="ce113"/>
          <table:table-cell table:style-name="ce112" table:number-columns-repeated="37"/>
          <table:table-cell table:number-columns-repeated="960"/>
        </table:table-row>
        <table:table-row table:style-name="ro2">
          <table:table-cell table:style-name="ce44" office:value-type="float" office:value="396" calcext:value-type="float">
            <text:p>39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41]+[.H441]+[.K441]+[.N441]+[.Q441]+[.T441]+[.W441]" office:value-type="float" office:value="0" calcext:value-type="float">
            <text:p>0,00</text:p>
          </table:table-cell>
          <table:table-cell table:style-name="ce33" table:formula="of:=[.C441]/[.Z440]" office:value-type="float" office:value="0" calcext:value-type="float">
            <text:p>0,00</text:p>
          </table:table-cell>
          <table:table-cell table:style-name="ce74" table:formula="of:=[.E446]+[.E451]" office:value-type="float" office:value="0" calcext:value-type="float">
            <text:p>0,00</text:p>
          </table:table-cell>
          <table:table-cell table:style-name="ce49" table:formula="of:=[.E441]/[.Z440]" office:value-type="float" office:value="0" calcext:value-type="float">
            <text:p>0,00</text:p>
          </table:table-cell>
          <table:table-cell table:style-name="ce167"/>
          <table:table-cell table:style-name="ce74" table:formula="of:=[.H446]+[.H451]" office:value-type="float" office:value="0" calcext:value-type="float">
            <text:p>0,00</text:p>
          </table:table-cell>
          <table:table-cell table:style-name="ce49" table:formula="of:=[.H441]/[.Z440]" office:value-type="float" office:value="0" calcext:value-type="float">
            <text:p>0,00</text:p>
          </table:table-cell>
          <table:table-cell table:style-name="ce167"/>
          <table:table-cell table:style-name="ce74" table:formula="of:=[.K446]+[.K451]" office:value-type="float" office:value="0" calcext:value-type="float">
            <text:p>0,00</text:p>
          </table:table-cell>
          <table:table-cell table:style-name="ce49" table:formula="of:=[.K441]/[.Z440]" office:value-type="float" office:value="0" calcext:value-type="float">
            <text:p>0,00</text:p>
          </table:table-cell>
          <table:table-cell table:style-name="ce167"/>
          <table:table-cell table:style-name="ce74" table:formula="of:=[.N446]+[.N451]" office:value-type="float" office:value="0" calcext:value-type="float">
            <text:p>0,00</text:p>
          </table:table-cell>
          <table:table-cell table:style-name="ce49" table:formula="of:=[.N441]/[.Z440]" office:value-type="float" office:value="0" calcext:value-type="float">
            <text:p>0,00</text:p>
          </table:table-cell>
          <table:table-cell table:style-name="ce49"/>
          <table:table-cell table:style-name="ce74" table:formula="of:=[.Q446]+[.Q451]" office:value-type="float" office:value="0" calcext:value-type="float">
            <text:p>0,00</text:p>
          </table:table-cell>
          <table:table-cell table:style-name="ce49" table:formula="of:=[.Q441]/[.Z440]" office:value-type="float" office:value="0" calcext:value-type="float">
            <text:p>0,00</text:p>
          </table:table-cell>
          <table:table-cell table:style-name="ce49"/>
          <table:table-cell table:style-name="ce74" table:formula="of:=[.T446]+[.T451]" office:value-type="float" office:value="0" calcext:value-type="float">
            <text:p>0,00</text:p>
          </table:table-cell>
          <table:table-cell table:style-name="ce52" table:formula="of:=[.T441]/[.Z440]" office:value-type="float" office:value="0" calcext:value-type="float">
            <text:p>0,00</text:p>
          </table:table-cell>
          <table:table-cell table:style-name="ce52"/>
          <table:table-cell table:style-name="ce74" table:formula="of:=[.W446]+[.W451]" office:value-type="float" office:value="0" calcext:value-type="float">
            <text:p>0,00</text:p>
          </table:table-cell>
          <table:table-cell table:style-name="ce52" table:formula="of:=[.W441]/[.Z44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397" calcext:value-type="float">
            <text:p>39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42]+[.H442]+[.K442]+[.N442]+[.Q442]+[.T442]+[.W442]" office:value-type="float" office:value="3843280.22" calcext:value-type="float">
            <text:p>3 843 280,22</text:p>
          </table:table-cell>
          <table:table-cell table:style-name="ce33" table:formula="of:=[.C442]/[.Z441]" office:value-type="float" office:value="3843.28022" calcext:value-type="float">
            <text:p>3 843,28</text:p>
          </table:table-cell>
          <table:table-cell table:style-name="ce74" table:formula="of:=[.E447]+[.E452]" office:value-type="float" office:value="3843280.22" calcext:value-type="float">
            <text:p>3 843 280,22</text:p>
          </table:table-cell>
          <table:table-cell table:style-name="ce49" table:formula="of:=[.E442]/[.Z441]" office:value-type="float" office:value="3843.28022" calcext:value-type="float">
            <text:p>3 843,28</text:p>
          </table:table-cell>
          <table:table-cell table:style-name="ce167"/>
          <table:table-cell table:style-name="ce74" table:formula="of:=[.H447]+[.H452]" office:value-type="float" office:value="0" calcext:value-type="float">
            <text:p>0,00</text:p>
          </table:table-cell>
          <table:table-cell table:style-name="ce49" table:formula="of:=[.H442]/[.Z441]" office:value-type="float" office:value="0" calcext:value-type="float">
            <text:p>0,00</text:p>
          </table:table-cell>
          <table:table-cell table:style-name="ce167"/>
          <table:table-cell table:style-name="ce74" table:formula="of:=[.K447]+[.K452]" office:value-type="float" office:value="0" calcext:value-type="float">
            <text:p>0,00</text:p>
          </table:table-cell>
          <table:table-cell table:style-name="ce49" table:formula="of:=[.K442]/[.Z441]" office:value-type="float" office:value="0" calcext:value-type="float">
            <text:p>0,00</text:p>
          </table:table-cell>
          <table:table-cell table:style-name="ce167"/>
          <table:table-cell table:style-name="ce74" table:formula="of:=[.N447]+[.N452]" office:value-type="float" office:value="0" calcext:value-type="float">
            <text:p>0,00</text:p>
          </table:table-cell>
          <table:table-cell table:style-name="ce49" table:formula="of:=[.N442]/[.Z441]" office:value-type="float" office:value="0" calcext:value-type="float">
            <text:p>0,00</text:p>
          </table:table-cell>
          <table:table-cell table:style-name="ce49"/>
          <table:table-cell table:style-name="ce74" table:formula="of:=[.Q447]+[.Q452]" office:value-type="float" office:value="0" calcext:value-type="float">
            <text:p>0,00</text:p>
          </table:table-cell>
          <table:table-cell table:style-name="ce49" table:formula="of:=[.Q442]/[.Z441]" office:value-type="float" office:value="0" calcext:value-type="float">
            <text:p>0,00</text:p>
          </table:table-cell>
          <table:table-cell table:style-name="ce49"/>
          <table:table-cell table:style-name="ce74" table:formula="of:=[.T447]+[.T452]" office:value-type="float" office:value="0" calcext:value-type="float">
            <text:p>0,00</text:p>
          </table:table-cell>
          <table:table-cell table:style-name="ce52" table:formula="of:=[.T442]/[.Z441]" office:value-type="float" office:value="0" calcext:value-type="float">
            <text:p>0,00</text:p>
          </table:table-cell>
          <table:table-cell table:style-name="ce52"/>
          <table:table-cell table:style-name="ce74" table:formula="of:=[.W447]+[.W452]" office:value-type="float" office:value="0" calcext:value-type="float">
            <text:p>0,00</text:p>
          </table:table-cell>
          <table:table-cell table:style-name="ce52" table:formula="of:=[.W442]/[.Z44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102" office:value-type="float" office:value="398" calcext:value-type="float">
            <text:p>398</text:p>
          </table:table-cell>
          <table:table-cell table:style-name="ce103" office:value-type="string" calcext:value-type="string">
            <text:p>местный бюджет</text:p>
          </table:table-cell>
          <table:table-cell table:style-name="ce104" table:formula="of:=[.E443]+[.H443]+[.K443]+[.N443]+[.Q443]+[.T443]+[.W443]" office:value-type="float" office:value="126310552.54" calcext:value-type="float">
            <text:p>126 310 552,54</text:p>
          </table:table-cell>
          <table:table-cell table:style-name="ce104" table:formula="of:=[.C443]/[.Z442]" office:value-type="float" office:value="126310.55254" calcext:value-type="float">
            <text:p>126 310,55</text:p>
          </table:table-cell>
          <table:table-cell table:style-name="ce111" table:formula="of:=[.E448]+[.E453]+[.E457]" office:value-type="float" office:value="46143133.64" calcext:value-type="float">
            <text:p>46 143 133,64</text:p>
          </table:table-cell>
          <table:table-cell table:style-name="ce106" table:formula="of:=[.E443]/[.Z442]" office:value-type="float" office:value="46143.13364" calcext:value-type="float">
            <text:p>46 143,13</text:p>
          </table:table-cell>
          <table:table-cell table:style-name="ce180"/>
          <table:table-cell table:style-name="ce111" table:formula="of:=[.H448]+[.H453]" office:value-type="float" office:value="18464666.4" calcext:value-type="float">
            <text:p>18 464 666,40</text:p>
          </table:table-cell>
          <table:table-cell table:style-name="ce106" table:formula="of:=[.H443]/[.Z442]" office:value-type="float" office:value="18464.6664" calcext:value-type="float">
            <text:p>18 464,67</text:p>
          </table:table-cell>
          <table:table-cell table:style-name="ce180"/>
          <table:table-cell table:style-name="ce111" table:formula="of:=[.K448]+[.K453]" office:value-type="float" office:value="8351376.25" calcext:value-type="float">
            <text:p>8 351 376,25</text:p>
          </table:table-cell>
          <table:table-cell table:style-name="ce106" table:formula="of:=[.K443]/[.Z442]" office:value-type="float" office:value="8351.37625" calcext:value-type="float">
            <text:p>8 351,38</text:p>
          </table:table-cell>
          <table:table-cell table:style-name="ce180"/>
          <table:table-cell table:style-name="ce111" table:formula="of:=[.N448]+[.N453]" office:value-type="float" office:value="8351376.25" calcext:value-type="float">
            <text:p>8 351 376,25</text:p>
          </table:table-cell>
          <table:table-cell table:style-name="ce106" table:formula="of:=[.N443]/[.Z442]" office:value-type="float" office:value="8351.37625" calcext:value-type="float">
            <text:p>8 351,38</text:p>
          </table:table-cell>
          <table:table-cell table:style-name="ce106"/>
          <table:table-cell table:style-name="ce111" table:formula="of:=[.Q448]+[.Q453]" office:value-type="float" office:value="15000000" calcext:value-type="float">
            <text:p>15 000 000,00</text:p>
          </table:table-cell>
          <table:table-cell table:style-name="ce106" table:formula="of:=[.Q443]/[.Z442]" office:value-type="float" office:value="15000" calcext:value-type="float">
            <text:p>15 000,00</text:p>
          </table:table-cell>
          <table:table-cell table:style-name="ce106"/>
          <table:table-cell table:style-name="ce111" table:formula="of:=[.T448]+[.T453]" office:value-type="float" office:value="15000000" calcext:value-type="float">
            <text:p>15 000 000,00</text:p>
          </table:table-cell>
          <table:table-cell table:style-name="ce109" table:formula="of:=[.T443]/[.Z442]" office:value-type="float" office:value="15000" calcext:value-type="float">
            <text:p>15 000,00</text:p>
          </table:table-cell>
          <table:table-cell table:style-name="ce109"/>
          <table:table-cell table:style-name="ce111" table:formula="of:=[.W448]+[.W453]" office:value-type="float" office:value="15000000" calcext:value-type="float">
            <text:p>15 000 000,00</text:p>
          </table:table-cell>
          <table:table-cell table:style-name="ce109" table:formula="of:=[.W443]/[.Z442]" office:value-type="float" office:value="15000" calcext:value-type="float">
            <text:p>15 000,00</text:p>
          </table:table-cell>
          <table:table-cell table:style-name="ce102"/>
          <table:table-cell table:style-name="ce112" office:value-type="float" office:value="1000" calcext:value-type="float">
            <text:p>1000</text:p>
          </table:table-cell>
          <table:table-cell table:style-name="ce113"/>
          <table:table-cell table:style-name="ce112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74" calcext:value-type="float">
            <text:p>274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4" table:formula="of:=[.E449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74"/>
          <table:table-cell table:style-name="ce49"/>
          <table:table-cell table:style-name="ce167"/>
          <table:table-cell table:style-name="ce74"/>
          <table:table-cell table:style-name="ce49"/>
          <table:table-cell table:style-name="ce167"/>
          <table:table-cell table:style-name="ce74" table:formula="of:=[.N449]" office:value-type="float" office:value="0" calcext:value-type="float">
            <text:p>0,00</text:p>
          </table:table-cell>
          <table:table-cell table:style-name="ce49" table:formula="of:=[.N444]/[.Z443]" office:value-type="float" office:value="0" calcext:value-type="float">
            <text:p>0,00</text:p>
          </table:table-cell>
          <table:table-cell table:style-name="ce49"/>
          <table:table-cell table:style-name="ce74" table:formula="of:=[.Q449]" office:value-type="float" office:value="0" calcext:value-type="float">
            <text:p>0,00</text:p>
          </table:table-cell>
          <table:table-cell table:style-name="ce49" table:formula="of:=[.Q444]/[.Z443]" office:value-type="float" office:value="0" calcext:value-type="float">
            <text:p>0,00</text:p>
          </table:table-cell>
          <table:table-cell table:style-name="ce49"/>
          <table:table-cell table:style-name="ce74" table:formula="of:=[.T449]" office:value-type="float" office:value="0" calcext:value-type="float">
            <text:p>0,00</text:p>
          </table:table-cell>
          <table:table-cell table:style-name="ce52" table:formula="of:=[.T444]/[.Z443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61">
          <table:table-cell table:style-name="ce44" office:value-type="float" office:value="399" calcext:value-type="float">
            <text:p>399</text:p>
          </table:table-cell>
          <table:table-cell table:style-name="ce191" office:value-type="string" calcext:value-type="string">
            <text:p>2.1.1. Капитальный ремонт, приведение в соответствие с требованиями пожарной безопасности и санитарного законодательства муниципальных <text:s/>учреждений дополнительного образования</text:p>
          </table:table-cell>
          <table:table-cell table:style-name="ce33" table:formula="of:=[.E445]+[.H445]+[.K445]+[.N445]+[.Q445]+[.T445]+[.W445]" office:value-type="float" office:value="32124537.81" calcext:value-type="float">
            <text:p>32 124 537,81</text:p>
          </table:table-cell>
          <table:table-cell table:style-name="ce33" table:formula="of:=[.C445]/[.Z444]" office:value-type="float" office:value="32124.53781" calcext:value-type="float">
            <text:p>32 124,54</text:p>
          </table:table-cell>
          <table:table-cell table:style-name="ce60" table:formula="of:=SUM([.E446:.E448])" office:value-type="float" office:value="2457118.91" calcext:value-type="float">
            <text:p>2 457 118,91</text:p>
          </table:table-cell>
          <table:table-cell table:style-name="ce61" table:formula="of:=[.E445]/[.Z444]" office:value-type="float" office:value="2457.11891" calcext:value-type="float">
            <text:p>2 457,12</text:p>
          </table:table-cell>
          <table:table-cell table:style-name="ce171"/>
          <table:table-cell table:style-name="ce60" table:formula="of:=SUM([.H446:.H448])" office:value-type="float" office:value="6964666.4" calcext:value-type="float">
            <text:p>6 964 666,40</text:p>
          </table:table-cell>
          <table:table-cell table:style-name="ce61" table:formula="of:=[.H445]/[.Z444]" office:value-type="float" office:value="6964.6664" calcext:value-type="float">
            <text:p>6 964,67</text:p>
          </table:table-cell>
          <table:table-cell table:style-name="ce171"/>
          <table:table-cell table:style-name="ce60" table:formula="of:=SUM([.K446:.K448])" office:value-type="float" office:value="6351376.25" calcext:value-type="float">
            <text:p>6 351 376,25</text:p>
          </table:table-cell>
          <table:table-cell table:style-name="ce61" table:formula="of:=[.K445]/[.Z444]" office:value-type="float" office:value="6351.37625" calcext:value-type="float">
            <text:p>6 351,38</text:p>
          </table:table-cell>
          <table:table-cell table:style-name="ce171"/>
          <table:table-cell table:style-name="ce60" table:formula="of:=SUM([.N446:.N448])" office:value-type="float" office:value="6351376.25" calcext:value-type="float">
            <text:p>6 351 376,25</text:p>
          </table:table-cell>
          <table:table-cell table:style-name="ce61" table:formula="of:=[.N445]/[.Z444]" office:value-type="float" office:value="6351.37625" calcext:value-type="float">
            <text:p>6 351,38</text:p>
          </table:table-cell>
          <table:table-cell table:style-name="ce61"/>
          <table:table-cell table:style-name="ce60" table:formula="of:=SUM([.Q446:.Q448])" office:value-type="float" office:value="5000000" calcext:value-type="float">
            <text:p>5 000 000,00</text:p>
          </table:table-cell>
          <table:table-cell table:style-name="ce61" table:formula="of:=[.Q445]/[.Z444]" office:value-type="float" office:value="5000" calcext:value-type="float">
            <text:p>5 000,00</text:p>
          </table:table-cell>
          <table:table-cell table:style-name="ce61"/>
          <table:table-cell table:style-name="ce60" table:formula="of:=SUM([.T446:.T448])" office:value-type="float" office:value="5000000" calcext:value-type="float">
            <text:p>5 000 000,00</text:p>
          </table:table-cell>
          <table:table-cell table:style-name="ce64" table:formula="of:=[.T445]/[.Z444]" office:value-type="float" office:value="5000" calcext:value-type="float">
            <text:p>5 000,00</text:p>
          </table:table-cell>
          <table:table-cell table:style-name="ce64" table:number-columns-repeated="2"/>
          <table:table-cell table:style-name="ce64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0" calcext:value-type="float">
            <text:p>40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46]+[.H446]+[.K446]+[.N446]+[.Q446]+[.T446]+[.W446]" office:value-type="float" office:value="0" calcext:value-type="float">
            <text:p>0,00</text:p>
          </table:table-cell>
          <table:table-cell table:style-name="ce33" table:formula="of:=[.C446]/[.Z445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46]/[.Z445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46]/[.Z445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46]/[.Z445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46]/[.Z445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46]/[.Z445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46]/[.Z445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446]/[.Z44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1" calcext:value-type="float">
            <text:p>40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47]+[.H447]+[.K447]+[.N447]+[.Q447]+[.T447]+[.W447]" office:value-type="float" office:value="541046.62" calcext:value-type="float">
            <text:p>541 046,62</text:p>
          </table:table-cell>
          <table:table-cell table:style-name="ce33" table:formula="of:=[.C447]/[.Z446]" office:value-type="float" office:value="541.04662" calcext:value-type="float">
            <text:p>541,05</text:p>
          </table:table-cell>
          <table:table-cell table:style-name="ce162" office:value-type="float" office:value="541046.62" calcext:value-type="float">
            <text:p>541 046,62</text:p>
          </table:table-cell>
          <table:table-cell table:style-name="ce61" table:formula="of:=[.E447]/[.Z446]" office:value-type="float" office:value="541.04662" calcext:value-type="float">
            <text:p>541,05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47]/[.Z446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47]/[.Z446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47]/[.Z446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47]/[.Z446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47]/[.Z446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447]/[.Z44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2" calcext:value-type="float">
            <text:p>40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48]+[.H448]+[.K448]+[.N448]+[.Q448]+[.T448]+[.W448]" office:value-type="float" office:value="36583491.19" calcext:value-type="float">
            <text:p>36 583 491,19</text:p>
          </table:table-cell>
          <table:table-cell table:style-name="ce33" table:formula="of:=[.C448]/[.Z447]" office:value-type="float" office:value="36583.49119" calcext:value-type="float">
            <text:p>36 583,49</text:p>
          </table:table-cell>
          <table:table-cell table:style-name="ce162" table:formula="of:=2457118.91-541046.62" office:value-type="float" office:value="1916072.29" calcext:value-type="float">
            <text:p>1 916 072,29</text:p>
          </table:table-cell>
          <table:table-cell table:style-name="ce61" table:formula="of:=[.E448]/[.Z447]" office:value-type="float" office:value="1916.07229" calcext:value-type="float">
            <text:p>1 916,07</text:p>
          </table:table-cell>
          <table:table-cell table:style-name="ce171"/>
          <table:table-cell table:style-name="ce162" office:value-type="float" office:value="6964666.4" calcext:value-type="float">
            <text:p>6 964 666,40</text:p>
          </table:table-cell>
          <table:table-cell table:style-name="ce61" table:formula="of:=[.H448]/[.Z447]" office:value-type="float" office:value="6964.6664" calcext:value-type="float">
            <text:p>6 964,67</text:p>
          </table:table-cell>
          <table:table-cell table:style-name="ce171"/>
          <table:table-cell table:style-name="ce162" office:value-type="float" office:value="6351376.25" calcext:value-type="float">
            <text:p>6 351 376,25</text:p>
          </table:table-cell>
          <table:table-cell table:style-name="ce61" table:formula="of:=[.K448]/[.Z447]" office:value-type="float" office:value="6351.37625" calcext:value-type="float">
            <text:p>6 351,38</text:p>
          </table:table-cell>
          <table:table-cell table:style-name="ce171"/>
          <table:table-cell table:style-name="ce162" office:value-type="float" office:value="6351376.25" calcext:value-type="float">
            <text:p>6 351 376,25</text:p>
          </table:table-cell>
          <table:table-cell table:style-name="ce61" table:formula="of:=[.N448]/[.Z447]" office:value-type="float" office:value="6351.37625" calcext:value-type="float">
            <text:p>6 351,38</text:p>
          </table:table-cell>
          <table:table-cell table:style-name="ce61"/>
          <table:table-cell table:style-name="ce78" office:value-type="float" office:value="5000000" calcext:value-type="float">
            <text:p>5 000 000,00</text:p>
          </table:table-cell>
          <table:table-cell table:style-name="ce61" table:formula="of:=[.Q448]/[.Z447]" office:value-type="float" office:value="5000" calcext:value-type="float">
            <text:p>5 000,00</text:p>
          </table:table-cell>
          <table:table-cell table:style-name="ce61"/>
          <table:table-cell table:style-name="ce78" office:value-type="float" office:value="5000000" calcext:value-type="float">
            <text:p>5 000 000,00</text:p>
          </table:table-cell>
          <table:table-cell table:style-name="ce64" table:formula="of:=[.T448]/[.Z447]" office:value-type="float" office:value="5000" calcext:value-type="float">
            <text:p>5 000,00</text:p>
          </table:table-cell>
          <table:table-cell table:style-name="ce64"/>
          <table:table-cell table:style-name="ce78" office:value-type="float" office:value="5000000" calcext:value-type="float">
            <text:p>5 000 000,00</text:p>
          </table:table-cell>
          <table:table-cell table:style-name="ce52" table:formula="of:=[.W448]/[.Z447]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79" calcext:value-type="float">
            <text:p>279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formula="of:=[.E449]+[.H449]+[.K449]+[.N449]+[.Q449]+[.T449]" office:value-type="float" office:value="0" calcext:value-type="float">
            <text:p>0,00</text:p>
          </table:table-cell>
          <table:table-cell table:style-name="ce33" table:formula="of:=[.C449]/[.Z448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49]/[.Z44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/>
          <table:table-cell table:style-name="ce171"/>
          <table:table-cell table:style-name="ce78"/>
          <table:table-cell table:style-name="ce61" table:formula="of:=[.K449]/[.Z44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49]/[.Z44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49]/[.Z44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49]/[.Z448]" office:value-type="float" office:value="0" calcext:value-type="float">
            <text:p>0,00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62">
          <table:table-cell table:style-name="ce44" office:value-type="float" office:value="403" calcext:value-type="float">
            <text:p>403</text:p>
          </table:table-cell>
          <table:table-cell table:style-name="ce191" office:value-type="string" calcext:value-type="string">
            <text:p>2.1.2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33" table:formula="of:=[.E450]+[.H450]+[.K450]+[.N450]+[.Q450]+[.T450]+[.W450]" office:value-type="float" office:value="61389052.71" calcext:value-type="float">
            <text:p>61 389 052,71</text:p>
          </table:table-cell>
          <table:table-cell table:style-name="ce33" table:formula="of:=[.C450]/[.Z449]" office:value-type="float" office:value="61389.05271" calcext:value-type="float">
            <text:p>61 389,05</text:p>
          </table:table-cell>
          <table:table-cell table:style-name="ce78" table:formula="of:=[.E451]+[.E452]+[.E453]" office:value-type="float" office:value="45889052.71" calcext:value-type="float">
            <text:p>45 889 052,71</text:p>
          </table:table-cell>
          <table:table-cell table:style-name="ce61" table:formula="of:=[.E450]/[.Z449]" office:value-type="float" office:value="45889.05271" calcext:value-type="float">
            <text:p>45 889,05</text:p>
          </table:table-cell>
          <table:table-cell table:style-name="ce171"/>
          <table:table-cell table:style-name="ce78" table:formula="of:=[.H453]" office:value-type="float" office:value="11500000" calcext:value-type="float">
            <text:p>11 500 000,00</text:p>
          </table:table-cell>
          <table:table-cell table:style-name="ce61" table:formula="of:=[.I451]+[.I452]+[.I453]" office:value-type="float" office:value="11500" calcext:value-type="float">
            <text:p>11 500,00</text:p>
          </table:table-cell>
          <table:table-cell table:style-name="ce171"/>
          <table:table-cell table:style-name="ce78" table:formula="of:=[.K453]" office:value-type="float" office:value="2000000" calcext:value-type="float">
            <text:p>2 000 000,00</text:p>
          </table:table-cell>
          <table:table-cell table:style-name="ce61" table:formula="of:=[.K450]/[.Z449]" office:value-type="float" office:value="2000" calcext:value-type="float">
            <text:p>2 000,00</text:p>
          </table:table-cell>
          <table:table-cell table:style-name="ce171"/>
          <table:table-cell table:style-name="ce78" table:formula="of:=[.N453]" office:value-type="float" office:value="2000000" calcext:value-type="float">
            <text:p>2 000 000,00</text:p>
          </table:table-cell>
          <table:table-cell table:style-name="ce61" table:formula="of:=[.N450]/[.Z449]" office:value-type="float" office:value="2000" calcext:value-type="float">
            <text:p>2 000,00</text:p>
          </table:table-cell>
          <table:table-cell table:style-name="ce61"/>
          <table:table-cell table:style-name="ce78"/>
          <table:table-cell table:style-name="ce61" table:formula="of:=[.R451]+[.R452]+[.R453]" office:value-type="float" office:value="10000" calcext:value-type="float">
            <text:p>10 000,00</text:p>
          </table:table-cell>
          <table:table-cell table:style-name="ce61"/>
          <table:table-cell table:style-name="ce78"/>
          <table:table-cell table:style-name="ce61" table:formula="of:=[.U451]+[.U452]+[.U453]" office:value-type="float" office:value="10000" calcext:value-type="float">
            <text:p>10 000,00</text:p>
          </table:table-cell>
          <table:table-cell table:style-name="ce61"/>
          <table:table-cell table:style-name="ce78"/>
          <table:table-cell table:style-name="ce61" table:formula="of:=[.X451]+[.X452]+[.X453]" office:value-type="float" office:value="10000" calcext:value-type="float">
            <text:p>1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4" calcext:value-type="float">
            <text:p>40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51]+[.H451]+[.K451]+[.N451]+[.Q451]+[.T451]+[.W451]" office:value-type="float" office:value="0" calcext:value-type="float">
            <text:p>0,00</text:p>
          </table:table-cell>
          <table:table-cell table:style-name="ce33" table:formula="of:=[.C451]/[.Z450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51]/[.Z45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51]/[.Z45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51]/[.Z45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5" calcext:value-type="float">
            <text:p>40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52]+[.H452]+[.K452]+[.N452]+[.Q452]+[.T452]+[.W452]" office:value-type="float" office:value="3302233.6" calcext:value-type="float">
            <text:p>3 302 233,60</text:p>
          </table:table-cell>
          <table:table-cell table:style-name="ce33" table:formula="of:=[.C452]/[.Z451]" office:value-type="float" office:value="3302.2336" calcext:value-type="float">
            <text:p>3 302,23</text:p>
          </table:table-cell>
          <table:table-cell table:style-name="ce162" table:formula="of:=2515046+787187.6" office:value-type="float" office:value="3302233.6" calcext:value-type="float">
            <text:p>3 302 233,60</text:p>
          </table:table-cell>
          <table:table-cell table:style-name="ce61" table:formula="of:=[.E452]/[.Z451]" office:value-type="float" office:value="3302.2336" calcext:value-type="float">
            <text:p>3 302,23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52]/[.Z45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52]/[.Z45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6" calcext:value-type="float">
            <text:p>40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53]+[.H453]+[.K453]+[.N453]+[.Q453]+[.T453]+[.W453]" office:value-type="float" office:value="88086819.11" calcext:value-type="float">
            <text:p>88 086 819,11</text:p>
          </table:table-cell>
          <table:table-cell table:style-name="ce33" table:formula="of:=[.C453]/[.Z452]" office:value-type="float" office:value="88086.81911" calcext:value-type="float">
            <text:p>88 086,82</text:p>
          </table:table-cell>
          <table:table-cell table:style-name="ce162" table:formula="of:=43374006.71-787187.6" office:value-type="float" office:value="42586819.11" calcext:value-type="float">
            <text:p>42 586 819,11</text:p>
          </table:table-cell>
          <table:table-cell table:style-name="ce61" table:formula="of:=[.E453]/[.Z452]" office:value-type="float" office:value="42586.81911" calcext:value-type="float">
            <text:p>42 586,82</text:p>
          </table:table-cell>
          <table:table-cell table:style-name="ce171"/>
          <table:table-cell table:style-name="ce162" office:value-type="float" office:value="11500000" calcext:value-type="float">
            <text:p>11 500 000,00</text:p>
          </table:table-cell>
          <table:table-cell table:style-name="ce61" table:formula="of:=[.H453]/[.Z452]" office:value-type="float" office:value="11500" calcext:value-type="float">
            <text:p>11 500,00</text:p>
          </table:table-cell>
          <table:table-cell table:style-name="ce171"/>
          <table:table-cell table:style-name="ce162" office:value-type="float" office:value="2000000" calcext:value-type="float">
            <text:p>2 000 000,00</text:p>
          </table:table-cell>
          <table:table-cell table:style-name="ce61" table:formula="of:=[.K453]/[.Z452]" office:value-type="float" office:value="2000" calcext:value-type="float">
            <text:p>2 000,00</text:p>
          </table:table-cell>
          <table:table-cell table:style-name="ce171"/>
          <table:table-cell table:style-name="ce162" office:value-type="float" office:value="2000000" calcext:value-type="float">
            <text:p>2 000 000,00</text:p>
          </table:table-cell>
          <table:table-cell table:style-name="ce61" table:formula="of:=[.N453]/[.Z452]" office:value-type="float" office:value="2000" calcext:value-type="float">
            <text:p>2 000,00</text:p>
          </table:table-cell>
          <table:table-cell table:style-name="ce61"/>
          <table:table-cell table:style-name="ce78" office:value-type="float" office:value="10000000" calcext:value-type="float">
            <text:p>10 000 000,00</text:p>
          </table:table-cell>
          <table:table-cell table:style-name="ce61" office:value-type="float" office:value="10000" calcext:value-type="float">
            <text:p>10 000,00</text:p>
          </table:table-cell>
          <table:table-cell table:style-name="ce61"/>
          <table:table-cell table:style-name="ce78" office:value-type="float" office:value="10000000" calcext:value-type="float">
            <text:p>10 000 000,00</text:p>
          </table:table-cell>
          <table:table-cell table:style-name="ce61" office:value-type="float" office:value="10000" calcext:value-type="float">
            <text:p>10 000,00</text:p>
          </table:table-cell>
          <table:table-cell table:style-name="ce64"/>
          <table:table-cell table:style-name="ce78" office:value-type="float" office:value="10000000" calcext:value-type="float">
            <text:p>10 000 000,00</text:p>
          </table:table-cell>
          <table:table-cell table:style-name="ce61" office:value-type="float" office:value="10000" calcext:value-type="float">
            <text:p>10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407" calcext:value-type="float">
            <text:p>407</text:p>
          </table:table-cell>
          <table:table-cell table:style-name="ce191" office:value-type="string" calcext:value-type="string">
            <text:p>2.1.3. Выполнение работ по трибунам и благоустройству территории МАУ ДО ДЮСШ №2</text:p>
          </table:table-cell>
          <table:table-cell table:style-name="ce33" table:formula="of:=[.E454]+[.H454]+[.K454]+[.N454]+[.Q454]+[.T454]+[.W454]" office:value-type="float" office:value="1640242.24" calcext:value-type="float">
            <text:p>1 640 242,24</text:p>
          </table:table-cell>
          <table:table-cell table:style-name="ce33" table:formula="of:=[.C454]/[.Z453]" office:value-type="float" office:value="1640.24224" calcext:value-type="float">
            <text:p>1 640,24</text:p>
          </table:table-cell>
          <table:table-cell table:style-name="ce78" table:formula="of:=[.E455]+[.E456]+[.E457]" office:value-type="float" office:value="1640242.24" calcext:value-type="float">
            <text:p>1 640 242,24</text:p>
          </table:table-cell>
          <table:table-cell table:style-name="ce61" table:formula="of:=[.E454]/[.Z453]" office:value-type="float" office:value="1640.24224" calcext:value-type="float">
            <text:p>1 640,24</text:p>
          </table:table-cell>
          <table:table-cell table:style-name="ce171"/>
          <table:table-cell table:style-name="ce78"/>
          <table:table-cell table:style-name="ce61" table:formula="of:=[.I455]+[.I456]+[.I45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L455]+[.L456]+[.L45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O455]+[.O456]+[.O45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R455]+[.R456]+[.R45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U455]+[.U456]+[.U45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table:formula="of:=[.X455]+[.X456]+[.X45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8" calcext:value-type="float">
            <text:p>40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55]+[.H455]+[.K455]+[.N455]+[.Q455]+[.T455]+[.W455]" office:value-type="float" office:value="0" calcext:value-type="float">
            <text:p>0,00</text:p>
          </table:table-cell>
          <table:table-cell table:style-name="ce33" table:formula="of:=[.C455]/[.Z454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55]/[.Z45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09" calcext:value-type="float">
            <text:p>40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56]+[.H456]+[.K456]+[.N456]+[.Q456]+[.T456]+[.W456]" office:value-type="float" office:value="0" calcext:value-type="float">
            <text:p>0,00</text:p>
          </table:table-cell>
          <table:table-cell table:style-name="ce33" table:formula="of:=[.C456]/[.Z455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56]/[.Z45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0" calcext:value-type="float">
            <text:p>41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57]+[.H457]+[.K457]+[.N457]+[.Q457]+[.T457]+[.W457]" office:value-type="float" office:value="1640242.24" calcext:value-type="float">
            <text:p>1 640 242,24</text:p>
          </table:table-cell>
          <table:table-cell table:style-name="ce33" table:formula="of:=[.C457]/[.Z456]" office:value-type="float" office:value="1640.24224" calcext:value-type="float">
            <text:p>1 640,24</text:p>
          </table:table-cell>
          <table:table-cell table:style-name="ce162" office:value-type="float" office:value="1640242.24" calcext:value-type="float">
            <text:p>1 640 242,24</text:p>
          </table:table-cell>
          <table:table-cell table:style-name="ce61" table:formula="of:=[.E457]/[.Z456]" office:value-type="float" office:value="1640.24224" calcext:value-type="float">
            <text:p>1 640,24</text:p>
          </table:table-cell>
          <table:table-cell table:style-name="ce171"/>
          <table:table-cell table:style-name="ce78"/>
          <table:table-cell table:style-name="ce61" table:formula="of:=[.H457]/[.Z45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3">
          <table:table-cell table:style-name="ce44" office:value-type="float" office:value="411" calcext:value-type="float">
            <text:p>411</text:p>
          </table:table-cell>
          <table:table-cell table:style-name="ce43" office:value-type="string" calcext:value-type="string">
            <text:p>2.2. Остатки МБТ на социально-экономическое и инфраструктурное развитие городских округов, на территориях которых расположены организации, осуществляющие деятельность в сфере использования атомной энергии</text:p>
          </table:table-cell>
          <table:table-cell table:style-name="ce33" table:formula="of:=[.E458]+[.H458]+[.K458]+[.N458]+[.Q458]+[.T458]+[.W458]" office:value-type="float" office:value="22395510.33" calcext:value-type="float">
            <text:p>22 395 510,33</text:p>
          </table:table-cell>
          <table:table-cell table:style-name="ce33" table:formula="of:=[.C458]/[.Z457]" office:value-type="float" office:value="22395.51033" calcext:value-type="float">
            <text:p>22 395,51</text:p>
          </table:table-cell>
          <table:table-cell table:style-name="ce78" table:formula="of:=[.E459]+[.E460]+[.E461]" office:value-type="float" office:value="22395510.33" calcext:value-type="float">
            <text:p>22 395 510,33</text:p>
          </table:table-cell>
          <table:table-cell table:style-name="ce61" table:formula="of:=[.E458]/[.Z457]" office:value-type="float" office:value="22395.51033" calcext:value-type="float">
            <text:p>22 395,51</text:p>
          </table:table-cell>
          <table:table-cell table:style-name="ce171"/>
          <table:table-cell table:style-name="ce78"/>
          <table:table-cell table:style-name="ce61" table:formula="of:=[.H458]/[.Z45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58]/[.Z45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58]/[.Z45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58]/[.Z45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58]/[.Z45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58]/[.Z457]" office:value-type="float" office:value="0" calcext:value-type="float">
            <text:p>0,00</text:p>
          </table:table-cell>
          <table:table-cell table:style-name="ce44" office:value-type="string" calcext:value-type="string">
            <text:p>стр.41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2" calcext:value-type="float">
            <text:p>41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59]+[.H459]+[.K459]+[.N459]+[.Q459]+[.T459]+[.W459]" office:value-type="float" office:value="0" calcext:value-type="float">
            <text:p>0,00</text:p>
          </table:table-cell>
          <table:table-cell table:style-name="ce33" table:formula="of:=[.C459]/[.Z458]" office:value-type="float" office:value="0" calcext:value-type="float">
            <text:p>0,00</text:p>
          </table:table-cell>
          <table:table-cell table:style-name="ce78" table:formula="of:=[.E463]+[.E467]" office:value-type="float" office:value="0" calcext:value-type="float">
            <text:p>0,00</text:p>
          </table:table-cell>
          <table:table-cell table:style-name="ce61" table:formula="of:=[.E459]/[.Z45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59]/[.Z45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59]/[.Z45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59]/[.Z45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59]/[.Z45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59]/[.Z45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59]/[.Z45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3" calcext:value-type="float">
            <text:p>41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60]+[.H460]+[.K460]+[.N460]+[.Q460]+[.T460]+[.W460]" office:value-type="float" office:value="22395510.33" calcext:value-type="float">
            <text:p>22 395 510,33</text:p>
          </table:table-cell>
          <table:table-cell table:style-name="ce33" table:formula="of:=[.C460]/[.Z459]" office:value-type="float" office:value="22395.51033" calcext:value-type="float">
            <text:p>22 395,51</text:p>
          </table:table-cell>
          <table:table-cell table:style-name="ce78" table:formula="of:=[.E464]+[.E468]" office:value-type="float" office:value="22395510.33" calcext:value-type="float">
            <text:p>22 395 510,33</text:p>
          </table:table-cell>
          <table:table-cell table:style-name="ce61" table:formula="of:=[.E460]/[.Z459]" office:value-type="float" office:value="22395.51033" calcext:value-type="float">
            <text:p>22 395,51</text:p>
          </table:table-cell>
          <table:table-cell table:style-name="ce171"/>
          <table:table-cell table:style-name="ce78"/>
          <table:table-cell table:style-name="ce61" table:formula="of:=[.H460]/[.Z45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0]/[.Z45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0]/[.Z45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0]/[.Z45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0]/[.Z459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0]/[.Z45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4" calcext:value-type="float">
            <text:p>41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61]+[.H461]+[.K461]+[.N461]+[.Q461]+[.T461]+[.W461]" office:value-type="float" office:value="0" calcext:value-type="float">
            <text:p>0,00</text:p>
          </table:table-cell>
          <table:table-cell table:style-name="ce33" table:formula="of:=[.C461]/[.Z460]" office:value-type="float" office:value="0" calcext:value-type="float">
            <text:p>0,00</text:p>
          </table:table-cell>
          <table:table-cell table:style-name="ce78" table:formula="of:=[.E465]+[.E469]" office:value-type="float" office:value="0" calcext:value-type="float">
            <text:p>0,00</text:p>
          </table:table-cell>
          <table:table-cell table:style-name="ce61" table:formula="of:=[.E461]/[.Z46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61]/[.Z46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1]/[.Z46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1]/[.Z46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1]/[.Z46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1]/[.Z460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1]/[.Z46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2">
          <table:table-cell table:style-name="ce44" office:value-type="float" office:value="415" calcext:value-type="float">
            <text:p>415</text:p>
          </table:table-cell>
          <table:table-cell table:style-name="ce191" office:value-type="string" calcext:value-type="string">
            <text:p>2.2.1.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33" table:formula="of:=[.E462]+[.H462]+[.K462]+[.N462]+[.Q462]+[.T462]+[.W462]" office:value-type="float" office:value="8520420" calcext:value-type="float">
            <text:p>8 520 420,00</text:p>
          </table:table-cell>
          <table:table-cell table:style-name="ce33" table:formula="of:=[.C462]/[.Z461]" office:value-type="float" office:value="8520.42" calcext:value-type="float">
            <text:p>8 520,42</text:p>
          </table:table-cell>
          <table:table-cell table:style-name="ce78" table:formula="of:=[.E463]+[.E464]+[.E465]" office:value-type="float" office:value="8520420" calcext:value-type="float">
            <text:p>8 520 420,00</text:p>
          </table:table-cell>
          <table:table-cell table:style-name="ce61" table:formula="of:=[.E462]/[.Z461]" office:value-type="float" office:value="8520.42" calcext:value-type="float">
            <text:p>8 520,42</text:p>
          </table:table-cell>
          <table:table-cell table:style-name="ce171"/>
          <table:table-cell table:style-name="ce78"/>
          <table:table-cell table:style-name="ce61" table:formula="of:=[.H462]/[.Z46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2]/[.Z46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2]/[.Z46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2]/[.Z46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2]/[.Z461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2]/[.Z46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6" calcext:value-type="float">
            <text:p>41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63]+[.H463]+[.K463]+[.N463]+[.Q463]+[.T463]+[.W463]" office:value-type="float" office:value="0" calcext:value-type="float">
            <text:p>0,00</text:p>
          </table:table-cell>
          <table:table-cell table:style-name="ce33" table:formula="of:=[.C463]/[.Z462]" office:value-type="float" office:value="0" calcext:value-type="float">
            <text:p>0,00</text:p>
          </table:table-cell>
          <table:table-cell table:style-name="ce78"/>
          <table:table-cell table:style-name="ce61" table:formula="of:=[.E463]/[.Z46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63]/[.Z46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3]/[.Z46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3]/[.Z46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3]/[.Z46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3]/[.Z462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3]/[.Z46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7" calcext:value-type="float">
            <text:p>41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64]+[.H464]+[.K464]+[.N464]+[.Q464]+[.T464]+[.W464]" office:value-type="float" office:value="8520420" calcext:value-type="float">
            <text:p>8 520 420,00</text:p>
          </table:table-cell>
          <table:table-cell table:style-name="ce33" table:formula="of:=[.C464]/[.Z463]" office:value-type="float" office:value="8520.42" calcext:value-type="float">
            <text:p>8 520,42</text:p>
          </table:table-cell>
          <table:table-cell table:style-name="ce162" office:value-type="float" office:value="8520420" calcext:value-type="float">
            <text:p>8 520 420,00</text:p>
          </table:table-cell>
          <table:table-cell table:style-name="ce61" table:formula="of:=[.E464]/[.Z463]" office:value-type="float" office:value="8520.42" calcext:value-type="float">
            <text:p>8 520,42</text:p>
          </table:table-cell>
          <table:table-cell table:style-name="ce171"/>
          <table:table-cell table:style-name="ce78"/>
          <table:table-cell table:style-name="ce61" table:formula="of:=[.H464]/[.Z46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4]/[.Z46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4]/[.Z46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4]/[.Z46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4]/[.Z46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4]/[.Z46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18" calcext:value-type="float">
            <text:p>41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65]+[.H465]+[.K465]+[.N465]+[.Q465]+[.T465]+[.W465]" office:value-type="float" office:value="0" calcext:value-type="float">
            <text:p>0,00</text:p>
          </table:table-cell>
          <table:table-cell table:style-name="ce33" table:formula="of:=[.C465]/[.Z464]" office:value-type="float" office:value="0" calcext:value-type="float">
            <text:p>0,00</text:p>
          </table:table-cell>
          <table:table-cell table:style-name="ce78"/>
          <table:table-cell table:style-name="ce61" table:formula="of:=[.E465]/[.Z46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65]/[.Z46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5]/[.Z46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5]/[.Z46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5]/[.Z46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5]/[.Z464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5]/[.Z46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419" calcext:value-type="float">
            <text:p>419</text:p>
          </table:table-cell>
          <table:table-cell table:style-name="ce191" office:value-type="string" calcext:value-type="string">
            <text:p>2.2.2. Обустройство стадиона детской спортивной школы</text:p>
          </table:table-cell>
          <table:table-cell table:style-name="ce33" table:formula="of:=[.E466]+[.H466]+[.K466]+[.N466]+[.Q466]+[.T466]+[.W466]" office:value-type="float" office:value="13875090.33" calcext:value-type="float">
            <text:p>13 875 090,33</text:p>
          </table:table-cell>
          <table:table-cell table:style-name="ce33" table:formula="of:=[.C466]/[.Z465]" office:value-type="float" office:value="13875.09033" calcext:value-type="float">
            <text:p>13 875,09</text:p>
          </table:table-cell>
          <table:table-cell table:style-name="ce78" table:formula="of:=[.E467]+[.E468]+[.E469]" office:value-type="float" office:value="13875090.33" calcext:value-type="float">
            <text:p>13 875 090,33</text:p>
          </table:table-cell>
          <table:table-cell table:style-name="ce61" table:formula="of:=[.E466]/[.Z465]" office:value-type="float" office:value="13875.09033" calcext:value-type="float">
            <text:p>13 875,09</text:p>
          </table:table-cell>
          <table:table-cell table:style-name="ce171"/>
          <table:table-cell table:style-name="ce78"/>
          <table:table-cell table:style-name="ce61" table:formula="of:=[.H466]/[.Z46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6]/[.Z46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6]/[.Z46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6]/[.Z46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6]/[.Z465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6]/[.Z46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0" calcext:value-type="float">
            <text:p>42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67]+[.H467]+[.K467]+[.N467]+[.Q467]+[.T467]+[.W467]" office:value-type="float" office:value="0" calcext:value-type="float">
            <text:p>0,00</text:p>
          </table:table-cell>
          <table:table-cell table:style-name="ce33" table:formula="of:=[.C467]/[.Z466]" office:value-type="float" office:value="0" calcext:value-type="float">
            <text:p>0,00</text:p>
          </table:table-cell>
          <table:table-cell table:style-name="ce78"/>
          <table:table-cell table:style-name="ce61" table:formula="of:=[.E467]/[.Z46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67]/[.Z46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7]/[.Z46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7]/[.Z46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7]/[.Z46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7]/[.Z466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7]/[.Z46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1" calcext:value-type="float">
            <text:p>42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68]+[.H468]+[.K468]+[.N468]+[.Q468]+[.T468]+[.W468]" office:value-type="float" office:value="13875090.33" calcext:value-type="float">
            <text:p>13 875 090,33</text:p>
          </table:table-cell>
          <table:table-cell table:style-name="ce33" table:formula="of:=[.C468]/[.Z467]" office:value-type="float" office:value="13875.09033" calcext:value-type="float">
            <text:p>13 875,09</text:p>
          </table:table-cell>
          <table:table-cell table:style-name="ce162" office:value-type="float" office:value="13875090.33" calcext:value-type="float">
            <text:p>13 875 090,33</text:p>
          </table:table-cell>
          <table:table-cell table:style-name="ce61" table:formula="of:=[.E468]/[.Z467]" office:value-type="float" office:value="13875.09033" calcext:value-type="float">
            <text:p>13 875,09</text:p>
          </table:table-cell>
          <table:table-cell table:style-name="ce171"/>
          <table:table-cell table:style-name="ce78"/>
          <table:table-cell table:style-name="ce61" table:formula="of:=[.H468]/[.Z46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8]/[.Z46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8]/[.Z46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8]/[.Z46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8]/[.Z46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8]/[.Z46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2" calcext:value-type="float">
            <text:p>42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69]+[.H469]+[.K469]+[.N469]+[.Q469]+[.T469]+[.W469]" office:value-type="float" office:value="0" calcext:value-type="float">
            <text:p>0,00</text:p>
          </table:table-cell>
          <table:table-cell table:style-name="ce33" table:formula="of:=[.C469]/[.Z468]" office:value-type="float" office:value="0" calcext:value-type="float">
            <text:p>0,00</text:p>
          </table:table-cell>
          <table:table-cell table:style-name="ce78"/>
          <table:table-cell table:style-name="ce61" table:formula="of:=[.E469]/[.Z46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469]/[.Z46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469]/[.Z46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69]/[.Z46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469]/[.Z46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469]/[.Z46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469]/[.Z46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4">
          <table:table-cell table:style-name="ce44" office:value-type="float" office:value="423" calcext:value-type="float">
            <text:p>423</text:p>
          </table:table-cell>
          <table:table-cell table:style-name="ce43" office:value-type="string" calcext:value-type="string">
            <text:p>2.3. Средства местного бюджета на софинансирование МБТ на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33" table:formula="of:=[.E470]+[.H470]+[.K470]+[.N470]+[.Q470]+[.T470]+[.W470]" office:value-type="float" office:value="6933797.6" calcext:value-type="float">
            <text:p>6 933 797,60</text:p>
          </table:table-cell>
          <table:table-cell table:style-name="ce33" table:formula="of:=[.C470]/[.Z457]" office:value-type="float" office:value="6933.7976" calcext:value-type="float">
            <text:p>6 933,80</text:p>
          </table:table-cell>
          <table:table-cell table:style-name="ce74" table:formula="of:=[.E471]+[.E472]+[.E473]" office:value-type="float" office:value="6933797.6" calcext:value-type="float">
            <text:p>6 933 797,60</text:p>
          </table:table-cell>
          <table:table-cell table:style-name="ce49" table:formula="of:=[.E470]/[.Z457]" office:value-type="float" office:value="6933.7976" calcext:value-type="float">
            <text:p>6 933,80</text:p>
          </table:table-cell>
          <table:table-cell table:style-name="ce171"/>
          <table:table-cell table:style-name="ce78"/>
          <table:table-cell table:style-name="ce61" table:formula="of:=[.I471]+[.I472]+[.I47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L471]+[.L472]+[.L47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O471]+[.O472]+[.O47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R471]+[.R472]+[.R47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U471]+[.U472]+[.U47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table:formula="of:=[.X471]+[.X472]+[.X473]" office:value-type="float" office:value="0" calcext:value-type="float">
            <text:p>0,00</text:p>
          </table:table-cell>
          <table:table-cell table:style-name="ce44" office:value-type="string" calcext:value-type="string">
            <text:p>стр.41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4" calcext:value-type="float">
            <text:p>42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71]+[.H471]+[.K471]+[.N471]+[.Q471]+[.T471]+[.W471]" office:value-type="float" office:value="0" calcext:value-type="float">
            <text:p>0,00</text:p>
          </table:table-cell>
          <table:table-cell table:style-name="ce33" table:formula="of:=[.C471]/[.Z470]" office:value-type="float" office:value="0" calcext:value-type="float">
            <text:p>0,00</text:p>
          </table:table-cell>
          <table:table-cell table:style-name="ce78"/>
          <table:table-cell table:style-name="ce49" table:formula="of:=[.E471]/[.Z47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5" calcext:value-type="float">
            <text:p>42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72]+[.H472]+[.K472]+[.N472]+[.Q472]+[.T472]+[.W472]" office:value-type="float" office:value="0" calcext:value-type="float">
            <text:p>0,00</text:p>
          </table:table-cell>
          <table:table-cell table:style-name="ce33" table:formula="of:=[.C472]/[.Z471]" office:value-type="float" office:value="0" calcext:value-type="float">
            <text:p>0,00</text:p>
          </table:table-cell>
          <table:table-cell table:style-name="ce78"/>
          <table:table-cell table:style-name="ce49" table:formula="of:=[.E472]/[.Z47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6" calcext:value-type="float">
            <text:p>42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73]+[.H473]+[.K473]+[.N473]+[.Q473]+[.T473]+[.W473]" office:value-type="float" office:value="6933797.6" calcext:value-type="float">
            <text:p>6 933 797,60</text:p>
          </table:table-cell>
          <table:table-cell table:style-name="ce33" table:formula="of:=[.C473]/[.Z472]" office:value-type="float" office:value="6933.7976" calcext:value-type="float">
            <text:p>6 933,80</text:p>
          </table:table-cell>
          <table:table-cell table:style-name="ce78" table:formula="of:=[.E477]" office:value-type="float" office:value="6933797.6" calcext:value-type="float">
            <text:p>6 933 797,60</text:p>
          </table:table-cell>
          <table:table-cell table:style-name="ce49" table:formula="of:=[.E473]/[.Z472]" office:value-type="float" office:value="6933.7976" calcext:value-type="float">
            <text:p>6 933,80</text:p>
          </table:table-cell>
          <table:table-cell table:style-name="ce171"/>
          <table:table-cell table:style-name="ce78"/>
          <table:table-cell table:style-name="ce61" table:formula="of:=[.H473]/[.Z47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2">
          <table:table-cell table:style-name="ce44" office:value-type="float" office:value="427" calcext:value-type="float">
            <text:p>427</text:p>
          </table:table-cell>
          <table:table-cell table:style-name="ce82" office:value-type="string" calcext:value-type="string">
            <text:p>2.3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33" table:formula="of:=[.E474]+[.H474]+[.K474]+[.N474]+[.Q474]+[.T474]+[.W474]" office:value-type="float" office:value="6933797.6" calcext:value-type="float">
            <text:p>6 933 797,60</text:p>
          </table:table-cell>
          <table:table-cell table:style-name="ce33" table:formula="of:=[.C474]/[.Z473]" office:value-type="float" office:value="6933.7976" calcext:value-type="float">
            <text:p>6 933,80</text:p>
          </table:table-cell>
          <table:table-cell table:style-name="ce78" table:formula="of:=[.E475]+[.E476]+[.E477]" office:value-type="float" office:value="6933797.6" calcext:value-type="float">
            <text:p>6 933 797,60</text:p>
          </table:table-cell>
          <table:table-cell table:style-name="ce61" table:formula="of:=[.E474]/[.Z473]" office:value-type="float" office:value="6933.7976" calcext:value-type="float">
            <text:p>6 933,80</text:p>
          </table:table-cell>
          <table:table-cell table:style-name="ce171"/>
          <table:table-cell table:style-name="ce78"/>
          <table:table-cell table:style-name="ce61" table:formula="of:=[.I475]+[.I476]+[.I47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L475]+[.L476]+[.L47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O475]+[.O476]+[.O47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R475]+[.R476]+[.R47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U475]+[.U476]+[.U47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table:formula="of:=[.X475]+[.X476]+[.X47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8" calcext:value-type="float">
            <text:p>42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75]+[.H475]+[.K475]+[.N475]+[.Q475]+[.T475]+[.W475]" office:value-type="float" office:value="0" calcext:value-type="float">
            <text:p>0,00</text:p>
          </table:table-cell>
          <table:table-cell table:style-name="ce33" table:formula="of:=[.C475]/[.Z474]" office:value-type="float" office:value="0" calcext:value-type="float">
            <text:p>0,00</text:p>
          </table:table-cell>
          <table:table-cell table:style-name="ce78"/>
          <table:table-cell table:style-name="ce61" table:formula="of:=[.E475]/[.Z47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29" calcext:value-type="float">
            <text:p>42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76]+[.H476]+[.K476]+[.N476]+[.Q476]+[.T476]+[.W476]" office:value-type="float" office:value="0" calcext:value-type="float">
            <text:p>0,00</text:p>
          </table:table-cell>
          <table:table-cell table:style-name="ce33" table:formula="of:=[.C476]/[.Z475]" office:value-type="float" office:value="0" calcext:value-type="float">
            <text:p>0,00</text:p>
          </table:table-cell>
          <table:table-cell table:style-name="ce78"/>
          <table:table-cell table:style-name="ce61" table:formula="of:=[.E476]/[.Z47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0" calcext:value-type="float">
            <text:p>43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77]+[.H477]+[.K477]+[.N477]+[.Q477]+[.T477]+[.W477]" office:value-type="float" office:value="6933797.6" calcext:value-type="float">
            <text:p>6 933 797,60</text:p>
          </table:table-cell>
          <table:table-cell table:style-name="ce33" table:formula="of:=[.C477]/[.Z476]" office:value-type="float" office:value="6933.7976" calcext:value-type="float">
            <text:p>6 933,80</text:p>
          </table:table-cell>
          <table:table-cell table:style-name="ce162" office:value-type="float" office:value="6933797.6" calcext:value-type="float">
            <text:p>6 933 797,60</text:p>
          </table:table-cell>
          <table:table-cell table:style-name="ce61" table:formula="of:=[.E477]/[.Z476]" office:value-type="float" office:value="6933.7976" calcext:value-type="float">
            <text:p>6 933,80</text:p>
          </table:table-cell>
          <table:table-cell table:style-name="ce171"/>
          <table:table-cell table:style-name="ce78"/>
          <table:table-cell table:style-name="ce61" table:formula="of:=[.H477]/[.Z47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61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2">
          <table:table-cell table:style-name="ce44" office:value-type="float" office:value="431" calcext:value-type="float">
            <text:p>431</text:p>
          </table:table-cell>
          <table:table-cell table:style-name="ce45" office:value-type="string" calcext:value-type="string">
            <text:p>Раздел 3. 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33" table:formula="of:=[.E478]+[.H478]+[.K478]+[.N478]+[.Q478]+[.T478]+[.W478]" office:value-type="float" office:value="864646.69" calcext:value-type="float">
            <text:p>864 646,69</text:p>
          </table:table-cell>
          <table:table-cell table:style-name="ce33" table:formula="of:=[.C478]/[.Z478]" office:value-type="float" office:value="864.64669" calcext:value-type="float">
            <text:p>864,65</text:p>
          </table:table-cell>
          <table:table-cell table:style-name="ce76" table:formula="of:=SUM([.E479:.E481])" office:value-type="float" office:value="240000" calcext:value-type="float">
            <text:p>240 000,00</text:p>
          </table:table-cell>
          <table:table-cell table:style-name="ce34" table:formula="of:=[.E478]/[.Z453]" office:value-type="float" office:value="240" calcext:value-type="float">
            <text:p>240,00</text:p>
          </table:table-cell>
          <table:table-cell table:style-name="ce168"/>
          <table:table-cell table:style-name="ce76" table:formula="of:=SUM([.H479:.H481])" office:value-type="float" office:value="100000" calcext:value-type="float">
            <text:p>100 000,00</text:p>
          </table:table-cell>
          <table:table-cell table:style-name="ce34" table:formula="of:=[.H478]/[.Z453]" office:value-type="float" office:value="100" calcext:value-type="float">
            <text:p>100,00</text:p>
          </table:table-cell>
          <table:table-cell table:style-name="ce168"/>
          <table:table-cell table:style-name="ce76" table:formula="of:=SUM([.K479:.K481])" office:value-type="float" office:value="100000" calcext:value-type="float">
            <text:p>100 000,00</text:p>
          </table:table-cell>
          <table:table-cell table:style-name="ce34" table:formula="of:=[.K478]/[.Z453]" office:value-type="float" office:value="100" calcext:value-type="float">
            <text:p>100,00</text:p>
          </table:table-cell>
          <table:table-cell table:style-name="ce168"/>
          <table:table-cell table:style-name="ce76" table:formula="of:=SUM([.N479:.N481])" office:value-type="float" office:value="100000" calcext:value-type="float">
            <text:p>100 000,00</text:p>
          </table:table-cell>
          <table:table-cell table:style-name="ce34" table:formula="of:=[.N478]/[.Z453]" office:value-type="float" office:value="100" calcext:value-type="float">
            <text:p>100,00</text:p>
          </table:table-cell>
          <table:table-cell table:style-name="ce34"/>
          <table:table-cell table:style-name="ce76" table:formula="of:=SUM([.Q479:.Q481])" office:value-type="float" office:value="104000" calcext:value-type="float">
            <text:p>104 000,00</text:p>
          </table:table-cell>
          <table:table-cell table:style-name="ce34" table:formula="of:=[.Q478]/[.Z453]" office:value-type="float" office:value="104" calcext:value-type="float">
            <text:p>104,00</text:p>
          </table:table-cell>
          <table:table-cell table:style-name="ce34"/>
          <table:table-cell table:style-name="ce76" table:formula="of:=SUM([.T479:.T481])" office:value-type="float" office:value="108160" calcext:value-type="float">
            <text:p>108 160,00</text:p>
          </table:table-cell>
          <table:table-cell table:style-name="ce37" table:formula="of:=[.T478]/[.Z453]" office:value-type="float" office:value="108.16" calcext:value-type="float">
            <text:p>108,16</text:p>
          </table:table-cell>
          <table:table-cell table:style-name="ce37"/>
          <table:table-cell table:style-name="ce76" table:formula="of:=SUM([.W479:.W481])" office:value-type="float" office:value="112486.69" calcext:value-type="float">
            <text:p>112 486,69</text:p>
          </table:table-cell>
          <table:table-cell table:style-name="ce37" table:formula="of:=[.W478]/[.Z453]" office:value-type="float" office:value="112.48669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2" calcext:value-type="float">
            <text:p>43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79]+[.H479]+[.K479]+[.N479]+[.Q479]+[.T479]+[.W479]" office:value-type="float" office:value="0" calcext:value-type="float">
            <text:p>0,00</text:p>
          </table:table-cell>
          <table:table-cell table:style-name="ce33" table:formula="of:=[.C479]/[.Z478]" office:value-type="float" office:value="0" calcext:value-type="float">
            <text:p>0,00</text:p>
          </table:table-cell>
          <table:table-cell table:style-name="ce76" table:formula="of:=[.E484]" office:value-type="float" office:value="0" calcext:value-type="float">
            <text:p>0,00</text:p>
          </table:table-cell>
          <table:table-cell table:style-name="ce34" table:formula="of:=[.E479]/[.Z478]" office:value-type="float" office:value="0" calcext:value-type="float">
            <text:p>0,00</text:p>
          </table:table-cell>
          <table:table-cell table:style-name="ce168"/>
          <table:table-cell table:style-name="ce76" table:formula="of:=[.H484]" office:value-type="float" office:value="0" calcext:value-type="float">
            <text:p>0,00</text:p>
          </table:table-cell>
          <table:table-cell table:style-name="ce34" table:formula="of:=[.H479]/[.Z478]" office:value-type="float" office:value="0" calcext:value-type="float">
            <text:p>0,00</text:p>
          </table:table-cell>
          <table:table-cell table:style-name="ce168"/>
          <table:table-cell table:style-name="ce76" table:formula="of:=[.K484]" office:value-type="float" office:value="0" calcext:value-type="float">
            <text:p>0,00</text:p>
          </table:table-cell>
          <table:table-cell table:style-name="ce34" table:formula="of:=[.K479]/[.Z478]" office:value-type="float" office:value="0" calcext:value-type="float">
            <text:p>0,00</text:p>
          </table:table-cell>
          <table:table-cell table:style-name="ce168"/>
          <table:table-cell table:style-name="ce76" table:formula="of:=[.N484]" office:value-type="float" office:value="0" calcext:value-type="float">
            <text:p>0,00</text:p>
          </table:table-cell>
          <table:table-cell table:style-name="ce34" table:formula="of:=[.N479]/[.Z478]" office:value-type="float" office:value="0" calcext:value-type="float">
            <text:p>0,00</text:p>
          </table:table-cell>
          <table:table-cell table:style-name="ce34"/>
          <table:table-cell table:style-name="ce76" table:formula="of:=[.Q484]" office:value-type="float" office:value="0" calcext:value-type="float">
            <text:p>0,00</text:p>
          </table:table-cell>
          <table:table-cell table:style-name="ce34" table:formula="of:=[.Q479]/[.Z478]" office:value-type="float" office:value="0" calcext:value-type="float">
            <text:p>0,00</text:p>
          </table:table-cell>
          <table:table-cell table:style-name="ce34"/>
          <table:table-cell table:style-name="ce76" table:formula="of:=[.T484]" office:value-type="float" office:value="0" calcext:value-type="float">
            <text:p>0,00</text:p>
          </table:table-cell>
          <table:table-cell table:style-name="ce37" table:formula="of:=[.T479]/[.Z478]" office:value-type="float" office:value="0" calcext:value-type="float">
            <text:p>0,00</text:p>
          </table:table-cell>
          <table:table-cell table:style-name="ce37"/>
          <table:table-cell table:style-name="ce76" table:formula="of:=[.W484]" office:value-type="float" office:value="0" calcext:value-type="float">
            <text:p>0,00</text:p>
          </table:table-cell>
          <table:table-cell table:style-name="ce37" table:formula="of:=[.W479]/[.Z47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3" calcext:value-type="float">
            <text:p>43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80]+[.H480]+[.K480]+[.N480]+[.Q480]+[.T480]+[.W480]" office:value-type="float" office:value="0" calcext:value-type="float">
            <text:p>0,00</text:p>
          </table:table-cell>
          <table:table-cell table:style-name="ce33" table:formula="of:=[.C480]/[.Z479]" office:value-type="float" office:value="0" calcext:value-type="float">
            <text:p>0,00</text:p>
          </table:table-cell>
          <table:table-cell table:style-name="ce76" table:formula="of:=[.E485]" office:value-type="float" office:value="0" calcext:value-type="float">
            <text:p>0,00</text:p>
          </table:table-cell>
          <table:table-cell table:style-name="ce34" table:formula="of:=[.E480]/[.Z479]" office:value-type="float" office:value="0" calcext:value-type="float">
            <text:p>0,00</text:p>
          </table:table-cell>
          <table:table-cell table:style-name="ce168"/>
          <table:table-cell table:style-name="ce76" table:formula="of:=[.H485]" office:value-type="float" office:value="0" calcext:value-type="float">
            <text:p>0,00</text:p>
          </table:table-cell>
          <table:table-cell table:style-name="ce34" table:formula="of:=[.H480]/[.Z479]" office:value-type="float" office:value="0" calcext:value-type="float">
            <text:p>0,00</text:p>
          </table:table-cell>
          <table:table-cell table:style-name="ce168"/>
          <table:table-cell table:style-name="ce76" table:formula="of:=[.K485]" office:value-type="float" office:value="0" calcext:value-type="float">
            <text:p>0,00</text:p>
          </table:table-cell>
          <table:table-cell table:style-name="ce34" table:formula="of:=[.K480]/[.Z479]" office:value-type="float" office:value="0" calcext:value-type="float">
            <text:p>0,00</text:p>
          </table:table-cell>
          <table:table-cell table:style-name="ce168"/>
          <table:table-cell table:style-name="ce76" table:formula="of:=[.N485]" office:value-type="float" office:value="0" calcext:value-type="float">
            <text:p>0,00</text:p>
          </table:table-cell>
          <table:table-cell table:style-name="ce34" table:formula="of:=[.N480]/[.Z479]" office:value-type="float" office:value="0" calcext:value-type="float">
            <text:p>0,00</text:p>
          </table:table-cell>
          <table:table-cell table:style-name="ce34"/>
          <table:table-cell table:style-name="ce76" table:formula="of:=[.Q485]" office:value-type="float" office:value="0" calcext:value-type="float">
            <text:p>0,00</text:p>
          </table:table-cell>
          <table:table-cell table:style-name="ce34" table:formula="of:=[.Q480]/[.Z479]" office:value-type="float" office:value="0" calcext:value-type="float">
            <text:p>0,00</text:p>
          </table:table-cell>
          <table:table-cell table:style-name="ce34"/>
          <table:table-cell table:style-name="ce76" table:formula="of:=[.T485]" office:value-type="float" office:value="0" calcext:value-type="float">
            <text:p>0,00</text:p>
          </table:table-cell>
          <table:table-cell table:style-name="ce37" table:formula="of:=[.T480]/[.Z479]" office:value-type="float" office:value="0" calcext:value-type="float">
            <text:p>0,00</text:p>
          </table:table-cell>
          <table:table-cell table:style-name="ce37"/>
          <table:table-cell table:style-name="ce76" table:formula="of:=[.W485]" office:value-type="float" office:value="0" calcext:value-type="float">
            <text:p>0,00</text:p>
          </table:table-cell>
          <table:table-cell table:style-name="ce37" table:formula="of:=[.W480]/[.Z47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4" calcext:value-type="float">
            <text:p>43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81]+[.H481]+[.K481]+[.N481]+[.Q481]+[.T481]+[.W481]" office:value-type="float" office:value="864646.69" calcext:value-type="float">
            <text:p>864 646,69</text:p>
          </table:table-cell>
          <table:table-cell table:style-name="ce33" table:formula="of:=[.C481]/[.Z480]" office:value-type="float" office:value="864.64669" calcext:value-type="float">
            <text:p>864,65</text:p>
          </table:table-cell>
          <table:table-cell table:style-name="ce76" table:formula="of:=[.E486]" office:value-type="float" office:value="240000" calcext:value-type="float">
            <text:p>240 000,00</text:p>
          </table:table-cell>
          <table:table-cell table:style-name="ce34" table:formula="of:=[.E481]/[.Z480]" office:value-type="float" office:value="240" calcext:value-type="float">
            <text:p>240,00</text:p>
          </table:table-cell>
          <table:table-cell table:style-name="ce168"/>
          <table:table-cell table:style-name="ce76" table:formula="of:=[.H486]" office:value-type="float" office:value="100000" calcext:value-type="float">
            <text:p>100 000,00</text:p>
          </table:table-cell>
          <table:table-cell table:style-name="ce34" table:formula="of:=[.H481]/[.Z480]" office:value-type="float" office:value="100" calcext:value-type="float">
            <text:p>100,00</text:p>
          </table:table-cell>
          <table:table-cell table:style-name="ce168"/>
          <table:table-cell table:style-name="ce76" table:formula="of:=[.K486]" office:value-type="float" office:value="100000" calcext:value-type="float">
            <text:p>100 000,00</text:p>
          </table:table-cell>
          <table:table-cell table:style-name="ce34" table:formula="of:=[.K481]/[.Z480]" office:value-type="float" office:value="100" calcext:value-type="float">
            <text:p>100,00</text:p>
          </table:table-cell>
          <table:table-cell table:style-name="ce168"/>
          <table:table-cell table:style-name="ce76" table:formula="of:=[.N486]" office:value-type="float" office:value="100000" calcext:value-type="float">
            <text:p>100 000,00</text:p>
          </table:table-cell>
          <table:table-cell table:style-name="ce34" table:formula="of:=[.N481]/[.Z480]" office:value-type="float" office:value="100" calcext:value-type="float">
            <text:p>100,00</text:p>
          </table:table-cell>
          <table:table-cell table:style-name="ce34"/>
          <table:table-cell table:style-name="ce76" table:formula="of:=[.Q486]" office:value-type="float" office:value="104000" calcext:value-type="float">
            <text:p>104 000,00</text:p>
          </table:table-cell>
          <table:table-cell table:style-name="ce34" table:formula="of:=[.Q481]/[.Z480]" office:value-type="float" office:value="104" calcext:value-type="float">
            <text:p>104,00</text:p>
          </table:table-cell>
          <table:table-cell table:style-name="ce34"/>
          <table:table-cell table:style-name="ce76" table:formula="of:=[.T486]" office:value-type="float" office:value="108160" calcext:value-type="float">
            <text:p>108 160,00</text:p>
          </table:table-cell>
          <table:table-cell table:style-name="ce37" table:formula="of:=[.T481]/[.Z480]" office:value-type="float" office:value="108.16" calcext:value-type="float">
            <text:p>108,16</text:p>
          </table:table-cell>
          <table:table-cell table:style-name="ce37"/>
          <table:table-cell table:style-name="ce76" table:formula="of:=[.W486]" office:value-type="float" office:value="112486.69" calcext:value-type="float">
            <text:p>112 486,69</text:p>
          </table:table-cell>
          <table:table-cell table:style-name="ce37" table:formula="of:=[.W481]/[.Z480]" office:value-type="float" office:value="112.48669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92" calcext:value-type="float">
            <text:p>292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6" table:formula="of:=[.E487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76" table:formula="of:=[.H487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76"/>
          <table:table-cell table:style-name="ce34"/>
          <table:table-cell table:style-name="ce168"/>
          <table:table-cell table:style-name="ce76" table:formula="of:=[.N487]" office:value-type="float" office:value="0" calcext:value-type="float">
            <text:p>0,00</text:p>
          </table:table-cell>
          <table:table-cell table:style-name="ce34" table:formula="of:=[.N482]/[.Z481]" office:value-type="float" office:value="0" calcext:value-type="float">
            <text:p>0,00</text:p>
          </table:table-cell>
          <table:table-cell table:style-name="ce34"/>
          <table:table-cell table:style-name="ce76" table:formula="of:=[.Q487]" office:value-type="float" office:value="0" calcext:value-type="float">
            <text:p>0,00</text:p>
          </table:table-cell>
          <table:table-cell table:style-name="ce34" table:formula="of:=[.Q482]/[.Z481]" office:value-type="float" office:value="0" calcext:value-type="float">
            <text:p>0,00</text:p>
          </table:table-cell>
          <table:table-cell table:style-name="ce34"/>
          <table:table-cell table:style-name="ce76" table:formula="of:=[.T487]" office:value-type="float" office:value="0" calcext:value-type="float">
            <text:p>0,00</text:p>
          </table:table-cell>
          <table:table-cell table:style-name="ce37" table:formula="of:=[.T482]/[.Z481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65">
          <table:table-cell table:style-name="ce44" office:value-type="float" office:value="435" calcext:value-type="float">
            <text:p>435</text:p>
          </table:table-cell>
          <table:table-cell table:style-name="ce43" office:value-type="string" calcext:value-type="string">
            <text:p>3.1. <text:s/>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33" table:formula="of:=[.E483]+[.H483]+[.K483]+[.N483]+[.Q483]+[.T483]+[.W483]" office:value-type="float" office:value="864646.69" calcext:value-type="float">
            <text:p>864 646,69</text:p>
          </table:table-cell>
          <table:table-cell table:style-name="ce33" table:formula="of:=[.C483]/[.Z482]" office:value-type="float" office:value="864.64669" calcext:value-type="float">
            <text:p>864,65</text:p>
          </table:table-cell>
          <table:table-cell table:style-name="ce74" table:formula="of:=SUM([.E484:.E486])" office:value-type="float" office:value="240000" calcext:value-type="float">
            <text:p>240 000,00</text:p>
          </table:table-cell>
          <table:table-cell table:style-name="ce49" table:formula="of:=[.E483]/[.Z482]" office:value-type="float" office:value="240" calcext:value-type="float">
            <text:p>240,00</text:p>
          </table:table-cell>
          <table:table-cell table:style-name="ce167"/>
          <table:table-cell table:style-name="ce74" table:formula="of:=SUM([.H484:.H486])" office:value-type="float" office:value="100000" calcext:value-type="float">
            <text:p>100 000,00</text:p>
          </table:table-cell>
          <table:table-cell table:style-name="ce49" table:formula="of:=[.H483]/[.Z482]" office:value-type="float" office:value="100" calcext:value-type="float">
            <text:p>100,00</text:p>
          </table:table-cell>
          <table:table-cell table:style-name="ce167"/>
          <table:table-cell table:style-name="ce74" table:formula="of:=SUM([.K484:.K486])" office:value-type="float" office:value="100000" calcext:value-type="float">
            <text:p>100 000,00</text:p>
          </table:table-cell>
          <table:table-cell table:style-name="ce49" table:formula="of:=[.K483]/[.Z482]" office:value-type="float" office:value="100" calcext:value-type="float">
            <text:p>100,00</text:p>
          </table:table-cell>
          <table:table-cell table:style-name="ce167"/>
          <table:table-cell table:style-name="ce74" table:formula="of:=SUM([.N484:.N486])" office:value-type="float" office:value="100000" calcext:value-type="float">
            <text:p>100 000,00</text:p>
          </table:table-cell>
          <table:table-cell table:style-name="ce49" table:formula="of:=[.N483]/[.Z482]" office:value-type="float" office:value="100" calcext:value-type="float">
            <text:p>100,00</text:p>
          </table:table-cell>
          <table:table-cell table:style-name="ce49"/>
          <table:table-cell table:style-name="ce74" table:formula="of:=SUM([.Q484:.Q486])" office:value-type="float" office:value="104000" calcext:value-type="float">
            <text:p>104 000,00</text:p>
          </table:table-cell>
          <table:table-cell table:style-name="ce49" table:formula="of:=[.Q483]/[.Z482]" office:value-type="float" office:value="104" calcext:value-type="float">
            <text:p>104,00</text:p>
          </table:table-cell>
          <table:table-cell table:style-name="ce49"/>
          <table:table-cell table:style-name="ce74" table:formula="of:=SUM([.T484:.T486])" office:value-type="float" office:value="108160" calcext:value-type="float">
            <text:p>108 160,00</text:p>
          </table:table-cell>
          <table:table-cell table:style-name="ce52" table:formula="of:=[.T483]/[.Z482]" office:value-type="float" office:value="108.16" calcext:value-type="float">
            <text:p>108,16</text:p>
          </table:table-cell>
          <table:table-cell table:style-name="ce52"/>
          <table:table-cell table:style-name="ce74" table:formula="of:=SUM([.W484:.W486])" office:value-type="float" office:value="112486.69" calcext:value-type="float">
            <text:p>112 486,69</text:p>
          </table:table-cell>
          <table:table-cell table:style-name="ce52" table:formula="of:=[.W483]/[.Z482]" office:value-type="float" office:value="112.48669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6" calcext:value-type="float">
            <text:p>436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84]+[.H484]+[.K484]+[.N484]+[.Q484]+[.T484]+[.W484]" office:value-type="float" office:value="0" calcext:value-type="float">
            <text:p>0,00</text:p>
          </table:table-cell>
          <table:table-cell table:style-name="ce33" table:formula="of:=[.C484]/[.Z483]" office:value-type="float" office:value="0" calcext:value-type="float">
            <text:p>0,00</text:p>
          </table:table-cell>
          <table:table-cell table:style-name="ce74" table:formula="of:=[.E489]+[.E494]" office:value-type="float" office:value="0" calcext:value-type="float">
            <text:p>0,00</text:p>
          </table:table-cell>
          <table:table-cell table:style-name="ce49" table:formula="of:=[.E484]/[.Z483]" office:value-type="float" office:value="0" calcext:value-type="float">
            <text:p>0,00</text:p>
          </table:table-cell>
          <table:table-cell table:style-name="ce167"/>
          <table:table-cell table:style-name="ce74" table:formula="of:=[.H489]+[.H494]" office:value-type="float" office:value="0" calcext:value-type="float">
            <text:p>0,00</text:p>
          </table:table-cell>
          <table:table-cell table:style-name="ce49" table:formula="of:=[.H484]/[.Z483]" office:value-type="float" office:value="0" calcext:value-type="float">
            <text:p>0,00</text:p>
          </table:table-cell>
          <table:table-cell table:style-name="ce167"/>
          <table:table-cell table:style-name="ce74" table:formula="of:=[.K489]+[.K494]" office:value-type="float" office:value="0" calcext:value-type="float">
            <text:p>0,00</text:p>
          </table:table-cell>
          <table:table-cell table:style-name="ce49" table:formula="of:=[.K484]/[.Z483]" office:value-type="float" office:value="0" calcext:value-type="float">
            <text:p>0,00</text:p>
          </table:table-cell>
          <table:table-cell table:style-name="ce167"/>
          <table:table-cell table:style-name="ce74" table:formula="of:=[.N489]+[.N494]" office:value-type="float" office:value="0" calcext:value-type="float">
            <text:p>0,00</text:p>
          </table:table-cell>
          <table:table-cell table:style-name="ce49" table:formula="of:=[.N484]/[.Z483]" office:value-type="float" office:value="0" calcext:value-type="float">
            <text:p>0,00</text:p>
          </table:table-cell>
          <table:table-cell table:style-name="ce49"/>
          <table:table-cell table:style-name="ce74" table:formula="of:=[.Q489]+[.Q494]" office:value-type="float" office:value="0" calcext:value-type="float">
            <text:p>0,00</text:p>
          </table:table-cell>
          <table:table-cell table:style-name="ce49" table:formula="of:=[.Q484]/[.Z483]" office:value-type="float" office:value="0" calcext:value-type="float">
            <text:p>0,00</text:p>
          </table:table-cell>
          <table:table-cell table:style-name="ce49"/>
          <table:table-cell table:style-name="ce74" table:formula="of:=[.T489]+[.T494]" office:value-type="float" office:value="0" calcext:value-type="float">
            <text:p>0,00</text:p>
          </table:table-cell>
          <table:table-cell table:style-name="ce52" table:formula="of:=[.T484]/[.Z483]" office:value-type="float" office:value="0" calcext:value-type="float">
            <text:p>0,00</text:p>
          </table:table-cell>
          <table:table-cell table:style-name="ce52"/>
          <table:table-cell table:style-name="ce74" table:formula="of:=[.W489]+[.W494]" office:value-type="float" office:value="0" calcext:value-type="float">
            <text:p>0,00</text:p>
          </table:table-cell>
          <table:table-cell table:style-name="ce52" table:formula="of:=[.W484]/[.Z48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7" calcext:value-type="float">
            <text:p>437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485]+[.H485]+[.K485]+[.N485]+[.Q485]+[.T485]+[.W485]" office:value-type="float" office:value="0" calcext:value-type="float">
            <text:p>0,00</text:p>
          </table:table-cell>
          <table:table-cell table:style-name="ce33" table:formula="of:=[.C485]/[.Z484]" office:value-type="float" office:value="0" calcext:value-type="float">
            <text:p>0,00</text:p>
          </table:table-cell>
          <table:table-cell table:style-name="ce74" table:formula="of:=[.E490]+[.E495]" office:value-type="float" office:value="0" calcext:value-type="float">
            <text:p>0,00</text:p>
          </table:table-cell>
          <table:table-cell table:style-name="ce49" table:formula="of:=[.E485]/[.Z484]" office:value-type="float" office:value="0" calcext:value-type="float">
            <text:p>0,00</text:p>
          </table:table-cell>
          <table:table-cell table:style-name="ce167"/>
          <table:table-cell table:style-name="ce74" table:formula="of:=[.H490]+[.H495]" office:value-type="float" office:value="0" calcext:value-type="float">
            <text:p>0,00</text:p>
          </table:table-cell>
          <table:table-cell table:style-name="ce49" table:formula="of:=[.H485]/[.Z484]" office:value-type="float" office:value="0" calcext:value-type="float">
            <text:p>0,00</text:p>
          </table:table-cell>
          <table:table-cell table:style-name="ce167"/>
          <table:table-cell table:style-name="ce74" table:formula="of:=[.K490]+[.K495]" office:value-type="float" office:value="0" calcext:value-type="float">
            <text:p>0,00</text:p>
          </table:table-cell>
          <table:table-cell table:style-name="ce49" table:formula="of:=[.K485]/[.Z484]" office:value-type="float" office:value="0" calcext:value-type="float">
            <text:p>0,00</text:p>
          </table:table-cell>
          <table:table-cell table:style-name="ce167"/>
          <table:table-cell table:style-name="ce74" table:formula="of:=[.N490]+[.N495]" office:value-type="float" office:value="0" calcext:value-type="float">
            <text:p>0,00</text:p>
          </table:table-cell>
          <table:table-cell table:style-name="ce49" table:formula="of:=[.N485]/[.Z484]" office:value-type="float" office:value="0" calcext:value-type="float">
            <text:p>0,00</text:p>
          </table:table-cell>
          <table:table-cell table:style-name="ce49"/>
          <table:table-cell table:style-name="ce74" table:formula="of:=[.Q490]+[.Q495]" office:value-type="float" office:value="0" calcext:value-type="float">
            <text:p>0,00</text:p>
          </table:table-cell>
          <table:table-cell table:style-name="ce49" table:formula="of:=[.Q485]/[.Z484]" office:value-type="float" office:value="0" calcext:value-type="float">
            <text:p>0,00</text:p>
          </table:table-cell>
          <table:table-cell table:style-name="ce49"/>
          <table:table-cell table:style-name="ce74" table:formula="of:=[.T490]+[.T495]" office:value-type="float" office:value="0" calcext:value-type="float">
            <text:p>0,00</text:p>
          </table:table-cell>
          <table:table-cell table:style-name="ce52" table:formula="of:=[.T485]/[.Z484]" office:value-type="float" office:value="0" calcext:value-type="float">
            <text:p>0,00</text:p>
          </table:table-cell>
          <table:table-cell table:style-name="ce52"/>
          <table:table-cell table:style-name="ce74" table:formula="of:=[.W490]+[.W495]" office:value-type="float" office:value="0" calcext:value-type="float">
            <text:p>0,00</text:p>
          </table:table-cell>
          <table:table-cell table:style-name="ce52" table:formula="of:=[.W485]/[.Z48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38" calcext:value-type="float">
            <text:p>438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486]+[.H486]+[.K486]+[.N486]+[.Q486]+[.T486]+[.W486]" office:value-type="float" office:value="864646.69" calcext:value-type="float">
            <text:p>864 646,69</text:p>
          </table:table-cell>
          <table:table-cell table:style-name="ce33" table:formula="of:=[.C486]/[.Z485]" office:value-type="float" office:value="864.64669" calcext:value-type="float">
            <text:p>864,65</text:p>
          </table:table-cell>
          <table:table-cell table:style-name="ce74" table:formula="of:=[.E491]+[.E496]" office:value-type="float" office:value="240000" calcext:value-type="float">
            <text:p>240 000,00</text:p>
          </table:table-cell>
          <table:table-cell table:style-name="ce49" table:formula="of:=[.E486]/[.Z485]" office:value-type="float" office:value="240" calcext:value-type="float">
            <text:p>240,00</text:p>
          </table:table-cell>
          <table:table-cell table:style-name="ce167"/>
          <table:table-cell table:style-name="ce74" table:formula="of:=[.H491]+[.H496]" office:value-type="float" office:value="100000" calcext:value-type="float">
            <text:p>100 000,00</text:p>
          </table:table-cell>
          <table:table-cell table:style-name="ce49" table:formula="of:=[.H486]/[.Z485]" office:value-type="float" office:value="100" calcext:value-type="float">
            <text:p>100,00</text:p>
          </table:table-cell>
          <table:table-cell table:style-name="ce167"/>
          <table:table-cell table:style-name="ce74" table:formula="of:=[.K491]+[.K496]" office:value-type="float" office:value="100000" calcext:value-type="float">
            <text:p>100 000,00</text:p>
          </table:table-cell>
          <table:table-cell table:style-name="ce49" table:formula="of:=[.K486]/[.Z485]" office:value-type="float" office:value="100" calcext:value-type="float">
            <text:p>100,00</text:p>
          </table:table-cell>
          <table:table-cell table:style-name="ce167"/>
          <table:table-cell table:style-name="ce74" table:formula="of:=[.N491]+[.N496]" office:value-type="float" office:value="100000" calcext:value-type="float">
            <text:p>100 000,00</text:p>
          </table:table-cell>
          <table:table-cell table:style-name="ce49" table:formula="of:=[.N486]/[.Z485]" office:value-type="float" office:value="100" calcext:value-type="float">
            <text:p>100,00</text:p>
          </table:table-cell>
          <table:table-cell table:style-name="ce49"/>
          <table:table-cell table:style-name="ce74" table:formula="of:=[.Q491]+[.Q496]" office:value-type="float" office:value="104000" calcext:value-type="float">
            <text:p>104 000,00</text:p>
          </table:table-cell>
          <table:table-cell table:style-name="ce49" table:formula="of:=[.Q486]/[.Z485]" office:value-type="float" office:value="104" calcext:value-type="float">
            <text:p>104,00</text:p>
          </table:table-cell>
          <table:table-cell table:style-name="ce49"/>
          <table:table-cell table:style-name="ce74" table:formula="of:=[.T491]+[.T496]" office:value-type="float" office:value="108160" calcext:value-type="float">
            <text:p>108 160,00</text:p>
          </table:table-cell>
          <table:table-cell table:style-name="ce52" table:formula="of:=[.T486]/[.Z485]" office:value-type="float" office:value="108.16" calcext:value-type="float">
            <text:p>108,16</text:p>
          </table:table-cell>
          <table:table-cell table:style-name="ce52"/>
          <table:table-cell table:style-name="ce74" table:formula="of:=[.W491]+[.W496]" office:value-type="float" office:value="112486.69" calcext:value-type="float">
            <text:p>112 486,69</text:p>
          </table:table-cell>
          <table:table-cell table:style-name="ce52" table:formula="of:=[.W486]/[.Z485]" office:value-type="float" office:value="112.48669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297" calcext:value-type="float">
            <text:p>297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4" table:formula="of:=[.E492]+[.E497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74" table:formula="of:=[.H492]+[.H497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74"/>
          <table:table-cell table:style-name="ce49"/>
          <table:table-cell table:style-name="ce167"/>
          <table:table-cell table:style-name="ce74" table:formula="of:=[.N492]+[.N497]" office:value-type="float" office:value="0" calcext:value-type="float">
            <text:p>0,00</text:p>
          </table:table-cell>
          <table:table-cell table:style-name="ce49" table:formula="of:=[.N487]/[.Z486]" office:value-type="float" office:value="0" calcext:value-type="float">
            <text:p>0,00</text:p>
          </table:table-cell>
          <table:table-cell table:style-name="ce49"/>
          <table:table-cell table:style-name="ce74" table:formula="of:=[.Q492]+[.Q497]" office:value-type="float" office:value="0" calcext:value-type="float">
            <text:p>0,00</text:p>
          </table:table-cell>
          <table:table-cell table:style-name="ce49" table:formula="of:=[.Q487]/[.Z486]" office:value-type="float" office:value="0" calcext:value-type="float">
            <text:p>0,00</text:p>
          </table:table-cell>
          <table:table-cell table:style-name="ce49"/>
          <table:table-cell table:style-name="ce74" table:formula="of:=[.T492]+[.T497]" office:value-type="float" office:value="0" calcext:value-type="float">
            <text:p>0,00</text:p>
          </table:table-cell>
          <table:table-cell table:style-name="ce52" table:formula="of:=[.T487]/[.Z486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5">
          <table:table-cell table:style-name="ce44" office:value-type="float" office:value="439" calcext:value-type="float">
            <text:p>439</text:p>
          </table:table-cell>
          <table:table-cell table:style-name="ce191" office:value-type="string" calcext:value-type="string">
            <text:p>3.1.1. Разработка проектно-сметной документации</text:p>
          </table:table-cell>
          <table:table-cell table:style-name="ce33" table:formula="of:=[.E488]+[.H488]+[.K488]+[.N488]+[.Q488]+[.T488]+[.W488]" office:value-type="float" office:value="140000.29" calcext:value-type="float">
            <text:p>140 000,29</text:p>
          </table:table-cell>
          <table:table-cell table:style-name="ce33" table:formula="of:=[.C488]/[.Z487]" office:value-type="float" office:value="140.00029" calcext:value-type="float">
            <text:p>140,00</text:p>
          </table:table-cell>
          <table:table-cell table:style-name="ce78" table:formula="of:=SUM([.E489:.E491])" office:value-type="float" office:value="140000" calcext:value-type="float">
            <text:p>140 000,00</text:p>
          </table:table-cell>
          <table:table-cell table:style-name="ce61" table:formula="of:=[.E488]/[.Z487]" office:value-type="float" office:value="140" calcext:value-type="float">
            <text:p>140,00</text:p>
          </table:table-cell>
          <table:table-cell table:style-name="ce171"/>
          <table:table-cell table:style-name="ce78" table:formula="of:=SUM([.H489:.H491])" office:value-type="float" office:value="0" calcext:value-type="float">
            <text:p>0,00</text:p>
          </table:table-cell>
          <table:table-cell table:style-name="ce61" table:formula="of:=[.H488]/[.Z487]" office:value-type="float" office:value="0" calcext:value-type="float">
            <text:p>0,00</text:p>
          </table:table-cell>
          <table:table-cell table:style-name="ce171"/>
          <table:table-cell table:style-name="ce78" table:formula="of:=SUM([.K489:.K491])" office:value-type="float" office:value="0" calcext:value-type="float">
            <text:p>0,00</text:p>
          </table:table-cell>
          <table:table-cell table:style-name="ce61" table:formula="of:=[.K488]/[.Z487]" office:value-type="float" office:value="0" calcext:value-type="float">
            <text:p>0,00</text:p>
          </table:table-cell>
          <table:table-cell table:style-name="ce171"/>
          <table:table-cell table:style-name="ce78" table:formula="of:=SUM([.N489:.N491])" office:value-type="float" office:value="0" calcext:value-type="float">
            <text:p>0,00</text:p>
          </table:table-cell>
          <table:table-cell table:style-name="ce61" table:formula="of:=[.N488]/[.Z487]" office:value-type="float" office:value="0" calcext:value-type="float">
            <text:p>0,00</text:p>
          </table:table-cell>
          <table:table-cell table:style-name="ce61"/>
          <table:table-cell table:style-name="ce78" table:formula="of:=SUM([.Q489:.Q491])" office:value-type="float" office:value="0" calcext:value-type="float">
            <text:p>0,00</text:p>
          </table:table-cell>
          <table:table-cell table:style-name="ce61" table:formula="of:=[.Q488]/[.Z487]" office:value-type="float" office:value="0" calcext:value-type="float">
            <text:p>0,00</text:p>
          </table:table-cell>
          <table:table-cell table:style-name="ce61"/>
          <table:table-cell table:style-name="ce78" table:formula="of:=SUM([.T489:.T491])" office:value-type="float" office:value="0" calcext:value-type="float">
            <text:p>0,00</text:p>
          </table:table-cell>
          <table:table-cell table:style-name="ce64" table:formula="of:=[.T488]/[.Z487]" office:value-type="float" office:value="0" calcext:value-type="float">
            <text:p>0,00</text:p>
          </table:table-cell>
          <table:table-cell table:style-name="ce64"/>
          <table:table-cell table:style-name="ce78" table:formula="of:=SUM([.W489:.W491])" office:value-type="float" office:value="0.29" calcext:value-type="float">
            <text:p>0,29</text:p>
          </table:table-cell>
          <table:table-cell table:style-name="ce52" table:formula="of:=[.W488]/[.Z487]" office:value-type="float" office:value="0.00029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0" calcext:value-type="float">
            <text:p>44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89]+[.H489]+[.K489]+[.N489]+[.Q489]+[.T489]+[.W489]" office:value-type="float" office:value="0" calcext:value-type="float">
            <text:p>0,00</text:p>
          </table:table-cell>
          <table:table-cell table:style-name="ce33" table:formula="of:=[.C489]/[.Z488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89]/[.Z48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89]/[.Z48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89]/[.Z48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89]/[.Z48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89]/[.Z48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89]/[.Z488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89]/[.Z48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1" calcext:value-type="float">
            <text:p>44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90]+[.H490]+[.K490]+[.N490]+[.Q490]+[.T490]+[.W490]" office:value-type="float" office:value="0" calcext:value-type="float">
            <text:p>0,00</text:p>
          </table:table-cell>
          <table:table-cell table:style-name="ce33" table:formula="of:=[.C490]/[.Z489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490]/[.Z48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90]/[.Z48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90]/[.Z48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90]/[.Z48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90]/[.Z48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90]/[.Z489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90]/[.Z48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2" calcext:value-type="float">
            <text:p>44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91]+[.H491]+[.K491]+[.N491]+[.Q491]+[.T491]+[.W491]" office:value-type="float" office:value="140000.29" calcext:value-type="float">
            <text:p>140 000,29</text:p>
          </table:table-cell>
          <table:table-cell table:style-name="ce33" table:formula="of:=[.C491]/[.Z490]" office:value-type="float" office:value="140.00029" calcext:value-type="float">
            <text:p>140,00</text:p>
          </table:table-cell>
          <table:table-cell table:style-name="ce162" office:value-type="float" office:value="140000" calcext:value-type="float">
            <text:p>140 000,00</text:p>
          </table:table-cell>
          <table:table-cell table:style-name="ce61" table:formula="of:=[.E491]/[.Z490]" office:value-type="float" office:value="140" calcext:value-type="float">
            <text:p>140,00</text:p>
          </table:table-cell>
          <table:table-cell table:style-name="ce171"/>
          <table:table-cell table:style-name="ce78"/>
          <table:table-cell table:style-name="ce61" table:formula="of:=[.H491]/[.Z490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91]/[.Z49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491]/[.Z490]" office:value-type="float" office:value="0" calcext:value-type="float">
            <text:p>0,00</text:p>
          </table:table-cell>
          <table:table-cell table:style-name="ce61"/>
          <table:table-cell table:style-name="ce78" table:formula="of:=[.N491]*1.04" office:value-type="float" office:value="0" calcext:value-type="float">
            <text:p>0,00</text:p>
          </table:table-cell>
          <table:table-cell table:style-name="ce61" table:formula="of:=[.Q491]/[.Z490]" office:value-type="float" office:value="0" calcext:value-type="float">
            <text:p>0,00</text:p>
          </table:table-cell>
          <table:table-cell table:style-name="ce61"/>
          <table:table-cell table:style-name="ce78" table:formula="of:=[.Q491]*1.04" office:value-type="float" office:value="0" calcext:value-type="float">
            <text:p>0,00</text:p>
          </table:table-cell>
          <table:table-cell table:style-name="ce64" table:formula="of:=[.T491]/[.Z490]" office:value-type="float" office:value="0" calcext:value-type="float">
            <text:p>0,00</text:p>
          </table:table-cell>
          <table:table-cell table:style-name="ce64"/>
          <table:table-cell table:style-name="ce78" table:formula="of:=[.T491]*1.04+0.29" office:value-type="float" office:value="0.29" calcext:value-type="float">
            <text:p>0,29</text:p>
          </table:table-cell>
          <table:table-cell table:style-name="ce52" table:formula="of:=[.W491]/[.Z490]" office:value-type="float" office:value="0.00029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02" calcext:value-type="float">
            <text:p>302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8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78"/>
          <table:table-cell table:style-name="ce61"/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92]/[.Z49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92]/[.Z49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92]/[.Z491]" office:value-type="float" office:value="0" calcext:value-type="float">
            <text:p>0,00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43" calcext:value-type="float">
            <text:p>443</text:p>
          </table:table-cell>
          <table:table-cell table:style-name="ce191" office:value-type="string" calcext:value-type="string">
            <text:p>3.1.2. Устранение аварийных ситуаций</text:p>
          </table:table-cell>
          <table:table-cell table:style-name="ce33" table:formula="of:=[.E493]+[.H493]+[.K493]+[.N493]+[.Q493]+[.T493]+[.W493]" office:value-type="float" office:value="724646.4" calcext:value-type="float">
            <text:p>724 646,40</text:p>
          </table:table-cell>
          <table:table-cell table:style-name="ce33" table:formula="of:=[.C493]/[.Z492]" office:value-type="float" office:value="724.6464" calcext:value-type="float">
            <text:p>724,65</text:p>
          </table:table-cell>
          <table:table-cell table:style-name="ce78" table:formula="of:=SUM([.E494:.E496])" office:value-type="float" office:value="100000" calcext:value-type="float">
            <text:p>100 000,00</text:p>
          </table:table-cell>
          <table:table-cell table:style-name="ce61" table:formula="of:=[.E493]/[.Z492]" office:value-type="float" office:value="100" calcext:value-type="float">
            <text:p>100,00</text:p>
          </table:table-cell>
          <table:table-cell table:style-name="ce171"/>
          <table:table-cell table:style-name="ce78" table:formula="of:=SUM([.H494:.H496])" office:value-type="float" office:value="100000" calcext:value-type="float">
            <text:p>100 000,00</text:p>
          </table:table-cell>
          <table:table-cell table:style-name="ce61" table:formula="of:=[.H493]/[.Z492]" office:value-type="float" office:value="100" calcext:value-type="float">
            <text:p>100,00</text:p>
          </table:table-cell>
          <table:table-cell table:style-name="ce171"/>
          <table:table-cell table:style-name="ce78" table:formula="of:=SUM([.K494:.K496])" office:value-type="float" office:value="100000" calcext:value-type="float">
            <text:p>100 000,00</text:p>
          </table:table-cell>
          <table:table-cell table:style-name="ce61" table:formula="of:=[.K493]/[.Z492]" office:value-type="float" office:value="100" calcext:value-type="float">
            <text:p>100,00</text:p>
          </table:table-cell>
          <table:table-cell table:style-name="ce171"/>
          <table:table-cell table:style-name="ce78" table:formula="of:=SUM([.N494:.N496])" office:value-type="float" office:value="100000" calcext:value-type="float">
            <text:p>100 000,00</text:p>
          </table:table-cell>
          <table:table-cell table:style-name="ce61" table:formula="of:=[.N493]/[.Z492]" office:value-type="float" office:value="100" calcext:value-type="float">
            <text:p>100,00</text:p>
          </table:table-cell>
          <table:table-cell table:style-name="ce61"/>
          <table:table-cell table:style-name="ce78" table:formula="of:=SUM([.Q494:.Q496])" office:value-type="float" office:value="104000" calcext:value-type="float">
            <text:p>104 000,00</text:p>
          </table:table-cell>
          <table:table-cell table:style-name="ce61" table:formula="of:=[.Q493]/[.Z492]" office:value-type="float" office:value="104" calcext:value-type="float">
            <text:p>104,00</text:p>
          </table:table-cell>
          <table:table-cell table:style-name="ce61"/>
          <table:table-cell table:style-name="ce78" table:formula="of:=SUM([.T494:.T496])" office:value-type="float" office:value="108160" calcext:value-type="float">
            <text:p>108 160,00</text:p>
          </table:table-cell>
          <table:table-cell table:style-name="ce64" table:formula="of:=[.T493]/[.Z492]" office:value-type="float" office:value="108.16" calcext:value-type="float">
            <text:p>108,16</text:p>
          </table:table-cell>
          <table:table-cell table:style-name="ce64"/>
          <table:table-cell table:style-name="ce78" table:formula="of:=SUM([.W494:.W496])" office:value-type="float" office:value="112486.4" calcext:value-type="float">
            <text:p>112 486,40</text:p>
          </table:table-cell>
          <table:table-cell table:style-name="ce52" table:formula="of:=[.W493]/[.Z492]" office:value-type="float" office:value="112.4864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4" calcext:value-type="float">
            <text:p>444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494]+[.H494]+[.K494]+[.N494]+[.Q494]+[.T494]+[.W494]" office:value-type="float" office:value="0" calcext:value-type="float">
            <text:p>0,00</text:p>
          </table:table-cell>
          <table:table-cell table:style-name="ce33" table:formula="of:=[.C494]/[.Z493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1" table:formula="of:=[.E494]/[.Z49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94]/[.Z49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94]/[.Z493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94]/[.Z493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94]/[.Z493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94]/[.Z493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94]/[.Z49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5" calcext:value-type="float">
            <text:p>445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495]+[.H495]+[.K495]+[.N495]+[.Q495]+[.T495]+[.W495]" office:value-type="float" office:value="0" calcext:value-type="float">
            <text:p>0,00</text:p>
          </table:table-cell>
          <table:table-cell table:style-name="ce33" table:formula="of:=[.C495]/[.Z494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1" table:formula="of:=[.E495]/[.Z49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495]/[.Z49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495]/[.Z494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95]/[.Z494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95]/[.Z494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95]/[.Z494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495]/[.Z49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7">
          <table:table-cell table:style-name="ce44" office:value-type="float" office:value="446" calcext:value-type="float">
            <text:p>446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496]+[.H496]+[.K496]+[.N496]+[.Q496]+[.T496]+[.W496]" office:value-type="float" office:value="724646.4" calcext:value-type="float">
            <text:p>724 646,40</text:p>
          </table:table-cell>
          <table:table-cell table:style-name="ce33" table:formula="of:=[.C496]/[.Z495]" office:value-type="float" office:value="724.6464" calcext:value-type="float">
            <text:p>724,65</text:p>
          </table:table-cell>
          <table:table-cell table:style-name="ce193" office:value-type="float" office:value="100000" calcext:value-type="float">
            <text:p>100 000,00</text:p>
          </table:table-cell>
          <table:table-cell table:style-name="ce61" table:formula="of:=[.E496]/[.Z495]" office:value-type="float" office:value="100" calcext:value-type="float">
            <text:p>100,00</text:p>
          </table:table-cell>
          <table:table-cell table:style-name="ce171"/>
          <table:table-cell table:style-name="ce162" office:value-type="float" office:value="100000" calcext:value-type="float">
            <text:p>100 000,00</text:p>
          </table:table-cell>
          <table:table-cell table:style-name="ce61" table:formula="of:=[.H496]/[.Z495]" office:value-type="float" office:value="100" calcext:value-type="float">
            <text:p>100,00</text:p>
          </table:table-cell>
          <table:table-cell table:style-name="ce171"/>
          <table:table-cell table:style-name="ce162" office:value-type="float" office:value="100000" calcext:value-type="float">
            <text:p>100 000,00</text:p>
          </table:table-cell>
          <table:table-cell table:style-name="ce61" table:formula="of:=[.K496]/[.Z495]" office:value-type="float" office:value="100" calcext:value-type="float">
            <text:p>100,00</text:p>
          </table:table-cell>
          <table:table-cell table:style-name="ce171"/>
          <table:table-cell table:style-name="ce162" office:value-type="float" office:value="100000" calcext:value-type="float">
            <text:p>100 000,00</text:p>
          </table:table-cell>
          <table:table-cell table:style-name="ce61" table:formula="of:=[.N496]/[.Z495]" office:value-type="float" office:value="100" calcext:value-type="float">
            <text:p>100,00</text:p>
          </table:table-cell>
          <table:table-cell table:style-name="ce61"/>
          <table:table-cell table:style-name="ce78" table:formula="of:=[.N496]*1.04" office:value-type="float" office:value="104000" calcext:value-type="float">
            <text:p>104 000,00</text:p>
          </table:table-cell>
          <table:table-cell table:style-name="ce61" table:formula="of:=[.Q496]/[.Z495]" office:value-type="float" office:value="104" calcext:value-type="float">
            <text:p>104,00</text:p>
          </table:table-cell>
          <table:table-cell table:style-name="ce61"/>
          <table:table-cell table:style-name="ce78" table:formula="of:=[.Q496]*1.04" office:value-type="float" office:value="108160" calcext:value-type="float">
            <text:p>108 160,00</text:p>
          </table:table-cell>
          <table:table-cell table:style-name="ce64" table:formula="of:=[.T496]/[.Z495]" office:value-type="float" office:value="108.16" calcext:value-type="float">
            <text:p>108,16</text:p>
          </table:table-cell>
          <table:table-cell table:style-name="ce64"/>
          <table:table-cell table:style-name="ce78" table:formula="of:=[.T496]*1.04" office:value-type="float" office:value="112486.4" calcext:value-type="float">
            <text:p>112 486,40</text:p>
          </table:table-cell>
          <table:table-cell table:style-name="ce52" table:formula="of:=[.W496]/[.Z495]" office:value-type="float" office:value="112.4864" calcext:value-type="float">
            <text:p>112,4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07" calcext:value-type="float">
            <text:p>307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4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78"/>
          <table:table-cell table:style-name="ce61"/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497]/[.Z496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497]/[.Z496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497]/[.Z496]" office:value-type="float" office:value="0" calcext:value-type="float">
            <text:p>0,00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44" office:value-type="float" office:value="447" calcext:value-type="float">
            <text:p>447</text:p>
          </table:table-cell>
          <table:table-cell table:style-name="ce45" office:value-type="string" calcext:value-type="string">
            <text:p>Раздел 4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33" table:formula="of:=[.E498]+[.H498]+[.K498]+[.N498]+[.Q498]+[.T498]+[.W498]" office:value-type="float" office:value="344571102.850965" calcext:value-type="float">
            <text:p>344 571 102,85</text:p>
          </table:table-cell>
          <table:table-cell table:style-name="ce33" table:formula="of:=[.C498]/[.Z497]" office:value-type="float" office:value="344571.102850965" calcext:value-type="float">
            <text:p>344 571,10</text:p>
          </table:table-cell>
          <table:table-cell table:style-name="ce76" table:formula="of:=SUM([.E499:.E501])" office:value-type="float" office:value="28943524.68" calcext:value-type="float">
            <text:p>28 943 524,68</text:p>
          </table:table-cell>
          <table:table-cell table:style-name="ce34" table:formula="of:=[.E498]/[.Z497]" office:value-type="float" office:value="28943.52468" calcext:value-type="float">
            <text:p>28 943,52</text:p>
          </table:table-cell>
          <table:table-cell table:style-name="ce168"/>
          <table:table-cell table:style-name="ce76" table:formula="of:=SUM([.H499:.H501])" office:value-type="float" office:value="71634551.55" calcext:value-type="float">
            <text:p>71 634 551,55</text:p>
          </table:table-cell>
          <table:table-cell table:style-name="ce34" table:formula="of:=[.H498]/[.Z497]" office:value-type="float" office:value="71634.55155" calcext:value-type="float">
            <text:p>71 634,55</text:p>
          </table:table-cell>
          <table:table-cell table:style-name="ce168"/>
          <table:table-cell table:style-name="ce76" table:formula="of:=SUM([.K499:.K501])" office:value-type="float" office:value="45956759.28" calcext:value-type="float">
            <text:p>45 956 759,28</text:p>
          </table:table-cell>
          <table:table-cell table:style-name="ce34" table:formula="of:=[.K498]/[.Z497]" office:value-type="float" office:value="45956.75928" calcext:value-type="float">
            <text:p>45 956,76</text:p>
          </table:table-cell>
          <table:table-cell table:style-name="ce168"/>
          <table:table-cell table:style-name="ce76" table:formula="of:=SUM([.N499:.N501])" office:value-type="float" office:value="46635569.58" calcext:value-type="float">
            <text:p>46 635 569,58</text:p>
          </table:table-cell>
          <table:table-cell table:style-name="ce34" table:formula="of:=[.N498]/[.Z497]" office:value-type="float" office:value="46635.56958" calcext:value-type="float">
            <text:p>46 635,57</text:p>
          </table:table-cell>
          <table:table-cell table:style-name="ce34"/>
          <table:table-cell table:style-name="ce76" table:formula="of:=SUM([.Q499:.Q501])" office:value-type="float" office:value="48500992.3632" calcext:value-type="float">
            <text:p>48 500 992,36</text:p>
          </table:table-cell>
          <table:table-cell table:style-name="ce34" table:formula="of:=[.Q498]/[.Z497]" office:value-type="float" office:value="48500.9923632" calcext:value-type="float">
            <text:p>48 500,99</text:p>
          </table:table-cell>
          <table:table-cell table:style-name="ce34"/>
          <table:table-cell table:style-name="ce76" table:formula="of:=SUM([.T499:.T501])" office:value-type="float" office:value="50441032.057728" calcext:value-type="float">
            <text:p>50 441 032,06</text:p>
          </table:table-cell>
          <table:table-cell table:style-name="ce37" table:formula="of:=[.T498]/[.Z497]" office:value-type="float" office:value="50441.032057728" calcext:value-type="float">
            <text:p>50 441,03</text:p>
          </table:table-cell>
          <table:table-cell table:style-name="ce37"/>
          <table:table-cell table:style-name="ce76" table:formula="of:=SUM([.W499:.W501])" office:value-type="float" office:value="52458673.3400371" calcext:value-type="float">
            <text:p>52 458 673,34</text:p>
          </table:table-cell>
          <table:table-cell table:style-name="ce37" table:formula="of:=[.W498]/[.Z497]" office:value-type="float" office:value="52458.6733400371" calcext:value-type="float">
            <text:p>52 458,67</text:p>
          </table:table-cell>
          <table:table-cell table:style-name="ce44" office:value-type="string" calcext:value-type="string">
            <text:p>стр.45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8" calcext:value-type="float">
            <text:p>448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499]+[.H499]+[.K499]+[.N499]+[.Q499]+[.T499]+[.W499]" office:value-type="float" office:value="0" calcext:value-type="float">
            <text:p>0,00</text:p>
          </table:table-cell>
          <table:table-cell table:style-name="ce33" table:formula="of:=[.C499]/[.Z498]" office:value-type="float" office:value="0" calcext:value-type="float">
            <text:p>0,00</text:p>
          </table:table-cell>
          <table:table-cell table:style-name="ce76" table:formula="of:=[.E504]+[.E526]+[.E518]" office:value-type="float" office:value="0" calcext:value-type="float">
            <text:p>0,00</text:p>
          </table:table-cell>
          <table:table-cell table:style-name="ce34" table:formula="of:=[.E499]/[.Z498]" office:value-type="float" office:value="0" calcext:value-type="float">
            <text:p>0,00</text:p>
          </table:table-cell>
          <table:table-cell table:style-name="ce168"/>
          <table:table-cell table:style-name="ce76" table:formula="of:=[.H504]+[.H526]+[.H518]" office:value-type="float" office:value="0" calcext:value-type="float">
            <text:p>0,00</text:p>
          </table:table-cell>
          <table:table-cell table:style-name="ce34" table:formula="of:=[.H499]/[.Z498]" office:value-type="float" office:value="0" calcext:value-type="float">
            <text:p>0,00</text:p>
          </table:table-cell>
          <table:table-cell table:style-name="ce168"/>
          <table:table-cell table:style-name="ce76" table:formula="of:=[.K504]+[.K526]+[.K518]" office:value-type="float" office:value="0" calcext:value-type="float">
            <text:p>0,00</text:p>
          </table:table-cell>
          <table:table-cell table:style-name="ce34" table:formula="of:=[.K499]/[.Z498]" office:value-type="float" office:value="0" calcext:value-type="float">
            <text:p>0,00</text:p>
          </table:table-cell>
          <table:table-cell table:style-name="ce168"/>
          <table:table-cell table:style-name="ce76" table:formula="of:=[.N504]+[.N526]+[.N518]" office:value-type="float" office:value="0" calcext:value-type="float">
            <text:p>0,00</text:p>
          </table:table-cell>
          <table:table-cell table:style-name="ce34" table:formula="of:=[.N499]/[.Z498]" office:value-type="float" office:value="0" calcext:value-type="float">
            <text:p>0,00</text:p>
          </table:table-cell>
          <table:table-cell table:style-name="ce34"/>
          <table:table-cell table:style-name="ce76" table:formula="of:=[.Q504]+[.Q526]+[.Q518]" office:value-type="float" office:value="0" calcext:value-type="float">
            <text:p>0,00</text:p>
          </table:table-cell>
          <table:table-cell table:style-name="ce34" table:formula="of:=[.Q499]/[.Z498]" office:value-type="float" office:value="0" calcext:value-type="float">
            <text:p>0,00</text:p>
          </table:table-cell>
          <table:table-cell table:style-name="ce34"/>
          <table:table-cell table:style-name="ce76" table:formula="of:=[.T504]+[.T526]+[.T518]" office:value-type="float" office:value="0" calcext:value-type="float">
            <text:p>0,00</text:p>
          </table:table-cell>
          <table:table-cell table:style-name="ce37" table:formula="of:=[.T499]/[.Z498]" office:value-type="float" office:value="0" calcext:value-type="float">
            <text:p>0,00</text:p>
          </table:table-cell>
          <table:table-cell table:style-name="ce37"/>
          <table:table-cell table:style-name="ce76" table:formula="of:=[.W504]+[.W526]+[.W518]" office:value-type="float" office:value="0" calcext:value-type="float">
            <text:p>0,00</text:p>
          </table:table-cell>
          <table:table-cell table:style-name="ce37" table:formula="of:=[.W499]/[.Z49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49" calcext:value-type="float">
            <text:p>449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00]+[.H500]+[.K500]+[.N500]+[.Q500]+[.T500]+[.W500]" office:value-type="float" office:value="52611066.464" calcext:value-type="float">
            <text:p>52 611 066,46</text:p>
          </table:table-cell>
          <table:table-cell table:style-name="ce33" table:formula="of:=[.C500]/[.Z499]" office:value-type="float" office:value="52611.066464" calcext:value-type="float">
            <text:p>52 611,07</text:p>
          </table:table-cell>
          <table:table-cell table:style-name="ce76" table:formula="of:=[.E505]+[.E527]+[.E519]" office:value-type="float" office:value="5368600" calcext:value-type="float">
            <text:p>5 368 600,00</text:p>
          </table:table-cell>
          <table:table-cell table:style-name="ce34" table:formula="of:=[.E500]/[.Z499]" office:value-type="float" office:value="5368.6" calcext:value-type="float">
            <text:p>5 368,60</text:p>
          </table:table-cell>
          <table:table-cell table:style-name="ce168"/>
          <table:table-cell table:style-name="ce76" table:formula="of:=[.H505]+[.H527]+[.H519]" office:value-type="float" office:value="29334700" calcext:value-type="float">
            <text:p>29 334 700,00</text:p>
          </table:table-cell>
          <table:table-cell table:style-name="ce34" table:formula="of:=[.H500]/[.Z499]" office:value-type="float" office:value="29334.7" calcext:value-type="float">
            <text:p>29 334,70</text:p>
          </table:table-cell>
          <table:table-cell table:style-name="ce168"/>
          <table:table-cell table:style-name="ce76" table:formula="of:=[.K505]+[.K527]+[.K519]" office:value-type="float" office:value="3306300" calcext:value-type="float">
            <text:p>3 306 300,00</text:p>
          </table:table-cell>
          <table:table-cell table:style-name="ce34" table:formula="of:=[.K500]/[.Z499]" office:value-type="float" office:value="3306.3" calcext:value-type="float">
            <text:p>3 306,30</text:p>
          </table:table-cell>
          <table:table-cell table:style-name="ce168"/>
          <table:table-cell table:style-name="ce76" table:formula="of:=[.N505]+[.N527]+[.N519]" office:value-type="float" office:value="3438500" calcext:value-type="float">
            <text:p>3 438 500,00</text:p>
          </table:table-cell>
          <table:table-cell table:style-name="ce34" table:formula="of:=[.N500]/[.Z499]" office:value-type="float" office:value="3438.5" calcext:value-type="float">
            <text:p>3 438,50</text:p>
          </table:table-cell>
          <table:table-cell table:style-name="ce34"/>
          <table:table-cell table:style-name="ce76" table:formula="of:=[.Q505]+[.Q527]+[.Q519]" office:value-type="float" office:value="3576040" calcext:value-type="float">
            <text:p>3 576 040,00</text:p>
          </table:table-cell>
          <table:table-cell table:style-name="ce34" table:formula="of:=[.Q500]/[.Z499]" office:value-type="float" office:value="3576.04" calcext:value-type="float">
            <text:p>3 576,04</text:p>
          </table:table-cell>
          <table:table-cell table:style-name="ce34"/>
          <table:table-cell table:style-name="ce76" table:formula="of:=[.T505]+[.T527]+[.T519]" office:value-type="float" office:value="3719081.6" calcext:value-type="float">
            <text:p>3 719 081,60</text:p>
          </table:table-cell>
          <table:table-cell table:style-name="ce37" table:formula="of:=[.T500]/[.Z499]" office:value-type="float" office:value="3719.0816" calcext:value-type="float">
            <text:p>3 719,08</text:p>
          </table:table-cell>
          <table:table-cell table:style-name="ce37"/>
          <table:table-cell table:style-name="ce76" table:formula="of:=[.W505]+[.W527]+[.W519]" office:value-type="float" office:value="3867844.864" calcext:value-type="float">
            <text:p>3 867 844,86</text:p>
          </table:table-cell>
          <table:table-cell table:style-name="ce37" table:formula="of:=[.W500]/[.Z499]" office:value-type="float" office:value="3867.844864" calcext:value-type="float">
            <text:p>3 867,8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0" calcext:value-type="float">
            <text:p>450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01]+[.H501]+[.K501]+[.N501]+[.Q501]+[.T501]+[.W501]" office:value-type="float" office:value="291960036.386965" calcext:value-type="float">
            <text:p>291 960 036,39</text:p>
          </table:table-cell>
          <table:table-cell table:style-name="ce33" table:formula="of:=[.C501]/[.Z500]" office:value-type="float" office:value="291960.036386965" calcext:value-type="float">
            <text:p>291 960,04</text:p>
          </table:table-cell>
          <table:table-cell table:style-name="ce76" table:formula="of:=[.E506]+[.E528]+[.E520]" office:value-type="float" office:value="23574924.68" calcext:value-type="float">
            <text:p>23 574 924,68</text:p>
          </table:table-cell>
          <table:table-cell table:style-name="ce34" table:formula="of:=[.E501]/[.Z500]" office:value-type="float" office:value="23574.92468" calcext:value-type="float">
            <text:p>23 574,92</text:p>
          </table:table-cell>
          <table:table-cell table:style-name="ce168"/>
          <table:table-cell table:style-name="ce76" table:formula="of:=[.H506]+[.H528]+[.H520]" office:value-type="float" office:value="42299851.55" calcext:value-type="float">
            <text:p>42 299 851,55</text:p>
          </table:table-cell>
          <table:table-cell table:style-name="ce34" table:formula="of:=[.H501]/[.Z500]" office:value-type="float" office:value="42299.85155" calcext:value-type="float">
            <text:p>42 299,85</text:p>
          </table:table-cell>
          <table:table-cell table:style-name="ce168"/>
          <table:table-cell table:style-name="ce76" table:formula="of:=[.K506]+[.K528]+[.K520]" office:value-type="float" office:value="42650459.28" calcext:value-type="float">
            <text:p>42 650 459,28</text:p>
          </table:table-cell>
          <table:table-cell table:style-name="ce34" table:formula="of:=[.K501]/[.Z500]" office:value-type="float" office:value="42650.45928" calcext:value-type="float">
            <text:p>42 650,46</text:p>
          </table:table-cell>
          <table:table-cell table:style-name="ce168"/>
          <table:table-cell table:style-name="ce76" table:formula="of:=[.N506]+[.N528]+[.N520]" office:value-type="float" office:value="43197069.58" calcext:value-type="float">
            <text:p>43 197 069,58</text:p>
          </table:table-cell>
          <table:table-cell table:style-name="ce34" table:formula="of:=[.N501]/[.Z500]" office:value-type="float" office:value="43197.06958" calcext:value-type="float">
            <text:p>43 197,07</text:p>
          </table:table-cell>
          <table:table-cell table:style-name="ce34"/>
          <table:table-cell table:style-name="ce76" table:formula="of:=[.Q506]+[.Q528]+[.Q520]" office:value-type="float" office:value="44924952.3632" calcext:value-type="float">
            <text:p>44 924 952,36</text:p>
          </table:table-cell>
          <table:table-cell table:style-name="ce34" table:formula="of:=[.Q501]/[.Z500]" office:value-type="float" office:value="44924.9523632" calcext:value-type="float">
            <text:p>44 924,95</text:p>
          </table:table-cell>
          <table:table-cell table:style-name="ce34"/>
          <table:table-cell table:style-name="ce76" table:formula="of:=[.T506]+[.T528]+[.T520]" office:value-type="float" office:value="46721950.457728" calcext:value-type="float">
            <text:p>46 721 950,46</text:p>
          </table:table-cell>
          <table:table-cell table:style-name="ce37" table:formula="of:=[.T501]/[.Z500]" office:value-type="float" office:value="46721.950457728" calcext:value-type="float">
            <text:p>46 721,95</text:p>
          </table:table-cell>
          <table:table-cell table:style-name="ce37"/>
          <table:table-cell table:style-name="ce76" table:formula="of:=[.W506]+[.W528]+[.W520]" office:value-type="float" office:value="48590828.4760371" calcext:value-type="float">
            <text:p>48 590 828,48</text:p>
          </table:table-cell>
          <table:table-cell table:style-name="ce37" table:formula="of:=[.W501]/[.Z500]" office:value-type="float" office:value="48590.8284760371" calcext:value-type="float">
            <text:p>48 590,8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12" calcext:value-type="float">
            <text:p>312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6" table:formula="of:=[.E507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76" table:formula="of:=[.H507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76"/>
          <table:table-cell table:style-name="ce34"/>
          <table:table-cell table:style-name="ce168"/>
          <table:table-cell table:style-name="ce76" table:formula="of:=[.N507]" office:value-type="float" office:value="0" calcext:value-type="float">
            <text:p>0,00</text:p>
          </table:table-cell>
          <table:table-cell table:style-name="ce34" table:formula="of:=[.N502]/[.Z501]" office:value-type="float" office:value="0" calcext:value-type="float">
            <text:p>0,00</text:p>
          </table:table-cell>
          <table:table-cell table:style-name="ce34"/>
          <table:table-cell table:style-name="ce76" table:formula="of:=[.Q507]" office:value-type="float" office:value="0" calcext:value-type="float">
            <text:p>0,00</text:p>
          </table:table-cell>
          <table:table-cell table:style-name="ce34" table:formula="of:=[.Q502]/[.Z501]" office:value-type="float" office:value="0" calcext:value-type="float">
            <text:p>0,00</text:p>
          </table:table-cell>
          <table:table-cell table:style-name="ce34"/>
          <table:table-cell table:style-name="ce76" table:formula="of:=[.T507]" office:value-type="float" office:value="0" calcext:value-type="float">
            <text:p>0,00</text:p>
          </table:table-cell>
          <table:table-cell table:style-name="ce37" table:formula="of:=[.T502]/[.Z501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7">
          <table:table-cell table:style-name="ce44" office:value-type="float" office:value="451" calcext:value-type="float">
            <text:p>451</text:p>
          </table:table-cell>
          <table:table-cell table:style-name="ce43" office:value-type="string" calcext:value-type="string">
            <text:p>4.1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33" table:formula="of:=[.E503]+[.H503]+[.K503]+[.N503]+[.Q503]+[.T503]+[.W503]" office:value-type="float" office:value="125608694.386965" calcext:value-type="float">
            <text:p>125 608 694,39</text:p>
          </table:table-cell>
          <table:table-cell table:style-name="ce33" table:formula="of:=[.C503]/[.Z502]" office:value-type="float" office:value="125608.694386965" calcext:value-type="float">
            <text:p>125 608,69</text:p>
          </table:table-cell>
          <table:table-cell table:style-name="ce74" table:formula="of:=SUM([.E504:.E506])" office:value-type="float" office:value="16508414.68" calcext:value-type="float">
            <text:p>16 508 414,68</text:p>
          </table:table-cell>
          <table:table-cell table:style-name="ce49" table:formula="of:=[.E503]/[.Z502]" office:value-type="float" office:value="16508.41468" calcext:value-type="float">
            <text:p>16 508,41</text:p>
          </table:table-cell>
          <table:table-cell table:style-name="ce167"/>
          <table:table-cell table:style-name="ce74" table:formula="of:=SUM([.H504:.H506])" office:value-type="float" office:value="16799851.55" calcext:value-type="float">
            <text:p>16 799 851,55</text:p>
          </table:table-cell>
          <table:table-cell table:style-name="ce49" table:formula="of:=[.H503]/[.Z502]" office:value-type="float" office:value="16799.85155" calcext:value-type="float">
            <text:p>16 799,85</text:p>
          </table:table-cell>
          <table:table-cell table:style-name="ce167"/>
          <table:table-cell table:style-name="ce74" table:formula="of:=SUM([.K504:.K506])" office:value-type="float" office:value="17150459.28" calcext:value-type="float">
            <text:p>17 150 459,28</text:p>
          </table:table-cell>
          <table:table-cell table:style-name="ce49" table:formula="of:=[.K503]/[.Z502]" office:value-type="float" office:value="17150.45928" calcext:value-type="float">
            <text:p>17 150,46</text:p>
          </table:table-cell>
          <table:table-cell table:style-name="ce167"/>
          <table:table-cell table:style-name="ce74" table:formula="of:=SUM([.N504:.N506])" office:value-type="float" office:value="17697069.58" calcext:value-type="float">
            <text:p>17 697 069,58</text:p>
          </table:table-cell>
          <table:table-cell table:style-name="ce49" table:formula="of:=[.N503]/[.Z502]" office:value-type="float" office:value="17697.06958" calcext:value-type="float">
            <text:p>17 697,07</text:p>
          </table:table-cell>
          <table:table-cell table:style-name="ce49"/>
          <table:table-cell table:style-name="ce74" table:formula="of:=SUM([.Q504:.Q506])" office:value-type="float" office:value="18404952.3632" calcext:value-type="float">
            <text:p>18 404 952,36</text:p>
          </table:table-cell>
          <table:table-cell table:style-name="ce49" table:formula="of:=[.Q503]/[.Z502]" office:value-type="float" office:value="18404.9523632" calcext:value-type="float">
            <text:p>18 404,95</text:p>
          </table:table-cell>
          <table:table-cell table:style-name="ce49"/>
          <table:table-cell table:style-name="ce74" table:formula="of:=SUM([.T504:.T506])" office:value-type="float" office:value="19141150.457728" calcext:value-type="float">
            <text:p>19 141 150,46</text:p>
          </table:table-cell>
          <table:table-cell table:style-name="ce52" table:formula="of:=[.T503]/[.Z502]" office:value-type="float" office:value="19141.150457728" calcext:value-type="float">
            <text:p>19 141,15</text:p>
          </table:table-cell>
          <table:table-cell table:style-name="ce52"/>
          <table:table-cell table:style-name="ce74" table:formula="of:=SUM([.W504:.W506])" office:value-type="float" office:value="19906796.4760371" calcext:value-type="float">
            <text:p>19 906 796,48</text:p>
          </table:table-cell>
          <table:table-cell table:style-name="ce52" table:formula="of:=[.W503]/[.Z502]" office:value-type="float" office:value="19906.7964760371" calcext:value-type="float">
            <text:p>19 906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2" calcext:value-type="float">
            <text:p>45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04]+[.H504]+[.K504]+[.N504]+[.Q504]+[.T504]+[.W504]" office:value-type="float" office:value="0" calcext:value-type="float">
            <text:p>0,00</text:p>
          </table:table-cell>
          <table:table-cell table:style-name="ce33" table:formula="of:=[.C504]/[.Z503]" office:value-type="float" office:value="0" calcext:value-type="float">
            <text:p>0,00</text:p>
          </table:table-cell>
          <table:table-cell table:style-name="ce74" table:formula="of:=[.E509]" office:value-type="float" office:value="0" calcext:value-type="float">
            <text:p>0,00</text:p>
          </table:table-cell>
          <table:table-cell table:style-name="ce49" table:formula="of:=[.E504]/[.Z503]" office:value-type="float" office:value="0" calcext:value-type="float">
            <text:p>0,00</text:p>
          </table:table-cell>
          <table:table-cell table:style-name="ce167"/>
          <table:table-cell table:style-name="ce74" table:formula="of:=[.H509]" office:value-type="float" office:value="0" calcext:value-type="float">
            <text:p>0,00</text:p>
          </table:table-cell>
          <table:table-cell table:style-name="ce49" table:formula="of:=[.H504]/[.Z503]" office:value-type="float" office:value="0" calcext:value-type="float">
            <text:p>0,00</text:p>
          </table:table-cell>
          <table:table-cell table:style-name="ce167"/>
          <table:table-cell table:style-name="ce74" table:formula="of:=[.K509]" office:value-type="float" office:value="0" calcext:value-type="float">
            <text:p>0,00</text:p>
          </table:table-cell>
          <table:table-cell table:style-name="ce49" table:formula="of:=[.K504]/[.Z503]" office:value-type="float" office:value="0" calcext:value-type="float">
            <text:p>0,00</text:p>
          </table:table-cell>
          <table:table-cell table:style-name="ce167"/>
          <table:table-cell table:style-name="ce74" table:formula="of:=[.N509]" office:value-type="float" office:value="0" calcext:value-type="float">
            <text:p>0,00</text:p>
          </table:table-cell>
          <table:table-cell table:style-name="ce49" table:formula="of:=[.N504]/[.Z503]" office:value-type="float" office:value="0" calcext:value-type="float">
            <text:p>0,00</text:p>
          </table:table-cell>
          <table:table-cell table:style-name="ce49"/>
          <table:table-cell table:style-name="ce74" table:formula="of:=[.Q509]" office:value-type="float" office:value="0" calcext:value-type="float">
            <text:p>0,00</text:p>
          </table:table-cell>
          <table:table-cell table:style-name="ce49" table:formula="of:=[.Q504]/[.Z503]" office:value-type="float" office:value="0" calcext:value-type="float">
            <text:p>0,00</text:p>
          </table:table-cell>
          <table:table-cell table:style-name="ce49"/>
          <table:table-cell table:style-name="ce74" table:formula="of:=[.T509]" office:value-type="float" office:value="0" calcext:value-type="float">
            <text:p>0,00</text:p>
          </table:table-cell>
          <table:table-cell table:style-name="ce52" table:formula="of:=[.T504]/[.Z503]" office:value-type="float" office:value="0" calcext:value-type="float">
            <text:p>0,00</text:p>
          </table:table-cell>
          <table:table-cell table:style-name="ce52"/>
          <table:table-cell table:style-name="ce74" table:formula="of:=[.W509]" office:value-type="float" office:value="0" calcext:value-type="float">
            <text:p>0,00</text:p>
          </table:table-cell>
          <table:table-cell table:style-name="ce52" table:formula="of:=[.W504]/[.Z50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3" calcext:value-type="float">
            <text:p>45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05]+[.H505]+[.K505]+[.N505]+[.Q505]+[.T505]+[.W505]" office:value-type="float" office:value="0" calcext:value-type="float">
            <text:p>0,00</text:p>
          </table:table-cell>
          <table:table-cell table:style-name="ce33" table:formula="of:=[.C505]/[.Z504]" office:value-type="float" office:value="0" calcext:value-type="float">
            <text:p>0,00</text:p>
          </table:table-cell>
          <table:table-cell table:style-name="ce74" table:formula="of:=[.E510]" office:value-type="float" office:value="0" calcext:value-type="float">
            <text:p>0,00</text:p>
          </table:table-cell>
          <table:table-cell table:style-name="ce49" table:formula="of:=[.E505]/[.Z504]" office:value-type="float" office:value="0" calcext:value-type="float">
            <text:p>0,00</text:p>
          </table:table-cell>
          <table:table-cell table:style-name="ce167"/>
          <table:table-cell table:style-name="ce74" table:formula="of:=[.H510]" office:value-type="float" office:value="0" calcext:value-type="float">
            <text:p>0,00</text:p>
          </table:table-cell>
          <table:table-cell table:style-name="ce49" table:formula="of:=[.H505]/[.Z504]" office:value-type="float" office:value="0" calcext:value-type="float">
            <text:p>0,00</text:p>
          </table:table-cell>
          <table:table-cell table:style-name="ce167"/>
          <table:table-cell table:style-name="ce74" table:formula="of:=[.K510]" office:value-type="float" office:value="0" calcext:value-type="float">
            <text:p>0,00</text:p>
          </table:table-cell>
          <table:table-cell table:style-name="ce49" table:formula="of:=[.K505]/[.Z504]" office:value-type="float" office:value="0" calcext:value-type="float">
            <text:p>0,00</text:p>
          </table:table-cell>
          <table:table-cell table:style-name="ce167"/>
          <table:table-cell table:style-name="ce74" table:formula="of:=[.N510]" office:value-type="float" office:value="0" calcext:value-type="float">
            <text:p>0,00</text:p>
          </table:table-cell>
          <table:table-cell table:style-name="ce49" table:formula="of:=[.N505]/[.Z504]" office:value-type="float" office:value="0" calcext:value-type="float">
            <text:p>0,00</text:p>
          </table:table-cell>
          <table:table-cell table:style-name="ce49"/>
          <table:table-cell table:style-name="ce74" table:formula="of:=[.Q510]" office:value-type="float" office:value="0" calcext:value-type="float">
            <text:p>0,00</text:p>
          </table:table-cell>
          <table:table-cell table:style-name="ce49" table:formula="of:=[.Q505]/[.Z504]" office:value-type="float" office:value="0" calcext:value-type="float">
            <text:p>0,00</text:p>
          </table:table-cell>
          <table:table-cell table:style-name="ce49"/>
          <table:table-cell table:style-name="ce74" table:formula="of:=[.T510]" office:value-type="float" office:value="0" calcext:value-type="float">
            <text:p>0,00</text:p>
          </table:table-cell>
          <table:table-cell table:style-name="ce52" table:formula="of:=[.T505]/[.Z504]" office:value-type="float" office:value="0" calcext:value-type="float">
            <text:p>0,00</text:p>
          </table:table-cell>
          <table:table-cell table:style-name="ce52"/>
          <table:table-cell table:style-name="ce74" table:formula="of:=[.W510]" office:value-type="float" office:value="0" calcext:value-type="float">
            <text:p>0,00</text:p>
          </table:table-cell>
          <table:table-cell table:style-name="ce52" table:formula="of:=[.W505]/[.Z50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4" calcext:value-type="float">
            <text:p>45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06]+[.H506]+[.K506]+[.N506]+[.Q506]+[.T506]+[.W506]" office:value-type="float" office:value="125608694.386965" calcext:value-type="float">
            <text:p>125 608 694,39</text:p>
          </table:table-cell>
          <table:table-cell table:style-name="ce33" table:formula="of:=[.C506]/[.Z505]" office:value-type="float" office:value="125608.694386965" calcext:value-type="float">
            <text:p>125 608,69</text:p>
          </table:table-cell>
          <table:table-cell table:style-name="ce74" table:formula="of:=[.E511]+[.E516]" office:value-type="float" office:value="16508414.68" calcext:value-type="float">
            <text:p>16 508 414,68</text:p>
          </table:table-cell>
          <table:table-cell table:style-name="ce49" table:formula="of:=[.E506]/[.Z505]" office:value-type="float" office:value="16508.41468" calcext:value-type="float">
            <text:p>16 508,41</text:p>
          </table:table-cell>
          <table:table-cell table:style-name="ce167"/>
          <table:table-cell table:style-name="ce74" table:formula="of:=[.H511]" office:value-type="float" office:value="16799851.55" calcext:value-type="float">
            <text:p>16 799 851,55</text:p>
          </table:table-cell>
          <table:table-cell table:style-name="ce49" table:formula="of:=[.H506]/[.Z505]" office:value-type="float" office:value="16799.85155" calcext:value-type="float">
            <text:p>16 799,85</text:p>
          </table:table-cell>
          <table:table-cell table:style-name="ce167"/>
          <table:table-cell table:style-name="ce74" table:formula="of:=[.K511]" office:value-type="float" office:value="17150459.28" calcext:value-type="float">
            <text:p>17 150 459,28</text:p>
          </table:table-cell>
          <table:table-cell table:style-name="ce49" table:formula="of:=[.K506]/[.Z505]" office:value-type="float" office:value="17150.45928" calcext:value-type="float">
            <text:p>17 150,46</text:p>
          </table:table-cell>
          <table:table-cell table:style-name="ce167"/>
          <table:table-cell table:style-name="ce74" table:formula="of:=[.N511]" office:value-type="float" office:value="17697069.58" calcext:value-type="float">
            <text:p>17 697 069,58</text:p>
          </table:table-cell>
          <table:table-cell table:style-name="ce49" table:formula="of:=[.N506]/[.Z505]" office:value-type="float" office:value="17697.06958" calcext:value-type="float">
            <text:p>17 697,07</text:p>
          </table:table-cell>
          <table:table-cell table:style-name="ce49"/>
          <table:table-cell table:style-name="ce74" table:formula="of:=[.Q511]" office:value-type="float" office:value="18404952.3632" calcext:value-type="float">
            <text:p>18 404 952,36</text:p>
          </table:table-cell>
          <table:table-cell table:style-name="ce49" table:formula="of:=[.Q506]/[.Z505]" office:value-type="float" office:value="18404.9523632" calcext:value-type="float">
            <text:p>18 404,95</text:p>
          </table:table-cell>
          <table:table-cell table:style-name="ce49"/>
          <table:table-cell table:style-name="ce74" table:formula="of:=[.T511]" office:value-type="float" office:value="19141150.457728" calcext:value-type="float">
            <text:p>19 141 150,46</text:p>
          </table:table-cell>
          <table:table-cell table:style-name="ce52" table:formula="of:=[.T506]/[.Z505]" office:value-type="float" office:value="19141.150457728" calcext:value-type="float">
            <text:p>19 141,15</text:p>
          </table:table-cell>
          <table:table-cell table:style-name="ce52"/>
          <table:table-cell table:style-name="ce74" table:formula="of:=[.W511]" office:value-type="float" office:value="19906796.4760371" calcext:value-type="float">
            <text:p>19 906 796,48</text:p>
          </table:table-cell>
          <table:table-cell table:style-name="ce52" table:formula="of:=[.W506]/[.Z505]" office:value-type="float" office:value="19906.7964760371" calcext:value-type="float">
            <text:p>19 906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17" calcext:value-type="float">
            <text:p>317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74" table:formula="of:=[.E512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74" table:formula="of:=[.H512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74"/>
          <table:table-cell table:style-name="ce49"/>
          <table:table-cell table:style-name="ce167"/>
          <table:table-cell table:style-name="ce74" table:formula="of:=[.N512]" office:value-type="float" office:value="0" calcext:value-type="float">
            <text:p>0,00</text:p>
          </table:table-cell>
          <table:table-cell table:style-name="ce49" table:formula="of:=[.N507]/[.Z506]" office:value-type="float" office:value="0" calcext:value-type="float">
            <text:p>0,00</text:p>
          </table:table-cell>
          <table:table-cell table:style-name="ce49"/>
          <table:table-cell table:style-name="ce74" table:formula="of:=[.Q512]" office:value-type="float" office:value="0" calcext:value-type="float">
            <text:p>0,00</text:p>
          </table:table-cell>
          <table:table-cell table:style-name="ce49" table:formula="of:=[.Q507]/[.Z506]" office:value-type="float" office:value="0" calcext:value-type="float">
            <text:p>0,00</text:p>
          </table:table-cell>
          <table:table-cell table:style-name="ce49"/>
          <table:table-cell table:style-name="ce74" table:formula="of:=[.T512]" office:value-type="float" office:value="0" calcext:value-type="float">
            <text:p>0,00</text:p>
          </table:table-cell>
          <table:table-cell table:style-name="ce52" table:formula="of:=[.T507]/[.Z506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7">
          <table:table-cell table:style-name="ce44" office:value-type="float" office:value="455" calcext:value-type="float">
            <text:p>455</text:p>
          </table:table-cell>
          <table:table-cell table:style-name="ce191" office:value-type="string" calcext:value-type="string">
            <text:p>4.1.1. Обеспечение функционирования филиала ЗДОЛ "Самоцветы" МАУ ДО "ЦВР"</text:p>
          </table:table-cell>
          <table:table-cell table:style-name="ce33" table:formula="of:=[.E508]+[.H508]+[.K508]+[.N508]+[.Q508]+[.T508]+[.W508]" office:value-type="float" office:value="125549192.386965" calcext:value-type="float">
            <text:p>125 549 192,39</text:p>
          </table:table-cell>
          <table:table-cell table:style-name="ce33" table:formula="of:=[.C508]/[.Z507]" office:value-type="float" office:value="125549.192386965" calcext:value-type="float">
            <text:p>125 549,19</text:p>
          </table:table-cell>
          <table:table-cell table:style-name="ce78" table:formula="of:=SUM([.E509:.E511])" office:value-type="float" office:value="16448912.68" calcext:value-type="float">
            <text:p>16 448 912,68</text:p>
          </table:table-cell>
          <table:table-cell table:style-name="ce61" table:formula="of:=[.E508]/[.Z507]" office:value-type="float" office:value="16448.91268" calcext:value-type="float">
            <text:p>16 448,91</text:p>
          </table:table-cell>
          <table:table-cell table:style-name="ce171"/>
          <table:table-cell table:style-name="ce78" table:formula="of:=SUM([.H509:.H511])" office:value-type="float" office:value="16799851.55" calcext:value-type="float">
            <text:p>16 799 851,55</text:p>
          </table:table-cell>
          <table:table-cell table:style-name="ce61" table:formula="of:=[.H508]/[.Z507]" office:value-type="float" office:value="16799.85155" calcext:value-type="float">
            <text:p>16 799,85</text:p>
          </table:table-cell>
          <table:table-cell table:style-name="ce171"/>
          <table:table-cell table:style-name="ce78" table:formula="of:=SUM([.K509:.K511])" office:value-type="float" office:value="17150459.28" calcext:value-type="float">
            <text:p>17 150 459,28</text:p>
          </table:table-cell>
          <table:table-cell table:style-name="ce61" table:formula="of:=[.K508]/[.Z507]" office:value-type="float" office:value="17150.45928" calcext:value-type="float">
            <text:p>17 150,46</text:p>
          </table:table-cell>
          <table:table-cell table:style-name="ce171"/>
          <table:table-cell table:style-name="ce78" table:formula="of:=SUM([.N509:.N511])" office:value-type="float" office:value="17697069.58" calcext:value-type="float">
            <text:p>17 697 069,58</text:p>
          </table:table-cell>
          <table:table-cell table:style-name="ce61" table:formula="of:=[.N508]/[.Z507]" office:value-type="float" office:value="17697.06958" calcext:value-type="float">
            <text:p>17 697,07</text:p>
          </table:table-cell>
          <table:table-cell table:style-name="ce61"/>
          <table:table-cell table:style-name="ce78" table:formula="of:=SUM([.Q509:.Q511])" office:value-type="float" office:value="18404952.3632" calcext:value-type="float">
            <text:p>18 404 952,36</text:p>
          </table:table-cell>
          <table:table-cell table:style-name="ce61" table:formula="of:=[.Q508]/[.Z507]" office:value-type="float" office:value="18404.9523632" calcext:value-type="float">
            <text:p>18 404,95</text:p>
          </table:table-cell>
          <table:table-cell table:style-name="ce61"/>
          <table:table-cell table:style-name="ce78" table:formula="of:=SUM([.T509:.T511])" office:value-type="float" office:value="19141150.457728" calcext:value-type="float">
            <text:p>19 141 150,46</text:p>
          </table:table-cell>
          <table:table-cell table:style-name="ce64" table:formula="of:=[.T508]/[.Z507]" office:value-type="float" office:value="19141.150457728" calcext:value-type="float">
            <text:p>19 141,15</text:p>
          </table:table-cell>
          <table:table-cell table:style-name="ce64"/>
          <table:table-cell table:style-name="ce78" table:formula="of:=SUM([.W509:.W511])" office:value-type="float" office:value="19906796.4760371" calcext:value-type="float">
            <text:p>19 906 796,48</text:p>
          </table:table-cell>
          <table:table-cell table:style-name="ce52" table:formula="of:=[.W508]/[.Z507]" office:value-type="float" office:value="19906.7964760371" calcext:value-type="float">
            <text:p>19 906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6" calcext:value-type="float">
            <text:p>45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09]+[.H509]+[.K509]+[.N509]+[.Q509]+[.T509]+[.W509]" office:value-type="float" office:value="0" calcext:value-type="float">
            <text:p>0,00</text:p>
          </table:table-cell>
          <table:table-cell table:style-name="ce33" table:formula="of:=[.C509]/[.Z508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509]/[.Z50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509]/[.Z50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09]/[.Z508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09]/[.Z50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09]/[.Z508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09]/[.Z508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509]/[.Z50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7" calcext:value-type="float">
            <text:p>45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10]+[.H510]+[.K510]+[.N510]+[.Q510]+[.T510]+[.W510]" office:value-type="float" office:value="0" calcext:value-type="float">
            <text:p>0,00</text:p>
          </table:table-cell>
          <table:table-cell table:style-name="ce33" table:formula="of:=[.C510]/[.Z509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510]/[.Z50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510]/[.Z50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10]/[.Z50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10]/[.Z50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10]/[.Z50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10]/[.Z509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510]/[.Z50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58" calcext:value-type="float">
            <text:p>45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11]+[.H511]+[.K511]+[.N511]+[.Q511]+[.T511]+[.W511]" office:value-type="float" office:value="125549192.386965" calcext:value-type="float">
            <text:p>125 549 192,39</text:p>
          </table:table-cell>
          <table:table-cell table:style-name="ce33" table:formula="of:=[.C511]/[.Z510]" office:value-type="float" office:value="125549.192386965" calcext:value-type="float">
            <text:p>125 549,19</text:p>
          </table:table-cell>
          <table:table-cell table:style-name="ce162" office:value-type="float" office:value="16448912.68" calcext:value-type="float">
            <text:p>16 448 912,68</text:p>
          </table:table-cell>
          <table:table-cell table:style-name="ce61" table:formula="of:=[.E511]/[.Z510]" office:value-type="float" office:value="16448.91268" calcext:value-type="float">
            <text:p>16 448,91</text:p>
          </table:table-cell>
          <table:table-cell table:style-name="ce171"/>
          <table:table-cell table:style-name="ce162" office:value-type="float" office:value="16799851.55" calcext:value-type="float">
            <text:p>16 799 851,55</text:p>
          </table:table-cell>
          <table:table-cell table:style-name="ce61" table:formula="of:=[.H511]/[.Z510]" office:value-type="float" office:value="16799.85155" calcext:value-type="float">
            <text:p>16 799,85</text:p>
          </table:table-cell>
          <table:table-cell table:style-name="ce171"/>
          <table:table-cell table:style-name="ce162" office:value-type="float" office:value="17150459.28" calcext:value-type="float">
            <text:p>17 150 459,28</text:p>
          </table:table-cell>
          <table:table-cell table:style-name="ce61" table:formula="of:=[.K511]/[.Z510]" office:value-type="float" office:value="17150.45928" calcext:value-type="float">
            <text:p>17 150,46</text:p>
          </table:table-cell>
          <table:table-cell table:style-name="ce171"/>
          <table:table-cell table:style-name="ce162" office:value-type="float" office:value="17697069.58" calcext:value-type="float">
            <text:p>17 697 069,58</text:p>
          </table:table-cell>
          <table:table-cell table:style-name="ce61" table:formula="of:=[.N511]/[.Z510]" office:value-type="float" office:value="17697.06958" calcext:value-type="float">
            <text:p>17 697,07</text:p>
          </table:table-cell>
          <table:table-cell table:style-name="ce61"/>
          <table:table-cell table:style-name="ce78" table:formula="of:=[.N511]*1.04" office:value-type="float" office:value="18404952.3632" calcext:value-type="float">
            <text:p>18 404 952,36</text:p>
          </table:table-cell>
          <table:table-cell table:style-name="ce61" table:formula="of:=[.Q511]/[.Z510]" office:value-type="float" office:value="18404.9523632" calcext:value-type="float">
            <text:p>18 404,95</text:p>
          </table:table-cell>
          <table:table-cell table:style-name="ce61"/>
          <table:table-cell table:style-name="ce78" table:formula="of:=[.Q511]*1.04" office:value-type="float" office:value="19141150.457728" calcext:value-type="float">
            <text:p>19 141 150,46</text:p>
          </table:table-cell>
          <table:table-cell table:style-name="ce64" table:formula="of:=[.T511]/[.Z510]" office:value-type="float" office:value="19141.150457728" calcext:value-type="float">
            <text:p>19 141,15</text:p>
          </table:table-cell>
          <table:table-cell table:style-name="ce64"/>
          <table:table-cell table:style-name="ce78" table:formula="of:=[.T511]*1.04" office:value-type="float" office:value="19906796.4760371" calcext:value-type="float">
            <text:p>19 906 796,48</text:p>
          </table:table-cell>
          <table:table-cell table:style-name="ce52" table:formula="of:=[.W511]/[.Z510]" office:value-type="float" office:value="19906.7964760371" calcext:value-type="float">
            <text:p>19 906,8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26" calcext:value-type="float">
            <text:p>326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33" table:formula="of:=[.E512]+[.H512]+[.K512]+[.N512]+[.Q512]+[.T512]+[.W512]" office:value-type="float" office:value="0" calcext:value-type="float">
            <text:p>0,00</text:p>
          </table:table-cell>
          <table:table-cell table:style-name="ce33" table:formula="of:=[.C512]/[.Z511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512]/[.Z51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512]/[.Z51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512]/[.Z51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12]/[.Z51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12]/[.Z51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12]/[.Z511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12]/[.Z51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44" office:value-type="float" office:value="459" calcext:value-type="float">
            <text:p>459</text:p>
          </table:table-cell>
          <table:table-cell table:style-name="ce191" office:value-type="string" calcext:value-type="string">
            <text:p>4.1.2. Монтаж демонтированного светового и звукового оборудования во время капитального ремонта в здании клуб-столовая ЗДОЛ "Самоцветы"</text:p>
          </table:table-cell>
          <table:table-cell table:style-name="ce33" table:formula="of:=[.E513]+[.H513]+[.K513]+[.N513]+[.Q513]+[.T513]+[.W513]" office:value-type="float" office:value="59502" calcext:value-type="float">
            <text:p>59 502,00</text:p>
          </table:table-cell>
          <table:table-cell table:style-name="ce33" table:formula="of:=[.C513]/[.Z512]" office:value-type="float" office:value="59.502" calcext:value-type="float">
            <text:p>59,50</text:p>
          </table:table-cell>
          <table:table-cell table:style-name="ce78" table:formula="of:=SUM([.E514:.E516])" office:value-type="float" office:value="59502" calcext:value-type="float">
            <text:p>59 502,00</text:p>
          </table:table-cell>
          <table:table-cell table:style-name="ce61" table:formula="of:=[.E513]/[.Z512]" office:value-type="float" office:value="59.502" calcext:value-type="float">
            <text:p>59,50</text:p>
          </table:table-cell>
          <table:table-cell table:style-name="ce171"/>
          <table:table-cell table:style-name="ce78"/>
          <table:table-cell table:style-name="ce61" table:formula="of:=[.H513]/[.Z51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513]/[.Z51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513]/[.Z51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513]/[.Z51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513]/[.Z512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13]/[.Z51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460" calcext:value-type="float">
            <text:p>460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14]+[.H514]+[.K514]+[.N514]+[.Q514]+[.T514]+[.W514]" office:value-type="float" office:value="0" calcext:value-type="float">
            <text:p>0,00</text:p>
          </table:table-cell>
          <table:table-cell table:style-name="ce33" table:formula="of:=[.C514]/[.Z513]" office:value-type="float" office:value="0" calcext:value-type="float">
            <text:p>0,00</text:p>
          </table:table-cell>
          <table:table-cell table:style-name="ce78"/>
          <table:table-cell table:style-name="ce61" table:formula="of:=[.E514]/[.Z5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514]/[.Z5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514]/[.Z51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514]/[.Z51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514]/[.Z51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514]/[.Z51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14]/[.Z51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461" calcext:value-type="float">
            <text:p>461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15]+[.H515]+[.K515]+[.N515]+[.Q515]+[.T515]+[.W515]" office:value-type="float" office:value="0" calcext:value-type="float">
            <text:p>0,00</text:p>
          </table:table-cell>
          <table:table-cell table:style-name="ce33" table:formula="of:=[.C515]/[.Z514]" office:value-type="float" office:value="0" calcext:value-type="float">
            <text:p>0,00</text:p>
          </table:table-cell>
          <table:table-cell table:style-name="ce78"/>
          <table:table-cell table:style-name="ce61" table:formula="of:=[.E515]/[.Z51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515]/[.Z51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515]/[.Z51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515]/[.Z51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515]/[.Z51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515]/[.Z514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15]/[.Z51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2">
          <table:table-cell table:style-name="ce44" office:value-type="float" office:value="462" calcext:value-type="float">
            <text:p>462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16]+[.H516]+[.K516]+[.N516]+[.Q516]+[.T516]+[.W516]" office:value-type="float" office:value="59502" calcext:value-type="float">
            <text:p>59 502,00</text:p>
          </table:table-cell>
          <table:table-cell table:style-name="ce33" table:formula="of:=[.C516]/[.Z515]" office:value-type="float" office:value="59.502" calcext:value-type="float">
            <text:p>59,50</text:p>
          </table:table-cell>
          <table:table-cell table:style-name="ce162" office:value-type="float" office:value="59502" calcext:value-type="float">
            <text:p>59 502,00</text:p>
          </table:table-cell>
          <table:table-cell table:style-name="ce61" table:formula="of:=[.E516]/[.Z515]" office:value-type="float" office:value="59.502" calcext:value-type="float">
            <text:p>59,50</text:p>
          </table:table-cell>
          <table:table-cell table:style-name="ce171"/>
          <table:table-cell table:style-name="ce78"/>
          <table:table-cell table:style-name="ce61" table:formula="of:=[.H516]/[.Z5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K516]/[.Z5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516]/[.Z5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516]/[.Z5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516]/[.Z515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16]/[.Z51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style-name="ce22" table:number-columns-repeated="960"/>
        </table:table-row>
        <table:table-row table:style-name="ro36">
          <table:table-cell table:style-name="ce44" office:value-type="float" office:value="463" calcext:value-type="float">
            <text:p>463</text:p>
          </table:table-cell>
          <table:table-cell table:style-name="ce43" office:value-type="string" calcext:value-type="string">
            <text:p>4.2.Организация отдыха и оздоровления детей</text:p>
          </table:table-cell>
          <table:table-cell table:style-name="ce33" table:formula="of:=[.E517]+[.H517]+[.K517]+[.N517]+[.Q517]+[.T517]+[.W517]" office:value-type="float" office:value="197875442" calcext:value-type="float">
            <text:p>197 875 442,00</text:p>
          </table:table-cell>
          <table:table-cell table:style-name="ce33" table:formula="of:=[.C517]/[.Z512]" office:value-type="float" office:value="197875.442" calcext:value-type="float">
            <text:p>197 875,44</text:p>
          </table:table-cell>
          <table:table-cell table:style-name="ce78" table:formula="of:=[.E520]+[.E519]" office:value-type="float" office:value="12435110" calcext:value-type="float">
            <text:p>12 435 110,00</text:p>
          </table:table-cell>
          <table:table-cell table:style-name="ce49" table:formula="of:=[.E517]/[.Z512]" office:value-type="float" office:value="12435.11" calcext:value-type="float">
            <text:p>12 435,11</text:p>
          </table:table-cell>
          <table:table-cell table:style-name="ce167"/>
          <table:table-cell table:style-name="ce78" table:formula="of:=[.H520]+[.H519]" office:value-type="float" office:value="51655500" calcext:value-type="float">
            <text:p>51 655 500,00</text:p>
          </table:table-cell>
          <table:table-cell table:style-name="ce49" table:formula="of:=[.H517]/[.Z512]" office:value-type="float" office:value="51655.5" calcext:value-type="float">
            <text:p>51 655,50</text:p>
          </table:table-cell>
          <table:table-cell table:style-name="ce167"/>
          <table:table-cell table:style-name="ce78" table:formula="of:=[.K520]+[.K519]" office:value-type="float" office:value="25500000" calcext:value-type="float">
            <text:p>25 500 000,00</text:p>
          </table:table-cell>
          <table:table-cell table:style-name="ce49" table:formula="of:=[.K517]/[.Z512]" office:value-type="float" office:value="25500" calcext:value-type="float">
            <text:p>25 500,00</text:p>
          </table:table-cell>
          <table:table-cell table:style-name="ce167"/>
          <table:table-cell table:style-name="ce78" table:formula="of:=[.N520]+[.N519]" office:value-type="float" office:value="25500000" calcext:value-type="float">
            <text:p>25 500 000,00</text:p>
          </table:table-cell>
          <table:table-cell table:style-name="ce49" table:formula="of:=[.N517]/[.Z512]" office:value-type="float" office:value="25500" calcext:value-type="float">
            <text:p>25 500,00</text:p>
          </table:table-cell>
          <table:table-cell table:style-name="ce49"/>
          <table:table-cell table:style-name="ce78" table:formula="of:=[.Q520]+[.Q519]" office:value-type="float" office:value="26520000" calcext:value-type="float">
            <text:p>26 520 000,00</text:p>
          </table:table-cell>
          <table:table-cell table:style-name="ce49" table:formula="of:=[.Q517]/[.Z512]" office:value-type="float" office:value="26520" calcext:value-type="float">
            <text:p>26 520,00</text:p>
          </table:table-cell>
          <table:table-cell table:style-name="ce49"/>
          <table:table-cell table:style-name="ce78" table:formula="of:=[.T520]+[.T519]" office:value-type="float" office:value="27580800" calcext:value-type="float">
            <text:p>27 580 800,00</text:p>
          </table:table-cell>
          <table:table-cell table:style-name="ce52" table:formula="of:=[.T517]/[.Z512]" office:value-type="float" office:value="27580.8" calcext:value-type="float">
            <text:p>27 580,80</text:p>
          </table:table-cell>
          <table:table-cell table:style-name="ce52"/>
          <table:table-cell table:style-name="ce78" table:formula="of:=[.W520]+[.W519]" office:value-type="float" office:value="28684032" calcext:value-type="float">
            <text:p>28 684 032,00</text:p>
          </table:table-cell>
          <table:table-cell table:style-name="ce52" table:formula="of:=[.W517]/[.Z512]" office:value-type="float" office:value="28684.032" calcext:value-type="float">
            <text:p>28 684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4" calcext:value-type="float">
            <text:p>46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18]+[.H518]+[.K518]+[.N518]+[.Q518]+[.T518]+[.W518]" office:value-type="float" office:value="0" calcext:value-type="float">
            <text:p>0,00</text:p>
          </table:table-cell>
          <table:table-cell table:style-name="ce33" table:formula="of:=[.C518]/[.Z517]" office:value-type="float" office:value="0" calcext:value-type="float">
            <text:p>0,00</text:p>
          </table:table-cell>
          <table:table-cell table:style-name="ce78" table:formula="of:=[.E522]" office:value-type="float" office:value="0" calcext:value-type="float">
            <text:p>0,00</text:p>
          </table:table-cell>
          <table:table-cell table:style-name="ce49" table:formula="of:=[.E518]/[.Z517]" office:value-type="float" office:value="0" calcext:value-type="float">
            <text:p>0,00</text:p>
          </table:table-cell>
          <table:table-cell table:style-name="ce167"/>
          <table:table-cell table:style-name="ce78" table:formula="of:=[.H522]" office:value-type="float" office:value="0" calcext:value-type="float">
            <text:p>0,00</text:p>
          </table:table-cell>
          <table:table-cell table:style-name="ce49" table:formula="of:=[.H518]/[.Z517]" office:value-type="float" office:value="0" calcext:value-type="float">
            <text:p>0,00</text:p>
          </table:table-cell>
          <table:table-cell table:style-name="ce167"/>
          <table:table-cell table:style-name="ce78" table:formula="of:=[.K522]" office:value-type="float" office:value="0" calcext:value-type="float">
            <text:p>0,00</text:p>
          </table:table-cell>
          <table:table-cell table:style-name="ce49" table:formula="of:=[.K518]/[.Z517]" office:value-type="float" office:value="0" calcext:value-type="float">
            <text:p>0,00</text:p>
          </table:table-cell>
          <table:table-cell table:style-name="ce167"/>
          <table:table-cell table:style-name="ce78" table:formula="of:=[.N522]" office:value-type="float" office:value="0" calcext:value-type="float">
            <text:p>0,00</text:p>
          </table:table-cell>
          <table:table-cell table:style-name="ce49" table:formula="of:=[.N518]/[.Z517]" office:value-type="float" office:value="0" calcext:value-type="float">
            <text:p>0,00</text:p>
          </table:table-cell>
          <table:table-cell table:style-name="ce49"/>
          <table:table-cell table:style-name="ce78" table:formula="of:=[.Q522]" office:value-type="float" office:value="0" calcext:value-type="float">
            <text:p>0,00</text:p>
          </table:table-cell>
          <table:table-cell table:style-name="ce49" table:formula="of:=[.Q518]/[.Z517]" office:value-type="float" office:value="0" calcext:value-type="float">
            <text:p>0,00</text:p>
          </table:table-cell>
          <table:table-cell table:style-name="ce49"/>
          <table:table-cell table:style-name="ce78" table:formula="of:=[.T522]" office:value-type="float" office:value="0" calcext:value-type="float">
            <text:p>0,00</text:p>
          </table:table-cell>
          <table:table-cell table:style-name="ce52" table:formula="of:=[.T518]/[.Z517]" office:value-type="float" office:value="0" calcext:value-type="float">
            <text:p>0,00</text:p>
          </table:table-cell>
          <table:table-cell table:style-name="ce52"/>
          <table:table-cell table:style-name="ce78" table:formula="of:=[.W522]" office:value-type="float" office:value="0" calcext:value-type="float">
            <text:p>0,00</text:p>
          </table:table-cell>
          <table:table-cell table:style-name="ce52" table:formula="of:=[.W518]/[.Z51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5" calcext:value-type="float">
            <text:p>46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19]+[.H519]+[.K519]+[.N519]+[.Q519]+[.T519]+[.W519]" office:value-type="float" office:value="31524100" calcext:value-type="float">
            <text:p>31 524 100,00</text:p>
          </table:table-cell>
          <table:table-cell table:style-name="ce33" table:formula="of:=[.C519]/[.Z518]" office:value-type="float" office:value="31524.1" calcext:value-type="float">
            <text:p>31 524,10</text:p>
          </table:table-cell>
          <table:table-cell table:style-name="ce78" table:formula="of:=[.E523]" office:value-type="float" office:value="5368600" calcext:value-type="float">
            <text:p>5 368 600,00</text:p>
          </table:table-cell>
          <table:table-cell table:style-name="ce49" table:formula="of:=[.E519]/[.Z518]" office:value-type="float" office:value="5368.6" calcext:value-type="float">
            <text:p>5 368,60</text:p>
          </table:table-cell>
          <table:table-cell table:style-name="ce167"/>
          <table:table-cell table:style-name="ce78" table:formula="of:=[.H523]" office:value-type="float" office:value="26155500" calcext:value-type="float">
            <text:p>26 155 500,00</text:p>
          </table:table-cell>
          <table:table-cell table:style-name="ce49" table:formula="of:=[.H519]/[.Z518]" office:value-type="float" office:value="26155.5" calcext:value-type="float">
            <text:p>26 155,50</text:p>
          </table:table-cell>
          <table:table-cell table:style-name="ce167"/>
          <table:table-cell table:style-name="ce78" table:formula="of:=[.K523]" office:value-type="float" office:value="0" calcext:value-type="float">
            <text:p>0,00</text:p>
          </table:table-cell>
          <table:table-cell table:style-name="ce49" table:formula="of:=[.K519]/[.Z518]" office:value-type="float" office:value="0" calcext:value-type="float">
            <text:p>0,00</text:p>
          </table:table-cell>
          <table:table-cell table:style-name="ce167"/>
          <table:table-cell table:style-name="ce78" table:formula="of:=[.N523]" office:value-type="float" office:value="0" calcext:value-type="float">
            <text:p>0,00</text:p>
          </table:table-cell>
          <table:table-cell table:style-name="ce49" table:formula="of:=[.N519]/[.Z518]" office:value-type="float" office:value="0" calcext:value-type="float">
            <text:p>0,00</text:p>
          </table:table-cell>
          <table:table-cell table:style-name="ce49"/>
          <table:table-cell table:style-name="ce78" table:formula="of:=[.Q523]" office:value-type="float" office:value="0" calcext:value-type="float">
            <text:p>0,00</text:p>
          </table:table-cell>
          <table:table-cell table:style-name="ce49" table:formula="of:=[.Q519]/[.Z518]" office:value-type="float" office:value="0" calcext:value-type="float">
            <text:p>0,00</text:p>
          </table:table-cell>
          <table:table-cell table:style-name="ce49"/>
          <table:table-cell table:style-name="ce78" table:formula="of:=[.T523]" office:value-type="float" office:value="0" calcext:value-type="float">
            <text:p>0,00</text:p>
          </table:table-cell>
          <table:table-cell table:style-name="ce52" table:formula="of:=[.T519]/[.Z518]" office:value-type="float" office:value="0" calcext:value-type="float">
            <text:p>0,00</text:p>
          </table:table-cell>
          <table:table-cell table:style-name="ce52"/>
          <table:table-cell table:style-name="ce78" table:formula="of:=[.W523]" office:value-type="float" office:value="0" calcext:value-type="float">
            <text:p>0,00</text:p>
          </table:table-cell>
          <table:table-cell table:style-name="ce52" table:formula="of:=[.W519]/[.Z51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6" calcext:value-type="float">
            <text:p>46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20]+[.H520]+[.K520]+[.N520]+[.Q520]+[.T520]+[.W520]" office:value-type="float" office:value="166351342" calcext:value-type="float">
            <text:p>166 351 342,00</text:p>
          </table:table-cell>
          <table:table-cell table:style-name="ce33" table:formula="of:=[.C520]/[.Z519]" office:value-type="float" office:value="166351.342" calcext:value-type="float">
            <text:p>166 351,34</text:p>
          </table:table-cell>
          <table:table-cell table:style-name="ce78" table:formula="of:=[.E524]" office:value-type="float" office:value="7066510" calcext:value-type="float">
            <text:p>7 066 510,00</text:p>
          </table:table-cell>
          <table:table-cell table:style-name="ce49" table:formula="of:=[.E520]/[.Z519]" office:value-type="float" office:value="7066.51" calcext:value-type="float">
            <text:p>7 066,51</text:p>
          </table:table-cell>
          <table:table-cell table:style-name="ce167"/>
          <table:table-cell table:style-name="ce78" table:formula="of:=[.H524]" office:value-type="float" office:value="25500000" calcext:value-type="float">
            <text:p>25 500 000,00</text:p>
          </table:table-cell>
          <table:table-cell table:style-name="ce49" table:formula="of:=[.H520]/[.Z519]" office:value-type="float" office:value="25500" calcext:value-type="float">
            <text:p>25 500,00</text:p>
          </table:table-cell>
          <table:table-cell table:style-name="ce167"/>
          <table:table-cell table:style-name="ce78" table:formula="of:=[.K524]" office:value-type="float" office:value="25500000" calcext:value-type="float">
            <text:p>25 500 000,00</text:p>
          </table:table-cell>
          <table:table-cell table:style-name="ce49" table:formula="of:=[.K520]/[.Z519]" office:value-type="float" office:value="25500" calcext:value-type="float">
            <text:p>25 500,00</text:p>
          </table:table-cell>
          <table:table-cell table:style-name="ce167"/>
          <table:table-cell table:style-name="ce78" table:formula="of:=[.N524]" office:value-type="float" office:value="25500000" calcext:value-type="float">
            <text:p>25 500 000,00</text:p>
          </table:table-cell>
          <table:table-cell table:style-name="ce49" table:formula="of:=[.N520]/[.Z519]" office:value-type="float" office:value="25500" calcext:value-type="float">
            <text:p>25 500,00</text:p>
          </table:table-cell>
          <table:table-cell table:style-name="ce49"/>
          <table:table-cell table:style-name="ce78" table:formula="of:=[.Q524]" office:value-type="float" office:value="26520000" calcext:value-type="float">
            <text:p>26 520 000,00</text:p>
          </table:table-cell>
          <table:table-cell table:style-name="ce49" table:formula="of:=[.Q520]/[.Z519]" office:value-type="float" office:value="26520" calcext:value-type="float">
            <text:p>26 520,00</text:p>
          </table:table-cell>
          <table:table-cell table:style-name="ce49"/>
          <table:table-cell table:style-name="ce78" table:formula="of:=[.T524]" office:value-type="float" office:value="27580800" calcext:value-type="float">
            <text:p>27 580 800,00</text:p>
          </table:table-cell>
          <table:table-cell table:style-name="ce52" table:formula="of:=[.T520]/[.Z519]" office:value-type="float" office:value="27580.8" calcext:value-type="float">
            <text:p>27 580,80</text:p>
          </table:table-cell>
          <table:table-cell table:style-name="ce52"/>
          <table:table-cell table:style-name="ce78" table:formula="of:=[.W524]" office:value-type="float" office:value="28684032" calcext:value-type="float">
            <text:p>28 684 032,00</text:p>
          </table:table-cell>
          <table:table-cell table:style-name="ce52" table:formula="of:=[.W520]/[.Z519]" office:value-type="float" office:value="28684.032" calcext:value-type="float">
            <text:p>28 684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7" calcext:value-type="float">
            <text:p>467</text:p>
          </table:table-cell>
          <table:table-cell table:style-name="ce191" office:value-type="string" calcext:value-type="string">
            <text:p>4.2.1. Детская оздоровительная кампания</text:p>
          </table:table-cell>
          <table:table-cell table:style-name="ce33" table:formula="of:=[.E521]+[.H521]+[.K521]+[.N521]+[.Q521]+[.T521]+[.W521]" office:value-type="float" office:value="197875442" calcext:value-type="float">
            <text:p>197 875 442,00</text:p>
          </table:table-cell>
          <table:table-cell table:style-name="ce33" table:formula="of:=[.C521]/[.Z520]" office:value-type="float" office:value="197875.442" calcext:value-type="float">
            <text:p>197 875,44</text:p>
          </table:table-cell>
          <table:table-cell table:style-name="ce78" table:formula="of:=[.E524]+[.E523]" office:value-type="float" office:value="12435110" calcext:value-type="float">
            <text:p>12 435 110,00</text:p>
          </table:table-cell>
          <table:table-cell table:style-name="ce61" table:formula="of:=[.E521]/[.Z520]" office:value-type="float" office:value="12435.11" calcext:value-type="float">
            <text:p>12 435,11</text:p>
          </table:table-cell>
          <table:table-cell table:style-name="ce171"/>
          <table:table-cell table:style-name="ce78" table:formula="of:=[.H524]+[.H523]" office:value-type="float" office:value="51655500" calcext:value-type="float">
            <text:p>51 655 500,00</text:p>
          </table:table-cell>
          <table:table-cell table:style-name="ce61" table:formula="of:=[.H521]/[.Z520]" office:value-type="float" office:value="51655.5" calcext:value-type="float">
            <text:p>51 655,50</text:p>
          </table:table-cell>
          <table:table-cell table:style-name="ce171"/>
          <table:table-cell table:style-name="ce78" table:formula="of:=[.K524]+[.K523]" office:value-type="float" office:value="25500000" calcext:value-type="float">
            <text:p>25 500 000,00</text:p>
          </table:table-cell>
          <table:table-cell table:style-name="ce61" table:formula="of:=[.K521]/[.Z520]" office:value-type="float" office:value="25500" calcext:value-type="float">
            <text:p>25 500,00</text:p>
          </table:table-cell>
          <table:table-cell table:style-name="ce171"/>
          <table:table-cell table:style-name="ce78" table:formula="of:=[.N524]+[.N523]" office:value-type="float" office:value="25500000" calcext:value-type="float">
            <text:p>25 500 000,00</text:p>
          </table:table-cell>
          <table:table-cell table:style-name="ce61" table:formula="of:=[.N521]/[.Z520]" office:value-type="float" office:value="25500" calcext:value-type="float">
            <text:p>25 500,00</text:p>
          </table:table-cell>
          <table:table-cell table:style-name="ce61"/>
          <table:table-cell table:style-name="ce78" table:formula="of:=[.Q524]+[.Q523]" office:value-type="float" office:value="26520000" calcext:value-type="float">
            <text:p>26 520 000,00</text:p>
          </table:table-cell>
          <table:table-cell table:style-name="ce61" table:formula="of:=[.Q521]/[.Z520]" office:value-type="float" office:value="26520" calcext:value-type="float">
            <text:p>26 520,00</text:p>
          </table:table-cell>
          <table:table-cell table:style-name="ce61"/>
          <table:table-cell table:style-name="ce78" table:formula="of:=[.T524]+[.T523]" office:value-type="float" office:value="27580800" calcext:value-type="float">
            <text:p>27 580 800,00</text:p>
          </table:table-cell>
          <table:table-cell table:style-name="ce64" table:formula="of:=[.T521]/[.Z520]" office:value-type="float" office:value="27580.8" calcext:value-type="float">
            <text:p>27 580,80</text:p>
          </table:table-cell>
          <table:table-cell table:style-name="ce64"/>
          <table:table-cell table:style-name="ce78" table:formula="of:=[.W524]+[.W523]" office:value-type="float" office:value="28684032" calcext:value-type="float">
            <text:p>28 684 032,00</text:p>
          </table:table-cell>
          <table:table-cell table:style-name="ce52" table:formula="of:=[.W521]/[.Z520]" office:value-type="float" office:value="28684.032" calcext:value-type="float">
            <text:p>28 684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8" calcext:value-type="float">
            <text:p>46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22]+[.H522]+[.K522]+[.N522]+[.Q522]+[.T522]+[.W522]" office:value-type="float" office:value="0" calcext:value-type="float">
            <text:p>0,00</text:p>
          </table:table-cell>
          <table:table-cell table:style-name="ce33" table:formula="of:=[.C522]/[.Z521]" office:value-type="float" office:value="0" calcext:value-type="float">
            <text:p>0,00</text:p>
          </table:table-cell>
          <table:table-cell table:style-name="ce78"/>
          <table:table-cell table:style-name="ce61" table:formula="of:=[.E522]/[.Z52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H522]/[.Z52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22]/[.Z52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22]/[.Z52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22]/[.Z52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22]/[.Z521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522]/[.Z52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69" calcext:value-type="float">
            <text:p>46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23]+[.H523]+[.K523]+[.N523]+[.Q523]+[.T523]+[.W523]" office:value-type="float" office:value="31524100" calcext:value-type="float">
            <text:p>31 524 100,00</text:p>
          </table:table-cell>
          <table:table-cell table:style-name="ce33" table:formula="of:=[.C523]/[.Z522]" office:value-type="float" office:value="31524.1" calcext:value-type="float">
            <text:p>31 524,10</text:p>
          </table:table-cell>
          <table:table-cell table:style-name="ce162" office:value-type="float" office:value="5368600" calcext:value-type="float">
            <text:p>5 368 600,00</text:p>
          </table:table-cell>
          <table:table-cell table:style-name="ce61" table:formula="of:=[.E523]/[.Z522]" office:value-type="float" office:value="5368.6" calcext:value-type="float">
            <text:p>5 368,60</text:p>
          </table:table-cell>
          <table:table-cell table:style-name="ce171"/>
          <table:table-cell table:style-name="ce162" office:value-type="float" office:value="26155500" calcext:value-type="float">
            <text:p>26 155 500,00</text:p>
          </table:table-cell>
          <table:table-cell table:style-name="ce61" table:formula="of:=[.H523]/[.Z522]" office:value-type="float" office:value="26155.5" calcext:value-type="float">
            <text:p>26 155,5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23]/[.Z522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23]/[.Z522]" office:value-type="float" office:value="0" calcext:value-type="float">
            <text:p>0,00</text:p>
          </table:table-cell>
          <table:table-cell table:style-name="ce61"/>
          <table:table-cell table:style-name="ce78" table:formula="of:=[.N523]*1.04" office:value-type="float" office:value="0" calcext:value-type="float">
            <text:p>0,00</text:p>
          </table:table-cell>
          <table:table-cell table:style-name="ce61" table:formula="of:=[.Q523]/[.Z522]" office:value-type="float" office:value="0" calcext:value-type="float">
            <text:p>0,00</text:p>
          </table:table-cell>
          <table:table-cell table:style-name="ce61"/>
          <table:table-cell table:style-name="ce78" table:formula="of:=[.Q523]*1.04" office:value-type="float" office:value="0" calcext:value-type="float">
            <text:p>0,00</text:p>
          </table:table-cell>
          <table:table-cell table:style-name="ce64" table:formula="of:=[.T523]/[.Z522]" office:value-type="float" office:value="0" calcext:value-type="float">
            <text:p>0,00</text:p>
          </table:table-cell>
          <table:table-cell table:style-name="ce64"/>
          <table:table-cell table:style-name="ce78" table:formula="of:=[.T523]*1.04" office:value-type="float" office:value="0" calcext:value-type="float">
            <text:p>0,00</text:p>
          </table:table-cell>
          <table:table-cell table:style-name="ce52" table:formula="of:=[.W523]/[.Z52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470" calcext:value-type="float">
            <text:p>47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24]+[.H524]+[.K524]+[.N524]+[.Q524]+[.T524]+[.W524]" office:value-type="float" office:value="166351342" calcext:value-type="float">
            <text:p>166 351 342,00</text:p>
          </table:table-cell>
          <table:table-cell table:style-name="ce33" table:formula="of:=[.C524]/[.Z523]" office:value-type="float" office:value="166351.342" calcext:value-type="float">
            <text:p>166 351,34</text:p>
          </table:table-cell>
          <table:table-cell table:style-name="ce162" table:formula="of:=5469261.7+1597248.3" office:value-type="float" office:value="7066510" calcext:value-type="float">
            <text:p>7 066 510,00</text:p>
          </table:table-cell>
          <table:table-cell table:style-name="ce61" table:formula="of:=[.E524]/[.Z523]" office:value-type="float" office:value="7066.51" calcext:value-type="float">
            <text:p>7 066,51</text:p>
          </table:table-cell>
          <table:table-cell table:style-name="ce171"/>
          <table:table-cell table:style-name="ce162" office:value-type="float" office:value="25500000" calcext:value-type="float">
            <text:p>25 500 000,00</text:p>
          </table:table-cell>
          <table:table-cell table:style-name="ce61" table:formula="of:=[.H524]/[.Z523]" office:value-type="float" office:value="25500" calcext:value-type="float">
            <text:p>25 500,00</text:p>
          </table:table-cell>
          <table:table-cell table:style-name="ce171"/>
          <table:table-cell table:style-name="ce162" office:value-type="float" office:value="25500000" calcext:value-type="float">
            <text:p>25 500 000,00</text:p>
          </table:table-cell>
          <table:table-cell table:style-name="ce61" table:formula="of:=[.K524]/[.Z523]" office:value-type="float" office:value="25500" calcext:value-type="float">
            <text:p>25 500,00</text:p>
          </table:table-cell>
          <table:table-cell table:style-name="ce171"/>
          <table:table-cell table:style-name="ce162" office:value-type="float" office:value="25500000" calcext:value-type="float">
            <text:p>25 500 000,00</text:p>
          </table:table-cell>
          <table:table-cell table:style-name="ce61" table:formula="of:=[.N524]/[.Z523]" office:value-type="float" office:value="25500" calcext:value-type="float">
            <text:p>25 500,00</text:p>
          </table:table-cell>
          <table:table-cell table:style-name="ce61"/>
          <table:table-cell table:style-name="ce78" table:formula="of:=[.N524]*1.04" office:value-type="float" office:value="26520000" calcext:value-type="float">
            <text:p>26 520 000,00</text:p>
          </table:table-cell>
          <table:table-cell table:style-name="ce61" table:formula="of:=[.Q524]/[.Z523]" office:value-type="float" office:value="26520" calcext:value-type="float">
            <text:p>26 520,00</text:p>
          </table:table-cell>
          <table:table-cell table:style-name="ce61"/>
          <table:table-cell table:style-name="ce78" table:formula="of:=[.Q524]*1.04" office:value-type="float" office:value="27580800" calcext:value-type="float">
            <text:p>27 580 800,00</text:p>
          </table:table-cell>
          <table:table-cell table:style-name="ce64" table:formula="of:=[.T524]/[.Z523]" office:value-type="float" office:value="27580.8" calcext:value-type="float">
            <text:p>27 580,80</text:p>
          </table:table-cell>
          <table:table-cell table:style-name="ce64"/>
          <table:table-cell table:style-name="ce78" table:formula="of:=[.T524]*1.04" office:value-type="float" office:value="28684032" calcext:value-type="float">
            <text:p>28 684 032,00</text:p>
          </table:table-cell>
          <table:table-cell table:style-name="ce52" table:formula="of:=[.W524]/[.Z523]" office:value-type="float" office:value="28684.032" calcext:value-type="float">
            <text:p>28 684,0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32">
          <table:table-cell table:style-name="ce44" office:value-type="float" office:value="471" calcext:value-type="float">
            <text:p>471</text:p>
          </table:table-cell>
          <table:table-cell table:style-name="ce43" office:value-type="string" calcext:value-type="string">
            <text:p>4.3. 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table:style-name="ce33" table:formula="of:=[.E525]+[.H525]+[.K525]+[.N525]+[.Q525]+[.T525]+[.W525]" office:value-type="float" office:value="21086966.464" calcext:value-type="float">
            <text:p>21 086 966,46</text:p>
          </table:table-cell>
          <table:table-cell table:style-name="ce33" table:formula="of:=[.C525]/[.Z512]" office:value-type="float" office:value="21086.966464" calcext:value-type="float">
            <text:p>21 086,97</text:p>
          </table:table-cell>
          <table:table-cell table:style-name="ce74" table:formula="of:=SUM([.E526:.E528])" office:value-type="float" office:value="0" calcext:value-type="float">
            <text:p>0,00</text:p>
          </table:table-cell>
          <table:table-cell table:style-name="ce49" table:formula="of:=[.E525]/[.Z512]" office:value-type="float" office:value="0" calcext:value-type="float">
            <text:p>0,00</text:p>
          </table:table-cell>
          <table:table-cell table:style-name="ce167"/>
          <table:table-cell table:style-name="ce74" table:formula="of:=SUM([.H526:.H528])" office:value-type="float" office:value="3179200" calcext:value-type="float">
            <text:p>3 179 200,00</text:p>
          </table:table-cell>
          <table:table-cell table:style-name="ce49" table:formula="of:=[.H525]/[.Z512]" office:value-type="float" office:value="3179.2" calcext:value-type="float">
            <text:p>3 179,20</text:p>
          </table:table-cell>
          <table:table-cell table:style-name="ce167"/>
          <table:table-cell table:style-name="ce74" table:formula="of:=SUM([.K526:.K528])" office:value-type="float" office:value="3306300" calcext:value-type="float">
            <text:p>3 306 300,00</text:p>
          </table:table-cell>
          <table:table-cell table:style-name="ce49" table:formula="of:=[.K525]/[.Z512]" office:value-type="float" office:value="3306.3" calcext:value-type="float">
            <text:p>3 306,30</text:p>
          </table:table-cell>
          <table:table-cell table:style-name="ce167"/>
          <table:table-cell table:style-name="ce74" table:formula="of:=SUM([.N526:.N528])" office:value-type="float" office:value="3438500" calcext:value-type="float">
            <text:p>3 438 500,00</text:p>
          </table:table-cell>
          <table:table-cell table:style-name="ce49" table:formula="of:=[.N525]/[.Z512]" office:value-type="float" office:value="3438.5" calcext:value-type="float">
            <text:p>3 438,50</text:p>
          </table:table-cell>
          <table:table-cell table:style-name="ce49"/>
          <table:table-cell table:style-name="ce74" table:formula="of:=SUM([.Q526:.Q528])" office:value-type="float" office:value="3576040" calcext:value-type="float">
            <text:p>3 576 040,00</text:p>
          </table:table-cell>
          <table:table-cell table:style-name="ce49" table:formula="of:=[.Q525]/[.Z512]" office:value-type="float" office:value="3576.04" calcext:value-type="float">
            <text:p>3 576,04</text:p>
          </table:table-cell>
          <table:table-cell table:style-name="ce49"/>
          <table:table-cell table:style-name="ce74" table:formula="of:=SUM([.T526:.T528])" office:value-type="float" office:value="3719081.6" calcext:value-type="float">
            <text:p>3 719 081,60</text:p>
          </table:table-cell>
          <table:table-cell table:style-name="ce52" table:formula="of:=[.T525]/[.Z512]" office:value-type="float" office:value="3719.0816" calcext:value-type="float">
            <text:p>3 719,08</text:p>
          </table:table-cell>
          <table:table-cell table:style-name="ce52"/>
          <table:table-cell table:style-name="ce74" table:formula="of:=SUM([.W526:.W528])" office:value-type="float" office:value="3867844.864" calcext:value-type="float">
            <text:p>3 867 844,86</text:p>
          </table:table-cell>
          <table:table-cell table:style-name="ce52" table:formula="of:=[.W525]/[.Z524]" office:value-type="float" office:value="3867.844864" calcext:value-type="float">
            <text:p>3 867,84</text:p>
          </table:table-cell>
          <table:table-cell table:style-name="ce44" office:value-type="string" calcext:value-type="string">
            <text:p>стр.45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2" calcext:value-type="float">
            <text:p>47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26]+[.H526]+[.K526]+[.N526]+[.Q526]+[.T526]+[.W526]" office:value-type="float" office:value="0" calcext:value-type="float">
            <text:p>0,00</text:p>
          </table:table-cell>
          <table:table-cell table:style-name="ce33" table:formula="of:=[.C526]/[.Z525]" office:value-type="float" office:value="0" calcext:value-type="float">
            <text:p>0,00</text:p>
          </table:table-cell>
          <table:table-cell table:style-name="ce74" table:formula="of:=[.E530]" office:value-type="float" office:value="0" calcext:value-type="float">
            <text:p>0,00</text:p>
          </table:table-cell>
          <table:table-cell table:style-name="ce49" table:formula="of:=[.E526]/[.Z525]" office:value-type="float" office:value="0" calcext:value-type="float">
            <text:p>0,00</text:p>
          </table:table-cell>
          <table:table-cell table:style-name="ce167"/>
          <table:table-cell table:style-name="ce74" table:formula="of:=[.H530]" office:value-type="float" office:value="0" calcext:value-type="float">
            <text:p>0,00</text:p>
          </table:table-cell>
          <table:table-cell table:style-name="ce49" table:formula="of:=[.H526]/[.Z525]" office:value-type="float" office:value="0" calcext:value-type="float">
            <text:p>0,00</text:p>
          </table:table-cell>
          <table:table-cell table:style-name="ce167"/>
          <table:table-cell table:style-name="ce74" table:formula="of:=[.K530]" office:value-type="float" office:value="0" calcext:value-type="float">
            <text:p>0,00</text:p>
          </table:table-cell>
          <table:table-cell table:style-name="ce49" table:formula="of:=[.K526]/[.Z525]" office:value-type="float" office:value="0" calcext:value-type="float">
            <text:p>0,00</text:p>
          </table:table-cell>
          <table:table-cell table:style-name="ce167"/>
          <table:table-cell table:style-name="ce74" table:formula="of:=[.N530]" office:value-type="float" office:value="0" calcext:value-type="float">
            <text:p>0,00</text:p>
          </table:table-cell>
          <table:table-cell table:style-name="ce49" table:formula="of:=[.N526]/[.Z525]" office:value-type="float" office:value="0" calcext:value-type="float">
            <text:p>0,00</text:p>
          </table:table-cell>
          <table:table-cell table:style-name="ce49"/>
          <table:table-cell table:style-name="ce74" table:formula="of:=[.Q530]" office:value-type="float" office:value="0" calcext:value-type="float">
            <text:p>0,00</text:p>
          </table:table-cell>
          <table:table-cell table:style-name="ce49" table:formula="of:=[.Q526]/[.Z525]" office:value-type="float" office:value="0" calcext:value-type="float">
            <text:p>0,00</text:p>
          </table:table-cell>
          <table:table-cell table:style-name="ce49"/>
          <table:table-cell table:style-name="ce74" table:formula="of:=[.T530]" office:value-type="float" office:value="0" calcext:value-type="float">
            <text:p>0,00</text:p>
          </table:table-cell>
          <table:table-cell table:style-name="ce52" table:formula="of:=[.T526]/[.Z525]" office:value-type="float" office:value="0" calcext:value-type="float">
            <text:p>0,00</text:p>
          </table:table-cell>
          <table:table-cell table:style-name="ce52"/>
          <table:table-cell table:style-name="ce74" table:formula="of:=[.W530]" office:value-type="float" office:value="0" calcext:value-type="float">
            <text:p>0,00</text:p>
          </table:table-cell>
          <table:table-cell table:style-name="ce52" table:formula="of:=[.W526]/[.Z52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3" calcext:value-type="float">
            <text:p>47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27]+[.H527]+[.K527]+[.N527]+[.Q527]+[.T527]+[.W527]" office:value-type="float" office:value="21086966.464" calcext:value-type="float">
            <text:p>21 086 966,46</text:p>
          </table:table-cell>
          <table:table-cell table:style-name="ce33" table:formula="of:=[.C527]/[.Z526]" office:value-type="float" office:value="21086.966464" calcext:value-type="float">
            <text:p>21 086,97</text:p>
          </table:table-cell>
          <table:table-cell table:style-name="ce74" table:formula="of:=[.E531]" office:value-type="float" office:value="0" calcext:value-type="float">
            <text:p>0,00</text:p>
          </table:table-cell>
          <table:table-cell table:style-name="ce49" table:formula="of:=[.E527]/[.Z526]" office:value-type="float" office:value="0" calcext:value-type="float">
            <text:p>0,00</text:p>
          </table:table-cell>
          <table:table-cell table:style-name="ce167"/>
          <table:table-cell table:style-name="ce74" table:formula="of:=[.H531]" office:value-type="float" office:value="3179200" calcext:value-type="float">
            <text:p>3 179 200,00</text:p>
          </table:table-cell>
          <table:table-cell table:style-name="ce49" table:formula="of:=[.H527]/[.Z526]" office:value-type="float" office:value="3179.2" calcext:value-type="float">
            <text:p>3 179,20</text:p>
          </table:table-cell>
          <table:table-cell table:style-name="ce167"/>
          <table:table-cell table:style-name="ce74" table:formula="of:=[.K531]" office:value-type="float" office:value="3306300" calcext:value-type="float">
            <text:p>3 306 300,00</text:p>
          </table:table-cell>
          <table:table-cell table:style-name="ce49" table:formula="of:=[.K527]/[.Z526]" office:value-type="float" office:value="3306.3" calcext:value-type="float">
            <text:p>3 306,30</text:p>
          </table:table-cell>
          <table:table-cell table:style-name="ce167"/>
          <table:table-cell table:style-name="ce74" table:formula="of:=[.N531]" office:value-type="float" office:value="3438500" calcext:value-type="float">
            <text:p>3 438 500,00</text:p>
          </table:table-cell>
          <table:table-cell table:style-name="ce49" table:formula="of:=[.N527]/[.Z526]" office:value-type="float" office:value="3438.5" calcext:value-type="float">
            <text:p>3 438,50</text:p>
          </table:table-cell>
          <table:table-cell table:style-name="ce49"/>
          <table:table-cell table:style-name="ce74" table:formula="of:=[.Q531]" office:value-type="float" office:value="3576040" calcext:value-type="float">
            <text:p>3 576 040,00</text:p>
          </table:table-cell>
          <table:table-cell table:style-name="ce49" table:formula="of:=[.Q527]/[.Z526]" office:value-type="float" office:value="3576.04" calcext:value-type="float">
            <text:p>3 576,04</text:p>
          </table:table-cell>
          <table:table-cell table:style-name="ce49"/>
          <table:table-cell table:style-name="ce74" table:formula="of:=[.T531]" office:value-type="float" office:value="3719081.6" calcext:value-type="float">
            <text:p>3 719 081,60</text:p>
          </table:table-cell>
          <table:table-cell table:style-name="ce52" table:formula="of:=[.T527]/[.Z526]" office:value-type="float" office:value="3719.0816" calcext:value-type="float">
            <text:p>3 719,08</text:p>
          </table:table-cell>
          <table:table-cell table:style-name="ce52"/>
          <table:table-cell table:style-name="ce74" table:formula="of:=[.W531]" office:value-type="float" office:value="3867844.864" calcext:value-type="float">
            <text:p>3 867 844,86</text:p>
          </table:table-cell>
          <table:table-cell table:style-name="ce52" table:formula="of:=[.W527]/[.Z526]" office:value-type="float" office:value="3867.844864" calcext:value-type="float">
            <text:p>3 867,8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4" calcext:value-type="float">
            <text:p>47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28]+[.H528]+[.K528]+[.N528]+[.Q528]+[.T528]+[.W528]" office:value-type="float" office:value="0" calcext:value-type="float">
            <text:p>0,00</text:p>
          </table:table-cell>
          <table:table-cell table:style-name="ce33" table:formula="of:=[.C528]/[.Z527]" office:value-type="float" office:value="0" calcext:value-type="float">
            <text:p>0,00</text:p>
          </table:table-cell>
          <table:table-cell table:style-name="ce74" table:formula="of:=[.E532]" office:value-type="float" office:value="0" calcext:value-type="float">
            <text:p>0,00</text:p>
          </table:table-cell>
          <table:table-cell table:style-name="ce49" table:formula="of:=[.E528]/[.Z527]" office:value-type="float" office:value="0" calcext:value-type="float">
            <text:p>0,00</text:p>
          </table:table-cell>
          <table:table-cell table:style-name="ce167"/>
          <table:table-cell table:style-name="ce74" table:formula="of:=[.H532]" office:value-type="float" office:value="0" calcext:value-type="float">
            <text:p>0,00</text:p>
          </table:table-cell>
          <table:table-cell table:style-name="ce49" table:formula="of:=[.H528]/[.Z527]" office:value-type="float" office:value="0" calcext:value-type="float">
            <text:p>0,00</text:p>
          </table:table-cell>
          <table:table-cell table:style-name="ce167"/>
          <table:table-cell table:style-name="ce74" table:formula="of:=[.K532]" office:value-type="float" office:value="0" calcext:value-type="float">
            <text:p>0,00</text:p>
          </table:table-cell>
          <table:table-cell table:style-name="ce49" table:formula="of:=[.K528]/[.Z527]" office:value-type="float" office:value="0" calcext:value-type="float">
            <text:p>0,00</text:p>
          </table:table-cell>
          <table:table-cell table:style-name="ce167"/>
          <table:table-cell table:style-name="ce74" table:formula="of:=[.N532]" office:value-type="float" office:value="0" calcext:value-type="float">
            <text:p>0,00</text:p>
          </table:table-cell>
          <table:table-cell table:style-name="ce49" table:formula="of:=[.N528]/[.Z527]" office:value-type="float" office:value="0" calcext:value-type="float">
            <text:p>0,00</text:p>
          </table:table-cell>
          <table:table-cell table:style-name="ce49"/>
          <table:table-cell table:style-name="ce74" table:formula="of:=[.Q532]" office:value-type="float" office:value="0" calcext:value-type="float">
            <text:p>0,00</text:p>
          </table:table-cell>
          <table:table-cell table:style-name="ce49" table:formula="of:=[.Q528]/[.Z527]" office:value-type="float" office:value="0" calcext:value-type="float">
            <text:p>0,00</text:p>
          </table:table-cell>
          <table:table-cell table:style-name="ce49"/>
          <table:table-cell table:style-name="ce74" table:formula="of:=[.T532]" office:value-type="float" office:value="0" calcext:value-type="float">
            <text:p>0,00</text:p>
          </table:table-cell>
          <table:table-cell table:style-name="ce52" table:formula="of:=[.T528]/[.Z527]" office:value-type="float" office:value="0" calcext:value-type="float">
            <text:p>0,00</text:p>
          </table:table-cell>
          <table:table-cell table:style-name="ce52"/>
          <table:table-cell table:style-name="ce74" table:formula="of:=[.W532]" office:value-type="float" office:value="0" calcext:value-type="float">
            <text:p>0,00</text:p>
          </table:table-cell>
          <table:table-cell table:style-name="ce52" table:formula="of:=[.W528]/[.Z52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5" calcext:value-type="float">
            <text:p>475</text:p>
          </table:table-cell>
          <table:table-cell table:style-name="ce191" office:value-type="string" calcext:value-type="string">
            <text:p>4.3.1. Детская оздоровительная кампания</text:p>
          </table:table-cell>
          <table:table-cell table:style-name="ce33" table:formula="of:=[.E529]+[.H529]+[.K529]+[.N529]+[.Q529]+[.T529]+[.W529]" office:value-type="float" office:value="21086966.464" calcext:value-type="float">
            <text:p>21 086 966,46</text:p>
          </table:table-cell>
          <table:table-cell table:style-name="ce33" table:formula="of:=[.C529]/[.Z528]" office:value-type="float" office:value="21086.966464" calcext:value-type="float">
            <text:p>21 086,97</text:p>
          </table:table-cell>
          <table:table-cell table:style-name="ce78" table:formula="of:=SUM([.E530:.E532])" office:value-type="float" office:value="0" calcext:value-type="float">
            <text:p>0,00</text:p>
          </table:table-cell>
          <table:table-cell table:style-name="ce61" table:formula="of:=[.E529]/[.Z528]" office:value-type="float" office:value="0" calcext:value-type="float">
            <text:p>0,00</text:p>
          </table:table-cell>
          <table:table-cell table:style-name="ce171"/>
          <table:table-cell table:style-name="ce78" table:formula="of:=SUM([.H530:.H532])" office:value-type="float" office:value="3179200" calcext:value-type="float">
            <text:p>3 179 200,00</text:p>
          </table:table-cell>
          <table:table-cell table:style-name="ce61" table:formula="of:=[.H529]/[.Z528]" office:value-type="float" office:value="3179.2" calcext:value-type="float">
            <text:p>3 179,20</text:p>
          </table:table-cell>
          <table:table-cell table:style-name="ce171"/>
          <table:table-cell table:style-name="ce78" table:formula="of:=SUM([.K530:.K532])" office:value-type="float" office:value="3306300" calcext:value-type="float">
            <text:p>3 306 300,00</text:p>
          </table:table-cell>
          <table:table-cell table:style-name="ce61" table:formula="of:=[.K529]/[.Z528]" office:value-type="float" office:value="3306.3" calcext:value-type="float">
            <text:p>3 306,30</text:p>
          </table:table-cell>
          <table:table-cell table:style-name="ce171"/>
          <table:table-cell table:style-name="ce78" table:formula="of:=SUM([.N530:.N532])" office:value-type="float" office:value="3438500" calcext:value-type="float">
            <text:p>3 438 500,00</text:p>
          </table:table-cell>
          <table:table-cell table:style-name="ce61" table:formula="of:=[.N529]/[.Z528]" office:value-type="float" office:value="3438.5" calcext:value-type="float">
            <text:p>3 438,50</text:p>
          </table:table-cell>
          <table:table-cell table:style-name="ce61"/>
          <table:table-cell table:style-name="ce78" table:formula="of:=SUM([.Q530:.Q532])" office:value-type="float" office:value="3576040" calcext:value-type="float">
            <text:p>3 576 040,00</text:p>
          </table:table-cell>
          <table:table-cell table:style-name="ce61" table:formula="of:=[.Q529]/[.Z528]" office:value-type="float" office:value="3576.04" calcext:value-type="float">
            <text:p>3 576,04</text:p>
          </table:table-cell>
          <table:table-cell table:style-name="ce61"/>
          <table:table-cell table:style-name="ce78" table:formula="of:=SUM([.T530:.T532])" office:value-type="float" office:value="3719081.6" calcext:value-type="float">
            <text:p>3 719 081,60</text:p>
          </table:table-cell>
          <table:table-cell table:style-name="ce64" table:formula="of:=[.T529]/[.Z528]" office:value-type="float" office:value="3719.0816" calcext:value-type="float">
            <text:p>3 719,08</text:p>
          </table:table-cell>
          <table:table-cell table:style-name="ce64"/>
          <table:table-cell table:style-name="ce78" table:formula="of:=SUM([.W530:.W532])" office:value-type="float" office:value="3867844.864" calcext:value-type="float">
            <text:p>3 867 844,86</text:p>
          </table:table-cell>
          <table:table-cell table:style-name="ce52" table:formula="of:=[.W529]/[.Z528]" office:value-type="float" office:value="3867.844864" calcext:value-type="float">
            <text:p>3 867,8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6" calcext:value-type="float">
            <text:p>476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30]+[.H530]+[.K530]+[.N530]+[.Q530]+[.T530]+[.W530]" office:value-type="float" office:value="0" calcext:value-type="float">
            <text:p>0,00</text:p>
          </table:table-cell>
          <table:table-cell table:style-name="ce33" table:formula="of:=[.C530]/[.Z529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530]/[.Z52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530]/[.Z52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30]/[.Z529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30]/[.Z52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30]/[.Z529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30]/[.Z529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530]/[.Z52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7" calcext:value-type="float">
            <text:p>477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31]+[.H531]+[.K531]+[.N531]+[.Q531]+[.T531]+[.W531]" office:value-type="float" office:value="21086966.464" calcext:value-type="float">
            <text:p>21 086 966,46</text:p>
          </table:table-cell>
          <table:table-cell table:style-name="ce33" table:formula="of:=[.C531]/[.Z530]" office:value-type="float" office:value="21086.966464" calcext:value-type="float">
            <text:p>21 086,97</text:p>
          </table:table-cell>
          <table:table-cell table:style-name="ce162"/>
          <table:table-cell table:style-name="ce61" table:formula="of:=[.E531]/[.Z530]" office:value-type="float" office:value="0" calcext:value-type="float">
            <text:p>0,00</text:p>
          </table:table-cell>
          <table:table-cell table:style-name="ce171"/>
          <table:table-cell table:style-name="ce162" office:value-type="float" office:value="3179200" calcext:value-type="float">
            <text:p>3 179 200,00</text:p>
          </table:table-cell>
          <table:table-cell table:style-name="ce61" table:formula="of:=[.H531]/[.Z530]" office:value-type="float" office:value="3179.2" calcext:value-type="float">
            <text:p>3 179,20</text:p>
          </table:table-cell>
          <table:table-cell table:style-name="ce171"/>
          <table:table-cell table:style-name="ce162" office:value-type="float" office:value="3306300" calcext:value-type="float">
            <text:p>3 306 300,00</text:p>
          </table:table-cell>
          <table:table-cell table:style-name="ce61" table:formula="of:=[.K531]/[.Z530]" office:value-type="float" office:value="3306.3" calcext:value-type="float">
            <text:p>3 306,30</text:p>
          </table:table-cell>
          <table:table-cell table:style-name="ce171"/>
          <table:table-cell table:style-name="ce162" office:value-type="float" office:value="3438500" calcext:value-type="float">
            <text:p>3 438 500,00</text:p>
          </table:table-cell>
          <table:table-cell table:style-name="ce61" table:formula="of:=[.N531]/[.Z530]" office:value-type="float" office:value="3438.5" calcext:value-type="float">
            <text:p>3 438,50</text:p>
          </table:table-cell>
          <table:table-cell table:style-name="ce61"/>
          <table:table-cell table:style-name="ce78" table:formula="of:=[.N531]*1.04" office:value-type="float" office:value="3576040" calcext:value-type="float">
            <text:p>3 576 040,00</text:p>
          </table:table-cell>
          <table:table-cell table:style-name="ce61" table:formula="of:=[.Q531]/[.Z530]" office:value-type="float" office:value="3576.04" calcext:value-type="float">
            <text:p>3 576,04</text:p>
          </table:table-cell>
          <table:table-cell table:style-name="ce61"/>
          <table:table-cell table:style-name="ce78" table:formula="of:=[.Q531]*1.04" office:value-type="float" office:value="3719081.6" calcext:value-type="float">
            <text:p>3 719 081,60</text:p>
          </table:table-cell>
          <table:table-cell table:style-name="ce64" table:formula="of:=[.T531]/[.Z530]" office:value-type="float" office:value="3719.0816" calcext:value-type="float">
            <text:p>3 719,08</text:p>
          </table:table-cell>
          <table:table-cell table:style-name="ce64"/>
          <table:table-cell table:style-name="ce78" table:formula="of:=[.T531]*1.04" office:value-type="float" office:value="3867844.864" calcext:value-type="float">
            <text:p>3 867 844,86</text:p>
          </table:table-cell>
          <table:table-cell table:style-name="ce52" table:formula="of:=[.W531]/[.Z530]" office:value-type="float" office:value="3867.844864" calcext:value-type="float">
            <text:p>3 867,84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78" calcext:value-type="float">
            <text:p>478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32]+[.H532]+[.K532]+[.N532]+[.Q532]+[.T532]+[.W532]" office:value-type="float" office:value="0" calcext:value-type="float">
            <text:p>0,00</text:p>
          </table:table-cell>
          <table:table-cell table:style-name="ce33" table:formula="of:=[.C532]/[.Z531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1" table:formula="of:=[.E532]/[.Z53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H532]/[.Z53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K532]/[.Z531]" office:value-type="float" office:value="0" calcext:value-type="float">
            <text:p>0,00</text:p>
          </table:table-cell>
          <table:table-cell table:style-name="ce171"/>
          <table:table-cell table:style-name="ce78" office:value-type="float" office:value="0" calcext:value-type="float">
            <text:p>0,00</text:p>
          </table:table-cell>
          <table:table-cell table:style-name="ce61" table:formula="of:=[.N532]/[.Z53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1" table:formula="of:=[.Q532]/[.Z531]" office:value-type="float" office:value="0" calcext:value-type="float">
            <text:p>0,00</text:p>
          </table:table-cell>
          <table:table-cell table:style-name="ce61"/>
          <table:table-cell table:style-name="ce78" office:value-type="float" office:value="0" calcext:value-type="float">
            <text:p>0,00</text:p>
          </table:table-cell>
          <table:table-cell table:style-name="ce64" table:formula="of:=[.T532]/[.Z531]" office:value-type="float" office:value="0" calcext:value-type="float">
            <text:p>0,00</text:p>
          </table:table-cell>
          <table:table-cell table:style-name="ce64"/>
          <table:table-cell table:style-name="ce78" office:value-type="float" office:value="0" calcext:value-type="float">
            <text:p>0,00</text:p>
          </table:table-cell>
          <table:table-cell table:style-name="ce52" table:formula="of:=[.W532]/[.Z53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9">
          <table:table-cell table:style-name="ce44" office:value-type="float" office:value="479" calcext:value-type="float">
            <text:p>479</text:p>
          </table:table-cell>
          <table:table-cell table:style-name="ce45" office:value-type="string" calcext:value-type="string">
            <text:p>Раздел 5. Федеральный проект "Успех каждого ребенка"</text:p>
          </table:table-cell>
          <table:table-cell table:style-name="ce33" table:formula="of:=[.E533]+[.H533]+[.K533]+[.N533]+[.Q533]+[.T533]+[.W533]" office:value-type="float" office:value="61854434.13" calcext:value-type="float">
            <text:p>61 854 434,13</text:p>
          </table:table-cell>
          <table:table-cell table:style-name="ce33" table:formula="of:=[.C533]/[.Z532]" office:value-type="float" office:value="61854.43413" calcext:value-type="float">
            <text:p>61 854,43</text:p>
          </table:table-cell>
          <table:table-cell table:style-name="ce76" table:formula="of:=[.E534]+[.E535]+[.E536]" office:value-type="float" office:value="19597779" calcext:value-type="float">
            <text:p>19 597 779,00</text:p>
          </table:table-cell>
          <table:table-cell table:style-name="ce34" table:formula="of:=[.E533]/[.Z532]" office:value-type="float" office:value="19597.779" calcext:value-type="float">
            <text:p>19 597,78</text:p>
          </table:table-cell>
          <table:table-cell table:style-name="ce181"/>
          <table:table-cell table:style-name="ce76" table:formula="of:=[.H534]+[.H535]+[.H536]" office:value-type="float" office:value="5000000" calcext:value-type="float">
            <text:p>5 000 000,00</text:p>
          </table:table-cell>
          <table:table-cell table:style-name="ce34" table:formula="of:=[.H533]/[.Z532]" office:value-type="float" office:value="5000" calcext:value-type="float">
            <text:p>5 000,00</text:p>
          </table:table-cell>
          <table:table-cell table:style-name="ce181"/>
          <table:table-cell table:style-name="ce76" table:formula="of:=[.K534]+[.K535]+[.K536]" office:value-type="float" office:value="11024092.1" calcext:value-type="float">
            <text:p>11 024 092,10</text:p>
          </table:table-cell>
          <table:table-cell table:style-name="ce34" table:formula="of:=[.K533]/[.Z532]" office:value-type="float" office:value="11024.0921" calcext:value-type="float">
            <text:p>11 024,09</text:p>
          </table:table-cell>
          <table:table-cell table:style-name="ce181"/>
          <table:table-cell table:style-name="ce76" table:formula="of:=[.N534]+[.N535]+[.N536]" office:value-type="float" office:value="11232563.03" calcext:value-type="float">
            <text:p>11 232 563,03</text:p>
          </table:table-cell>
          <table:table-cell table:style-name="ce34" table:formula="of:=[.N533]/[.Z532]" office:value-type="float" office:value="11232.56303" calcext:value-type="float">
            <text:p>11 232,56</text:p>
          </table:table-cell>
          <table:table-cell table:style-name="ce83"/>
          <table:table-cell table:style-name="ce76" table:formula="of:=[.Q534]+[.Q535]+[.Q536]" office:value-type="float" office:value="5000000" calcext:value-type="float">
            <text:p>5 000 000,00</text:p>
          </table:table-cell>
          <table:table-cell table:style-name="ce34" table:formula="of:=[.Q533]/[.Z532]" office:value-type="float" office:value="5000" calcext:value-type="float">
            <text:p>5 000,00</text:p>
          </table:table-cell>
          <table:table-cell table:style-name="ce83"/>
          <table:table-cell table:style-name="ce76" table:formula="of:=[.T534]+[.T535]+[.T536]" office:value-type="float" office:value="5000000" calcext:value-type="float">
            <text:p>5 000 000,00</text:p>
          </table:table-cell>
          <table:table-cell table:style-name="ce37" table:formula="of:=[.T533]/[.Z532]" office:value-type="float" office:value="5000" calcext:value-type="float">
            <text:p>5 000,00</text:p>
          </table:table-cell>
          <table:table-cell table:style-name="ce83"/>
          <table:table-cell table:style-name="ce76" table:formula="of:=[.W534]+[.W535]+[.W536]" office:value-type="float" office:value="5000000" calcext:value-type="float">
            <text:p>5 000 000,00</text:p>
          </table:table-cell>
          <table:table-cell table:style-name="ce37" table:formula="of:=[.W533]/[.Z532]" office:value-type="float" office:value="5000" calcext:value-type="float">
            <text:p>5 000,00</text:p>
          </table:table-cell>
          <table:table-cell table:style-name="ce44" office:value-type="string" calcext:value-type="string">
            <text:p>стр.38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0" calcext:value-type="float">
            <text:p>480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34]+[.H534]+[.K534]+[.N534]+[.Q534]+[.T534]+[.W534]" office:value-type="float" office:value="0" calcext:value-type="float">
            <text:p>0,00</text:p>
          </table:table-cell>
          <table:table-cell table:style-name="ce33" table:formula="of:=[.C534]/[.Z533]" office:value-type="float" office:value="0" calcext:value-type="float">
            <text:p>0,00</text:p>
          </table:table-cell>
          <table:table-cell table:style-name="ce76" table:formula="of:=[.E538]" office:value-type="float" office:value="0" calcext:value-type="float">
            <text:p>0,00</text:p>
          </table:table-cell>
          <table:table-cell table:style-name="ce34" table:formula="of:=[.E534]/[.Z533]" office:value-type="float" office:value="0" calcext:value-type="float">
            <text:p>0,00</text:p>
          </table:table-cell>
          <table:table-cell table:style-name="ce181"/>
          <table:table-cell table:style-name="ce76" table:formula="of:=[.H538]" office:value-type="float" office:value="0" calcext:value-type="float">
            <text:p>0,00</text:p>
          </table:table-cell>
          <table:table-cell table:style-name="ce34" table:formula="of:=[.H534]/[.Z533]" office:value-type="float" office:value="0" calcext:value-type="float">
            <text:p>0,00</text:p>
          </table:table-cell>
          <table:table-cell table:style-name="ce181"/>
          <table:table-cell table:style-name="ce76" table:formula="of:=[.K538]" office:value-type="float" office:value="0" calcext:value-type="float">
            <text:p>0,00</text:p>
          </table:table-cell>
          <table:table-cell table:style-name="ce34" table:formula="of:=[.K534]/[.Z533]" office:value-type="float" office:value="0" calcext:value-type="float">
            <text:p>0,00</text:p>
          </table:table-cell>
          <table:table-cell table:style-name="ce181"/>
          <table:table-cell table:style-name="ce76" table:formula="of:=[.N538]" office:value-type="float" office:value="0" calcext:value-type="float">
            <text:p>0,00</text:p>
          </table:table-cell>
          <table:table-cell table:style-name="ce34" table:formula="of:=[.N534]/[.Z533]" office:value-type="float" office:value="0" calcext:value-type="float">
            <text:p>0,00</text:p>
          </table:table-cell>
          <table:table-cell table:style-name="ce83"/>
          <table:table-cell table:style-name="ce76" table:formula="of:=[.Q538]" office:value-type="float" office:value="0" calcext:value-type="float">
            <text:p>0,00</text:p>
          </table:table-cell>
          <table:table-cell table:style-name="ce34" table:formula="of:=[.Q534]/[.Z533]" office:value-type="float" office:value="0" calcext:value-type="float">
            <text:p>0,00</text:p>
          </table:table-cell>
          <table:table-cell table:style-name="ce83"/>
          <table:table-cell table:style-name="ce76" table:formula="of:=[.T538]" office:value-type="float" office:value="0" calcext:value-type="float">
            <text:p>0,00</text:p>
          </table:table-cell>
          <table:table-cell table:style-name="ce37" table:formula="of:=[.T534]/[.Z533]" office:value-type="float" office:value="0" calcext:value-type="float">
            <text:p>0,00</text:p>
          </table:table-cell>
          <table:table-cell table:style-name="ce83"/>
          <table:table-cell table:style-name="ce76" table:formula="of:=[.W538]" office:value-type="float" office:value="0" calcext:value-type="float">
            <text:p>0,00</text:p>
          </table:table-cell>
          <table:table-cell table:style-name="ce37" table:formula="of:=[.W534]/[.Z533]" office:value-type="float" office:value="0" calcext:value-type="float">
            <text:p>0,00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1" calcext:value-type="float">
            <text:p>481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35]+[.H535]+[.K535]+[.N535]+[.Q535]+[.T535]+[.W535]" office:value-type="float" office:value="0" calcext:value-type="float">
            <text:p>0,00</text:p>
          </table:table-cell>
          <table:table-cell table:style-name="ce33" table:formula="of:=[.C535]/[.Z534]" office:value-type="float" office:value="0" calcext:value-type="float">
            <text:p>0,00</text:p>
          </table:table-cell>
          <table:table-cell table:style-name="ce76" table:formula="of:=[.E539]" office:value-type="float" office:value="0" calcext:value-type="float">
            <text:p>0,00</text:p>
          </table:table-cell>
          <table:table-cell table:style-name="ce34" table:formula="of:=[.E535]/[.Z534]" office:value-type="float" office:value="0" calcext:value-type="float">
            <text:p>0,00</text:p>
          </table:table-cell>
          <table:table-cell table:style-name="ce181"/>
          <table:table-cell table:style-name="ce76" table:formula="of:=[.H539]" office:value-type="float" office:value="0" calcext:value-type="float">
            <text:p>0,00</text:p>
          </table:table-cell>
          <table:table-cell table:style-name="ce34" table:formula="of:=[.H535]/[.Z534]" office:value-type="float" office:value="0" calcext:value-type="float">
            <text:p>0,00</text:p>
          </table:table-cell>
          <table:table-cell table:style-name="ce181"/>
          <table:table-cell table:style-name="ce76" table:formula="of:=[.K539]" office:value-type="float" office:value="0" calcext:value-type="float">
            <text:p>0,00</text:p>
          </table:table-cell>
          <table:table-cell table:style-name="ce34" table:formula="of:=[.K535]/[.Z534]" office:value-type="float" office:value="0" calcext:value-type="float">
            <text:p>0,00</text:p>
          </table:table-cell>
          <table:table-cell table:style-name="ce181"/>
          <table:table-cell table:style-name="ce76" table:formula="of:=[.N539]" office:value-type="float" office:value="0" calcext:value-type="float">
            <text:p>0,00</text:p>
          </table:table-cell>
          <table:table-cell table:style-name="ce34" table:formula="of:=[.N535]/[.Z534]" office:value-type="float" office:value="0" calcext:value-type="float">
            <text:p>0,00</text:p>
          </table:table-cell>
          <table:table-cell table:style-name="ce83"/>
          <table:table-cell table:style-name="ce76" table:formula="of:=[.Q539]" office:value-type="float" office:value="0" calcext:value-type="float">
            <text:p>0,00</text:p>
          </table:table-cell>
          <table:table-cell table:style-name="ce34" table:formula="of:=[.Q535]/[.Z534]" office:value-type="float" office:value="0" calcext:value-type="float">
            <text:p>0,00</text:p>
          </table:table-cell>
          <table:table-cell table:style-name="ce83"/>
          <table:table-cell table:style-name="ce76" table:formula="of:=[.T539]" office:value-type="float" office:value="0" calcext:value-type="float">
            <text:p>0,00</text:p>
          </table:table-cell>
          <table:table-cell table:style-name="ce37" table:formula="of:=[.T535]/[.Z534]" office:value-type="float" office:value="0" calcext:value-type="float">
            <text:p>0,00</text:p>
          </table:table-cell>
          <table:table-cell table:style-name="ce83"/>
          <table:table-cell table:style-name="ce76" table:formula="of:=[.W539]" office:value-type="float" office:value="0" calcext:value-type="float">
            <text:p>0,00</text:p>
          </table:table-cell>
          <table:table-cell table:style-name="ce37" table:formula="of:=[.W535]/[.Z534]" office:value-type="float" office:value="0" calcext:value-type="float">
            <text:p>0,00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2" calcext:value-type="float">
            <text:p>482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36]+[.H536]+[.K536]+[.N536]+[.Q536]+[.T536]+[.W536]" office:value-type="float" office:value="61854434.13" calcext:value-type="float">
            <text:p>61 854 434,13</text:p>
          </table:table-cell>
          <table:table-cell table:style-name="ce33" table:formula="of:=[.C536]/[.Z535]" office:value-type="float" office:value="61854.43413" calcext:value-type="float">
            <text:p>61 854,43</text:p>
          </table:table-cell>
          <table:table-cell table:style-name="ce76" table:formula="of:=[.E540]" office:value-type="float" office:value="19597779" calcext:value-type="float">
            <text:p>19 597 779,00</text:p>
          </table:table-cell>
          <table:table-cell table:style-name="ce34" table:formula="of:=[.E536]/[.Z535]" office:value-type="float" office:value="19597.779" calcext:value-type="float">
            <text:p>19 597,78</text:p>
          </table:table-cell>
          <table:table-cell table:style-name="ce181"/>
          <table:table-cell table:style-name="ce76" table:formula="of:=[.H540]" office:value-type="float" office:value="5000000" calcext:value-type="float">
            <text:p>5 000 000,00</text:p>
          </table:table-cell>
          <table:table-cell table:style-name="ce34" table:formula="of:=[.H536]/[.Z535]" office:value-type="float" office:value="5000" calcext:value-type="float">
            <text:p>5 000,00</text:p>
          </table:table-cell>
          <table:table-cell table:style-name="ce181"/>
          <table:table-cell table:style-name="ce76" table:formula="of:=[.K540]" office:value-type="float" office:value="11024092.1" calcext:value-type="float">
            <text:p>11 024 092,10</text:p>
          </table:table-cell>
          <table:table-cell table:style-name="ce34" table:formula="of:=[.K536]/[.Z535]" office:value-type="float" office:value="11024.0921" calcext:value-type="float">
            <text:p>11 024,09</text:p>
          </table:table-cell>
          <table:table-cell table:style-name="ce181"/>
          <table:table-cell table:style-name="ce76" table:formula="of:=[.N540]" office:value-type="float" office:value="11232563.03" calcext:value-type="float">
            <text:p>11 232 563,03</text:p>
          </table:table-cell>
          <table:table-cell table:style-name="ce34" table:formula="of:=[.N536]/[.Z535]" office:value-type="float" office:value="11232.56303" calcext:value-type="float">
            <text:p>11 232,56</text:p>
          </table:table-cell>
          <table:table-cell table:style-name="ce83"/>
          <table:table-cell table:style-name="ce76" table:formula="of:=[.Q540]" office:value-type="float" office:value="5000000" calcext:value-type="float">
            <text:p>5 000 000,00</text:p>
          </table:table-cell>
          <table:table-cell table:style-name="ce34" table:formula="of:=[.Q536]/[.Z535]" office:value-type="float" office:value="5000" calcext:value-type="float">
            <text:p>5 000,00</text:p>
          </table:table-cell>
          <table:table-cell table:style-name="ce83"/>
          <table:table-cell table:style-name="ce76" table:formula="of:=[.T540]" office:value-type="float" office:value="5000000" calcext:value-type="float">
            <text:p>5 000 000,00</text:p>
          </table:table-cell>
          <table:table-cell table:style-name="ce37" table:formula="of:=[.T536]/[.Z535]" office:value-type="float" office:value="5000" calcext:value-type="float">
            <text:p>5 000,00</text:p>
          </table:table-cell>
          <table:table-cell table:style-name="ce83"/>
          <table:table-cell table:style-name="ce76" table:formula="of:=[.W540]" office:value-type="float" office:value="5000000" calcext:value-type="float">
            <text:p>5 000 000,00</text:p>
          </table:table-cell>
          <table:table-cell table:style-name="ce37" table:formula="of:=[.W536]/[.Z535]" office:value-type="float" office:value="5000" calcext:value-type="float">
            <text:p>5 000,00</text:p>
          </table:table-cell>
          <table:table-cell table:style-name="ce59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1">
          <table:table-cell table:style-name="ce44" office:value-type="float" office:value="483" calcext:value-type="float">
            <text:p>483</text:p>
          </table:table-cell>
          <table:table-cell table:style-name="ce43" office:value-type="string" calcext:value-type="string">
            <text:p>5.1. Средства местного бюджета на софинансирование реализации мероприятий, направленных на создание, открытие и организацию деятельности детского технопарка "Кванториум" </text:p>
          </table:table-cell>
          <table:table-cell table:style-name="ce33" table:formula="of:=[.E537]+[.H537]+[.K537]+[.N537]+[.Q537]+[.T537]+[.W537]" office:value-type="float" office:value="61854434.13" calcext:value-type="float">
            <text:p>61 854 434,13</text:p>
          </table:table-cell>
          <table:table-cell table:style-name="ce33" table:formula="of:=[.C537]/[.Z536]" office:value-type="float" office:value="61854.43413" calcext:value-type="float">
            <text:p>61 854,43</text:p>
          </table:table-cell>
          <table:table-cell table:style-name="ce74" table:formula="of:=[.E538]+[.E539]+[.E540]" office:value-type="float" office:value="19597779" calcext:value-type="float">
            <text:p>19 597 779,00</text:p>
          </table:table-cell>
          <table:table-cell table:style-name="ce49" table:formula="of:=[.E537]/[.Z536]" office:value-type="float" office:value="19597.779" calcext:value-type="float">
            <text:p>19 597,78</text:p>
          </table:table-cell>
          <table:table-cell table:style-name="ce181"/>
          <table:table-cell table:style-name="ce74" table:formula="of:=[.H538]+[.H539]+[.H540]" office:value-type="float" office:value="5000000" calcext:value-type="float">
            <text:p>5 000 000,00</text:p>
          </table:table-cell>
          <table:table-cell table:style-name="ce49" table:formula="of:=[.H537]/[.Z536]" office:value-type="float" office:value="5000" calcext:value-type="float">
            <text:p>5 000,00</text:p>
          </table:table-cell>
          <table:table-cell table:style-name="ce181"/>
          <table:table-cell table:style-name="ce74" table:formula="of:=[.K538]+[.K539]+[.K540]" office:value-type="float" office:value="11024092.1" calcext:value-type="float">
            <text:p>11 024 092,10</text:p>
          </table:table-cell>
          <table:table-cell table:style-name="ce49" table:formula="of:=[.K537]/[.Z536]" office:value-type="float" office:value="11024.0921" calcext:value-type="float">
            <text:p>11 024,09</text:p>
          </table:table-cell>
          <table:table-cell table:style-name="ce181"/>
          <table:table-cell table:style-name="ce74" table:formula="of:=[.N538]+[.N539]+[.N540]" office:value-type="float" office:value="11232563.03" calcext:value-type="float">
            <text:p>11 232 563,03</text:p>
          </table:table-cell>
          <table:table-cell table:style-name="ce49" table:formula="of:=[.N537]/[.Z536]" office:value-type="float" office:value="11232.56303" calcext:value-type="float">
            <text:p>11 232,56</text:p>
          </table:table-cell>
          <table:table-cell table:style-name="ce83"/>
          <table:table-cell table:style-name="ce74" table:formula="of:=[.Q538]+[.Q539]+[.Q540]" office:value-type="float" office:value="5000000" calcext:value-type="float">
            <text:p>5 000 000,00</text:p>
          </table:table-cell>
          <table:table-cell table:style-name="ce49" table:formula="of:=[.Q537]/[.Z536]" office:value-type="float" office:value="5000" calcext:value-type="float">
            <text:p>5 000,00</text:p>
          </table:table-cell>
          <table:table-cell table:style-name="ce83"/>
          <table:table-cell table:style-name="ce74" table:formula="of:=[.T538]+[.T539]+[.T540]" office:value-type="float" office:value="5000000" calcext:value-type="float">
            <text:p>5 000 000,00</text:p>
          </table:table-cell>
          <table:table-cell table:style-name="ce52" table:formula="of:=[.T537]/[.Z536]" office:value-type="float" office:value="5000" calcext:value-type="float">
            <text:p>5 000,00</text:p>
          </table:table-cell>
          <table:table-cell table:style-name="ce83"/>
          <table:table-cell table:style-name="ce74" table:formula="of:=[.W538]+[.W539]+[.W540]" office:value-type="float" office:value="5000000" calcext:value-type="float">
            <text:p>5 000 000,00</text:p>
          </table:table-cell>
          <table:table-cell table:style-name="ce52" table:formula="of:=[.W537]/[.Z536]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4" calcext:value-type="float">
            <text:p>484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38]+[.H538]+[.K538]+[.N538]+[.Q538]+[.T538]+[.W538]" office:value-type="float" office:value="0" calcext:value-type="float">
            <text:p>0,00</text:p>
          </table:table-cell>
          <table:table-cell table:style-name="ce33" table:formula="of:=[.C538]/[.Z537]" office:value-type="float" office:value="0" calcext:value-type="float">
            <text:p>0,00</text:p>
          </table:table-cell>
          <table:table-cell table:style-name="ce78" table:formula="of:=[.E542]" office:value-type="float" office:value="0" calcext:value-type="float">
            <text:p>0,00</text:p>
          </table:table-cell>
          <table:table-cell table:style-name="ce49" table:formula="of:=[.E538]/[.Z537]" office:value-type="float" office:value="0" calcext:value-type="float">
            <text:p>0,00</text:p>
          </table:table-cell>
          <table:table-cell table:style-name="ce181"/>
          <table:table-cell table:style-name="ce78" table:formula="of:=[.H542]" office:value-type="float" office:value="0" calcext:value-type="float">
            <text:p>0,00</text:p>
          </table:table-cell>
          <table:table-cell table:style-name="ce49" table:formula="of:=[.H538]/[.Z537]" office:value-type="float" office:value="0" calcext:value-type="float">
            <text:p>0,00</text:p>
          </table:table-cell>
          <table:table-cell table:style-name="ce181"/>
          <table:table-cell table:style-name="ce78" table:formula="of:=[.K542]" office:value-type="float" office:value="0" calcext:value-type="float">
            <text:p>0,00</text:p>
          </table:table-cell>
          <table:table-cell table:style-name="ce49" table:formula="of:=[.K538]/[.Z537]" office:value-type="float" office:value="0" calcext:value-type="float">
            <text:p>0,00</text:p>
          </table:table-cell>
          <table:table-cell table:style-name="ce181"/>
          <table:table-cell table:style-name="ce78" table:formula="of:=[.N542]" office:value-type="float" office:value="0" calcext:value-type="float">
            <text:p>0,00</text:p>
          </table:table-cell>
          <table:table-cell table:style-name="ce49" table:formula="of:=[.N538]/[.Z537]" office:value-type="float" office:value="0" calcext:value-type="float">
            <text:p>0,00</text:p>
          </table:table-cell>
          <table:table-cell table:style-name="ce83"/>
          <table:table-cell table:style-name="ce78" table:formula="of:=[.Q542]" office:value-type="float" office:value="0" calcext:value-type="float">
            <text:p>0,00</text:p>
          </table:table-cell>
          <table:table-cell table:style-name="ce49" table:formula="of:=[.Q538]/[.Z537]" office:value-type="float" office:value="0" calcext:value-type="float">
            <text:p>0,00</text:p>
          </table:table-cell>
          <table:table-cell table:style-name="ce83"/>
          <table:table-cell table:style-name="ce78" table:formula="of:=[.T542]" office:value-type="float" office:value="0" calcext:value-type="float">
            <text:p>0,00</text:p>
          </table:table-cell>
          <table:table-cell table:style-name="ce52" table:formula="of:=[.T538]/[.Z537]" office:value-type="float" office:value="0" calcext:value-type="float">
            <text:p>0,00</text:p>
          </table:table-cell>
          <table:table-cell table:style-name="ce83"/>
          <table:table-cell table:style-name="ce78" table:formula="of:=[.W542]" office:value-type="float" office:value="0" calcext:value-type="float">
            <text:p>0,00</text:p>
          </table:table-cell>
          <table:table-cell table:style-name="ce52" table:formula="of:=[.W538]/[.Z53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5" calcext:value-type="float">
            <text:p>485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39]+[.H539]+[.K539]+[.N539]+[.Q539]+[.T539]+[.W539]" office:value-type="float" office:value="0" calcext:value-type="float">
            <text:p>0,00</text:p>
          </table:table-cell>
          <table:table-cell table:style-name="ce33" table:formula="of:=[.C539]/[.Z538]" office:value-type="float" office:value="0" calcext:value-type="float">
            <text:p>0,00</text:p>
          </table:table-cell>
          <table:table-cell table:style-name="ce78" table:formula="of:=[.E543]" office:value-type="float" office:value="0" calcext:value-type="float">
            <text:p>0,00</text:p>
          </table:table-cell>
          <table:table-cell table:style-name="ce49" table:formula="of:=[.E539]/[.Z538]" office:value-type="float" office:value="0" calcext:value-type="float">
            <text:p>0,00</text:p>
          </table:table-cell>
          <table:table-cell table:style-name="ce181"/>
          <table:table-cell table:style-name="ce78" table:formula="of:=[.H543]" office:value-type="float" office:value="0" calcext:value-type="float">
            <text:p>0,00</text:p>
          </table:table-cell>
          <table:table-cell table:style-name="ce49" table:formula="of:=[.H539]/[.Z538]" office:value-type="float" office:value="0" calcext:value-type="float">
            <text:p>0,00</text:p>
          </table:table-cell>
          <table:table-cell table:style-name="ce181"/>
          <table:table-cell table:style-name="ce78" table:formula="of:=[.K543]" office:value-type="float" office:value="0" calcext:value-type="float">
            <text:p>0,00</text:p>
          </table:table-cell>
          <table:table-cell table:style-name="ce49" table:formula="of:=[.K539]/[.Z538]" office:value-type="float" office:value="0" calcext:value-type="float">
            <text:p>0,00</text:p>
          </table:table-cell>
          <table:table-cell table:style-name="ce181"/>
          <table:table-cell table:style-name="ce78" table:formula="of:=[.N543]" office:value-type="float" office:value="0" calcext:value-type="float">
            <text:p>0,00</text:p>
          </table:table-cell>
          <table:table-cell table:style-name="ce49" table:formula="of:=[.N539]/[.Z538]" office:value-type="float" office:value="0" calcext:value-type="float">
            <text:p>0,00</text:p>
          </table:table-cell>
          <table:table-cell table:style-name="ce83"/>
          <table:table-cell table:style-name="ce78" table:formula="of:=[.Q543]" office:value-type="float" office:value="0" calcext:value-type="float">
            <text:p>0,00</text:p>
          </table:table-cell>
          <table:table-cell table:style-name="ce49" table:formula="of:=[.Q539]/[.Z538]" office:value-type="float" office:value="0" calcext:value-type="float">
            <text:p>0,00</text:p>
          </table:table-cell>
          <table:table-cell table:style-name="ce83"/>
          <table:table-cell table:style-name="ce78" table:formula="of:=[.T543]" office:value-type="float" office:value="0" calcext:value-type="float">
            <text:p>0,00</text:p>
          </table:table-cell>
          <table:table-cell table:style-name="ce52" table:formula="of:=[.T539]/[.Z538]" office:value-type="float" office:value="0" calcext:value-type="float">
            <text:p>0,00</text:p>
          </table:table-cell>
          <table:table-cell table:style-name="ce83"/>
          <table:table-cell table:style-name="ce78" table:formula="of:=[.W543]" office:value-type="float" office:value="0" calcext:value-type="float">
            <text:p>0,00</text:p>
          </table:table-cell>
          <table:table-cell table:style-name="ce52" table:formula="of:=[.W539]/[.Z53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6" calcext:value-type="float">
            <text:p>486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40]+[.H540]+[.K540]+[.N540]+[.Q540]+[.T540]+[.W540]" office:value-type="float" office:value="61854434.13" calcext:value-type="float">
            <text:p>61 854 434,13</text:p>
          </table:table-cell>
          <table:table-cell table:style-name="ce33" table:formula="of:=[.C540]/[.Z539]" office:value-type="float" office:value="61854.43413" calcext:value-type="float">
            <text:p>61 854,43</text:p>
          </table:table-cell>
          <table:table-cell table:style-name="ce78" table:formula="of:=[.E544]" office:value-type="float" office:value="19597779" calcext:value-type="float">
            <text:p>19 597 779,00</text:p>
          </table:table-cell>
          <table:table-cell table:style-name="ce49" table:formula="of:=[.E540]/[.Z539]" office:value-type="float" office:value="19597.779" calcext:value-type="float">
            <text:p>19 597,78</text:p>
          </table:table-cell>
          <table:table-cell table:style-name="ce181"/>
          <table:table-cell table:style-name="ce78" table:formula="of:=[.H544]" office:value-type="float" office:value="5000000" calcext:value-type="float">
            <text:p>5 000 000,00</text:p>
          </table:table-cell>
          <table:table-cell table:style-name="ce49" table:formula="of:=[.H540]/[.Z539]" office:value-type="float" office:value="5000" calcext:value-type="float">
            <text:p>5 000,00</text:p>
          </table:table-cell>
          <table:table-cell table:style-name="ce181"/>
          <table:table-cell table:style-name="ce78" table:formula="of:=[.K544]" office:value-type="float" office:value="11024092.1" calcext:value-type="float">
            <text:p>11 024 092,10</text:p>
          </table:table-cell>
          <table:table-cell table:style-name="ce49" table:formula="of:=[.K540]/[.Z539]" office:value-type="float" office:value="11024.0921" calcext:value-type="float">
            <text:p>11 024,09</text:p>
          </table:table-cell>
          <table:table-cell table:style-name="ce181"/>
          <table:table-cell table:style-name="ce78" table:formula="of:=[.N544]" office:value-type="float" office:value="11232563.03" calcext:value-type="float">
            <text:p>11 232 563,03</text:p>
          </table:table-cell>
          <table:table-cell table:style-name="ce49" table:formula="of:=[.N540]/[.Z539]" office:value-type="float" office:value="11232.56303" calcext:value-type="float">
            <text:p>11 232,56</text:p>
          </table:table-cell>
          <table:table-cell table:style-name="ce83"/>
          <table:table-cell table:style-name="ce78" table:formula="of:=[.Q544]" office:value-type="float" office:value="5000000" calcext:value-type="float">
            <text:p>5 000 000,00</text:p>
          </table:table-cell>
          <table:table-cell table:style-name="ce49" table:formula="of:=[.Q540]/[.Z539]" office:value-type="float" office:value="5000" calcext:value-type="float">
            <text:p>5 000,00</text:p>
          </table:table-cell>
          <table:table-cell table:style-name="ce83"/>
          <table:table-cell table:style-name="ce78" table:formula="of:=[.T544]" office:value-type="float" office:value="5000000" calcext:value-type="float">
            <text:p>5 000 000,00</text:p>
          </table:table-cell>
          <table:table-cell table:style-name="ce52" table:formula="of:=[.T540]/[.Z539]" office:value-type="float" office:value="5000" calcext:value-type="float">
            <text:p>5 000,00</text:p>
          </table:table-cell>
          <table:table-cell table:style-name="ce83"/>
          <table:table-cell table:style-name="ce78" table:formula="of:=[.W544]" office:value-type="float" office:value="5000000" calcext:value-type="float">
            <text:p>5 000 000,00</text:p>
          </table:table-cell>
          <table:table-cell table:style-name="ce52" table:formula="of:=[.W540]/[.Z539]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6">
          <table:table-cell table:style-name="ce44" office:value-type="float" office:value="487" calcext:value-type="float">
            <text:p>487</text:p>
          </table:table-cell>
          <table:table-cell table:style-name="ce191" office:value-type="string" calcext:value-type="string">
            <text:p>5.1.1. Обеспечение мероприятия по созданию и открытию детского технопарка "Кванториум"</text:p>
          </table:table-cell>
          <table:table-cell table:style-name="ce33" table:formula="of:=[.E541]+[.H541]+[.K541]+[.N541]+[.Q541]+[.T541]+[.W541]" office:value-type="float" office:value="61854434.13" calcext:value-type="float">
            <text:p>61 854 434,13</text:p>
          </table:table-cell>
          <table:table-cell table:style-name="ce33" table:formula="of:=[.C541]/[.Z540]" office:value-type="float" office:value="61854.43413" calcext:value-type="float">
            <text:p>61 854,43</text:p>
          </table:table-cell>
          <table:table-cell table:style-name="ce78" table:formula="of:=[.E542]+[.E543]+[.E544]" office:value-type="float" office:value="19597779" calcext:value-type="float">
            <text:p>19 597 779,00</text:p>
          </table:table-cell>
          <table:table-cell table:style-name="ce61" table:formula="of:=[.E541]/[.Z540]" office:value-type="float" office:value="19597.779" calcext:value-type="float">
            <text:p>19 597,78</text:p>
          </table:table-cell>
          <table:table-cell table:style-name="ce181"/>
          <table:table-cell table:style-name="ce78" table:formula="of:=[.H542]+[.H543]+[.H544]" office:value-type="float" office:value="5000000" calcext:value-type="float">
            <text:p>5 000 000,00</text:p>
          </table:table-cell>
          <table:table-cell table:style-name="ce61" table:formula="of:=[.H541]/[.Z540]" office:value-type="float" office:value="5000" calcext:value-type="float">
            <text:p>5 000,00</text:p>
          </table:table-cell>
          <table:table-cell table:style-name="ce181"/>
          <table:table-cell table:style-name="ce78" table:formula="of:=[.K542]+[.K543]+[.K544]" office:value-type="float" office:value="11024092.1" calcext:value-type="float">
            <text:p>11 024 092,10</text:p>
          </table:table-cell>
          <table:table-cell table:style-name="ce61" table:formula="of:=[.K541]/[.Z540]" office:value-type="float" office:value="11024.0921" calcext:value-type="float">
            <text:p>11 024,09</text:p>
          </table:table-cell>
          <table:table-cell table:style-name="ce181"/>
          <table:table-cell table:style-name="ce78" table:formula="of:=[.N542]+[.N543]+[.N544]" office:value-type="float" office:value="11232563.03" calcext:value-type="float">
            <text:p>11 232 563,03</text:p>
          </table:table-cell>
          <table:table-cell table:style-name="ce61" table:formula="of:=[.N541]/[.Z540]" office:value-type="float" office:value="11232.56303" calcext:value-type="float">
            <text:p>11 232,56</text:p>
          </table:table-cell>
          <table:table-cell table:style-name="ce83"/>
          <table:table-cell table:style-name="ce78" table:formula="of:=[.Q542]+[.Q543]+[.Q544]" office:value-type="float" office:value="5000000" calcext:value-type="float">
            <text:p>5 000 000,00</text:p>
          </table:table-cell>
          <table:table-cell table:style-name="ce61" table:formula="of:=[.Q541]/[.Z540]" office:value-type="float" office:value="5000" calcext:value-type="float">
            <text:p>5 000,00</text:p>
          </table:table-cell>
          <table:table-cell table:style-name="ce83"/>
          <table:table-cell table:style-name="ce78" table:formula="of:=[.T542]+[.T543]+[.T544]" office:value-type="float" office:value="5000000" calcext:value-type="float">
            <text:p>5 000 000,00</text:p>
          </table:table-cell>
          <table:table-cell table:style-name="ce64" table:formula="of:=[.T541]/[.Z540]" office:value-type="float" office:value="5000" calcext:value-type="float">
            <text:p>5 000,00</text:p>
          </table:table-cell>
          <table:table-cell table:style-name="ce83"/>
          <table:table-cell table:style-name="ce78" table:formula="of:=[.W542]+[.W543]+[.W544]" office:value-type="float" office:value="5000000" calcext:value-type="float">
            <text:p>5 000 000,00</text:p>
          </table:table-cell>
          <table:table-cell table:style-name="ce64" table:formula="of:=[.W541]/[.Z540]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8" calcext:value-type="float">
            <text:p>488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42]+[.H542]+[.K542]+[.N542]+[.Q542]+[.T542]+[.W542]" office:value-type="float" office:value="0" calcext:value-type="float">
            <text:p>0,00</text:p>
          </table:table-cell>
          <table:table-cell table:style-name="ce33" table:formula="of:=[.C542]/[.Z541]" office:value-type="float" office:value="0" calcext:value-type="float">
            <text:p>0,00</text:p>
          </table:table-cell>
          <table:table-cell table:style-name="ce78"/>
          <table:table-cell table:style-name="ce61" table:formula="of:=[.E542]/[.Z541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H542]/[.Z541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K542]/[.Z541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N542]/[.Z541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1" table:formula="of:=[.Q542]/[.Z541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4" table:formula="of:=[.T542]/[.Z541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4" table:formula="of:=[.W542]/[.Z54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89" calcext:value-type="float">
            <text:p>489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43]+[.H543]+[.K543]+[.N543]+[.Q543]+[.T543]+[.W543]" office:value-type="float" office:value="0" calcext:value-type="float">
            <text:p>0,00</text:p>
          </table:table-cell>
          <table:table-cell table:style-name="ce33" table:formula="of:=[.C543]/[.Z542]" office:value-type="float" office:value="0" calcext:value-type="float">
            <text:p>0,00</text:p>
          </table:table-cell>
          <table:table-cell table:style-name="ce78"/>
          <table:table-cell table:style-name="ce61" table:formula="of:=[.E543]/[.Z542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H543]/[.Z542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K543]/[.Z542]" office:value-type="float" office:value="0" calcext:value-type="float">
            <text:p>0,00</text:p>
          </table:table-cell>
          <table:table-cell table:style-name="ce181"/>
          <table:table-cell table:style-name="ce78"/>
          <table:table-cell table:style-name="ce61" table:formula="of:=[.N543]/[.Z542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1" table:formula="of:=[.Q543]/[.Z542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4" table:formula="of:=[.T543]/[.Z542]" office:value-type="float" office:value="0" calcext:value-type="float">
            <text:p>0,00</text:p>
          </table:table-cell>
          <table:table-cell table:style-name="ce83"/>
          <table:table-cell table:style-name="ce78"/>
          <table:table-cell table:style-name="ce64" table:formula="of:=[.W543]/[.Z54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0" calcext:value-type="float">
            <text:p>490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44]+[.H544]+[.K544]+[.N544]+[.Q544]+[.T544]+[.W544]" office:value-type="float" office:value="61854434.13" calcext:value-type="float">
            <text:p>61 854 434,13</text:p>
          </table:table-cell>
          <table:table-cell table:style-name="ce33" table:formula="of:=[.C544]/[.Z543]" office:value-type="float" office:value="61854.43413" calcext:value-type="float">
            <text:p>61 854,43</text:p>
          </table:table-cell>
          <table:table-cell table:style-name="ce162" office:value-type="float" office:value="19597779" calcext:value-type="float">
            <text:p>19 597 779,00</text:p>
          </table:table-cell>
          <table:table-cell table:style-name="ce61" table:formula="of:=[.E544]/[.Z543]" office:value-type="float" office:value="19597.779" calcext:value-type="float">
            <text:p>19 597,78</text:p>
          </table:table-cell>
          <table:table-cell table:style-name="ce181"/>
          <table:table-cell table:style-name="ce162" office:value-type="float" office:value="5000000" calcext:value-type="float">
            <text:p>5 000 000,00</text:p>
          </table:table-cell>
          <table:table-cell table:style-name="ce61" table:formula="of:=[.H544]/[.Z543]" office:value-type="float" office:value="5000" calcext:value-type="float">
            <text:p>5 000,00</text:p>
          </table:table-cell>
          <table:table-cell table:style-name="ce181"/>
          <table:table-cell table:style-name="ce162" office:value-type="float" office:value="11024092.1" calcext:value-type="float">
            <text:p>11 024 092,10</text:p>
          </table:table-cell>
          <table:table-cell table:style-name="ce61" table:formula="of:=[.K544]/[.Z543]" office:value-type="float" office:value="11024.0921" calcext:value-type="float">
            <text:p>11 024,09</text:p>
          </table:table-cell>
          <table:table-cell table:style-name="ce181"/>
          <table:table-cell table:style-name="ce162" office:value-type="float" office:value="11232563.03" calcext:value-type="float">
            <text:p>11 232 563,03</text:p>
          </table:table-cell>
          <table:table-cell table:style-name="ce61" table:formula="of:=[.N544]/[.Z543]" office:value-type="float" office:value="11232.56303" calcext:value-type="float">
            <text:p>11 232,56</text:p>
          </table:table-cell>
          <table:table-cell table:style-name="ce83"/>
          <table:table-cell table:style-name="ce78" office:value-type="float" office:value="5000000" calcext:value-type="float">
            <text:p>5 000 000,00</text:p>
          </table:table-cell>
          <table:table-cell table:style-name="ce61" table:formula="of:=[.Q544]/[.Z543]" office:value-type="float" office:value="5000" calcext:value-type="float">
            <text:p>5 000,00</text:p>
          </table:table-cell>
          <table:table-cell table:style-name="ce83"/>
          <table:table-cell table:style-name="ce78" office:value-type="float" office:value="5000000" calcext:value-type="float">
            <text:p>5 000 000,00</text:p>
          </table:table-cell>
          <table:table-cell table:style-name="ce64" table:formula="of:=[.T544]/[.Z543]" office:value-type="float" office:value="5000" calcext:value-type="float">
            <text:p>5 000,00</text:p>
          </table:table-cell>
          <table:table-cell table:style-name="ce83"/>
          <table:table-cell table:style-name="ce78" office:value-type="float" office:value="5000000" calcext:value-type="float">
            <text:p>5 000 000,00</text:p>
          </table:table-cell>
          <table:table-cell table:style-name="ce64" table:formula="of:=[.W544]/[.Z543]" office:value-type="float" office:value="5000" calcext:value-type="float">
            <text:p>5 0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7">
          <table:table-cell table:style-name="ce197" office:value-type="string" calcext:value-type="string" table:number-columns-spanned="25" table:number-rows-spanned="1">
            <text:p>ПОДПРОГРАММА 3 "Обеспечение реализации муниципальной программы "Развитие системы образования Новоуральского городского округа"</text:p>
          </table:table-cell>
          <table:covered-table-cell table:number-columns-repeated="23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1" calcext:value-type="float">
            <text:p>491</text:p>
          </table:table-cell>
          <table:table-cell table:style-name="ce45" office:value-type="string" calcext:value-type="string">
            <text:p>ВСЕГО по Подпрограмме, в том числе:</text:p>
          </table:table-cell>
          <table:table-cell table:style-name="ce33" table:formula="of:=[.E546]+[.H546]+[.K546]+[.N546]+[.Q546]+[.T546]+[.W546]" office:value-type="float" office:value="719848191.302578" calcext:value-type="float">
            <text:p>719 848 191,30</text:p>
          </table:table-cell>
          <table:table-cell table:style-name="ce33" table:formula="of:=[.C546]/[.Z545]" office:value-type="float" office:value="719848.191302578" calcext:value-type="float">
            <text:p>719 848,19</text:p>
          </table:table-cell>
          <table:table-cell table:style-name="ce46" table:formula="of:=SUM([.E547:.E549])" office:value-type="float" office:value="90824766.72" calcext:value-type="float">
            <text:p>90 824 766,72</text:p>
          </table:table-cell>
          <table:table-cell table:style-name="ce34" table:formula="of:=[.E546]/[.Z545]" office:value-type="float" office:value="90824.76672" calcext:value-type="float">
            <text:p>90 824,77</text:p>
          </table:table-cell>
          <table:table-cell table:style-name="ce168"/>
          <table:table-cell table:style-name="ce46" table:formula="of:=SUM([.H547:.H549])" office:value-type="float" office:value="96287565.51" calcext:value-type="float">
            <text:p>96 287 565,51</text:p>
          </table:table-cell>
          <table:table-cell table:style-name="ce34" table:formula="of:=[.H546]/[.Z545]" office:value-type="float" office:value="96287.56551" calcext:value-type="float">
            <text:p>96 287,57</text:p>
          </table:table-cell>
          <table:table-cell table:style-name="ce168"/>
          <table:table-cell table:style-name="ce46" table:formula="of:=SUM([.K547:.K549])" office:value-type="float" office:value="99907785.26" calcext:value-type="float">
            <text:p>99 907 785,26</text:p>
          </table:table-cell>
          <table:table-cell table:style-name="ce34" table:formula="of:=[.K546]/[.Z545]" office:value-type="float" office:value="99907.78526" calcext:value-type="float">
            <text:p>99 907,79</text:p>
          </table:table-cell>
          <table:table-cell table:style-name="ce168"/>
          <table:table-cell table:style-name="ce46" table:formula="of:=SUM([.N547:.N549])" office:value-type="float" office:value="101628106.03" calcext:value-type="float">
            <text:p>101 628 106,03</text:p>
          </table:table-cell>
          <table:table-cell table:style-name="ce34" table:formula="of:=[.N546]/[.Z545]" office:value-type="float" office:value="101628.10603" calcext:value-type="float">
            <text:p>101 628,11</text:p>
          </table:table-cell>
          <table:table-cell table:style-name="ce34"/>
          <table:table-cell table:style-name="ce46" table:formula="of:=SUM([.Q547:.Q549])" office:value-type="float" office:value="106181230.2712" calcext:value-type="float">
            <text:p>106 181 230,27</text:p>
          </table:table-cell>
          <table:table-cell table:style-name="ce34" table:formula="of:=[.Q546]/[.Z545]" office:value-type="float" office:value="106181.2302712" calcext:value-type="float">
            <text:p>106 181,23</text:p>
          </table:table-cell>
          <table:table-cell table:style-name="ce34"/>
          <table:table-cell table:style-name="ce46" table:formula="of:=SUM([.T547:.T549])" office:value-type="float" office:value="110344479.682048" calcext:value-type="float">
            <text:p>110 344 479,68</text:p>
          </table:table-cell>
          <table:table-cell table:style-name="ce37" table:formula="of:=[.T546]/[.Z545]" office:value-type="float" office:value="110344.479682048" calcext:value-type="float">
            <text:p>110 344,48</text:p>
          </table:table-cell>
          <table:table-cell table:style-name="ce37"/>
          <table:table-cell table:style-name="ce46" table:formula="of:=SUM([.W547:.W549])" office:value-type="float" office:value="114674257.82933" calcext:value-type="float">
            <text:p>114 674 257,83</text:p>
          </table:table-cell>
          <table:table-cell table:style-name="ce37" table:formula="of:=[.W546]/[.Z545]" office:value-type="float" office:value="114674.25782933" calcext:value-type="float">
            <text:p>114 674,26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2" calcext:value-type="float">
            <text:p>492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47]+[.H547]+[.K547]+[.N547]+[.Q547]+[.T547]+[.W547]" office:value-type="float" office:value="0" calcext:value-type="float">
            <text:p>0,00</text:p>
          </table:table-cell>
          <table:table-cell table:style-name="ce33" table:formula="of:=[.C547]/[.Z546]" office:value-type="float" office:value="0" calcext:value-type="float">
            <text:p>0,00</text:p>
          </table:table-cell>
          <table:table-cell table:style-name="ce46" table:formula="of:=[.E557]" office:value-type="float" office:value="0" calcext:value-type="float">
            <text:p>0,00</text:p>
          </table:table-cell>
          <table:table-cell table:style-name="ce34" table:formula="of:=[.E547]/[.Z546]" office:value-type="float" office:value="0" calcext:value-type="float">
            <text:p>0,00</text:p>
          </table:table-cell>
          <table:table-cell table:style-name="ce168"/>
          <table:table-cell table:style-name="ce46" table:formula="of:=[.H557]" office:value-type="float" office:value="0" calcext:value-type="float">
            <text:p>0,00</text:p>
          </table:table-cell>
          <table:table-cell table:style-name="ce34" table:formula="of:=[.H547]/[.Z546]" office:value-type="float" office:value="0" calcext:value-type="float">
            <text:p>0,00</text:p>
          </table:table-cell>
          <table:table-cell table:style-name="ce168"/>
          <table:table-cell table:style-name="ce46" table:formula="of:=[.K557]" office:value-type="float" office:value="0" calcext:value-type="float">
            <text:p>0,00</text:p>
          </table:table-cell>
          <table:table-cell table:style-name="ce34" table:formula="of:=[.K547]/[.Z546]" office:value-type="float" office:value="0" calcext:value-type="float">
            <text:p>0,00</text:p>
          </table:table-cell>
          <table:table-cell table:style-name="ce168"/>
          <table:table-cell table:style-name="ce46" table:formula="of:=[.N557]" office:value-type="float" office:value="0" calcext:value-type="float">
            <text:p>0,00</text:p>
          </table:table-cell>
          <table:table-cell table:style-name="ce34" table:formula="of:=[.N547]/[.Z546]" office:value-type="float" office:value="0" calcext:value-type="float">
            <text:p>0,00</text:p>
          </table:table-cell>
          <table:table-cell table:style-name="ce34"/>
          <table:table-cell table:style-name="ce46" table:formula="of:=[.Q557]" office:value-type="float" office:value="0" calcext:value-type="float">
            <text:p>0,00</text:p>
          </table:table-cell>
          <table:table-cell table:style-name="ce34" table:formula="of:=[.Q547]/[.Z546]" office:value-type="float" office:value="0" calcext:value-type="float">
            <text:p>0,00</text:p>
          </table:table-cell>
          <table:table-cell table:style-name="ce34"/>
          <table:table-cell table:style-name="ce46" table:formula="of:=[.T557]" office:value-type="float" office:value="0" calcext:value-type="float">
            <text:p>0,00</text:p>
          </table:table-cell>
          <table:table-cell table:style-name="ce37" table:formula="of:=[.T547]/[.Z546]" office:value-type="float" office:value="0" calcext:value-type="float">
            <text:p>0,00</text:p>
          </table:table-cell>
          <table:table-cell table:style-name="ce37"/>
          <table:table-cell table:style-name="ce46" table:formula="of:=[.W557]" office:value-type="float" office:value="0" calcext:value-type="float">
            <text:p>0,00</text:p>
          </table:table-cell>
          <table:table-cell table:style-name="ce37" table:formula="of:=[.W547]/[.Z546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3" calcext:value-type="float">
            <text:p>493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48]+[.H548]+[.K548]+[.N548]+[.Q548]+[.T548]+[.W548]" office:value-type="float" office:value="1659724.37" calcext:value-type="float">
            <text:p>1 659 724,37</text:p>
          </table:table-cell>
          <table:table-cell table:style-name="ce33" table:formula="of:=[.C548]/[.Z547]" office:value-type="float" office:value="1659.72437" calcext:value-type="float">
            <text:p>1 659,72</text:p>
          </table:table-cell>
          <table:table-cell table:style-name="ce46" table:formula="of:=[.E558]" office:value-type="float" office:value="1659724.37" calcext:value-type="float">
            <text:p>1 659 724,37</text:p>
          </table:table-cell>
          <table:table-cell table:style-name="ce34" table:formula="of:=[.E548]/[.Z547]" office:value-type="float" office:value="1659.72437" calcext:value-type="float">
            <text:p>1 659,72</text:p>
          </table:table-cell>
          <table:table-cell table:style-name="ce168"/>
          <table:table-cell table:style-name="ce46" table:formula="of:=[.H558]" office:value-type="float" office:value="0" calcext:value-type="float">
            <text:p>0,00</text:p>
          </table:table-cell>
          <table:table-cell table:style-name="ce34" table:formula="of:=[.H548]/[.Z547]" office:value-type="float" office:value="0" calcext:value-type="float">
            <text:p>0,00</text:p>
          </table:table-cell>
          <table:table-cell table:style-name="ce168"/>
          <table:table-cell table:style-name="ce46" table:formula="of:=[.K558]" office:value-type="float" office:value="0" calcext:value-type="float">
            <text:p>0,00</text:p>
          </table:table-cell>
          <table:table-cell table:style-name="ce34" table:formula="of:=[.K548]/[.Z547]" office:value-type="float" office:value="0" calcext:value-type="float">
            <text:p>0,00</text:p>
          </table:table-cell>
          <table:table-cell table:style-name="ce168"/>
          <table:table-cell table:style-name="ce46" table:formula="of:=[.N558]" office:value-type="float" office:value="0" calcext:value-type="float">
            <text:p>0,00</text:p>
          </table:table-cell>
          <table:table-cell table:style-name="ce34" table:formula="of:=[.N548]/[.Z547]" office:value-type="float" office:value="0" calcext:value-type="float">
            <text:p>0,00</text:p>
          </table:table-cell>
          <table:table-cell table:style-name="ce34"/>
          <table:table-cell table:style-name="ce46" table:formula="of:=[.Q558]" office:value-type="float" office:value="0" calcext:value-type="float">
            <text:p>0,00</text:p>
          </table:table-cell>
          <table:table-cell table:style-name="ce34" table:formula="of:=[.Q548]/[.Z547]" office:value-type="float" office:value="0" calcext:value-type="float">
            <text:p>0,00</text:p>
          </table:table-cell>
          <table:table-cell table:style-name="ce34"/>
          <table:table-cell table:style-name="ce46" table:formula="of:=[.T558]" office:value-type="float" office:value="0" calcext:value-type="float">
            <text:p>0,00</text:p>
          </table:table-cell>
          <table:table-cell table:style-name="ce37" table:formula="of:=[.T548]/[.Z547]" office:value-type="float" office:value="0" calcext:value-type="float">
            <text:p>0,00</text:p>
          </table:table-cell>
          <table:table-cell table:style-name="ce37"/>
          <table:table-cell table:style-name="ce46" table:formula="of:=[.W558]" office:value-type="float" office:value="0" calcext:value-type="float">
            <text:p>0,00</text:p>
          </table:table-cell>
          <table:table-cell table:style-name="ce37" table:formula="of:=[.W548]/[.Z547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4" calcext:value-type="float">
            <text:p>494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49]+[.H549]+[.K549]+[.N549]+[.Q549]+[.T549]+[.W549]" office:value-type="float" office:value="718188466.932578" calcext:value-type="float">
            <text:p>718 188 466,93</text:p>
          </table:table-cell>
          <table:table-cell table:style-name="ce33" table:formula="of:=[.C549]/[.Z548]" office:value-type="float" office:value="718188.466932578" calcext:value-type="float">
            <text:p>718 188,47</text:p>
          </table:table-cell>
          <table:table-cell table:style-name="ce46" table:formula="of:=[.E559]" office:value-type="float" office:value="89165042.35" calcext:value-type="float">
            <text:p>89 165 042,35</text:p>
          </table:table-cell>
          <table:table-cell table:style-name="ce34" table:formula="of:=[.E549]/[.Z548]" office:value-type="float" office:value="89165.04235" calcext:value-type="float">
            <text:p>89 165,04</text:p>
          </table:table-cell>
          <table:table-cell table:style-name="ce168"/>
          <table:table-cell table:style-name="ce46" table:formula="of:=[.H559]" office:value-type="float" office:value="96287565.51" calcext:value-type="float">
            <text:p>96 287 565,51</text:p>
          </table:table-cell>
          <table:table-cell table:style-name="ce34" table:formula="of:=[.H549]/[.Z548]" office:value-type="float" office:value="96287.56551" calcext:value-type="float">
            <text:p>96 287,57</text:p>
          </table:table-cell>
          <table:table-cell table:style-name="ce168"/>
          <table:table-cell table:style-name="ce46" table:formula="of:=[.K559]" office:value-type="float" office:value="99907785.26" calcext:value-type="float">
            <text:p>99 907 785,26</text:p>
          </table:table-cell>
          <table:table-cell table:style-name="ce34" table:formula="of:=[.K549]/[.Z548]" office:value-type="float" office:value="99907.78526" calcext:value-type="float">
            <text:p>99 907,79</text:p>
          </table:table-cell>
          <table:table-cell table:style-name="ce168"/>
          <table:table-cell table:style-name="ce46" table:formula="of:=[.N559]" office:value-type="float" office:value="101628106.03" calcext:value-type="float">
            <text:p>101 628 106,03</text:p>
          </table:table-cell>
          <table:table-cell table:style-name="ce34" table:formula="of:=[.N549]/[.Z548]" office:value-type="float" office:value="101628.10603" calcext:value-type="float">
            <text:p>101 628,11</text:p>
          </table:table-cell>
          <table:table-cell table:style-name="ce34"/>
          <table:table-cell table:style-name="ce46" table:formula="of:=[.Q559]" office:value-type="float" office:value="106181230.2712" calcext:value-type="float">
            <text:p>106 181 230,27</text:p>
          </table:table-cell>
          <table:table-cell table:style-name="ce34" table:formula="of:=[.Q549]/[.Z548]" office:value-type="float" office:value="106181.2302712" calcext:value-type="float">
            <text:p>106 181,23</text:p>
          </table:table-cell>
          <table:table-cell table:style-name="ce34"/>
          <table:table-cell table:style-name="ce46" table:formula="of:=[.T559]" office:value-type="float" office:value="110344479.682048" calcext:value-type="float">
            <text:p>110 344 479,68</text:p>
          </table:table-cell>
          <table:table-cell table:style-name="ce37" table:formula="of:=[.T549]/[.Z548]" office:value-type="float" office:value="110344.479682048" calcext:value-type="float">
            <text:p>110 344,48</text:p>
          </table:table-cell>
          <table:table-cell table:style-name="ce37"/>
          <table:table-cell table:style-name="ce46" table:formula="of:=[.W559]" office:value-type="float" office:value="114674257.82933" calcext:value-type="float">
            <text:p>114 674 257,83</text:p>
          </table:table-cell>
          <table:table-cell table:style-name="ce37" table:formula="of:=[.W549]/[.Z548]" office:value-type="float" office:value="114674.25782933" calcext:value-type="float">
            <text:p>114 674,2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47" calcext:value-type="float">
            <text:p>347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33" table:number-columns-repeated="2"/>
          <table:table-cell table:style-name="ce46" table:formula="of:=[.E560]" office:value-type="float" office:value="0" calcext:value-type="float">
            <text:p>0,00</text:p>
          </table:table-cell>
          <table:table-cell table:style-name="ce34" table:formula="of:=[.E550]/[.Z549]" office:value-type="float" office:value="0" calcext:value-type="float">
            <text:p>0,00</text:p>
          </table:table-cell>
          <table:table-cell table:style-name="ce168"/>
          <table:table-cell table:style-name="ce46" table:formula="of:=[.H560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560]" office:value-type="float" office:value="0" calcext:value-type="float">
            <text:p>0,00</text:p>
          </table:table-cell>
          <table:table-cell table:style-name="ce34" table:formula="of:=[.N550]/[.Z549]" office:value-type="float" office:value="0" calcext:value-type="float">
            <text:p>0,00</text:p>
          </table:table-cell>
          <table:table-cell table:style-name="ce34"/>
          <table:table-cell table:style-name="ce46" table:formula="of:=[.Q560]" office:value-type="float" office:value="0" calcext:value-type="float">
            <text:p>0,00</text:p>
          </table:table-cell>
          <table:table-cell table:style-name="ce34" table:formula="of:=[.Q550]/[.Z549]" office:value-type="float" office:value="0" calcext:value-type="float">
            <text:p>0,00</text:p>
          </table:table-cell>
          <table:table-cell table:style-name="ce34"/>
          <table:table-cell table:style-name="ce46" table:formula="of:=[.T560]" office:value-type="float" office:value="0" calcext:value-type="float">
            <text:p>0,00</text:p>
          </table:table-cell>
          <table:table-cell table:style-name="ce37" table:formula="of:=[.T550]/[.Z549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10">
          <table:table-cell table:style-name="ce44" office:value-type="float" office:value="495" calcext:value-type="float">
            <text:p>495</text:p>
          </table:table-cell>
          <table:table-cell table:style-name="ce19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496" calcext:value-type="float">
            <text:p>496</text:p>
          </table:table-cell>
          <table:table-cell table:style-name="ce45" office:value-type="string" calcext:value-type="string">
            <text:p>Всего по направлению "Капитальные вложения"</text:p>
          </table:table-cell>
          <table:table-cell table:style-name="ce33" table:formula="of:=[.E552]+[.H552]+[.K552]+[.N552]+[.Q552]+[.T552]+[.W552]" office:value-type="float" office:value="0" calcext:value-type="float">
            <text:p>0,00</text:p>
          </table:table-cell>
          <table:table-cell table:style-name="ce33" table:formula="of:=[.C552]/[.Z551]" office:value-type="float" office:value="0" calcext:value-type="float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49" table:formula="of:=[.E552]/[.Z551]" office:value-type="float" office:value="0" calcext:value-type="float">
            <text:p>0,00</text:p>
          </table:table-cell>
          <table:table-cell table:style-name="ce167"/>
          <table:table-cell table:style-name="ce30" office:value-type="string" calcext:value-type="string">
            <text:p>0,00</text:p>
          </table:table-cell>
          <table:table-cell table:style-name="ce49" table:formula="of:=[.H552]/[.Z551]" office:value-type="float" office:value="0" calcext:value-type="float">
            <text:p>0,00</text:p>
          </table:table-cell>
          <table:table-cell table:style-name="ce167"/>
          <table:table-cell table:style-name="ce30" office:value-type="string" calcext:value-type="string">
            <text:p>0,00</text:p>
          </table:table-cell>
          <table:table-cell table:style-name="ce49" table:formula="of:=[.K552]/[.Z551]" office:value-type="float" office:value="0" calcext:value-type="float">
            <text:p>0,00</text:p>
          </table:table-cell>
          <table:table-cell table:style-name="ce167"/>
          <table:table-cell table:style-name="ce30" office:value-type="string" calcext:value-type="string">
            <text:p>0,00</text:p>
          </table:table-cell>
          <table:table-cell table:style-name="ce49" table:formula="of:=[.N552]/[.Z551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52]/[.Z551]" office:value-type="float" office:value="0" calcext:value-type="float">
            <text:p>0,00</text:p>
          </table:table-cell>
          <table:table-cell table:style-name="ce49"/>
          <table:table-cell table:style-name="ce30" office:value-type="string" calcext:value-type="string">
            <text:p>0,00</text:p>
          </table:table-cell>
          <table:table-cell table:style-name="ce52" table:formula="of:=[.T552]/[.Z551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52]/[.Z551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4">
          <table:table-cell table:style-name="ce44" office:value-type="float" office:value="497" calcext:value-type="float">
            <text:p>497</text:p>
          </table:table-cell>
          <table:table-cell table:style-name="ce19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498" calcext:value-type="float">
            <text:p>498</text:p>
          </table:table-cell>
          <table:table-cell table:style-name="ce45" office:value-type="string" calcext:value-type="string">
            <text:p>Всего по направлению "НИОКР"</text:p>
          </table:table-cell>
          <table:table-cell table:style-name="ce33" table:formula="of:=[.E554]+[.H554]+[.K554]+[.N554]+[.Q554]+[.T554]+[.W554]" office:value-type="float" office:value="0" calcext:value-type="float">
            <text:p>0,00</text:p>
          </table:table-cell>
          <table:table-cell table:style-name="ce33" table:formula="of:=[.C554]/[.Z553]" office:value-type="float" office:value="0" calcext:value-type="float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49" table:formula="of:=[.E554]/[.Z553]" office:value-type="float" office:value="0" calcext:value-type="float">
            <text:p>0,00</text:p>
          </table:table-cell>
          <table:table-cell table:style-name="ce167"/>
          <table:table-cell table:style-name="ce30" office:value-type="string" calcext:value-type="string">
            <text:p>0,00</text:p>
          </table:table-cell>
          <table:table-cell table:style-name="ce49" table:formula="of:=[.H554]/[.Z553]" office:value-type="float" office:value="0" calcext:value-type="float">
            <text:p>0,00</text:p>
          </table:table-cell>
          <table:table-cell table:style-name="ce167"/>
          <table:table-cell table:style-name="ce30" office:value-type="string" calcext:value-type="string">
            <text:p>0,00</text:p>
          </table:table-cell>
          <table:table-cell table:style-name="ce49" table:formula="of:=[.K554]/[.Z553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554]/[.Z553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54]/[.Z553]" office:value-type="float" office:value="0" calcext:value-type="float">
            <text:p>0,00</text:p>
          </table:table-cell>
          <table:table-cell table:style-name="ce49"/>
          <table:table-cell table:style-name="ce30" office:value-type="string" calcext:value-type="string">
            <text:p>0,00</text:p>
          </table:table-cell>
          <table:table-cell table:style-name="ce52" table:formula="of:=[.T554]/[.Z553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54]/[.Z553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0">
          <table:table-cell table:style-name="ce44" office:value-type="float" office:value="499" calcext:value-type="float">
            <text:p>499</text:p>
          </table:table-cell>
          <table:table-cell table:style-name="ce196" office:value-type="string" calcext:value-type="string" table:number-columns-spanned="24" table:number-rows-spanned="1">
            <text:p>3. Прочие нужды</text:p>
          </table:table-cell>
          <table:covered-table-cell table:number-columns-repeated="22"/>
          <table:covered-table-cell table:style-name="ce245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0" calcext:value-type="float">
            <text:p>500</text:p>
          </table:table-cell>
          <table:table-cell table:style-name="ce45" office:value-type="string" calcext:value-type="string">
            <text:p>Всего по направлению "Прочие нужды"</text:p>
          </table:table-cell>
          <table:table-cell table:style-name="ce33" table:formula="of:=[.E556]+[.H556]+[.K556]+[.N556]+[.Q556]+[.T556]+[.W556]" office:value-type="float" office:value="719848191.302578" calcext:value-type="float">
            <text:p>719 848 191,30</text:p>
          </table:table-cell>
          <table:table-cell table:style-name="ce33" table:formula="of:=[.C556]/[.Z555]" office:value-type="float" office:value="719848.191302578" calcext:value-type="float">
            <text:p>719 848,19</text:p>
          </table:table-cell>
          <table:table-cell table:style-name="ce46" table:formula="of:=SUM([.E557:.E559])" office:value-type="float" office:value="90824766.72" calcext:value-type="float">
            <text:p>90 824 766,72</text:p>
          </table:table-cell>
          <table:table-cell table:style-name="ce34" table:formula="of:=[.E556]/[.Z555]" office:value-type="float" office:value="90824.76672" calcext:value-type="float">
            <text:p>90 824,77</text:p>
          </table:table-cell>
          <table:table-cell table:style-name="ce168"/>
          <table:table-cell table:style-name="ce46" table:formula="of:=SUM([.H557:.H559])" office:value-type="float" office:value="96287565.51" calcext:value-type="float">
            <text:p>96 287 565,51</text:p>
          </table:table-cell>
          <table:table-cell table:style-name="ce34" table:formula="of:=[.H556]/[.Z555]" office:value-type="float" office:value="96287.56551" calcext:value-type="float">
            <text:p>96 287,57</text:p>
          </table:table-cell>
          <table:table-cell table:style-name="ce168"/>
          <table:table-cell table:style-name="ce46" table:formula="of:=SUM([.K557:.K559])" office:value-type="float" office:value="99907785.26" calcext:value-type="float">
            <text:p>99 907 785,26</text:p>
          </table:table-cell>
          <table:table-cell table:style-name="ce34" table:formula="of:=[.K556]/[.Z555]" office:value-type="float" office:value="99907.78526" calcext:value-type="float">
            <text:p>99 907,79</text:p>
          </table:table-cell>
          <table:table-cell table:style-name="ce168"/>
          <table:table-cell table:style-name="ce46" table:formula="of:=SUM([.N557:.N559])" office:value-type="float" office:value="101628106.03" calcext:value-type="float">
            <text:p>101 628 106,03</text:p>
          </table:table-cell>
          <table:table-cell table:style-name="ce34" table:formula="of:=[.N556]/[.Z555]" office:value-type="float" office:value="101628.10603" calcext:value-type="float">
            <text:p>101 628,11</text:p>
          </table:table-cell>
          <table:table-cell table:style-name="ce34"/>
          <table:table-cell table:style-name="ce46" table:formula="of:=SUM([.Q557:.Q559])" office:value-type="float" office:value="106181230.2712" calcext:value-type="float">
            <text:p>106 181 230,27</text:p>
          </table:table-cell>
          <table:table-cell table:style-name="ce34" table:formula="of:=[.Q556]/[.Z555]" office:value-type="float" office:value="106181.2302712" calcext:value-type="float">
            <text:p>106 181,23</text:p>
          </table:table-cell>
          <table:table-cell table:style-name="ce34"/>
          <table:table-cell table:style-name="ce46" table:formula="of:=SUM([.T557:.T559])" office:value-type="float" office:value="110344479.682048" calcext:value-type="float">
            <text:p>110 344 479,68</text:p>
          </table:table-cell>
          <table:table-cell table:style-name="ce37" table:formula="of:=[.T556]/[.Z555]" office:value-type="float" office:value="110344.479682048" calcext:value-type="float">
            <text:p>110 344,48</text:p>
          </table:table-cell>
          <table:table-cell table:style-name="ce37"/>
          <table:table-cell table:style-name="ce46" table:formula="of:=SUM([.W557:.W559])" office:value-type="float" office:value="114674257.82933" calcext:value-type="float">
            <text:p>114 674 257,83</text:p>
          </table:table-cell>
          <table:table-cell table:style-name="ce37" table:formula="of:=[.W556]/[.Z555]" office:value-type="float" office:value="114674.25782933" calcext:value-type="float">
            <text:p>114 674,26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1" calcext:value-type="float">
            <text:p>501</text:p>
          </table:table-cell>
          <table:table-cell table:style-name="ce45" office:value-type="string" calcext:value-type="string">
            <text:p>федеральный бюджет</text:p>
          </table:table-cell>
          <table:table-cell table:style-name="ce33" table:formula="of:=[.E557]+[.H557]+[.K557]+[.N557]+[.Q557]+[.T557]+[.W557]" office:value-type="float" office:value="0" calcext:value-type="float">
            <text:p>0,00</text:p>
          </table:table-cell>
          <table:table-cell table:style-name="ce33" table:formula="of:=[.C557]/[.Z556]" office:value-type="float" office:value="0" calcext:value-type="float">
            <text:p>0,00</text:p>
          </table:table-cell>
          <table:table-cell table:style-name="ce46" table:formula="of:=[.E562]+[.E570]+[.E582]+[.E603]+[.E631]+[.E649]" office:value-type="float" office:value="0" calcext:value-type="float">
            <text:p>0,00</text:p>
          </table:table-cell>
          <table:table-cell table:style-name="ce34" table:formula="of:=[.E557]/[.Z556]" office:value-type="float" office:value="0" calcext:value-type="float">
            <text:p>0,00</text:p>
          </table:table-cell>
          <table:table-cell table:style-name="ce168"/>
          <table:table-cell table:style-name="ce46" table:formula="of:=[.H562]+[.H570]+[.H582]+[.H603]+[.H631]+[.H649]" office:value-type="float" office:value="0" calcext:value-type="float">
            <text:p>0,00</text:p>
          </table:table-cell>
          <table:table-cell table:style-name="ce34" table:formula="of:=[.H557]/[.Z556]" office:value-type="float" office:value="0" calcext:value-type="float">
            <text:p>0,00</text:p>
          </table:table-cell>
          <table:table-cell table:style-name="ce168"/>
          <table:table-cell table:style-name="ce46" table:formula="of:=[.K562]+[.K570]+[.K582]+[.K603]+[.K631]+[.K649]" office:value-type="float" office:value="0" calcext:value-type="float">
            <text:p>0,00</text:p>
          </table:table-cell>
          <table:table-cell table:style-name="ce34" table:formula="of:=[.K557]/[.Z556]" office:value-type="float" office:value="0" calcext:value-type="float">
            <text:p>0,00</text:p>
          </table:table-cell>
          <table:table-cell table:style-name="ce168"/>
          <table:table-cell table:style-name="ce46" table:formula="of:=[.N562]+[.N570]+[.N582]+[.N603]+[.N631]+[.N649]" office:value-type="float" office:value="0" calcext:value-type="float">
            <text:p>0,00</text:p>
          </table:table-cell>
          <table:table-cell table:style-name="ce34" table:formula="of:=[.N557]/[.Z556]" office:value-type="float" office:value="0" calcext:value-type="float">
            <text:p>0,00</text:p>
          </table:table-cell>
          <table:table-cell table:style-name="ce34"/>
          <table:table-cell table:style-name="ce46" table:formula="of:=[.Q562]+[.Q570]+[.Q582]+[.Q603]+[.Q631]+[.Q649]" office:value-type="float" office:value="0" calcext:value-type="float">
            <text:p>0,00</text:p>
          </table:table-cell>
          <table:table-cell table:style-name="ce34" table:formula="of:=[.Q557]/[.Z556]" office:value-type="float" office:value="0" calcext:value-type="float">
            <text:p>0,00</text:p>
          </table:table-cell>
          <table:table-cell table:style-name="ce34"/>
          <table:table-cell table:style-name="ce46" table:formula="of:=[.T562]+[.T570]+[.T582]+[.T603]+[.T631]+[.T649]" office:value-type="float" office:value="0" calcext:value-type="float">
            <text:p>0,00</text:p>
          </table:table-cell>
          <table:table-cell table:style-name="ce37" table:formula="of:=[.T557]/[.Z556]" office:value-type="float" office:value="0" calcext:value-type="float">
            <text:p>0,00</text:p>
          </table:table-cell>
          <table:table-cell table:style-name="ce37"/>
          <table:table-cell table:style-name="ce46" table:formula="of:=[.W562]+[.W570]+[.W582]+[.W603]+[.W631]+[.W649]" office:value-type="float" office:value="0" calcext:value-type="float">
            <text:p>0,00</text:p>
          </table:table-cell>
          <table:table-cell table:style-name="ce37" table:formula="of:=[.W557]/[.Z556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2" calcext:value-type="float">
            <text:p>502</text:p>
          </table:table-cell>
          <table:table-cell table:style-name="ce45" office:value-type="string" calcext:value-type="string">
            <text:p>областной бюджет</text:p>
          </table:table-cell>
          <table:table-cell table:style-name="ce33" table:formula="of:=[.E558]+[.H558]+[.K558]+[.N558]+[.Q558]+[.T558]+[.W558]" office:value-type="float" office:value="1659724.37" calcext:value-type="float">
            <text:p>1 659 724,37</text:p>
          </table:table-cell>
          <table:table-cell table:style-name="ce33" table:formula="of:=[.C558]/[.Z557]" office:value-type="float" office:value="1659.72437" calcext:value-type="float">
            <text:p>1 659,72</text:p>
          </table:table-cell>
          <table:table-cell table:style-name="ce46" table:formula="of:=[.E563]+[.E571]+[.E583]+[.E604]+[.E632]+[.E650]" office:value-type="float" office:value="1659724.37" calcext:value-type="float">
            <text:p>1 659 724,37</text:p>
          </table:table-cell>
          <table:table-cell table:style-name="ce34" table:formula="of:=[.E558]/[.Z557]" office:value-type="float" office:value="1659.72437" calcext:value-type="float">
            <text:p>1 659,72</text:p>
          </table:table-cell>
          <table:table-cell table:style-name="ce168"/>
          <table:table-cell table:style-name="ce46" table:formula="of:=[.H563]+[.H571]+[.H583]+[.H604]+[.H632]+[.H650]" office:value-type="float" office:value="0" calcext:value-type="float">
            <text:p>0,00</text:p>
          </table:table-cell>
          <table:table-cell table:style-name="ce34" table:formula="of:=[.H558]/[.Z557]" office:value-type="float" office:value="0" calcext:value-type="float">
            <text:p>0,00</text:p>
          </table:table-cell>
          <table:table-cell table:style-name="ce168"/>
          <table:table-cell table:style-name="ce46" table:formula="of:=[.K563]+[.K571]+[.K583]+[.K604]+[.K632]+[.K650]" office:value-type="float" office:value="0" calcext:value-type="float">
            <text:p>0,00</text:p>
          </table:table-cell>
          <table:table-cell table:style-name="ce34" table:formula="of:=[.K558]/[.Z557]" office:value-type="float" office:value="0" calcext:value-type="float">
            <text:p>0,00</text:p>
          </table:table-cell>
          <table:table-cell table:style-name="ce168"/>
          <table:table-cell table:style-name="ce46" table:formula="of:=[.N563]+[.N571]+[.N583]+[.N604]+[.N632]+[.N650]" office:value-type="float" office:value="0" calcext:value-type="float">
            <text:p>0,00</text:p>
          </table:table-cell>
          <table:table-cell table:style-name="ce34" table:formula="of:=[.N558]/[.Z557]" office:value-type="float" office:value="0" calcext:value-type="float">
            <text:p>0,00</text:p>
          </table:table-cell>
          <table:table-cell table:style-name="ce34"/>
          <table:table-cell table:style-name="ce46" table:formula="of:=[.Q563]+[.Q571]+[.Q583]+[.Q604]+[.Q632]+[.Q650]" office:value-type="float" office:value="0" calcext:value-type="float">
            <text:p>0,00</text:p>
          </table:table-cell>
          <table:table-cell table:style-name="ce34" table:formula="of:=[.Q558]/[.Z557]" office:value-type="float" office:value="0" calcext:value-type="float">
            <text:p>0,00</text:p>
          </table:table-cell>
          <table:table-cell table:style-name="ce34"/>
          <table:table-cell table:style-name="ce46" table:formula="of:=[.T563]+[.T571]+[.T583]+[.T604]+[.T632]+[.T650]" office:value-type="float" office:value="0" calcext:value-type="float">
            <text:p>0,00</text:p>
          </table:table-cell>
          <table:table-cell table:style-name="ce37" table:formula="of:=[.T558]/[.Z557]" office:value-type="float" office:value="0" calcext:value-type="float">
            <text:p>0,00</text:p>
          </table:table-cell>
          <table:table-cell table:style-name="ce37"/>
          <table:table-cell table:style-name="ce46" table:formula="of:=[.W563]+[.W571]+[.W583]+[.W604]+[.W632]+[.W650]" office:value-type="float" office:value="0" calcext:value-type="float">
            <text:p>0,00</text:p>
          </table:table-cell>
          <table:table-cell table:style-name="ce37" table:formula="of:=[.W558]/[.Z557]" office:value-type="float" office:value="0" calcext:value-type="float">
            <text:p>0,00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3" calcext:value-type="float">
            <text:p>503</text:p>
          </table:table-cell>
          <table:table-cell table:style-name="ce45" office:value-type="string" calcext:value-type="string">
            <text:p>местный бюджет</text:p>
          </table:table-cell>
          <table:table-cell table:style-name="ce33" table:formula="of:=[.E559]+[.H559]+[.K559]+[.N559]+[.Q559]+[.T559]+[.W559]" office:value-type="float" office:value="718188466.932578" calcext:value-type="float">
            <text:p>718 188 466,93</text:p>
          </table:table-cell>
          <table:table-cell table:style-name="ce33" table:formula="of:=[.C559]/[.Z558]" office:value-type="float" office:value="718188.466932578" calcext:value-type="float">
            <text:p>718 188,47</text:p>
          </table:table-cell>
          <table:table-cell table:style-name="ce46" table:formula="of:=[.E564]+[.E572]+[.E584]+[.E605]+[.E633]+[.E651]+[.E621]" office:value-type="float" office:value="89165042.35" calcext:value-type="float">
            <text:p>89 165 042,35</text:p>
          </table:table-cell>
          <table:table-cell table:style-name="ce34" table:formula="of:=[.E559]/[.Z558]" office:value-type="float" office:value="89165.04235" calcext:value-type="float">
            <text:p>89 165,04</text:p>
          </table:table-cell>
          <table:table-cell table:style-name="ce168"/>
          <table:table-cell table:style-name="ce46" table:formula="of:=[.H564]+[.H572]+[.H584]+[.H605]+[.H633]+[.H651]" office:value-type="float" office:value="96287565.51" calcext:value-type="float">
            <text:p>96 287 565,51</text:p>
          </table:table-cell>
          <table:table-cell table:style-name="ce34" table:formula="of:=[.H559]/[.Z558]" office:value-type="float" office:value="96287.56551" calcext:value-type="float">
            <text:p>96 287,57</text:p>
          </table:table-cell>
          <table:table-cell table:style-name="ce168"/>
          <table:table-cell table:style-name="ce46" table:formula="of:=[.K564]+[.K572]+[.K584]+[.K605]+[.K633]+[.K651]" office:value-type="float" office:value="99907785.26" calcext:value-type="float">
            <text:p>99 907 785,26</text:p>
          </table:table-cell>
          <table:table-cell table:style-name="ce34" table:formula="of:=[.K559]/[.Z558]" office:value-type="float" office:value="99907.78526" calcext:value-type="float">
            <text:p>99 907,79</text:p>
          </table:table-cell>
          <table:table-cell table:style-name="ce168"/>
          <table:table-cell table:style-name="ce46" table:formula="of:=[.N564]+[.N572]+[.N584]+[.N605]+[.N633]+[.N651]" office:value-type="float" office:value="101628106.03" calcext:value-type="float">
            <text:p>101 628 106,03</text:p>
          </table:table-cell>
          <table:table-cell table:style-name="ce34" table:formula="of:=[.N559]/[.Z558]" office:value-type="float" office:value="101628.10603" calcext:value-type="float">
            <text:p>101 628,11</text:p>
          </table:table-cell>
          <table:table-cell table:style-name="ce34"/>
          <table:table-cell table:style-name="ce46" table:formula="of:=[.Q564]+[.Q572]+[.Q584]+[.Q605]+[.Q633]+[.Q651]" office:value-type="float" office:value="106181230.2712" calcext:value-type="float">
            <text:p>106 181 230,27</text:p>
          </table:table-cell>
          <table:table-cell table:style-name="ce34" table:formula="of:=[.Q559]/[.Z558]" office:value-type="float" office:value="106181.2302712" calcext:value-type="float">
            <text:p>106 181,23</text:p>
          </table:table-cell>
          <table:table-cell table:style-name="ce34"/>
          <table:table-cell table:style-name="ce46" table:formula="of:=[.T564]+[.T572]+[.T584]+[.T605]+[.T633]+[.T651]" office:value-type="float" office:value="110344479.682048" calcext:value-type="float">
            <text:p>110 344 479,68</text:p>
          </table:table-cell>
          <table:table-cell table:style-name="ce37" table:formula="of:=[.T559]/[.Z558]" office:value-type="float" office:value="110344.479682048" calcext:value-type="float">
            <text:p>110 344,48</text:p>
          </table:table-cell>
          <table:table-cell table:style-name="ce37"/>
          <table:table-cell table:style-name="ce46" table:formula="of:=[.W564]+[.W572]+[.W584]+[.W605]+[.W633]+[.W651]" office:value-type="float" office:value="114674257.82933" calcext:value-type="float">
            <text:p>114 674 257,83</text:p>
          </table:table-cell>
          <table:table-cell table:style-name="ce37" table:formula="of:=[.W559]/[.Z558]" office:value-type="float" office:value="114674.25782933" calcext:value-type="float">
            <text:p>114 674,26</text:p>
          </table:table-cell>
          <table:table-cell table:style-name="ce44" office:value-type="string" calcext:value-type="string">
            <text:p>Х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57" calcext:value-type="float">
            <text:p>357</text:p>
          </table:table-cell>
          <table:table-cell table:style-name="ce45" office:value-type="string" calcext:value-type="string">
            <text:p>*местный бюджет</text:p>
          </table:table-cell>
          <table:table-cell table:style-name="ce84" table:formula="of:=SUM([.E560:.T560])" office:value-type="float" office:value="0" calcext:value-type="float">
            <text:p>0,00</text:p>
          </table:table-cell>
          <table:table-cell table:style-name="ce33"/>
          <table:table-cell table:style-name="ce46" table:formula="of:=[.E585]+[.E634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 table:formula="of:=[.H585]+[.H634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585]+[.N634]" office:value-type="float" office:value="0" calcext:value-type="float">
            <text:p>0,00</text:p>
          </table:table-cell>
          <table:table-cell table:style-name="ce34" table:formula="of:=[.N560]/[.Z559]" office:value-type="float" office:value="0" calcext:value-type="float">
            <text:p>0,00</text:p>
          </table:table-cell>
          <table:table-cell table:style-name="ce34"/>
          <table:table-cell table:style-name="ce46" table:formula="of:=[.Q585]+[.Q634]" office:value-type="float" office:value="0" calcext:value-type="float">
            <text:p>0,00</text:p>
          </table:table-cell>
          <table:table-cell table:style-name="ce34" table:formula="of:=[.Q560]/[.Z559]" office:value-type="float" office:value="0" calcext:value-type="float">
            <text:p>0,00</text:p>
          </table:table-cell>
          <table:table-cell table:style-name="ce34"/>
          <table:table-cell table:style-name="ce46" table:formula="of:=[.T585]+[.T634]" office:value-type="float" office:value="0" calcext:value-type="float">
            <text:p>0,00</text:p>
          </table:table-cell>
          <table:table-cell table:style-name="ce37" table:formula="of:=[.T560]/[.Z559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68">
          <table:table-cell table:style-name="ce44" office:value-type="float" office:value="504" calcext:value-type="float">
            <text:p>504</text:p>
          </table:table-cell>
          <table:table-cell table:style-name="ce45" office:value-type="string" calcext:value-type="string">
            <text:p>Раздел 1. Обеспечение специализированной психолого-педагогической помощи обучающимся, испытывающим трудности в освоении основных общеобразовательных программ, развитие социальной адаптации</text:p>
          </table:table-cell>
          <table:table-cell table:style-name="ce33" table:formula="of:=[.E561]+[.H561]+[.K561]+[.N561]+[.Q561]+[.T561]+[.W561]" office:value-type="float" office:value="102310767.516924" calcext:value-type="float">
            <text:p>102 310 767,52</text:p>
          </table:table-cell>
          <table:table-cell table:style-name="ce33" table:formula="of:=[.C561]/[.Z560]" office:value-type="float" office:value="102310.767516924" calcext:value-type="float">
            <text:p>102 310,77</text:p>
          </table:table-cell>
          <table:table-cell table:style-name="ce76" table:formula="of:=SUM([.E562:.E564])" office:value-type="float" office:value="13261756.29" calcext:value-type="float">
            <text:p>13 261 756,29</text:p>
          </table:table-cell>
          <table:table-cell table:style-name="ce34" table:formula="of:=[.E561]/[.Z560]" office:value-type="float" office:value="13261.75629" calcext:value-type="float">
            <text:p>13 261,76</text:p>
          </table:table-cell>
          <table:table-cell table:style-name="ce168"/>
          <table:table-cell table:style-name="ce76" table:formula="of:=SUM([.H562:.H564])" office:value-type="float" office:value="13811469.99" calcext:value-type="float">
            <text:p>13 811 469,99</text:p>
          </table:table-cell>
          <table:table-cell table:style-name="ce34" table:formula="of:=[.H561]/[.Z560]" office:value-type="float" office:value="13811.46999" calcext:value-type="float">
            <text:p>13 811,47</text:p>
          </table:table-cell>
          <table:table-cell table:style-name="ce168"/>
          <table:table-cell table:style-name="ce76" table:formula="of:=SUM([.K562:.K564])" office:value-type="float" office:value="14099705.59" calcext:value-type="float">
            <text:p>14 099 705,59</text:p>
          </table:table-cell>
          <table:table-cell table:style-name="ce34" table:formula="of:=[.K561]/[.Z560]" office:value-type="float" office:value="14099.70559" calcext:value-type="float">
            <text:p>14 099,71</text:p>
          </table:table-cell>
          <table:table-cell table:style-name="ce168"/>
          <table:table-cell table:style-name="ce76" table:formula="of:=SUM([.N562:.N564])" office:value-type="float" office:value="14397351.69" calcext:value-type="float">
            <text:p>14 397 351,69</text:p>
          </table:table-cell>
          <table:table-cell table:style-name="ce34" table:formula="of:=[.N561]/[.Z560]" office:value-type="float" office:value="14397.35169" calcext:value-type="float">
            <text:p>14 397,35</text:p>
          </table:table-cell>
          <table:table-cell table:style-name="ce34"/>
          <table:table-cell table:style-name="ce76" table:formula="of:=SUM([.Q562:.Q564])" office:value-type="float" office:value="14973245.7576" calcext:value-type="float">
            <text:p>14 973 245,76</text:p>
          </table:table-cell>
          <table:table-cell table:style-name="ce34" table:formula="of:=[.Q561]/[.Z560]" office:value-type="float" office:value="14973.2457576" calcext:value-type="float">
            <text:p>14 973,25</text:p>
          </table:table-cell>
          <table:table-cell table:style-name="ce34"/>
          <table:table-cell table:style-name="ce76" table:formula="of:=SUM([.T562:.T564])" office:value-type="float" office:value="15572175.587904" calcext:value-type="float">
            <text:p>15 572 175,59</text:p>
          </table:table-cell>
          <table:table-cell table:style-name="ce37" table:formula="of:=[.T561]/[.Z560]" office:value-type="float" office:value="15572.175587904" calcext:value-type="float">
            <text:p>15 572,18</text:p>
          </table:table-cell>
          <table:table-cell table:style-name="ce37"/>
          <table:table-cell table:style-name="ce76" table:formula="of:=SUM([.W562:.W564])" office:value-type="float" office:value="16195062.6114202" calcext:value-type="float">
            <text:p>16 195 062,61</text:p>
          </table:table-cell>
          <table:table-cell table:style-name="ce37" table:formula="of:=[.W561]/[.Z560]" office:value-type="float" office:value="16195.0626114202" calcext:value-type="float">
            <text:p>16 195,06</text:p>
          </table:table-cell>
          <table:table-cell table:style-name="ce44" office:value-type="string" calcext:value-type="string">
            <text:p>стр.52,53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5" calcext:value-type="float">
            <text:p>505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62]+[.H562]+[.K562]+[.N562]+[.Q562]+[.T562]+[.W562]" office:value-type="float" office:value="0" calcext:value-type="float">
            <text:p>0,00</text:p>
          </table:table-cell>
          <table:table-cell table:style-name="ce33" table:formula="of:=[.C562]/[.Z561]" office:value-type="float" office:value="0" calcext:value-type="float">
            <text:p>0,00</text:p>
          </table:table-cell>
          <table:table-cell table:style-name="ce46" table:formula="of:=[.E566]" office:value-type="float" office:value="0" calcext:value-type="float">
            <text:p>0,00</text:p>
          </table:table-cell>
          <table:table-cell table:style-name="ce34" table:formula="of:=[.E562]/[.Z561]" office:value-type="float" office:value="0" calcext:value-type="float">
            <text:p>0,00</text:p>
          </table:table-cell>
          <table:table-cell table:style-name="ce168"/>
          <table:table-cell table:style-name="ce46" table:formula="of:=[.H566]" office:value-type="float" office:value="0" calcext:value-type="float">
            <text:p>0,00</text:p>
          </table:table-cell>
          <table:table-cell table:style-name="ce34" table:formula="of:=[.H562]/[.Z561]" office:value-type="float" office:value="0" calcext:value-type="float">
            <text:p>0,00</text:p>
          </table:table-cell>
          <table:table-cell table:style-name="ce168"/>
          <table:table-cell table:style-name="ce46" table:formula="of:=[.K566]" office:value-type="float" office:value="0" calcext:value-type="float">
            <text:p>0,00</text:p>
          </table:table-cell>
          <table:table-cell table:style-name="ce34" table:formula="of:=[.K562]/[.Z561]" office:value-type="float" office:value="0" calcext:value-type="float">
            <text:p>0,00</text:p>
          </table:table-cell>
          <table:table-cell table:style-name="ce168"/>
          <table:table-cell table:style-name="ce46" table:formula="of:=[.N566]" office:value-type="float" office:value="0" calcext:value-type="float">
            <text:p>0,00</text:p>
          </table:table-cell>
          <table:table-cell table:style-name="ce34" table:formula="of:=[.N562]/[.Z561]" office:value-type="float" office:value="0" calcext:value-type="float">
            <text:p>0,00</text:p>
          </table:table-cell>
          <table:table-cell table:style-name="ce34"/>
          <table:table-cell table:style-name="ce46" table:formula="of:=[.Q566]" office:value-type="float" office:value="0" calcext:value-type="float">
            <text:p>0,00</text:p>
          </table:table-cell>
          <table:table-cell table:style-name="ce34" table:formula="of:=[.Q562]/[.Z561]" office:value-type="float" office:value="0" calcext:value-type="float">
            <text:p>0,00</text:p>
          </table:table-cell>
          <table:table-cell table:style-name="ce34"/>
          <table:table-cell table:style-name="ce46" table:formula="of:=[.T566]" office:value-type="float" office:value="0" calcext:value-type="float">
            <text:p>0,00</text:p>
          </table:table-cell>
          <table:table-cell table:style-name="ce37" table:formula="of:=[.T562]/[.Z561]" office:value-type="float" office:value="0" calcext:value-type="float">
            <text:p>0,00</text:p>
          </table:table-cell>
          <table:table-cell table:style-name="ce37"/>
          <table:table-cell table:style-name="ce46" table:formula="of:=[.W566]" office:value-type="float" office:value="0" calcext:value-type="float">
            <text:p>0,00</text:p>
          </table:table-cell>
          <table:table-cell table:style-name="ce37" table:formula="of:=[.W562]/[.Z56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6" calcext:value-type="float">
            <text:p>506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63]+[.H563]+[.K563]+[.N563]+[.Q563]+[.T563]+[.W563]" office:value-type="float" office:value="0" calcext:value-type="float">
            <text:p>0,00</text:p>
          </table:table-cell>
          <table:table-cell table:style-name="ce33" table:formula="of:=[.C563]/[.Z562]" office:value-type="float" office:value="0" calcext:value-type="float">
            <text:p>0,00</text:p>
          </table:table-cell>
          <table:table-cell table:style-name="ce46" table:formula="of:=[.E567]" office:value-type="float" office:value="0" calcext:value-type="float">
            <text:p>0,00</text:p>
          </table:table-cell>
          <table:table-cell table:style-name="ce34" table:formula="of:=[.E563]/[.Z562]" office:value-type="float" office:value="0" calcext:value-type="float">
            <text:p>0,00</text:p>
          </table:table-cell>
          <table:table-cell table:style-name="ce168"/>
          <table:table-cell table:style-name="ce46" table:formula="of:=[.H567]" office:value-type="float" office:value="0" calcext:value-type="float">
            <text:p>0,00</text:p>
          </table:table-cell>
          <table:table-cell table:style-name="ce34" table:formula="of:=[.H563]/[.Z562]" office:value-type="float" office:value="0" calcext:value-type="float">
            <text:p>0,00</text:p>
          </table:table-cell>
          <table:table-cell table:style-name="ce168"/>
          <table:table-cell table:style-name="ce46" table:formula="of:=[.K567]" office:value-type="float" office:value="0" calcext:value-type="float">
            <text:p>0,00</text:p>
          </table:table-cell>
          <table:table-cell table:style-name="ce34" table:formula="of:=[.K563]/[.Z562]" office:value-type="float" office:value="0" calcext:value-type="float">
            <text:p>0,00</text:p>
          </table:table-cell>
          <table:table-cell table:style-name="ce168"/>
          <table:table-cell table:style-name="ce46" table:formula="of:=[.N567]" office:value-type="float" office:value="0" calcext:value-type="float">
            <text:p>0,00</text:p>
          </table:table-cell>
          <table:table-cell table:style-name="ce34" table:formula="of:=[.N563]/[.Z562]" office:value-type="float" office:value="0" calcext:value-type="float">
            <text:p>0,00</text:p>
          </table:table-cell>
          <table:table-cell table:style-name="ce34"/>
          <table:table-cell table:style-name="ce46" table:formula="of:=[.Q567]" office:value-type="float" office:value="0" calcext:value-type="float">
            <text:p>0,00</text:p>
          </table:table-cell>
          <table:table-cell table:style-name="ce34" table:formula="of:=[.Q563]/[.Z562]" office:value-type="float" office:value="0" calcext:value-type="float">
            <text:p>0,00</text:p>
          </table:table-cell>
          <table:table-cell table:style-name="ce34"/>
          <table:table-cell table:style-name="ce46" table:formula="of:=[.T567]" office:value-type="float" office:value="0" calcext:value-type="float">
            <text:p>0,00</text:p>
          </table:table-cell>
          <table:table-cell table:style-name="ce37" table:formula="of:=[.T563]/[.Z562]" office:value-type="float" office:value="0" calcext:value-type="float">
            <text:p>0,00</text:p>
          </table:table-cell>
          <table:table-cell table:style-name="ce37"/>
          <table:table-cell table:style-name="ce46" table:formula="of:=[.W567]" office:value-type="float" office:value="0" calcext:value-type="float">
            <text:p>0,00</text:p>
          </table:table-cell>
          <table:table-cell table:style-name="ce37" table:formula="of:=[.W563]/[.Z56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7" calcext:value-type="float">
            <text:p>507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64]+[.H564]+[.K564]+[.N564]+[.Q564]+[.T564]+[.W564]" office:value-type="float" office:value="102310767.516924" calcext:value-type="float">
            <text:p>102 310 767,52</text:p>
          </table:table-cell>
          <table:table-cell table:style-name="ce33" table:formula="of:=[.C564]/[.Z563]" office:value-type="float" office:value="102310.767516924" calcext:value-type="float">
            <text:p>102 310,77</text:p>
          </table:table-cell>
          <table:table-cell table:style-name="ce46" table:formula="of:=[.E568]" office:value-type="float" office:value="13261756.29" calcext:value-type="float">
            <text:p>13 261 756,29</text:p>
          </table:table-cell>
          <table:table-cell table:style-name="ce34" table:formula="of:=[.E564]/[.Z563]" office:value-type="float" office:value="13261.75629" calcext:value-type="float">
            <text:p>13 261,76</text:p>
          </table:table-cell>
          <table:table-cell table:style-name="ce168"/>
          <table:table-cell table:style-name="ce46" table:formula="of:=[.H568]" office:value-type="float" office:value="13811469.99" calcext:value-type="float">
            <text:p>13 811 469,99</text:p>
          </table:table-cell>
          <table:table-cell table:style-name="ce34" table:formula="of:=[.H564]/[.Z563]" office:value-type="float" office:value="13811.46999" calcext:value-type="float">
            <text:p>13 811,47</text:p>
          </table:table-cell>
          <table:table-cell table:style-name="ce168"/>
          <table:table-cell table:style-name="ce46" table:formula="of:=[.K568]" office:value-type="float" office:value="14099705.59" calcext:value-type="float">
            <text:p>14 099 705,59</text:p>
          </table:table-cell>
          <table:table-cell table:style-name="ce34" table:formula="of:=[.K564]/[.Z563]" office:value-type="float" office:value="14099.70559" calcext:value-type="float">
            <text:p>14 099,71</text:p>
          </table:table-cell>
          <table:table-cell table:style-name="ce168"/>
          <table:table-cell table:style-name="ce46" table:formula="of:=[.N568]" office:value-type="float" office:value="14397351.69" calcext:value-type="float">
            <text:p>14 397 351,69</text:p>
          </table:table-cell>
          <table:table-cell table:style-name="ce34" table:formula="of:=[.N564]/[.Z563]" office:value-type="float" office:value="14397.35169" calcext:value-type="float">
            <text:p>14 397,35</text:p>
          </table:table-cell>
          <table:table-cell table:style-name="ce34"/>
          <table:table-cell table:style-name="ce46" table:formula="of:=[.Q568]" office:value-type="float" office:value="14973245.7576" calcext:value-type="float">
            <text:p>14 973 245,76</text:p>
          </table:table-cell>
          <table:table-cell table:style-name="ce34" table:formula="of:=[.Q564]/[.Z563]" office:value-type="float" office:value="14973.2457576" calcext:value-type="float">
            <text:p>14 973,25</text:p>
          </table:table-cell>
          <table:table-cell table:style-name="ce34"/>
          <table:table-cell table:style-name="ce46" table:formula="of:=[.T568]" office:value-type="float" office:value="15572175.587904" calcext:value-type="float">
            <text:p>15 572 175,59</text:p>
          </table:table-cell>
          <table:table-cell table:style-name="ce37" table:formula="of:=[.T564]/[.Z563]" office:value-type="float" office:value="15572.175587904" calcext:value-type="float">
            <text:p>15 572,18</text:p>
          </table:table-cell>
          <table:table-cell table:style-name="ce37"/>
          <table:table-cell table:style-name="ce46" table:formula="of:=[.W568]" office:value-type="float" office:value="16195062.6114202" calcext:value-type="float">
            <text:p>16 195 062,61</text:p>
          </table:table-cell>
          <table:table-cell table:style-name="ce37" table:formula="of:=[.W564]/[.Z563]" office:value-type="float" office:value="16195.0626114202" calcext:value-type="float">
            <text:p>16 195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508" calcext:value-type="float">
            <text:p>508</text:p>
          </table:table-cell>
          <table:table-cell table:style-name="ce43" office:value-type="string" calcext:value-type="string">
            <text:p>1.1. Оказание услуг (выполнение работ) учреждениями, обеспечивающими образовательный процесс</text:p>
          </table:table-cell>
          <table:table-cell table:style-name="ce33" table:formula="of:=[.E565]+[.H565]+[.K565]+[.N565]+[.Q565]+[.T565]+[.W565]" office:value-type="float" office:value="102310767.516924" calcext:value-type="float">
            <text:p>102 310 767,52</text:p>
          </table:table-cell>
          <table:table-cell table:style-name="ce33" table:formula="of:=[.C565]/[.Z564]" office:value-type="float" office:value="102310.767516924" calcext:value-type="float">
            <text:p>102 310,77</text:p>
          </table:table-cell>
          <table:table-cell table:style-name="ce74" table:formula="of:=SUM([.E566:.E568])" office:value-type="float" office:value="13261756.29" calcext:value-type="float">
            <text:p>13 261 756,29</text:p>
          </table:table-cell>
          <table:table-cell table:style-name="ce49" table:formula="of:=[.E565]/[.Z564]" office:value-type="float" office:value="13261.75629" calcext:value-type="float">
            <text:p>13 261,76</text:p>
          </table:table-cell>
          <table:table-cell table:style-name="ce167"/>
          <table:table-cell table:style-name="ce74" table:formula="of:=SUM([.H566:.H568])" office:value-type="float" office:value="13811469.99" calcext:value-type="float">
            <text:p>13 811 469,99</text:p>
          </table:table-cell>
          <table:table-cell table:style-name="ce49" table:formula="of:=[.H565]/[.Z564]" office:value-type="float" office:value="13811.46999" calcext:value-type="float">
            <text:p>13 811,47</text:p>
          </table:table-cell>
          <table:table-cell table:style-name="ce167"/>
          <table:table-cell table:style-name="ce74" table:formula="of:=SUM([.K566:.K568])" office:value-type="float" office:value="14099705.59" calcext:value-type="float">
            <text:p>14 099 705,59</text:p>
          </table:table-cell>
          <table:table-cell table:style-name="ce49" table:formula="of:=[.K565]/[.Z564]" office:value-type="float" office:value="14099.70559" calcext:value-type="float">
            <text:p>14 099,71</text:p>
          </table:table-cell>
          <table:table-cell table:style-name="ce167"/>
          <table:table-cell table:style-name="ce74" table:formula="of:=SUM([.N566:.N568])" office:value-type="float" office:value="14397351.69" calcext:value-type="float">
            <text:p>14 397 351,69</text:p>
          </table:table-cell>
          <table:table-cell table:style-name="ce49" table:formula="of:=[.N565]/[.Z564]" office:value-type="float" office:value="14397.35169" calcext:value-type="float">
            <text:p>14 397,35</text:p>
          </table:table-cell>
          <table:table-cell table:style-name="ce49"/>
          <table:table-cell table:style-name="ce74" table:formula="of:=SUM([.Q566:.Q568])" office:value-type="float" office:value="14973245.7576" calcext:value-type="float">
            <text:p>14 973 245,76</text:p>
          </table:table-cell>
          <table:table-cell table:style-name="ce49" table:formula="of:=[.Q565]/[.Z564]" office:value-type="float" office:value="14973.2457576" calcext:value-type="float">
            <text:p>14 973,25</text:p>
          </table:table-cell>
          <table:table-cell table:style-name="ce49"/>
          <table:table-cell table:style-name="ce74" table:formula="of:=SUM([.T566:.T568])" office:value-type="float" office:value="15572175.587904" calcext:value-type="float">
            <text:p>15 572 175,59</text:p>
          </table:table-cell>
          <table:table-cell table:style-name="ce52" table:formula="of:=[.T565]/[.Z564]" office:value-type="float" office:value="15572.175587904" calcext:value-type="float">
            <text:p>15 572,18</text:p>
          </table:table-cell>
          <table:table-cell table:style-name="ce52"/>
          <table:table-cell table:style-name="ce74" table:formula="of:=SUM([.W566:.W568])" office:value-type="float" office:value="16195062.6114202" calcext:value-type="float">
            <text:p>16 195 062,61</text:p>
          </table:table-cell>
          <table:table-cell table:style-name="ce52" table:formula="of:=[.W565]/[.Z564]" office:value-type="float" office:value="16195.0626114202" calcext:value-type="float">
            <text:p>16 195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09" calcext:value-type="float">
            <text:p>509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66]+[.H566]+[.K566]+[.N566]+[.Q566]+[.T566]+[.W566]" office:value-type="float" office:value="0" calcext:value-type="float">
            <text:p>0,00</text:p>
          </table:table-cell>
          <table:table-cell table:style-name="ce33" table:formula="of:=[.C566]/[.Z565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566]/[.Z565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566]/[.Z565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566]/[.Z565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566]/[.Z565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66]/[.Z565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566]/[.Z565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566]/[.Z56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0" calcext:value-type="float">
            <text:p>510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67]+[.H567]+[.K567]+[.N567]+[.Q567]+[.T567]+[.W567]" office:value-type="float" office:value="0" calcext:value-type="float">
            <text:p>0,00</text:p>
          </table:table-cell>
          <table:table-cell table:style-name="ce33" table:formula="of:=[.C567]/[.Z566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567]/[.Z566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567]/[.Z566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567]/[.Z566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567]/[.Z566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67]/[.Z566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567]/[.Z566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567]/[.Z56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1" calcext:value-type="float">
            <text:p>511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68]+[.H568]+[.K568]+[.N568]+[.Q568]+[.T568]+[.W568]" office:value-type="float" office:value="102310767.516924" calcext:value-type="float">
            <text:p>102 310 767,52</text:p>
          </table:table-cell>
          <table:table-cell table:style-name="ce33" table:formula="of:=[.C568]/[.Z567]" office:value-type="float" office:value="102310.767516924" calcext:value-type="float">
            <text:p>102 310,77</text:p>
          </table:table-cell>
          <table:table-cell table:style-name="ce160" office:value-type="float" office:value="13261756.29" calcext:value-type="float">
            <text:p>13 261 756,29</text:p>
          </table:table-cell>
          <table:table-cell table:style-name="ce49" table:formula="of:=[.E568]/[.Z567]" office:value-type="float" office:value="13261.75629" calcext:value-type="float">
            <text:p>13 261,76</text:p>
          </table:table-cell>
          <table:table-cell table:style-name="ce167"/>
          <table:table-cell table:style-name="ce160" office:value-type="float" office:value="13811469.99" calcext:value-type="float">
            <text:p>13 811 469,99</text:p>
          </table:table-cell>
          <table:table-cell table:style-name="ce49" table:formula="of:=[.H568]/[.Z567]" office:value-type="float" office:value="13811.46999" calcext:value-type="float">
            <text:p>13 811,47</text:p>
          </table:table-cell>
          <table:table-cell table:style-name="ce167"/>
          <table:table-cell table:style-name="ce160" office:value-type="float" office:value="14099705.59" calcext:value-type="float">
            <text:p>14 099 705,59</text:p>
          </table:table-cell>
          <table:table-cell table:style-name="ce49" table:formula="of:=[.K568]/[.Z567]" office:value-type="float" office:value="14099.70559" calcext:value-type="float">
            <text:p>14 099,71</text:p>
          </table:table-cell>
          <table:table-cell table:style-name="ce167"/>
          <table:table-cell table:style-name="ce162" office:value-type="float" office:value="14397351.69" calcext:value-type="float">
            <text:p>14 397 351,69</text:p>
          </table:table-cell>
          <table:table-cell table:style-name="ce49" table:formula="of:=[.N568]/[.Z567]" office:value-type="float" office:value="14397.35169" calcext:value-type="float">
            <text:p>14 397,35</text:p>
          </table:table-cell>
          <table:table-cell table:style-name="ce49"/>
          <table:table-cell table:style-name="ce78" table:formula="of:=[.N568]*1.04" office:value-type="float" office:value="14973245.7576" calcext:value-type="float">
            <text:p>14 973 245,76</text:p>
          </table:table-cell>
          <table:table-cell table:style-name="ce49" table:formula="of:=[.Q568]/[.Z567]" office:value-type="float" office:value="14973.2457576" calcext:value-type="float">
            <text:p>14 973,25</text:p>
          </table:table-cell>
          <table:table-cell table:style-name="ce49"/>
          <table:table-cell table:style-name="ce78" table:formula="of:=[.Q568]*1.04" office:value-type="float" office:value="15572175.587904" calcext:value-type="float">
            <text:p>15 572 175,59</text:p>
          </table:table-cell>
          <table:table-cell table:style-name="ce52" table:formula="of:=[.T568]/[.Z567]" office:value-type="float" office:value="15572.175587904" calcext:value-type="float">
            <text:p>15 572,18</text:p>
          </table:table-cell>
          <table:table-cell table:style-name="ce52"/>
          <table:table-cell table:style-name="ce78" table:formula="of:=[.T568]*1.04" office:value-type="float" office:value="16195062.6114202" calcext:value-type="float">
            <text:p>16 195 062,61</text:p>
          </table:table-cell>
          <table:table-cell table:style-name="ce52" table:formula="of:=[.W568]/[.Z567]" office:value-type="float" office:value="16195.0626114202" calcext:value-type="float">
            <text:p>16 195,0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9">
          <table:table-cell table:style-name="ce44" office:value-type="float" office:value="512" calcext:value-type="float">
            <text:p>512</text:p>
          </table:table-cell>
          <table:table-cell table:style-name="ce45" office:value-type="string" calcext:value-type="string">
            <text:p>Раздел 2. Информационно-методическое сопровождение развития системы образования городского округа</text:p>
          </table:table-cell>
          <table:table-cell table:style-name="ce33" table:formula="of:=[.E569]+[.H569]+[.K569]+[.N569]+[.Q569]+[.T569]+[.W569]" office:value-type="float" office:value="75921020.4280915" calcext:value-type="float">
            <text:p>75 921 020,43</text:p>
          </table:table-cell>
          <table:table-cell table:style-name="ce33" table:formula="of:=[.C569]/[.Z568]" office:value-type="float" office:value="75921.0204280915" calcext:value-type="float">
            <text:p>75 921,02</text:p>
          </table:table-cell>
          <table:table-cell table:style-name="ce76" table:formula="of:=SUM([.E570:.E572])" office:value-type="float" office:value="9892674.33" calcext:value-type="float">
            <text:p>9 892 674,33</text:p>
          </table:table-cell>
          <table:table-cell table:style-name="ce34" table:formula="of:=[.E569]/[.Z568]" office:value-type="float" office:value="9892.67433" calcext:value-type="float">
            <text:p>9 892,67</text:p>
          </table:table-cell>
          <table:table-cell table:style-name="ce168"/>
          <table:table-cell table:style-name="ce76" table:formula="of:=SUM([.H570:.H572])" office:value-type="float" office:value="10014098.22" calcext:value-type="float">
            <text:p>10 014 098,22</text:p>
          </table:table-cell>
          <table:table-cell table:style-name="ce34" table:formula="of:=[.H569]/[.Z568]" office:value-type="float" office:value="10014.09822" calcext:value-type="float">
            <text:p>10 014,10</text:p>
          </table:table-cell>
          <table:table-cell table:style-name="ce168"/>
          <table:table-cell table:style-name="ce76" table:formula="of:=SUM([.K570:.K572])" office:value-type="float" office:value="10364697.54" calcext:value-type="float">
            <text:p>10 364 697,54</text:p>
          </table:table-cell>
          <table:table-cell table:style-name="ce34" table:formula="of:=[.K569]/[.Z568]" office:value-type="float" office:value="10364.69754" calcext:value-type="float">
            <text:p>10 364,70</text:p>
          </table:table-cell>
          <table:table-cell table:style-name="ce168"/>
          <table:table-cell table:style-name="ce76" table:formula="of:=SUM([.N570:.N572])" office:value-type="float" office:value="10750014.68" calcext:value-type="float">
            <text:p>10 750 014,68</text:p>
          </table:table-cell>
          <table:table-cell table:style-name="ce34" table:formula="of:=[.N569]/[.Z568]" office:value-type="float" office:value="10750.01468" calcext:value-type="float">
            <text:p>10 750,01</text:p>
          </table:table-cell>
          <table:table-cell table:style-name="ce34"/>
          <table:table-cell table:style-name="ce76" table:formula="of:=SUM([.Q570:.Q572])" office:value-type="float" office:value="11180015.2672" calcext:value-type="float">
            <text:p>11 180 015,27</text:p>
          </table:table-cell>
          <table:table-cell table:style-name="ce34" table:formula="of:=[.Q569]/[.Z568]" office:value-type="float" office:value="11180.0152672" calcext:value-type="float">
            <text:p>11 180,02</text:p>
          </table:table-cell>
          <table:table-cell table:style-name="ce34"/>
          <table:table-cell table:style-name="ce76" table:formula="of:=SUM([.T570:.T572])" office:value-type="float" office:value="11627215.877888" calcext:value-type="float">
            <text:p>11 627 215,88</text:p>
          </table:table-cell>
          <table:table-cell table:style-name="ce37" table:formula="of:=[.T569]/[.Z568]" office:value-type="float" office:value="11627.215877888" calcext:value-type="float">
            <text:p>11 627,22</text:p>
          </table:table-cell>
          <table:table-cell table:style-name="ce37"/>
          <table:table-cell table:style-name="ce76" table:formula="of:=SUM([.W570:.W572])" office:value-type="float" office:value="12092304.5130035" calcext:value-type="float">
            <text:p>12 092 304,51</text:p>
          </table:table-cell>
          <table:table-cell table:style-name="ce37" table:formula="of:=[.W569]/[.Z568]" office:value-type="float" office:value="12092.3045130035" calcext:value-type="float">
            <text:p>12 092,3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3" calcext:value-type="float">
            <text:p>513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70]+[.H570]+[.K570]+[.N570]+[.Q570]+[.T570]+[.W570]" office:value-type="float" office:value="0" calcext:value-type="float">
            <text:p>0,00</text:p>
          </table:table-cell>
          <table:table-cell table:style-name="ce33" table:formula="of:=[.C570]/[.Z569]" office:value-type="float" office:value="0" calcext:value-type="float">
            <text:p>0,00</text:p>
          </table:table-cell>
          <table:table-cell table:style-name="ce46" table:formula="of:=[.E574]" office:value-type="float" office:value="0" calcext:value-type="float">
            <text:p>0,00</text:p>
          </table:table-cell>
          <table:table-cell table:style-name="ce34" table:formula="of:=[.E570]/[.Z569]" office:value-type="float" office:value="0" calcext:value-type="float">
            <text:p>0,00</text:p>
          </table:table-cell>
          <table:table-cell table:style-name="ce168"/>
          <table:table-cell table:style-name="ce46" table:formula="of:=[.H574]" office:value-type="float" office:value="0" calcext:value-type="float">
            <text:p>0,00</text:p>
          </table:table-cell>
          <table:table-cell table:style-name="ce34" table:formula="of:=[.H570]/[.Z569]" office:value-type="float" office:value="0" calcext:value-type="float">
            <text:p>0,00</text:p>
          </table:table-cell>
          <table:table-cell table:style-name="ce168"/>
          <table:table-cell table:style-name="ce46" table:formula="of:=[.K574]" office:value-type="float" office:value="0" calcext:value-type="float">
            <text:p>0,00</text:p>
          </table:table-cell>
          <table:table-cell table:style-name="ce34" table:formula="of:=[.K570]/[.Z569]" office:value-type="float" office:value="0" calcext:value-type="float">
            <text:p>0,00</text:p>
          </table:table-cell>
          <table:table-cell table:style-name="ce168"/>
          <table:table-cell table:style-name="ce46" table:formula="of:=[.N574]" office:value-type="float" office:value="0" calcext:value-type="float">
            <text:p>0,00</text:p>
          </table:table-cell>
          <table:table-cell table:style-name="ce34" table:formula="of:=[.N570]/[.Z569]" office:value-type="float" office:value="0" calcext:value-type="float">
            <text:p>0,00</text:p>
          </table:table-cell>
          <table:table-cell table:style-name="ce34"/>
          <table:table-cell table:style-name="ce46" table:formula="of:=[.Q574]" office:value-type="float" office:value="0" calcext:value-type="float">
            <text:p>0,00</text:p>
          </table:table-cell>
          <table:table-cell table:style-name="ce34" table:formula="of:=[.Q570]/[.Z569]" office:value-type="float" office:value="0" calcext:value-type="float">
            <text:p>0,00</text:p>
          </table:table-cell>
          <table:table-cell table:style-name="ce34"/>
          <table:table-cell table:style-name="ce46" table:formula="of:=[.T574]" office:value-type="float" office:value="0" calcext:value-type="float">
            <text:p>0,00</text:p>
          </table:table-cell>
          <table:table-cell table:style-name="ce37" table:formula="of:=[.T570]/[.Z569]" office:value-type="float" office:value="0" calcext:value-type="float">
            <text:p>0,00</text:p>
          </table:table-cell>
          <table:table-cell table:style-name="ce37"/>
          <table:table-cell table:style-name="ce46" table:formula="of:=[.W574]" office:value-type="float" office:value="0" calcext:value-type="float">
            <text:p>0,00</text:p>
          </table:table-cell>
          <table:table-cell table:style-name="ce37" table:formula="of:=[.W570]/[.Z56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4" calcext:value-type="float">
            <text:p>514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71]+[.H571]+[.K571]+[.N571]+[.Q571]+[.T571]+[.W571]" office:value-type="float" office:value="0" calcext:value-type="float">
            <text:p>0,00</text:p>
          </table:table-cell>
          <table:table-cell table:style-name="ce33" table:formula="of:=[.C571]/[.Z570]" office:value-type="float" office:value="0" calcext:value-type="float">
            <text:p>0,00</text:p>
          </table:table-cell>
          <table:table-cell table:style-name="ce46" table:formula="of:=[.E575]" office:value-type="float" office:value="0" calcext:value-type="float">
            <text:p>0,00</text:p>
          </table:table-cell>
          <table:table-cell table:style-name="ce34" table:formula="of:=[.E571]/[.Z570]" office:value-type="float" office:value="0" calcext:value-type="float">
            <text:p>0,00</text:p>
          </table:table-cell>
          <table:table-cell table:style-name="ce168"/>
          <table:table-cell table:style-name="ce46" table:formula="of:=[.H575]" office:value-type="float" office:value="0" calcext:value-type="float">
            <text:p>0,00</text:p>
          </table:table-cell>
          <table:table-cell table:style-name="ce34" table:formula="of:=[.H571]/[.Z570]" office:value-type="float" office:value="0" calcext:value-type="float">
            <text:p>0,00</text:p>
          </table:table-cell>
          <table:table-cell table:style-name="ce168"/>
          <table:table-cell table:style-name="ce46" table:formula="of:=[.K575]" office:value-type="float" office:value="0" calcext:value-type="float">
            <text:p>0,00</text:p>
          </table:table-cell>
          <table:table-cell table:style-name="ce34" table:formula="of:=[.K571]/[.Z570]" office:value-type="float" office:value="0" calcext:value-type="float">
            <text:p>0,00</text:p>
          </table:table-cell>
          <table:table-cell table:style-name="ce168"/>
          <table:table-cell table:style-name="ce46" table:formula="of:=[.N575]" office:value-type="float" office:value="0" calcext:value-type="float">
            <text:p>0,00</text:p>
          </table:table-cell>
          <table:table-cell table:style-name="ce34" table:formula="of:=[.N571]/[.Z570]" office:value-type="float" office:value="0" calcext:value-type="float">
            <text:p>0,00</text:p>
          </table:table-cell>
          <table:table-cell table:style-name="ce34"/>
          <table:table-cell table:style-name="ce46" table:formula="of:=[.Q575]" office:value-type="float" office:value="0" calcext:value-type="float">
            <text:p>0,00</text:p>
          </table:table-cell>
          <table:table-cell table:style-name="ce34" table:formula="of:=[.Q571]/[.Z570]" office:value-type="float" office:value="0" calcext:value-type="float">
            <text:p>0,00</text:p>
          </table:table-cell>
          <table:table-cell table:style-name="ce34"/>
          <table:table-cell table:style-name="ce46" table:formula="of:=[.T575]" office:value-type="float" office:value="0" calcext:value-type="float">
            <text:p>0,00</text:p>
          </table:table-cell>
          <table:table-cell table:style-name="ce37" table:formula="of:=[.T571]/[.Z570]" office:value-type="float" office:value="0" calcext:value-type="float">
            <text:p>0,00</text:p>
          </table:table-cell>
          <table:table-cell table:style-name="ce37"/>
          <table:table-cell table:style-name="ce46" table:formula="of:=[.W575]" office:value-type="float" office:value="0" calcext:value-type="float">
            <text:p>0,00</text:p>
          </table:table-cell>
          <table:table-cell table:style-name="ce37" table:formula="of:=[.W571]/[.Z57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5" calcext:value-type="float">
            <text:p>515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72]+[.H572]+[.K572]+[.N572]+[.Q572]+[.T572]+[.W572]" office:value-type="float" office:value="75921020.4280915" calcext:value-type="float">
            <text:p>75 921 020,43</text:p>
          </table:table-cell>
          <table:table-cell table:style-name="ce33" table:formula="of:=[.C572]/[.Z571]" office:value-type="float" office:value="75921.0204280915" calcext:value-type="float">
            <text:p>75 921,02</text:p>
          </table:table-cell>
          <table:table-cell table:style-name="ce46" table:formula="of:=[.E576]+[.E580]" office:value-type="float" office:value="9892674.33" calcext:value-type="float">
            <text:p>9 892 674,33</text:p>
          </table:table-cell>
          <table:table-cell table:style-name="ce34" table:formula="of:=[.E572]/[.Z571]" office:value-type="float" office:value="9892.67433" calcext:value-type="float">
            <text:p>9 892,67</text:p>
          </table:table-cell>
          <table:table-cell table:style-name="ce168"/>
          <table:table-cell table:style-name="ce46" table:formula="of:=[.H576]+[.H580]" office:value-type="float" office:value="10014098.22" calcext:value-type="float">
            <text:p>10 014 098,22</text:p>
          </table:table-cell>
          <table:table-cell table:style-name="ce34" table:formula="of:=[.H572]/[.Z571]" office:value-type="float" office:value="10014.09822" calcext:value-type="float">
            <text:p>10 014,10</text:p>
          </table:table-cell>
          <table:table-cell table:style-name="ce168"/>
          <table:table-cell table:style-name="ce46" table:formula="of:=[.K576]+[.K580]" office:value-type="float" office:value="10364697.54" calcext:value-type="float">
            <text:p>10 364 697,54</text:p>
          </table:table-cell>
          <table:table-cell table:style-name="ce34" table:formula="of:=[.K572]/[.Z571]" office:value-type="float" office:value="10364.69754" calcext:value-type="float">
            <text:p>10 364,70</text:p>
          </table:table-cell>
          <table:table-cell table:style-name="ce168"/>
          <table:table-cell table:style-name="ce46" table:formula="of:=[.N576]+[.N580]" office:value-type="float" office:value="10750014.68" calcext:value-type="float">
            <text:p>10 750 014,68</text:p>
          </table:table-cell>
          <table:table-cell table:style-name="ce34" table:formula="of:=[.N572]/[.Z571]" office:value-type="float" office:value="10750.01468" calcext:value-type="float">
            <text:p>10 750,01</text:p>
          </table:table-cell>
          <table:table-cell table:style-name="ce34"/>
          <table:table-cell table:style-name="ce46" table:formula="of:=[.Q576]" office:value-type="float" office:value="11180015.2672" calcext:value-type="float">
            <text:p>11 180 015,27</text:p>
          </table:table-cell>
          <table:table-cell table:style-name="ce34" table:formula="of:=[.Q572]/[.Z571]" office:value-type="float" office:value="11180.0152672" calcext:value-type="float">
            <text:p>11 180,02</text:p>
          </table:table-cell>
          <table:table-cell table:style-name="ce34"/>
          <table:table-cell table:style-name="ce46" table:formula="of:=[.T576]" office:value-type="float" office:value="11627215.877888" calcext:value-type="float">
            <text:p>11 627 215,88</text:p>
          </table:table-cell>
          <table:table-cell table:style-name="ce37" table:formula="of:=[.T572]/[.Z571]" office:value-type="float" office:value="11627.215877888" calcext:value-type="float">
            <text:p>11 627,22</text:p>
          </table:table-cell>
          <table:table-cell table:style-name="ce37"/>
          <table:table-cell table:style-name="ce46" table:formula="of:=[.W576]" office:value-type="float" office:value="12092304.5130035" calcext:value-type="float">
            <text:p>12 092 304,51</text:p>
          </table:table-cell>
          <table:table-cell table:style-name="ce37" table:formula="of:=[.W572]/[.Z571]" office:value-type="float" office:value="12092.3045130035" calcext:value-type="float">
            <text:p>12 092,3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516" calcext:value-type="float">
            <text:p>516</text:p>
          </table:table-cell>
          <table:table-cell table:style-name="ce43" office:value-type="string" calcext:value-type="string">
            <text:p>2.1. Оказание услуг (выполнение работ) учреждениями, обеспечивающими образовательный процесс</text:p>
          </table:table-cell>
          <table:table-cell table:style-name="ce33" table:formula="of:=[.E573]+[.H573]+[.K573]+[.N573]+[.Q573]+[.T573]+[.W573]" office:value-type="float" office:value="75749789.4380915" calcext:value-type="float">
            <text:p>75 749 789,44</text:p>
          </table:table-cell>
          <table:table-cell table:style-name="ce33" table:formula="of:=[.C573]/[.Z572]" office:value-type="float" office:value="75749.7894380915" calcext:value-type="float">
            <text:p>75 749,79</text:p>
          </table:table-cell>
          <table:table-cell table:style-name="ce74" table:formula="of:=SUM([.E574:.E576])" office:value-type="float" office:value="9721443.34" calcext:value-type="float">
            <text:p>9 721 443,34</text:p>
          </table:table-cell>
          <table:table-cell table:style-name="ce49" table:formula="of:=[.E573]/[.Z572]" office:value-type="float" office:value="9721.44334" calcext:value-type="float">
            <text:p>9 721,44</text:p>
          </table:table-cell>
          <table:table-cell table:style-name="ce167"/>
          <table:table-cell table:style-name="ce74" table:formula="of:=SUM([.H574:.H576])" office:value-type="float" office:value="10014098.22" calcext:value-type="float">
            <text:p>10 014 098,22</text:p>
          </table:table-cell>
          <table:table-cell table:style-name="ce49" table:formula="of:=[.H573]/[.Z572]" office:value-type="float" office:value="10014.09822" calcext:value-type="float">
            <text:p>10 014,10</text:p>
          </table:table-cell>
          <table:table-cell table:style-name="ce167"/>
          <table:table-cell table:style-name="ce74" table:formula="of:=SUM([.K574:.K576])" office:value-type="float" office:value="10364697.54" calcext:value-type="float">
            <text:p>10 364 697,54</text:p>
          </table:table-cell>
          <table:table-cell table:style-name="ce49" table:formula="of:=[.K573]/[.Z572]" office:value-type="float" office:value="10364.69754" calcext:value-type="float">
            <text:p>10 364,70</text:p>
          </table:table-cell>
          <table:table-cell table:style-name="ce167"/>
          <table:table-cell table:style-name="ce74" table:formula="of:=SUM([.N574:.N576])" office:value-type="float" office:value="10750014.68" calcext:value-type="float">
            <text:p>10 750 014,68</text:p>
          </table:table-cell>
          <table:table-cell table:style-name="ce49" table:formula="of:=[.N573]/[.Z572]" office:value-type="float" office:value="10750.01468" calcext:value-type="float">
            <text:p>10 750,01</text:p>
          </table:table-cell>
          <table:table-cell table:style-name="ce49"/>
          <table:table-cell table:style-name="ce74" table:formula="of:=SUM([.Q574:.Q576])" office:value-type="float" office:value="11180015.2672" calcext:value-type="float">
            <text:p>11 180 015,27</text:p>
          </table:table-cell>
          <table:table-cell table:style-name="ce49" table:formula="of:=[.Q573]/[.Z572]" office:value-type="float" office:value="11180.0152672" calcext:value-type="float">
            <text:p>11 180,02</text:p>
          </table:table-cell>
          <table:table-cell table:style-name="ce49"/>
          <table:table-cell table:style-name="ce74" table:formula="of:=SUM([.T574:.T576])" office:value-type="float" office:value="11627215.877888" calcext:value-type="float">
            <text:p>11 627 215,88</text:p>
          </table:table-cell>
          <table:table-cell table:style-name="ce52" table:formula="of:=[.T573]/[.Z572]" office:value-type="float" office:value="11627.215877888" calcext:value-type="float">
            <text:p>11 627,22</text:p>
          </table:table-cell>
          <table:table-cell table:style-name="ce52"/>
          <table:table-cell table:style-name="ce74" table:formula="of:=SUM([.W574:.W576])" office:value-type="float" office:value="12092304.5130035" calcext:value-type="float">
            <text:p>12 092 304,51</text:p>
          </table:table-cell>
          <table:table-cell table:style-name="ce52" table:formula="of:=[.W573]/[.Z572]" office:value-type="float" office:value="12092.3045130035" calcext:value-type="float">
            <text:p>12 092,30</text:p>
          </table:table-cell>
          <table:table-cell table:style-name="ce44" office:value-type="string" calcext:value-type="string">
            <text:p>стр.56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7" calcext:value-type="float">
            <text:p>517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74]+[.H574]+[.K574]+[.N574]+[.Q574]+[.T574]+[.W574]" office:value-type="float" office:value="0" calcext:value-type="float">
            <text:p>0,00</text:p>
          </table:table-cell>
          <table:table-cell table:style-name="ce33" table:formula="of:=[.C574]/[.Z573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574]/[.Z573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574]/[.Z573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574]/[.Z573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574]/[.Z573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74]/[.Z573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574]/[.Z573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574]/[.Z57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8" calcext:value-type="float">
            <text:p>518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75]+[.H575]+[.K575]+[.N575]+[.Q575]+[.T575]+[.W575]" office:value-type="float" office:value="0" calcext:value-type="float">
            <text:p>0,00</text:p>
          </table:table-cell>
          <table:table-cell table:style-name="ce33" table:formula="of:=[.C575]/[.Z574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9" table:formula="of:=[.E575]/[.Z574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H575]/[.Z574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K575]/[.Z574]" office:value-type="float" office:value="0" calcext:value-type="float">
            <text:p>0,00</text:p>
          </table:table-cell>
          <table:table-cell table:style-name="ce167"/>
          <table:table-cell table:style-name="ce30" office:value-type="float" office:value="0" calcext:value-type="float">
            <text:p>0,00</text:p>
          </table:table-cell>
          <table:table-cell table:style-name="ce49" table:formula="of:=[.N575]/[.Z574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49" table:formula="of:=[.Q575]/[.Z574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0" calcext:value-type="float">
            <text:p>0,00</text:p>
          </table:table-cell>
          <table:table-cell table:style-name="ce52" table:formula="of:=[.T575]/[.Z574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575]/[.Z57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19" calcext:value-type="float">
            <text:p>519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76]+[.H576]+[.K576]+[.N576]+[.Q576]+[.T576]+[.W576]" office:value-type="float" office:value="75749789.4380915" calcext:value-type="float">
            <text:p>75 749 789,44</text:p>
          </table:table-cell>
          <table:table-cell table:style-name="ce33" table:formula="of:=[.C576]/[.Z575]" office:value-type="float" office:value="75749.7894380915" calcext:value-type="float">
            <text:p>75 749,79</text:p>
          </table:table-cell>
          <table:table-cell table:style-name="ce160" office:value-type="float" office:value="9721443.34" calcext:value-type="float">
            <text:p>9 721 443,34</text:p>
          </table:table-cell>
          <table:table-cell table:style-name="ce49" table:formula="of:=[.E576]/[.Z575]" office:value-type="float" office:value="9721.44334" calcext:value-type="float">
            <text:p>9 721,44</text:p>
          </table:table-cell>
          <table:table-cell table:style-name="ce167"/>
          <table:table-cell table:style-name="ce160" office:value-type="float" office:value="10014098.22" calcext:value-type="float">
            <text:p>10 014 098,22</text:p>
          </table:table-cell>
          <table:table-cell table:style-name="ce49" table:formula="of:=[.H576]/[.Z575]" office:value-type="float" office:value="10014.09822" calcext:value-type="float">
            <text:p>10 014,10</text:p>
          </table:table-cell>
          <table:table-cell table:style-name="ce167"/>
          <table:table-cell table:style-name="ce160" office:value-type="float" office:value="10364697.54" calcext:value-type="float">
            <text:p>10 364 697,54</text:p>
          </table:table-cell>
          <table:table-cell table:style-name="ce49" table:formula="of:=[.K576]/[.Z575]" office:value-type="float" office:value="10364.69754" calcext:value-type="float">
            <text:p>10 364,70</text:p>
          </table:table-cell>
          <table:table-cell table:style-name="ce167"/>
          <table:table-cell table:style-name="ce162" office:value-type="float" office:value="10750014.68" calcext:value-type="float">
            <text:p>10 750 014,68</text:p>
          </table:table-cell>
          <table:table-cell table:style-name="ce49" table:formula="of:=[.N576]/[.Z575]" office:value-type="float" office:value="10750.01468" calcext:value-type="float">
            <text:p>10 750,01</text:p>
          </table:table-cell>
          <table:table-cell table:style-name="ce49"/>
          <table:table-cell table:style-name="ce78" table:formula="of:=[.N576]*1.04" office:value-type="float" office:value="11180015.2672" calcext:value-type="float">
            <text:p>11 180 015,27</text:p>
          </table:table-cell>
          <table:table-cell table:style-name="ce49" table:formula="of:=[.Q576]/[.Z575]" office:value-type="float" office:value="11180.0152672" calcext:value-type="float">
            <text:p>11 180,02</text:p>
          </table:table-cell>
          <table:table-cell table:style-name="ce49"/>
          <table:table-cell table:style-name="ce78" table:formula="of:=[.Q576]*1.04" office:value-type="float" office:value="11627215.877888" calcext:value-type="float">
            <text:p>11 627 215,88</text:p>
          </table:table-cell>
          <table:table-cell table:style-name="ce52" table:formula="of:=[.T576]/[.Z575]" office:value-type="float" office:value="11627.215877888" calcext:value-type="float">
            <text:p>11 627,22</text:p>
          </table:table-cell>
          <table:table-cell table:style-name="ce52"/>
          <table:table-cell table:style-name="ce78" table:formula="of:=[.T576]*1.04" office:value-type="float" office:value="12092304.5130035" calcext:value-type="float">
            <text:p>12 092 304,51</text:p>
          </table:table-cell>
          <table:table-cell table:style-name="ce52" table:formula="of:=[.W576]/[.Z575]" office:value-type="float" office:value="12092.3045130035" calcext:value-type="float">
            <text:p>12 092,3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0" calcext:value-type="float">
            <text:p>520</text:p>
          </table:table-cell>
          <table:table-cell table:style-name="ce43" office:value-type="string" calcext:value-type="string">
            <text:p>2.2. Выплаты по сокращению штатов</text:p>
          </table:table-cell>
          <table:table-cell table:style-name="ce33" table:formula="of:=[.E577]+[.H577]+[.K577]+[.N577]+[.Q577]+[.T577]+[.W577]" office:value-type="float" office:value="171230.99" calcext:value-type="float">
            <text:p>171 230,99</text:p>
          </table:table-cell>
          <table:table-cell table:style-name="ce33" table:formula="of:=[.C577]/[.Z576]" office:value-type="float" office:value="171.23099" calcext:value-type="float">
            <text:p>171,23</text:p>
          </table:table-cell>
          <table:table-cell table:style-name="ce74" table:formula="of:=SUM([.E578:.E580])" office:value-type="float" office:value="171230.99" calcext:value-type="float">
            <text:p>171 230,99</text:p>
          </table:table-cell>
          <table:table-cell table:style-name="ce49" table:formula="of:=[.E577]/[.Z576]" office:value-type="float" office:value="171.23099" calcext:value-type="float">
            <text:p>171,23</text:p>
          </table:table-cell>
          <table:table-cell table:style-name="ce167"/>
          <table:table-cell table:style-name="ce74" table:formula="of:=SUM([.H578:.H580])" office:value-type="float" office:value="0" calcext:value-type="float">
            <text:p>0,00</text:p>
          </table:table-cell>
          <table:table-cell table:style-name="ce49" table:formula="of:=[.H577]/[.Z576]" office:value-type="float" office:value="0" calcext:value-type="float">
            <text:p>0,00</text:p>
          </table:table-cell>
          <table:table-cell table:style-name="ce167"/>
          <table:table-cell table:style-name="ce74" table:formula="of:=SUM([.K578:.K580])" office:value-type="float" office:value="0" calcext:value-type="float">
            <text:p>0,00</text:p>
          </table:table-cell>
          <table:table-cell table:style-name="ce49" table:formula="of:=[.K577]/[.Z576]" office:value-type="float" office:value="0" calcext:value-type="float">
            <text:p>0,00</text:p>
          </table:table-cell>
          <table:table-cell table:style-name="ce167"/>
          <table:table-cell table:style-name="ce74" table:formula="of:=SUM([.N578:.N580])" office:value-type="float" office:value="0" calcext:value-type="float">
            <text:p>0,00</text:p>
          </table:table-cell>
          <table:table-cell table:style-name="ce49" table:formula="of:=[.N577]/[.Z576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577]/[.Z576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577]/[.Z576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77]/[.Z57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1" calcext:value-type="float">
            <text:p>521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78]+[.H578]+[.K578]+[.N578]+[.Q578]+[.T578]+[.W578]" office:value-type="float" office:value="0" calcext:value-type="float">
            <text:p>0,00</text:p>
          </table:table-cell>
          <table:table-cell table:style-name="ce33" table:formula="of:=[.C578]/[.Z577]" office:value-type="float" office:value="0" calcext:value-type="float">
            <text:p>0,00</text:p>
          </table:table-cell>
          <table:table-cell table:style-name="ce30"/>
          <table:table-cell table:style-name="ce49" table:formula="of:=[.E578]/[.Z577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578]/[.Z577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578]/[.Z577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578]/[.Z577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578]/[.Z577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578]/[.Z577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78]/[.Z57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2" calcext:value-type="float">
            <text:p>522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79]+[.H579]+[.K579]+[.N579]+[.Q579]+[.T579]+[.W579]" office:value-type="float" office:value="0" calcext:value-type="float">
            <text:p>0,00</text:p>
          </table:table-cell>
          <table:table-cell table:style-name="ce33" table:formula="of:=[.C579]/[.Z578]" office:value-type="float" office:value="0" calcext:value-type="float">
            <text:p>0,00</text:p>
          </table:table-cell>
          <table:table-cell table:style-name="ce30"/>
          <table:table-cell table:style-name="ce49" table:formula="of:=[.E579]/[.Z57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H579]/[.Z57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579]/[.Z578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579]/[.Z578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579]/[.Z578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579]/[.Z578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79]/[.Z57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3" calcext:value-type="float">
            <text:p>523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80]+[.H580]+[.K580]+[.N580]+[.Q580]+[.T580]+[.W580]" office:value-type="float" office:value="171230.99" calcext:value-type="float">
            <text:p>171 230,99</text:p>
          </table:table-cell>
          <table:table-cell table:style-name="ce33" table:formula="of:=[.C580]/[.Z579]" office:value-type="float" office:value="171.23099" calcext:value-type="float">
            <text:p>171,23</text:p>
          </table:table-cell>
          <table:table-cell table:style-name="ce160" office:value-type="float" office:value="171230.99" calcext:value-type="float">
            <text:p>171 230,99</text:p>
          </table:table-cell>
          <table:table-cell table:style-name="ce49" table:formula="of:=[.E580]/[.Z579]" office:value-type="float" office:value="171.23099" calcext:value-type="float">
            <text:p>171,23</text:p>
          </table:table-cell>
          <table:table-cell table:style-name="ce167"/>
          <table:table-cell table:style-name="ce30"/>
          <table:table-cell table:style-name="ce49" table:formula="of:=[.H580]/[.Z579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K580]/[.Z579]" office:value-type="float" office:value="0" calcext:value-type="float">
            <text:p>0,00</text:p>
          </table:table-cell>
          <table:table-cell table:style-name="ce167"/>
          <table:table-cell table:style-name="ce30"/>
          <table:table-cell table:style-name="ce49" table:formula="of:=[.N580]/[.Z579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49" table:formula="of:=[.Q580]/[.Z579]" office:value-type="float" office:value="0" calcext:value-type="float">
            <text:p>0,00</text:p>
          </table:table-cell>
          <table:table-cell table:style-name="ce49"/>
          <table:table-cell table:style-name="ce30"/>
          <table:table-cell table:style-name="ce52" table:formula="of:=[.T580]/[.Z579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80]/[.Z57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65">
          <table:table-cell table:style-name="ce44" office:value-type="float" office:value="524" calcext:value-type="float">
            <text:p>524</text:p>
          </table:table-cell>
          <table:table-cell table:style-name="ce45" office:value-type="string" calcext:value-type="string">
            <text:p>Раздел 3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33" table:formula="of:=[.E581]+[.H581]+[.K581]+[.N581]+[.Q581]+[.T581]+[.W581]" office:value-type="float" office:value="14777226.08" calcext:value-type="float">
            <text:p>14 777 226,08</text:p>
          </table:table-cell>
          <table:table-cell table:style-name="ce33" table:formula="of:=[.C581]/[.Z576]" office:value-type="float" office:value="14777.22608" calcext:value-type="float">
            <text:p>14 777,23</text:p>
          </table:table-cell>
          <table:table-cell table:style-name="ce76" table:formula="of:=SUM([.E582:.E584])" office:value-type="float" office:value="410360" calcext:value-type="float">
            <text:p>410 360,00</text:p>
          </table:table-cell>
          <table:table-cell table:style-name="ce34" table:formula="of:=[.E581]/[.Z576]" office:value-type="float" office:value="410.36" calcext:value-type="float">
            <text:p>410,36</text:p>
          </table:table-cell>
          <table:table-cell table:style-name="ce168"/>
          <table:table-cell table:style-name="ce76" table:formula="of:=SUM([.H582:.H584])" office:value-type="float" office:value="2300000" calcext:value-type="float">
            <text:p>2 300 000,00</text:p>
          </table:table-cell>
          <table:table-cell table:style-name="ce34" table:formula="of:=[.H581]/[.Z576]" office:value-type="float" office:value="2300" calcext:value-type="float">
            <text:p>2 300,00</text:p>
          </table:table-cell>
          <table:table-cell table:style-name="ce168"/>
          <table:table-cell table:style-name="ce76" table:formula="of:=SUM([.K582:.K584])" office:value-type="float" office:value="2300000" calcext:value-type="float">
            <text:p>2 300 000,00</text:p>
          </table:table-cell>
          <table:table-cell table:style-name="ce34" table:formula="of:=[.K581]/[.Z576]" office:value-type="float" office:value="2300" calcext:value-type="float">
            <text:p>2 300,00</text:p>
          </table:table-cell>
          <table:table-cell table:style-name="ce168"/>
          <table:table-cell table:style-name="ce76" table:formula="of:=SUM([.N582:.N584])" office:value-type="float" office:value="2300000" calcext:value-type="float">
            <text:p>2 300 000,00</text:p>
          </table:table-cell>
          <table:table-cell table:style-name="ce34" table:formula="of:=[.N581]/[.Z576]" office:value-type="float" office:value="2300" calcext:value-type="float">
            <text:p>2 300,00</text:p>
          </table:table-cell>
          <table:table-cell table:style-name="ce34"/>
          <table:table-cell table:style-name="ce76" table:formula="of:=SUM([.Q582:.Q584])" office:value-type="float" office:value="2392000" calcext:value-type="float">
            <text:p>2 392 000,00</text:p>
          </table:table-cell>
          <table:table-cell table:style-name="ce34" table:formula="of:=[.Q581]/[.Z576]" office:value-type="float" office:value="2392" calcext:value-type="float">
            <text:p>2 392,00</text:p>
          </table:table-cell>
          <table:table-cell table:style-name="ce34"/>
          <table:table-cell table:style-name="ce76" table:formula="of:=SUM([.T582:.T584])" office:value-type="float" office:value="2487680" calcext:value-type="float">
            <text:p>2 487 680,00</text:p>
          </table:table-cell>
          <table:table-cell table:style-name="ce37" table:formula="of:=[.T581]/[.Z576]" office:value-type="float" office:value="2487.68" calcext:value-type="float">
            <text:p>2 487,68</text:p>
          </table:table-cell>
          <table:table-cell table:style-name="ce37"/>
          <table:table-cell table:style-name="ce76" table:formula="of:=SUM([.W582:.W584])" office:value-type="float" office:value="2587186.08" calcext:value-type="float">
            <text:p>2 587 186,08</text:p>
          </table:table-cell>
          <table:table-cell table:style-name="ce37" table:formula="of:=[.W581]/[.Z580]" office:value-type="float" office:value="2587.18608" calcext:value-type="float">
            <text:p>2 587,1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5" calcext:value-type="float">
            <text:p>525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82]+[.H582]+[.K582]+[.N582]+[.Q582]+[.T582]+[.W582]" office:value-type="float" office:value="0" calcext:value-type="float">
            <text:p>0,00</text:p>
          </table:table-cell>
          <table:table-cell table:style-name="ce33" table:formula="of:=[.C582]/[.Z581]" office:value-type="float" office:value="0" calcext:value-type="float">
            <text:p>0,00</text:p>
          </table:table-cell>
          <table:table-cell table:style-name="ce46" table:formula="of:=[.E587]" office:value-type="float" office:value="0" calcext:value-type="float">
            <text:p>0,00</text:p>
          </table:table-cell>
          <table:table-cell table:style-name="ce34" table:formula="of:=[.E582]/[.Z581]" office:value-type="float" office:value="0" calcext:value-type="float">
            <text:p>0,00</text:p>
          </table:table-cell>
          <table:table-cell table:style-name="ce168"/>
          <table:table-cell table:style-name="ce46" table:formula="of:=[.H587]" office:value-type="float" office:value="0" calcext:value-type="float">
            <text:p>0,00</text:p>
          </table:table-cell>
          <table:table-cell table:style-name="ce34" table:formula="of:=[.H582]/[.Z581]" office:value-type="float" office:value="0" calcext:value-type="float">
            <text:p>0,00</text:p>
          </table:table-cell>
          <table:table-cell table:style-name="ce168"/>
          <table:table-cell table:style-name="ce46" table:formula="of:=[.K587]" office:value-type="float" office:value="0" calcext:value-type="float">
            <text:p>0,00</text:p>
          </table:table-cell>
          <table:table-cell table:style-name="ce34" table:formula="of:=[.K582]/[.Z581]" office:value-type="float" office:value="0" calcext:value-type="float">
            <text:p>0,00</text:p>
          </table:table-cell>
          <table:table-cell table:style-name="ce168"/>
          <table:table-cell table:style-name="ce46" table:formula="of:=[.N587]" office:value-type="float" office:value="0" calcext:value-type="float">
            <text:p>0,00</text:p>
          </table:table-cell>
          <table:table-cell table:style-name="ce34" table:formula="of:=[.N582]/[.Z581]" office:value-type="float" office:value="0" calcext:value-type="float">
            <text:p>0,00</text:p>
          </table:table-cell>
          <table:table-cell table:style-name="ce34"/>
          <table:table-cell table:style-name="ce46" table:formula="of:=[.Q587]" office:value-type="float" office:value="0" calcext:value-type="float">
            <text:p>0,00</text:p>
          </table:table-cell>
          <table:table-cell table:style-name="ce34" table:formula="of:=[.Q582]/[.Z581]" office:value-type="float" office:value="0" calcext:value-type="float">
            <text:p>0,00</text:p>
          </table:table-cell>
          <table:table-cell table:style-name="ce34"/>
          <table:table-cell table:style-name="ce46" table:formula="of:=[.T587]" office:value-type="float" office:value="0" calcext:value-type="float">
            <text:p>0,00</text:p>
          </table:table-cell>
          <table:table-cell table:style-name="ce37" table:formula="of:=[.T582]/[.Z581]" office:value-type="float" office:value="0" calcext:value-type="float">
            <text:p>0,00</text:p>
          </table:table-cell>
          <table:table-cell table:style-name="ce37"/>
          <table:table-cell table:style-name="ce46" table:formula="of:=[.W587]" office:value-type="float" office:value="0" calcext:value-type="float">
            <text:p>0,00</text:p>
          </table:table-cell>
          <table:table-cell table:style-name="ce37" table:formula="of:=[.W582]/[.Z58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6" calcext:value-type="float">
            <text:p>526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83]+[.H583]+[.K583]+[.N583]+[.Q583]+[.T583]+[.W583]" office:value-type="float" office:value="0" calcext:value-type="float">
            <text:p>0,00</text:p>
          </table:table-cell>
          <table:table-cell table:style-name="ce33" table:formula="of:=[.C583]/[.Z582]" office:value-type="float" office:value="0" calcext:value-type="float">
            <text:p>0,00</text:p>
          </table:table-cell>
          <table:table-cell table:style-name="ce46" table:formula="of:=[.E588]" office:value-type="float" office:value="0" calcext:value-type="float">
            <text:p>0,00</text:p>
          </table:table-cell>
          <table:table-cell table:style-name="ce34" table:formula="of:=[.E583]/[.Z582]" office:value-type="float" office:value="0" calcext:value-type="float">
            <text:p>0,00</text:p>
          </table:table-cell>
          <table:table-cell table:style-name="ce168"/>
          <table:table-cell table:style-name="ce46" table:formula="of:=[.H588]" office:value-type="float" office:value="0" calcext:value-type="float">
            <text:p>0,00</text:p>
          </table:table-cell>
          <table:table-cell table:style-name="ce34" table:formula="of:=[.H583]/[.Z582]" office:value-type="float" office:value="0" calcext:value-type="float">
            <text:p>0,00</text:p>
          </table:table-cell>
          <table:table-cell table:style-name="ce168"/>
          <table:table-cell table:style-name="ce46" table:formula="of:=[.K588]" office:value-type="float" office:value="0" calcext:value-type="float">
            <text:p>0,00</text:p>
          </table:table-cell>
          <table:table-cell table:style-name="ce34" table:formula="of:=[.K583]/[.Z582]" office:value-type="float" office:value="0" calcext:value-type="float">
            <text:p>0,00</text:p>
          </table:table-cell>
          <table:table-cell table:style-name="ce168"/>
          <table:table-cell table:style-name="ce46" table:formula="of:=[.N588]" office:value-type="float" office:value="0" calcext:value-type="float">
            <text:p>0,00</text:p>
          </table:table-cell>
          <table:table-cell table:style-name="ce34" table:formula="of:=[.N583]/[.Z582]" office:value-type="float" office:value="0" calcext:value-type="float">
            <text:p>0,00</text:p>
          </table:table-cell>
          <table:table-cell table:style-name="ce34"/>
          <table:table-cell table:style-name="ce46" table:formula="of:=[.Q588]" office:value-type="float" office:value="0" calcext:value-type="float">
            <text:p>0,00</text:p>
          </table:table-cell>
          <table:table-cell table:style-name="ce34" table:formula="of:=[.Q583]/[.Z582]" office:value-type="float" office:value="0" calcext:value-type="float">
            <text:p>0,00</text:p>
          </table:table-cell>
          <table:table-cell table:style-name="ce34"/>
          <table:table-cell table:style-name="ce46" table:formula="of:=[.T588]" office:value-type="float" office:value="0" calcext:value-type="float">
            <text:p>0,00</text:p>
          </table:table-cell>
          <table:table-cell table:style-name="ce37" table:formula="of:=[.T583]/[.Z582]" office:value-type="float" office:value="0" calcext:value-type="float">
            <text:p>0,00</text:p>
          </table:table-cell>
          <table:table-cell table:style-name="ce37"/>
          <table:table-cell table:style-name="ce46" table:formula="of:=[.W588]" office:value-type="float" office:value="0" calcext:value-type="float">
            <text:p>0,00</text:p>
          </table:table-cell>
          <table:table-cell table:style-name="ce37" table:formula="of:=[.W583]/[.Z58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7" calcext:value-type="float">
            <text:p>527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84]+[.H584]+[.K584]+[.N584]+[.Q584]+[.T584]+[.W584]" office:value-type="float" office:value="14777226.08" calcext:value-type="float">
            <text:p>14 777 226,08</text:p>
          </table:table-cell>
          <table:table-cell table:style-name="ce33" table:formula="of:=[.C584]/[.Z583]" office:value-type="float" office:value="14777.22608" calcext:value-type="float">
            <text:p>14 777,23</text:p>
          </table:table-cell>
          <table:table-cell table:style-name="ce46" table:formula="of:=[.E589]" office:value-type="float" office:value="410360" calcext:value-type="float">
            <text:p>410 360,00</text:p>
          </table:table-cell>
          <table:table-cell table:style-name="ce34" table:formula="of:=[.E584]/[.Z583]" office:value-type="float" office:value="410.36" calcext:value-type="float">
            <text:p>410,36</text:p>
          </table:table-cell>
          <table:table-cell table:style-name="ce168"/>
          <table:table-cell table:style-name="ce46" table:formula="of:=[.H589]" office:value-type="float" office:value="2300000" calcext:value-type="float">
            <text:p>2 300 000,00</text:p>
          </table:table-cell>
          <table:table-cell table:style-name="ce34" table:formula="of:=[.H584]/[.Z583]" office:value-type="float" office:value="2300" calcext:value-type="float">
            <text:p>2 300,00</text:p>
          </table:table-cell>
          <table:table-cell table:style-name="ce168"/>
          <table:table-cell table:style-name="ce46" table:formula="of:=[.K589]" office:value-type="float" office:value="2300000" calcext:value-type="float">
            <text:p>2 300 000,00</text:p>
          </table:table-cell>
          <table:table-cell table:style-name="ce34" table:formula="of:=[.K584]/[.Z583]" office:value-type="float" office:value="2300" calcext:value-type="float">
            <text:p>2 300,00</text:p>
          </table:table-cell>
          <table:table-cell table:style-name="ce168"/>
          <table:table-cell table:style-name="ce46" table:formula="of:=[.N589]" office:value-type="float" office:value="2300000" calcext:value-type="float">
            <text:p>2 300 000,00</text:p>
          </table:table-cell>
          <table:table-cell table:style-name="ce34" table:formula="of:=[.N584]/[.Z583]" office:value-type="float" office:value="2300" calcext:value-type="float">
            <text:p>2 300,00</text:p>
          </table:table-cell>
          <table:table-cell table:style-name="ce34"/>
          <table:table-cell table:style-name="ce46" table:formula="of:=[.Q589]" office:value-type="float" office:value="2392000" calcext:value-type="float">
            <text:p>2 392 000,00</text:p>
          </table:table-cell>
          <table:table-cell table:style-name="ce34" table:formula="of:=[.Q584]/[.Z583]" office:value-type="float" office:value="2392" calcext:value-type="float">
            <text:p>2 392,00</text:p>
          </table:table-cell>
          <table:table-cell table:style-name="ce34"/>
          <table:table-cell table:style-name="ce46" table:formula="of:=[.T589]" office:value-type="float" office:value="2487680" calcext:value-type="float">
            <text:p>2 487 680,00</text:p>
          </table:table-cell>
          <table:table-cell table:style-name="ce37" table:formula="of:=[.T584]/[.Z583]" office:value-type="float" office:value="2487.68" calcext:value-type="float">
            <text:p>2 487,68</text:p>
          </table:table-cell>
          <table:table-cell table:style-name="ce37"/>
          <table:table-cell table:style-name="ce46" table:formula="of:=[.W589]" office:value-type="float" office:value="2587186.08" calcext:value-type="float">
            <text:p>2 587 186,08</text:p>
          </table:table-cell>
          <table:table-cell table:style-name="ce37" table:formula="of:=[.W584]/[.Z583]" office:value-type="float" office:value="2587.18608" calcext:value-type="float">
            <text:p>2 587,1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78" calcext:value-type="float">
            <text:p>378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84" table:formula="of:=SUM([.E585:.T585])" office:value-type="float" office:value="0" calcext:value-type="float">
            <text:p>0,00</text:p>
          </table:table-cell>
          <table:table-cell table:style-name="ce33"/>
          <table:table-cell table:style-name="ce46" table:formula="of:=[.E590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 table:formula="of:=[.H590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590]" office:value-type="float" office:value="0" calcext:value-type="float">
            <text:p>0,00</text:p>
          </table:table-cell>
          <table:table-cell table:style-name="ce34" table:formula="of:=[.N585]/[.Z584]" office:value-type="float" office:value="0" calcext:value-type="float">
            <text:p>0,00</text:p>
          </table:table-cell>
          <table:table-cell table:style-name="ce34"/>
          <table:table-cell table:style-name="ce46" table:formula="of:=[.Q590]" office:value-type="float" office:value="0" calcext:value-type="float">
            <text:p>0,00</text:p>
          </table:table-cell>
          <table:table-cell table:style-name="ce34" table:formula="of:=[.Q585]/[.Z584]" office:value-type="float" office:value="0" calcext:value-type="float">
            <text:p>0,00</text:p>
          </table:table-cell>
          <table:table-cell table:style-name="ce34"/>
          <table:table-cell table:style-name="ce46" table:formula="of:=[.T590]" office:value-type="float" office:value="0" calcext:value-type="float">
            <text:p>0,00</text:p>
          </table:table-cell>
          <table:table-cell table:style-name="ce37" table:formula="of:=[.T585]/[.Z584]" office:value-type="float" office:value="0" calcext:value-type="float">
            <text:p>0,00</text:p>
          </table:table-cell>
          <table:table-cell table:style-name="ce37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44" office:value-type="float" office:value="528" calcext:value-type="float">
            <text:p>528</text:p>
          </table:table-cell>
          <table:table-cell table:style-name="ce43" office:value-type="string" calcext:value-type="string">
            <text:p>3.1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33" table:formula="of:=[.E586]+[.H586]+[.K586]+[.N586]+[.Q586]+[.T586]+[.W586]" office:value-type="float" office:value="14777226.08" calcext:value-type="float">
            <text:p>14 777 226,08</text:p>
          </table:table-cell>
          <table:table-cell table:style-name="ce33" table:formula="of:=[.C586]/[.Z585]" office:value-type="float" office:value="14777.22608" calcext:value-type="float">
            <text:p>14 777,23</text:p>
          </table:table-cell>
          <table:table-cell table:style-name="ce74" table:formula="of:=SUM([.E587:.E589])" office:value-type="float" office:value="410360" calcext:value-type="float">
            <text:p>410 360,00</text:p>
          </table:table-cell>
          <table:table-cell table:style-name="ce49" table:formula="of:=[.E586]/[.Z585]" office:value-type="float" office:value="410.36" calcext:value-type="float">
            <text:p>410,36</text:p>
          </table:table-cell>
          <table:table-cell table:style-name="ce167"/>
          <table:table-cell table:style-name="ce74" table:formula="of:=SUM([.H587:.H589])" office:value-type="float" office:value="2300000" calcext:value-type="float">
            <text:p>2 300 000,00</text:p>
          </table:table-cell>
          <table:table-cell table:style-name="ce49" table:formula="of:=[.H586]/[.Z585]" office:value-type="float" office:value="2300" calcext:value-type="float">
            <text:p>2 300,00</text:p>
          </table:table-cell>
          <table:table-cell table:style-name="ce167"/>
          <table:table-cell table:style-name="ce74" table:formula="of:=SUM([.K587:.K589])" office:value-type="float" office:value="2300000" calcext:value-type="float">
            <text:p>2 300 000,00</text:p>
          </table:table-cell>
          <table:table-cell table:style-name="ce49" table:formula="of:=[.K586]/[.Z585]" office:value-type="float" office:value="2300" calcext:value-type="float">
            <text:p>2 300,00</text:p>
          </table:table-cell>
          <table:table-cell table:style-name="ce167"/>
          <table:table-cell table:style-name="ce74" table:formula="of:=SUM([.N587:.N589])" office:value-type="float" office:value="2300000" calcext:value-type="float">
            <text:p>2 300 000,00</text:p>
          </table:table-cell>
          <table:table-cell table:style-name="ce49" table:formula="of:=[.N586]/[.Z585]" office:value-type="float" office:value="2300" calcext:value-type="float">
            <text:p>2 300,00</text:p>
          </table:table-cell>
          <table:table-cell table:style-name="ce49"/>
          <table:table-cell table:style-name="ce74" table:formula="of:=SUM([.Q587:.Q589])" office:value-type="float" office:value="2392000" calcext:value-type="float">
            <text:p>2 392 000,00</text:p>
          </table:table-cell>
          <table:table-cell table:style-name="ce49" table:formula="of:=[.Q586]/[.Z585]" office:value-type="float" office:value="2392" calcext:value-type="float">
            <text:p>2 392,00</text:p>
          </table:table-cell>
          <table:table-cell table:style-name="ce49"/>
          <table:table-cell table:style-name="ce74" table:formula="of:=SUM([.T587:.T589])" office:value-type="float" office:value="2487680" calcext:value-type="float">
            <text:p>2 487 680,00</text:p>
          </table:table-cell>
          <table:table-cell table:style-name="ce52" table:formula="of:=[.T586]/[.Z585]" office:value-type="float" office:value="2487.68" calcext:value-type="float">
            <text:p>2 487,68</text:p>
          </table:table-cell>
          <table:table-cell table:style-name="ce52"/>
          <table:table-cell table:style-name="ce74" table:formula="of:=SUM([.W587:.W589])" office:value-type="float" office:value="2587186.08" calcext:value-type="float">
            <text:p>2 587 186,08</text:p>
          </table:table-cell>
          <table:table-cell table:style-name="ce52" table:formula="of:=[.W586]/[.Z585]" office:value-type="float" office:value="2587.18608" calcext:value-type="float">
            <text:p>2 587,19</text:p>
          </table:table-cell>
          <table:table-cell table:style-name="ce44" office:value-type="string" calcext:value-type="string">
            <text:p>стр.59,60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29" calcext:value-type="float">
            <text:p>529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587]+[.H587]+[.K587]+[.N587]+[.Q587]+[.T587]+[.W587]" office:value-type="float" office:value="0" calcext:value-type="float">
            <text:p>0,00</text:p>
          </table:table-cell>
          <table:table-cell table:style-name="ce33" table:formula="of:=[.C587]/[.Z586]" office:value-type="float" office:value="0" calcext:value-type="float">
            <text:p>0,00</text:p>
          </table:table-cell>
          <table:table-cell table:style-name="ce30" table:formula="of:=[.E593]+[.E599]" office:value-type="float" office:value="0" calcext:value-type="float">
            <text:p>0,00</text:p>
          </table:table-cell>
          <table:table-cell table:style-name="ce49" table:formula="of:=[.E587]/[.Z586]" office:value-type="float" office:value="0" calcext:value-type="float">
            <text:p>0,00</text:p>
          </table:table-cell>
          <table:table-cell table:style-name="ce167"/>
          <table:table-cell table:style-name="ce30" table:formula="of:=[.H593]+[.H599]" office:value-type="float" office:value="0" calcext:value-type="float">
            <text:p>0,00</text:p>
          </table:table-cell>
          <table:table-cell table:style-name="ce49" table:formula="of:=[.H587]/[.Z586]" office:value-type="float" office:value="0" calcext:value-type="float">
            <text:p>0,00</text:p>
          </table:table-cell>
          <table:table-cell table:style-name="ce167"/>
          <table:table-cell table:style-name="ce30" table:formula="of:=[.K593]+[.K599]" office:value-type="float" office:value="0" calcext:value-type="float">
            <text:p>0,00</text:p>
          </table:table-cell>
          <table:table-cell table:style-name="ce49" table:formula="of:=[.K587]/[.Z586]" office:value-type="float" office:value="0" calcext:value-type="float">
            <text:p>0,00</text:p>
          </table:table-cell>
          <table:table-cell table:style-name="ce167"/>
          <table:table-cell table:style-name="ce30" table:formula="of:=[.N593]+[.N599]" office:value-type="float" office:value="0" calcext:value-type="float">
            <text:p>0,00</text:p>
          </table:table-cell>
          <table:table-cell table:style-name="ce49" table:formula="of:=[.N587]/[.Z586]" office:value-type="float" office:value="0" calcext:value-type="float">
            <text:p>0,00</text:p>
          </table:table-cell>
          <table:table-cell table:style-name="ce49"/>
          <table:table-cell table:style-name="ce30" table:formula="of:=[.Q593]+[.Q599]" office:value-type="float" office:value="0" calcext:value-type="float">
            <text:p>0,00</text:p>
          </table:table-cell>
          <table:table-cell table:style-name="ce49" table:formula="of:=[.Q587]/[.Z586]" office:value-type="float" office:value="0" calcext:value-type="float">
            <text:p>0,00</text:p>
          </table:table-cell>
          <table:table-cell table:style-name="ce49"/>
          <table:table-cell table:style-name="ce30" table:formula="of:=[.T593]+[.T599]" office:value-type="float" office:value="0" calcext:value-type="float">
            <text:p>0,00</text:p>
          </table:table-cell>
          <table:table-cell table:style-name="ce52" table:formula="of:=[.T587]/[.Z586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87]/[.Z58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0" calcext:value-type="float">
            <text:p>530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588]+[.H588]+[.K588]+[.N588]+[.Q588]+[.T588]+[.W588]" office:value-type="float" office:value="0" calcext:value-type="float">
            <text:p>0,00</text:p>
          </table:table-cell>
          <table:table-cell table:style-name="ce33" table:formula="of:=[.C588]/[.Z587]" office:value-type="float" office:value="0" calcext:value-type="float">
            <text:p>0,00</text:p>
          </table:table-cell>
          <table:table-cell table:style-name="ce30" table:formula="of:=[.E594]+[.E600]" office:value-type="float" office:value="0" calcext:value-type="float">
            <text:p>0,00</text:p>
          </table:table-cell>
          <table:table-cell table:style-name="ce49" table:formula="of:=[.E588]/[.Z587]" office:value-type="float" office:value="0" calcext:value-type="float">
            <text:p>0,00</text:p>
          </table:table-cell>
          <table:table-cell table:style-name="ce167"/>
          <table:table-cell table:style-name="ce30" table:formula="of:=[.H594]+[.H600]" office:value-type="float" office:value="0" calcext:value-type="float">
            <text:p>0,00</text:p>
          </table:table-cell>
          <table:table-cell table:style-name="ce49" table:formula="of:=[.H588]/[.Z587]" office:value-type="float" office:value="0" calcext:value-type="float">
            <text:p>0,00</text:p>
          </table:table-cell>
          <table:table-cell table:style-name="ce167"/>
          <table:table-cell table:style-name="ce30" table:formula="of:=[.K594]+[.K600]" office:value-type="float" office:value="0" calcext:value-type="float">
            <text:p>0,00</text:p>
          </table:table-cell>
          <table:table-cell table:style-name="ce49" table:formula="of:=[.K588]/[.Z587]" office:value-type="float" office:value="0" calcext:value-type="float">
            <text:p>0,00</text:p>
          </table:table-cell>
          <table:table-cell table:style-name="ce167"/>
          <table:table-cell table:style-name="ce30" table:formula="of:=[.N594]+[.N600]" office:value-type="float" office:value="0" calcext:value-type="float">
            <text:p>0,00</text:p>
          </table:table-cell>
          <table:table-cell table:style-name="ce49" table:formula="of:=[.N588]/[.Z587]" office:value-type="float" office:value="0" calcext:value-type="float">
            <text:p>0,00</text:p>
          </table:table-cell>
          <table:table-cell table:style-name="ce49"/>
          <table:table-cell table:style-name="ce30" table:formula="of:=[.Q594]+[.Q600]" office:value-type="float" office:value="0" calcext:value-type="float">
            <text:p>0,00</text:p>
          </table:table-cell>
          <table:table-cell table:style-name="ce49" table:formula="of:=[.Q588]/[.Z587]" office:value-type="float" office:value="0" calcext:value-type="float">
            <text:p>0,00</text:p>
          </table:table-cell>
          <table:table-cell table:style-name="ce49"/>
          <table:table-cell table:style-name="ce30" table:formula="of:=[.T594]+[.T600]" office:value-type="float" office:value="0" calcext:value-type="float">
            <text:p>0,00</text:p>
          </table:table-cell>
          <table:table-cell table:style-name="ce52" table:formula="of:=[.T588]/[.Z587]" office:value-type="float" office:value="0" calcext:value-type="float">
            <text:p>0,00</text:p>
          </table:table-cell>
          <table:table-cell table:style-name="ce52" table:number-columns-repeated="2"/>
          <table:table-cell table:style-name="ce52" table:formula="of:=[.W588]/[.Z58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1" calcext:value-type="float">
            <text:p>531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589]+[.H589]+[.K589]+[.N589]+[.Q589]+[.T589]+[.W589]" office:value-type="float" office:value="14777226.08" calcext:value-type="float">
            <text:p>14 777 226,08</text:p>
          </table:table-cell>
          <table:table-cell table:style-name="ce33" table:formula="of:=[.C589]/[.Z588]" office:value-type="float" office:value="14777.22608" calcext:value-type="float">
            <text:p>14 777,23</text:p>
          </table:table-cell>
          <table:table-cell table:style-name="ce30" table:formula="of:=[.E595]+[.E601]" office:value-type="float" office:value="410360" calcext:value-type="float">
            <text:p>410 360,00</text:p>
          </table:table-cell>
          <table:table-cell table:style-name="ce49" table:formula="of:=[.E589]/[.Z588]" office:value-type="float" office:value="410.36" calcext:value-type="float">
            <text:p>410,36</text:p>
          </table:table-cell>
          <table:table-cell table:style-name="ce167"/>
          <table:table-cell table:style-name="ce30" table:formula="of:=[.H595]+[.H601]" office:value-type="float" office:value="2300000" calcext:value-type="float">
            <text:p>2 300 000,00</text:p>
          </table:table-cell>
          <table:table-cell table:style-name="ce49" table:formula="of:=[.H589]/[.Z588]" office:value-type="float" office:value="2300" calcext:value-type="float">
            <text:p>2 300,00</text:p>
          </table:table-cell>
          <table:table-cell table:style-name="ce167"/>
          <table:table-cell table:style-name="ce30" table:formula="of:=[.K595]+[.K601]" office:value-type="float" office:value="2300000" calcext:value-type="float">
            <text:p>2 300 000,00</text:p>
          </table:table-cell>
          <table:table-cell table:style-name="ce49" table:formula="of:=[.K589]/[.Z588]" office:value-type="float" office:value="2300" calcext:value-type="float">
            <text:p>2 300,00</text:p>
          </table:table-cell>
          <table:table-cell table:style-name="ce167"/>
          <table:table-cell table:style-name="ce30" table:formula="of:=[.N595]+[.N601]" office:value-type="float" office:value="2300000" calcext:value-type="float">
            <text:p>2 300 000,00</text:p>
          </table:table-cell>
          <table:table-cell table:style-name="ce49" table:formula="of:=[.N589]/[.Z588]" office:value-type="float" office:value="2300" calcext:value-type="float">
            <text:p>2 300,00</text:p>
          </table:table-cell>
          <table:table-cell table:style-name="ce49"/>
          <table:table-cell table:style-name="ce30" table:formula="of:=[.Q595]+[.Q601]" office:value-type="float" office:value="2392000" calcext:value-type="float">
            <text:p>2 392 000,00</text:p>
          </table:table-cell>
          <table:table-cell table:style-name="ce49" table:formula="of:=[.Q589]/[.Z588]" office:value-type="float" office:value="2392" calcext:value-type="float">
            <text:p>2 392,00</text:p>
          </table:table-cell>
          <table:table-cell table:style-name="ce49"/>
          <table:table-cell table:style-name="ce30" table:formula="of:=[.T595]+[.T601]" office:value-type="float" office:value="2487680" calcext:value-type="float">
            <text:p>2 487 680,00</text:p>
          </table:table-cell>
          <table:table-cell table:style-name="ce52" table:formula="of:=[.T589]/[.Z588]" office:value-type="float" office:value="2487.68" calcext:value-type="float">
            <text:p>2 487,68</text:p>
          </table:table-cell>
          <table:table-cell table:style-name="ce52"/>
          <table:table-cell table:style-name="ce30" table:formula="of:=[.W595]+[.W601]" office:value-type="float" office:value="2587186.08" calcext:value-type="float">
            <text:p>2 587 186,08</text:p>
          </table:table-cell>
          <table:table-cell table:style-name="ce52" table:formula="of:=[.W589]/[.Z588]" office:value-type="float" office:value="2587.18608" calcext:value-type="float">
            <text:p>2 587,19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83" calcext:value-type="float">
            <text:p>383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84" table:formula="of:=SUM([.E590:.T590])" office:value-type="float" office:value="0" calcext:value-type="float">
            <text:p>0,00</text:p>
          </table:table-cell>
          <table:table-cell table:style-name="ce33"/>
          <table:table-cell table:style-name="ce30" table:formula="of:=[.E591]+[.E596]+[.E597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 table:formula="of:=[.H591]+[.H596]+[.H597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591]+[.N596]+[.N597]" office:value-type="float" office:value="0" calcext:value-type="float">
            <text:p>0,00</text:p>
          </table:table-cell>
          <table:table-cell table:style-name="ce49" table:formula="of:=[.N590]/[.Z589]" office:value-type="float" office:value="0" calcext:value-type="float">
            <text:p>0,00</text:p>
          </table:table-cell>
          <table:table-cell table:style-name="ce49"/>
          <table:table-cell table:style-name="ce30" table:formula="of:=[.Q591]+[.Q596]+[.Q597]" office:value-type="float" office:value="0" calcext:value-type="float">
            <text:p>0,00</text:p>
          </table:table-cell>
          <table:table-cell table:style-name="ce49" table:formula="of:=[.Q590]/[.Z589]" office:value-type="float" office:value="0" calcext:value-type="float">
            <text:p>0,00</text:p>
          </table:table-cell>
          <table:table-cell table:style-name="ce49"/>
          <table:table-cell table:style-name="ce30" table:formula="of:=[.T591]+[.T596]+[.T597]" office:value-type="float" office:value="0" calcext:value-type="float">
            <text:p>0,00</text:p>
          </table:table-cell>
          <table:table-cell table:style-name="ce52" table:formula="of:=[.T590]/[.Z589]" office:value-type="float" office:value="0" calcext:value-type="float">
            <text:p>0,00</text:p>
          </table:table-cell>
          <table:table-cell table:style-name="ce52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 table:visibility="collapse">
          <table:table-cell table:style-name="ce44" office:value-type="float" office:value="388" calcext:value-type="float">
            <text:p>388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84" table:formula="of:=SUM([.E591:.T591])" office:value-type="string" office:string-value="#ССЫЛКА!" calcext:value-type="string">
            <text:p>#ССЫЛКА!</text:p>
          </table:table-cell>
          <table:table-cell table:style-name="ce33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1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1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1]/#REF!" office:value-type="string" office:string-value="#ССЫЛКА!" calcext:value-type="string">
            <text:p>#ССЫЛКА!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9">
          <table:table-cell table:style-name="ce44" office:value-type="float" office:value="532" calcext:value-type="float">
            <text:p>532</text:p>
          </table:table-cell>
          <table:table-cell table:style-name="ce191" office:value-type="string" calcext:value-type="string">
            <text:p>3.1.1. Организация конкурсов и иных мероприятий для выявления одаренных детей в различных сферах деятельности, конкурсов учителей</text:p>
          </table:table-cell>
          <table:table-cell table:style-name="ce33" table:formula="of:=[.E592]+[.H592]+[.K592]+[.N592]+[.Q592]+[.T592]+[.W592]" office:value-type="float" office:value="2284298.92" calcext:value-type="float">
            <text:p>2 284 298,92</text:p>
          </table:table-cell>
          <table:table-cell table:style-name="ce33" table:formula="of:=[.C592]/[.Z591]" office:value-type="float" office:value="2284.29892" calcext:value-type="float">
            <text:p>2 284,30</text:p>
          </table:table-cell>
          <table:table-cell table:style-name="ce78" table:formula="of:=SUM([.E593:.E595])" office:value-type="float" office:value="410360" calcext:value-type="float">
            <text:p>410 360,00</text:p>
          </table:table-cell>
          <table:table-cell table:style-name="ce61" table:formula="of:=[.E592]/[.Z591]" office:value-type="float" office:value="410.36" calcext:value-type="float">
            <text:p>410,36</text:p>
          </table:table-cell>
          <table:table-cell table:style-name="ce171"/>
          <table:table-cell table:style-name="ce78" table:formula="of:=SUM([.H593:.H595])" office:value-type="float" office:value="300000" calcext:value-type="float">
            <text:p>300 000,00</text:p>
          </table:table-cell>
          <table:table-cell table:style-name="ce61" table:formula="of:=[.H592]/[.Z591]" office:value-type="float" office:value="300" calcext:value-type="float">
            <text:p>300,00</text:p>
          </table:table-cell>
          <table:table-cell table:style-name="ce171"/>
          <table:table-cell table:style-name="ce78" table:formula="of:=SUM([.K593:.K595])" office:value-type="float" office:value="300000" calcext:value-type="float">
            <text:p>300 000,00</text:p>
          </table:table-cell>
          <table:table-cell table:style-name="ce61" table:formula="of:=[.K592]/[.Z591]" office:value-type="float" office:value="300" calcext:value-type="float">
            <text:p>300,00</text:p>
          </table:table-cell>
          <table:table-cell table:style-name="ce171"/>
          <table:table-cell table:style-name="ce78" table:formula="of:=SUM([.N593:.N595])" office:value-type="float" office:value="300000" calcext:value-type="float">
            <text:p>300 000,00</text:p>
          </table:table-cell>
          <table:table-cell table:style-name="ce61" table:formula="of:=[.N592]/[.Z591]" office:value-type="float" office:value="300" calcext:value-type="float">
            <text:p>300,00</text:p>
          </table:table-cell>
          <table:table-cell table:style-name="ce61"/>
          <table:table-cell table:style-name="ce78" table:formula="of:=SUM([.Q593:.Q595])" office:value-type="float" office:value="312000" calcext:value-type="float">
            <text:p>312 000,00</text:p>
          </table:table-cell>
          <table:table-cell table:style-name="ce61" table:formula="of:=[.Q592]/[.Z591]" office:value-type="float" office:value="312" calcext:value-type="float">
            <text:p>312,00</text:p>
          </table:table-cell>
          <table:table-cell table:style-name="ce61"/>
          <table:table-cell table:style-name="ce78" table:formula="of:=SUM([.T593:.T595])" office:value-type="float" office:value="324480" calcext:value-type="float">
            <text:p>324 480,00</text:p>
          </table:table-cell>
          <table:table-cell table:style-name="ce64" table:formula="of:=[.T592]/[.Z591]" office:value-type="float" office:value="324.48" calcext:value-type="float">
            <text:p>324,48</text:p>
          </table:table-cell>
          <table:table-cell table:style-name="ce64"/>
          <table:table-cell table:style-name="ce78" table:formula="of:=SUM([.W593:.W595])" office:value-type="float" office:value="337458.92" calcext:value-type="float">
            <text:p>337 458,92</text:p>
          </table:table-cell>
          <table:table-cell table:style-name="ce52" table:formula="of:=[.W592]/[.Z591]" office:value-type="float" office:value="337.45892" calcext:value-type="float">
            <text:p>337,4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3" calcext:value-type="float">
            <text:p>533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93]+[.H593]+[.K593]+[.N593]+[.Q593]+[.T593]+[.W593]" office:value-type="float" office:value="0" calcext:value-type="float">
            <text:p>0,00</text:p>
          </table:table-cell>
          <table:table-cell table:style-name="ce33" table:formula="of:=[.C593]/[.Z592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593]/[.Z59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593]/[.Z59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593]/[.Z592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3]/[.Z59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3]/[.Z592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3]/[.Z592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93]/[.Z59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4" calcext:value-type="float">
            <text:p>534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594]+[.H594]+[.K594]+[.N594]+[.Q594]+[.T594]+[.W594]" office:value-type="float" office:value="0" calcext:value-type="float">
            <text:p>0,00</text:p>
          </table:table-cell>
          <table:table-cell table:style-name="ce33" table:formula="of:=[.C594]/[.Z59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594]/[.Z5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594]/[.Z5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594]/[.Z59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4]/[.Z59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4]/[.Z59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4]/[.Z593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94]/[.Z59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5" calcext:value-type="float">
            <text:p>535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595]+[.H595]+[.K595]+[.N595]+[.Q595]+[.T595]+[.W595]" office:value-type="float" office:value="2284298.92" calcext:value-type="float">
            <text:p>2 284 298,92</text:p>
          </table:table-cell>
          <table:table-cell table:style-name="ce33" table:formula="of:=[.C595]/[.Z594]" office:value-type="float" office:value="2284.29892" calcext:value-type="float">
            <text:p>2 284,30</text:p>
          </table:table-cell>
          <table:table-cell table:style-name="ce153" office:value-type="float" office:value="410360" calcext:value-type="float">
            <text:p>410 360,00</text:p>
          </table:table-cell>
          <table:table-cell table:style-name="ce61" table:formula="of:=[.E595]/[.Z594]" office:value-type="float" office:value="410.36" calcext:value-type="float">
            <text:p>410,36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H595]/[.Z594]" office:value-type="float" office:value="300" calcext:value-type="float">
            <text:p>300,00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K595]/[.Z594]" office:value-type="float" office:value="300" calcext:value-type="float">
            <text:p>300,00</text:p>
          </table:table-cell>
          <table:table-cell table:style-name="ce171"/>
          <table:table-cell table:style-name="ce153" office:value-type="float" office:value="300000" calcext:value-type="float">
            <text:p>300 000,00</text:p>
          </table:table-cell>
          <table:table-cell table:style-name="ce61" table:formula="of:=[.N595]/[.Z594]" office:value-type="float" office:value="300" calcext:value-type="float">
            <text:p>300,00</text:p>
          </table:table-cell>
          <table:table-cell table:style-name="ce61"/>
          <table:table-cell table:style-name="ce60" table:formula="of:=+[.N595]*1.04" office:value-type="float" office:value="312000" calcext:value-type="float">
            <text:p>312 000,00</text:p>
          </table:table-cell>
          <table:table-cell table:style-name="ce61" table:formula="of:=[.Q595]/[.Z594]" office:value-type="float" office:value="312" calcext:value-type="float">
            <text:p>312,00</text:p>
          </table:table-cell>
          <table:table-cell table:style-name="ce61"/>
          <table:table-cell table:style-name="ce60" table:formula="of:=+[.Q595]*1.04" office:value-type="float" office:value="324480" calcext:value-type="float">
            <text:p>324 480,00</text:p>
          </table:table-cell>
          <table:table-cell table:style-name="ce64" table:formula="of:=[.T595]/[.Z594]" office:value-type="float" office:value="324.48" calcext:value-type="float">
            <text:p>324,48</text:p>
          </table:table-cell>
          <table:table-cell table:style-name="ce64"/>
          <table:table-cell table:style-name="ce60" table:formula="of:=+[.T595]*1.04-0.28" office:value-type="float" office:value="337458.92" calcext:value-type="float">
            <text:p>337 458,92</text:p>
          </table:table-cell>
          <table:table-cell table:style-name="ce52" table:formula="of:=[.W595]/[.Z594]" office:value-type="float" office:value="337.45892" calcext:value-type="float">
            <text:p>337,46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393" calcext:value-type="float">
            <text:p>393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84" table:formula="of:=SUM([.E596:.T596])" office:value-type="float" office:value="0" calcext:value-type="float">
            <text:p>0,00</text:p>
          </table:table-cell>
          <table:table-cell table:style-name="ce33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6]/[.Z59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6]/[.Z595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6]/[.Z595]" office:value-type="float" office:value="0" calcext:value-type="float">
            <text:p>0,00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 table:visibility="collapse">
          <table:table-cell table:style-name="ce44" office:value-type="float" office:value="402" calcext:value-type="float">
            <text:p>402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84" table:formula="of:=SUM([.E597:.T597])" office:value-type="string" office:string-value="#ССЫЛКА!" calcext:value-type="string">
            <text:p>#ССЫЛКА!</text:p>
          </table:table-cell>
          <table:table-cell table:style-name="ce33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/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597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597]/#REF!" office:value-type="string" office:string-value="#ССЫЛКА!" calcext:value-type="string">
            <text:p>#ССЫЛКА!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597]/#REF!" office:value-type="string" office:string-value="#ССЫЛКА!" calcext:value-type="string">
            <text:p>#ССЫЛКА!</text:p>
          </table:table-cell>
          <table:table-cell table:style-name="ce64" table:number-columns-repeated="3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70">
          <table:table-cell table:style-name="ce44" office:value-type="float" office:value="536" calcext:value-type="float">
            <text:p>536</text:p>
          </table:table-cell>
          <table:table-cell table:style-name="ce191" office:value-type="string" calcext:value-type="string">
            <text:p>3.1.2. Организация и проведение мероприятия "Единый выпускной бал"</text:p>
          </table:table-cell>
          <table:table-cell table:style-name="ce33" table:formula="of:=[.E598]+[.H598]+[.K598]+[.N598]+[.Q598]+[.T598]+[.W598]" office:value-type="float" office:value="12492927.16" calcext:value-type="float">
            <text:p>12 492 927,16</text:p>
          </table:table-cell>
          <table:table-cell table:style-name="ce33" table:formula="of:=[.C598]/[.Z597]" office:value-type="float" office:value="12492.92716" calcext:value-type="float">
            <text:p>12 492,93</text:p>
          </table:table-cell>
          <table:table-cell table:style-name="ce78" table:formula="of:=SUM([.E599:.E601])" office:value-type="float" office:value="0" calcext:value-type="float">
            <text:p>0,00</text:p>
          </table:table-cell>
          <table:table-cell table:style-name="ce61" table:formula="of:=[.E598]/[.Z597]" office:value-type="float" office:value="0" calcext:value-type="float">
            <text:p>0,00</text:p>
          </table:table-cell>
          <table:table-cell table:style-name="ce171"/>
          <table:table-cell table:style-name="ce78" table:formula="of:=SUM([.H599:.H601])" office:value-type="float" office:value="2000000" calcext:value-type="float">
            <text:p>2 000 000,00</text:p>
          </table:table-cell>
          <table:table-cell table:style-name="ce61" table:formula="of:=[.H598]/[.Z597]" office:value-type="float" office:value="2000" calcext:value-type="float">
            <text:p>2 000,00</text:p>
          </table:table-cell>
          <table:table-cell table:style-name="ce171"/>
          <table:table-cell table:style-name="ce78" table:formula="of:=SUM([.K599:.K601])" office:value-type="float" office:value="2000000" calcext:value-type="float">
            <text:p>2 000 000,00</text:p>
          </table:table-cell>
          <table:table-cell table:style-name="ce61" table:formula="of:=[.K598]/[.Z597]" office:value-type="float" office:value="2000" calcext:value-type="float">
            <text:p>2 000,00</text:p>
          </table:table-cell>
          <table:table-cell table:style-name="ce171"/>
          <table:table-cell table:style-name="ce78" table:formula="of:=SUM([.N599:.N601])" office:value-type="float" office:value="2000000" calcext:value-type="float">
            <text:p>2 000 000,00</text:p>
          </table:table-cell>
          <table:table-cell table:style-name="ce61" table:formula="of:=[.N598]/[.Z597]" office:value-type="float" office:value="2000" calcext:value-type="float">
            <text:p>2 000,00</text:p>
          </table:table-cell>
          <table:table-cell table:style-name="ce61"/>
          <table:table-cell table:style-name="ce78" table:formula="of:=SUM([.Q599:.Q601])" office:value-type="float" office:value="2080000" calcext:value-type="float">
            <text:p>2 080 000,00</text:p>
          </table:table-cell>
          <table:table-cell table:style-name="ce61" table:formula="of:=[.Q598]/[.Z597]" office:value-type="float" office:value="2080" calcext:value-type="float">
            <text:p>2 080,00</text:p>
          </table:table-cell>
          <table:table-cell table:style-name="ce61"/>
          <table:table-cell table:style-name="ce78" table:formula="of:=SUM([.T599:.T601])" office:value-type="float" office:value="2163200" calcext:value-type="float">
            <text:p>2 163 200,00</text:p>
          </table:table-cell>
          <table:table-cell table:style-name="ce64" table:formula="of:=[.T598]/[.Z597]" office:value-type="float" office:value="2163.2" calcext:value-type="float">
            <text:p>2 163,20</text:p>
          </table:table-cell>
          <table:table-cell table:style-name="ce64"/>
          <table:table-cell table:style-name="ce78" table:formula="of:=SUM([.W599:.W601])" office:value-type="float" office:value="2249727.16" calcext:value-type="float">
            <text:p>2 249 727,16</text:p>
          </table:table-cell>
          <table:table-cell table:style-name="ce52" table:formula="of:=[.W598]/[.Z597]" office:value-type="float" office:value="2249.72716" calcext:value-type="float">
            <text:p>2 249,7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7" calcext:value-type="float">
            <text:p>537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599]+[.H599]+[.K599]+[.N599]+[.Q599]+[.T599]+[.W599]" office:value-type="float" office:value="0" calcext:value-type="float">
            <text:p>0,00</text:p>
          </table:table-cell>
          <table:table-cell table:style-name="ce33" table:formula="of:=[.C599]/[.Z598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599]/[.Z5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599]/[.Z5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599]/[.Z59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599]/[.Z5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599]/[.Z598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599]/[.Z598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599]/[.Z59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8" calcext:value-type="float">
            <text:p>538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00]+[.H600]+[.K600]+[.N600]+[.Q600]+[.T600]+[.W600]" office:value-type="float" office:value="0" calcext:value-type="float">
            <text:p>0,00</text:p>
          </table:table-cell>
          <table:table-cell table:style-name="ce33" table:formula="of:=[.C600]/[.Z599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00]/[.Z5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600]/[.Z5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00]/[.Z59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N600]/[.Z5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1" table:formula="of:=[.Q600]/[.Z599]" office:value-type="float" office:value="0" calcext:value-type="float">
            <text:p>0,00</text:p>
          </table:table-cell>
          <table:table-cell table:style-name="ce61"/>
          <table:table-cell table:style-name="ce60"/>
          <table:table-cell table:style-name="ce64" table:formula="of:=[.T600]/[.Z599]" office:value-type="float" office:value="0" calcext:value-type="float">
            <text:p>0,00</text:p>
          </table:table-cell>
          <table:table-cell table:style-name="ce64" table:number-columns-repeated="2"/>
          <table:table-cell table:style-name="ce52" table:formula="of:=[.W600]/[.Z59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39" calcext:value-type="float">
            <text:p>539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01]+[.H601]+[.K601]+[.N601]+[.Q601]+[.T601]+[.W601]" office:value-type="float" office:value="12492927.16" calcext:value-type="float">
            <text:p>12 492 927,16</text:p>
          </table:table-cell>
          <table:table-cell table:style-name="ce33" table:formula="of:=[.C601]/[.Z600]" office:value-type="float" office:value="12492.92716" calcext:value-type="float">
            <text:p>12 492,93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01]/[.Z600]" office:value-type="float" office:value="0" calcext:value-type="float">
            <text:p>0,00</text:p>
          </table:table-cell>
          <table:table-cell table:style-name="ce171"/>
          <table:table-cell table:style-name="ce153" office:value-type="float" office:value="2000000" calcext:value-type="float">
            <text:p>2 000 000,00</text:p>
          </table:table-cell>
          <table:table-cell table:style-name="ce61" table:formula="of:=[.H601]/[.Z600]" office:value-type="float" office:value="2000" calcext:value-type="float">
            <text:p>2 000,00</text:p>
          </table:table-cell>
          <table:table-cell table:style-name="ce171"/>
          <table:table-cell table:style-name="ce153" office:value-type="float" office:value="2000000" calcext:value-type="float">
            <text:p>2 000 000,00</text:p>
          </table:table-cell>
          <table:table-cell table:style-name="ce61" table:formula="of:=[.K601]/[.Z600]" office:value-type="float" office:value="2000" calcext:value-type="float">
            <text:p>2 000,00</text:p>
          </table:table-cell>
          <table:table-cell table:style-name="ce171"/>
          <table:table-cell table:style-name="ce153" office:value-type="float" office:value="2000000" calcext:value-type="float">
            <text:p>2 000 000,00</text:p>
          </table:table-cell>
          <table:table-cell table:style-name="ce61" table:formula="of:=[.N601]/[.Z600]" office:value-type="float" office:value="2000" calcext:value-type="float">
            <text:p>2 000,00</text:p>
          </table:table-cell>
          <table:table-cell table:style-name="ce61"/>
          <table:table-cell table:style-name="ce60" table:formula="of:=+[.N601]*1.04" office:value-type="float" office:value="2080000" calcext:value-type="float">
            <text:p>2 080 000,00</text:p>
          </table:table-cell>
          <table:table-cell table:style-name="ce61" table:formula="of:=[.Q601]/[.Z600]" office:value-type="float" office:value="2080" calcext:value-type="float">
            <text:p>2 080,00</text:p>
          </table:table-cell>
          <table:table-cell table:style-name="ce61"/>
          <table:table-cell table:style-name="ce60" table:formula="of:=+[.Q601]*1.04" office:value-type="float" office:value="2163200" calcext:value-type="float">
            <text:p>2 163 200,00</text:p>
          </table:table-cell>
          <table:table-cell table:style-name="ce64" table:formula="of:=[.T601]/[.Z600]" office:value-type="float" office:value="2163.2" calcext:value-type="float">
            <text:p>2 163,20</text:p>
          </table:table-cell>
          <table:table-cell table:style-name="ce64"/>
          <table:table-cell table:style-name="ce60" table:formula="of:=+[.T601]*1.04-0.84" office:value-type="float" office:value="2249727.16" calcext:value-type="float">
            <text:p>2 249 727,16</text:p>
          </table:table-cell>
          <table:table-cell table:style-name="ce52" table:formula="of:=[.W601]/[.Z600]" office:value-type="float" office:value="2249.72716" calcext:value-type="float">
            <text:p>2 249,73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71">
          <table:table-cell table:style-name="ce44" office:value-type="float" office:value="540" calcext:value-type="float">
            <text:p>540</text:p>
          </table:table-cell>
          <table:table-cell table:style-name="ce45" office:value-type="string" calcext:value-type="string">
            <text:p>Раздел 4. Бухгалтерское и материально-техническое обеспечение деятельности образовательных организаций</text:p>
          </table:table-cell>
          <table:table-cell table:style-name="ce33" table:formula="of:=[.E602]+[.H602]+[.K602]+[.N602]+[.Q602]+[.T602]+[.W602]" office:value-type="float" office:value="510098136.959562" calcext:value-type="float">
            <text:p>510 098 136,96</text:p>
          </table:table-cell>
          <table:table-cell table:style-name="ce33" table:formula="of:=[.C602]/[.Z597]" office:value-type="float" office:value="510098.136959562" calcext:value-type="float">
            <text:p>510 098,14</text:p>
          </table:table-cell>
          <table:table-cell table:style-name="ce76" table:formula="of:=SUM([.E603:.E605])" office:value-type="float" office:value="64692226.07" calcext:value-type="float">
            <text:p>64 692 226,07</text:p>
          </table:table-cell>
          <table:table-cell table:style-name="ce34" table:formula="of:=[.E602]/[.Z597]" office:value-type="float" office:value="64692.22607" calcext:value-type="float">
            <text:p>64 692,23</text:p>
          </table:table-cell>
          <table:table-cell table:style-name="ce168"/>
          <table:table-cell table:style-name="ce76" table:formula="of:=SUM([.H603:.H605])" office:value-type="float" office:value="67313353.9" calcext:value-type="float">
            <text:p>67 313 353,90</text:p>
          </table:table-cell>
          <table:table-cell table:style-name="ce34" table:formula="of:=[.H602]/[.Z597]" office:value-type="float" office:value="67313.3539" calcext:value-type="float">
            <text:p>67 313,35</text:p>
          </table:table-cell>
          <table:table-cell table:style-name="ce168"/>
          <table:table-cell table:style-name="ce76" table:formula="of:=SUM([.K603:.K605])" office:value-type="float" office:value="70043382.13" calcext:value-type="float">
            <text:p>70 043 382,13</text:p>
          </table:table-cell>
          <table:table-cell table:style-name="ce34" table:formula="of:=[.K602]/[.Z597]" office:value-type="float" office:value="70043.38213" calcext:value-type="float">
            <text:p>70 043,38</text:p>
          </table:table-cell>
          <table:table-cell table:style-name="ce168"/>
          <table:table-cell table:style-name="ce76" table:formula="of:=SUM([.N603:.N605])" office:value-type="float" office:value="72580739.66" calcext:value-type="float">
            <text:p>72 580 739,66</text:p>
          </table:table-cell>
          <table:table-cell table:style-name="ce34" table:formula="of:=[.N602]/[.Z597]" office:value-type="float" office:value="72580.73966" calcext:value-type="float">
            <text:p>72 580,74</text:p>
          </table:table-cell>
          <table:table-cell table:style-name="ce34"/>
          <table:table-cell table:style-name="ce76" table:formula="of:=SUM([.Q603:.Q605])" office:value-type="float" office:value="75431969.2464" calcext:value-type="float">
            <text:p>75 431 969,25</text:p>
          </table:table-cell>
          <table:table-cell table:style-name="ce34" table:formula="of:=[.Q602]/[.Z597]" office:value-type="float" office:value="75431.9692464" calcext:value-type="float">
            <text:p>75 431,97</text:p>
          </table:table-cell>
          <table:table-cell table:style-name="ce34"/>
          <table:table-cell table:style-name="ce76" table:formula="of:=SUM([.T603:.T605])" office:value-type="float" office:value="78449248.016256" calcext:value-type="float">
            <text:p>78 449 248,02</text:p>
          </table:table-cell>
          <table:table-cell table:style-name="ce37" table:formula="of:=[.T602]/[.Z597]" office:value-type="float" office:value="78449.248016256" calcext:value-type="float">
            <text:p>78 449,25</text:p>
          </table:table-cell>
          <table:table-cell table:style-name="ce37"/>
          <table:table-cell table:style-name="ce76" table:formula="of:=SUM([.W603:.W605])" office:value-type="float" office:value="81587217.9369062" calcext:value-type="float">
            <text:p>81 587 217,94</text:p>
          </table:table-cell>
          <table:table-cell table:style-name="ce37" table:formula="of:=[.W602]/[.Z601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1" calcext:value-type="float">
            <text:p>541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03]+[.H603]+[.K603]+[.N603]+[.Q603]+[.T603]+[.W603]" office:value-type="float" office:value="0" calcext:value-type="float">
            <text:p>0,00</text:p>
          </table:table-cell>
          <table:table-cell table:style-name="ce33" table:formula="of:=[.C603]/[.Z602]" office:value-type="float" office:value="0" calcext:value-type="float">
            <text:p>0,00</text:p>
          </table:table-cell>
          <table:table-cell table:style-name="ce46" table:formula="of:=[.E607]" office:value-type="float" office:value="0" calcext:value-type="float">
            <text:p>0,00</text:p>
          </table:table-cell>
          <table:table-cell table:style-name="ce34" table:formula="of:=[.E603]/[.Z602]" office:value-type="float" office:value="0" calcext:value-type="float">
            <text:p>0,00</text:p>
          </table:table-cell>
          <table:table-cell table:style-name="ce168"/>
          <table:table-cell table:style-name="ce46" table:formula="of:=[.H607]" office:value-type="float" office:value="0" calcext:value-type="float">
            <text:p>0,00</text:p>
          </table:table-cell>
          <table:table-cell table:style-name="ce34" table:formula="of:=[.H603]/[.Z602]" office:value-type="float" office:value="0" calcext:value-type="float">
            <text:p>0,00</text:p>
          </table:table-cell>
          <table:table-cell table:style-name="ce168"/>
          <table:table-cell table:style-name="ce46" table:formula="of:=[.K607]" office:value-type="float" office:value="0" calcext:value-type="float">
            <text:p>0,00</text:p>
          </table:table-cell>
          <table:table-cell table:style-name="ce34" table:formula="of:=[.K603]/[.Z602]" office:value-type="float" office:value="0" calcext:value-type="float">
            <text:p>0,00</text:p>
          </table:table-cell>
          <table:table-cell table:style-name="ce168"/>
          <table:table-cell table:style-name="ce46" table:formula="of:=[.N607]" office:value-type="float" office:value="0" calcext:value-type="float">
            <text:p>0,00</text:p>
          </table:table-cell>
          <table:table-cell table:style-name="ce34" table:formula="of:=[.N603]/[.Z602]" office:value-type="float" office:value="0" calcext:value-type="float">
            <text:p>0,00</text:p>
          </table:table-cell>
          <table:table-cell table:style-name="ce34"/>
          <table:table-cell table:style-name="ce46" table:formula="of:=[.Q607]" office:value-type="float" office:value="0" calcext:value-type="float">
            <text:p>0,00</text:p>
          </table:table-cell>
          <table:table-cell table:style-name="ce34" table:formula="of:=[.Q603]/[.Z602]" office:value-type="float" office:value="0" calcext:value-type="float">
            <text:p>0,00</text:p>
          </table:table-cell>
          <table:table-cell table:style-name="ce34"/>
          <table:table-cell table:style-name="ce46" table:formula="of:=[.T607]" office:value-type="float" office:value="0" calcext:value-type="float">
            <text:p>0,00</text:p>
          </table:table-cell>
          <table:table-cell table:style-name="ce37" table:formula="of:=[.T603]/[.Z602]" office:value-type="float" office:value="0" calcext:value-type="float">
            <text:p>0,00</text:p>
          </table:table-cell>
          <table:table-cell table:style-name="ce37"/>
          <table:table-cell table:style-name="ce46" table:formula="of:=[.W607]" office:value-type="float" office:value="0" calcext:value-type="float">
            <text:p>0,00</text:p>
          </table:table-cell>
          <table:table-cell table:style-name="ce37" table:formula="of:=[.W603]/[.Z60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2" calcext:value-type="float">
            <text:p>542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04]+[.H604]+[.K604]+[.N604]+[.Q604]+[.T604]+[.W604]" office:value-type="float" office:value="0" calcext:value-type="float">
            <text:p>0,00</text:p>
          </table:table-cell>
          <table:table-cell table:style-name="ce33" table:formula="of:=[.C604]/[.Z603]" office:value-type="float" office:value="0" calcext:value-type="float">
            <text:p>0,00</text:p>
          </table:table-cell>
          <table:table-cell table:style-name="ce46" table:formula="of:=[.E608]" office:value-type="float" office:value="0" calcext:value-type="float">
            <text:p>0,00</text:p>
          </table:table-cell>
          <table:table-cell table:style-name="ce34" table:formula="of:=[.E604]/[.Z603]" office:value-type="float" office:value="0" calcext:value-type="float">
            <text:p>0,00</text:p>
          </table:table-cell>
          <table:table-cell table:style-name="ce168"/>
          <table:table-cell table:style-name="ce46" table:formula="of:=[.H608]" office:value-type="float" office:value="0" calcext:value-type="float">
            <text:p>0,00</text:p>
          </table:table-cell>
          <table:table-cell table:style-name="ce34" table:formula="of:=[.H604]/[.Z603]" office:value-type="float" office:value="0" calcext:value-type="float">
            <text:p>0,00</text:p>
          </table:table-cell>
          <table:table-cell table:style-name="ce168"/>
          <table:table-cell table:style-name="ce46" table:formula="of:=[.K608]" office:value-type="float" office:value="0" calcext:value-type="float">
            <text:p>0,00</text:p>
          </table:table-cell>
          <table:table-cell table:style-name="ce34" table:formula="of:=[.K604]/[.Z603]" office:value-type="float" office:value="0" calcext:value-type="float">
            <text:p>0,00</text:p>
          </table:table-cell>
          <table:table-cell table:style-name="ce168"/>
          <table:table-cell table:style-name="ce46" table:formula="of:=[.N608]" office:value-type="float" office:value="0" calcext:value-type="float">
            <text:p>0,00</text:p>
          </table:table-cell>
          <table:table-cell table:style-name="ce34" table:formula="of:=[.N604]/[.Z603]" office:value-type="float" office:value="0" calcext:value-type="float">
            <text:p>0,00</text:p>
          </table:table-cell>
          <table:table-cell table:style-name="ce34"/>
          <table:table-cell table:style-name="ce46" table:formula="of:=[.Q608]" office:value-type="float" office:value="0" calcext:value-type="float">
            <text:p>0,00</text:p>
          </table:table-cell>
          <table:table-cell table:style-name="ce34" table:formula="of:=[.Q604]/[.Z603]" office:value-type="float" office:value="0" calcext:value-type="float">
            <text:p>0,00</text:p>
          </table:table-cell>
          <table:table-cell table:style-name="ce34"/>
          <table:table-cell table:style-name="ce46" table:formula="of:=[.T608]" office:value-type="float" office:value="0" calcext:value-type="float">
            <text:p>0,00</text:p>
          </table:table-cell>
          <table:table-cell table:style-name="ce37" table:formula="of:=[.T604]/[.Z603]" office:value-type="float" office:value="0" calcext:value-type="float">
            <text:p>0,00</text:p>
          </table:table-cell>
          <table:table-cell table:style-name="ce37"/>
          <table:table-cell table:style-name="ce46" table:formula="of:=[.W608]" office:value-type="float" office:value="0" calcext:value-type="float">
            <text:p>0,00</text:p>
          </table:table-cell>
          <table:table-cell table:style-name="ce37" table:formula="of:=[.W604]/[.Z60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3" calcext:value-type="float">
            <text:p>543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05]+[.H605]+[.K605]+[.N605]+[.Q605]+[.T605]+[.W605]" office:value-type="float" office:value="510098136.959562" calcext:value-type="float">
            <text:p>510 098 136,96</text:p>
          </table:table-cell>
          <table:table-cell table:style-name="ce33" table:formula="of:=[.C605]/[.Z604]" office:value-type="float" office:value="510098.136959562" calcext:value-type="float">
            <text:p>510 098,14</text:p>
          </table:table-cell>
          <table:table-cell table:style-name="ce46" table:formula="of:=[.E609]" office:value-type="float" office:value="64692226.07" calcext:value-type="float">
            <text:p>64 692 226,07</text:p>
          </table:table-cell>
          <table:table-cell table:style-name="ce34" table:formula="of:=[.E605]/[.Z604]" office:value-type="float" office:value="64692.22607" calcext:value-type="float">
            <text:p>64 692,23</text:p>
          </table:table-cell>
          <table:table-cell table:style-name="ce168"/>
          <table:table-cell table:style-name="ce46" table:formula="of:=[.H609]" office:value-type="float" office:value="67313353.9" calcext:value-type="float">
            <text:p>67 313 353,90</text:p>
          </table:table-cell>
          <table:table-cell table:style-name="ce34" table:formula="of:=[.H605]/[.Z604]" office:value-type="float" office:value="67313.3539" calcext:value-type="float">
            <text:p>67 313,35</text:p>
          </table:table-cell>
          <table:table-cell table:style-name="ce168"/>
          <table:table-cell table:style-name="ce46" table:formula="of:=[.K609]" office:value-type="float" office:value="70043382.13" calcext:value-type="float">
            <text:p>70 043 382,13</text:p>
          </table:table-cell>
          <table:table-cell table:style-name="ce34" table:formula="of:=[.K605]/[.Z604]" office:value-type="float" office:value="70043.38213" calcext:value-type="float">
            <text:p>70 043,38</text:p>
          </table:table-cell>
          <table:table-cell table:style-name="ce168"/>
          <table:table-cell table:style-name="ce46" table:formula="of:=[.N609]" office:value-type="float" office:value="72580739.66" calcext:value-type="float">
            <text:p>72 580 739,66</text:p>
          </table:table-cell>
          <table:table-cell table:style-name="ce34" table:formula="of:=[.N605]/[.Z604]" office:value-type="float" office:value="72580.73966" calcext:value-type="float">
            <text:p>72 580,74</text:p>
          </table:table-cell>
          <table:table-cell table:style-name="ce34"/>
          <table:table-cell table:style-name="ce46" table:formula="of:=[.Q609]" office:value-type="float" office:value="75431969.2464" calcext:value-type="float">
            <text:p>75 431 969,25</text:p>
          </table:table-cell>
          <table:table-cell table:style-name="ce34" table:formula="of:=[.Q605]/[.Z604]" office:value-type="float" office:value="75431.9692464" calcext:value-type="float">
            <text:p>75 431,97</text:p>
          </table:table-cell>
          <table:table-cell table:style-name="ce34"/>
          <table:table-cell table:style-name="ce46" table:formula="of:=[.T609]" office:value-type="float" office:value="78449248.016256" calcext:value-type="float">
            <text:p>78 449 248,02</text:p>
          </table:table-cell>
          <table:table-cell table:style-name="ce37" table:formula="of:=[.T605]/[.Z604]" office:value-type="float" office:value="78449.248016256" calcext:value-type="float">
            <text:p>78 449,25</text:p>
          </table:table-cell>
          <table:table-cell table:style-name="ce37"/>
          <table:table-cell table:style-name="ce46" table:formula="of:=[.W609]" office:value-type="float" office:value="81587217.9369062" calcext:value-type="float">
            <text:p>81 587 217,94</text:p>
          </table:table-cell>
          <table:table-cell table:style-name="ce37" table:formula="of:=[.W605]/[.Z604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544" calcext:value-type="float">
            <text:p>544</text:p>
          </table:table-cell>
          <table:table-cell table:style-name="ce43" office:value-type="string" calcext:value-type="string">
            <text:p>4.1. Бухгалтерское и материально-техническое обеспечение деятельности образовательных организаций</text:p>
          </table:table-cell>
          <table:table-cell table:style-name="ce33" table:formula="of:=[.E606]+[.H606]+[.K606]+[.N606]+[.Q606]+[.T606]+[.W606]" office:value-type="float" office:value="510098136.959562" calcext:value-type="float">
            <text:p>510 098 136,96</text:p>
          </table:table-cell>
          <table:table-cell table:style-name="ce33" table:formula="of:=[.C606]/[.Z605]" office:value-type="float" office:value="510098.136959562" calcext:value-type="float">
            <text:p>510 098,14</text:p>
          </table:table-cell>
          <table:table-cell table:style-name="ce74" table:formula="of:=SUM([.E607:.E609])" office:value-type="float" office:value="64692226.07" calcext:value-type="float">
            <text:p>64 692 226,07</text:p>
          </table:table-cell>
          <table:table-cell table:style-name="ce49" table:formula="of:=[.E606]/[.Z605]" office:value-type="float" office:value="64692.22607" calcext:value-type="float">
            <text:p>64 692,23</text:p>
          </table:table-cell>
          <table:table-cell table:style-name="ce167"/>
          <table:table-cell table:style-name="ce74" table:formula="of:=SUM([.H607:.H609])" office:value-type="float" office:value="67313353.9" calcext:value-type="float">
            <text:p>67 313 353,90</text:p>
          </table:table-cell>
          <table:table-cell table:style-name="ce49" table:formula="of:=[.H606]/[.Z605]" office:value-type="float" office:value="67313.3539" calcext:value-type="float">
            <text:p>67 313,35</text:p>
          </table:table-cell>
          <table:table-cell table:style-name="ce167"/>
          <table:table-cell table:style-name="ce74" table:formula="of:=SUM([.K607:.K609])" office:value-type="float" office:value="70043382.13" calcext:value-type="float">
            <text:p>70 043 382,13</text:p>
          </table:table-cell>
          <table:table-cell table:style-name="ce49" table:formula="of:=[.K606]/[.Z605]" office:value-type="float" office:value="70043.38213" calcext:value-type="float">
            <text:p>70 043,38</text:p>
          </table:table-cell>
          <table:table-cell table:style-name="ce167"/>
          <table:table-cell table:style-name="ce74" table:formula="of:=SUM([.N607:.N609])" office:value-type="float" office:value="72580739.66" calcext:value-type="float">
            <text:p>72 580 739,66</text:p>
          </table:table-cell>
          <table:table-cell table:style-name="ce49" table:formula="of:=[.N606]/[.Z605]" office:value-type="float" office:value="72580.73966" calcext:value-type="float">
            <text:p>72 580,74</text:p>
          </table:table-cell>
          <table:table-cell table:style-name="ce49"/>
          <table:table-cell table:style-name="ce74" table:formula="of:=SUM([.Q607:.Q609])" office:value-type="float" office:value="75431969.2464" calcext:value-type="float">
            <text:p>75 431 969,25</text:p>
          </table:table-cell>
          <table:table-cell table:style-name="ce49" table:formula="of:=[.Q606]/[.Z605]" office:value-type="float" office:value="75431.9692464" calcext:value-type="float">
            <text:p>75 431,97</text:p>
          </table:table-cell>
          <table:table-cell table:style-name="ce49"/>
          <table:table-cell table:style-name="ce74" table:formula="of:=SUM([.T607:.T609])" office:value-type="float" office:value="78449248.016256" calcext:value-type="float">
            <text:p>78 449 248,02</text:p>
          </table:table-cell>
          <table:table-cell table:style-name="ce52" table:formula="of:=[.T606]/[.Z605]" office:value-type="float" office:value="78449.248016256" calcext:value-type="float">
            <text:p>78 449,25</text:p>
          </table:table-cell>
          <table:table-cell table:style-name="ce52"/>
          <table:table-cell table:style-name="ce74" table:formula="of:=SUM([.W607:.W609])" office:value-type="float" office:value="81587217.9369062" calcext:value-type="float">
            <text:p>81 587 217,94</text:p>
          </table:table-cell>
          <table:table-cell table:style-name="ce52" table:formula="of:=[.W606]/[.Z605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5" calcext:value-type="float">
            <text:p>545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07]+[.H607]+[.K607]+[.N607]+[.Q607]+[.T607]+[.W607]" office:value-type="float" office:value="0" calcext:value-type="float">
            <text:p>0,00</text:p>
          </table:table-cell>
          <table:table-cell table:style-name="ce33" table:formula="of:=[.C607]/[.Z606]" office:value-type="float" office:value="0" calcext:value-type="float">
            <text:p>0,00</text:p>
          </table:table-cell>
          <table:table-cell table:style-name="ce30" table:formula="of:=[.E611]" office:value-type="float" office:value="0" calcext:value-type="float">
            <text:p>0,00</text:p>
          </table:table-cell>
          <table:table-cell table:style-name="ce49" table:formula="of:=[.E607]/[.Z606]" office:value-type="float" office:value="0" calcext:value-type="float">
            <text:p>0,00</text:p>
          </table:table-cell>
          <table:table-cell table:style-name="ce167"/>
          <table:table-cell table:style-name="ce30" table:formula="of:=[.H611]" office:value-type="float" office:value="0" calcext:value-type="float">
            <text:p>0,00</text:p>
          </table:table-cell>
          <table:table-cell table:style-name="ce49" table:formula="of:=[.H607]/[.Z606]" office:value-type="float" office:value="0" calcext:value-type="float">
            <text:p>0,00</text:p>
          </table:table-cell>
          <table:table-cell table:style-name="ce167"/>
          <table:table-cell table:style-name="ce30" table:formula="of:=[.K611]" office:value-type="float" office:value="0" calcext:value-type="float">
            <text:p>0,00</text:p>
          </table:table-cell>
          <table:table-cell table:style-name="ce49" table:formula="of:=[.K607]/[.Z606]" office:value-type="float" office:value="0" calcext:value-type="float">
            <text:p>0,00</text:p>
          </table:table-cell>
          <table:table-cell table:style-name="ce167"/>
          <table:table-cell table:style-name="ce30" table:formula="of:=[.N611]" office:value-type="float" office:value="0" calcext:value-type="float">
            <text:p>0,00</text:p>
          </table:table-cell>
          <table:table-cell table:style-name="ce49" table:formula="of:=[.N607]/[.Z606]" office:value-type="float" office:value="0" calcext:value-type="float">
            <text:p>0,00</text:p>
          </table:table-cell>
          <table:table-cell table:style-name="ce49"/>
          <table:table-cell table:style-name="ce30" table:formula="of:=[.Q611]" office:value-type="float" office:value="0" calcext:value-type="float">
            <text:p>0,00</text:p>
          </table:table-cell>
          <table:table-cell table:style-name="ce49" table:formula="of:=[.Q607]/[.Z606]" office:value-type="float" office:value="0" calcext:value-type="float">
            <text:p>0,00</text:p>
          </table:table-cell>
          <table:table-cell table:style-name="ce49"/>
          <table:table-cell table:style-name="ce30" table:formula="of:=[.T611]" office:value-type="float" office:value="0" calcext:value-type="float">
            <text:p>0,00</text:p>
          </table:table-cell>
          <table:table-cell table:style-name="ce52" table:formula="of:=[.T607]/[.Z606]" office:value-type="float" office:value="0" calcext:value-type="float">
            <text:p>0,00</text:p>
          </table:table-cell>
          <table:table-cell table:style-name="ce52"/>
          <table:table-cell table:style-name="ce30" table:formula="of:=[.W611]" office:value-type="float" office:value="0" calcext:value-type="float">
            <text:p>0,00</text:p>
          </table:table-cell>
          <table:table-cell table:style-name="ce52" table:formula="of:=[.W607]/[.Z60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6" calcext:value-type="float">
            <text:p>546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08]+[.H608]+[.K608]+[.N608]+[.Q608]+[.T608]+[.W608]" office:value-type="float" office:value="0" calcext:value-type="float">
            <text:p>0,00</text:p>
          </table:table-cell>
          <table:table-cell table:style-name="ce33" table:formula="of:=[.C608]/[.Z607]" office:value-type="float" office:value="0" calcext:value-type="float">
            <text:p>0,00</text:p>
          </table:table-cell>
          <table:table-cell table:style-name="ce30" table:formula="of:=[.E612]" office:value-type="float" office:value="0" calcext:value-type="float">
            <text:p>0,00</text:p>
          </table:table-cell>
          <table:table-cell table:style-name="ce49" table:formula="of:=[.E608]/[.Z607]" office:value-type="float" office:value="0" calcext:value-type="float">
            <text:p>0,00</text:p>
          </table:table-cell>
          <table:table-cell table:style-name="ce167"/>
          <table:table-cell table:style-name="ce30" table:formula="of:=[.H612]" office:value-type="float" office:value="0" calcext:value-type="float">
            <text:p>0,00</text:p>
          </table:table-cell>
          <table:table-cell table:style-name="ce49" table:formula="of:=[.H608]/[.Z607]" office:value-type="float" office:value="0" calcext:value-type="float">
            <text:p>0,00</text:p>
          </table:table-cell>
          <table:table-cell table:style-name="ce167"/>
          <table:table-cell table:style-name="ce30" table:formula="of:=[.K612]" office:value-type="float" office:value="0" calcext:value-type="float">
            <text:p>0,00</text:p>
          </table:table-cell>
          <table:table-cell table:style-name="ce49" table:formula="of:=[.K608]/[.Z607]" office:value-type="float" office:value="0" calcext:value-type="float">
            <text:p>0,00</text:p>
          </table:table-cell>
          <table:table-cell table:style-name="ce167"/>
          <table:table-cell table:style-name="ce30" table:formula="of:=[.N612]" office:value-type="float" office:value="0" calcext:value-type="float">
            <text:p>0,00</text:p>
          </table:table-cell>
          <table:table-cell table:style-name="ce49" table:formula="of:=[.N608]/[.Z607]" office:value-type="float" office:value="0" calcext:value-type="float">
            <text:p>0,00</text:p>
          </table:table-cell>
          <table:table-cell table:style-name="ce49"/>
          <table:table-cell table:style-name="ce30" table:formula="of:=[.Q612]" office:value-type="float" office:value="0" calcext:value-type="float">
            <text:p>0,00</text:p>
          </table:table-cell>
          <table:table-cell table:style-name="ce49" table:formula="of:=[.Q608]/[.Z607]" office:value-type="float" office:value="0" calcext:value-type="float">
            <text:p>0,00</text:p>
          </table:table-cell>
          <table:table-cell table:style-name="ce49"/>
          <table:table-cell table:style-name="ce30" table:formula="of:=[.T612]" office:value-type="float" office:value="0" calcext:value-type="float">
            <text:p>0,00</text:p>
          </table:table-cell>
          <table:table-cell table:style-name="ce52" table:formula="of:=[.T608]/[.Z607]" office:value-type="float" office:value="0" calcext:value-type="float">
            <text:p>0,00</text:p>
          </table:table-cell>
          <table:table-cell table:style-name="ce52"/>
          <table:table-cell table:style-name="ce30" table:formula="of:=[.W612]" office:value-type="float" office:value="0" calcext:value-type="float">
            <text:p>0,00</text:p>
          </table:table-cell>
          <table:table-cell table:style-name="ce52" table:formula="of:=[.W608]/[.Z60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7" calcext:value-type="float">
            <text:p>547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09]+[.H609]+[.K609]+[.N609]+[.Q609]+[.T609]+[.W609]" office:value-type="float" office:value="510098136.959562" calcext:value-type="float">
            <text:p>510 098 136,96</text:p>
          </table:table-cell>
          <table:table-cell table:style-name="ce33" table:formula="of:=[.C609]/[.Z608]" office:value-type="float" office:value="510098.136959562" calcext:value-type="float">
            <text:p>510 098,14</text:p>
          </table:table-cell>
          <table:table-cell table:style-name="ce30" table:formula="of:=[.E613]+[.E617]" office:value-type="float" office:value="64692226.07" calcext:value-type="float">
            <text:p>64 692 226,07</text:p>
          </table:table-cell>
          <table:table-cell table:style-name="ce49" table:formula="of:=[.E609]/[.Z608]" office:value-type="float" office:value="64692.22607" calcext:value-type="float">
            <text:p>64 692,23</text:p>
          </table:table-cell>
          <table:table-cell table:style-name="ce167"/>
          <table:table-cell table:style-name="ce30" table:formula="of:=[.H613]+[.H617]" office:value-type="float" office:value="67313353.9" calcext:value-type="float">
            <text:p>67 313 353,90</text:p>
          </table:table-cell>
          <table:table-cell table:style-name="ce49" table:formula="of:=[.H609]/[.Z608]" office:value-type="float" office:value="67313.3539" calcext:value-type="float">
            <text:p>67 313,35</text:p>
          </table:table-cell>
          <table:table-cell table:style-name="ce167"/>
          <table:table-cell table:style-name="ce30" table:formula="of:=[.K613]+[.K617]" office:value-type="float" office:value="70043382.13" calcext:value-type="float">
            <text:p>70 043 382,13</text:p>
          </table:table-cell>
          <table:table-cell table:style-name="ce49" table:formula="of:=[.K609]/[.Z608]" office:value-type="float" office:value="70043.38213" calcext:value-type="float">
            <text:p>70 043,38</text:p>
          </table:table-cell>
          <table:table-cell table:style-name="ce167"/>
          <table:table-cell table:style-name="ce30" table:formula="of:=[.N613]+[.N617]" office:value-type="float" office:value="72580739.66" calcext:value-type="float">
            <text:p>72 580 739,66</text:p>
          </table:table-cell>
          <table:table-cell table:style-name="ce49" table:formula="of:=[.N609]/[.Z608]" office:value-type="float" office:value="72580.73966" calcext:value-type="float">
            <text:p>72 580,74</text:p>
          </table:table-cell>
          <table:table-cell table:style-name="ce49"/>
          <table:table-cell table:style-name="ce30" table:formula="of:=[.Q613]" office:value-type="float" office:value="75431969.2464" calcext:value-type="float">
            <text:p>75 431 969,25</text:p>
          </table:table-cell>
          <table:table-cell table:style-name="ce49" table:formula="of:=[.Q609]/[.Z608]" office:value-type="float" office:value="75431.9692464" calcext:value-type="float">
            <text:p>75 431,97</text:p>
          </table:table-cell>
          <table:table-cell table:style-name="ce49"/>
          <table:table-cell table:style-name="ce30" table:formula="of:=[.T613]" office:value-type="float" office:value="78449248.016256" calcext:value-type="float">
            <text:p>78 449 248,02</text:p>
          </table:table-cell>
          <table:table-cell table:style-name="ce52" table:formula="of:=[.T609]/[.Z608]" office:value-type="float" office:value="78449.248016256" calcext:value-type="float">
            <text:p>78 449,25</text:p>
          </table:table-cell>
          <table:table-cell table:style-name="ce52"/>
          <table:table-cell table:style-name="ce30" table:formula="of:=[.W613]" office:value-type="float" office:value="81587217.9369062" calcext:value-type="float">
            <text:p>81 587 217,94</text:p>
          </table:table-cell>
          <table:table-cell table:style-name="ce52" table:formula="of:=[.W609]/[.Z608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8" calcext:value-type="float">
            <text:p>548</text:p>
          </table:table-cell>
          <table:table-cell table:style-name="ce191" office:value-type="string" calcext:value-type="string">
            <text:p>4.1.1. Расходы по бюджетной смете</text:p>
          </table:table-cell>
          <table:table-cell table:style-name="ce33" table:formula="of:=[.E610]+[.H610]+[.K610]+[.N610]+[.Q610]+[.T610]+[.W610]" office:value-type="float" office:value="509792828.099562" calcext:value-type="float">
            <text:p>509 792 828,10</text:p>
          </table:table-cell>
          <table:table-cell table:style-name="ce33" table:formula="of:=[.C610]/[.Z609]" office:value-type="float" office:value="509792.828099562" calcext:value-type="float">
            <text:p>509 792,83</text:p>
          </table:table-cell>
          <table:table-cell table:style-name="ce78" table:formula="of:=SUM([.E611:.E613])" office:value-type="float" office:value="64536917.21" calcext:value-type="float">
            <text:p>64 536 917,21</text:p>
          </table:table-cell>
          <table:table-cell table:style-name="ce61" table:formula="of:=[.E610]/[.Z609]" office:value-type="float" office:value="64536.91721" calcext:value-type="float">
            <text:p>64 536,92</text:p>
          </table:table-cell>
          <table:table-cell table:style-name="ce171"/>
          <table:table-cell table:style-name="ce78" table:formula="of:=SUM([.H611:.H613])" office:value-type="float" office:value="67263353.9" calcext:value-type="float">
            <text:p>67 263 353,90</text:p>
          </table:table-cell>
          <table:table-cell table:style-name="ce61" table:formula="of:=[.H610]/[.Z609]" office:value-type="float" office:value="67263.3539" calcext:value-type="float">
            <text:p>67 263,35</text:p>
          </table:table-cell>
          <table:table-cell table:style-name="ce171"/>
          <table:table-cell table:style-name="ce78" table:formula="of:=SUM([.K611:.K613])" office:value-type="float" office:value="69993382.13" calcext:value-type="float">
            <text:p>69 993 382,13</text:p>
          </table:table-cell>
          <table:table-cell table:style-name="ce61" table:formula="of:=[.K610]/[.Z609]" office:value-type="float" office:value="69993.38213" calcext:value-type="float">
            <text:p>69 993,38</text:p>
          </table:table-cell>
          <table:table-cell table:style-name="ce171"/>
          <table:table-cell table:style-name="ce78" table:formula="of:=SUM([.N611:.N613])" office:value-type="float" office:value="72530739.66" calcext:value-type="float">
            <text:p>72 530 739,66</text:p>
          </table:table-cell>
          <table:table-cell table:style-name="ce61" table:formula="of:=[.N610]/[.Z609]" office:value-type="float" office:value="72530.73966" calcext:value-type="float">
            <text:p>72 530,74</text:p>
          </table:table-cell>
          <table:table-cell table:style-name="ce61"/>
          <table:table-cell table:style-name="ce78" table:formula="of:=SUM([.Q611:.Q613])" office:value-type="float" office:value="75431969.2464" calcext:value-type="float">
            <text:p>75 431 969,25</text:p>
          </table:table-cell>
          <table:table-cell table:style-name="ce61" table:formula="of:=[.Q610]/[.Z609]" office:value-type="float" office:value="75431.9692464" calcext:value-type="float">
            <text:p>75 431,97</text:p>
          </table:table-cell>
          <table:table-cell table:style-name="ce61"/>
          <table:table-cell table:style-name="ce78" table:formula="of:=SUM([.T611:.T613])" office:value-type="float" office:value="78449248.016256" calcext:value-type="float">
            <text:p>78 449 248,02</text:p>
          </table:table-cell>
          <table:table-cell table:style-name="ce64" table:formula="of:=[.T610]/[.Z609]" office:value-type="float" office:value="78449.248016256" calcext:value-type="float">
            <text:p>78 449,25</text:p>
          </table:table-cell>
          <table:table-cell table:style-name="ce64"/>
          <table:table-cell table:style-name="ce78" table:formula="of:=SUM([.W611:.W613])" office:value-type="float" office:value="81587217.9369062" calcext:value-type="float">
            <text:p>81 587 217,94</text:p>
          </table:table-cell>
          <table:table-cell table:style-name="ce52" table:formula="of:=[.W610]/[.Z609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49" calcext:value-type="float">
            <text:p>549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11]+[.H611]+[.K611]+[.N611]+[.Q611]+[.T611]+[.W611]" office:value-type="float" office:value="0" calcext:value-type="float">
            <text:p>0,00</text:p>
          </table:table-cell>
          <table:table-cell table:style-name="ce33" table:formula="of:=[.C611]/[.Z61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11]/[.Z61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11]/[.Z61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11]/[.Z61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11]/[.Z61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11]/[.Z61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11]/[.Z610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11]/[.Z61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50" calcext:value-type="float">
            <text:p>550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12]+[.H612]+[.K612]+[.N612]+[.Q612]+[.T612]+[.W612]" office:value-type="float" office:value="0" calcext:value-type="float">
            <text:p>0,00</text:p>
          </table:table-cell>
          <table:table-cell table:style-name="ce33" table:formula="of:=[.C612]/[.Z611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12]/[.Z6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12]/[.Z6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12]/[.Z61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12]/[.Z61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12]/[.Z61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12]/[.Z61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12]/[.Z61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51" calcext:value-type="float">
            <text:p>551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13]+[.H613]+[.K613]+[.N613]+[.Q613]+[.T613]+[.W613]" office:value-type="float" office:value="509792828.099562" calcext:value-type="float">
            <text:p>509 792 828,10</text:p>
          </table:table-cell>
          <table:table-cell table:style-name="ce33" table:formula="of:=[.C613]/[.Z612]" office:value-type="float" office:value="509792.828099562" calcext:value-type="float">
            <text:p>509 792,83</text:p>
          </table:table-cell>
          <table:table-cell table:style-name="ce153" office:value-type="float" office:value="64536917.21" calcext:value-type="float">
            <text:p>64 536 917,21</text:p>
          </table:table-cell>
          <table:table-cell table:style-name="ce61" table:formula="of:=[.E613]/[.Z612]" office:value-type="float" office:value="64536.91721" calcext:value-type="float">
            <text:p>64 536,92</text:p>
          </table:table-cell>
          <table:table-cell table:style-name="ce171"/>
          <table:table-cell table:style-name="ce153" office:value-type="float" office:value="67263353.9" calcext:value-type="float">
            <text:p>67 263 353,90</text:p>
          </table:table-cell>
          <table:table-cell table:style-name="ce61" table:formula="of:=[.H613]/[.Z612]" office:value-type="float" office:value="67263.3539" calcext:value-type="float">
            <text:p>67 263,35</text:p>
          </table:table-cell>
          <table:table-cell table:style-name="ce171"/>
          <table:table-cell table:style-name="ce153" office:value-type="float" office:value="69993382.13" calcext:value-type="float">
            <text:p>69 993 382,13</text:p>
          </table:table-cell>
          <table:table-cell table:style-name="ce61" table:formula="of:=[.K613]/[.Z612]" office:value-type="float" office:value="69993.38213" calcext:value-type="float">
            <text:p>69 993,38</text:p>
          </table:table-cell>
          <table:table-cell table:style-name="ce171"/>
          <table:table-cell table:style-name="ce162" office:value-type="float" office:value="72530739.66" calcext:value-type="float">
            <text:p>72 530 739,66</text:p>
          </table:table-cell>
          <table:table-cell table:style-name="ce61" table:formula="of:=[.N613]/[.Z612]" office:value-type="float" office:value="72530.73966" calcext:value-type="float">
            <text:p>72 530,74</text:p>
          </table:table-cell>
          <table:table-cell table:style-name="ce61"/>
          <table:table-cell table:style-name="ce78" table:formula="of:=[.N613]*1.04" office:value-type="float" office:value="75431969.2464" calcext:value-type="float">
            <text:p>75 431 969,25</text:p>
          </table:table-cell>
          <table:table-cell table:style-name="ce61" table:formula="of:=[.Q613]/[.Z612]" office:value-type="float" office:value="75431.9692464" calcext:value-type="float">
            <text:p>75 431,97</text:p>
          </table:table-cell>
          <table:table-cell table:style-name="ce61"/>
          <table:table-cell table:style-name="ce78" table:formula="of:=[.Q613]*1.04" office:value-type="float" office:value="78449248.016256" calcext:value-type="float">
            <text:p>78 449 248,02</text:p>
          </table:table-cell>
          <table:table-cell table:style-name="ce64" table:formula="of:=[.T613]/[.Z612]" office:value-type="float" office:value="78449.248016256" calcext:value-type="float">
            <text:p>78 449,25</text:p>
          </table:table-cell>
          <table:table-cell table:style-name="ce64"/>
          <table:table-cell table:style-name="ce78" table:formula="of:=[.T613]*1.04" office:value-type="float" office:value="81587217.9369062" calcext:value-type="float">
            <text:p>81 587 217,94</text:p>
          </table:table-cell>
          <table:table-cell table:style-name="ce52" table:formula="of:=[.W613]/[.Z612]" office:value-type="float" office:value="81587.2179369062" calcext:value-type="float">
            <text:p>81 587,22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5">
          <table:table-cell table:style-name="ce44" office:value-type="float" office:value="552" calcext:value-type="float">
            <text:p>552</text:p>
          </table:table-cell>
          <table:table-cell table:style-name="ce191" office:value-type="string" calcext:value-type="string">
            <text:p>4.1.2. 'Расходы, связанные с профилактикой COVID-19</text:p>
          </table:table-cell>
          <table:table-cell table:style-name="ce33" table:formula="of:=[.E614]+[.H614]+[.K614]+[.N614]+[.Q614]+[.T614]+[.W614]" office:value-type="float" office:value="305308.86" calcext:value-type="float">
            <text:p>305 308,86</text:p>
          </table:table-cell>
          <table:table-cell table:style-name="ce33" table:formula="of:=[.C614]/[.Z613]" office:value-type="float" office:value="305.30886" calcext:value-type="float">
            <text:p>305,31</text:p>
          </table:table-cell>
          <table:table-cell table:style-name="ce78" table:formula="of:=SUM([.E615:.E617])" office:value-type="float" office:value="155308.86" calcext:value-type="float">
            <text:p>155 308,86</text:p>
          </table:table-cell>
          <table:table-cell table:style-name="ce61" table:formula="of:=[.E614]/[.Z613]" office:value-type="float" office:value="155.30886" calcext:value-type="float">
            <text:p>155,31</text:p>
          </table:table-cell>
          <table:table-cell table:style-name="ce171"/>
          <table:table-cell table:style-name="ce78" table:formula="of:=SUM([.H615:.H617])" office:value-type="float" office:value="50000" calcext:value-type="float">
            <text:p>50 000,00</text:p>
          </table:table-cell>
          <table:table-cell table:style-name="ce61" table:formula="of:=[.H614]/[.Z613]" office:value-type="float" office:value="50" calcext:value-type="float">
            <text:p>50,00</text:p>
          </table:table-cell>
          <table:table-cell table:style-name="ce171"/>
          <table:table-cell table:style-name="ce78" table:formula="of:=SUM([.K615:.K617])" office:value-type="float" office:value="50000" calcext:value-type="float">
            <text:p>50 000,00</text:p>
          </table:table-cell>
          <table:table-cell table:style-name="ce61" table:formula="of:=[.K614]/[.Z613]" office:value-type="float" office:value="50" calcext:value-type="float">
            <text:p>50,00</text:p>
          </table:table-cell>
          <table:table-cell table:style-name="ce171"/>
          <table:table-cell table:style-name="ce78" table:formula="of:=SUM([.N615:.N617])" office:value-type="float" office:value="50000" calcext:value-type="float">
            <text:p>50 000,00</text:p>
          </table:table-cell>
          <table:table-cell table:style-name="ce61" table:formula="of:=[.N614]/[.Z613]" office:value-type="float" office:value="50" calcext:value-type="float">
            <text:p>50,00</text:p>
          </table:table-cell>
          <table:table-cell table:style-name="ce61"/>
          <table:table-cell table:style-name="ce78"/>
          <table:table-cell table:style-name="ce61" table:formula="of:=[.Q614]/[.Z61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14]/[.Z61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14]/[.Z61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553" calcext:value-type="float">
            <text:p>553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15]+[.H615]+[.K615]+[.N615]+[.Q615]+[.T615]+[.W615]" office:value-type="float" office:value="0" calcext:value-type="float">
            <text:p>0,00</text:p>
          </table:table-cell>
          <table:table-cell table:style-name="ce33" table:formula="of:=[.C615]/[.Z614]" office:value-type="float" office:value="0" calcext:value-type="float">
            <text:p>0,00</text:p>
          </table:table-cell>
          <table:table-cell table:style-name="ce60"/>
          <table:table-cell table:style-name="ce61" table:formula="of:=[.E615]/[.Z6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615]/[.Z61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15]/[.Z61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15]/[.Z61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15]/[.Z61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15]/[.Z614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15]/[.Z61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554" calcext:value-type="float">
            <text:p>554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16]+[.H616]+[.K616]+[.N616]+[.Q616]+[.T616]+[.W616]" office:value-type="float" office:value="0" calcext:value-type="float">
            <text:p>0,00</text:p>
          </table:table-cell>
          <table:table-cell table:style-name="ce33" table:formula="of:=[.C616]/[.Z615]" office:value-type="float" office:value="0" calcext:value-type="float">
            <text:p>0,00</text:p>
          </table:table-cell>
          <table:table-cell table:style-name="ce60"/>
          <table:table-cell table:style-name="ce61" table:formula="of:=[.E616]/[.Z6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616]/[.Z61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16]/[.Z61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16]/[.Z6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16]/[.Z61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16]/[.Z615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16]/[.Z61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">
          <table:table-cell table:style-name="ce44" office:value-type="float" office:value="555" calcext:value-type="float">
            <text:p>555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17]+[.H617]+[.K617]+[.N617]+[.Q617]+[.T617]+[.W617]" office:value-type="float" office:value="305308.86" calcext:value-type="float">
            <text:p>305 308,86</text:p>
          </table:table-cell>
          <table:table-cell table:style-name="ce33" table:formula="of:=[.C617]/[.Z616]" office:value-type="float" office:value="305.30886" calcext:value-type="float">
            <text:p>305,31</text:p>
          </table:table-cell>
          <table:table-cell table:style-name="ce153" office:value-type="float" office:value="155308.86" calcext:value-type="float">
            <text:p>155 308,86</text:p>
          </table:table-cell>
          <table:table-cell table:style-name="ce61" table:formula="of:=[.E617]/[.Z616]" office:value-type="float" office:value="155.30886" calcext:value-type="float">
            <text:p>155,31</text:p>
          </table:table-cell>
          <table:table-cell table:style-name="ce171"/>
          <table:table-cell table:style-name="ce153" office:value-type="float" office:value="50000" calcext:value-type="float">
            <text:p>50 000,00</text:p>
          </table:table-cell>
          <table:table-cell table:style-name="ce61" table:formula="of:=[.H617]/[.Z616]" office:value-type="float" office:value="50" calcext:value-type="float">
            <text:p>50,00</text:p>
          </table:table-cell>
          <table:table-cell table:style-name="ce171"/>
          <table:table-cell table:style-name="ce153" office:value-type="float" office:value="50000" calcext:value-type="float">
            <text:p>50 000,00</text:p>
          </table:table-cell>
          <table:table-cell table:style-name="ce61" table:formula="of:=[.K617]/[.Z616]" office:value-type="float" office:value="50" calcext:value-type="float">
            <text:p>50,00</text:p>
          </table:table-cell>
          <table:table-cell table:style-name="ce171"/>
          <table:table-cell table:style-name="ce162" office:value-type="float" office:value="50000" calcext:value-type="float">
            <text:p>50 000,00</text:p>
          </table:table-cell>
          <table:table-cell table:style-name="ce61" table:formula="of:=[.N617]/[.Z616]" office:value-type="float" office:value="50" calcext:value-type="float">
            <text:p>50,00</text:p>
          </table:table-cell>
          <table:table-cell table:style-name="ce61"/>
          <table:table-cell table:style-name="ce78"/>
          <table:table-cell table:style-name="ce61" table:formula="of:=[.Q617]/[.Z61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17]/[.Z616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17]/[.Z61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style-name="ce22" table:number-columns-repeated="960"/>
        </table:table-row>
        <table:table-row table:style-name="ro29">
          <table:table-cell table:style-name="ce44" office:value-type="float" office:value="556" calcext:value-type="float">
            <text:p>556</text:p>
          </table:table-cell>
          <table:table-cell table:style-name="ce45" office:value-type="string" calcext:value-type="string">
            <text:p>Раздел 5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33" table:formula="of:=[.E618]+[.H618]+[.K618]+[.N618]+[.Q618]+[.T618]+[.W618]" office:value-type="float" office:value="94415" calcext:value-type="float">
            <text:p>94 415,00</text:p>
          </table:table-cell>
          <table:table-cell table:style-name="ce33" table:formula="of:=[.C618]/[.Z609]" office:value-type="float" office:value="94.415" calcext:value-type="float">
            <text:p>94,42</text:p>
          </table:table-cell>
          <table:table-cell table:style-name="ce76" table:formula="of:=SUM([.E619:.E621])" office:value-type="float" office:value="94415" calcext:value-type="float">
            <text:p>94 415,00</text:p>
          </table:table-cell>
          <table:table-cell table:style-name="ce34" table:formula="of:=[.E618]/[.Z609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34" table:formula="of:=[.H618]/[.Z60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K618]/[.Z60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34" table:formula="of:=[.N618]/[.Z60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4" table:formula="of:=[.Q618]/[.Z60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7" table:formula="of:=[.T618]/[.Z609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37" table:formula="of:=[.W618]/[.Z61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57" calcext:value-type="float">
            <text:p>557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19]+[.H619]+[.K619]+[.N619]+[.Q619]+[.T619]+[.W619]" office:value-type="float" office:value="0" calcext:value-type="float">
            <text:p>0,00</text:p>
          </table:table-cell>
          <table:table-cell table:style-name="ce33" table:formula="of:=[.C619]/[.Z618]" office:value-type="float" office:value="0" calcext:value-type="float">
            <text:p>0,00</text:p>
          </table:table-cell>
          <table:table-cell table:style-name="ce46" table:formula="of:=[.E623]" office:value-type="float" office:value="0" calcext:value-type="float">
            <text:p>0,00</text:p>
          </table:table-cell>
          <table:table-cell table:style-name="ce34" table:formula="of:=[.E619]/[.Z61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H619]/[.Z61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K619]/[.Z61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34" table:formula="of:=[.N619]/[.Z61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4" table:formula="of:=[.Q619]/[.Z61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7" table:formula="of:=[.T619]/[.Z61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37" table:formula="of:=[.W619]/[.Z61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58" calcext:value-type="float">
            <text:p>558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20]+[.H620]+[.K620]+[.N620]+[.Q620]+[.T620]+[.W620]" office:value-type="float" office:value="0" calcext:value-type="float">
            <text:p>0,00</text:p>
          </table:table-cell>
          <table:table-cell table:style-name="ce33" table:formula="of:=[.C620]/[.Z619]" office:value-type="float" office:value="0" calcext:value-type="float">
            <text:p>0,00</text:p>
          </table:table-cell>
          <table:table-cell table:style-name="ce46" table:formula="of:=[.E624]" office:value-type="float" office:value="0" calcext:value-type="float">
            <text:p>0,00</text:p>
          </table:table-cell>
          <table:table-cell table:style-name="ce34" table:formula="of:=[.E620]/[.Z61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H620]/[.Z619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K620]/[.Z619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34" table:formula="of:=[.N620]/[.Z61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4" table:formula="of:=[.Q620]/[.Z619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7" table:formula="of:=[.T620]/[.Z619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37" table:formula="of:=[.W620]/[.Z619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59" calcext:value-type="float">
            <text:p>559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21]+[.H621]+[.K621]+[.N621]+[.Q621]+[.T621]+[.W621]" office:value-type="float" office:value="94415" calcext:value-type="float">
            <text:p>94 415,00</text:p>
          </table:table-cell>
          <table:table-cell table:style-name="ce33" table:formula="of:=[.C621]/[.Z620]" office:value-type="float" office:value="94.415" calcext:value-type="float">
            <text:p>94,42</text:p>
          </table:table-cell>
          <table:table-cell table:style-name="ce46" table:formula="of:=[.E625]" office:value-type="float" office:value="94415" calcext:value-type="float">
            <text:p>94 415,00</text:p>
          </table:table-cell>
          <table:table-cell table:style-name="ce34" table:formula="of:=[.E621]/[.Z620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34" table:formula="of:=[.H621]/[.Z620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34" table:formula="of:=[.K621]/[.Z620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34" table:formula="of:=[.N621]/[.Z62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4" table:formula="of:=[.Q621]/[.Z620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37" table:formula="of:=[.T621]/[.Z620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37" table:formula="of:=[.W621]/[.Z62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560" calcext:value-type="float">
            <text:p>560</text:p>
          </table:table-cell>
          <table:table-cell table:style-name="ce43" office:value-type="string" calcext:value-type="string">
            <text:p>5.1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33" table:formula="of:=[.E622]+[.H622]+[.K622]+[.N622]+[.Q622]+[.T622]+[.W622]" office:value-type="float" office:value="94415" calcext:value-type="float">
            <text:p>94 415,00</text:p>
          </table:table-cell>
          <table:table-cell table:style-name="ce33" table:formula="of:=[.C622]/[.Z621]" office:value-type="float" office:value="94.415" calcext:value-type="float">
            <text:p>94,42</text:p>
          </table:table-cell>
          <table:table-cell table:style-name="ce74" table:formula="of:=SUM([.E623:.E625])" office:value-type="float" office:value="94415" calcext:value-type="float">
            <text:p>94 415,00</text:p>
          </table:table-cell>
          <table:table-cell table:style-name="ce49" table:formula="of:=[.E622]/[.Z621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49" table:formula="of:=[.H622]/[.Z621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622]/[.Z621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49" table:formula="of:=[.N622]/[.Z62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49" table:formula="of:=[.Q622]/[.Z621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52" table:formula="of:=[.T622]/[.Z621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2]/[.Z62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1" calcext:value-type="float">
            <text:p>561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23]+[.H623]+[.K623]+[.N623]+[.Q623]+[.T623]+[.W623]" office:value-type="float" office:value="0" calcext:value-type="float">
            <text:p>0,00</text:p>
          </table:table-cell>
          <table:table-cell table:style-name="ce33" table:formula="of:=[.C623]/[.Z622]" office:value-type="float" office:value="0" calcext:value-type="float">
            <text:p>0,00</text:p>
          </table:table-cell>
          <table:table-cell table:style-name="ce30" table:formula="of:=[.E627]" office:value-type="float" office:value="0" calcext:value-type="float">
            <text:p>0,00</text:p>
          </table:table-cell>
          <table:table-cell table:style-name="ce49" table:formula="of:=[.E623]/[.Z62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623]/[.Z622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623]/[.Z622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49" table:formula="of:=[.N623]/[.Z62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49" table:formula="of:=[.Q623]/[.Z622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52" table:formula="of:=[.T623]/[.Z622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3]/[.Z622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2" calcext:value-type="float">
            <text:p>562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24]+[.H624]+[.K624]+[.N624]+[.Q624]+[.T624]+[.W624]" office:value-type="float" office:value="0" calcext:value-type="float">
            <text:p>0,00</text:p>
          </table:table-cell>
          <table:table-cell table:style-name="ce33" table:formula="of:=[.C624]/[.Z623]" office:value-type="float" office:value="0" calcext:value-type="float">
            <text:p>0,00</text:p>
          </table:table-cell>
          <table:table-cell table:style-name="ce30" table:formula="of:=[.E628]" office:value-type="float" office:value="0" calcext:value-type="float">
            <text:p>0,00</text:p>
          </table:table-cell>
          <table:table-cell table:style-name="ce49" table:formula="of:=[.E624]/[.Z62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H624]/[.Z623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624]/[.Z623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49" table:formula="of:=[.N624]/[.Z62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49" table:formula="of:=[.Q624]/[.Z623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52" table:formula="of:=[.T624]/[.Z623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4]/[.Z623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3" calcext:value-type="float">
            <text:p>563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25]+[.H625]+[.K625]+[.N625]+[.Q625]+[.T625]+[.W625]" office:value-type="float" office:value="94415" calcext:value-type="float">
            <text:p>94 415,00</text:p>
          </table:table-cell>
          <table:table-cell table:style-name="ce33" table:formula="of:=[.C625]/[.Z624]" office:value-type="float" office:value="94.415" calcext:value-type="float">
            <text:p>94,42</text:p>
          </table:table-cell>
          <table:table-cell table:style-name="ce30" table:formula="of:=[.E629]" office:value-type="float" office:value="94415" calcext:value-type="float">
            <text:p>94 415,00</text:p>
          </table:table-cell>
          <table:table-cell table:style-name="ce49" table:formula="of:=[.E625]/[.Z624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49" table:formula="of:=[.H625]/[.Z624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49" table:formula="of:=[.K625]/[.Z624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49" table:formula="of:=[.N625]/[.Z62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49" table:formula="of:=[.Q625]/[.Z624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52" table:formula="of:=[.T625]/[.Z624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5]/[.Z624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17">
          <table:table-cell table:style-name="ce44" office:value-type="float" office:value="564" calcext:value-type="float">
            <text:p>564</text:p>
          </table:table-cell>
          <table:table-cell table:style-name="ce191" office:value-type="string" calcext:value-type="string">
            <text:p>5.1.1. Приобретение лицензии на сервер АИС "Сетевой город.Образование" МБОУ ДПО "УМЦРО"</text:p>
          </table:table-cell>
          <table:table-cell table:style-name="ce33" table:formula="of:=[.E626]+[.H626]+[.K626]+[.N626]+[.Q626]+[.T626]+[.W626]" office:value-type="float" office:value="94415" calcext:value-type="float">
            <text:p>94 415,00</text:p>
          </table:table-cell>
          <table:table-cell table:style-name="ce33" table:formula="of:=[.C626]/[.Z625]" office:value-type="float" office:value="94.415" calcext:value-type="float">
            <text:p>94,42</text:p>
          </table:table-cell>
          <table:table-cell table:style-name="ce78" table:formula="of:=SUM([.E627:.E629])" office:value-type="float" office:value="94415" calcext:value-type="float">
            <text:p>94 415,00</text:p>
          </table:table-cell>
          <table:table-cell table:style-name="ce61" table:formula="of:=[.E626]/[.Z625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61" table:formula="of:=[.H626]/[.Z625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26]/[.Z625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26]/[.Z62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26]/[.Z625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26]/[.Z625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6]/[.Z62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5" calcext:value-type="float">
            <text:p>565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27]+[.H627]+[.K627]+[.N627]+[.Q627]+[.T627]+[.W627]" office:value-type="float" office:value="0" calcext:value-type="float">
            <text:p>0,00</text:p>
          </table:table-cell>
          <table:table-cell table:style-name="ce33" table:formula="of:=[.C627]/[.Z626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27]/[.Z6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627]/[.Z626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27]/[.Z626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27]/[.Z62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27]/[.Z626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27]/[.Z626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7]/[.Z62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6" calcext:value-type="float">
            <text:p>566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28]+[.H628]+[.K628]+[.N628]+[.Q628]+[.T628]+[.W628]" office:value-type="float" office:value="0" calcext:value-type="float">
            <text:p>0,00</text:p>
          </table:table-cell>
          <table:table-cell table:style-name="ce33" table:formula="of:=[.C628]/[.Z627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28]/[.Z62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H628]/[.Z627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28]/[.Z627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28]/[.Z62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28]/[.Z627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28]/[.Z627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8]/[.Z627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7" calcext:value-type="float">
            <text:p>567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29]+[.H629]+[.K629]+[.N629]+[.Q629]+[.T629]+[.W629]" office:value-type="float" office:value="94415" calcext:value-type="float">
            <text:p>94 415,00</text:p>
          </table:table-cell>
          <table:table-cell table:style-name="ce33" table:formula="of:=[.C629]/[.Z628]" office:value-type="float" office:value="94.415" calcext:value-type="float">
            <text:p>94,42</text:p>
          </table:table-cell>
          <table:table-cell table:style-name="ce153" office:value-type="float" office:value="94415" calcext:value-type="float">
            <text:p>94 415,00</text:p>
          </table:table-cell>
          <table:table-cell table:style-name="ce61" table:formula="of:=[.E629]/[.Z628]" office:value-type="float" office:value="94.415" calcext:value-type="float">
            <text:p>94,42</text:p>
          </table:table-cell>
          <table:table-cell table:style-name="ce171"/>
          <table:table-cell table:style-name="ce60"/>
          <table:table-cell table:style-name="ce61" table:formula="of:=[.H629]/[.Z628]" office:value-type="float" office:value="0" calcext:value-type="float">
            <text:p>0,00</text:p>
          </table:table-cell>
          <table:table-cell table:style-name="ce171"/>
          <table:table-cell table:style-name="ce60"/>
          <table:table-cell table:style-name="ce61" table:formula="of:=[.K629]/[.Z628]" office:value-type="float" office:value="0" calcext:value-type="float">
            <text:p>0,00</text:p>
          </table:table-cell>
          <table:table-cell table:style-name="ce171"/>
          <table:table-cell table:style-name="ce78"/>
          <table:table-cell table:style-name="ce61" table:formula="of:=[.N629]/[.Z62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1" table:formula="of:=[.Q629]/[.Z628]" office:value-type="float" office:value="0" calcext:value-type="float">
            <text:p>0,00</text:p>
          </table:table-cell>
          <table:table-cell table:style-name="ce61"/>
          <table:table-cell table:style-name="ce78"/>
          <table:table-cell table:style-name="ce64" table:formula="of:=[.T629]/[.Z628]" office:value-type="float" office:value="0" calcext:value-type="float">
            <text:p>0,00</text:p>
          </table:table-cell>
          <table:table-cell table:style-name="ce64"/>
          <table:table-cell table:style-name="ce78"/>
          <table:table-cell table:style-name="ce52" table:formula="of:=[.W629]/[.Z628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72">
          <table:table-cell table:style-name="ce44" office:value-type="float" office:value="568" calcext:value-type="float">
            <text:p>568</text:p>
          </table:table-cell>
          <table:table-cell table:style-name="ce45" office:value-type="string" calcext:value-type="string">
            <text:p>Раздел 6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33" table:formula="of:=[.E630]+[.H630]+[.K630]+[.N630]+[.Q630]+[.T630]+[.W630]" office:value-type="float" office:value="15821978.43" calcext:value-type="float">
            <text:p>15 821 978,43</text:p>
          </table:table-cell>
          <table:table-cell table:style-name="ce33" table:formula="of:=[.C630]/[.Z613]" office:value-type="float" office:value="15821.97843" calcext:value-type="float">
            <text:p>15 821,98</text:p>
          </table:table-cell>
          <table:table-cell table:style-name="ce76" table:formula="of:=SUM([.E631:.E633])" office:value-type="float" office:value="2273335.03" calcext:value-type="float">
            <text:p>2 273 335,03</text:p>
          </table:table-cell>
          <table:table-cell table:style-name="ce34" table:formula="of:=[.E630]/[.Z613]" office:value-type="float" office:value="2273.33503" calcext:value-type="float">
            <text:p>2 273,34</text:p>
          </table:table-cell>
          <table:table-cell table:style-name="ce168"/>
          <table:table-cell table:style-name="ce76" table:formula="of:=SUM([.H631:.H633])" office:value-type="float" office:value="2748643.4" calcext:value-type="float">
            <text:p>2 748 643,40</text:p>
          </table:table-cell>
          <table:table-cell table:style-name="ce34" table:formula="of:=[.H630]/[.Z613]" office:value-type="float" office:value="2748.6434" calcext:value-type="float">
            <text:p>2 748,64</text:p>
          </table:table-cell>
          <table:table-cell table:style-name="ce168"/>
          <table:table-cell table:style-name="ce76" table:formula="of:=SUM([.K631:.K633])" office:value-type="float" office:value="3000000" calcext:value-type="float">
            <text:p>3 000 000,00</text:p>
          </table:table-cell>
          <table:table-cell table:style-name="ce34" table:formula="of:=[.K630]/[.Z613]" office:value-type="float" office:value="3000" calcext:value-type="float">
            <text:p>3 000,00</text:p>
          </table:table-cell>
          <table:table-cell table:style-name="ce168"/>
          <table:table-cell table:style-name="ce76" table:formula="of:=SUM([.N631:.N633])" office:value-type="float" office:value="1500000" calcext:value-type="float">
            <text:p>1 500 000,00</text:p>
          </table:table-cell>
          <table:table-cell table:style-name="ce34" table:formula="of:=[.N630]/[.Z613]" office:value-type="float" office:value="1500" calcext:value-type="float">
            <text:p>1 500,00</text:p>
          </table:table-cell>
          <table:table-cell table:style-name="ce34"/>
          <table:table-cell table:style-name="ce76" table:formula="of:=SUM([.Q631:.Q633])" office:value-type="float" office:value="2100000" calcext:value-type="float">
            <text:p>2 100 000,00</text:p>
          </table:table-cell>
          <table:table-cell table:style-name="ce34" table:formula="of:=[.Q630]/[.Z613]" office:value-type="float" office:value="2100" calcext:value-type="float">
            <text:p>2 100,00</text:p>
          </table:table-cell>
          <table:table-cell table:style-name="ce34"/>
          <table:table-cell table:style-name="ce76" table:formula="of:=SUM([.T631:.T633])" office:value-type="float" office:value="2100000" calcext:value-type="float">
            <text:p>2 100 000,00</text:p>
          </table:table-cell>
          <table:table-cell table:style-name="ce37" table:formula="of:=[.T630]/[.Z613]" office:value-type="float" office:value="2100" calcext:value-type="float">
            <text:p>2 100,00</text:p>
          </table:table-cell>
          <table:table-cell table:style-name="ce37"/>
          <table:table-cell table:style-name="ce76" office:value-type="float" office:value="2100000" calcext:value-type="float">
            <text:p>2 100 000,00</text:p>
          </table:table-cell>
          <table:table-cell table:style-name="ce37" table:formula="of:=[.W630]/[.Z613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69" calcext:value-type="float">
            <text:p>569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31]+[.H631]+[.K631]+[.N631]+[.Q631]+[.T631]+[.W631]" office:value-type="float" office:value="0" calcext:value-type="float">
            <text:p>0,00</text:p>
          </table:table-cell>
          <table:table-cell table:style-name="ce33" table:formula="of:=[.C631]/[.Z630]" office:value-type="float" office:value="0" calcext:value-type="float">
            <text:p>0,00</text:p>
          </table:table-cell>
          <table:table-cell table:style-name="ce46" table:formula="of:=[.E636]" office:value-type="float" office:value="0" calcext:value-type="float">
            <text:p>0,00</text:p>
          </table:table-cell>
          <table:table-cell table:style-name="ce34" table:formula="of:=[.E631]/[.Z630]" office:value-type="float" office:value="0" calcext:value-type="float">
            <text:p>0,00</text:p>
          </table:table-cell>
          <table:table-cell table:style-name="ce168"/>
          <table:table-cell table:style-name="ce46" table:formula="of:=[.H636]" office:value-type="float" office:value="0" calcext:value-type="float">
            <text:p>0,00</text:p>
          </table:table-cell>
          <table:table-cell table:style-name="ce34" table:formula="of:=[.H631]/[.Z630]" office:value-type="float" office:value="0" calcext:value-type="float">
            <text:p>0,00</text:p>
          </table:table-cell>
          <table:table-cell table:style-name="ce168"/>
          <table:table-cell table:style-name="ce46" table:formula="of:=[.K636]" office:value-type="float" office:value="0" calcext:value-type="float">
            <text:p>0,00</text:p>
          </table:table-cell>
          <table:table-cell table:style-name="ce34" table:formula="of:=[.K631]/[.Z630]" office:value-type="float" office:value="0" calcext:value-type="float">
            <text:p>0,00</text:p>
          </table:table-cell>
          <table:table-cell table:style-name="ce168"/>
          <table:table-cell table:style-name="ce46" table:formula="of:=[.N636]" office:value-type="float" office:value="0" calcext:value-type="float">
            <text:p>0,00</text:p>
          </table:table-cell>
          <table:table-cell table:style-name="ce34" table:formula="of:=[.N631]/[.Z630]" office:value-type="float" office:value="0" calcext:value-type="float">
            <text:p>0,00</text:p>
          </table:table-cell>
          <table:table-cell table:style-name="ce34"/>
          <table:table-cell table:style-name="ce46" table:formula="of:=[.Q636]" office:value-type="float" office:value="0" calcext:value-type="float">
            <text:p>0,00</text:p>
          </table:table-cell>
          <table:table-cell table:style-name="ce34" table:formula="of:=[.Q631]/[.Z630]" office:value-type="float" office:value="0" calcext:value-type="float">
            <text:p>0,00</text:p>
          </table:table-cell>
          <table:table-cell table:style-name="ce34"/>
          <table:table-cell table:style-name="ce46" table:formula="of:=[.T636]" office:value-type="float" office:value="0" calcext:value-type="float">
            <text:p>0,00</text:p>
          </table:table-cell>
          <table:table-cell table:style-name="ce37" table:formula="of:=[.T631]/[.Z630]" office:value-type="float" office:value="0" calcext:value-type="float">
            <text:p>0,00</text:p>
          </table:table-cell>
          <table:table-cell table:style-name="ce37"/>
          <table:table-cell table:style-name="ce46" office:value-type="float" office:value="0" calcext:value-type="float">
            <text:p>0,00</text:p>
          </table:table-cell>
          <table:table-cell table:style-name="ce37" table:formula="of:=[.W631]/[.Z63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0" calcext:value-type="float">
            <text:p>570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32]+[.H632]+[.K632]+[.N632]+[.Q632]+[.T632]+[.W632]" office:value-type="float" office:value="1659724.37" calcext:value-type="float">
            <text:p>1 659 724,37</text:p>
          </table:table-cell>
          <table:table-cell table:style-name="ce33" table:formula="of:=[.C632]/[.Z631]" office:value-type="float" office:value="1659.72437" calcext:value-type="float">
            <text:p>1 659,72</text:p>
          </table:table-cell>
          <table:table-cell table:style-name="ce46" table:formula="of:=[.E637]" office:value-type="float" office:value="1659724.37" calcext:value-type="float">
            <text:p>1 659 724,37</text:p>
          </table:table-cell>
          <table:table-cell table:style-name="ce34" table:formula="of:=[.E632]/[.Z631]" office:value-type="float" office:value="1659.72437" calcext:value-type="float">
            <text:p>1 659,72</text:p>
          </table:table-cell>
          <table:table-cell table:style-name="ce168"/>
          <table:table-cell table:style-name="ce46" table:formula="of:=[.H637]" office:value-type="float" office:value="0" calcext:value-type="float">
            <text:p>0,00</text:p>
          </table:table-cell>
          <table:table-cell table:style-name="ce34" table:formula="of:=[.H632]/[.Z631]" office:value-type="float" office:value="0" calcext:value-type="float">
            <text:p>0,00</text:p>
          </table:table-cell>
          <table:table-cell table:style-name="ce168"/>
          <table:table-cell table:style-name="ce46" table:formula="of:=[.K637]" office:value-type="float" office:value="0" calcext:value-type="float">
            <text:p>0,00</text:p>
          </table:table-cell>
          <table:table-cell table:style-name="ce34" table:formula="of:=[.K632]/[.Z631]" office:value-type="float" office:value="0" calcext:value-type="float">
            <text:p>0,00</text:p>
          </table:table-cell>
          <table:table-cell table:style-name="ce168"/>
          <table:table-cell table:style-name="ce46" table:formula="of:=[.N637]" office:value-type="float" office:value="0" calcext:value-type="float">
            <text:p>0,00</text:p>
          </table:table-cell>
          <table:table-cell table:style-name="ce34" table:formula="of:=[.N632]/[.Z631]" office:value-type="float" office:value="0" calcext:value-type="float">
            <text:p>0,00</text:p>
          </table:table-cell>
          <table:table-cell table:style-name="ce34"/>
          <table:table-cell table:style-name="ce46" table:formula="of:=[.Q637]" office:value-type="float" office:value="0" calcext:value-type="float">
            <text:p>0,00</text:p>
          </table:table-cell>
          <table:table-cell table:style-name="ce34" table:formula="of:=[.Q632]/[.Z631]" office:value-type="float" office:value="0" calcext:value-type="float">
            <text:p>0,00</text:p>
          </table:table-cell>
          <table:table-cell table:style-name="ce34"/>
          <table:table-cell table:style-name="ce46" table:formula="of:=[.T637]" office:value-type="float" office:value="0" calcext:value-type="float">
            <text:p>0,00</text:p>
          </table:table-cell>
          <table:table-cell table:style-name="ce37" table:formula="of:=[.T632]/[.Z631]" office:value-type="float" office:value="0" calcext:value-type="float">
            <text:p>0,00</text:p>
          </table:table-cell>
          <table:table-cell table:style-name="ce37"/>
          <table:table-cell table:style-name="ce46" office:value-type="float" office:value="0" calcext:value-type="float">
            <text:p>0,00</text:p>
          </table:table-cell>
          <table:table-cell table:style-name="ce37" table:formula="of:=[.W632]/[.Z63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1" calcext:value-type="float">
            <text:p>571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33]+[.H633]+[.K633]+[.N633]+[.Q633]+[.T633]+[.W633]" office:value-type="float" office:value="14162254.06" calcext:value-type="float">
            <text:p>14 162 254,06</text:p>
          </table:table-cell>
          <table:table-cell table:style-name="ce33" table:formula="of:=[.C633]/[.Z632]" office:value-type="float" office:value="14162.25406" calcext:value-type="float">
            <text:p>14 162,25</text:p>
          </table:table-cell>
          <table:table-cell table:style-name="ce46" table:formula="of:=[.E638]" office:value-type="float" office:value="613610.66" calcext:value-type="float">
            <text:p>613 610,66</text:p>
          </table:table-cell>
          <table:table-cell table:style-name="ce34" table:formula="of:=[.E633]/[.Z632]" office:value-type="float" office:value="613.61066" calcext:value-type="float">
            <text:p>613,61</text:p>
          </table:table-cell>
          <table:table-cell table:style-name="ce168"/>
          <table:table-cell table:style-name="ce46" table:formula="of:=[.H638]" office:value-type="float" office:value="2748643.4" calcext:value-type="float">
            <text:p>2 748 643,40</text:p>
          </table:table-cell>
          <table:table-cell table:style-name="ce34" table:formula="of:=[.H633]/[.Z632]" office:value-type="float" office:value="2748.6434" calcext:value-type="float">
            <text:p>2 748,64</text:p>
          </table:table-cell>
          <table:table-cell table:style-name="ce168"/>
          <table:table-cell table:style-name="ce46" table:formula="of:=[.K638]" office:value-type="float" office:value="3000000" calcext:value-type="float">
            <text:p>3 000 000,00</text:p>
          </table:table-cell>
          <table:table-cell table:style-name="ce34" table:formula="of:=[.K633]/[.Z632]" office:value-type="float" office:value="3000" calcext:value-type="float">
            <text:p>3 000,00</text:p>
          </table:table-cell>
          <table:table-cell table:style-name="ce168"/>
          <table:table-cell table:style-name="ce46" table:formula="of:=[.N638]" office:value-type="float" office:value="1500000" calcext:value-type="float">
            <text:p>1 500 000,00</text:p>
          </table:table-cell>
          <table:table-cell table:style-name="ce34" table:formula="of:=[.N633]/[.Z632]" office:value-type="float" office:value="1500" calcext:value-type="float">
            <text:p>1 500,00</text:p>
          </table:table-cell>
          <table:table-cell table:style-name="ce34"/>
          <table:table-cell table:style-name="ce46" table:formula="of:=[.Q638]" office:value-type="float" office:value="2100000" calcext:value-type="float">
            <text:p>2 100 000,00</text:p>
          </table:table-cell>
          <table:table-cell table:style-name="ce34" table:formula="of:=[.Q633]/[.Z632]" office:value-type="float" office:value="2100" calcext:value-type="float">
            <text:p>2 100,00</text:p>
          </table:table-cell>
          <table:table-cell table:style-name="ce34"/>
          <table:table-cell table:style-name="ce46" table:formula="of:=[.T638]" office:value-type="float" office:value="2100000" calcext:value-type="float">
            <text:p>2 100 000,00</text:p>
          </table:table-cell>
          <table:table-cell table:style-name="ce37" table:formula="of:=[.T633]/[.Z632]" office:value-type="float" office:value="2100" calcext:value-type="float">
            <text:p>2 100,00</text:p>
          </table:table-cell>
          <table:table-cell table:style-name="ce37"/>
          <table:table-cell table:style-name="ce46" office:value-type="float" office:value="2100000" calcext:value-type="float">
            <text:p>2 100 000,00</text:p>
          </table:table-cell>
          <table:table-cell table:style-name="ce37" table:formula="of:=[.W633]/[.Z632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419" calcext:value-type="float">
            <text:p>419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84" table:formula="of:=SUM([.E634:.T634])" office:value-type="float" office:value="0" calcext:value-type="float">
            <text:p>0,00</text:p>
          </table:table-cell>
          <table:table-cell table:style-name="ce33"/>
          <table:table-cell table:style-name="ce46" table:formula="of:=[.E639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 table:formula="of:=[.H639]" office:value-type="float" office:value="0" calcext:value-type="float">
            <text:p>0,00</text:p>
          </table:table-cell>
          <table:table-cell table:style-name="ce34"/>
          <table:table-cell table:style-name="ce168"/>
          <table:table-cell table:style-name="ce46"/>
          <table:table-cell table:style-name="ce34"/>
          <table:table-cell table:style-name="ce168"/>
          <table:table-cell table:style-name="ce46" table:formula="of:=[.N639]" office:value-type="float" office:value="0" calcext:value-type="float">
            <text:p>0,00</text:p>
          </table:table-cell>
          <table:table-cell table:style-name="ce34" table:formula="of:=[.N634]/[.Z633]" office:value-type="float" office:value="0" calcext:value-type="float">
            <text:p>0,00</text:p>
          </table:table-cell>
          <table:table-cell table:style-name="ce34"/>
          <table:table-cell table:style-name="ce46" table:formula="of:=[.Q639]" office:value-type="float" office:value="0" calcext:value-type="float">
            <text:p>0,00</text:p>
          </table:table-cell>
          <table:table-cell table:style-name="ce34" table:formula="of:=[.Q634]/[.Z633]" office:value-type="float" office:value="0" calcext:value-type="float">
            <text:p>0,00</text:p>
          </table:table-cell>
          <table:table-cell table:style-name="ce34"/>
          <table:table-cell table:style-name="ce46" table:formula="of:=[.T639]" office:value-type="float" office:value="0" calcext:value-type="float">
            <text:p>0,00</text:p>
          </table:table-cell>
          <table:table-cell table:style-name="ce37" table:formula="of:=[.T634]/[.Z633]" office:value-type="float" office:value="0" calcext:value-type="float">
            <text:p>0,00</text:p>
          </table:table-cell>
          <table:table-cell table:style-name="ce37"/>
          <table:table-cell table:style-name="ce74" office:value-type="float" office:value="2100000" calcext:value-type="float">
            <text:p>2 100 000,00</text:p>
          </table:table-cell>
          <table:table-cell table:style-name="ce37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73">
          <table:table-cell table:style-name="ce44" office:value-type="float" office:value="572" calcext:value-type="float">
            <text:p>572</text:p>
          </table:table-cell>
          <table:table-cell table:style-name="ce43" office:value-type="string" calcext:value-type="string">
            <text:p>6.1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33" table:formula="of:=[.E635]+[.H635]+[.K635]+[.N635]+[.Q635]+[.T635]+[.W635]" office:value-type="float" office:value="15821978.43" calcext:value-type="float">
            <text:p>15 821 978,43</text:p>
          </table:table-cell>
          <table:table-cell table:style-name="ce33" table:formula="of:=[.C635]/[.Z634]" office:value-type="float" office:value="15821.97843" calcext:value-type="float">
            <text:p>15 821,98</text:p>
          </table:table-cell>
          <table:table-cell table:style-name="ce74" table:formula="of:=SUM([.E636:.E638])" office:value-type="float" office:value="2273335.03" calcext:value-type="float">
            <text:p>2 273 335,03</text:p>
          </table:table-cell>
          <table:table-cell table:style-name="ce49" table:formula="of:=[.E635]/[.Z634]" office:value-type="float" office:value="2273.33503" calcext:value-type="float">
            <text:p>2 273,34</text:p>
          </table:table-cell>
          <table:table-cell table:style-name="ce167"/>
          <table:table-cell table:style-name="ce74" table:formula="of:=SUM([.H636:.H638])" office:value-type="float" office:value="2748643.4" calcext:value-type="float">
            <text:p>2 748 643,40</text:p>
          </table:table-cell>
          <table:table-cell table:style-name="ce49" table:formula="of:=[.H635]/[.Z634]" office:value-type="float" office:value="2748.6434" calcext:value-type="float">
            <text:p>2 748,64</text:p>
          </table:table-cell>
          <table:table-cell table:style-name="ce167"/>
          <table:table-cell table:style-name="ce74" table:formula="of:=SUM([.K636:.K638])" office:value-type="float" office:value="3000000" calcext:value-type="float">
            <text:p>3 000 000,00</text:p>
          </table:table-cell>
          <table:table-cell table:style-name="ce49" table:formula="of:=[.K635]/[.Z634]" office:value-type="float" office:value="3000" calcext:value-type="float">
            <text:p>3 000,00</text:p>
          </table:table-cell>
          <table:table-cell table:style-name="ce167"/>
          <table:table-cell table:style-name="ce74" table:formula="of:=SUM([.N636:.N638])" office:value-type="float" office:value="1500000" calcext:value-type="float">
            <text:p>1 500 000,00</text:p>
          </table:table-cell>
          <table:table-cell table:style-name="ce49" table:formula="of:=[.N635]/[.Z634]" office:value-type="float" office:value="1500" calcext:value-type="float">
            <text:p>1 500,00</text:p>
          </table:table-cell>
          <table:table-cell table:style-name="ce49"/>
          <table:table-cell table:style-name="ce74" table:formula="of:=SUM([.Q636:.Q638])" office:value-type="float" office:value="2100000" calcext:value-type="float">
            <text:p>2 100 000,00</text:p>
          </table:table-cell>
          <table:table-cell table:style-name="ce49" table:formula="of:=[.Q635]/[.Z634]" office:value-type="float" office:value="2100" calcext:value-type="float">
            <text:p>2 100,00</text:p>
          </table:table-cell>
          <table:table-cell table:style-name="ce49"/>
          <table:table-cell table:style-name="ce74" table:formula="of:=SUM([.T636:.T638])" office:value-type="float" office:value="2100000" calcext:value-type="float">
            <text:p>2 100 000,00</text:p>
          </table:table-cell>
          <table:table-cell table:style-name="ce52" table:formula="of:=[.T635]/[.Z634]" office:value-type="float" office:value="2100" calcext:value-type="float">
            <text:p>2 100,00</text:p>
          </table:table-cell>
          <table:table-cell table:style-name="ce52"/>
          <table:table-cell table:style-name="ce74" table:formula="of:=SUM([.W636:.W638])" office:value-type="float" office:value="2100000" calcext:value-type="float">
            <text:p>2 100 000,00</text:p>
          </table:table-cell>
          <table:table-cell table:style-name="ce52" table:formula="of:=[.W635]/[.Z634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3" calcext:value-type="float">
            <text:p>573</text:p>
          </table:table-cell>
          <table:table-cell table:style-name="ce43" office:value-type="string" calcext:value-type="string">
            <text:p>федеральный бюджет</text:p>
          </table:table-cell>
          <table:table-cell table:style-name="ce33" table:formula="of:=[.E636]+[.H636]+[.K636]+[.N636]+[.Q636]+[.T636]+[.W636]" office:value-type="float" office:value="0" calcext:value-type="float">
            <text:p>0,00</text:p>
          </table:table-cell>
          <table:table-cell table:style-name="ce33" table:formula="of:=[.C636]/[.Z635]" office:value-type="float" office:value="0" calcext:value-type="float">
            <text:p>0,00</text:p>
          </table:table-cell>
          <table:table-cell table:style-name="ce30" table:formula="of:=[.E641]" office:value-type="float" office:value="0" calcext:value-type="float">
            <text:p>0,00</text:p>
          </table:table-cell>
          <table:table-cell table:style-name="ce49" table:formula="of:=[.E636]/[.Z635]" office:value-type="float" office:value="0" calcext:value-type="float">
            <text:p>0,00</text:p>
          </table:table-cell>
          <table:table-cell table:style-name="ce167"/>
          <table:table-cell table:style-name="ce30" table:formula="of:=[.H641]" office:value-type="float" office:value="0" calcext:value-type="float">
            <text:p>0,00</text:p>
          </table:table-cell>
          <table:table-cell table:style-name="ce49" table:formula="of:=[.H636]/[.Z635]" office:value-type="float" office:value="0" calcext:value-type="float">
            <text:p>0,00</text:p>
          </table:table-cell>
          <table:table-cell table:style-name="ce167"/>
          <table:table-cell table:style-name="ce30" table:formula="of:=[.K641]" office:value-type="float" office:value="0" calcext:value-type="float">
            <text:p>0,00</text:p>
          </table:table-cell>
          <table:table-cell table:style-name="ce49" table:formula="of:=[.K636]/[.Z635]" office:value-type="float" office:value="0" calcext:value-type="float">
            <text:p>0,00</text:p>
          </table:table-cell>
          <table:table-cell table:style-name="ce167"/>
          <table:table-cell table:style-name="ce30" table:formula="of:=[.N641]" office:value-type="float" office:value="0" calcext:value-type="float">
            <text:p>0,00</text:p>
          </table:table-cell>
          <table:table-cell table:style-name="ce49" table:formula="of:=[.N636]/[.Z635]" office:value-type="float" office:value="0" calcext:value-type="float">
            <text:p>0,00</text:p>
          </table:table-cell>
          <table:table-cell table:style-name="ce49"/>
          <table:table-cell table:style-name="ce30" table:formula="of:=[.Q641]" office:value-type="float" office:value="0" calcext:value-type="float">
            <text:p>0,00</text:p>
          </table:table-cell>
          <table:table-cell table:style-name="ce49" table:formula="of:=[.Q636]/[.Z635]" office:value-type="float" office:value="0" calcext:value-type="float">
            <text:p>0,00</text:p>
          </table:table-cell>
          <table:table-cell table:style-name="ce49"/>
          <table:table-cell table:style-name="ce30" table:formula="of:=[.T641]" office:value-type="float" office:value="0" calcext:value-type="float">
            <text:p>0,00</text:p>
          </table:table-cell>
          <table:table-cell table:style-name="ce52" table:formula="of:=[.T636]/[.Z635]" office:value-type="float" office:value="0" calcext:value-type="float">
            <text:p>0,00</text:p>
          </table:table-cell>
          <table:table-cell table:style-name="ce52"/>
          <table:table-cell table:style-name="ce30" office:value-type="float" office:value="0" calcext:value-type="float">
            <text:p>0,00</text:p>
          </table:table-cell>
          <table:table-cell table:style-name="ce52" table:formula="of:=[.W636]/[.Z635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4" calcext:value-type="float">
            <text:p>574</text:p>
          </table:table-cell>
          <table:table-cell table:style-name="ce43" office:value-type="string" calcext:value-type="string">
            <text:p>областной бюджет</text:p>
          </table:table-cell>
          <table:table-cell table:style-name="ce33" table:formula="of:=[.E637]+[.H637]+[.K637]+[.N637]+[.Q637]+[.T637]+[.W637]" office:value-type="float" office:value="1659724.37" calcext:value-type="float">
            <text:p>1 659 724,37</text:p>
          </table:table-cell>
          <table:table-cell table:style-name="ce33" table:formula="of:=[.C637]/[.Z636]" office:value-type="float" office:value="1659.72437" calcext:value-type="float">
            <text:p>1 659,72</text:p>
          </table:table-cell>
          <table:table-cell table:style-name="ce30" table:formula="of:=[.E642]" office:value-type="float" office:value="1659724.37" calcext:value-type="float">
            <text:p>1 659 724,37</text:p>
          </table:table-cell>
          <table:table-cell table:style-name="ce49" table:formula="of:=[.E637]/[.Z636]" office:value-type="float" office:value="1659.72437" calcext:value-type="float">
            <text:p>1 659,72</text:p>
          </table:table-cell>
          <table:table-cell table:style-name="ce167"/>
          <table:table-cell table:style-name="ce30" table:formula="of:=[.H642]" office:value-type="float" office:value="0" calcext:value-type="float">
            <text:p>0,00</text:p>
          </table:table-cell>
          <table:table-cell table:style-name="ce49" table:formula="of:=[.H637]/[.Z636]" office:value-type="float" office:value="0" calcext:value-type="float">
            <text:p>0,00</text:p>
          </table:table-cell>
          <table:table-cell table:style-name="ce167"/>
          <table:table-cell table:style-name="ce30" table:formula="of:=[.K642]" office:value-type="float" office:value="0" calcext:value-type="float">
            <text:p>0,00</text:p>
          </table:table-cell>
          <table:table-cell table:style-name="ce49" table:formula="of:=[.K637]/[.Z636]" office:value-type="float" office:value="0" calcext:value-type="float">
            <text:p>0,00</text:p>
          </table:table-cell>
          <table:table-cell table:style-name="ce167"/>
          <table:table-cell table:style-name="ce30" table:formula="of:=[.N642]" office:value-type="float" office:value="0" calcext:value-type="float">
            <text:p>0,00</text:p>
          </table:table-cell>
          <table:table-cell table:style-name="ce49" table:formula="of:=[.N637]/[.Z636]" office:value-type="float" office:value="0" calcext:value-type="float">
            <text:p>0,00</text:p>
          </table:table-cell>
          <table:table-cell table:style-name="ce49"/>
          <table:table-cell table:style-name="ce30" table:formula="of:=[.Q642]" office:value-type="float" office:value="0" calcext:value-type="float">
            <text:p>0,00</text:p>
          </table:table-cell>
          <table:table-cell table:style-name="ce49" table:formula="of:=[.Q637]/[.Z636]" office:value-type="float" office:value="0" calcext:value-type="float">
            <text:p>0,00</text:p>
          </table:table-cell>
          <table:table-cell table:style-name="ce49"/>
          <table:table-cell table:style-name="ce30" table:formula="of:=[.T642]" office:value-type="float" office:value="0" calcext:value-type="float">
            <text:p>0,00</text:p>
          </table:table-cell>
          <table:table-cell table:style-name="ce52" table:formula="of:=[.T637]/[.Z636]" office:value-type="float" office:value="0" calcext:value-type="float">
            <text:p>0,00</text:p>
          </table:table-cell>
          <table:table-cell table:style-name="ce52"/>
          <table:table-cell table:style-name="ce30"/>
          <table:table-cell table:style-name="ce52" table:formula="of:=[.W637]/[.Z636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5" calcext:value-type="float">
            <text:p>575</text:p>
          </table:table-cell>
          <table:table-cell table:style-name="ce43" office:value-type="string" calcext:value-type="string">
            <text:p>местный бюджет</text:p>
          </table:table-cell>
          <table:table-cell table:style-name="ce33" table:formula="of:=[.E638]+[.H638]+[.K638]+[.N638]+[.Q638]+[.T638]+[.W638]" office:value-type="float" office:value="14162254.06" calcext:value-type="float">
            <text:p>14 162 254,06</text:p>
          </table:table-cell>
          <table:table-cell table:style-name="ce33" table:formula="of:=[.C638]/[.Z637]" office:value-type="float" office:value="14162.25406" calcext:value-type="float">
            <text:p>14 162,25</text:p>
          </table:table-cell>
          <table:table-cell table:style-name="ce30" table:formula="of:=[.E643]" office:value-type="float" office:value="613610.66" calcext:value-type="float">
            <text:p>613 610,66</text:p>
          </table:table-cell>
          <table:table-cell table:style-name="ce49" table:formula="of:=[.E638]/[.Z637]" office:value-type="float" office:value="613.61066" calcext:value-type="float">
            <text:p>613,61</text:p>
          </table:table-cell>
          <table:table-cell table:style-name="ce167"/>
          <table:table-cell table:style-name="ce30" table:formula="of:=[.H643]" office:value-type="float" office:value="2748643.4" calcext:value-type="float">
            <text:p>2 748 643,40</text:p>
          </table:table-cell>
          <table:table-cell table:style-name="ce49" table:formula="of:=[.H638]/[.Z637]" office:value-type="float" office:value="2748.6434" calcext:value-type="float">
            <text:p>2 748,64</text:p>
          </table:table-cell>
          <table:table-cell table:style-name="ce167"/>
          <table:table-cell table:style-name="ce30" table:formula="of:=[.K643]" office:value-type="float" office:value="3000000" calcext:value-type="float">
            <text:p>3 000 000,00</text:p>
          </table:table-cell>
          <table:table-cell table:style-name="ce49" table:formula="of:=[.K638]/[.Z637]" office:value-type="float" office:value="3000" calcext:value-type="float">
            <text:p>3 000,00</text:p>
          </table:table-cell>
          <table:table-cell table:style-name="ce167"/>
          <table:table-cell table:style-name="ce30" table:formula="of:=[.N643]" office:value-type="float" office:value="1500000" calcext:value-type="float">
            <text:p>1 500 000,00</text:p>
          </table:table-cell>
          <table:table-cell table:style-name="ce49" table:formula="of:=[.N638]/[.Z637]" office:value-type="float" office:value="1500" calcext:value-type="float">
            <text:p>1 500,00</text:p>
          </table:table-cell>
          <table:table-cell table:style-name="ce49"/>
          <table:table-cell table:style-name="ce30" table:formula="of:=[.Q643]" office:value-type="float" office:value="2100000" calcext:value-type="float">
            <text:p>2 100 000,00</text:p>
          </table:table-cell>
          <table:table-cell table:style-name="ce49" table:formula="of:=[.Q638]/[.Z637]" office:value-type="float" office:value="2100" calcext:value-type="float">
            <text:p>2 100,00</text:p>
          </table:table-cell>
          <table:table-cell table:style-name="ce49"/>
          <table:table-cell table:style-name="ce30" table:formula="of:=[.T643]" office:value-type="float" office:value="2100000" calcext:value-type="float">
            <text:p>2 100 000,00</text:p>
          </table:table-cell>
          <table:table-cell table:style-name="ce52" table:formula="of:=[.T638]/[.Z637]" office:value-type="float" office:value="2100" calcext:value-type="float">
            <text:p>2 100,00</text:p>
          </table:table-cell>
          <table:table-cell table:style-name="ce52"/>
          <table:table-cell table:style-name="ce78" office:value-type="float" office:value="2100000" calcext:value-type="float">
            <text:p>2 100 000,00</text:p>
          </table:table-cell>
          <table:table-cell table:style-name="ce52" table:formula="of:=[.W638]/[.Z637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424" calcext:value-type="float">
            <text:p>424</text:p>
          </table:table-cell>
          <table:table-cell table:style-name="ce43" office:value-type="string" calcext:value-type="string">
            <text:p>*местный бюджет</text:p>
          </table:table-cell>
          <table:table-cell table:style-name="ce84" table:formula="of:=SUM([.E639:.T639])" office:value-type="float" office:value="0" calcext:value-type="float">
            <text:p>0,00</text:p>
          </table:table-cell>
          <table:table-cell table:style-name="ce33"/>
          <table:table-cell table:style-name="ce30" table:formula="of:=[.E644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 table:formula="of:=[.H644]" office:value-type="float" office:value="0" calcext:value-type="float">
            <text:p>0,00</text:p>
          </table:table-cell>
          <table:table-cell table:style-name="ce49"/>
          <table:table-cell table:style-name="ce167"/>
          <table:table-cell table:style-name="ce30"/>
          <table:table-cell table:style-name="ce49"/>
          <table:table-cell table:style-name="ce167"/>
          <table:table-cell table:style-name="ce30" table:formula="of:=[.N644]" office:value-type="float" office:value="0" calcext:value-type="float">
            <text:p>0,00</text:p>
          </table:table-cell>
          <table:table-cell table:style-name="ce49" table:formula="of:=[.N639]/[.Z638]" office:value-type="float" office:value="0" calcext:value-type="float">
            <text:p>0,00</text:p>
          </table:table-cell>
          <table:table-cell table:style-name="ce49"/>
          <table:table-cell table:style-name="ce30" table:formula="of:=[.Q644]" office:value-type="float" office:value="0" calcext:value-type="float">
            <text:p>0,00</text:p>
          </table:table-cell>
          <table:table-cell table:style-name="ce49" table:formula="of:=[.Q639]/[.Z638]" office:value-type="float" office:value="0" calcext:value-type="float">
            <text:p>0,00</text:p>
          </table:table-cell>
          <table:table-cell table:style-name="ce49"/>
          <table:table-cell table:style-name="ce30" table:formula="of:=[.T644]" office:value-type="float" office:value="0" calcext:value-type="float">
            <text:p>0,00</text:p>
          </table:table-cell>
          <table:table-cell table:style-name="ce52" table:formula="of:=[.T639]/[.Z638]" office:value-type="float" office:value="0" calcext:value-type="float">
            <text:p>0,00</text:p>
          </table:table-cell>
          <table:table-cell table:style-name="ce52"/>
          <table:table-cell table:style-name="ce60" office:value-type="float" office:value="0" calcext:value-type="float">
            <text:p>0,00</text:p>
          </table:table-cell>
          <table:table-cell table:style-name="ce52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>
          <table:table-cell table:style-name="ce44" office:value-type="float" office:value="576" calcext:value-type="float">
            <text:p>576</text:p>
          </table:table-cell>
          <table:table-cell table:style-name="ce191" office:value-type="string" calcext:value-type="string">
            <text:p>6.1.1. Ремонт здания по ул. Ленина, 87</text:p>
          </table:table-cell>
          <table:table-cell table:style-name="ce33" table:formula="of:=[.E640]+[.H640]+[.K640]+[.N640]+[.Q640]+[.T640]+[.W640]" office:value-type="float" office:value="15821978.43" calcext:value-type="float">
            <text:p>15 821 978,43</text:p>
          </table:table-cell>
          <table:table-cell table:style-name="ce33" table:formula="of:=[.C640]/[.Z639]" office:value-type="float" office:value="15821.97843" calcext:value-type="float">
            <text:p>15 821,98</text:p>
          </table:table-cell>
          <table:table-cell table:style-name="ce78" table:formula="of:=SUM([.E641:.E643])" office:value-type="float" office:value="2273335.03" calcext:value-type="float">
            <text:p>2 273 335,03</text:p>
          </table:table-cell>
          <table:table-cell table:style-name="ce61" table:formula="of:=[.E640]/[.Z639]" office:value-type="float" office:value="2273.33503" calcext:value-type="float">
            <text:p>2 273,34</text:p>
          </table:table-cell>
          <table:table-cell table:style-name="ce171"/>
          <table:table-cell table:style-name="ce78" table:formula="of:=SUM([.H641:.H643])" office:value-type="float" office:value="2748643.4" calcext:value-type="float">
            <text:p>2 748 643,40</text:p>
          </table:table-cell>
          <table:table-cell table:style-name="ce61" table:formula="of:=[.H640]/[.Z639]" office:value-type="float" office:value="2748.6434" calcext:value-type="float">
            <text:p>2 748,64</text:p>
          </table:table-cell>
          <table:table-cell table:style-name="ce171"/>
          <table:table-cell table:style-name="ce78" table:formula="of:=SUM([.K641:.K643])" office:value-type="float" office:value="3000000" calcext:value-type="float">
            <text:p>3 000 000,00</text:p>
          </table:table-cell>
          <table:table-cell table:style-name="ce61" table:formula="of:=[.K640]/[.Z639]" office:value-type="float" office:value="3000" calcext:value-type="float">
            <text:p>3 000,00</text:p>
          </table:table-cell>
          <table:table-cell table:style-name="ce171"/>
          <table:table-cell table:style-name="ce78" table:formula="of:=SUM([.N641:.N643])" office:value-type="float" office:value="1500000" calcext:value-type="float">
            <text:p>1 500 000,00</text:p>
          </table:table-cell>
          <table:table-cell table:style-name="ce61" table:formula="of:=[.N640]/[.Z639]" office:value-type="float" office:value="1500" calcext:value-type="float">
            <text:p>1 500,00</text:p>
          </table:table-cell>
          <table:table-cell table:style-name="ce61"/>
          <table:table-cell table:style-name="ce78" table:formula="of:=SUM([.Q641:.Q643])" office:value-type="float" office:value="2100000" calcext:value-type="float">
            <text:p>2 100 000,00</text:p>
          </table:table-cell>
          <table:table-cell table:style-name="ce61" table:formula="of:=[.Q640]/[.Z639]" office:value-type="float" office:value="2100" calcext:value-type="float">
            <text:p>2 100,00</text:p>
          </table:table-cell>
          <table:table-cell table:style-name="ce61"/>
          <table:table-cell table:style-name="ce78" table:formula="of:=SUM([.T641:.T643])" office:value-type="float" office:value="2100000" calcext:value-type="float">
            <text:p>2 100 000,00</text:p>
          </table:table-cell>
          <table:table-cell table:style-name="ce64" table:formula="of:=[.T640]/[.Z639]" office:value-type="float" office:value="2100" calcext:value-type="float">
            <text:p>2 100,00</text:p>
          </table:table-cell>
          <table:table-cell table:style-name="ce64"/>
          <table:table-cell table:style-name="ce78" table:formula="of:=SUM([.W641:.W643])" office:value-type="float" office:value="2100000" calcext:value-type="float">
            <text:p>2 100 000,00</text:p>
          </table:table-cell>
          <table:table-cell table:style-name="ce52" table:formula="of:=[.W640]/[.Z639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7" calcext:value-type="float">
            <text:p>577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41]+[.H641]+[.K641]+[.N641]+[.Q641]+[.T641]+[.W641]" office:value-type="float" office:value="0" calcext:value-type="float">
            <text:p>0,00</text:p>
          </table:table-cell>
          <table:table-cell table:style-name="ce33" table:formula="of:=[.C641]/[.Z640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41]/[.Z6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41]/[.Z6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41]/[.Z640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41]/[.Z6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41]/[.Z640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41]/[.Z640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41]/[.Z640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8" calcext:value-type="float">
            <text:p>578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42]+[.H642]+[.K642]+[.N642]+[.Q642]+[.T642]+[.W642]" office:value-type="float" office:value="1659724.37" calcext:value-type="float">
            <text:p>1 659 724,37</text:p>
          </table:table-cell>
          <table:table-cell table:style-name="ce33" table:formula="of:=[.C642]/[.Z641]" office:value-type="float" office:value="1659.72437" calcext:value-type="float">
            <text:p>1 659,72</text:p>
          </table:table-cell>
          <table:table-cell table:style-name="ce153" office:value-type="float" office:value="1659724.37" calcext:value-type="float">
            <text:p>1 659 724,37</text:p>
          </table:table-cell>
          <table:table-cell table:style-name="ce61" table:formula="of:=[.E642]/[.Z641]" office:value-type="float" office:value="1659.72437" calcext:value-type="float">
            <text:p>1 659,72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H642]/[.Z6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K642]/[.Z641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42]/[.Z6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42]/[.Z641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42]/[.Z641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52" table:formula="of:=[.W642]/[.Z641]" office:value-type="float" office:value="0" calcext:value-type="float">
            <text:p>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>
          <table:table-cell table:style-name="ce44" office:value-type="float" office:value="579" calcext:value-type="float">
            <text:p>579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43]+[.H643]+[.K643]+[.N643]+[.Q643]+[.T643]+[.W643]" office:value-type="float" office:value="14162254.06" calcext:value-type="float">
            <text:p>14 162 254,06</text:p>
          </table:table-cell>
          <table:table-cell table:style-name="ce33" table:formula="of:=[.C643]/[.Z642]" office:value-type="float" office:value="14162.25406" calcext:value-type="float">
            <text:p>14 162,25</text:p>
          </table:table-cell>
          <table:table-cell table:style-name="ce153" table:formula="of:=2273335.03-1659724.37" office:value-type="float" office:value="613610.66" calcext:value-type="float">
            <text:p>613 610,66</text:p>
          </table:table-cell>
          <table:table-cell table:style-name="ce61" table:formula="of:=[.E643]/[.Z642]" office:value-type="float" office:value="613.61066" calcext:value-type="float">
            <text:p>613,61</text:p>
          </table:table-cell>
          <table:table-cell table:style-name="ce171"/>
          <table:table-cell table:style-name="ce153" office:value-type="float" office:value="2748643.4" calcext:value-type="float">
            <text:p>2 748 643,40</text:p>
          </table:table-cell>
          <table:table-cell table:style-name="ce61" table:formula="of:=[.H643]/[.Z642]" office:value-type="float" office:value="2748.6434" calcext:value-type="float">
            <text:p>2 748,64</text:p>
          </table:table-cell>
          <table:table-cell table:style-name="ce171"/>
          <table:table-cell table:style-name="ce153" office:value-type="float" office:value="3000000" calcext:value-type="float">
            <text:p>3 000 000,00</text:p>
          </table:table-cell>
          <table:table-cell table:style-name="ce61" table:formula="of:=[.K643]/[.Z642]" office:value-type="float" office:value="3000" calcext:value-type="float">
            <text:p>3 000,00</text:p>
          </table:table-cell>
          <table:table-cell table:style-name="ce171"/>
          <table:table-cell table:style-name="ce153" office:value-type="float" office:value="1500000" calcext:value-type="float">
            <text:p>1 500 000,00</text:p>
          </table:table-cell>
          <table:table-cell table:style-name="ce61" table:formula="of:=[.N643]/[.Z642]" office:value-type="float" office:value="1500" calcext:value-type="float">
            <text:p>1 500,00</text:p>
          </table:table-cell>
          <table:table-cell table:style-name="ce61"/>
          <table:table-cell table:style-name="ce60" office:value-type="float" office:value="2100000" calcext:value-type="float">
            <text:p>2 100 000,00</text:p>
          </table:table-cell>
          <table:table-cell table:style-name="ce61" table:formula="of:=[.Q643]/[.Z642]" office:value-type="float" office:value="2100" calcext:value-type="float">
            <text:p>2 100,00</text:p>
          </table:table-cell>
          <table:table-cell table:style-name="ce61"/>
          <table:table-cell table:style-name="ce60" office:value-type="float" office:value="2100000" calcext:value-type="float">
            <text:p>2 100 000,00</text:p>
          </table:table-cell>
          <table:table-cell table:style-name="ce64" table:formula="of:=[.T643]/[.Z642]" office:value-type="float" office:value="2100" calcext:value-type="float">
            <text:p>2 100,00</text:p>
          </table:table-cell>
          <table:table-cell table:style-name="ce64"/>
          <table:table-cell table:style-name="ce60" office:value-type="float" office:value="2100000" calcext:value-type="float">
            <text:p>2 100 000,00</text:p>
          </table:table-cell>
          <table:table-cell table:style-name="ce52" table:formula="of:=[.W643]/[.Z642]" office:value-type="float" office:value="2100" calcext:value-type="float">
            <text:p>2 100,00</text:p>
          </table:table-cell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style-name="ce146" table:number-columns-repeated="37"/>
          <table:table-cell table:number-columns-repeated="960"/>
        </table:table-row>
        <table:table-row table:style-name="ro2" table:visibility="collapse">
          <table:table-cell table:style-name="ce44" office:value-type="float" office:value="429" calcext:value-type="float">
            <text:p>429</text:p>
          </table:table-cell>
          <table:table-cell table:style-name="ce191" office:value-type="string" calcext:value-type="string">
            <text:p>*местный бюджет</text:p>
          </table:table-cell>
          <table:table-cell table:style-name="ce84" table:formula="of:=SUM([.E644:.T644])" office:value-type="float" office:value="0" calcext:value-type="float">
            <text:p>0,00</text:p>
          </table:table-cell>
          <table:table-cell table:style-name="ce33" table:formula="of:=[.C644]/[.Z643]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E644]/[.Z64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/>
          <table:table-cell table:style-name="ce171"/>
          <table:table-cell table:style-name="ce60"/>
          <table:table-cell table:style-name="ce61" table:formula="of:=[.K644]/[.Z643]" office:value-type="float" office:value="0" calcext:value-type="float">
            <text:p>0,00</text:p>
          </table:table-cell>
          <table:table-cell table:style-name="ce171"/>
          <table:table-cell table:style-name="ce60" office:value-type="float" office:value="0" calcext:value-type="float">
            <text:p>0,00</text:p>
          </table:table-cell>
          <table:table-cell table:style-name="ce61" table:formula="of:=[.N644]/[.Z64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1" table:formula="of:=[.Q644]/[.Z643]" office:value-type="float" office:value="0" calcext:value-type="float">
            <text:p>0,00</text:p>
          </table:table-cell>
          <table:table-cell table:style-name="ce61"/>
          <table:table-cell table:style-name="ce60" office:value-type="float" office:value="0" calcext:value-type="float">
            <text:p>0,00</text:p>
          </table:table-cell>
          <table:table-cell table:style-name="ce64" table:formula="of:=[.T644]/[.Z643]" office:value-type="float" office:value="0" calcext:value-type="float">
            <text:p>0,00</text:p>
          </table:table-cell>
          <table:table-cell table:style-name="ce64"/>
          <table:table-cell table:style-name="ce60" office:value-type="float" office:value="0" calcext:value-type="float">
            <text:p>0,00</text:p>
          </table:table-cell>
          <table:table-cell table:style-name="ce64"/>
          <table:table-cell table:style-name="ce44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74" table:visibility="collapse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182"/>
          <table:table-cell table:style-name="ce89"/>
          <table:table-cell table:style-name="ce90"/>
          <table:table-cell table:style-name="ce182"/>
          <table:table-cell table:style-name="ce89"/>
          <table:table-cell table:style-name="ce61" table:formula="of:=[.K645]/[.Z644]" office:value-type="float" office:value="0" calcext:value-type="float">
            <text:p>0,00</text:p>
          </table:table-cell>
          <table:table-cell table:style-name="ce182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60" office:value-type="float" office:value="0" calcext:value-type="float">
            <text:p>0,00</text:p>
          </table:table-cell>
          <table:table-cell table:style-name="ce90"/>
          <table:table-cell table:style-name="ce85"/>
          <table:table-cell table:style-name="ce146" office:value-type="float" office:value="1000" calcext:value-type="float">
            <text:p>1000</text:p>
          </table:table-cell>
          <table:table-cell table:style-name="ce146" table:number-columns-repeated="38"/>
          <table:table-cell table:number-columns-repeated="960"/>
        </table:table-row>
        <table:table-row table:style-name="ro2" table:visibility="collapse">
          <table:table-cell table:number-columns-repeated="7"/>
          <table:table-cell table:style-name="ce201"/>
          <table:table-cell table:number-columns-repeated="2"/>
          <table:table-cell table:style-name="ce201"/>
          <table:table-cell table:style-name="ce61" table:formula="of:=[.K646]/[.Z645]" office:value-type="float" office:value="0" calcext:value-type="float">
            <text:p>0,00</text:p>
          </table:table-cell>
          <table:table-cell table:number-columns-repeated="3"/>
          <table:table-cell table:style-name="ce201"/>
          <table:table-cell table:number-columns-repeated="2"/>
          <table:table-cell table:style-name="ce201"/>
          <table:table-cell table:number-columns-repeated="2"/>
          <table:table-cell table:style-name="ce201"/>
          <table:table-cell table:style-name="ce97" office:value-type="float" office:value="0" calcext:value-type="float">
            <text:p>0</text:p>
          </table:table-cell>
          <table:table-cell table:number-columns-repeated="2"/>
          <table:table-cell table:style-name="ce146" office:value-type="float" office:value="1000" calcext:value-type="float">
            <text:p>1000</text:p>
          </table:table-cell>
          <table:table-cell table:number-columns-repeated="998"/>
        </table:table-row>
        <table:table-row table:style-name="ro38" table:visibility="collapse">
          <table:table-cell table:style-name="ce99" office:value-type="string" calcext:value-type="string">
            <text:p>* дополнительные средства необходимые для достяжения целевых показателей</text:p>
          </table:table-cell>
          <table:table-cell table:style-name="ce99" table:number-columns-repeated="5"/>
          <table:table-cell table:style-name="ce184"/>
          <table:table-cell table:style-name="ce99" table:number-columns-repeated="2"/>
          <table:table-cell table:style-name="ce184"/>
          <table:table-cell table:style-name="ce99"/>
          <table:table-cell table:style-name="ce61" table:formula="of:=[.K647]/[.Z646]" office:value-type="float" office:value="0" calcext:value-type="float">
            <text:p>0,00</text:p>
          </table:table-cell>
          <table:table-cell table:style-name="ce184"/>
          <table:table-cell table:style-name="ce99" table:number-columns-repeated="9"/>
          <table:table-cell table:style-name="ce97"/>
          <table:table-cell table:style-name="ce99" table:number-columns-repeated="2"/>
          <table:table-cell table:style-name="ce146" office:value-type="float" office:value="1000" calcext:value-type="float">
            <text:p>1000</text:p>
          </table:table-cell>
          <table:table-cell table:number-columns-repeated="998"/>
        </table:table-row>
        <table:table-row table:style-name="ro75">
          <table:table-cell table:style-name="ce44" office:value-type="float" office:value="580" calcext:value-type="float">
            <text:p>580</text:p>
          </table:table-cell>
          <table:table-cell table:style-name="ce45" office:value-type="string" calcext:value-type="string">
            <text:p>Раздел 7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33" table:formula="of:=[.E648]+[.H648]+[.K648]+[.N648]+[.Q648]+[.T648]+[.W648]" office:value-type="float" office:value="824646.888" calcext:value-type="float">
            <text:p>824 646,89</text:p>
          </table:table-cell>
          <table:table-cell table:style-name="ce33" table:formula="of:=[.C648]/[.Z647:.Z648]" office:value-type="float" office:value="824.646888" calcext:value-type="float">
            <text:p>824,65</text:p>
          </table:table-cell>
          <table:table-cell table:style-name="ce115" table:formula="of:=[.E649]+[.E650]+[.E651]" office:value-type="float" office:value="200000" calcext:value-type="float">
            <text:p>200 000,00</text:p>
          </table:table-cell>
          <table:table-cell table:style-name="ce116" table:formula="of:=[.E648]/[.Z647:.Z648]" office:value-type="float" office:value="200" calcext:value-type="float">
            <text:p>200,00</text:p>
          </table:table-cell>
          <table:table-cell table:style-name="ce173"/>
          <table:table-cell table:style-name="ce115" table:formula="of:=[.H649]+[.H650]+[.H651]" office:value-type="float" office:value="100000" calcext:value-type="float">
            <text:p>100 000,00</text:p>
          </table:table-cell>
          <table:table-cell table:style-name="ce116" table:formula="of:=[.H648]/[.Z647:.Z648]" office:value-type="float" office:value="100" calcext:value-type="float">
            <text:p>100,00</text:p>
          </table:table-cell>
          <table:table-cell table:style-name="ce173"/>
          <table:table-cell table:style-name="ce115" table:formula="of:=[.K649]+[.K650]+[.K651]" office:value-type="float" office:value="100000" calcext:value-type="float">
            <text:p>100 000,00</text:p>
          </table:table-cell>
          <table:table-cell table:style-name="ce61" table:formula="of:=[.K648]/[.Z647]" office:value-type="float" office:value="100" calcext:value-type="float">
            <text:p>100,00</text:p>
          </table:table-cell>
          <table:table-cell table:style-name="ce173"/>
          <table:table-cell table:style-name="ce115" table:formula="of:=[.N649]+[.N650]+[.N651]" office:value-type="float" office:value="100000" calcext:value-type="float">
            <text:p>100 000,00</text:p>
          </table:table-cell>
          <table:table-cell table:style-name="ce34" table:formula="of:=[.N648]/[.Z648]" office:value-type="float" office:value="100" calcext:value-type="float">
            <text:p>100,00</text:p>
          </table:table-cell>
          <table:table-cell table:style-name="ce118"/>
          <table:table-cell table:style-name="ce119" table:formula="of:=[.Q649]+[.Q650]+[.Q651]" office:value-type="float" office:value="104000" calcext:value-type="float">
            <text:p>104 000,00</text:p>
          </table:table-cell>
          <table:table-cell table:style-name="ce34" table:formula="of:=[.Q648]/[.Z648]" office:value-type="float" office:value="104" calcext:value-type="float">
            <text:p>104,00</text:p>
          </table:table-cell>
          <table:table-cell table:style-name="ce116"/>
          <table:table-cell table:style-name="ce115" table:formula="of:=[.T649]+[.T650]+[.T651]" office:value-type="float" office:value="108160.2" calcext:value-type="float">
            <text:p>108 160,20</text:p>
          </table:table-cell>
          <table:table-cell table:style-name="ce120" table:formula="of:=[.T648]/[.Z648]" office:value-type="float" office:value="108.1602" calcext:value-type="float">
            <text:p>108,16</text:p>
          </table:table-cell>
          <table:table-cell table:style-name="ce120"/>
          <table:table-cell table:style-name="ce115" table:formula="of:=[.W649]+[.W650]+[.W651]" office:value-type="float" office:value="112486.688" calcext:value-type="float">
            <text:p>112 486,69</text:p>
          </table:table-cell>
          <table:table-cell table:style-name="ce37" table:formula="of:=[.W648]/[.Z648]" office:value-type="float" office:value="112.486688" calcext:value-type="float">
            <text:p>112,49</text:p>
          </table:table-cell>
          <table:table-cell table:style-name="ce122"/>
          <table:table-cell table:style-name="ce146" office:value-type="float" office:value="1000" calcext:value-type="float">
            <text:p>1000</text:p>
          </table:table-cell>
          <table:table-cell table:style-name="ce124"/>
          <table:table-cell table:style-name="ce125" table:number-columns-repeated="37"/>
          <table:table-cell table:number-columns-repeated="960"/>
        </table:table-row>
        <table:table-row table:style-name="ro38">
          <table:table-cell table:style-name="ce44" office:value-type="float" office:value="581" calcext:value-type="float">
            <text:p>581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49]+[.H649]+[.K649]+[.N649]+[.Q649]+[.T649]+[.W649]" office:value-type="float" office:value="0" calcext:value-type="float">
            <text:p>0,00</text:p>
          </table:table-cell>
          <table:table-cell table:style-name="ce33" table:formula="of:=[.C649]/[.Z648]" office:value-type="float" office:value="0" calcext:value-type="float">
            <text:p>0,00</text:p>
          </table:table-cell>
          <table:table-cell table:style-name="ce60" table:formula="of:=[.E653]" office:value-type="float" office:value="0" calcext:value-type="float">
            <text:p>0,00</text:p>
          </table:table-cell>
          <table:table-cell table:style-name="ce61" table:formula="of:=[.E649]/[.Z648]" office:value-type="float" office:value="0" calcext:value-type="float">
            <text:p>0,00</text:p>
          </table:table-cell>
          <table:table-cell table:style-name="ce171"/>
          <table:table-cell table:style-name="ce60" table:formula="of:=[.H653]" office:value-type="float" office:value="0" calcext:value-type="float">
            <text:p>0,00</text:p>
          </table:table-cell>
          <table:table-cell table:style-name="ce61" table:formula="of:=[.H649]/[.Z648]" office:value-type="float" office:value="0" calcext:value-type="float">
            <text:p>0,00</text:p>
          </table:table-cell>
          <table:table-cell table:style-name="ce171"/>
          <table:table-cell table:style-name="ce60" table:formula="of:=[.K653]" office:value-type="float" office:value="0" calcext:value-type="float">
            <text:p>0,00</text:p>
          </table:table-cell>
          <table:table-cell table:style-name="ce61" table:formula="of:=[.K649]/[.Z648]" office:value-type="float" office:value="0" calcext:value-type="float">
            <text:p>0,00</text:p>
          </table:table-cell>
          <table:table-cell table:style-name="ce171"/>
          <table:table-cell table:style-name="ce60" table:formula="of:=[.N653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[.Q653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[.T653]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 table:formula="of:=[.W653]" office:value-type="float" office:value="0" calcext:value-type="float">
            <text:p>0,00</text:p>
          </table:table-cell>
          <table:table-cell table:style-name="ce52" table:formula="of:=[.W649]/[.Z648]" office:value-type="float" office:value="0" calcext:value-type="float">
            <text:p>0,00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38">
          <table:table-cell table:style-name="ce44" office:value-type="float" office:value="582" calcext:value-type="float">
            <text:p>582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50]+[.H650]+[.K650]+[.N650]+[.Q650]+[.T650]+[.W650]" office:value-type="float" office:value="0" calcext:value-type="float">
            <text:p>0,00</text:p>
          </table:table-cell>
          <table:table-cell table:style-name="ce33" table:formula="of:=[.C650]/[.Z649]" office:value-type="float" office:value="0" calcext:value-type="float">
            <text:p>0,00</text:p>
          </table:table-cell>
          <table:table-cell table:style-name="ce60" table:formula="of:=[.E654]" office:value-type="float" office:value="0" calcext:value-type="float">
            <text:p>0,00</text:p>
          </table:table-cell>
          <table:table-cell table:style-name="ce61" table:formula="of:=[.E650]/[.Z649]" office:value-type="float" office:value="0" calcext:value-type="float">
            <text:p>0,00</text:p>
          </table:table-cell>
          <table:table-cell table:style-name="ce171"/>
          <table:table-cell table:style-name="ce60" table:formula="of:=[.H654]" office:value-type="float" office:value="0" calcext:value-type="float">
            <text:p>0,00</text:p>
          </table:table-cell>
          <table:table-cell table:style-name="ce61" table:formula="of:=[.H650]/[.Z649]" office:value-type="float" office:value="0" calcext:value-type="float">
            <text:p>0,00</text:p>
          </table:table-cell>
          <table:table-cell table:style-name="ce171"/>
          <table:table-cell table:style-name="ce60" table:formula="of:=[.K654]" office:value-type="float" office:value="0" calcext:value-type="float">
            <text:p>0,00</text:p>
          </table:table-cell>
          <table:table-cell table:style-name="ce61" table:formula="of:=[.K650]/[.Z649]" office:value-type="float" office:value="0" calcext:value-type="float">
            <text:p>0,00</text:p>
          </table:table-cell>
          <table:table-cell table:style-name="ce171"/>
          <table:table-cell table:style-name="ce60" table:formula="of:=[.N654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[.Q654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0" table:formula="of:=[.T654]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0" table:formula="of:=[.W654]" office:value-type="float" office:value="0" calcext:value-type="float">
            <text:p>0,00</text:p>
          </table:table-cell>
          <table:table-cell table:style-name="ce52" table:formula="of:=[.W650]/[.Z649]" office:value-type="float" office:value="0" calcext:value-type="float">
            <text:p>0,00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38">
          <table:table-cell table:style-name="ce44" office:value-type="float" office:value="583" calcext:value-type="float">
            <text:p>583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51]+[.H651]+[.K651]+[.N651]+[.Q651]+[.T651]+[.W651]" office:value-type="float" office:value="824646.888" calcext:value-type="float">
            <text:p>824 646,89</text:p>
          </table:table-cell>
          <table:table-cell table:style-name="ce33" table:formula="of:=[.C651]/[.Z650]" office:value-type="float" office:value="824.646888" calcext:value-type="float">
            <text:p>824,65</text:p>
          </table:table-cell>
          <table:table-cell table:style-name="ce60" table:formula="of:=[.E655]" office:value-type="float" office:value="200000" calcext:value-type="float">
            <text:p>200 000,00</text:p>
          </table:table-cell>
          <table:table-cell table:style-name="ce61" table:formula="of:=[.E651]/[.Z650]" office:value-type="float" office:value="200" calcext:value-type="float">
            <text:p>200,00</text:p>
          </table:table-cell>
          <table:table-cell table:style-name="ce171"/>
          <table:table-cell table:style-name="ce60" table:formula="of:=[.H655]" office:value-type="float" office:value="100000" calcext:value-type="float">
            <text:p>100 000,00</text:p>
          </table:table-cell>
          <table:table-cell table:style-name="ce61" table:formula="of:=[.H651]/[.Z650]" office:value-type="float" office:value="100" calcext:value-type="float">
            <text:p>100,00</text:p>
          </table:table-cell>
          <table:table-cell table:style-name="ce171"/>
          <table:table-cell table:style-name="ce60" table:formula="of:=[.K655]" office:value-type="float" office:value="100000" calcext:value-type="float">
            <text:p>100 000,00</text:p>
          </table:table-cell>
          <table:table-cell table:style-name="ce61" table:formula="of:=[.K651]/[.Z650]" office:value-type="float" office:value="100" calcext:value-type="float">
            <text:p>100,00</text:p>
          </table:table-cell>
          <table:table-cell table:style-name="ce171"/>
          <table:table-cell table:style-name="ce60" table:formula="of:=[.N655]" office:value-type="float" office:value="100000" calcext:value-type="float">
            <text:p>100 000,00</text:p>
          </table:table-cell>
          <table:table-cell table:style-name="ce61" table:formula="of:=[.N651]/[.Z650]" office:value-type="float" office:value="100" calcext:value-type="float">
            <text:p>100,00</text:p>
          </table:table-cell>
          <table:table-cell table:style-name="ce61"/>
          <table:table-cell table:style-name="ce60" table:formula="of:=[.Q655]" office:value-type="float" office:value="104000" calcext:value-type="float">
            <text:p>104 000,00</text:p>
          </table:table-cell>
          <table:table-cell table:style-name="ce61" table:formula="of:=[.Q651]/[.Z650]" office:value-type="float" office:value="104" calcext:value-type="float">
            <text:p>104,00</text:p>
          </table:table-cell>
          <table:table-cell table:style-name="ce61"/>
          <table:table-cell table:style-name="ce60" table:formula="of:=[.T655]" office:value-type="float" office:value="108160.2" calcext:value-type="float">
            <text:p>108 160,20</text:p>
          </table:table-cell>
          <table:table-cell table:style-name="ce64" table:formula="of:=[.T651]/[.Z650]" office:value-type="float" office:value="108.1602" calcext:value-type="float">
            <text:p>108,16</text:p>
          </table:table-cell>
          <table:table-cell table:style-name="ce64"/>
          <table:table-cell table:style-name="ce60" table:formula="of:=[.W655]" office:value-type="float" office:value="112486.688" calcext:value-type="float">
            <text:p>112 486,69</text:p>
          </table:table-cell>
          <table:table-cell table:style-name="ce52" table:formula="of:=[.W651]/[.Z650]" office:value-type="float" office:value="112.486688" calcext:value-type="float">
            <text:p>112,49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44">
          <table:table-cell table:style-name="ce44" office:value-type="float" office:value="584" calcext:value-type="float">
            <text:p>584</text:p>
          </table:table-cell>
          <table:table-cell table:style-name="ce43" office:value-type="string" calcext:value-type="string">
            <text:p>7.1..Юбилейные мероприятия образовательных учреждений</text:p>
          </table:table-cell>
          <table:table-cell table:style-name="ce152" table:formula="of:=[.E652]+[.H652]+[.K652]+[.N652]+[.Q652]+[.T652]+[.W652]" office:value-type="float" office:value="824646.888" calcext:value-type="float">
            <text:p>824 646,89</text:p>
          </table:table-cell>
          <table:table-cell table:style-name="ce33" table:formula="of:=[.C652]/[.Z651]" office:value-type="float" office:value="824.646888" calcext:value-type="float">
            <text:p>824,65</text:p>
          </table:table-cell>
          <table:table-cell table:style-name="ce30" table:formula="of:=[.E653]+[.E654]+[.E655]" office:value-type="float" office:value="200000" calcext:value-type="float">
            <text:p>200 000,00</text:p>
          </table:table-cell>
          <table:table-cell table:style-name="ce49" table:formula="of:=[.E652]/[.Z651]" office:value-type="float" office:value="200" calcext:value-type="float">
            <text:p>200,00</text:p>
          </table:table-cell>
          <table:table-cell table:style-name="ce167"/>
          <table:table-cell table:style-name="ce30" table:formula="of:=[.H653]+[.H654]+[.H655]" office:value-type="float" office:value="100000" calcext:value-type="float">
            <text:p>100 000,00</text:p>
          </table:table-cell>
          <table:table-cell table:style-name="ce49" table:formula="of:=[.H652]/[.Z651]" office:value-type="float" office:value="100" calcext:value-type="float">
            <text:p>100,00</text:p>
          </table:table-cell>
          <table:table-cell table:style-name="ce167"/>
          <table:table-cell table:style-name="ce30" table:formula="of:=[.K653]+[.K654]+[.K655]" office:value-type="float" office:value="100000" calcext:value-type="float">
            <text:p>100 000,00</text:p>
          </table:table-cell>
          <table:table-cell table:style-name="ce49" table:formula="of:=[.K652]/[.Z651]" office:value-type="float" office:value="100" calcext:value-type="float">
            <text:p>100,00</text:p>
          </table:table-cell>
          <table:table-cell table:style-name="ce167"/>
          <table:table-cell table:style-name="ce30" table:formula="of:=[.N653]+[.N654]+[.N655]" office:value-type="float" office:value="100000" calcext:value-type="float">
            <text:p>100 000,00</text:p>
          </table:table-cell>
          <table:table-cell table:style-name="ce106" table:formula="of:=[.N652]/[.Z651]" office:value-type="float" office:value="100" calcext:value-type="float">
            <text:p>100,00</text:p>
          </table:table-cell>
          <table:table-cell table:style-name="ce106"/>
          <table:table-cell table:style-name="ce105" table:formula="of:=[.Q653]+[.Q654]+[.Q655]" office:value-type="float" office:value="104000" calcext:value-type="float">
            <text:p>104 000,00</text:p>
          </table:table-cell>
          <table:table-cell table:style-name="ce106" table:formula="of:=[.Q652]/[.Z651]" office:value-type="float" office:value="104" calcext:value-type="float">
            <text:p>104,00</text:p>
          </table:table-cell>
          <table:table-cell table:style-name="ce49"/>
          <table:table-cell table:style-name="ce30" table:formula="of:=[.T653]+[.T654]+[.T655]" office:value-type="float" office:value="108160.2" calcext:value-type="float">
            <text:p>108 160,20</text:p>
          </table:table-cell>
          <table:table-cell table:style-name="ce52" table:formula="of:=[.T652]/[.Z651]" office:value-type="float" office:value="108.1602" calcext:value-type="float">
            <text:p>108,16</text:p>
          </table:table-cell>
          <table:table-cell table:style-name="ce52"/>
          <table:table-cell table:style-name="ce30" table:formula="of:=[.W653]+[.W654]+[.W655]" office:value-type="float" office:value="112486.688" calcext:value-type="float">
            <text:p>112 486,69</text:p>
          </table:table-cell>
          <table:table-cell table:style-name="ce52" table:formula="of:=[.W652]/[.Z651]" office:value-type="float" office:value="112.486688" calcext:value-type="float">
            <text:p>112,49</text:p>
          </table:table-cell>
          <table:table-cell table:style-name="ce122"/>
          <table:table-cell table:style-name="ce123" office:value-type="float" office:value="1000" calcext:value-type="float">
            <text:p>1000</text:p>
          </table:table-cell>
          <table:table-cell table:style-name="ce124"/>
          <table:table-cell table:style-name="ce125" table:number-columns-repeated="37"/>
          <table:table-cell table:number-columns-repeated="960"/>
        </table:table-row>
        <table:table-row table:style-name="ro38">
          <table:table-cell table:style-name="ce44" office:value-type="float" office:value="585" calcext:value-type="float">
            <text:p>585</text:p>
          </table:table-cell>
          <table:table-cell table:style-name="ce191" office:value-type="string" calcext:value-type="string">
            <text:p>федеральный бюджет</text:p>
          </table:table-cell>
          <table:table-cell table:style-name="ce33" table:formula="of:=[.E653]+[.H653]+[.K653]+[.N653]+[.Q653]+[.T653]+[.W653]" office:value-type="float" office:value="0" calcext:value-type="float">
            <text:p>0,00</text:p>
          </table:table-cell>
          <table:table-cell table:style-name="ce33" table:formula="of:=[.C653]/[.Z652]" office:value-type="float" office:value="0" calcext:value-type="float">
            <text:p>0,00</text:p>
          </table:table-cell>
          <table:table-cell table:style-name="ce60"/>
          <table:table-cell table:style-name="ce61" table:formula="of:=[.E653]/[.Z652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H653]/[.Z652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K653]/[.Z652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N653]/[.Z652]" office:value-type="float" office:value="0" calcext:value-type="float">
            <text:p>0,00</text:p>
          </table:table-cell>
          <table:table-cell table:style-name="ce61"/>
          <table:table-cell table:style-name="ce97"/>
          <table:table-cell table:style-name="ce61" table:formula="of:=[.Q653]/[.Z652]" office:value-type="float" office:value="0" calcext:value-type="float">
            <text:p>0,00</text:p>
          </table:table-cell>
          <table:table-cell table:style-name="ce61"/>
          <table:table-cell table:style-name="ce97"/>
          <table:table-cell table:style-name="ce64" table:formula="of:=[.T653]/[.Z652]" office:value-type="float" office:value="0" calcext:value-type="float">
            <text:p>0,00</text:p>
          </table:table-cell>
          <table:table-cell table:style-name="ce64"/>
          <table:table-cell table:style-name="ce97"/>
          <table:table-cell table:style-name="ce52" table:formula="of:=[.W653]/[.Z652]" office:value-type="float" office:value="0" calcext:value-type="float">
            <text:p>0,00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38">
          <table:table-cell table:style-name="ce44" office:value-type="float" office:value="586" calcext:value-type="float">
            <text:p>586</text:p>
          </table:table-cell>
          <table:table-cell table:style-name="ce191" office:value-type="string" calcext:value-type="string">
            <text:p>областной бюджет</text:p>
          </table:table-cell>
          <table:table-cell table:style-name="ce33" table:formula="of:=[.E654]+[.H654]+[.K654]+[.N654]+[.Q654]+[.T654]+[.W654]" office:value-type="float" office:value="0" calcext:value-type="float">
            <text:p>0,00</text:p>
          </table:table-cell>
          <table:table-cell table:style-name="ce33" table:formula="of:=[.C654]/[.Z653]" office:value-type="float" office:value="0" calcext:value-type="float">
            <text:p>0,00</text:p>
          </table:table-cell>
          <table:table-cell table:style-name="ce60"/>
          <table:table-cell table:style-name="ce61" table:formula="of:=[.E654]/[.Z653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H654]/[.Z653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K654]/[.Z653]" office:value-type="float" office:value="0" calcext:value-type="float">
            <text:p>0,00</text:p>
          </table:table-cell>
          <table:table-cell table:style-name="ce171"/>
          <table:table-cell table:style-name="ce97"/>
          <table:table-cell table:style-name="ce61" table:formula="of:=[.N654]/[.Z653]" office:value-type="float" office:value="0" calcext:value-type="float">
            <text:p>0,00</text:p>
          </table:table-cell>
          <table:table-cell table:style-name="ce61"/>
          <table:table-cell table:style-name="ce97"/>
          <table:table-cell table:style-name="ce61" table:formula="of:=[.Q654]/[.Z653]" office:value-type="float" office:value="0" calcext:value-type="float">
            <text:p>0,00</text:p>
          </table:table-cell>
          <table:table-cell table:style-name="ce61"/>
          <table:table-cell table:style-name="ce97"/>
          <table:table-cell table:style-name="ce64" table:formula="of:=[.T654]/[.Z653]" office:value-type="float" office:value="0" calcext:value-type="float">
            <text:p>0,00</text:p>
          </table:table-cell>
          <table:table-cell table:style-name="ce64"/>
          <table:table-cell table:style-name="ce97"/>
          <table:table-cell table:style-name="ce52" table:formula="of:=[.W654]/[.Z653]" office:value-type="float" office:value="0" calcext:value-type="float">
            <text:p>0,00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38">
          <table:table-cell table:style-name="ce44" office:value-type="float" office:value="587" calcext:value-type="float">
            <text:p>587</text:p>
          </table:table-cell>
          <table:table-cell table:style-name="ce191" office:value-type="string" calcext:value-type="string">
            <text:p>местный бюджет</text:p>
          </table:table-cell>
          <table:table-cell table:style-name="ce33" table:formula="of:=[.E655]+[.H655]+[.K655]+[.N655]+[.Q655]+[.T655]+[.W655]" office:value-type="float" office:value="824646.888" calcext:value-type="float">
            <text:p>824 646,89</text:p>
          </table:table-cell>
          <table:table-cell table:style-name="ce33" table:formula="of:=[.C655]/[.Z654]" office:value-type="float" office:value="824.646888" calcext:value-type="float">
            <text:p>824,65</text:p>
          </table:table-cell>
          <table:table-cell table:style-name="ce153" office:value-type="float" office:value="200000" calcext:value-type="float">
            <text:p>200 000,00</text:p>
          </table:table-cell>
          <table:table-cell table:style-name="ce61" table:formula="of:=[.E655]/[.Z654]" office:value-type="float" office:value="200" calcext:value-type="float">
            <text:p>200,0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H655]/[.Z654]" office:value-type="float" office:value="100" calcext:value-type="float">
            <text:p>100,0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K655]/[.Z654]" office:value-type="float" office:value="100" calcext:value-type="float">
            <text:p>100,00</text:p>
          </table:table-cell>
          <table:table-cell table:style-name="ce171"/>
          <table:table-cell table:style-name="ce153" office:value-type="float" office:value="100000" calcext:value-type="float">
            <text:p>100 000,00</text:p>
          </table:table-cell>
          <table:table-cell table:style-name="ce61" table:formula="of:=[.N655]/[.Z654]" office:value-type="float" office:value="100" calcext:value-type="float">
            <text:p>100,00</text:p>
          </table:table-cell>
          <table:table-cell table:style-name="ce61"/>
          <table:table-cell table:style-name="ce60" table:formula="of:=+[.N655]*1.04" office:value-type="float" office:value="104000" calcext:value-type="float">
            <text:p>104 000,00</text:p>
          </table:table-cell>
          <table:table-cell table:style-name="ce61" table:formula="of:=[.Q655]/[.Z654]" office:value-type="float" office:value="104" calcext:value-type="float">
            <text:p>104,00</text:p>
          </table:table-cell>
          <table:table-cell table:style-name="ce61"/>
          <table:table-cell table:style-name="ce60" table:formula="of:=+[.Q655]*1.04+0.2" office:value-type="float" office:value="108160.2" calcext:value-type="float">
            <text:p>108 160,20</text:p>
          </table:table-cell>
          <table:table-cell table:style-name="ce64" table:formula="of:=[.T655]/[.Z654]" office:value-type="float" office:value="108.1602" calcext:value-type="float">
            <text:p>108,16</text:p>
          </table:table-cell>
          <table:table-cell table:style-name="ce64"/>
          <table:table-cell table:style-name="ce60" table:formula="of:=+[.T655]*1.04+0.08" office:value-type="float" office:value="112486.688" calcext:value-type="float">
            <text:p>112 486,69</text:p>
          </table:table-cell>
          <table:table-cell table:style-name="ce52" table:formula="of:=[.W655]/[.Z654]" office:value-type="float" office:value="112.486688" calcext:value-type="float">
            <text:p>112,49</text:p>
          </table:table-cell>
          <table:table-cell table:style-name="ce97"/>
          <table:table-cell table:style-name="ce146" office:value-type="float" office:value="1000" calcext:value-type="float">
            <text:p>1000</text:p>
          </table:table-cell>
          <table:table-cell table:style-name="ce151"/>
          <table:table-cell table:number-columns-repeated="997"/>
        </table:table-row>
        <table:table-row table:style-name="ro38">
          <table:table-cell table:style-name="ce17" table:number-columns-repeated="6"/>
          <table:table-cell table:style-name="ce23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 table:number-columns-repeated="3"/>
          <table:table-cell table:style-name="ce146"/>
          <table:table-cell table:number-columns-repeated="998"/>
        </table:table-row>
        <table:table-row table:style-name="ro67">
          <table:table-cell table:number-columns-repeated="25"/>
          <table:table-cell table:style-name="ce146"/>
          <table:table-cell table:number-columns-repeated="998"/>
        </table:table-row>
        <table:table-row table:style-name="ro2">
          <table:table-cell table:style-name="ce24" table:number-columns-repeated="2"/>
          <table:table-cell table:number-columns-repeated="23"/>
          <table:table-cell table:style-name="ce146"/>
          <table:table-cell table:number-columns-repeated="998"/>
        </table:table-row>
        <table:table-row table:style-name="ro2">
          <table:table-cell table:style-name="ce195" table:number-columns-spanned="2" table:number-rows-spanned="1"/>
          <table:covered-table-cell/>
          <table:table-cell table:number-columns-repeated="5"/>
          <table:table-cell table:style-name="ce25" office:value-type="string" calcext:value-type="string">
            <text:p>К.Н. Кутырев</text:p>
          </table:table-cell>
          <table:table-cell table:style-name="ce26"/>
          <table:table-cell table:style-name="ce27"/>
          <table:table-cell/>
          <table:table-cell table:style-name="ce28"/>
          <table:table-cell table:style-name="ce29"/>
          <table:table-cell table:number-columns-repeated="12"/>
          <table:table-cell table:style-name="ce146"/>
          <table:table-cell table:number-columns-repeated="998"/>
        </table:table-row>
        <table:table-row table:style-name="ro2">
          <table:table-cell table:number-columns-repeated="11"/>
          <table:table-cell table:style-name="ce28"/>
          <table:table-cell table:style-name="ce29"/>
          <table:table-cell table:number-columns-repeated="12"/>
          <table:table-cell table:style-name="ce146"/>
          <table:table-cell table:number-columns-repeated="998"/>
        </table:table-row>
        <table:table-row table:style-name="ro76">
          <table:table-cell table:style-name="ce195" table:number-columns-spanned="2" table:number-rows-spanned="1"/>
          <table:covered-table-cell/>
          <table:table-cell table:number-columns-repeated="9"/>
          <table:table-cell table:style-name="ce28"/>
          <table:table-cell table:style-name="ce29"/>
          <table:table-cell table:number-columns-repeated="12"/>
          <table:table-cell table:style-name="ce146"/>
          <table:table-cell table:number-columns-repeated="998"/>
        </table:table-row>
        <table:table-row table:style-name="ro2" table:number-rows-repeated="416">
          <table:table-cell table:number-columns-repeated="25"/>
          <table:table-cell table:style-name="ce146"/>
          <table:table-cell table:number-columns-repeated="998"/>
        </table:table-row>
        <table:table-row table:style-name="ro2" table:number-rows-repeated="1047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E1:Лист1.E107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Mangal" svg:font-family="Mangal" style:font-family-generic="roman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801cm" fo:margin-left="1.3cm" fo:margin-right="0.3cm" style:print-page-order="ttb" style:first-page-number="1" style:scale-to="48%" style:table-centering="horizontal" style:print="charts drawings objects"/>
      <style:header-style>
        <style:header-footer-properties fo:min-height="0.778cm" fo:margin-left="1.3cm" fo:margin-right="0.3cm" fo:margin-bottom="0cm"/>
      </style:header-style>
      <style:footer-style>
        <style:header-footer-properties fo:min-height="0cm" fo:margin-left="1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4:58:56.8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Герасимова ЕЮ</meta:initial-creator>
    <meta:creation-date>2006-09-28T05:33:49Z</meta:creation-date>
    <dc:date>2021-02-08T14:59:39.450000000</dc:date>
    <meta:print-date>2020-11-10T04:56:08Z</meta:print-date>
    <meta:editing-cycles>4</meta:editing-cycles>
    <meta:editing-duration>PT12M8S</meta:editing-duration>
    <meta:document-statistic meta:table-count="1" meta:cell-count="10440" meta:object-count="0"/>
  </office:meta>
</office:document-meta>
</file>