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erif1" svg:font-family="'Liberation Serif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9.208cm"/>
    </style:style>
    <style:style style:name="co10" style:family="table-column">
      <style:table-column-properties fo:break-before="auto" style:column-width="6.641cm"/>
    </style:style>
    <style:style style:name="co11" style:family="table-column">
      <style:table-column-properties fo:break-before="auto" style:column-width="11.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131cm" fo:break-before="auto" style:use-optimal-row-height="false"/>
    </style:style>
    <style:style style:name="ro18" style:family="table-row">
      <style:table-row-properties style:row-height="3.71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4.554cm" fo:break-before="page" style:use-optimal-row-height="false"/>
    </style:style>
    <style:style style:name="ro22" style:family="table-row">
      <style:table-row-properties style:row-height="2.342cm" fo:break-before="auto" style:use-optimal-row-height="false"/>
    </style:style>
    <style:style style:name="ro23" style:family="table-row">
      <style:table-row-properties style:row-height="5.449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3.605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2.263cm" fo:break-before="auto" style:use-optimal-row-height="false"/>
    </style:style>
    <style:style style:name="ro29" style:family="table-row">
      <style:table-row-properties style:row-height="5.186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2" style:family="table-cell" style:parent-style-name="Default" style:data-style-name="N0">
      <style:text-properties style:font-name="Liberation Serif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40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45" style:family="table-cell" style:parent-style-name="Default" style:data-style-name="N0">
      <style:table-cell-properties fo:border="0.06pt solid #000000" style:vertical-align="top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46" style:family="table-cell" style:parent-style-name="Default" style:data-style-name="N0">
      <style:text-properties style:font-name="Liberation Serif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ce47" style:family="table-cell" style:parent-style-name="Default" style:data-style-name="N0"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23" style:family="table-cell" style:parent-style-name="Обычный_20_4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4" style:family="table-cell" style:parent-style-name="Обычный_20_4" style:data-style-name="N0">
      <style:table-cell-properties fo:background-color="#ffffff" fo:wrap-option="wrap" fo:border="0.06pt solid #000000" style:vertical-align="top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5" style:family="table-cell" style:parent-style-name="Обычный_20_4" style:data-style-name="N2">
      <style:table-cell-properties fo:background-color="#ffffff" fo:wrap-option="wrap" fo:border="0.06pt solid #000000" style:vertical-align="top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6" style:family="table-cell" style:parent-style-name="Обычный_20_4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8" style:family="table-cell" style:parent-style-name="Default" style:data-style-name="N0">
      <style:table-cell-properties fo:wrap-option="wrap" style:vertical-align="automatic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60" style:family="table-cell" style:parent-style-name="Обычный_20_4" style:data-style-name="N0">
      <style:table-cell-properties fo:background-color="#ffffff" fo:wrap-option="wrap" fo:border="0.06pt solid #000000" style:vertical-align="top"/>
      <style:text-properties fo:color="#000000" style:font-name="Liberation Serif" fo:font-size="11pt" style:font-name-asian="Liberation Serif1" style:font-size-asian="11pt" style:font-name-complex="Liberation Serif1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57" style:family="table-cell" style:parent-style-name="Default">
      <style:table-cell-properties style:text-align-source="fix" style:repeat-content="false" style:shrink-to-fit="true" style:vertical-align="automatic"/>
      <style:paragraph-properties fo:text-align="end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64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3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61" style:family="table-cell" style:parent-style-name="Default" style:data-style-name="N0">
      <style:table-cell-properties fo:border="0.06pt solid #000000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74" style:family="table-cell" style:parent-style-name="Default" style:data-style-name="N0">
      <style:table-cell-properties style:vertical-align="top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ce41" style:family="table-cell" style:parent-style-name="Default">
      <style:text-properties style:font-name="Liberation Serif" fo:font-size="11pt" style:font-size-asian="11pt" style:font-size-complex="11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erif" style:font-name-complex="Liberation Serif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erif" style:font-name-complex="Liberation Serif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fo:color="#000000" style:font-name="Liberation Serif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erif" style:font-name-complex="Liberation Serif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erif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Liberation Serif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fo:font-size="11pt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fo:color="#ff0000" fo:font-size="11pt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50,300)" table:allow-empty-cell="true" table:base-cell-address="Лист1.A1">
          <table:help-message table:title="Недостатки" table:display="true">
            <text:p>Указываются недостатки, выявленные в ходе НОК 2020</text:p>
          </table:help-message>
          <table:error-message table:message-type="stop"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 table:allow-empty-cell="true" table:base-cell-address="Лист1.A1">
          <table:help-message table:title="Мероприятия по устран-ю недостат" table:display="true">
            <text:p>Указывается краткое описание мероприятий по устранению недостатков <text:s/></text:p>
            <text:p>Важно каждое мероприятие заполняется в отдельной ячейке под своим порядковым номером <text:s/></text:p>
          </table:help-message>
          <table:error-message table:message-type="stop"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300)" table:allow-empty-cell="true" table:base-cell-address="Лист1.A1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message-type="stop"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of:cell-content-is-date() and cell-content-is-between(44165,47848)" table:allow-empty-cell="true" table:base-cell-address="Лист1.A1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 <text:s/></text:p>
          </table:help-message>
          <table:error-message table:message-type="stop"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text-length-is-between(5,50)" table:allow-empty-cell="true" table:base-cell-address="Лист1.A1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message-type="stop"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6" table:condition="of:cell-content-text-length-is-between(5,50)" table:allow-empty-cell="true" table:base-cell-address="Лист1.A1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message-type="stop"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of:cell-content-text-length-is-between(50,1000)" table:allow-empty-cell="true" table:base-cell-address="Лист1.A1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message-type="stop"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of:cell-content-is-date() and cell-content-is-between(44135,47848)" table:allow-empty-cell="true" table:base-cell-address="Лист1.A1">
          <table:help-message table:title="Фактический срок реализации " table:display="true">
            <text:p>Указывается дата ТОЛЬКО В ФОРМАТЕ !!!ЧИСЛО/МЕСЯЦ/ГОД!!! (например 31.12.2021). <text:s/></text:p>
            <text:p/>
            <text:p>Не допускается заполнение: постоянно, раз в полугодие, раз в квартал, по мере финансирования и т.д. <text:s/></text:p>
          </table:help-message>
          <table:error-message table:message-type="stop"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60" table:default-cell-style-name="ce4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2" table:visibility="collapse">
          <table:table-cell table:number-columns-repeated="3"/>
          <table:table-cell table:style-name="ce29" table:number-columns-spanned="4" table:number-rows-spanned="1"/>
          <table:covered-table-cell table:number-columns-repeated="3"/>
          <table:table-cell table:number-columns-repeated="1017"/>
        </table:table-row>
        <table:table-row table:style-name="ro3" table:visibility="collapse">
          <table:table-cell table:number-columns-repeated="3"/>
          <table:table-cell table:style-name="ce29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 table:visibility="collapse">
          <table:table-cell table:number-columns-repeated="3"/>
          <table:table-cell table:style-name="ce29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 table:visibility="collapse">
          <table:table-cell table:number-columns-repeated="3"/>
          <table:table-cell table:style-name="ce29" table:number-columns-spanned="4" table:number-rows-spanned="1"/>
          <table:covered-table-cell table:number-columns-repeated="3"/>
          <table:table-cell table:number-columns-repeated="1017"/>
        </table:table-row>
        <table:table-row table:style-name="ro5">
          <table:table-cell table:number-columns-repeated="3"/>
          <table:table-cell table:style-name="ce57" office:value-type="string" calcext:value-type="string" table:number-columns-spanned="4" table:number-rows-spanned="1">
            <text:p><text:span text:style-name="T1">                                    </text:span><text:span text:style-name="T2">  УТВЕРЖДЕН:  </text:span></text:p>
            <text:p><text:span text:style-name="T3">Постановлением Администрации Новоуральского городского округа </text:span></text:p>
            <text:p><text:span text:style-name="T4">От %REG_DATE%   №   %REG_NUM%</text:span></text:p>
            <text:p><text:span text:style-name="T3">  </text:span>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7" table:number-rows-spanned="1">
            <text:p>План мероприятий по устранению недостатков, </text:p>
          </table:table-cell>
          <table:covered-table-cell table:number-columns-repeated="6" table:style-name="ce46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выявленных в ходе проведения в 2020 году независимой оценки</text:p>
          </table:table-cell>
          <table:covered-table-cell table:number-columns-repeated="6" table:style-name="ce46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качества условий осуществления образовательной деятельности организациями, </text:p>
          </table:table-cell>
          <table:covered-table-cell table:number-columns-repeated="6" table:style-name="ce4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расположенными на территории Свердловской области,</text:p>
          </table:table-cell>
          <table:covered-table-cell table:number-columns-repeated="6" table:style-name="ce4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Муниципального бюджетного учреждения дополнительного образования 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"Детская школа искусств" Новоуральского городского округа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7" table:number-rows-spanned="1">
            <text:p>на 2021-2023 годы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Новоуральский городской округ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(наименование муниципального образования)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Недостатки, выявленные в ходе независимой оценки качества условий оказания услуг организацией</text:p>
          </table:table-cell>
          <table:table-cell table:style-name="ce8" office:value-type="string" calcext:value-type="string" table:number-columns-spanned="1" table:number-rows-spanned="2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table:style-name="ce8" office:value-type="string" calcext:value-type="string" table:number-columns-spanned="1" table:number-rows-spanned="2">
            <text:p>Плановый срок реализа-ции меропри-ятия</text:p>
            <text:p/>
            <text:p/>
          </table:table-cell>
          <table:table-cell table:style-name="ce8" office:value-type="string" calcext:value-type="string" table:number-columns-spanned="1" table:number-rows-spanned="2">
            <text:p>Ответственный исполнитель</text:p>
            <text:p/>
            <text:p/>
          </table:table-cell>
          <table:table-cell table:style-name="ce8" office:value-type="string" calcext:value-type="string" table:number-columns-spanned="2" table:number-rows-spanned="1">
            <text:p>Сведения о ходе реализации мероприятия</text:p>
          </table:table-cell>
          <table:covered-table-cell/>
          <table:table-cell table:number-columns-repeated="1017"/>
        </table:table-row>
        <table:table-row table:style-name="ro13">
          <table:covered-table-cell table:number-columns-repeated="5"/>
          <table:table-cell table:style-name="ce68" office:value-type="string" calcext:value-type="string">
            <text:p>реализо-ванные меры по устране-нию выявлен-ных недо-статков</text:p>
            <text:p/>
            <text:p/>
          </table:table-cell>
          <table:table-cell table:style-name="ce68" office:value-type="string" calcext:value-type="string">
            <text:p>факти-ческий срок реали-зации</text:p>
            <text:p/>
            <text:p/>
          </table:table-cell>
          <table:table-cell table:number-columns-repeated="1017"/>
        </table:table-row>
        <table:table-row table:style-name="ro7"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7"/>
        </table:table-row>
        <table:table-row table:style-name="ro14">
          <table:table-cell table:style-name="ce37" office:value-type="string" calcext:value-type="string" table:number-columns-spanned="7" table:number-rows-spanned="1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11" office:value-type="string" calcext:value-type="string" table:number-columns-spanned="1" table:number-rows-spanned="2">
            <text:p>1.</text:p>
          </table:table-cell>
          <table:table-cell table:style-name="ce23" office:value-type="string" calcext:value-type="string" table:number-columns-spanned="1" table:number-rows-spanned="2">
            <text:p>Неполное размещение информации на Официальном сайте для размещения информации о государственных (муниципальных) учреждениях bus.gov.ru</text:p>
          </table:table-cell>
          <table:table-cell table:style-name="ce54" office:value-type="string" calcext:value-type="string">
            <text:p>Размещение плана мероприятий по устранению недостатков, выявленных в ходе независимой оценки качества в 2020 году </text:p>
          </table:table-cell>
          <table:table-cell table:style-name="ce64" table:content-validation-name="val4" office:value-type="date" office:date-value="2021-02-01" calcext:value-type="date">
            <text:p>01.0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9" table:content-validation-name="val7"/>
          <table:table-cell table:style-name="ce64" table:content-validation-name="val8"/>
          <table:table-cell table:number-columns-repeated="1017"/>
        </table:table-row>
        <table:table-row table:style-name="ro16">
          <table:covered-table-cell table:number-columns-repeated="2"/>
          <table:table-cell table:style-name="ce31" table:content-validation-name="val2" office:value-type="string" calcext:value-type="string">
            <text:p>Размещение отчета о реализации плана мероприятий по устранению недостатков, выявленных в ходе независимой оценки качества в 2020 году 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9" table:content-validation-name="val7"/>
          <table:table-cell table:style-name="ce64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1" table:number-rows-spanned="2">
            <text:p>2.</text:p>
          </table:table-cell>
          <table:table-cell table:style-name="ce23" office:value-type="string" calcext:value-type="string" table:number-columns-spanned="1" table:number-rows-spanned="2">
            <text:p>Не в полной мере проведена информационно-разъяснительная работа с получателями услуг по популяризации сайта bus.gov.ru</text:p>
          </table:table-cell>
          <table:table-cell table:style-name="ce31" table:content-validation-name="val2" office:value-type="string" calcext:value-type="string">
            <text:p>Демонстрация возможностей официального сайта bus.gov.ru на общешкольных собраниях родителей (законных представителей) обучающихся 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9" table:content-validation-name="val7"/>
          <table:table-cell table:style-name="ce64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7">
          <table:covered-table-cell table:number-columns-repeated="2"/>
          <table:table-cell table:style-name="ce31" table:content-validation-name="val2" office:value-type="string" calcext:value-type="string">
            <text:p>Размещение на официальном сайте МБУ ДО "ДШИ" НГО прямой ссылки на раздел "Итоговая оценка качества условий оказания услуг по организациям" на сайте bus.gov.ru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9" table:content-validation-name="val7"/>
          <table:table-cell table:style-name="ce64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6">
          <table:table-cell table:style-name="ce40" office:value-type="string" calcext:value-type="string" table:number-columns-spanned="7" table:number-rows-spanned="1">
            <text:p>II. Комфортность условий предоставления услуг</text:p>
          </table:table-cell>
          <table:covered-table-cell table:number-columns-repeated="3"/>
          <table:covered-table-cell table:style-name="ce33"/>
          <table:covered-table-cell table:number-columns-repeated="2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8">
          <table:table-cell table:style-name="ce42" office:value-type="string" calcext:value-type="string">
            <text:p>1.</text:p>
          </table:table-cell>
          <table:table-cell table:style-name="ce54" office:value-type="string" calcext:value-type="string">
            <text:p>Недостаточная доля охвата получателей образовательных услуг, удовлетворенных комфортностью условий, в которых осуществляется образовательная деятельность <text:s text:c="40"/></text:p>
          </table:table-cell>
          <table:table-cell table:style-name="ce60" office:value-type="string" calcext:value-type="string">
            <text:p>1. Установка питьевого фонтана 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5" table:content-validation-name="val5" office:value-type="string" calcext:value-type="string">
            <text:p>Дмитриев Александр Александрович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9">
          <table:table-cell table:style-name="ce43" office:value-type="string" calcext:value-type="string" table:number-columns-spanned="7" table:number-rows-spanned="1">
            <text:p>III. Доступность услуг для инвалидов</text:p>
          </table:table-cell>
          <table:covered-table-cell table:number-columns-repeated="3"/>
          <table:covered-table-cell table:style-name="ce33"/>
          <table:covered-table-cell table:number-columns-repeated="2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0"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Недостаточная доступность помещений <text:s/>для инвалидов</text:p>
          </table:table-cell>
          <table:table-cell table:style-name="ce60" office:value-type="string" calcext:value-type="string">
            <text:p>Устройство туалетной комнаты для маломобильных групп населения и персонала МБУ ДО «ДШИ» НГО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7" office:value-type="string" calcext:value-type="string">
            <text:p>Дмитриев Александр Александрович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1">
          <table:table-cell table:style-name="ce11" office:value-type="string" calcext:value-type="string" table:number-columns-spanned="1" table:number-rows-spanned="4">
            <text:p>2.</text:p>
          </table:table-cell>
          <table:table-cell table:style-name="ce23" office:value-type="string" calcext:value-type="string" table:number-columns-spanned="1" table:number-rows-spanned="4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table:style-name="ce54" office:value-type="string" calcext:value-type="string">
            <text:p>Обучение работника МБУ ДО "ДШИ" НГО по дополнительной</text:p>
            <text:p>профессиональной программе повышения квалификации: Технологии дистанционного обучения ли ц с ограниченными возможностями здоровья в области художественного образованиями творчества в рамках реализации федерального проекта "Творческие люди" Национального проекта "Культура"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5" table:content-validation-name="val5" office:value-type="string" calcext:value-type="string">
            <text:p>Пинаева Анастасия Владимировна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5">
          <table:covered-table-cell table:number-columns-repeated="2"/>
          <table:table-cell table:style-name="ce54" office:value-type="string" calcext:value-type="string">
            <text:p>Обучение работника МБУ ДО "ДШИ" НГО по программе профессиональной переподготовки "Тифлосурдопереводчик"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6">
          <table:covered-table-cell table:number-columns-repeated="2"/>
          <table:table-cell table:style-name="ce54" office:value-type="string" calcext:value-type="string">
            <text:p>Изготовление тактильного плана эвакуации и навигационных тактильных табличек. 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5" table:content-validation-name="val5" office:value-type="string" calcext:value-type="string">
            <text:p>Дмитриев Александр Александрович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2">
          <table:covered-table-cell table:number-columns-repeated="2"/>
          <table:table-cell table:style-name="ce54" office:value-type="string" calcext:value-type="string">
            <text:p>Выполнение работ по адаптации проемов дверей в рамках устройства туалетной комнаты для маломобильных групп населения и персонала МБУ ДО «ДШИ» НГО</text:p>
          </table:table-cell>
          <table:table-cell table:style-name="ce64" table:content-validation-name="val4" office:value-type="date" office:date-value="2023-12-31" calcext:value-type="date">
            <text:p>31.12.2023</text:p>
          </table:table-cell>
          <table:table-cell table:style-name="ce65" table:content-validation-name="val5" office:value-type="string" calcext:value-type="string">
            <text:p>Дмитриев Александр Александрович зам.директора</text:p>
          </table:table-cell>
          <table:table-cell table:style-name="ce31" table:content-validation-name="val7"/>
          <table:table-cell table:style-name="ce3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">
          <table:table-cell table:style-name="ce44" table:content-validation-name="val1" office:value-type="string" calcext:value-type="string" table:number-columns-spanned="7" table:number-rows-spanned="1">
            <text:p>IV. Доброжелательность, вежливость работников организации</text:p>
          </table:table-cell>
          <table:covered-table-cell table:number-columns-repeated="3"/>
          <table:covered-table-cell table:style-name="ce33"/>
          <table:covered-table-cell table:number-columns-repeated="2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3">
          <table:table-cell table:style-name="ce45" office:value-type="string" calcext:value-type="string">
            <text:p>1.</text:p>
          </table:table-cell>
          <table:table-cell table:style-name="ce55" office:value-type="string" calcext:value-type="string">
            <text:p>Недостаточный уровень удовлетворенности получателей услуг 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table:style-name="ce54" office:value-type="string" calcext:value-type="string">
            <text:p>Проведение информационных собраний, тренингов, индивидуальных бесед с <text:s/>работниками МБУ ДО "ДШИ" НГО, обеспечивающими первичный контакт и информирование получателя образовательной услуги при непосредственном обращении в МБУ ДО "ДШИ" НГО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Дмитриев Александр Александрович зам.директора</text:p>
          </table:table-cell>
          <table:table-cell table:style-name="ce61"/>
          <table:table-cell table:style-name="ce6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4">
          <table:table-cell table:style-name="ce11" office:value-type="string" calcext:value-type="string" table:number-columns-spanned="1" table:number-rows-spanned="2">
            <text:p>2.</text:p>
          </table:table-cell>
          <table:table-cell table:style-name="ce56" office:value-type="string" calcext:value-type="string" table:number-columns-spanned="1" table:number-rows-spanned="2">
            <text:p>Недостаточная информированность родительского сообщества в части предложений по созданию более комфортных условий нахождения обучающихся в школах, оперативному информированию об изменениях в учебном процессе и налаживанию постоянной обратной связи с родителями</text:p>
          </table:table-cell>
          <table:table-cell table:style-name="ce55" office:value-type="string" calcext:value-type="string">
            <text:p>Привлечение родительского комитета МБУ ДО "ДШИ" НГО к информированию родителей (законных представителей) обучающихся <text:s text:c="13"/>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1"/>
          <table:table-cell table:style-name="ce61" table:content-validation-name="val8"/>
          <table:table-cell table:number-columns-repeated="2"/>
          <table:table-cell table:style-name="ce74"/>
          <table:table-cell table:style-name="ce2" table:number-columns-repeated="54"/>
          <table:table-cell table:number-columns-repeated="960"/>
        </table:table-row>
        <table:table-row table:style-name="ro25">
          <table:covered-table-cell table:number-columns-repeated="2"/>
          <table:table-cell table:style-name="ce55" office:value-type="string" calcext:value-type="string">
            <text:p>Геймификация официальных аккаунтов <text:s/>МБУ ДО "ДШИ" НГО в социальных сетях с целью привлечения внимания к информации об изменениях в учебном процессе и налаживанию обратной связи с родителями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Журавлева Екатерина Михайловна зам.директора</text:p>
          </table:table-cell>
          <table:table-cell table:style-name="ce61"/>
          <table:table-cell table:style-name="ce61" table:content-validation-name="val8"/>
          <table:table-cell table:number-columns-repeated="2"/>
          <table:table-cell table:style-name="ce74"/>
          <table:table-cell table:style-name="ce2" table:number-columns-repeated="54"/>
          <table:table-cell table:number-columns-repeated="960"/>
        </table:table-row>
        <table:table-row table:style-name="ro26">
          <table:table-cell table:style-name="ce48" table:content-validation-name="val1" office:value-type="string" calcext:value-type="string" table:number-columns-spanned="7" table:number-rows-spanned="1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3"/>
          <table:covered-table-cell table:style-name="ce33"/>
          <table:covered-table-cell table:number-columns-repeated="2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7">
          <table:table-cell table:style-name="ce49" office:value-type="string" calcext:value-type="string" table:number-columns-spanned="1" table:number-rows-spanned="2">
            <text:p>1.</text:p>
          </table:table-cell>
          <table:table-cell table:style-name="ce56" office:value-type="string" calcext:value-type="string" table:number-columns-spanned="1" table:number-rows-spanned="2">
            <text:p>Недостаточный уровень удовлетворенности условиями оказания услуг</text:p>
          </table:table-cell>
          <table:table-cell table:style-name="ce55" office:value-type="string" calcext:value-type="string">
            <text:p>Организация творческих конкурсов и проектов для привлечения к участию обучающихся всех образовательных программ МБУ ДО "ДШИ" НГО.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Пинаева Анастасия Владимировна зам.директора</text:p>
          </table:table-cell>
          <table:table-cell table:style-name="ce61"/>
          <table:table-cell table:style-name="ce6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28">
          <table:covered-table-cell table:number-columns-repeated="2"/>
          <table:table-cell table:style-name="ce55" office:value-type="string" calcext:value-type="string">
            <text:p>Размещение информации о творческих достижениях обучающихся, анонсов и отчетов о проведенных мероприятиях МБУ ДО "ДШИ" НГО.</text:p>
          </table:table-cell>
          <table:table-cell table:style-name="ce64" table:content-validation-name="val4" office:value-type="date" office:date-value="2021-12-31" calcext:value-type="date">
            <text:p>31.12.2021</text:p>
          </table:table-cell>
          <table:table-cell table:style-name="ce65" table:content-validation-name="val5" office:value-type="string" calcext:value-type="string">
            <text:p>Пинаева Анастасия Владимировна зам.директора</text:p>
          </table:table-cell>
          <table:table-cell table:style-name="ce61"/>
          <table:table-cell table:style-name="ce61"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">
          <table:table-cell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/>
          <table:table-cell table:content-validation-name="val8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">
          <table:table-cell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/>
          <table:table-cell table:content-validation-name="val8"/>
          <table:table-cell/>
          <table:table-cell table:style-name="ce2" table:number-columns-repeated="56"/>
          <table:table-cell table:number-columns-repeated="960"/>
        </table:table-row>
        <table:table-row table:style-name="ro29">
          <table:table-cell table:style-name="ce50" table:content-validation-name="val1" office:value-type="string" calcext:value-type="string" table:number-columns-spanned="7" table:number-rows-spanned="1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3"/>
          <table:table-cell table:style-name="ce2" table:number-columns-repeated="54"/>
          <table:table-cell table:number-columns-repeated="960"/>
        </table:table-row>
        <table:table-row table:style-name="ro1">
          <table:table-cell/>
          <table:table-cell table:content-validation-name="val1"/>
          <table:table-cell table:content-validation-name="val3"/>
          <table:table-cell table:content-validation-name="val4"/>
          <table:table-cell table:content-validation-name="val6"/>
          <table:table-cell/>
          <table:table-cell table:content-validation-name="val8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58"/>
          <table:table-cell table:number-columns-repeated="8"/>
          <table:table-cell table:style-name="ce2" table:number-columns-repeated="54"/>
          <table:table-cell table:number-columns-repeated="96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8" table:number-columns-repeated="61" table:default-cell-style-name="ce76"/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дата между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лановый срок реализации мероприятия</text:p>
          </table:table-cell>
          <table:table-cell office:value-type="string" calcext:value-type="string">
            <text:p>30.11.2020 - 31.12.2030</text:p>
          </table:table-cell>
          <table:table-cell table:number-columns-repeated="62"/>
        </table:table-row>
        <table:table-row table:style-name="ro30">
          <table:table-cell table:number-columns-repeated="2" table:style-name="ce77" office:value-type="string" calcext:value-type="string">
            <text:p>Фактический срок реализации</text:p>
          </table:table-cell>
          <table:table-cell table:style-name="ce78" office:value-type="string" calcext:value-type="string">
            <text:p>Указывается дата <text:span text:style-name="T5">ТОЛЬКО В ФОРМАТЕ !!!</text:span><text:span text:style-name="T6">ЧИСЛО/МЕСЯЦ/ГОД</text:span><text:span text:style-name="T7">!!! 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Реализованные меры</text:p>
          </table:table-cell>
          <table:table-cell office:value-type="string" calcext:value-type="string">
            <text:p>Тип данных: Длина текста</text:p>
          </table:table-cell>
          <table:table-cell office:value-type="string" calcext:value-type="string">
            <text:p>Сообщение для ввода: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Игнорировать пустые ячейки</text:p>
          </table:table-cell>
          <table:table-cell office:value-type="string" calcext:value-type="string">
            <text:p>Заголовок: реализованные меры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значение: больше или равно</text:p>
          </table:table-cell>
          <table:table-cell table:style-name="ce78" office:value-type="string" calcext:value-type="string">
            <text:p>Сообщение об ошибке: Некорректно заполнено <text:s text:c="10"/></text:p>
          </table:table-cell>
          <table:table-cell table:number-columns-repeated="61"/>
        </table:table-row>
        <table:table-row table:style-name="ro31">
          <table:table-cell/>
          <table:table-cell office:value-type="string" calcext:value-type="string">
            <text:p>Минимум 100</text:p>
          </table:table-cell>
          <table:table-cell table:style-name="ce78" office:value-type="string" calcext:value-type="string">
            <text:p>Сообщение: введите данные корректно, воспользовавшись всплывающими подсказками</text:p>
          </table:table-cell>
          <table:table-cell table:number-columns-repeated="61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erif1" svg:font-family="'Liberation Serif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ttb" style:first-page-number="continue" style:scale-to="83%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6:32:12.7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Рева Анна Юрьевна</meta:initial-creator>
    <meta:creation-date>2020-07-02T11:25:40Z</meta:creation-date>
    <dc:date>2021-01-27T16:36:14.963000000</dc:date>
    <meta:editing-cycles>18</meta:editing-cycles>
    <meta:editing-duration>PT1H41M32S</meta:editing-duration>
    <meta:document-statistic meta:table-count="2" meta:cell-count="107" meta:object-count="0"/>
  </office:meta>
</office:document-meta>
</file>