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officeooo:rsid="0008a48b" officeooo:paragraph-rsid="0008a48b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еречень интернет-ресурсов по безопасности дорожного движения</text:p>
      <text:p text:style-name="Text_20_body">Министерство образования и молодежной политики Свердловской области направляет для использования в работе перечень онлайн-ресурсов, предложенный УГИБДД ГУ МВД России по Свердловской области, которые могут быть использованы при планировании мероприятий по профилактике детского дорожно-транспортного травматизма в новом 2022/2023 учебному году:</text:p>
      <text:p text:style-name="Text_20_body">- ФКУ «Научный центр безопасности дорожного движения Министерства внутренних дел Российской Федерации» https://нцбдд.мвд.рф/ресурсы/электронная-библиотека</text:p>
      <text:p text:style-name="Text_20_body">- ГИБДД (https://гибдд.рф/social/passport_road_safety<text:span text:style-name="T1"> </text:span><text:span text:style-name="T1">https://гибдд.рф/social/passport_road_safety</text:span>; https://гибдд.рф/pub/8otdel</text:p>
      <text:p text:style-name="Text_20_body">- ЮИД (<text:span text:style-name="T1">https://юидроссии.рф</text:span> );</text:p>
      <text:p text:style-name="Text_20_body">- портал «Город дорог» (<text:a xlink:type="simple" xlink:href="http://pdd.nd.ru/view_doc.html?mode=default" office:target-frame-name="_top" xlink:show="replace" text:style-name="Internet_20_link" text:visited-style-name="Visited_20_Internet_20_Link"><text:span text:style-name="T1">http://pdd.nd.ru/view_doc.html?mode=default</text:span></text:a> );</text:p>
      <text:p text:style-name="Text_20_body">- портал «Дорога без опасности» (<text:a xlink:type="simple" xlink:href="https://bdd-eor.edu.ru/" office:target-frame-name="_top" xlink:show="replace" text:style-name="Internet_20_link" text:visited-style-name="Visited_20_Internet_20_Link"><text:span text:style-name="T1">https://bdd-eor.edu.ru/</text:span></text:a> );</text:p>
      <text:p text:style-name="Text_20_body">- экспертный центр «Движение без опасности» (<text:a xlink:type="simple" xlink:href="https://bezdtp.ru/bezdtp/ru/" office:target-frame-name="_top" xlink:show="replace" text:style-name="Internet_20_link" text:visited-style-name="Visited_20_Internet_20_Link"><text:span text:style-name="T1">https://bezdtp.ru/bezdtp/ru/</text:span></text:a> )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30T09:30:32.481000000</meta:creation-date>
    <dc:date>2024-01-30T09:31:17.120000000</dc:date>
    <meta:editing-duration>PT44S</meta:editing-duration>
    <meta:editing-cycles>1</meta:editing-cycles>
    <meta:document-statistic meta:table-count="0" meta:image-count="0" meta:object-count="0" meta:page-count="1" meta:paragraph-count="8" meta:word-count="88" meta:character-count="920" meta:non-whitespace-character-count="840"/>
    <meta:generator>LibreOffice/6.4.4.2$Windows_x86 LibreOffice_project/3d775be2011f3886db32dfd395a6a6d1ca2630ff</meta:generator>
  </office:meta>
</office:document-meta>
</file>