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size="8pt" style:font-size-asian="8pt" style:font-size-complex="9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8pt" style:font-size-asian="8pt" style:font-size-complex="9pt"/>
    </style:style>
    <style:style style:name="TableCell12" style:family="table-cell">
      <style:table-cell-properties fo:border="none" style:writing-mode="lr-tb" fo:padding-top="0in" fo:padding-left="0.075in" fo:padding-bottom="0.059in" fo:padding-right="0.075in"/>
    </style:style>
    <style:style style:name="P1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8pt" style:font-size-asian="8pt" style:font-size-complex="9pt"/>
    </style:style>
    <style:style style:name="TableRow14" style:family="table-row">
      <style:table-row-properties style:min-row-height="1.173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/>
    </style:style>
    <style:style style:name="TableCell47" style:family="table-cell">
      <style:table-cell-properties fo:border="none" style:writing-mode="lr-tb" fo:padding-top="0in" fo:padding-left="0.075in" fo:padding-bottom="0.059in" fo:padding-right="0.075in"/>
    </style:style>
    <style:style style:name="P4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53" style:family="table-row">
      <style:table-row-properties style:min-row-height="0.2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541in" style:use-optimal-column-width="false"/>
    </style:style>
    <style:style style:name="Table55" style:family="table">
      <style:table-properties style:width="3.1736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color="#F2F2F2"/>
    </style:style>
    <style:style style:name="T6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color="#F2F2F2"/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F2F2F2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 fo:margin-bottom="0in" fo:margin-right="0.1555in"/>
    </style:style>
    <style:style style:name="T72" style:parent-style-name="Основнойшрифтабзаца" style:family="text">
      <style:text-properties style:font-name="Liberation Serif" style:font-name-complex="Liberation Serif" fo:color="#F2F2F2"/>
    </style:style>
    <style:style style:name="T7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color="#F2F2F2"/>
    </style:style>
    <style:style style:name="T7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color="#F2F2F2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 fo:margin-left="0.0548in" fo:text-indent="-0.074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7" style:parent-style-name="Обычный" style:family="paragraph">
      <style:paragraph-properties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89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/>
    </style:style>
    <style:style style:name="P92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93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fo:font-size="14pt" style:font-size-asian="14pt" style:font-size-complex="13pt"/>
    </style:style>
    <style:style style:name="TableColumn95" style:family="table-column">
      <style:table-column-properties style:column-width="3.3236in" style:use-optimal-column-width="false"/>
    </style:style>
    <style:style style:name="Table94" style:family="table">
      <style:table-properties style:width="3.323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margin-left="-0.075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P104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05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3pt"/>
    </style:style>
    <style:style style:name="P10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3pt"/>
    </style:style>
    <style:style style:name="P10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3pt"/>
    </style:style>
    <style:style style:name="P108" style:parent-style-name="Обычный" style:family="paragraph">
      <style:paragraph-properties fo:text-align="justify" fo:margin-bottom="0in" fo:text-indent="0.4916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12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3pt"/>
    </style:style>
    <style:style style:name="P113" style:parent-style-name="Обычный" style:family="paragraph">
      <style:paragraph-properties fo:text-align="justify" fo:margin-bottom="0in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17" style:parent-style-name="Обычный" style:family="paragraph">
      <style:paragraph-properties fo:text-align="justify" fo:margin-bottom="0in" fo:text-indent="0.4916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20" style:parent-style-name="Обычный" style:family="paragraph">
      <style:paragraph-properties fo:text-align="justify" fo:margin-bottom="0in" fo:text-indent="0.4916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2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2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olumn130" style:family="table-column">
      <style:table-column-properties style:column-width="2.4284in"/>
    </style:style>
    <style:style style:name="TableColumn131" style:family="table-column">
      <style:table-column-properties style:column-width="2.2354in"/>
    </style:style>
    <style:style style:name="TableColumn132" style:family="table-column">
      <style:table-column-properties style:column-width="2.227in"/>
    </style:style>
    <style:style style:name="Table129" style:family="table">
      <style:table-properties style:width="6.890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5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ell1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TableCell13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" style:parent-style-name="Обычный" style:family="paragraph">
      <style:paragraph-properties fo:text-align="end" fo:margin-bottom="0in" fo:margin-right="-0.0395in"/>
      <style:text-properties style:font-name="Liberation Serif" style:font-name-complex="Liberation Serif" fo:font-size="14pt" style:font-size-asian="14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TableCell1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4" style:parent-style-name="Обычный" style:family="paragraph">
      <style:paragraph-properties fo:text-align="center" fo:margin-bottom="0in"/>
    </style:style>
    <style:style style:name="T14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3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3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3pt"/>
    </style:style>
    <style:style style:name="TableCell150" style:family="table-cell">
      <style:table-cell-properties fo:border="none" style:writing-mode="lr-tb" fo:padding-top="0in" fo:padding-left="0.0395in" fo:padding-bottom="0in" fo:padding-right="0.0395in"/>
    </style:style>
    <style:style style:name="P15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P152" style:parent-style-name="Обычный" style:family="paragraph">
      <style:paragraph-properties fo:text-align="justify" fo:margin-bottom="0in"/>
      <style:text-properties style:font-name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h text:style-name="P16" text:outline-level="2">ПРАВИТЕЛЬСТВО<text:s/></text:h>
            <text:h text:style-name="P17" text:outline-level="2">СВЕРДЛОВСКОЙ ОБЛАСТИ</text:h>
            <text:h text:style-name="P18" text:outline-level="4">МИНИСТЕРСТВО ОБРАЗОВАНИЯ<text:s/></text:h>
            <text:h text:style-name="P19" text:outline-level="4">И МОЛОДЕЖНОЙ ПОЛИТИКИ</text:h>
            <text:h text:style-name="P20" text:outline-level="4">СВЕРДЛОВСКОЙ ОБЛАСТИ<text:s/>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<text:s/>(многоканальный)</text:p>
            <text:p text:style-name="P25"><text:span text:style-name="T26">E</text:span><text:span text:style-name="T27">-</text:span><text:span text:style-name="T28">mail</text:span><text:span text:style-name="T29">:<text:s/></text:span><text:span text:style-name="T30">info</text:span><text:span text:style-name="T31">.</text:span><text:span text:style-name="T32">minobraz</text:span><text:span text:style-name="T33">@</text:span><text:span text:style-name="T34">egov</text:span><text:span text:style-name="T35">66.</text:span><text:span text:style-name="T36">ru</text:span><text:span text:style-name="T37">,<text:s/></text:span><text:a xlink:href="http://minobraz.egov66.ru" office:target-frame-name="_top" xlink:show="replace"><text:span text:style-name="T38">http</text:span><text:span text:style-name="T39">://</text:span><text:span text:style-name="T40">minobraz</text:span><text:span text:style-name="T41">.</text:span><text:span text:style-name="T42">egov</text:span><text:span text:style-name="T43">66.</text:span><text:span text:style-name="T44">ru</text:span></text:a>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<text:span text:style-name="T49">Руководителям отраслевых органов администраций муниципальных образований, расположенных на территории Свердловской области, осуществляющих управление в сфере образования<text:s/></text:span><text:span text:style-name="T50">и</text:span><text:span text:style-name="T51"> </text:span><text:span text:style-name="T52">молодежной политики</text:span></text:p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<text:span text:style-name="T63">%</text:span><text:span text:style-name="T64">REG</text:span><text:span text:style-name="T65">_</text:span><text:span text:style-name="T66">DATE</text:span><text:span text:style-name="T67">%</text:span></text:p>
                </table:table-cell>
                <table:covered-table-cell/>
                <table:table-cell table:style-name="TableCell68">
                  <text:p text:style-name="P69">№</text:p>
                </table:table-cell>
                <table:table-cell table:style-name="TableCell70">
                  <text:p text:style-name="P71"><text:span text:style-name="T72">%</text:span><text:span text:style-name="T73">REG</text:span><text:span text:style-name="T74">_</text:span><text:span text:style-name="T75">NUM</text:span><text:span text:style-name="T76">%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На №</text:span>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<text:span text:style-name="T85">от</text:span></text:p>
                </table:table-cell>
                <table:table-cell table:style-name="TableCell86">
                  <text:p text:style-name="P87"><text:span text:style-name="T88"> </text:span></text:p>
                </table:table-cell>
              </table:table-row>
            </table:table>
            <text:h text:style-name="P89" text:outline-level="2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Об<text:s/></text:span><text:span text:style-name="T100">информационном освещении<text:s/></text:span><text:span text:style-name="T101">Всероссийской переписи населения</text:span></text:p>
          </table:table-cell>
        </table:table-row>
      </table:table>
      <text:p text:style-name="P102"/>
      <text:p text:style-name="P103"/>
      <text:p text:style-name="P104">В соответствии с постановлением Правительства Российской Федерации от 07.12.2019 № 1608 «Об организации Всероссийской переписи населения 2020 года»<text:s/>в<text:s/>2021 году состоится Всероссийская перепись населения (далее – перепись).</text:p>
      <text:p text:style-name="P105">Основными информационными ресурсами переписи в информационно-телекоммуникационной сети «Интернет» являются:</text:p>
      <text:p text:style-name="P106">официальный сайт переписи (strana2020.ru);</text:p>
      <text:p text:style-name="P107">страница в социальной сети «ВКонтакте» (vk.com/strana2020);</text:p>
      <text:p text:style-name="P108"><text:span text:style-name="T109">страница в социальной сети «</text:span><text:span text:style-name="T110">Facebook</text:span><text:span text:style-name="T111">» (facebook.com/strana2020);</text:span></text:p>
      <text:p text:style-name="P112">страница в социальной сети «Одноклассники» (ok.ru/strana2020);</text:p>
      <text:p text:style-name="P113"><text:span text:style-name="T114">страница в социальной сети «</text:span><text:span text:style-name="T115">Instagram</text:span><text:span text:style-name="T116">» (instagram.com/strana2020);</text:span></text:p>
      <text:p text:style-name="P117"><text:span text:style-name="T118">YouTube</text:span><text:span text:style-name="T119">-канал «Всероссийская перепись населения 2020» (youtube.com/channel/UCgTKw3dQVvCVGJuHqiWG5Zg).</text:span></text:p>
      <text:p text:style-name="P120"><text:span text:style-name="T121">Министерство образования и молодежно</text:span><text:span text:style-name="T122">й политики Свердловской области</text:span><text:span text:style-name="T123"><text:s/></text:span><text:span text:style-name="T124"><text:line-break/>просит вас обеспечить системное размещение информации о ресурсах переписи населения, а также публикацию материалов из указанных ресурсов на</text:span><text:span text:style-name="T125"> </text:span><text:span text:style-name="T126">официальных сайтах, группах в социальных сетях, в автоматизированных информационных системах типа «электронный дневник», родительских и иных чатах в мессенджерах и иных ресурсах ваших отраслевых органов и подведомственных муниципальных учреждений.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Заместитель Министра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Ю.Н. Зеленов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%</text:span><text:span text:style-name="T146">SIGN</text:span><text:span text:style-name="T147">_</text:span><text:span text:style-name="T148">STAMP</text:span><text:span text:style-name="T149">%</text:span>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9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footer>
        <text:p text:style-name="P8">Максим Николаевич Санников</text:p>
        <text:p text:style-name="P9">(343) 312-00-04 (доб. 03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анников Максим Николаевич</dc:creator>
    <meta:creation-date>2021-02-05T09:38:00Z</meta:creation-date>
    <dc:date>2021-02-05T09:47:00Z</dc:date>
    <meta:print-date>2020-05-07T11:05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74" meta:character-count="1839" meta:row-count="13" meta:non-whitespace-character-count="1568"/>
  </office:meta>
</office:document-meta>
</file>