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roman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231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1" style:family="table" style:master-page-name="MPF0">
      <style:table-properties style:width="6.7923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break-before="page" fo:text-align="center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left="-0.0784in" fo:margin-right="-0.0784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19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min-row-height="1.102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margin-right="-0.0784in"/>
      <style:text-properties style:font-name="Liberation Serif" style:font-name-complex="Liberation Serif" fo:font-size="9pt" style:font-size-asian="9pt" style:font-size-complex="14pt"/>
    </style:style>
    <style:style style:name="P28" style:parent-style-name="Обычный" style:family="paragraph">
      <style:paragraph-properties fo:text-align="center" fo:margin-right="-0.0784in"/>
      <style:text-properties style:font-name="Liberation Serif" style:font-name-complex="Liberation Serif" fo:font-size="9pt" style:font-size-asian="9pt"/>
    </style:style>
    <style:style style:name="P29" style:parent-style-name="Обычный" style:family="paragraph">
      <style:paragraph-properties fo:text-align="center" fo:margin-left="0.0236in" fo:margin-right="-0.0784in">
        <style:tab-stops/>
      </style:paragraph-properties>
      <style:text-properties style:font-name="Liberation Serif" style:font-name-complex="Liberation Serif" fo:font-size="9pt" style:font-size-asian="9pt"/>
    </style:style>
    <style:style style:name="P30" style:parent-style-name="Обычный" style:family="paragraph">
      <style:paragraph-properties fo:text-align="center" fo:margin-right="-0.0784in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40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44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46" style:parent-style-name="Основнойшрифтабзаца" style:family="text">
      <style:text-properties style:font-name="Liberation Serif" style:font-name-complex="Liberation Serif" fo:font-size="9pt" style:font-size-asian="9pt" fo:language="en" fo:country="US"/>
    </style:style>
    <style:style style:name="P47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 fo:font-size="9pt" style:font-size-asian="9pt"/>
    </style:style>
    <style:style style:name="P48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0736in"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Обычный" style:family="paragraph">
      <style:paragraph-properties fo:keep-with-next="always" style:text-autospace="none"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5" style:parent-style-name="Обычный" style:family="paragraph">
      <style:paragraph-properties fo:keep-with-next="always" style:text-autospace="none" fo:text-align="center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7" style:parent-style-name="Обычный" style:family="paragraph">
      <style:paragraph-properties fo:keep-with-next="always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keep-with-next="always" style:text-autospace="none" fo:text-align="center"/>
      <style:text-properties style:font-name="Liberation Serif" style:font-name-complex="Liberation Serif" fo:font-weight="bold" style:font-weight-asian="bold" fo:font-size="12pt" style:font-size-asian="12pt" fo:language="en" fo:country="US"/>
    </style:style>
    <style:style style:name="P60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keep-with-next="always" style:text-autospace="none" fo:margin-right="-0.1576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Обычный" style:family="paragraph">
      <style:paragraph-properties fo:keep-with-next="always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70" style:parent-style-name="Обычный" style:family="paragraph">
      <style:paragraph-properties fo:keep-with-next="always" style:text-autospace="none" fo:text-align="center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Обычный" style:family="paragraph">
      <style:paragraph-properties fo:keep-with-next="always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keep-with-next="always" style:text-autospace="none" fo:text-align="center"/>
      <style:text-properties style:font-name="Liberation Serif" style:font-name-complex="Liberation Serif" fo:font-weight="bold" style:font-weight-asian="bold" fo:font-size="12pt" style:font-size-asian="12pt" fo:language="en" fo:country="US"/>
    </style:style>
    <style:style style:name="P74" style:parent-style-name="Обычный" style:family="paragraph">
      <style:paragraph-properties style:text-autospace="none" fo:text-align="center" fo:margin-right="3.427in">
        <style:tab-stops>
          <style:tab-stop style:type="left" style:position="-1.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fo:language="en" fo:country="US"/>
    </style:style>
    <style:style style:name="P7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TableColumn104" style:family="table-column">
      <style:table-column-properties style:column-width="2.6583in"/>
    </style:style>
    <style:style style:name="TableColumn105" style:family="table-column">
      <style:table-column-properties style:column-width="2.6076in"/>
    </style:style>
    <style:style style:name="TableColumn106" style:family="table-column">
      <style:table-column-properties style:column-width="1.8222in"/>
    </style:style>
    <style:style style:name="Table103" style:family="table">
      <style:table-properties style:width="7.0881in" fo:margin-left="-0.0986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2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3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4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5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6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7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8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39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40" style:parent-style-name="Обычный" style:family="paragraph">
      <style:text-properties style:font-name="Liberation Serif" style:font-name-asian="Calibri" style:font-name-complex="Liberation Serif" fo:font-weight="bold" style:font-weight-asian="bold" fo:letter-spacing="0.0138in" fo:font-size="13pt" style:font-size-asian="13pt" style:font-size-complex="13pt" style:language-asian="en" style:country-asian="US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ПРАВИТЕЛЬСТВО</text:p>
            <text:p text:style-name="P15"><text:span text:style-name="T16">СВЕРДЛОВСКОЙ ОБЛАСТИ</text:span></text:p>
          </table:table-cell>
          <table:covered-table-cell/>
          <table:covered-table-cell/>
          <table:covered-table-cell/>
          <table:table-cell table:style-name="TableCell17" table:number-columns-spanned="2" table:number-rows-spanned="2">
            <text:p text:style-name="P18"/>
            <text:p text:style-name="P19"/>
          </table:table-cell>
          <table:covered-table-cell/>
          <table:table-cell table:style-name="TableCell20" table:number-rows-spanned="4">
            <text:p text:style-name="P21">Главам органов местного самоуправления муниципальных образований, расположенных <text:s text:c="11"/>на территории <text:s text:c="16"/>Свердловской области<text:s/></text:p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Министерство энергетики<text:s/></text:p>
            <text:p text:style-name="P26">и жилищно-коммунального хозяйства Свердловской области</text:p>
            <text:p text:style-name="P27"/>
            <text:p text:style-name="P28">Октябрьская пл., д. 1, г. Екатеринбург, 620031</text:p>
            <text:p text:style-name="P29">Телефон: (343) 312-00-12, Факс: (343) 312-00-12 (0)</text:p>
            <text:p text:style-name="P30"><text:span text:style-name="T31">Сайт:<text:s/></text:span><text:span text:style-name="T32">energy</text:span><text:span text:style-name="T33">.</text:span><text:span text:style-name="T34">midural</text:span><text:span text:style-name="T35">.</text:span><text:span text:style-name="T36">ru</text:span><text:span text:style-name="T37"><text:s/></text:span><text:span text:style-name="T38">E</text:span><text:span text:style-name="T39">-</text:span><text:span text:style-name="T40">mail</text:span><text:span text:style-name="T41">:<text:s/></text:span><text:span text:style-name="T42">minenergo</text:span><text:span text:style-name="T43">@</text:span><text:span text:style-name="T44">egov</text:span><text:span text:style-name="T45">66.</text:span><text:span text:style-name="T46">ru</text:span></text:p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<text:span text:style-name="T53">%REG_DATE%</text:span></text:p>
          </table:table-cell>
          <table:covered-table-cell/>
          <table:table-cell table:style-name="TableCell54">
            <text:p text:style-name="P55">№</text:p>
          </table:table-cell>
          <table:table-cell table:style-name="TableCell56" table:number-columns-spanned="2">
            <text:p text:style-name="P57">%REG_NUM%</text:p>
          </table:table-cell>
          <table:covered-table-cell/>
          <table:table-cell table:style-name="TableCell58" table:number-rows-spanned="2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на</text:span><text:span text:style-name="T65"><text:s/></text:span><text:span text:style-name="T66">№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от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>О проведении конкурса творческих работ<text:s/></text:p>
      <text:p text:style-name="P76">учащихся «#ВместеЯрче»<text:s/></text:p>
      <text:p text:style-name="P77">в Свердловской области</text:p>
      <text:p text:style-name="P78"/>
      <text:p text:style-name="P79"/>
      <text:p text:style-name="P80">Министерство энергетики и жилищно-коммунального хозяйства Свердловской области (далее – Министерство) информирует.</text:p>
      <text:p text:style-name="P81">В целях популяризации<text:s/>применения современных энергоэффективных технологий в быту и на производстве, бережного отношения к энергоресурсам, труду энергетиков, Свердловская область в 2021 году вновь принимает участие во Всероссийском фестивале энергосбережения и экологии #ВместеЯрче (далее – Фестиваль).</text:p>
      <text:p text:style-name="P82">Фестиваль посвящен вопросам энергосбережения и экологии, а также популяризации профессий топливно-энергетических компаний. Особое внимание в этом году<text:s/>уделено популяризации культуры конкретных дел дома или на работе в сфере энергосбережения и экологии, которые зависят от самого гражданина, на личный вклад каждого.</text:p>
      <text:p text:style-name="P83">В поддержку Фестиваля Министерство проводит конкурс творческих работ учащихся «#ВместеЯрче» в Свердловской области в 2021 году (далее – Конкурс).<text:s/></text:p>
      <text:p text:style-name="P84">Конкурс проводится<text:s/>в два этапа в период с 20 сентября по 19 октября<text:s/><text:s text:c="19"/>2021 года в Instagram:</text:p>
      <text:p text:style-name="P85">1 этап – публикация конкурсных работ в Instagram (с 20 сентября по <text:s text:c="19"/>10 октября 2021 года).</text:p>
      <text:p text:style-name="P86">В период с 20 сентября по 10 октября 2021 года публикация в своем аккаунте<text:s/>в Instagram конкурсной работы по одной из номинаций на выбранную тему;</text:p>
      <text:p text:style-name="P87">2 этап – отбор конкурсных работ и определение победителей Конкурса <text:s text:c="21"/>с 11 по 18 октября 2021 года, (19 октября 2021 года подведение итогов Конкурса).</text:p>
      <text:p text:style-name="P88">Конкурс проводится в целях повышения интереса молодёжи к отрасли энергосбережения и развития идей энергоэффективности на территории Свердловской области.</text:p>
      <text:p text:style-name="P89">Организаторами Конкурса выступает региональный организационный комитет для подготовки Всероссийского фестиваля энергосбережения и экологии #ВместеЯрче в Свердловской области в 2021 году, утвержденный приказом Министерства энергетики и жилищно-коммунального хозяйства Свердловской области от 17.06.2021 № 255 «О региональном организационном комитете для<text:s/><text:soft-page-break/>подготовки Всероссийского фестиваля энергосбережения и экологии #ВместеЯрче в Свердловской области в 2021 году» при поддержке Министерства.</text:p>
      <text:p text:style-name="P90">Порядок организации и проведения конкурса определяется Положением <text:s text:c="21"/>о проведении конкурса творческих работ учащихся «#ВместеЯрче» в Свердловской области в 2021 году (далее – Положение) (прилагается).</text:p>
      <text:p text:style-name="P91"><text:span text:style-name="T92">С Положением, также можно ознакомиться на официальном сайте Министерства энергетики и жилищно-коммунального хозяйства Свердловской области в информационно-телекоммуникационно</text:span><text:span text:style-name="T93">й сети «Интернет» (http://energy.midural.ru):<text:s/></text:span><text:a xlink:href="https://energy.midural.ru/napravleniya" office:target-frame-name="_top" xlink:show="replace"><text:span text:style-name="T94">napravleniya</text:span></text:a><text:span text:style-name="T95">-deyatelnosti/energosberezhenie/vmesteyarche/</text:span><text:span text:style-name="T96">.</text:span></text:p>
      <text:p text:style-name="P97">Информацию о проведении конкурса прошу разместить на своих официальных сайтах, а также довести<text:s/>до своих подведомственных учреждений.</text:p>
      <text:p text:style-name="P98">По вопросам проведения конкурса необходимо обращаться в Министерство. Контактное лицо – Морозова Елена Геннадьевна, главный специалист отдела реализации государственной и инвестиционных программ Министерства, <text:s text:c="9"/><text:s text:c="3"/>тел.: (343) 312-00-12 (доб. 131), адрес электронной почты: e.morozova@egov66.ru.</text:p>
      <text:p text:style-name="P99"/>
      <text:p text:style-name="P100">Приложение: на 7 л. в 1 экз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Министр</text:p>
          </table:table-cell>
          <table:table-cell table:style-name="TableCell110">
            <text:p text:style-name="P111"/>
            <text:p text:style-name="Обычный"><text:span text:style-name="T112">%</text:span><text:span text:style-name="T113">SIGN</text:span><text:span text:style-name="T114">_</text:span><text:span text:style-name="T115">STAMP</text:span><text:span text:style-name="T116">%</text:span></text:p>
          </table:table-cell>
          <table:table-cell table:style-name="TableCell117">
            <text:p text:style-name="P118">Н.Б. Смирнов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Елена Геннадьевна Морозова</text:p>
      <text:p text:style-name="P142"><text:span text:style-name="T143">(343) 312-00-12 (доб. 13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E" style:display-name="???????? ????? ? ????????" style:family="paragraph" style:parent-style-name="Обычный">
      <style:paragraph-properties fo:text-align="justify" fo:text-indent="0.4923in"/>
      <style:text-properties fo:font-size="12pt" style:font-size-asian="12pt" fo:hyphenate="false"/>
    </style:style>
    <style:style style:name="Приложение-заголовок" style:display-name="Приложение - заголовок" style:family="paragraph" style:parent-style-name="Обычный">
      <style:paragraph-properties fo:text-align="end" fo:text-indent="0.2284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284in"/>
      <style:text-properties fo:font-size="10.5pt" style:font-size-asian="10.5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.5pt" style:font-size-asian="10.5pt" style:font-size-complex="10pt" style:language-asian="ru" style:country-asian="RU"/>
    </style:style>
    <style:style style:name="Основно" style:display-name="Основно" style:family="paragraph" style:parent-style-name="Обычный">
      <style:paragraph-properties fo:widows="0" fo:orphans="0" style:snap-to-layout-grid="false" fo:text-align="center"/>
      <style:text-properties fo:font-size="12pt" style:font-size-asian="12pt" fo:hyphenate="false"/>
    </style:style>
    <style:style style:name="E0" style:display-name="???????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snap-to-layout-grid="false"/>
      <style:text-properties fo:font-size="11pt" style:font-size-asian="11pt" fo:hyphenate="false"/>
    </style:style>
    <style:style style:name="Содержание" style:display-name="Содержание" style:family="paragraph" style:parent-style-name="Обычный">
      <style:paragraph-properties fo:widows="0" fo:orphans="0" fo:margin-top="0.0833in">
        <style:tab-stops>
          <style:tab-stop style:type="char" style:char=",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Отбивка0.5" style:display-name="Отбивка 0.5" style:family="paragraph" style:parent-style-name="Обычный">
      <style:paragraph-properties fo:widows="0" fo:orphans="0" fo:text-align="justify" fo:text-indent="0.2951in"/>
      <style:text-properties style:font-name="Arial" fo:font-size="7.5pt" style:font-size-asian="7.5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одписькПриложению" style:display-name="Подпись к Приложению" style:family="paragraph" style:parent-style-name="Обычный">
      <style:paragraph-properties fo:text-align="center" fo:margin-top="0.0555in"/>
      <style:text-properties fo:font-weight="bold" style:font-weight-asian="bold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ConsCell" style:display-name="Con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8pt" style:font-size-asian="8pt" style:font-size-complex="8pt" style:language-asian="ru" style:country-asian="RU" fo:hyphenate="false"/>
    </style:style>
    <style:style style:name="Знаксноски" style:display-name="Знак сноски" style:family="text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1" style:display-name="Основной текст с отступом1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Номерстраницы" style:display-name="Номер страницы" style:family="text"/>
    <style:style style:name="CharStyle9" style:display-name="Char Style 9" style:family="text">
      <style:text-properties fo:font-size="13.5pt" style:font-size-asian="13.5pt" style:font-size-complex="13.5pt" fo:background-color="#FFFFFF"/>
    </style:style>
    <style:style style:name="CharStyle17" style:display-name="Char Style 17" style:family="text">
      <style:text-properties fo:letter-spacing="0.0208in" fo:font-size="13.5pt" style:font-size-asian="13.5pt" style:font-size-complex="13.5pt" style:language-complex="ar" style:country-complex="SA"/>
    </style:style>
    <style:style style:name="CharStyle18" style:display-name="Char Style 18" style:family="text">
      <style:text-properties style:font-name="Times New Roman" style:font-name-complex="Times New Roman" fo:letter-spacing="0.0208in" fo:font-size="13.5pt" style:font-size-asian="13.5pt" style:font-size-complex="13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Style8" style:display-name="Style 8" style:family="paragraph" style:parent-style-name="Обычный">
      <style:paragraph-properties fo:widows="0" fo:orphans="0" fo:line-height="0.2069in" fo:text-indent="-1.1944in" fo:background-color="#FFFFFF"/>
      <style:text-properties style:font-name="Calibri" style:font-name-asian="Calibri" fo:font-size="13.5pt" style:font-size-asian="13.5pt" style:font-size-complex="13.5pt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E1" style:display-name="???????2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harStyle10" style:display-name="Char Style 10" style:family="text">
      <style:text-properties fo:font-size="13.5pt" style:font-size-asian="13.5pt" style:font-size-complex="13.5pt" fo:background-color="#FFFFFF"/>
    </style:style>
    <style:style style:name="Style9" style:display-name="Style 9" style:family="paragraph" style:parent-style-name="Обычный">
      <style:paragraph-properties fo:widows="0" fo:orphans="0" fo:margin-top="0.0416in" fo:margin-bottom="0.4166in" style:line-height-at-least="0.1666in" fo:background-color="#FFFFFF"/>
      <style:text-properties style:font-name="Calibri" style:font-name-asian="Calibri" fo:font-size="13.5pt" style:font-size-asian="13.5pt" style:font-size-complex="13.5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1уровень" style:display-name="Заголовок 1 уровень" style:family="paragraph" style:parent-style-name="Обычный">
      <style:paragraph-properties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style:snap-to-layout-grid="false"/>
      <style:text-properties fo:font-size="11pt" style:font-size-asian="11pt" fo:hyphenate="false"/>
    </style:style>
    <style:style style:name="Основнойтекстсотступом20" style:display-name="Основной текст с отступом2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Style80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fo:font-size="12pt" style:font-size-asian="12pt" style:font-size-complex="12pt" fo:hyphenate="false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2" style:parent-style-name="Верх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унгалова Виктория Владимировна</meta:initial-creator>
    <dc:creator>Морозова Елена Геннадьевна</dc:creator>
    <meta:creation-date>2020-09-21T05:04:00Z</meta:creation-date>
    <dc:date>2021-09-08T07:02:00Z</dc:date>
    <meta:print-date>2020-09-21T06:39:00Z</meta:print-date>
    <meta:template xlink:href="Normal.dotm" xlink:type="simple"/>
    <meta:editing-cycles>26</meta:editing-cycles>
    <meta:editing-duration>PT1260S</meta:editing-duration>
    <meta:document-statistic meta:page-count="2" meta:paragraph-count="7" meta:word-count="558" meta:character-count="3733" meta:row-count="26" meta:non-whitespace-character-count="3182"/>
  </office:meta>
</office:document-meta>
</file>