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indent="0.4923in"/>
      <style:text-properties style:font-name="Liberation Serif" style:font-name-asian="Times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text-indent="0.4923in"/>
      <style:text-properties style:font-name="Liberation Serif" style:font-name-asian="Times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text-indent="0.4923in"/>
      <style:text-properties style:font-name="Liberation Serif" style:font-name-asian="Times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text-indent="0.4923in"/>
      <style:text-properties style:font-name="Liberation Serif" style:font-name-asian="Times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name-asian="Times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asian="Times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asian="Times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asian="Times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asian="Times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name-asian="Times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widows="2" fo:orphans="2" style:punctuation-wrap="hanging" style:text-autospace="ideograph-alpha" fo:text-align="justify" fo:line-height="115%" fo:text-indent="0.4923in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style:letter-kerning="false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style:letter-kerning="false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style:letter-kerning="false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style:letter-kerning="false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style:letter-kerning="false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Times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Times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Times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widows="2" fo:orphans="2" style:punctuation-wrap="hanging" style:text-autospace="ideograph-alpha" fo:text-align="justify" fo:line-height="115%" fo:text-indent="0.4923in"/>
      <style:text-properties style:font-name="Liberation Serif" style:font-name-asian="Times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asian="Times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asian="Times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asian="Times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asian="Times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asian="Times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asian="Times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asian="Times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asian="Times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asian="Times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style:font-name-asian="Times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letter-spacing="-0.0013in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5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5in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5in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5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5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5in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5in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5in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5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left="0.0395in" fo:margin-right="-0.0395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left="0.0395in" fo:margin-right="-0.0395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left="0.0395in" fo:margin-right="-0.0395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" style:parent-style-name="Абзацсписка" style:family="paragraph">
      <style:paragraph-properties fo:widows="2" fo:orphans="2" style:punctuation-wrap="hanging" style:text-autospace="ideograph-alpha" fo:text-align="justify" style:vertical-align="auto" fo:margin-left="0in" fo:text-indent="0.4923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179" style:parent-style-name="Абзацсписка" style:family="paragraph">
      <style:paragraph-properties fo:widows="2" fo:orphans="2" style:punctuation-wrap="hanging" style:text-autospace="ideograph-alpha" fo:text-align="justify" style:vertical-align="auto" fo:margin-left="0in" fo:text-indent="0.4923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180" style:parent-style-name="Абзацсписка" style:family="paragraph">
      <style:paragraph-properties fo:widows="2" fo:orphans="2" style:punctuation-wrap="hanging" style:text-autospace="ideograph-alpha" fo:text-align="justify" style:vertical-align="auto" fo:margin-left="0in" fo:text-indent="0.4923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87" style:parent-style-name="Абзацсписка" style:family="paragraph">
      <style:paragraph-properties fo:widows="2" fo:orphans="2" style:punctuation-wrap="hanging" style:text-autospace="ideograph-alpha" fo:text-align="justify" style:vertical-align="auto" fo:margin-left="0in" fo:text-indent="0.4923in">
        <style:tab-stops/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23in" fo:background-color="#FFFFFF"/>
    </style:style>
    <style:style style:name="T197" style:parent-style-name="Основнойшрифтабзаца" style:family="text">
      <style:text-properties style:font-name="Liberation Serif" style:font-name-asian="Times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asian="Times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Times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Times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Times" style:font-name-complex="Liberation Serif" fo:font-size="14pt" style:font-size-asian="14pt" style:font-size-complex="14pt"/>
    </style:style>
    <style:style style:name="P202" style:parent-style-name="Абзацсписка" style:family="paragraph">
      <style:paragraph-properties fo:widows="2" fo:orphans="2" style:punctuation-wrap="hanging" style:text-autospace="ideograph-alpha" fo:text-align="justify" style:vertical-align="auto" fo:margin-left="0in" fo:text-indent="0.4923in">
        <style:tab-stops/>
      </style:paragraph-properties>
    </style:style>
    <style:style style:name="P203" style:parent-style-name="Обычный" style:family="paragraph">
      <style:paragraph-properties fo:text-align="justify"/>
      <style:text-properties style:font-name="Liberation Serif" style:font-name-asian="Times" style:font-name-complex="Liberation Serif" fo:font-style="italic" style:font-style-asian="italic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<text:s/>«О реализации региональных проектов в рамках национального проекта<text:s/>«Образование» в 2020 году и задачах на 2021–2022 годы»</text:p>
      <text:p text:style-name="P6"/>
      <text:p text:style-name="P7">Указом Президента Российской Федерации от 7 мая 2018 года № 204<text:s/><text:line-break/>«О национальных целях и стратегических задачах развития Российской Федерации на период до 2024 года» (далее – Указ Президента Российской Федерации № 204) для системы образования Российской Федерации определены 2 цели:</text:p>
      <text:p text:style-name="P8">1. Обеспечение глобальной конкурентоспособности российского образования, вхождение Российской Федерации в число 10 ведущих стран мира<text:s/><text:line-break/>по качеству общего образования.<text:s/></text:p>
      <text:p text:style-name="P9">2. Воспитание гармонично развитой и социально ответственной личности на основе духовно-нравственных ценностей народов Российской Федерации, исторических и национально-культурных традиций.<text:s/></text:p>
      <text:p text:style-name="P10">Во исполнение целей и стратегических задач, определенных Указом Президента Российской Федерации № 204, 24 декабря 2018 года решением президиума Совета при Президенте Российской Федерации по стратегическому развитию и национальным проектам утвержден паспорт национального проекта «Образование».</text:p>
      <text:p text:style-name="P11">В состав национального проекта «Образование» входят 10 федеральных проектов: «Современная школа», «Успех каждого ребенка», «Поддержка семей, имеющих детей», «Цифровая образовательная среда», «Учитель будущего», «Молодые профессионалы (Повышение конкурентоспособности профессионального образования)», «Новые возможности для каждого», «Социальная активность», «Экспорт образования», «Социальные лифты<text:s/><text:line-break/>для каждого».<text:s/></text:p>
      <text:p text:style-name="P12">Свердловская область является участником 8 региональных составляющих соответствующих федеральных проектов: «Современная школа», «Успех каждого ребенка», «Поддержка семей, имеющих детей», «Цифровая образовательная среда», «Учитель будущего», «Молодые профессионалы (Повышение конкурентоспособности профессионального образования)», «Новые возможности для каждого», «Социальная активность».<text:s/>Все паспорта региональных проектов утверждены Советом при Губернаторе Свердловской области по приоритетным стратегическим проектам Свердловской области 17 декабря 2018 года (протокол<text:s/><text:line-break/>от 17.12.2018 № 18).</text:p>
      <text:p text:style-name="P13"><text:span text:style-name="T14">Указом Президента Российской Федерации от 21 июля<text:s/></text:span><text:span text:style-name="T15">2020 года № 474<text:s/></text:span><text:span text:style-name="T16"><text:line-break/></text:span><text:span text:style-name="T17">«О национальных целях развития Российской Федерации на период до 2030 года» (далее – Указ Президента Российской Федерации № 474) горизонт стратегического целеполагания расширен до 2030 года, а для системы образования Российской Федерации о</text:span><text:span text:style-name="T18">пределена национальная цель «</text:span><text:span text:style-name="T19">Возможности для самореализации<text:s/></text:span><text:span text:style-name="T20"><text:line-break/></text:span><text:span text:style-name="T21">и развития талантов», в рамках которой установлены следующие целевые показатели:</text:span></text:p>
      <text:soft-page-break/>
      <text:p text:style-name="P22">1. «Вхождение Российской Федерации в число десяти ведущих стран мира<text:s/><text:line-break/>по качеству общего образования».</text:p>
      <text:p text:style-name="P23">2. «Формирование эффективной системы выявления, поддержки и развития способностей и талантов у детей и молодежи, основанной на принципах справедливости, всеобщности и направленной на самоопределение<text:s/><text:line-break/>и профессиональную ориентацию всех обучающихся».</text:p>
      <text:p text:style-name="P24">3. «Создание условий для воспитания гармонично развитой и социально ответственной личности на основе духовно-нравственных ценностей народов Российской Федерации, исторических и национально-культурных традиций».</text:p>
      <text:p text:style-name="P25">4. «Увеличение доли граждан, занимающихся волонтерской (добровольческой) деятельностью или вовлеченных в деятельность волонтерских (добровольческих) организаций, до 15 процентов».</text:p>
      <text:p text:style-name="P26">Корректировка национальной цели и целевых показателей, расширение горизонта целеполагания обусловили следующие изменения в национальном проекте «Образование»:</text:p>
      <text:p text:style-name="P27">1. Продление срока реализации до 2030 года в соответствии с Указом Президента Российской Федерации № 474.</text:p>
      <text:p text:style-name="P28">2. Федеральные проекты «Учитель будущего», «Поддержка семей, имеющих детей» вошли в состав федерального проекта «Современная школа».</text:p>
      <text:p text:style-name="P29">3. Упразднен федеральный проект «Новые возможности для каждого».</text:p>
      <text:p text:style-name="P30">4. С 2021 года будет реализовываться федерльный проект «Патриотическое воспитание граждан Российской Федерации».</text:p>
      <text:p text:style-name="P31">Министерством образования и молодежной политики Свердловской области (далее – Министерство образования) совместно с Министерством просвещения Российской Федерации (далее – Минпросвещения России) и Федеральным агентством по делам молодежи подписаны все необходимые соглашения (дополнительные соглашения) о реализации региональных проектов национального проекта «Образование» на территории Свердловской области.</text:p>
      <text:p text:style-name="P32"><text:span text:style-name="T33">В 2020 году н</text:span><text:span text:style-name="T34">а реализацию региональной составляющей национального проекта «Образование» предусмотрены расходы в сумме 2 млрд. 141 млн. рублей (2 141 540,268 тыс. рубл</text:span><text:span text:style-name="T35">ей) (с учетом местного бюджета). 1 млрд. 45 млн. рублей (1 045 630,7 тыс. рублей) выделены Свердловской области из средств федерального бюджета.<text:s/></text:span></text:p>
      <text:p text:style-name="P36"><text:span text:style-name="T37">Экономия средств федерального бюджета по итогам проведения конкурсных процедур составила свыше 28 млн. рублей<text:s/></text:span><text:span text:style-name="T38">(28 494,6 тыс. рублей), которые возращены в федеральный бюджет.</text:span></text:p>
      <text:p text:style-name="P39">В 2020 году Министерством образования реализованы следующие мероприятия региональной составляющей национального проекта «Образование»<text:s/><text:line-break/>с участием средств федерального бюджета:</text:p>
      <text:p text:style-name="P40">1. 1 сентября<text:s/>2020 года на базе 42 общеобразовательных организаций поселков городского типа и малых городов 33 муниципальных образований, расположенных на территории Свердловской области, состоялось открытие центров образования цифрового и гуманитарного профилей «Точка<text:s/>роста» (далее – центры «Точка роста»).</text:p>
      <text:soft-page-break/>
      <text:p text:style-name="P41">В 2020 году для создания современной инфраструктуры центров «Точка роста» и организации в них эффективной учебной работы были предусмотрены дополнительные средства регионального бюджета, привлечены средства местных бюджетов. Дополнительное финансирование позволило оснастить центры «Точка роста» не только оборудованием в соответствии с типовым инфраструктурным листом, утвержденным Минпросвещения России, но и современной учебной мебелью, дополнительным интерактивным, презентационным, робототизированным оборудованием, комплектами для видео-конференц-связи, цифровыми лабораториями по ОБЖ.</text:p>
      <text:p text:style-name="P42">В целом на создание каждой «Точки роста» было выделено<text:s/><text:line-break/>более 5 млн. рублей, из которых 3,5 млн. рублей – на приобретение оборудования (средства федерального и областного бюджетов) и 1,5 млн. рублей – на приведение площадок центров «Точка роста» в соответствие с дизайн-проектом (средства местных бюджетов).</text:p>
      <text:p text:style-name="P43">Образовательный процесс в центрах «Точка роста» построен следующим образом: в первой<text:s/>половине дня ведутся уроки по технологии, информатике и ОБЖ, во второй половине дня в центрах реализуются программы внеурочной деятельности, дополнительные общеобразовательные программы <text:s text:c="46"/>по IT-технологиям, медиатворчеству, шахматному образованию, проектной деятельности, социокультурные мероприятия.<text:s/></text:p>
      <text:p text:style-name="P44">В центрах «Точка роста», созданных в 2020 году, обучаются по основным<text:s/><text:line-break/>и дополнительным общеобразовательным программам около14 тысяч школьников.</text:p>
      <text:p text:style-name="P45">В рамках реализации данного мероприятия особое внимание уделяется системе повышения квалификации педагогических работников, которая является одним из основных ресурсов профессионального развития кадров.<text:s/></text:p>
      <text:p text:style-name="P46">Все педагоги, работающие в центрах «Точка роста», созданных в 2020 году (около 400 человек), прошли дистанционное обучение по курсу «Гибкие компетенции в проектной деятельности», а педагоги технологии, информатики<text:s/><text:line-break/>и ОБЖ – дополнительное специализированное обучение.</text:p>
      <text:p text:style-name="P47">Каждый центр «Точка роста» взаимодействует как минимум с одной<text:s/>близлежащей школой, а значит, ресурсы центров с максимальной пользой используются и для обучения детей тех школ, в которых создание центров «Точка роста» только планируется.<text:s/></text:p>
      <text:p text:style-name="P48">С целью сопровождения и повышения эффективности образовательной деятельности центров «Точка роста» центром инновационного и гуманитарного образования, структурным подразделением государственного автономного нетипового образовательного учреждения Свердловской области «Дворец молодёжи» (далее – ГАНОУ СО «Дворец молодёжи») проведены или<text:s/>планируются к проведению до конца 2020 года следующие образовательные сессии<text:s/><text:line-break/>и мероприятия для сотрудников, педагогов и обучающихся центров «Точка роста»:</text:p>
      <text:p text:style-name="P49">образовательные сессии в дистанционном формате для специалистов центров «Точка роста» по предметам «Основы безопасности жизнедеятельности», «Информатика» и предметной области «Технология» (в период с 3 по 13 августа 2020 года);</text:p>
      <text:soft-page-break/>
      <text:p text:style-name="P50">VIII Областная ежегодная педагогическая конференция образовательных организаций Свердловской области – базовых площадок ГАНОУ СО<text:s/>«Дворец молодёжи» и центров «Точка роста» на тему «Актуальные вопросы развития образовательной организации в условиях сетевого взаимодействия при реализации дополнительных общеразвивающих программ» (22 сентября 2020 года);</text:p>
      <text:p text:style-name="P51">вебинар «Современные методы и принципы шахматного образования»<text:s/><text:line-break/>(29 сентября 2020 года);</text:p>
      <text:p text:style-name="P52"><text:span text:style-name="T53">вебинары по 3</text:span><text:span text:style-name="T54">D</text:span><text:span text:style-name="T55">-моделированию (16 октября и 3 ноября 2020 года);</text:span></text:p>
      <text:p text:style-name="P56">семинар «Основы 3D моделирования при работе с VR–шлемом» (5 ноября 2020 года);</text:p>
      <text:p text:style-name="P57">вебинар «Основы работы с робототехническим конструктором<text:s/>Fischertechnik» (11 ноября 2020 года);</text:p>
      <text:p text:style-name="P58">вебинар «Организация занятий по математике на примере детского технопарка Кванториум» (23 ноября 2020 года);</text:p>
      <text:p text:style-name="P59">вебинар «Agisoft Metashape в проектной деятельности» (1 декабря 2020 года);</text:p>
      <text:p text:style-name="P60">вебинар «Особенности<text:s/>организации шахматных турниров для школьников<text:s/><text:line-break/>на примере центра образования цифрового и гуманитарного профилей «Точка роста» (7 декабря 2020 года);</text:p>
      <text:p text:style-name="P61">онлайн-турнир по шахматам для обучающихся центров «Точка роста»<text:s/><text:line-break/>на платформе lichess.org (18 декабря 2020<text:s/>года);</text:p>
      <text:p text:style-name="P62">образовательное мероприятие для педагогов центров «Точка роста»<text:s/><text:line-break/>по проектной деятельности «Школа наставников» (22–24 декабря 2020 года);</text:p>
      <text:p text:style-name="P63">педагогическая конференция, посвященная подведению итогов деятельности центров «Точка роста» в 2020 году (25 декабря 2020 года).</text:p>
      <text:p text:style-name="P64">2. К 1 сентября 2020 года обновлена материально-техническая база<text:s/><text:line-break/>2 образовательных организаций, осуществляющих образовательную деятельность исключительно по адаптированным основным общеобразовательным программам. Государственным бюджетным общеобразовательным учреждением Свердловской области «Верхнепышминская школа-интернат имени С.А. Мартиросяна, реализующая адаптированные основные общеобразовательные программы»<text:s/><text:line-break/>и государственным бюджетным общеобразовательным учреждением Свердловской области, реализующим адаптированные общеобразовательные программы «Центр психолого-медико-социального сопровождения «Эхо» приобретено оборудование для трудовых мастерских в целях реализации предметной области «Технология»<text:s/><text:line-break/>и внедрения программ профессионально-трудового обучения по профессиям, востребованным на рынке труда Свердловской области, а также современное компьютерное, специализированное, дидактическое и методическое оборудование для организации комплексной оценки здоровья учащихся, коррекционно-развивающей работы, психолого-педагогического сопровождения.</text:p>
      <text:p text:style-name="P65">3. До 25 августа 2020 года в 7 общеобразовательных организациях, расположенных в сельской местности, завершены мероприятия по обновлению материально-технической базы для занятий физической культурой и<text:s/>спортом: проведен ремонт спортивных залов, в том числе вспомогательных помещений<text:s/><text:line-break/>при них. На базе общеобразовательных организаций, расположенных в сельской<text:s/><text:soft-page-break/>местности, в которых отремонтированы спортивные залы, созданы<text:s/><text:line-break/>и функционируют школьные спортивные<text:s/>клубы.</text:p>
      <text:p text:style-name="P66">4. 1 сентября 2020 года состоялось открытие регионального центра выявления, поддержки и развития способностей и талантов у детей и молодежи (далее – Центр), создаваемого и реализующего программы с учетом опыта Образовательного фонда «Талант и успех». Данный Центр создан как структурное подразделение нетиповой образовательной организации «Фонд поддержки талантливых детей и молодежи» «Золотое сечение». Деятельность Центра выстроена во взаимодействии с ведущими вузами и учреждениями дополнительного образования, функционирующими в Свердловской области.<text:s/><text:line-break/>В течение 2020 года Центром проведено 12 профильных смен для 1423 детей,<text:s/><text:line-break/>на постоянной основе обучение по образовательным программам в очно-заочном формате прошли 1177 обучающихся.</text:p>
      <text:p text:style-name="P67"><text:span text:style-name="T68">5. 21 декабря 2020 года</text:span><text:span text:style-name="T69"><text:s/>откроется детский технопарк «Кванториум»<text:s/></text:span><text:span text:style-name="T70"><text:line-break/></text:span><text:span text:style-name="T71">г. Верхняя Пышма», структурное подразделением ГАНОУ СО «Дворец молодёжи», на площадке построенного Дворца технического творчества в городе Верхняя Пышма. С 5 октября 2020 года началась реализация дополнительных об</text:span><text:span text:style-name="T72">разовательных программ в сетевой форме на базе муниципального автономного общеобразовательного учреждения «Средняя общеобразовательная школа № 3 городского округа Верхняя Пышма (далее – школа № 3) и муниципального автономного общеобразовательного учреждени</text:span><text:span text:style-name="T73">я «Средняя общеобразовательная школа № 25 с углубленным изучением отдельных предметов» городского округа Верхняя Пышма (далее – школа № 25). В школе № 25 временно разместились цех Хайтек, Аэроквантум, Автоквантум, VR/AR- и IT-квантумы. В школе № 3 проходят</text:span><text:span text:style-name="T74"><text:s/>занятия по направлениям Промдизайнквантума, Геоквантума, Наноквантума<text:s/></text:span><text:span text:style-name="T75"><text:line-break/></text:span><text:span text:style-name="T76">и Энерджиквантума. Десятый квантум (Промробоквантум) будет открыт в сентябре 2021 года. На 1 декабря 2020 года уже 590 детей обучаются в сетевой форме, однако набор детей продолжается.</text:span><text:s/><text:span text:style-name="T77">На программы детского технопарка «Кванториум»<text:s/></text:span><text:span text:style-name="T78"><text:line-break/></text:span><text:span text:style-name="T79">в 2021 году будут зачислены 800 детей.<text:s/></text:span></text:p>
      <text:p text:style-name="P80">6.  В декабре 2020 года 101 общеобразовательная организация и организация среднего профессионального образования Свердловской области получила оборудование для<text:s/>внедрения целевой модели цифровой образовательной среды.<text:s/><text:line-break/>79 общеобразовательным организациям и 22 организациям среднего профессионального образования переданы в безвозмездное пользование<text:s/><text:line-break/>с последующей передачей в оперативное управление комплекты оборудования, состоящие из 30 ноутбуков мобильного класса, 2 ноутбуков для педагогов,<text:s/><text:line-break/>2 интерактивных панелей, 6 ноутбуков управленческого персонала,<text:s/><text:line-break/>1 многофункционального устройства (принтер, сканер, копир).</text:p>
      <text:p text:style-name="P81"><text:span text:style-name="T82">7. В 2020 году открыт второй центр цифрового образов</text:span><text:span text:style-name="T83">ания детей «IT-куб» (далее – центр «</text:span><text:span text:style-name="T84">IT</text:span><text:span text:style-name="T85">-куб»), структурное подразделение ГАНОУ СО «Дворец молодёжи», на базе школы № 215 в микрорайоне «Солнечный» города Екатерибурга (первый центр «IT-куб», структурное подразделение<text:s/></text:span><text:span text:style-name="T86"><text:line-break/></text:span><text:span text:style-name="T87">ГАНОУ СО «Дворец молодёжи», был открыт<text:s/></text:span><text:span text:style-name="T88">19 декабря 2019 года по адресу:<text:s/></text:span><text:span text:style-name="T89"><text:line-break/></text:span><text:span text:style-name="T90">г. Екатеринбург, ул. Красных Командиров, д. 11а).</text:span></text:p>
      <text:soft-page-break/>
      <text:p text:style-name="P91"><text:span text:style-name="T92">Центр «</text:span><text:span text:style-name="T93">IT</text:span><text:span text:style-name="T94">-куб» создает среду, обеспечивающую ускоренное освоение обучающимися актуальных и востребованных знаний, навыков и компетенций<text:s/></text:span><text:span text:style-name="T95"><text:line-break/></text:span><text:span text:style-name="T96">в сфере информационных и телекоммуни</text:span><text:span text:style-name="T97">кационных технологий.</text:span></text:p>
      <text:p text:style-name="P98"><text:span text:style-name="T99">В центре «I</text:span><text:span text:style-name="T100">T</text:span><text:span text:style-name="T101">-куб» реализуются образовательные программы в рамках следующих образовательных направлений (кубов):</text:span></text:p>
      <text:p text:style-name="P102">программирование на Python;</text:p>
      <text:p text:style-name="P103">разработка VR/AR-приложений;</text:p>
      <text:p text:style-name="P104">мобильная разработка;</text:p>
      <text:p text:style-name="P105">системное администрирование;</text:p>
      <text:p text:style-name="P106">кибергигиена и<text:s/>работа с большими данными;</text:p>
      <text:p text:style-name="P107">программирование роботов.</text:p>
      <text:p text:style-name="P108"><text:span text:style-name="T109">В каждом из центров цифрового образования детей «I</text:span><text:span text:style-name="T110">T</text:span><text:span text:style-name="T111">-куб» созданы<text:s/></text:span><text:span text:style-name="T112"><text:line-break/></text:span><text:span text:style-name="T113">6 лабораторий-кубов, соответствующих образовательным направлениям, а также зоны коворгинга, лектории, шахматная гостиная.</text:span></text:p>
      <text:p text:style-name="P114">Запланировано,<text:s/>что численность детей в возрасте от 5 до 18 лет, обучающихся за счет средств областного бюджета по дополнительным общеобразовательным программам на базе двух центров «IT-куб», составит не менее 900 человек ежегодно. Кроме того, на базе центров «IT-куб» проводятся мероприятия, акции, мастер-классы, воркшопы.</text:p>
      <text:p text:style-name="P115"><text:span text:style-name="T116">8. 1 сентября 2020 года состоялось открытие Центра непрерывного повышения профессионального мастерства педагогических работников и Центра оценки профессионального мастерства и квалификаций педагогов (да</text:span><text:span text:style-name="T117">лее – центры).</text:span><text:s/><text:span text:style-name="T118">Оба центра предназначены для организации нового формата повышения уровня профессионального мастерства педагогов и действуют под единым брендом «Учитель будущего».</text:span></text:p>
      <text:p text:style-name="P119">Центр оценки профессионального мастерства и квалификаций педагогов создан как<text:s/>отдельная организация и решает задачу измерения степени владения профессиональным мастерством педагога и руководителя образовательной организации на текущем этапе профессиональной карьеры педагога.<text:s/></text:p>
      <text:p text:style-name="P120">Центр непрерывного повышения профессионального мастерства<text:s/>педагогических работников создан как структурное подразделение федерального государственного бюджетного образовательного учреждения высшего образования «Уральский государственный педагогический университет». Его целью является создание условий для непрерывной актуализации и расширения профессиональных знаний педагогических работников в течение всей карьеры.</text:p>
      <text:p text:style-name="P121">Менее чем за год была проделана большая работа для открытия центров: создана нормативная база, разработан дизайн-проект центров, проведен ремонт помещений, поставлено новейшее оборудование. Все это позволило создать абсолютно новую среду для наращивания профессиональных компетенций педагогов, обмена лучшими практиками, обеспечения деятельности профессиональных сообществ.</text:p>
      <text:p text:style-name="P122">Основным итогом работы центров должно стать включение педагогических работников и руководителей общеобразовательных организаций, организаций дополнительного образования, организаций среднего специального образования<text:s/><text:line-break/><text:soft-page-break/>в национальную систему учительского роста.</text:p>
      <text:p text:style-name="P123">9. Мероприятие по созданию новых мест в общеобразовательных организациях реализуется совместно с Министерством строительства и развития инфраструктуры Свердловской области (далее – Министерство строительства). Соглашение на строительство школ с привлечением средств из федерального бюджета заключено между Минпросвещения России и Министерством строительства. В рамках данного соглашения Свердловской областью приняты обязательства по вводу 2 объектов в 2020 году:</text:p>
      <text:p text:style-name="P124">школа на 1000 мест в городе Невьянске введена в эксплуатацию в июне<text:s/><text:line-break/>2020<text:s/>года;</text:p>
      <text:p text:style-name="P125">школа на 1000 мест в городе Арамиль введена в эксплуатацию в сентябре 2020 года.</text:p>
      <text:p text:style-name="P126">10. Два дошкольных образовательных учреждения привлекли гранты в форме субсидий из федерального бюджета юридическим лицам<text:s/><text:line-break/>для повышения компетентности родителей в вопросах образования и воспитания, путем предоставления услуг психолого-педагогической, методической<text:s/><text:line-break/>и консультативной помощи родителям (законным представителям) детей, а также гражданам, желающим принять на воспитание в свои семьи детей, оставшихся<text:s/><text:line-break/>без попечения родителей:</text:p>
      <text:p text:style-name="P127">Муниципальное автономное дошкольное образовательное учреждение «Детский сад № 154» города Екатеринбурга (объем гранта из федерального бюджета составил 3,25 млн. рублей (3258,36 тыс. рублей), софинансирование гранта из средств областного бюджета составило 0,24 млн. рублей<text:s/><text:line-break/>(245,25 тыс. рублей);</text:p>
      <text:p text:style-name="P128">Муниципальное автономное дошкольное образовательное учреждение «Детский сад общеразвивающего вида «Росток» Новоуральского городского округа (объем гранта из федерального бюджета составил 3,23 млн. рублей<text:s/><text:line-break/>(3232,50 тыс. рублей), софинансирование гранта из средств областного бюджета составило 0,24 млн. рублей (243,31 тыс. рублей).<text:s/></text:p>
      <text:p text:style-name="P129">По состоянию на 15 декабря 2020 года грантополучателями оказано<text:s/><text:line-break/>20 080 услуг консультативной помощи родителям (законным представителям).</text:p>
      <text:p text:style-name="P130">Необходимо отметить, что, помимо указанных грантополучателей,<text:s/><text:line-break/>в мероприятии по повышению компетентности родителей в вопросах образования и воспитания путем предоставления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, приняли участие государственные учреждения, подведомственные Министерству образования, которым выделены средства из областного бюджета в общем объеме 9,5 млн. рублей<text:s/><text:line-break/>(9511,4 тыс. рублей) на приобретение оборудования с целью организации предоставления услуг гражданам, в том числе в дистанционном формате,<text:s/><text:line-break/>и на выплату заработной платы педагогам, оказывающим услуги гражданам.</text:p>
      <text:p text:style-name="P131">Всего с начала года оказано 181,9 тысячи консультативных, методических<text:s/><text:line-break/>психолого-педагогических услуг, связанных с вопросами образования, воспитания<text:s/><text:soft-page-break/>и развития детей, в том числе для родителей детей в возрасте до 7 лет – 63,7 тысячи услуг.</text:p>
      <text:p text:style-name="P132"><text:span text:style-name="T133">1</text:span><text:span text:style-name="T134">0. 22 октября 2020 года состоялось торжественное открытие 29 мастерских, оснащенных современной материально-технической базой, созданных профессиональными образовательными организациями Свердловской области<text:s/></text:span><text:span text:style-name="T135"><text:line-break/></text:span><text:span text:style-name="T136">на условиях софинансирования из областного и фед</text:span><text:span text:style-name="T137">ерального бюджетов. Мастерские созданы в учреждениях – победителях конкурсного отбора на получение грантов Минпросвещения России: в государственном автономном профессиональном образовательном учреждении Свердловской области «Екатеринбургский экономико-техн</text:span><text:span text:style-name="T138">ологический колледж», государственном автономном профессиональном образовательном учреждении Свердловской области «Уральский колледж строительства, архитектуры и предпринимательства», государственном автономном профессиональном образовательном учреждении С</text:span><text:span text:style-name="T139">вердловской области «Уральский радиотехнический колледж им. А.С. Попова», государственном автономном профессиональном образовательном учреждении Свердловской области «Свердловский областной педагогический колледж».</text:span><text:s/><text:span text:style-name="T140">Сумма грантов победителей конкурсного отб</text:span><text:span text:style-name="T141">ора (получателей грантов) из федерального бюджета составила 143,21 млн. рублей (143 210,00 тыс. рублей), софинансирование расходных обязательств из бюджета Свердловской области – 127,44 млн. рублей (127 440,00 тыс. рублей).</text:span></text:p>
      <text:p text:style-name="P142">За счет средств областного бюджета в объеме 111 млн. рублей<text:s/><text:line-break/>(111 000,00 тыс. рублей) были созданы 29 мастерских, оснащенных современной материально-технической базой, по различным компетенциям на площадках колледжей и техникумов Свердловской области. Их торжественное открытие состоялось<text:s/>10 декабря 2020 года.</text:p>
      <text:p text:style-name="P143">Необходимо отметить, что при поддержке открытого акционерного общества «Уральская горно-металлургическая компания» 1 сентября 2020 года были открыты 8 мастерских на базе государственного автономного профессионального образовательного<text:s/>учреждения Свердловской области «Верхнепышминский механико-технологического техникума «Юность».</text:p>
      <text:p text:style-name="P144">Региональный проект «Социальная активность» реализовывался в 2020 году без финансового обеспечения, что не помешало достигнуть запланированных результатов:</text:p>
      <text:p text:style-name="P145">в 19 мероприятиях дискуссионного клуба «Диалог на равных» приняли участие 10,5 тысячи человек;</text:p>
      <text:p text:style-name="P146">в период с 17 по 21 сентября в слете Национальной лиги студенческих клубов (далее – НЛСК) в городе Казани 5 молодых людей из Свердловской области были избраны организаторами для продвижения идей и ценностей НЛСК на территории Свердловской области, а в онлайн-приложении НЛСК в 2020 году зарегистрированы 109 жителей Свердловской области;</text:p>
      <text:p text:style-name="P147"/>
      <text:p text:style-name="P148"/>
      <text:p text:style-name="P149"><text:span text:style-name="T150">3130</text:span><text:s/><text:span text:style-name="T151">координаторов добровольцев (волонтеров) прошли обучение<text:s/></text:span><text:span text:style-name="T152"><text:s text:c="34"/>по образовательным программам и курсам онлайн-университета социальных наук<text:s/></text:span><text:soft-page-break/><text:span text:style-name="T153">«Добро.Университет»;</text:span></text:p>
      <text:p text:style-name="P154">42 человека приняли участие в Форуме молодых деятелей культуры<text:s/><text:line-break/>и искусства «Таврида».</text:p>
      <text:p text:style-name="P155">В 2019–2020 годах Министерством образования были подготовлены<text:s/><text:line-break/>заявки на участие в конкурсных отборах на предоставление субсидий<text:s/><text:line-break/>из федерального бюджета в 2020–2022 годах и 2021–2023 годах<text:s/><text:line-break/>на софинансирование расходов, связанных с реализацией мероприятий национального проекта «Образование».</text:p>
      <text:p text:style-name="P156">Все заявки прошли конкурсный отбор.</text:p>
      <text:p text:style-name="P157">В 2021–2022 годах по результатам отбора Свердловская область получит средства федеральных субсидий:</text:p>
      <text:p text:style-name="P158"><text:span text:style-name="T159">на<text:s/></text:span><text:span text:style-name="T160">создание и функционирование в общеобразовательных организациях, расположенных в сельской местности и малых городах, це</text:span><text:span text:style-name="T161">нтров образования естественно-научной и технологической направленностей (далее – центры).<text:s/></text:span><text:span text:style-name="T162"><text:line-break/></text:span><text:span text:style-name="T163">В 2021 году будут созданы 98 центров, в 202</text:span><text:span text:style-name="T164">2</text:span><text:span text:style-name="T165"><text:s/>году – 106 центров. Объем федеральной субсидии в 2021 году составит 142,97 млн. рублей (142 974,50 тыс. рублей),<text:s/></text:span><text:span text:style-name="T166"><text:line-break/></text:span><text:span text:style-name="T167">в 2022</text:span><text:span text:style-name="T168"><text:s/>году – 154,65 млн. рублей (154 647,00 тыс. рублей);</text:span></text:p>
      <text:p text:style-name="P169"><text:span text:style-name="T170">на<text:s/></text:span><text:span text:style-name="T171">обновление материально-технической базы в организациях, осуществляющих общеобразовательную деятельность исключительно<text:s/></text:span><text:span text:style-name="T172"><text:line-break/></text:span><text:span text:style-name="T173">по адаптированным основным общеобразовательным программам (далее – школы). В 2 шк</text:span><text:span text:style-name="T174">олах в 2021 году и в 3 школах в 2022 году будет обновлена материально-техническая база, в том числе для реализации предметной области «Технология». Объем федеральной субсидии в 2021 году составит 13,68 млн. рублей<text:s/></text:span><text:span text:style-name="T175"><text:line-break/></text:span><text:span text:style-name="T176">(13 681,80 тыс. рублей), в 2022 году – 22</text:span><text:span text:style-name="T177">,18 млн. рублей (22 179 тыс. рублей);</text:span></text:p>
      <text:p text:style-name="P178">на создание в общеобразовательных организациях, расположенных в сельской местности и малых городах (далее – школы, расположенные в сельской местности<text:s/><text:line-break/>и малых городах), условий для занятия физической культурой и<text:s/>спортом. В 7 школах, расположенных в сельской местности и малых городах, ежегодно в 2021–2022 годах будут созданы условия для занятия физической культурой и спортом. Объем федеральной субсидии в 2021 году составит 7,24 млн. рублей (7245,70 тыс. рублей),<text:s/><text:line-break/>в<text:s/>2022 году – 6,47 млн. рублей (6470,10 тыс. рублей);</text:p>
      <text:p text:style-name="P179">на создание одного детского технопарка «Кванториум» в 2022 году выделено 19,94 млн. рублей (19 943,10 тыс. рублей) из средств федерального бюджета;</text:p>
      <text:p text:style-name="P180">на создание 657 новых мест в образовательных организациях различных типов для реализации дополнительных общеразвивающих программ всех направленностей в 2022 году выделено 7,52 млн. рублей (7522,80 тыс. рублей) из средств федерального бюджета;</text:p>
      <text:p text:style-name="P181">на обеспечение образовательных организаций материально-технической базой для внедрения цифровой образовательной среды (в 2021 году<text:s/><text:line-break/>173 общеобразовательные организации и профессиональные образовательные организации будут обеспечены материально-технической базой для внедрения цифровой образовательной среды, в 2022 году – 178 таких организаций). Объем федеральной субсидии в 2021 году составит 305,62 млн. рублей<text:s/><text:line-break/>(305 619,10 тыс. рублей), в 2022 году – 262,28 млн. рублей (262 282,80 тыс. рублей);</text:p>
      <text:soft-page-break/>
      <text:p text:style-name="P182"><text:span text:style-name="T183">на создание одного центра «</text:span><text:span text:style-name="T184">IT</text:span><text:span text:style-name="T185">-куб» в 2021 году. Объем федеральной субсидии состав</text:span><text:span text:style-name="T186">ит 10,88 млн. рублей (10 879,70 тыс. рублей);</text:span></text:p>
      <text:p text:style-name="P187"><text:span text:style-name="T188">на<text:s/></text:span><text:span text:style-name="T189">реализацию лучших региональных социальных<text:s/></text:span><text:span text:style-name="T190">проектов по развитию добровольчества (волонтерства). Объем федеральной субсидии составит<text:s/></text:span><text:span text:style-name="T191"><text:line-break/></text:span><text:span text:style-name="T192">6,18 млн. рублей (6 177,70 тыс. рублей) (создание филиала автономной некомм</text:span><text:span text:style-name="T193">ерческой организации «Ресурсный центр по поддержке добровольчества<text:s/></text:span><text:span text:style-name="T194"><text:line-break/></text:span><text:span text:style-name="T195">в сфере культуры безопасности и ликвидации последствий стихийных бедствий Свердловской области», созданной в 2019 году в рамках регионального проекта «Социальная активность»).</text:span></text:p>
      <text:p text:style-name="P196"><text:span text:style-name="T197">В 2020 году<text:s/></text:span><text:span text:style-name="T198">в условиях проектного управления консолидированными возможностями и совместными усилиями с исполнительными органами государственной власти Свердловской области, муниципальными образованиями, образовательными организациями и общественными объединениями Свер</text:span><text:span text:style-name="T199">дловской области цели и задачи, обозначенные в Указе Президента Российской Федерации<text:s/></text:span><text:span text:style-name="T200"><text:line-break/></text:span><text:span text:style-name="T201">№ 204, выполнены в полном объеме.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Маркированныйсписок" style:display-name="Маркированный список" style:family="paragraph" style:parent-style-name="Обычный" style:list-style-name="LFO3">
      <style:text-properties fo:hyphenate="false"/>
    </style:style>
    <style:style style:name="Standard" style:display-name="Standard" style:family="paragraph">
      <style:paragraph-properties fo:widows="2" fo:orphans="2" style:punctuation-wrap="hanging" style:text-autospace="ideograph-alpha" style:vertical-align="auto" fo:margin-bottom="0.1111in"/>
      <style:text-properties style:font-name-asian="Calibri" style:font-name-complex="Tahoma" style:letter-kerning="false" style:language-asian="en" style:country-asian="US" fo:hyphenate="false"/>
    </style:style>
    <style:style style:name="Standarduser" style:display-name="Standard (user)" style:family="paragraph">
      <style:paragraph-properties fo:widows="2" fo:orphans="2" style:punctuation-wrap="hanging" style:text-autospace="ideograph-alpha" style:vertical-align="auto"/>
      <style:text-properties style:font-name="Liberation Serif" style:font-name-asian="NSimSun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x_msonormal" style:display-name="x_msonormal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ислякова Наталья Михайловна</meta:initial-creator>
    <dc:creator>Комова Анна Сергеевна</dc:creator>
    <meta:creation-date>2021-01-27T08:29:00Z</meta:creation-date>
    <dc:date>2021-02-25T11:21:00Z</dc:date>
    <meta:print-date>2020-12-21T10:08:00Z</meta:print-date>
    <meta:template xlink:href="с%20правками%20от%20ЛИ%20копия%20КНМ%20" xlink:type="simple"/>
    <meta:editing-cycles>6</meta:editing-cycles>
    <meta:editing-duration>PT1140S</meta:editing-duration>
    <meta:document-statistic meta:page-count="10" meta:paragraph-count="51" meta:word-count="3878" meta:character-count="25938" meta:row-count="184" meta:non-whitespace-character-count="22111"/>
  </office:meta>
</office:document-meta>
</file>