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7409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indent="3.7409in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style:font-name-complex="Liberation Serif" fo:color="#FFFFFF" style:font-size-complex="14pt"/>
    </style:style>
    <style:style style:name="T13" style:parent-style-name="Основнойшрифтабзаца" style:family="text">
      <style:text-properties style:font-name="Liberation Serif"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25" style:parent-style-name="Обычный" style:family="paragraph">
      <style:text-properties style:font-name="Liberation Serif" style:font-name-complex="Liberation Serif" fo:color="#000000" style:font-size-complex="14pt" fo:background-color="#FFFFFF"/>
    </style:style>
    <style:style style:name="P26" style:parent-style-name="Обычный" style:family="paragraph">
      <style:text-properties style:font-name="Liberation Serif" style:font-name-complex="Liberation Serif" fo:color="#000000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T28" style:parent-style-name="Гиперссылка" style:family="text">
      <style:text-properties style:font-name="Liberation Serif" style:font-name-complex="Liberation Serif" style:font-size-complex="14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30" style:parent-style-name="Обычный" style:family="paragraph">
      <style:text-properties style:font-name="Liberation Serif" style:font-name-complex="Liberation Serif" fo:color="#000000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color="#000000" style:font-size-complex="14pt" fo:background-color="#FFFFFF"/>
    </style:style>
    <style:style style:name="P32" style:parent-style-name="Обычный" style:family="paragraph">
      <style:paragraph-properties fo:text-align="justify" fo:text-indent="0in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text-align="justify" fo:text-indent="0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34" style:parent-style-name="Обычный" style:family="paragraph">
      <style:paragraph-properties fo:text-align="justify" fo:text-indent="0in"/>
    </style:style>
    <style:style style:name="T35" style:parent-style-name="Гиперссылк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 fo:text-indent="0in"/>
    </style:style>
  </office:automatic-styles>
  <office:body>
    <office:text text:use-soft-page-breaks="true">
      <text:p text:style-name="P1">Приложение № 1 к письму</text:p>
      <text:p text:style-name="P5"><text:span text:style-name="T6">от<text:s/></text:span><text:span text:style-name="T7">%</text:span><text:span text:style-name="T8">REG</text:span><text:span text:style-name="T9">_</text:span><text:span text:style-name="T10">DATE</text:span><text:span text:style-name="T11">%</text:span><text:span text:style-name="T12"><text:s/></text:span><text:span text:style-name="T13">№</text:span><text:span text:style-name="T14"><text:s/></text:span><text:span text:style-name="T15">%</text:span><text:span text:style-name="T16">REG</text:span><text:span text:style-name="T17">_</text:span><text:span text:style-name="T18">NUM</text:span><text:span text:style-name="T19">%</text:span></text:p>
      <text:p text:style-name="P20"/>
      <text:p text:style-name="P21"/>
      <text:p text:style-name="P22">Пресс-релиз</text:p>
      <text:p text:style-name="P23"/>
      <text:p text:style-name="Обычный"><text:span text:style-name="T24">Как будет звучать официальная песня волонтёров ВФМ-2024</text:span></text:p>
      <text:p text:style-name="P25">Дирекция Всемирного фестиваля молодёжи объявляет конкурс!<text:s/></text:p>
      <text:p text:style-name="P26">Если вы старше 14 лет, то можете войти в историю, став автором главной волонтёрской песни. Принять участие могут как профи, так и начинающие музыканты!<text:s/></text:p>
      <text:p text:style-name="Обычный"><text:span text:style-name="T27">Первый этап продлится до 17 ноября. Для принятия участия необходимо отправить заявку и ваш трек на почту </text:span><text:a xlink:href="mailto:volunteers@fest2024.com" office:target-frame-name="_top" xlink:show="replace"><text:span text:style-name="T28">volunteers@fest2024.com</text:span></text:a><text:span text:style-name="T29">. Список документов и подробная информация по участию – в Положении!</text:span></text:p>
      <text:p text:style-name="P30">По итогам отбора, 10 лучших треков будут опубликованы для народного голосования. Принять участие в выборе трека сможет каждый пользователь социальной сети «ВКонтакте» в период с 23.11.2023 по 27.11.2023. 10 финалистов станут участниками фестиваля «Таврида.АРТ» в 2024 году, а официальная песня победителя в номинации «Гран-при» будет записана и выпущена на музыкальном лейбле «Таврида.АРТ», а также презентована 5 декабря во время Всероссийской акции «77 дней до старта волонтёрского корпуса Фестиваля!» </text:p>
      <text:p text:style-name="Обычный"><text:span text:style-name="T31">Не упустите возможность зазвучать на весь мир!</text:span></text:p>
      <text:p text:style-name="P32"/>
      <text:p text:style-name="P33">Фотоматериалы к пресс-релизу:<text:s/></text:p>
      <text:p text:style-name="P34"><text:a xlink:href="https://disk.yandex.ru/d/S9sAyKa22dfbSg" office:target-frame-name="_top" xlink:show="replace"><text:span text:style-name="T35">https://disk.yandex.ru/d/S9sAyKa22dfbSg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left="0.3541in" fo:text-indent="0.3152in">
        <style:tab-stops/>
      </style:paragraph-properties>
      <style:text-properties style:font-name="Cambria" style:font-name-asian="Times New Roman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 fo:text-indent="0in">
        <style:tab-stops/>
      </style:paragraph-properties>
      <style:text-properties style:font-name="Calibri"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font-size="11pt" style:font-size-asian="11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Ломаева Дарья Сергеевна</dc:creator>
    <meta:creation-date>2023-10-25T10:48:00Z</meta:creation-date>
    <dc:date>2023-10-25T10:48:00Z</dc:date>
    <meta:print-date>2022-04-12T0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