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0cm" fo:margin-top="0cm" fo:margin-bottom="0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cm"/>
    </style:style>
    <style:style style:name="Таблица1.D" style:family="table-column">
      <style:table-column-properties style:column-width="0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2" style:family="table">
      <style:table-properties style:width="18.004cm" fo:margin-left="0cm" fo:margin-top="0cm" fo:margin-bottom="0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3" style:family="table">
      <style:table-properties style:width="16cm" fo:margin-left="-0.118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3.7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4.098cm"/>
    </style:style>
    <style:style style:name="Таблица3.F" style:family="table-column">
      <style:table-column-properties style:column-width="2.4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pt" fo:language="ru" fo:country="RU" style:font-name-asian="Times New Roman" style:font-size-asian="1pt" style:language-asian="ru" style:country-asian="RU" style:font-name-complex="Arial1" style:font-size-complex="1pt" style:language-complex="ar" style:country-complex="SA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ConsPlusNormal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392c69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392c69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fo:padding="0cm" fo:border-left="none" fo:border-right="none" fo:border-top="none" fo:border-bottom="1.5pt solid #000000" style:vertical-align="auto" style:writing-mode="lr-tb"/>
      <style:text-properties style:font-name="Arial" fo:font-size="1pt" fo:language="ru" fo:country="RU" style:font-name-asian="Times New Roman" style:font-size-asian="1pt" style:language-asian="ru" style:country-asian="RU" style:font-name-complex="Arial1" style:font-size-complex="1pt" style:language-complex="ar" style:country-complex="SA"/>
    </style:style>
    <style:style style:name="P17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 style:writing-mode="lr-tb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9" style:family="paragraph" style:parent-style-name="ConsPlusNormal">
      <style:paragraph-properties fo:margin-left="0cm" fo:margin-right="0cm" fo:margin-top="0.353cm" fo:margin-bottom="0.282cm" loext:contextual-spacing="false" fo:text-align="justify" style:justify-single-word="false" fo:text-indent="0.953cm" style:auto-text-indent="false" style:writing-mode="lr-tb"/>
    </style:style>
    <style:style style:name="P2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5pt" fo:language="ru" fo:country="RU" style:font-name-asian="Times New Roman" style:font-size-asian="5pt" style:language-asian="ru" style:country-asian="RU" style:font-name-complex="Arial1" style:font-size-complex="5pt" style:language-complex="ar" style:country-complex="SA"/>
    </style:style>
    <style:style style:name="P2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24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392c69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392c69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038c99"/>
    </style:style>
    <style:style style:name="P29" style:family="paragraph" style:parent-style-name="ConsPlusNormal" style:list-style-name="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T1" style:family="text">
      <style:text-properties style:font-name="Tahoma" fo:font-size="8pt" fo:language="ru" fo:country="RU" style:font-name-asian="Times New Roman" style:font-size-asian="8pt" style:language-asian="ru" style:country-asian="RU" style:font-name-complex="Tahoma1" style:font-size-complex="8pt" style:language-complex="ar" style:country-complex="SA"/>
    </style:style>
    <style:style style:name="T2" style:family="text">
      <style:text-properties style:font-name="Tahoma" fo:font-size="8pt" fo:language="ru" fo:country="RU" fo:font-weight="bold" style:font-name-asian="Times New Roman" style:font-size-asian="8pt" style:language-asian="ru" style:country-asian="RU" style:font-weight-asian="bold" style:font-name-complex="Tahoma1" style:font-size-complex="8pt" style:language-complex="ar" style:country-complex="SA" style:font-weight-complex="bold"/>
    </style:style>
    <style:style style:name="T3" style:family="text">
      <style:text-properties style:font-name="Tahoma" fo:font-size="9pt" fo:language="ru" fo:country="RU" style:font-name-asian="Times New Roman" style:font-size-asian="9pt" style:language-asian="ru" style:country-asian="RU" style:font-name-complex="Tahoma1" style:font-size-complex="9pt" style:language-complex="ar" style:country-complex="SA"/>
    </style:style>
    <style:style style:name="T4" style:family="text">
      <style:text-properties style:font-name="Tahoma" fo:font-size="10pt" fo:language="ru" fo:country="RU" style:font-name-asian="Times New Roman" style:font-size-asian="10pt" style:language-asian="ru" style:country-asian="RU" style:font-name-complex="Tahoma1" style:font-size-complex="10pt" style:language-complex="ar" style:country-complex="SA"/>
    </style:style>
    <style:style style:name="T5" style:family="text">
      <style:text-properties fo:color="#0000ff"/>
    </style:style>
    <style:style style:name="T6" style:family="text">
      <style:text-properties fo:color="#0000ff" style:font-name="Tahoma" fo:font-size="9pt" fo:language="ru" fo:country="RU" style:font-name-asian="Times New Roman" style:font-size-asian="9pt" style:language-asian="ru" style:country-asian="RU" style:font-name-complex="Tahoma1" style:font-size-complex="9pt" style:language-complex="ar" style:country-complex="SA"/>
    </style:style>
    <style:style style:name="T7" style:family="text">
      <style:text-properties fo:color="#0000ff" style:font-name="Tahoma" fo:font-size="10pt" fo:language="ru" fo:country="RU" fo:font-weight="bold" style:font-name-asian="Times New Roman" style:font-size-asian="10pt" style:language-asian="ru" style:country-asian="RU" style:font-weight-asian="bold" style:font-name-complex="Tahoma1" style:font-size-complex="10pt" style:language-complex="ar" style:country-complex="SA" style:font-weight-complex="bold"/>
    </style:style>
    <style:style style:name="T8" style:family="text">
      <style:text-properties fo:color="#f58220" style:font-name="Tahoma" fo:font-size="14pt" fo:language="ru" fo:country="RU" fo:font-weight="bold" style:font-name-asian="Times New Roman" style:font-size-asian="14pt" style:language-asian="ru" style:country-asian="RU" style:font-weight-asian="bold" style:font-name-complex="Tahoma1" style:font-size-complex="14pt" style:language-complex="ar" style:country-complex="SA" style:font-weight-complex="bold"/>
    </style:style>
    <style:style style:name="T9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/>
      <text:h text:style-name="P20" text:outline-level="1">АДМИНИСТРАЦИЯ НОВОУРАЛЬСКОГО ГОРОДСКОГО ОКРУГА</text:h>
      <text:p text:style-name="P15"/>
      <text:p text:style-name="P15">ПОСТАНОВЛЕНИЕ</text:p>
      <text:p text:style-name="P15">от 8 июля 2019 г. N 1405-а</text:p>
      <text:p text:style-name="P15"/>
      <text:p text:style-name="P15">ОБ УТВЕРЖДЕНИИ ПОЛОЖЕНИЯ ОБ ОРГАНИЗАЦИИ ЗАЕЗДОВ</text:p>
      <text:p text:style-name="P15">ОРГАНИЗОВАННЫХ ГРУПП ДЕТЕЙ ДЛЯ ОТДЫХА И ОЗДОРОВЛЕНИЯ</text:p>
      <text:p text:style-name="P15">В САНАТОРНО-КУРОРТНЫХ ОРГАНИЗАЦИЯХ В КАНИКУЛЯРНОЕ ВРЕМ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  <table:table-cell table:style-name="Таблица1.C1" office:value-type="string">
            <text:p text:style-name="P13">Список изменяющих документов</text:p>
            <text:p text:style-name="P7"><text:span text:style-name="T9">(в ред. </text:span><text:a xlink:type="simple" xlink:href="consultantplus://offline/ref=D709038670218189951A2544E4CD775A26236E475F1A3CD595A7EF6BA66BF92D82301381260B313068F02BB259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я</text:span></text:a><text:span text:style-name="T9"> Администрации Новоуральского городского округа</text:span></text:p>
            <text:p text:style-name="P13">от 23.04.2021 N 871-а)</text:p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9"/>
      <text:p text:style-name="P18">В соответствии с <text:a xlink:type="simple" xlink:href="../../Оздоровительная%20кампания%202021/12.%20Письма%20исходящие/центре%5C%22)%0A%7BКонсультантПлюс%7D" office:target-frame-name="Постановление Администрации Новоуральского городского округа от 25.02.2019 N 289-а (ред. от 07.10.2019) \&quot;Об организации отдыха и оздоровления детей в Новоуральском городском округе в 2019 году\" xlink:show="replace" text:style-name="Standard" text:visited-style-name="Standard"><text:span text:style-name="T5">Постановлением</text:span></text:a> Администрации Новоуральского городского округа от 25.02.2019 N 289-а "Об организации отдыха и оздоровления детей в Новоуральском городском округе в 2019 году", в целях определения порядка организации заездов организованных групп детей для отдыха и оздоровления в санаторно-курортных организациях в каникулярное время постановляю:</text:p>
      <text:p text:style-name="P19">1. Утвердить <text:a xlink:type="simple" xlink:href="#Par30" office:target-frame-name="ПОЛОЖЕНИЕ" xlink:show="replace" text:style-name="Standard" text:visited-style-name="Standard"><text:span text:style-name="T5">Положение</text:span></text:a> об организации заездов организованных групп детей для отдыха и оздоровления в санаторно-курортных организациях в каникулярное время (прилагается).</text:p>
      <text:p text:style-name="P19">2. Настоящее Постановление (с <text:a xlink:type="simple" xlink:href="#Par30" office:target-frame-name="ПОЛОЖЕНИЕ" xlink:show="replace" text:style-name="Standard" text:visited-style-name="Standard"><text:span text:style-name="T5">приложением</text:span></text:a>) опубликовать в газете "Нейва" и разместить на официальном сайте Администрации Новоуральского городского округа в сети "Интернет".</text:p>
      <text:p text:style-name="P9"/>
      <text:p text:style-name="P3">Исполняющий полномочия Главы</text:p>
      <text:p text:style-name="P3">Новоуральского городского округа</text:p>
      <text:p text:style-name="P3">К.Н.КУТЫРЕВ</text:p>
      <text:p text:style-name="P9"/>
      <text:p text:style-name="P9"/>
      <text:p text:style-name="P9"/>
      <text:p text:style-name="P9"/>
      <text:p text:style-name="P9"/>
      <text:h text:style-name="P23" text:outline-level="1">Утверждено</text:h>
      <text:p text:style-name="P3">Постановлением Администрации</text:p>
      <text:p text:style-name="P3">Новоуральского городского округа</text:p>
      <text:p text:style-name="P3">от 8 июля 2019 г. N 1405-а</text:p>
      <text:p text:style-name="P9"/>
      <text:p text:style-name="P15"><text:bookmark text:name="Par30"/>ПОЛОЖЕНИЕ</text:p>
      <text:p text:style-name="P15">ОБ ОРГАНИЗАЦИИ ЗАЕЗДОВ ОРГАНИЗОВАННЫХ ГРУПП</text:p>
      <text:p text:style-name="P15">ДЕТЕЙ ДЛЯ ОТДЫХА И ОЗДОРОВЛЕНИЯ</text:p>
      <text:p text:style-name="P15">В САНАТОРНО-КУРОРТНЫХ ОРГАНИЗАЦИЯХ В КАНИКУЛЯРНОЕ ВРЕМЯ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C1" office:value-type="string">
            <text:p text:style-name="P12">Список изменяющих документов</text:p>
            <text:p text:style-name="P5"><text:span text:style-name="T9">(в ред. </text:span><text:a xlink:type="simple" xlink:href="consultantplus://offline/ref=D709038670218189951A2544E4CD775A26236E475F1A3CD595A7EF6BA66BF92D82301381260B313068F02BB259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я</text:span></text:a><text:span text:style-name="T9"> Администрации Новоуральского городского округа</text:span></text:p>
            <text:p text:style-name="P12">от 23.04.2021 N 871-а)</text:p>
          </table:table-cell>
          <table:table-cell table:style-name="Таблица2.B1" office:value-type="string">
            <text:p text:style-name="P12"/>
          </table:table-cell>
        </table:table-row>
      </table:table>
      <text:p text:style-name="P9"/>
      <text:h text:style-name="P20" text:outline-level="2">Раздел I. ОБЩИЕ ПОЛОЖЕНИЯ</text:h>
      <text:p text:style-name="P9"/>
      <text:p text:style-name="P18">1. Настоящее Положение определяет порядок организации в Новоуральском городском округе заездов организованных групп детей (далее - детские группы) для отдыха и оздоровления в санаторно-курортных организациях в каникулярное время.</text:p>
      <text:p text:style-name="P19">2. Организация заезда детских групп для отдыха и оздоровления в санаторно-курортных организациях <text:soft-page-break/>в каникулярное время включает в себя:</text:p>
      <text:p text:style-name="P19">1) определение количественного и персонального состава детских групп и сопровождающих их лиц;</text:p>
      <text:p text:style-name="P19">2) обеспечение финансирования заездов детских групп;</text:p>
      <text:p text:style-name="P19">3) организацию перевозки детских групп до санаторно-курортной организации и обратно;</text:p>
      <text:p text:style-name="P19">4) установление межведомственного взаимодействия при организации заездов детских групп.</text:p>
      <text:p text:style-name="P19">3. Организация заездов детских групп для отдыха и оздоровления в санаторно-курортные организации в каникулярное время осуществляется в соответствии с нормативными правовыми актами Российской Федерации, Свердловской области, Новоуральского городского округа (далее - НГО), а также решениями Думы Новоуральского городского округа и Городской оздоровительной комиссии.</text:p>
      <text:p text:style-name="P9"/>
      <text:h text:style-name="P20" text:outline-level="2">Раздел II. ОПРЕДЕЛЕНИЕ СОСТАВА</text:h>
      <text:p text:style-name="P15">ДЕТСКИХ ГРУПП И СОПРОВОЖДАЮЩИХ ИХ ЛИЦ</text:p>
      <text:p text:style-name="P9"/>
      <text:p text:style-name="P18">4. При организации отдыха и оздоровления детских групп в санаторно-курортных организациях в каникулярное время путевки предоставляются детям, проживающим (зарегистрированным) на территории НГО и нуждающимся в оздоровительном отдыхе по медицинским показаниям в возрасте от 7 до 17 лет включительно.</text:p>
      <text:p text:style-name="P9">(в ред. <text:a xlink:type="simple" xlink:href="consultantplus://offline/ref=D709038670218189951A2544E4CD775A26236E475F1A3CD595A7EF6BA66BF92D82301381260B313068F02BB25A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я</text:span></text:a> Администрации Новоуральского городского округа от 23.04.2021 N 871-а)</text:p>
      <text:p text:style-name="P19">5. Детям-сиротам и детям, оставшимся без попечения родителей, путевки в санаторно-курортные организации предоставляются в первоочередном порядке в соответствии со <text:a xlink:type="simple" xlink:href="consultantplus://offline/ref=D709038670218189951A2552E7A12950242F37495A183587CDF5E93CF93BFF78C27015D4654F3D316EFB7FE318F241BFE9ECB3939DCC47A5x2PFG" office:target-frame-name="Федеральный закон от 21.12.1996 N 159-ФЗ (ред. от 17.02.2021) \&quot;О дополнительных гарантиях по социальной поддержке детей-сирот и детей, оставшихся без попечения родителей\&quot;&#10;{КонсультантПлюс}" xlink:show="replace" text:style-name="Standard" text:visited-style-name="Standard"><text:span text:style-name="T5">статьей 7</text:span></text:a> Федерального закона от 21.12.1996 N 159-ФЗ "О дополнительных гарантиях по социальной поддержке детей-сирот и детей, оставшихся без попечения родителей".</text:p>
      <text:p text:style-name="P19">6. Количество путевок для отдыха и оздоровления детей в санаторно-курортных организациях определяется ежегодно постановлением Администрации Новоуральского городского округа.</text:p>
      <text:p text:style-name="P19">7. Муниципальные образовательные организации, осуществляющие в соответствии с уставом в пределах своих полномочий мероприятия по обеспечению организации отдыха детей в каникулярное время, включая мероприятия по обеспечению безопасности их жизни и здоровья (далее - образовательные организации), в срок до 20 февраля текущего года заявляют о готовности формирования детских групп для направления в санаторно-курортные организации и направляют количественную заявку в Управление образования Администрации Новоуральского округа (далее - Управление образования) для подготовки сводной информации.</text:p>
      <text:p text:style-name="P19">8. Перечень образовательных организаций, которые формируют детские группы для направления в санаторно-курортные организации, утверждается на заседании рабочей группы Городской оздоровительной комиссии и доводится до сведения образовательных организаций.</text:p>
      <text:p text:style-name="P19">9. В случае если образовательная организация, где обучается ребенок, не формирует детскую группу, то родитель (законный представитель) может подать заявление на предоставление путевки в санаторно-курортную организацию в иную образовательную организацию.</text:p>
      <text:p text:style-name="P19">10. Подбор работников для сопровождения детских групп определяет образовательная организация.</text:p>
      <text:p text:style-name="P9">(п. 10 в ред. <text:a xlink:type="simple" xlink:href="consultantplus://offline/ref=D709038670218189951A2544E4CD775A26236E475F1A3CD595A7EF6BA66BF92D82301381260B313068F02BB25B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я</text:span></text:a> Администрации Новоуральского городского округа от 23.04.2021 N 871-а)</text:p>
      <text:p text:style-name="P19"><text:soft-page-break/>11. Требования к работникам, сопровождающим детские группы в санаторно-курортные организации, определяются в соответствии с действующим законодательством.</text:p>
      <text:p text:style-name="P19">12. Количество педагогических работников для сопровождения детских групп в санаторно-курортные учреждения определяется в соответствии с нормативными требованиями к условиям перевозки организованных групп детей.</text:p>
      <text:p text:style-name="P9"/>
      <text:h text:style-name="P20" text:outline-level="2">Раздел III. ПОРЯДОК ФОРМИРОВАНИЯ</text:h>
      <text:p text:style-name="P15">ДЕТСКИХ ГРУПП ОБРАЗОВАТЕЛЬНЫМИ ОРГАНИЗАЦИЯМИ</text:p>
      <text:p text:style-name="P9"/>
      <text:p text:style-name="P18">13. Информирование граждан о возможности предоставления путевки в санаторно-курортную организацию в каникулярное время осуществляют образовательные организации через средства массовой информации, на родительских собраниях, путем размещения информации на официальном сайте, информационных стендах.</text:p>
      <text:p text:style-name="P19">14. Образовательными организациями организуется работа в части приема заявлений на предоставление путевки от родителей (законных представителей) ребенка, рассмотрения заявления, регистрации заявления в журнале регистрации заявлений на приобретение путевок детям Новоуральского городского округа в санаторно-курортные организации, принятия решения по выдаче путевки, формирования списков на каждую смену, информирования заявителя о предоставлении путевки для ребенка либо отказе (приостановлении) в предоставлении путевки.</text:p>
      <text:p text:style-name="P19">15. В целях регистрации поступающих заявлений и документов от родителей (законных представителей) специалистом образовательной организации ведется <text:a xlink:type="simple" xlink:href="#Par178" office:target-frame-name="ЖУРНАЛ" xlink:show="replace" text:style-name="Standard" text:visited-style-name="Standard"><text:span text:style-name="T5">журнал</text:span></text:a> регистрации заявлений на предоставление путевок детям Новоуральского городского округа в санаторно-курортные организации (по форме, установленной Приложением N 2). Журнал регистрации заявлений должен быть пронумерован, прошнурован, скреплен подписью ответственного лица и печатью организации.</text:p>
      <text:p text:style-name="P19">16. Образовательные организации формируют списочный состав детских групп и не позднее 1 апреля текущего года направляют их в некоммерческую организацию, не являющуюся государственным (муниципальным) учреждением, выбор которой осуществляется в соответствии с действующим законодательством (далее - некоммерческая организация).</text:p>
      <text:p text:style-name="P19">17. Сроки начала и окончания приема заявлений и документов в целях предоставления путевки в санаторно-курортную организацию в каникулярное время определяются образовательными организациями.</text:p>
      <text:p text:style-name="P19">18. Для предоставления путевки в санаторно-курортные организации родитель (законный представитель) представляет в образовательную организацию до 1 апреля текущего года следующие документы:</text:p>
      <text:p text:style-name="P19">1) <text:a xlink:type="simple" xlink:href="#Par134" office:target-frame-name=" ЗАЯВЛЕНИЕ" xlink:show="replace" text:style-name="Standard" text:visited-style-name="Standard"><text:span text:style-name="T5">заявление</text:span></text:a> родителя (законного представителя) (по форме, установленной Приложением N 1);</text:p>
      <text:p text:style-name="P19">2) копию паспорта родителя (законного представителя);</text:p>
      <text:p text:style-name="P19">3) копию свидетельства о рождении ребенка (копию паспорта ребенка);</text:p>
      <text:p text:style-name="P19">4) справку для получения путевки на санаторно-курортное лечение (форма N 070/у);</text:p>
      <text:p text:style-name="P19">5) справку ЖЭК о регистрации по месту жительства.</text:p>
      <text:p text:style-name="P19"><text:soft-page-break/>19. Специалист образовательной организации рассматривает заявление и документы в течение 5 рабочих дней со дня окончания приема документов. Образовательной организацией комиссионно принимается мотивированное решение (о выдаче путевки/об отказе в выдаче путевки ребенку в санаторно-курортные организации) в соответствии с очередностью, установленной журналом заявлений детей на предоставление путевок в санаторно-курортные организации. Очередность устанавливается в соответствии с датой и временем подачи документов. О принятом решении специалист образовательной организации письменно информирует родителей (законных представителей) в течение 3 рабочих дней с момента принятия решения.</text:p>
      <text:p text:style-name="P19">20. Основаниями для отказа в предоставлении путевки является:</text:p>
      <text:p text:style-name="P19">1) наличие медицинских противопоказаний к направлению детей в санаторно-курортные организации;</text:p>
      <text:p text:style-name="P19">2) предоставление неполного пакета документов;</text:p>
      <text:p text:style-name="P19">3) отсутствие путевок.</text:p>
      <text:p text:style-name="P9"/>
      <text:h text:style-name="P20" text:outline-level="2">Раздел IV. ПОРЯДОК ОБЖАЛОВАНИЯ ЗАЯВИТЕЛЕМ РЕШЕНИЙ И ДЕЙСТВИЙ</text:h>
      <text:p text:style-name="P15">(БЕЗДЕЙСТВИЯ) ДОЛЖНОСТНОГО ЛИЦА ОБРАЗОВАТЕЛЬНОЙ ОРГАНИЗАЦИИ,</text:p>
      <text:p text:style-name="P15">ПРЕДОСТАВЛЯЮЩЕГО ПУТЕВКУ В САНАТОРНО-КУРОРТНЫЕ ОРГАНИЗАЦИИ</text:p>
      <text:p text:style-name="P9"/>
      <text:p text:style-name="P18">21. Решения и действия (бездействие) образовательной организации, предоставляющей путевку в санаторно-курортные организации, предусмотренную настоящим Положением, должностного лица образовательной организации, предоставляющей путевку в санаторно-курортные организации, предусмотренную настоящим Положением, могут быть обжалованы заявителем в досудебном (внесудебном) порядке либо в судебном порядке.</text:p>
      <text:p text:style-name="P19">22. Вопросы, связанные с порядком подачи и рассмотрения жалобы в досудебном (внесудебном) порядке, регламентируются Федеральным <text:a xlink:type="simple" xlink:href="consultantplus://offline/ref=D709038670218189951A2552E7A12950242934425E1A3587CDF5E93CF93BFF78D0704DD86746223069EE29B25ExAP6G" office:target-frame-name="Федеральный закон от 02.05.2006 N 59-ФЗ (ред. от 27.12.2018) \&quot;О порядке рассмотрения обращений граждан Российской Федерации\&quot;&#10;{КонсультантПлюс}" xlink:show="replace" text:style-name="Standard" text:visited-style-name="Standard"><text:span text:style-name="T5">законом</text:span></text:a> от 02.05.2006 N 59-ФЗ "О порядке рассмотрения обращений граждан".</text:p>
      <text:p text:style-name="P19">Заявитель вправе обжаловать действия (бездействие) руководителя образовательной организации, предоставляющей путевку в санаторно-курортные организации, должностного лица образовательной организации в суде. Сроки и порядок такого обжалования установлены гражданским процессуальным законодательством Российской Федерации.</text:p>
      <text:p text:style-name="P9"/>
      <text:h text:style-name="P20" text:outline-level="2">Раздел V. ОРГАНИЗАЦИЯ ПЕРЕВОЗКИ ОРГАНИЗОВАННЫХ ГРУПП</text:h>
      <text:p text:style-name="P15">ДЕТЕЙ ДО САНАТОРНО-КУРОРТНОЙ ОРГАНИЗАЦИИ И ОБРАТНО</text:p>
      <text:p text:style-name="P9"/>
      <text:p text:style-name="P18">23. Некоммерческая организация организует перевозку групп детей в соответствии с законодательством Российской Федерации, регулирующим порядок перевозки детей транспортом, и иными нормативными правовыми актами Российской Федерации, Свердловской области и Новоуральского городского округа.</text:p>
      <text:p text:style-name="P19">24. Доставка организованных групп детей к месту назначения и обратно осуществляется за счет средств родителей (законных представителей).</text:p>
      <text:p text:style-name="P19">25. Утратил силу. - <text:a xlink:type="simple" xlink:href="consultantplus://offline/ref=D709038670218189951A2544E4CD775A26236E475F1A3CD595A7EF6BA66BF92D82301381260B313068F02BB255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е</text:span></text:a> Администрации Новоуральского городского округа от 23.04.2021 N 871-а.</text:p>
      <text:p text:style-name="P9"/>
      <text:h text:style-name="P20" text:outline-level="2">Раздел VI. ОБЕСПЕЧЕНИЕ ФИНАНСИРОВАНИЯ ОЗДОРОВЛЕНИЯ</text:h>
      <text:p text:style-name="P15">ДЕТСКИХ ГРУПП В САНАТОРНО-КУРОРТНЫХ ОРГАНИЗАЦИЯХ</text:p>
      <text:p text:style-name="P9"><text:soft-page-break/></text:p>
      <text:p text:style-name="P18">26. Обеспечение путевками детей в санаторно-курортные организации осуществляется за счет средств бюджета Новоуральского городского округа и средств родителей (законных представителей).</text:p>
      <text:p text:style-name="P19">27. Размер родительской платы за путевку в санаторно-курортные организации утверждается постановлением Администрации Новоуральского городского округа.</text:p>
      <text:p text:style-name="P19">28. Некоммерческая организация получает субсидию на организацию детской оздоровительной кампании. Полученная субсидия направляется на частичную оплату путевок на санаторно-курортное лечение детей, приобретение путевок или оплаты проезда для сопровождающих лиц.</text:p>
      <text:p text:style-name="P9">(в ред. <text:a xlink:type="simple" xlink:href="consultantplus://offline/ref=D709038670218189951A2544E4CD775A26236E475F1A3CD595A7EF6BA66BF92D82301381260B313068F02BB35CAC18ECA4A7BF908AD046A630A754C5x6PFG" office:target-frame-name="Постановление Администрации Новоуральского городского округа от 23.04.2021 N 871-а \&quot;О внесении изменений в Положение об организации заездов организованных групп детей для отдыха и оздоровления в санаторно-курортных организациях в каникулярное время\&quot;&#10;{КонсультантПлюс}" xlink:show="replace" text:style-name="Standard" text:visited-style-name="Standard"><text:span text:style-name="T5">Постановления</text:span></text:a> Администрации Новоуральского городского округа от 23.04.2021 N 871-а)</text:p>
      <text:p text:style-name="P19">В пределах выделенного финансирования некоммерческая организация определяет санаторно-курортную организацию и приобретает путевки. Выбор санаторно-курортной организации и способ закупки путевок определяются некоммерческой организацией в соответствии с действующим законодательством и рекомендациями медицинского учреждения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  <text:p text:style-name="P9"/>
      <text:h text:style-name="P23" text:outline-level="2">Приложение N 1</text:h>
      <text:p text:style-name="P3">к положению об организации заездов</text:p>
      <text:p text:style-name="P3">организованных групп детей для отдыха</text:p>
      <text:p text:style-name="P3">и оздоровления в санаторно-курортных</text:p>
      <text:p text:style-name="P3">организациях в каникулярное время</text:p>
      <text:p text:style-name="P9"/>
      <text:p text:style-name="P14">                                                      Директору ______________________________________</text:p>
      <text:p text:style-name="P14">                                                                          (название образовательной организации)</text:p>
      <text:p text:style-name="P14">                                                      от Ф ___________________________________________</text:p>
      <text:p text:style-name="P14">                                                            И ___________________________________________</text:p>
      <text:p text:style-name="P14">                                                            О ___________________________________________</text:p>
      <text:p text:style-name="P14">                                                                        (родителя, законного представителя)</text:p>
      <text:p text:style-name="P14">                                                      проживающего ___________________________________</text:p>
      <text:p text:style-name="P14">                                                      ________________________________________________</text:p>
      <text:p text:style-name="P14">                                                                (место жительства, контактный телефон)</text:p>
      <text:p text:style-name="P14">                                                      место работы ___________________________________</text:p>
      <text:p text:style-name="P14">                                                      ________________________________________________</text:p>
      <text:p text:style-name="P14">                                                      имеющего документ, удостоверяющий личность:</text:p>
      <text:p text:style-name="P14">                                                      ________________________________________________</text:p>
      <text:p text:style-name="P14">                                                                                      (вид документа)</text:p>
      <text:p text:style-name="P14">                                                      ________________________________________________</text:p>
      <text:p text:style-name="P14">                                                                      (серия, номер, кем, когда выдан)</text:p>
      <text:p text:style-name="P14"/>
      <text:p text:style-name="P14"><text:bookmark text:name="Par134"/><text:soft-page-break/>                                                                  ЗАЯВЛЕНИЕ</text:p>
      <text:p text:style-name="P14"/>
      <text:p text:style-name="P14">        Прошу поставить на учет для предоставления путевки моему ребенку</text:p>
      <text:p text:style-name="P14">___________________________________________________________________________</text:p>
      <text:p text:style-name="P14">                              (фамилия, имя ребенка; полная дата рождения)</text:p>
      <text:p text:style-name="P14"/>
      <text:p text:style-name="P14">обучающемуся школы N _____, класс ______, прописан по</text:p>
      <text:p text:style-name="P14">адресу ____________________________________________________________________</text:p>
      <text:p text:style-name="P14"/>
      <text:p text:style-name="P14">___________________________________________________________________________</text:p>
      <text:p text:style-name="P14">                                (название санаторно-курортной организации)</text:p>
      <text:p text:style-name="P14">Я, ________________________________________________________________________</text:p>
      <text:p text:style-name="P14">                                                      (фамилия, имя, отчество)</text:p>
      <text:p text:style-name="P14"/>
      <text:p text:style-name="P14">        В соответствии с    Федеральным    <text:a xlink:type="simple" xlink:href="consultantplus://offline/ref=D709038670218189951A2552E7A129502420394B55193587CDF5E93CF93BFF78D0704DD86746223069EE29B25ExAP6G" office:target-frame-name="Федеральный закон от 27.07.2006 N 152-ФЗ (ред. от 02.07.2021) \&quot;О персональных данных\&quot;&#10;{КонсультантПлюс}" xlink:show="replace" text:style-name="Standard" text:visited-style-name="Standard"><text:span text:style-name="T5">законом</text:span></text:a>    от    27.07.2006    N      152-ФЗ      "О</text:p>
      <text:p text:style-name="P14">персональных данных" даю свое согласие на обработку моих и    моего      ребенка</text:p>
      <text:p text:style-name="P14">персональных данных, указанных    в    заявлении    и прилагаемых документах,      а</text:p>
      <text:p text:style-name="P14">также их передачу в электронной    форме    по    открытым    каналам    связи      сети</text:p>
      <text:p text:style-name="P14">Интернет в государственные и муниципальные органы и использование    в    целях</text:p>
      <text:p text:style-name="P14">осуществления на территории Новоуральского городского округа мероприятий по</text:p>
      <text:p text:style-name="P14">организации отдыха и оздоровления детей. Настоящее    согласие    действует    со</text:p>
      <text:p text:style-name="P14">дня его подписания до дня отзыва в письменной форме.</text:p>
      <text:p text:style-name="P14"/>
      <text:p text:style-name="P14">Дата _______________                              Подпись ____________ (_________________)</text:p>
      <text:p text:style-name="P14"/>
      <text:p text:style-name="P14">К заявлению прилагаются следующие документы:</text:p>
      <text:p text:style-name="P14">1. Копия паспорта родителя, законного представителя.</text:p>
      <text:p text:style-name="P14">2. Копия свидетельства о рождении ребенка (копия паспорта ребенка).</text:p>
      <text:p text:style-name="P14">3. Справка для получения путевки    на    санаторно-курортное    лечение      (форма</text:p>
      <text:p text:style-name="P14">N 070/у).</text:p>
      <text:p text:style-name="P14">4. Справка ЖЭК.</text:p>
      <text:p text:style-name="P14"/>
      <text:p text:style-name="P14">Дата ____________                                  Подпись _____________ (_________________)</text:p>
      <text:p text:style-name="P9"/>
      <text:p text:style-name="P9"/>
      <text:p text:style-name="P9"/>
      <text:p text:style-name="P9"/>
      <text:p text:style-name="P9"/>
      <text:h text:style-name="P23" text:outline-level="2">Приложение N 2</text:h>
      <text:p text:style-name="P3">к положению об организации заездов</text:p>
      <text:p text:style-name="P3">организованных групп детей для отдыха</text:p>
      <text:p text:style-name="P3">и оздоровления в санаторно-курортных</text:p>
      <text:p text:style-name="P3">организациях в каникулярное время</text:p>
      <text:p text:style-name="P9"/>
      <text:p text:style-name="P5"><text:bookmark text:name="Par178"/>ЖУРНАЛ</text:p>
      <text:p text:style-name="P5">регистрации заявлений на приобретение путевок</text:p>
      <text:p text:style-name="P5">детям Новоуральского городского округа</text:p>
      <text:p text:style-name="P5">в санаторно-курортные организации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N</text:p>
          </table:table-cell>
          <table:table-cell table:style-name="Таблица3.A1" office:value-type="string">
            <text:p text:style-name="P7">Ф.И.О. ребенка</text:p>
          </table:table-cell>
          <table:table-cell table:style-name="Таблица3.A1" office:value-type="string">
            <text:p text:style-name="P7">Ф.И.О. родителя (законного представителя)</text:p>
          </table:table-cell>
          <table:table-cell table:style-name="Таблица3.A1" office:value-type="string">
            <text:p text:style-name="P7">Дата постановки на учет</text:p>
          </table:table-cell>
          <table:table-cell table:style-name="Таблица3.A1" office:value-type="string">
            <text:p text:style-name="P7">Место работы родителя (законного представителя)</text:p>
          </table:table-cell>
          <table:table-cell table:style-name="Таблица3.A1" office:value-type="string">
            <text:p text:style-name="P7">Домашний адрес</text:p>
          </table:table-cell>
        </table:table-row>
        <table:table-row table:style-name="Таблица3.1"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3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4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5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6.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</table:table>
      <text:p text:style-name="P9"/>
      <text:p text:style-name="P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onsPlusJurTerm" style:family="paragraph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3pt" fo:language="ru" fo:country="RU" style:font-name-asian="Times New Roman" style:font-family-asian="'Times New Roman'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 style:language-complex="ar" style:country-complex="SA"/>
    </style:style>
    <style:style style:name="ConsPlusTextList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TextList1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4" style:family="table">
      <style:table-properties style:width="18.145cm" fo:margin-left="-0.143cm" fo:margin-top="0cm" fo:margin-bottom="0cm" table:align="left" style:writing-mode="lr-tb"/>
    </style:style>
    <style:style style:name="Таблица4.A" style:family="table-column">
      <style:table-column-properties style:column-width="9.797cm"/>
    </style:style>
    <style:style style:name="Таблица4.B" style:family="table-column">
      <style:table-column-properties style:column-width="8.348cm"/>
    </style:style>
    <style:style style:name="Таблица4.1" style:family="table-row">
      <style:table-row-properties style:row-height="2.969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width="18.145cm" fo:margin-left="-0.143cm" fo:margin-top="0cm" fo:margin-bottom="0cm" table:align="left" style:writing-mode="lr-tb"/>
    </style:style>
    <style:style style:name="Таблица5.A" style:family="table-column">
      <style:table-column-properties style:column-width="5.987cm"/>
    </style:style>
    <style:style style:name="Таблица5.B" style:family="table-column">
      <style:table-column-properties style:column-width="6.17cm"/>
    </style:style>
    <style:style style:name="Таблица5.C" style:family="table-column">
      <style:table-column-properties style:column-width="5.988cm"/>
    </style:style>
    <style:style style:name="Таблица5.1" style:family="table-row">
      <style:table-row-properties style:row-height="2.933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2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fo:padding="0cm" fo:border-left="none" fo:border-right="none" fo:border-top="none" fo:border-bottom="1.5pt solid #000000" style:vertical-align="auto" style:writing-mode="lr-tb"/>
      <style:text-properties style:font-name="Arial" fo:font-size="1pt" fo:language="ru" fo:country="RU" style:font-name-asian="Times New Roman" style:font-size-asian="1pt" style:language-asian="ru" style:country-asian="RU" style:font-name-complex="Arial1" style:font-size-complex="1pt" style:language-complex="ar" style:country-complex="SA"/>
    </style:style>
    <style:style style:name="M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5pt" fo:language="ru" fo:country="RU" style:font-name-asian="Times New Roman" style:font-size-asian="5pt" style:language-asian="ru" style:country-asian="RU" style:font-name-complex="Arial1" style:font-size-complex="5pt" style:language-complex="ar" style:country-complex="SA"/>
    </style:style>
    <style:style style:name="MP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pt" fo:language="ru" fo:country="RU" style:font-name-asian="Times New Roman" style:font-size-asian="1pt" style:language-asian="ru" style:country-asian="RU" style:font-name-complex="Arial1" style:font-size-complex="1pt" style:language-complex="ar" style:country-complex="SA"/>
    </style:style>
    <style:style style:name="MT1" style:family="text">
      <style:text-properties style:font-name="Tahoma" fo:font-size="8pt" fo:language="ru" fo:country="RU" style:font-name-asian="Times New Roman" style:font-size-asian="8pt" style:language-asian="ru" style:country-asian="RU" style:font-name-complex="Tahoma1" style:font-size-complex="8pt" style:language-complex="ar" style:country-complex="SA"/>
    </style:style>
    <style:style style:name="MT2" style:family="text">
      <style:text-properties style:font-name="Tahoma" fo:font-size="9pt" fo:language="ru" fo:country="RU" style:font-name-asian="Times New Roman" style:font-size-asian="9pt" style:language-asian="ru" style:country-asian="RU" style:font-name-complex="Tahoma1" style:font-size-complex="9pt" style:language-complex="ar" style:country-complex="SA"/>
    </style:style>
    <style:style style:name="MT3" style:family="text">
      <style:text-properties fo:color="#0000ff" style:font-name="Tahoma" fo:font-size="9pt" fo:language="ru" fo:country="RU" style:font-name-asian="Times New Roman" style:font-size-asian="9pt" style:language-asian="ru" style:country-asian="RU" style:font-name-complex="Tahoma1" style:font-size-complex="9pt" style:language-complex="ar" style:country-complex="SA"/>
    </style:style>
    <style:style style:name="MT4" style:family="text">
      <style:text-properties fo:color="#f58220" style:font-name="Tahoma" fo:font-size="14pt" fo:language="ru" fo:country="RU" fo:font-weight="bold" style:font-name-asian="Times New Roman" style:font-size-asian="14pt" style:language-asian="ru" style:country-asian="RU" style:font-weight-asian="bold" style:font-name-complex="Tahoma1" style:font-size-complex="14pt" style:language-complex="ar" style:country-complex="SA" style:font-weight-complex="bold"/>
    </style:style>
    <style:style style:name="MT5" style:family="text">
      <style:text-properties style:font-name="Tahoma" fo:font-size="8pt" fo:language="ru" fo:country="RU" fo:font-weight="bold" style:font-name-asian="Times New Roman" style:font-size-asian="8pt" style:language-asian="ru" style:country-asian="RU" style:font-weight-asian="bold" style:font-name-complex="Tahoma1" style:font-size-complex="8pt" style:language-complex="ar" style:country-complex="SA" style:font-weight-complex="bold"/>
    </style:style>
    <style:style style:name="MT6" style:family="text">
      <style:text-properties fo:color="#0000ff" style:font-name="Tahoma" fo:font-size="10pt" fo:language="ru" fo:country="RU" fo:font-weight="bold" style:font-name-asian="Times New Roman" style:font-size-asian="10pt" style:language-asian="ru" style:country-asian="RU" style:font-weight-asian="bold" style:font-name-complex="Tahoma1" style:font-size-complex="10pt" style:language-complex="ar" style:country-complex="SA" style:font-weight-complex="bold"/>
    </style:style>
    <style:style style:name="MT7" style:family="text">
      <style:text-properties style:font-name="Tahoma" fo:font-size="10pt" fo:language="ru" fo:country="RU" style:font-name-asian="Times New Roman" style:font-size-asian="10pt" style:language-asian="ru" style:country-asian="RU" style:font-name-complex="Tahoma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MP1"><text:span text:style-name="MT1">Постановление Администрации Новоуральского городского округа от 08.07.2019 N 1405-а</text:span><text:line-break/><text:span text:style-name="MT1">(ред. от 23.04.2021)</text:span><text:line-break/><text:span text:style-name="MT1">"Об утверждении...</text:span></text:p>
            </table:table-cell>
            <table:table-cell table:style-name="Таблица4.A1" office:value-type="string">
              <text:p text:style-name="MP2"><text:span text:style-name="MT2">Документ предоставлен </text:span><text:a xlink:type="simple" xlink:href="https://www.consultant.ru/" text:style-name="Internet_20_link" text:visited-style-name="Visited_20_Internet_20_Link"><text:span text:style-name="MT3">КонсультантПлюс</text:span></text:a><text:line-break/><text:span text:style-name="MT1">Дата сохранения: 29.11.2021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5.A1" office:value-type="string">
              <text:p text:style-name="MP5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5.A1" office:value-type="string">
              <text:p text:style-name="MP2"><text:span text:style-name="MT7">Страница </text:span><text:span text:style-name="MT7"><text:page-number text:select-page="current">7</text:page-number></text:span><text:span text:style-name="MT7"><text:s/>из </text:span><text:span text:style-name="MT7"><text:page-count>7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Новоуральского городского округа от 08.07.2019 N 1405-а(ред. от 23.04.2021)"Об утверждении Положения об организации заездов организованных групп детей для отдыха и оздоровления в санаторно-курортных организациях в каникулярное </dc:title>
    <meta:creation-date>2021-11-29T11:15:00</meta:creation-date>
    <dc:date>2022-03-03T16:35:02.007000000</dc:date>
    <meta:editing-cycles>3</meta:editing-cycles>
    <meta:editing-duration>PT8M1S</meta:editing-duration>
    <meta:generator>LibreOffice/6.4.4.2$Windows_x86 LibreOffice_project/3d775be2011f3886db32dfd395a6a6d1ca2630ff</meta:generator>
    <meta:document-statistic meta:table-count="5" meta:image-count="0" meta:object-count="0" meta:page-count="7" meta:paragraph-count="157" meta:word-count="1600" meta:character-count="15580" meta:non-whitespace-character-count="12807"/>
    <meta:user-defined meta:name="Company">КонсультантПлюс Версия 4021.00.55</meta:user-defined>
    <meta:user-defined meta:name="Operator">Хорошавина Оксана Викторовна</meta:user-defined>
  </office:meta>
</office:document-meta>
</file>